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ľka1" style:family="table">
      <style:table-properties style:width="15.928cm" fo:margin-left="-0.053cm" fo:margin-right="0.127cm" fo:margin-top="0cm" fo:margin-bottom="0cm" table:align="margins" style:writing-mode="lr-tb"/>
    </style:style>
    <style:style style:name="Tabuľka1.A" style:family="table-column">
      <style:table-column-properties style:column-width="5.634cm" style:rel-column-width="23180*"/>
    </style:style>
    <style:style style:name="Tabuľka1.B" style:family="table-column">
      <style:table-column-properties style:column-width="4.948cm" style:rel-column-width="20357*"/>
    </style:style>
    <style:style style:name="Tabuľka1.C" style:family="table-column">
      <style:table-column-properties style:column-width="5.346cm" style:rel-column-width="21998*"/>
    </style:style>
    <style:style style:name="Tabuľka1.1" style:family="table-row">
      <style:table-row-properties style:min-row-height="0.512cm" style:keep-together="true" fo:keep-together="auto"/>
    </style:style>
    <style:style style:name="Tabuľka1.A1" style:family="table-cell">
      <style:table-cell-properties fo:padding-left="0.053cm" fo:padding-right="0.053cm" fo:padding-top="0cm" fo:padding-bottom="0cm" fo:border-left="0.035cm solid #00000a" fo:border-right="none" fo:border-top="0.035cm solid #00000a" fo:border-bottom="none"/>
    </style:style>
    <style:style style:name="Tabuľka1.B1" style:family="table-cell">
      <style:table-cell-properties fo:padding-left="0.053cm" fo:padding-right="0.053cm" fo:padding-top="0cm" fo:padding-bottom="0cm" fo:border-left="0.018cm solid #00000a" fo:border-right="0.018cm solid #00000a" fo:border-top="0.035cm solid #00000a" fo:border-bottom="none"/>
    </style:style>
    <style:style style:name="Tabuľka1.C1" style:family="table-cell">
      <style:table-cell-properties fo:padding-left="0.053cm" fo:padding-right="0.053cm" fo:padding-top="0cm" fo:padding-bottom="0cm" fo:border-left="none" fo:border-right="0.018cm solid #00000a" fo:border-top="0.035cm solid #00000a" fo:border-bottom="none"/>
    </style:style>
    <style:style style:name="Tabuľka1.2" style:family="table-row">
      <style:table-row-properties style:min-row-height="0.538cm" style:keep-together="true" fo:keep-together="auto"/>
    </style:style>
    <style:style style:name="Tabuľka1.A2" style:family="table-cell">
      <style:table-cell-properties fo:padding-left="0.053cm" fo:padding-right="0.053cm" fo:padding-top="0cm" fo:padding-bottom="0cm" fo:border-left="0.035cm solid #00000a" fo:border-right="none" fo:border-top="none" fo:border-bottom="0.035cm solid #00000a"/>
    </style:style>
    <style:style style:name="Tabuľka1.B2" style:family="table-cell">
      <style:table-cell-properties fo:padding-left="0.053cm" fo:padding-right="0.053cm" fo:padding-top="0cm" fo:padding-bottom="0cm" fo:border-left="0.018cm solid #00000a" fo:border-right="0.018cm solid #00000a" fo:border-top="none" fo:border-bottom="0.035cm solid #00000a"/>
    </style:style>
    <style:style style:name="Tabuľka1.C2" style:family="table-cell">
      <style:table-cell-properties fo:padding-left="0.053cm" fo:padding-right="0.053cm" fo:padding-top="0cm" fo:padding-bottom="0cm" fo:border-left="none" fo:border-right="0.018cm solid #00000a" fo:border-top="none" fo:border-bottom="0.035cm solid #00000a"/>
    </style:style>
    <style:style style:name="Tabuľka1.A3" style:family="table-cell">
      <style:table-cell-properties fo:padding-left="0.053cm" fo:padding-right="0.053cm" fo:padding-top="0cm" fo:padding-bottom="0cm" fo:border-left="0.018cm solid #00000a" fo:border-right="none" fo:border-top="none" fo:border-bottom="none"/>
    </style:style>
    <style:style style:name="Tabuľka1.B3" style:family="table-cell">
      <style:table-cell-properties fo:padding-left="0.053cm" fo:padding-right="0.053cm" fo:padding-top="0cm" fo:padding-bottom="0cm" fo:border-left="0.018cm solid #00000a" fo:border-right="0.018cm solid #00000a" fo:border-top="none" fo:border-bottom="none"/>
    </style:style>
    <style:style style:name="Tabuľka1.C3" style:family="table-cell">
      <style:table-cell-properties fo:padding-left="0.053cm" fo:padding-right="0.053cm" fo:padding-top="0cm" fo:padding-bottom="0cm" fo:border-left="none" fo:border-right="0.018cm solid #00000a" fo:border-top="none" fo:border-bottom="none"/>
    </style:style>
    <style:style style:name="Tabuľka1.A4" style:family="table-cell">
      <style:table-cell-properties fo:padding-left="0.053cm" fo:padding-right="0.053cm" fo:padding-top="0cm" fo:padding-bottom="0cm" fo:border-left="0.018cm solid #00000a" fo:border-right="none" fo:border-top="none" fo:border-bottom="0.018cm solid #00000a"/>
    </style:style>
    <style:style style:name="Tabuľka1.B4" style:family="table-cell">
      <style:table-cell-properties fo:padding-left="0.053cm" fo:padding-right="0.053cm" fo:padding-top="0cm" fo:padding-bottom="0cm" fo:border-left="0.018cm solid #00000a" fo:border-right="0.018cm solid #00000a" fo:border-top="none" fo:border-bottom="0.018cm solid #00000a"/>
    </style:style>
    <style:style style:name="Tabuľka1.C4" style:family="table-cell">
      <style:table-cell-properties fo:padding-left="0.053cm" fo:padding-right="0.053cm" fo:padding-top="0cm" fo:padding-bottom="0cm" fo:border-left="none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3pt" style:font-size-asian="13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text-properties fo:font-size="13pt" fo:font-weight="bold" style:font-size-asian="13pt" style:font-weight-asian="bold"/>
    </style:style>
    <style:style style:name="P5" style:family="paragraph" style:parent-style-name="Standard">
      <style:text-properties fo:font-size="13pt" fo:font-weight="bold" style:font-size-asian="13pt" style:font-weight-asian="bold" style:font-size-complex="14pt"/>
    </style:style>
    <style:style style:name="P6" style:family="paragraph" style:parent-style-name="Standard"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text-properties fo:font-size="10pt" fo:font-style="italic" style:font-size-asian="10pt" style:font-style-asian="italic" style:font-size-complex="10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end" style:justify-single-word="false" fo:orphans="2" fo:widows="2" fo:hyphenation-ladder-count="no-limit"/>
      <style:text-properties fo:color="#000000" style:font-name="Calibri" fo:font-size="11pt" style:letter-kerning="true" style:font-size-asian="11pt" style:language-asian="en" style:country-asian="US" style:font-name-complex="Calibri1" style:font-size-complex="11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orphans="2" fo:widows="2" fo:hyphenation-ladder-count="no-limit"/>
      <style:text-properties fo:color="#000000" style:font-name="Calibri" fo:font-size="11pt" style:letter-kerning="true" style:font-size-asian="11pt" style:language-asian="en" style:country-asian="US" style:font-name-complex="Calibri1" style:font-size-complex="11pt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Calibri" fo:font-size="11pt" fo:font-weight="bold" style:letter-kerning="true" style:font-size-asian="11pt" style:language-asian="en" style:country-asian="US" style:font-weight-asian="bold" style:font-name-complex="Calibri1" style:font-size-complex="11pt" style:language-complex="ar" style:country-complex="SA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Calibri" fo:font-size="11pt" fo:font-weight="normal" style:letter-kerning="true" style:font-size-asian="11pt" style:language-asian="en" style:country-asian="US" style:font-weight-asian="normal" style:font-name-complex="Calibri1" style:font-size-complex="11pt" style:language-complex="ar" style:country-complex="SA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text-align="start" style:justify-single-word="false" fo:orphans="2" fo:widows="2" fo:hyphenation-ladder-count="no-limit"/>
      <style:text-properties fo:color="#000000" style:font-name="Calibri" fo:font-size="10pt" fo:font-weight="normal" style:letter-kerning="true" style:font-size-asian="10pt" style:language-asian="en" style:country-asian="US" style:font-weight-asian="normal" style:font-name-complex="Calibri1" style:font-size-complex="10pt" style:language-complex="ar" style:country-complex="SA" style:font-weight-complex="normal" fo:hyphenate="true" fo:hyphenation-remain-char-count="2" fo:hyphenation-push-char-count="2"/>
    </style:style>
    <style:style style:name="P18" style:family="paragraph" style:parent-style-name="Standard"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21" style:family="paragraph" style:parent-style-name="List_20_Paragraph">
      <style:paragraph-properties fo:margin-left="1.349cm" fo:margin-right="0cm" fo:text-indent="0cm" style:auto-text-indent="false"/>
      <style:text-properties fo:font-weight="bold" style:font-weight-asian="bold"/>
    </style:style>
    <style:style style:name="P22" style:family="paragraph" style:parent-style-name="Název">
      <style:text-properties style:font-name="Arial" style:text-underline-style="solid" style:text-underline-width="auto" style:text-underline-color="font-color" style:font-name-complex="Arial"/>
    </style:style>
    <style:style style:name="P23" style:family="paragraph" style:parent-style-name="List_20_Paragraph" style:list-style-name="WWNum1"/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text-properties fo:font-weight="bold" style:font-weight-asian="bold"/>
    </style:style>
    <style:style style:name="P26" style:family="paragraph" style:parent-style-name="Standard" style:list-style-name="L1">
      <style:text-properties fo:font-weight="bold" style:font-weight-asian="bold"/>
    </style:style>
    <style:style style:name="P27" style:family="paragraph" style:parent-style-name="Standard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P28" style:family="paragraph" style:parent-style-name="Standard">
      <style:text-properties fo:font-size="10.5pt" fo:font-weight="normal" style:font-size-asian="10.5pt" style:font-weight-asian="normal" style:font-size-complex="10.5pt" style:font-weight-complex="normal"/>
    </style:style>
    <style:style style:name="P29" style:family="paragraph" style:parent-style-name="Název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3pt" fo:font-weight="bold" style:font-size-asian="13pt" style:font-weight-asian="bold"/>
    </style:style>
    <style:style style:name="T6" style:family="text">
      <style:text-properties fo:font-size="13pt" fo:font-weight="bold" style:font-size-asian="13pt" style:font-weight-asian="bold" style:font-size-complex="16pt"/>
    </style:style>
    <style:style style:name="T7" style:family="text">
      <style:text-properties fo:font-size="13pt" style:font-size-asian="13pt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color="#00000a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color="#000000" style:text-underline-style="solid" style:text-underline-width="auto" style:text-underline-color="font-color"/>
    </style:style>
    <style:style style:name="T16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0.5pt" style:font-size-asian="10.5pt" style:font-size-complex="10.5pt"/>
    </style:style>
    <style:style style:name="T19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fr1" style:family="graphic" style:parent-style-name="OLE">
      <style:graphic-properties style:horizontal-pos="center" style:horizontal-rel="paragraph" draw:ole-draw-aspect="1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RCUS – ŠPECIALIZOVANÉ <text:s/>ZARIADENIE <text:s/>A  ZARIADENIE</text:p>
      <text:p text:style-name="P1"><text:span text:style-name="T2">PRE <text:s/>SENIOROV <text:s/></text:span><text:span text:style-name="T1">Skladná č.4, <text:s/>040 01 Košice</text:span></text:p>
      <text:p text:style-name="P2">_____________________________________________________________________</text:p>
      <text:p text:style-name="P2"/>
      <text:p text:style-name="P12"><text:s text:c="25"/>Výzva na predkladanie <text:s/>ponúk</text:p>
      <text:p text:style-name="Standard"><text:s text:c="7"/>Podľa zákona <text:s/>č. 343/2015 Z.z. o verejnom obstarávaní a o zmene a doplnení niektorých zákonov v znení <text:s/>neskorších predpisov /ďalej len zákon/.</text:p>
      <text:p text:style-name="Standard"/>
      <text:p text:style-name="Standard"><text:span text:style-name="T3">1. <text:s/>Identifikácia verejného obstarávateľa</text:span>:</text:p>
      <text:p text:style-name="Standard"/>
      <text:p text:style-name="Standard">Názov: <text:s text:c="12"/>ARCUS – Špecializované zariadenie a zariadenie pre seniorov, </text:p>
      <text:p text:style-name="Standard">Sídlo: <text:s text:c="14"/>Skladná 4, <text:s/>040 01 Košice</text:p>
      <text:p text:style-name="Standard">Zástupca: <text:s text:c="8"/>Ing. Juraj Briškár, riaditeľ</text:p>
      <text:p text:style-name="Standard">IČO: <text:s text:c="16"/>35538562</text:p>
      <text:p text:style-name="Standard">Kontaktná: <text:s text:c="6"/>Mgr. gabriela Tomková - <text:s/>ved. stravovacieho úseku</text:p>
      <text:p text:style-name="Standard">Telefón: <text:s text:c="10"/>055/7292491</text:p>
      <text:p text:style-name="Standard">e-mail: <text:s text:c="12"/><text:a xlink:type="simple" xlink:href="mailto:sekretariat@arcuskosice.sk" text:style-name="Internet_20_link" text:visited-style-name="Visited_20_Internet_20_Link"><text:span text:style-name="T10">sekretariat@arcuskosice.sk</text:span></text:a></text:p>
      <text:p text:style-name="Standard"/>
      <text:p text:style-name="P10">2. <text:s/>Predmet zákazky:</text:p>
      <text:p text:style-name="Standard"/>
      <text:p text:style-name="Standard"><text:s text:c="8"/>Predmetom <text:s text:c="3"/>zákazky <text:s/>je servis a oprava <text:s text:c="2"/>gastro <text:s/>zariadenia <text:s text:c="2"/>v <text:s/>zariadení <text:s text:c="2"/>ARCUS <text:s text:c="3"/>na dobu 1 roka . </text:p>
      <text:p text:style-name="Standard"/>
      <text:p text:style-name="P10">3. <text:s/>Názov predmetu zákazky: <text:s text:c="2"/>„servis a oprava gastro zariadenia“</text:p>
      <text:list xml:id="list8029832247401696422" text:style-name="L1">
        <text:list-header>
          <text:p text:style-name="P26"/>
        </text:list-header>
      </text:list>
      <text:p text:style-name="P10">4. <text:s/>Technická špecifikácia a požiadavky na predmet zákazky</text:p>
      <text:p text:style-name="P11"><text:s/></text:p>
      <text:p text:style-name="P27">Predmetom <text:s/>obstarávania <text:s/>sú <text:s/>opravy <text:s/>a <text:s/>servis <text:s/>týchto zariadení:</text:p>
      <text:p text:style-name="P22"/>
      <text:p text:style-name="P29">1. <text:s text:c="2"/>umývačka riadu Fagor a <text:s/>Bosch<text:tab/></text:p>
      <text:p text:style-name="P29">2. <text:s text:c="2"/>plynový kotol GB-250, KG300, G 150</text:p>
      <text:p text:style-name="P29">3. <text:s text:c="2"/>plynový sporák kombinovaný SE 40A<text:tab/><text:tab/></text:p>
      <text:p text:style-name="P29">4. <text:s text:c="2"/>konvektomat + sprcha a podstavec FCF/102 E,SCC 201 Racionál </text:p>
      <text:p text:style-name="P29">6. <text:s text:c="2"/>kuchynský veľkokapacitný robot REN</text:p>
      <text:p text:style-name="P29">7. <text:s text:c="2"/>ohrievací pult a ohrievač tanierov</text:p>
      <text:p text:style-name="P29">8. <text:s text:c="2"/>elektrická ohrevná stolička</text:p>
      <text:p text:style-name="P29">9. <text:s text:c="2"/>nárezový stroj 250/65</text:p>
      <text:p text:style-name="P29">10. škrabka na zemiaky ŠKBZ 12N</text:p>
      <text:p text:style-name="P29">11. elektrická pec </text:p>
      <text:p text:style-name="P29">12. smažiacá panvica <text:s/>PE-13, <text:s/>PE-40,</text:p>
      <text:p text:style-name="P29">13. el. mlynček na mäso</text:p>
      <text:p text:style-name="P29">14. stolný mixér ESB 4400</text:p>
      <text:p text:style-name="P29">15. tyčový mixér </text:p>
      <text:p text:style-name="P29">16. elektrický ohrevný vozík </text:p>
      <text:p text:style-name="P29">17. chladničky Liebher <text:s/>a FKDv 4211</text:p>
      <text:p text:style-name="P29">18. mrazničky Liebher </text:p>
      <text:p text:style-name="P29">19. stroj na spracovanie zeleniny</text:p>
      <text:p text:style-name="P29">20. plynová ohrevná stolička</text:p>
      <text:p text:style-name="P29">21. elektrická ohrevná vaňa</text:p>
      <text:p text:style-name="Standard"><text:span text:style-name="T12">22. elektrický ohrevný stôl</text:span></text:p>
      <text:p text:style-name="Standard"><text:span text:style-name="T19">23. elektricka výkl. smažiacá panvica</text:span></text:p>
      <text:p text:style-name="P28"/>
      <text:p text:style-name="P28"/>
      <text:p text:style-name="P10"><text:soft-page-break/>5. <text:s/>Miesto výkonu zákazky:</text:p>
      <text:p text:style-name="Standard"><text:s text:c="5"/>ARCUS – Špecializované zariadenie a zariadenie pre seniorov, Skladná 4, <text:s text:c="2"/>040 01 <text:s/>Košice </text:p>
      <text:p text:style-name="P10">6. <text:s/>Predpokladaná hodnota zákazky:</text:p>
      <text:p text:style-name="Standard"><text:s text:c="5"/><text:span text:style-name="T17">Predpokladaná <text:s text:c="3"/>hodnota <text:s text:c="3"/>zákazky <text:s text:c="2"/>s <text:s text:c="2"/>DPH: 2.000,00 € <text:s text:c="2"/>na <text:s text:c="2"/>celý <text:s/>predmet <text:s text:c="3"/>zákazky </text:span></text:p>
      <text:p text:style-name="P3"><text:s text:c="5"/>/12 mesiacov/.</text:p>
      <text:p text:style-name="Standard"><text:span text:style-name="T3">7. <text:s/>Lehota výkonu služieb zákazky</text:span>:</text:p>
      <text:p text:style-name="Standard"><text:s text:c="5"/>Termín plnenia : <text:span text:style-name="T4">01.04.2020 <text:s/>do <text:s/>31.03.2021</text:span></text:p>
      <text:p text:style-name="Standard"/>
      <text:p text:style-name="Standard"><text:span text:style-name="T3">8. Podmienky financovania <text:s/>a platobné podmienky</text:span>:</text:p>
      <text:p text:style-name="Standard"><text:s text:c="5"/>Predmet zákazky bude financovaný z rozpočtu <text:s/>ARCUS – ŠZ a ZpS na základe faktúry.</text:p>
      <text:p text:style-name="Standard"><text:s text:c="5"/>Splatnosť faktúry 30 dní od dátumu doručenia faktúry.</text:p>
      <text:p text:style-name="P10">9. <text:s/>Podmienky účasti uchádzačov:</text:p>
      <text:p text:style-name="Standard"><text:s text:c="5"/>Podmienkou <text:s text:c="3"/>účasti <text:s/>uchádzača <text:s text:c="3"/>je <text:s text:c="2"/>dokladu, <text:s text:c="2"/>ktorým je <text:s/>uchádzač <text:s/>spôsobilý na </text:p>
      <text:p text:style-name="Standard"><text:s text:c="5"/>uskutočnenie <text:s text:c="2"/>služby vo <text:s/>vzťahu k  predmetu zákazky tejto výzvy</text:p>
      <text:p text:style-name="Standard"><text:s text:c="5"/>/zápis v obchodnom registry, alebo v živnostenskom registry resp. <text:s/> zápis <text:s/>do zoznamu</text:p>
      <text:p text:style-name="Standard"><text:s text:c="5"/>podnikateľov/. <text:s/>Verejný <text:s/>obstarávateľ <text:s/>nepožaduje <text:s text:c="2"/>predloženie tohto dokladu. <text:s text:c="5"/></text:p>
      <text:p text:style-name="P10">10. Obsah ponuky:</text:p>
      <text:p text:style-name="Standard"><text:s text:c="7"/>- návrh na plnenie <text:s/>súťažných kritérií /príloha č.1/</text:p>
      <text:p text:style-name="Standard"><text:s text:c="7"/>- výkaz výmer /príloha č.2/</text:p>
      <text:p text:style-name="Standard"><text:s text:c="7"/>- čestné prehlásenie /príloha č.3/</text:p>
      <text:p text:style-name="P10">11. <text:s/>Kritéria na hodnotenie ponúk:</text:p>
      <text:p text:style-name="Standard"><text:s text:c="7"/>Jediným kritériom na hodnotenie ponúk je <text:span text:style-name="T3">najnižšia cena/ hodina s DPH včetne</text:span></text:p>
      <text:p text:style-name="P10"><text:s text:c="7"/>dopravy.</text:p>
      <text:p text:style-name="Standard"><text:span text:style-name="T3"><text:s text:c="7"/></text:span>Cenu je potrebné uviesť <text:s/>bez DPH <text:s/>a s DPH, <text:s/>v prípade ak uchádzač nie je platcom DPH</text:p>
      <text:p text:style-name="Standard"><text:s text:c="7"/>uvedie túto skutočnosť v ponuke. </text:p>
      <text:p text:style-name="Standard"><text:span text:style-name="T3">12. <text:s/>Lehota a miesto na predkladanie ponúk</text:span>:</text:p>
      <text:p text:style-name="Standard"><text:s text:c="7"/>Uchádzač môže predložiť iba jednu ponuku.</text:p>
      <text:p text:style-name="Standard"><text:s text:c="8"/><text:span text:style-name="T3">Ponuku je možné doručiť</text:span>:</text:p>
      <text:p text:style-name="Standard"><text:s text:c="8"/>-<text:span text:style-name="T3">osobne alebo poštou na adresu <text:s/>verejného obstarávateľa</text:span> / ARCUS – Špecializované</text:p>
      <text:p text:style-name="Standard"><text:s text:c="7"/>zariadenie a zariadenie pre seniorov, Skladná 4, 040 01 Košice/ v uzatvorenej <text:s/>obálke, </text:p>
      <text:p text:style-name="Standard"><text:s text:c="7"/>ktorá musí <text:s/>obsahovať <text:s/>nasledovné údaje:</text:p>
      <text:list xml:id="list8295274197063144270" text:style-name="WWNum1">
        <text:list-item>
          <text:p text:style-name="P23">Názov a sídlo verejného obstarávateľa</text:p>
        </text:list-item>
        <text:list-item>
          <text:p text:style-name="P23">Názov a sídlo uchádzača</text:p>
        </text:list-item>
        <text:list-item>
          <text:p text:style-name="P23">Označenie: „ <text:span text:style-name="T3">súťaž <text:s/>- neotvárať „ <text:s text:c="2"/>servis gastrozariadenia“</text:span></text:p>
        </text:list-item>
      </text:list>
      <text:p text:style-name="P21"/>
      <text:list xml:id="list32387901" text:continue-numbering="true" text:style-name="WWNum1">
        <text:list-item>
          <text:p text:style-name="P23"><text:span text:style-name="T3">alebo <text:s/>e-mailom <text:s/>na <text:s/>adresu: <text:s/></text:span><text:span text:style-name="T16">zipajova</text:span><text:a xlink:type="simple" xlink:href="mailto:sekretariat@arcuskosice.sk" text:style-name="Internet_20_link" text:visited-style-name="Visited_20_Internet_20_Link">@a</text:a><text:a xlink:type="simple" xlink:href="mailto:sekretariat@arcuskosice.sk" text:style-name="Internet_20_link" text:visited-style-name="Visited_20_Internet_20_Link"><text:span text:style-name="T15">rcuskosice.sk</text:span></text:a> <text:s text:c="3"/>kde v <text:s/> predmete <text:s/>správy /e-mailu/ bude napísané: <text:span text:style-name="T3">„súťaž <text:s/>servis gastrozariadenia</text:span>“</text:p>
          <text:p text:style-name="P23">Termín predloženia cenovej <text:s/>ponuky: <text:s text:c="2"/>18.3.2020 do 12,00hod.</text:p>
        </text:list-item>
      </text:list>
      <text:p text:style-name="Standard">13. <text:s/>Doplňujúce informácie:</text:p>
      <text:p text:style-name="Standard"><text:s text:c="7"/>Predmetná výzva môže viesť k uzavretiu <text:s/>zmluvy <text:s/>v  prípade , že <text:s/>všetky <text:s/>cenové <text:s/>ponuky </text:p>
      <text:p text:style-name="Standard"><text:s text:c="7"/>/ktoré boli zaradené do vyhodnotenia/ budú <text:s/>zodpovedať finančnému limitu <text:s/>pre <text:s/>zákazku</text:p>
      <text:p text:style-name="Standard"><text:s text:c="8"/>s nízkou hodnotou. V tomto <text:s text:c="2"/>prípade <text:s/>verejný <text:s/>obstarávateľ použije <text:s/>cenové ponuky ako</text:p>
      <text:p text:style-name="Standard"><text:s text:c="8"/>súťažné ponuky.</text:p>
      <text:p text:style-name="Standard"><text:s text:c="8"/>Výsledok verejného obstarávania bude uchádzačom <text:s/>oznámený <text:s/>poštou, <text:s/>alebo <text:s/>e-mailom</text:p>
      <text:p text:style-name="Standard"><text:s text:c="8"/>do 23.3.2020.</text:p>
      <text:p text:style-name="Standard"/>
      <text:p text:style-name="Standard">V Košiciach <text:s text:c="4"/>11.03.2020 <text:s text:c="40"/>................................................................</text:p>
      <text:p text:style-name="Standard"/>
      <text:p text:style-name="Standard">Žipajová</text:p>
      <text:p text:style-name="Standard"/>
      <text:p text:style-name="P19"><text:soft-page-break/>ARCUS – ŠPECIALIZOVANÉ <text:s/>ZARIADENIE <text:s/>A  ZARIADENIE</text:p>
      <text:p text:style-name="P20"><text:span text:style-name="T2">PRE <text:s/>SENIOROV <text:s/></text:span><text:span text:style-name="T1">Skladná č.4, <text:s/>040 01 Košice</text:span></text:p>
      <text:p text:style-name="P2"/>
      <text:p text:style-name="P2"><text:s/>Príloha č. 3</text:p>
      <text:p text:style-name="P2"/>
      <text:p text:style-name="P2"/>
      <text:p text:style-name="P4"><text:s text:c="47"/>ČESTNÉ <text:s text:c="2"/>PREHLÁSENIE </text:p>
      <text:p text:style-name="P4"/>
      <text:p text:style-name="P4"/>
      <text:p text:style-name="P4"/>
      <text:p text:style-name="P2">v zmysle <text:s/>§ 32 odst. 1 písm. e/ <text:s/>a f/ zákona o verejnom <text:s/>obstarávaní <text:s/>v platnom <text:s/>znení</text:p>
      <text:p text:style-name="P2"/>
      <text:p text:style-name="P2"/>
      <text:p text:style-name="P2">.......................................................</text:p>
      <text:p text:style-name="P9"><text:s text:c="21"/>/uvedie sa <text:s/>dátum/</text:p>
      <text:p text:style-name="P9"/>
      <text:p text:style-name="P8"/>
      <text:p text:style-name="P9"/>
      <text:p text:style-name="Standard">Identifikácia <text:s text:c="2"/>uchádzača</text:p>
      <text:p text:style-name="Standard"/>
      <text:p text:style-name="Standard"><text:s text:c="14"/>Obchodný <text:s/>názov:</text:p>
      <text:p text:style-name="Standard"/>
      <text:p text:style-name="Standard"><text:s text:c="15"/>Adresa:</text:p>
      <text:p text:style-name="Standard"/>
      <text:p text:style-name="Standard"><text:s text:c="14"/>IČO: <text:s text:c="2"/></text:p>
      <text:p text:style-name="Standard"/>
      <text:p text:style-name="Standard"/>
      <text:p text:style-name="Standard">V  súlade <text:s/>s  ustanovením <text:s/>§ 32 ods. 1 písm. e/ <text:s text:c="2"/>a  f/ <text:s/>zákona <text:s/>č.343/2015 <text:s/>Z.z. <text:s/>o <text:s text:c="2"/> verejnom <text:s/>obstarávaní <text:s/>a  o zmene <text:s/>a  doplnení <text:s/>niektorých <text:s text:c="2"/>zákonov <text:s text:c="2"/>/ďalej <text:s text:c="2"/>len <text:s text:c="2"/>„zákon <text:s/>o  verejnom <text:s/>obstarávaní“/ čestne prehlasujem, že <text:s/>spĺňame <text:s/>podmienky <text:s/>účasti <text:s/>vo <text:s/>verejnom <text:s/>obstarávaní /§32 ods. 1 písm. e/ sme oprávnený dodávať tovar <text:span text:style-name="T13">1/</text:span> , <text:s/>uskutočňovať <text:s/>stavebné <text:s/>práce <text:span text:style-name="T13">1/ <text:s/></text:span>alebo poskytovať <text:s/>službu <text:span text:style-name="T13">1/</text:span> <text:s text:c="2"/>a §32 <text:s/>ods. 1 písm. <text:s/>f/ <text:s/>nemáme <text:s/>uložený <text:s/>zákaz <text:s/>účasti <text:s/>vo <text:s/>verejnom obstarávaní <text:s/>potvrdený <text:s text:c="2"/>konečným <text:s/>rozhodnutím v Slovenskej republike alebo <text:s text:c="2"/>v štáte <text:s/>sídla, miesta podnikania <text:s/>alebo <text:s/>obvyklého <text:s/>pobytu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61"/>..........................................................................................</text:p>
      <text:p text:style-name="P8"><text:s text:c="82"/>/pečiatka a podpis oprávnenej osoby záujemcu / uchádzača/</text:p>
      <text:p text:style-name="P8"/>
      <text:p text:style-name="P8"/>
      <text:p text:style-name="P8"/>
      <text:p text:style-name="Standard"><text:span text:style-name="T14">Poznámka</text:span><text:span text:style-name="T11">: <text:s/></text:span><text:span text:style-name="T13">1/</text:span><text:span text:style-name="T14"> <text:s/>nehodiace sa preškrtne</text:span></text:p>
      <text:p text:style-name="Standard"/>
      <text:p text:style-name="Standard"><text:s text:c="2"/></text:p>
      <text:p text:style-name="Standard"/>
      <text:p text:style-name="P19"><text:soft-page-break/>ARCUS – ŠPECIALIZOVANÉ <text:s/>ZARIADENIE <text:s/>A  ZARIADENIE</text:p>
      <text:p text:style-name="P20"><text:span text:style-name="T2">PRE <text:s/>SENIOROV <text:s/></text:span><text:span text:style-name="T1">Skladná č.4, <text:s/>040 01 Košice</text:span></text:p>
      <text:p text:style-name="P2"/>
      <text:p text:style-name="P2"><text:s/>Príloha č. 1</text:p>
      <text:p text:style-name="P2"/>
      <text:p text:style-name="Standard"><text:span text:style-name="T9"><text:s text:c="24"/></text:span><text:span text:style-name="T5">Návrh <text:s text:c="2"/>na <text:s/>plnenie <text:s/>súťažných <text:s/>kritérií</text:span></text:p>
      <text:p text:style-name="P4"/>
      <text:p text:style-name="P4"/>
      <text:p text:style-name="P4"/>
      <text:p text:style-name="Standard"><text:span text:style-name="T3">Názov <text:s/>zákazky</text:span>: <text:s/>Komplexné služby PO a BOZP</text:p>
      <text:p text:style-name="P10"/>
      <text:p text:style-name="P10"/>
      <text:p text:style-name="P10">Identifikačné údaje uchádzača:</text:p>
      <text:p text:style-name="P10"/>
      <text:p text:style-name="P10"/>
      <text:p text:style-name="Standard">Uchádzač: <text:s text:c="24"/>.............................................................................................................</text:p>
      <text:p text:style-name="Standard"/>
      <text:p text:style-name="Standard">Sídlo organizácie: <text:s text:c="12"/>.............................................................................................................</text:p>
      <text:p text:style-name="Standard"/>
      <text:p text:style-name="Standard">Zástupca: <text:s text:c="26"/>............................................................................................................</text:p>
      <text:p text:style-name="Standard"/>
      <text:p text:style-name="Standard">IČO: <text:s text:c="34"/>............................................................................................................</text:p>
      <text:p text:style-name="Standard"/>
      <text:p text:style-name="Standard">DIČ: <text:s text:c="34"/>............................................................................................................</text:p>
      <text:p text:style-name="Standard"/>
      <text:p text:style-name="Standard">IČ DPH: <text:s text:c="27"/>.............................................................................................................</text:p>
      <text:p text:style-name="Standard"/>
      <text:p text:style-name="Standard">Tel. číslo: <text:s text:c="26"/>............................................................................................................</text:p>
      <text:p text:style-name="Standard"/>
      <text:p text:style-name="Standard">E-mail: <text:s text:c="30"/>............................................................................................................ <text:s text:c="38"/></text:p>
      <text:p text:style-name="P12"/>
      <text:p text:style-name="P12"/>
      <text:p text:style-name="P1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5">Predmet <text:s text:c="2"/>zákazky</text:p>
          </table:table-cell>
          <table:table-cell table:style-name="Tabuľka1.B1" office:value-type="string">
            <text:p text:style-name="P17">Výkon služby včetne dopravy/ hodina</text:p>
          </table:table-cell>
          <table:table-cell table:style-name="Tabuľka1.C1" office:value-type="string">
            <text:p text:style-name="P17">Výkon služby včetne dopravy/hodina</text:p>
          </table:table-cell>
        </table:table-row>
        <table:table-row table:style-name="Tabuľka1.2">
          <table:table-cell table:style-name="Tabuľka1.A2" office:value-type="string">
            <text:p text:style-name="P13"/>
          </table:table-cell>
          <table:table-cell table:style-name="Tabuľka1.B2" office:value-type="string">
            <text:p text:style-name="P16">€ bez DPH</text:p>
          </table:table-cell>
          <table:table-cell table:style-name="Tabuľka1.C2" office:value-type="string">
            <text:p text:style-name="P16">€ s DPH</text:p>
          </table:table-cell>
        </table:table-row>
        <table:table-row table:style-name="Tabuľka1.1">
          <table:table-cell table:style-name="Tabuľka1.A3" office:value-type="string">
            <text:p text:style-name="P14">Servis gastro zariadenia </text:p>
          </table:table-cell>
          <table:table-cell table:style-name="Tabuľka1.B3" office:value-type="string">
            <text:p text:style-name="P13"/>
          </table:table-cell>
          <table:table-cell table:style-name="Tabuľka1.C3" office:value-type="string">
            <text:p text:style-name="P13"/>
          </table:table-cell>
        </table:table-row>
        <table:table-row table:style-name="Tabuľka1.1">
          <table:table-cell table:style-name="Tabuľka1.A4" office:value-type="string">
            <text:p text:style-name="P13"/>
          </table:table-cell>
          <table:table-cell table:style-name="Tabuľka1.B4" office:value-type="string">
            <text:p text:style-name="P13"/>
          </table:table-cell>
          <table:table-cell table:style-name="Tabuľka1.C4" office:value-type="string">
            <text:p text:style-name="P13"/>
          </table:table-cell>
        </table:table-row>
      </table:table>
      <text:p text:style-name="P12"/>
      <text:p text:style-name="P12"/>
      <text:p text:style-name="P12"/>
      <text:p text:style-name="Standard">Dátum: .......................................... <text:s text:c="48"/></text:p>
      <text:p text:style-name="Standard"/>
      <text:p text:style-name="Standard"><text:s text:c="102"/>.................................................</text:p>
      <text:p text:style-name="Standard"><text:s text:c="112"/><text:span text:style-name="T18"><text:s text:c="2"/>pečiatka <text:s/>+ <text:s/>podpis </text:span></text:p>
      <text:p text:style-name="P5"/>
      <text:p text:style-name="P5"/>
      <text:p text:style-name="P18"><text:soft-page-break/>ARCUS – ŠPECIALIZOVANÉ <text:s/>ZARIADENIE <text:s/>A  ZARIADENIE</text:p>
      <text:p text:style-name="P20"><text:span text:style-name="T2">PRE <text:s/>SENIOROV <text:s/></text:span><text:span text:style-name="T1">Skladná č.4, <text:s/>040 01 Košice</text:span></text:p>
      <text:p text:style-name="P2"/>
      <text:p text:style-name="Standard"><text:span text:style-name="T6"><text:s/>Príloha č. 2</text:span><text:span text:style-name="T9"><text:tab/><text:tab/><text:tab/><text:tab/><text:tab/><text:tab/><text:tab/><text:tab/><text:tab/><text:tab/></text:span></text:p>
      <text:p text:style-name="P12"/>
      <text:p text:style-name="P6">Špecifikácia : <text:s/>servis a oprava gastro zariadení</text:p>
      <text:p text:style-name="P12"/>
      <text:p text:style-name="P12"/>
      <text:p text:style-name="P12"/>
      <text:p text:style-name="P12"><draw:frame draw:style-name="fr1" draw:name="Objekt1" text:anchor-type="paragraph" svg:width="15.829cm" svg:height="3.13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7">Spôsob stanovenia ceny náhradného dielca:</text:p>
      <text:p text:style-name="P7"/>
      <text:p text:style-name="P7">Vyjadriť sa: <text:s text:c="6"/>som <text:s text:c="5"/>/nie som/ <text:s text:c="6"/>platca DPH. <text:s/>/ <text:span text:style-name="T11">nehodiace sa preškrtnúť</text:span>/</text:p>
      <text:p text:style-name="P12"/>
      <text:p text:style-name="P12"/>
      <text:p text:style-name="P12"><text:span text:style-name="T8">Dátum: <text:s/>…................................</text:span> </text:p>
      <text:p text:style-name="P12"/>
      <text:p text:style-name="P12"/>
      <text:p text:style-name="P12"/>
      <text:p text:style-name="Standard"><text:s text:c="101"/>.................................................</text:p>
      <text:p text:style-name="Standard"><text:s text:c="114"/>pečiatka <text:s/>+ <text:s/>podpis<text:span text:style-name="T7"> </text:span></text:p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Lucida Sans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complex="Mangal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ální_7e_" style:display-name="Normální~" style:family="paragraph" style:parent-style-name="Standard">
      <style:paragraph-properties fo:orphans="0" fo:widows="0"/>
      <style:text-properties fo:language="sk" fo:country="SK" style:font-size-complex="10pt"/>
    </style:style>
    <style:style style:name="Normální_7e__7e_" style:display-name="Normální~~" style:family="paragraph" style:parent-style-name="Normální_7e_">
      <style:text-properties fo:language="cs" fo:country="CZ"/>
    </style:style>
    <style:style style:name="Název" style:family="paragraph" style:parent-style-name="Normální_7e__7e_">
      <style:paragraph-properties fo:text-align="center" style:justify-single-word="false"/>
      <style:text-properties style:font-name="Arial" fo:language="sk" fo:country="SK" fo:font-weight="bold" style:font-weight-asian="bold" style:font-name-complex="Ari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SimSun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meta:editing-cycles>27</meta:editing-cycles>
    <meta:creation-date>2019-11-12T14:05:00</meta:creation-date>
    <dc:date>2020-03-11T12:16:21.64</dc:date>
    <meta:editing-duration>PT6H15M22S</meta:editing-duration>
    <meta:generator>OpenOffice/4.1.3$Win32 OpenOffice.org_project/413m1$Build-9783</meta:generator>
    <meta:print-date>2020-03-11T12:15:39.77</meta:print-date>
    <meta:document-statistic meta:table-count="1" meta:image-count="0" meta:object-count="1" meta:page-count="5" meta:paragraph-count="133" meta:word-count="823" meta:character-count="8310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7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02cm solid #000000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order-left="none" fo:border-right="0.002cm solid #000000" style:rotation-align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order-left="none" fo:border-right="0.002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order-left="0.002cm solid #000000" fo:border-right="0.002cm solid #000000" style:rotation-align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order-left="0.002cm solid #000000" fo:border-right="0.002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002cm solid #000000" style:diagonal-bl-tr="none" style:diagonal-tl-br="none" style:text-align-source="fix" style:repeat-content="false" fo:border-left="0.002cm solid #000000" fo:border-right="0.002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 table:number-rows-repeated="8">
          <table:table-cell table:number-columns-repeated="5"/>
        </table:table-row>
        <table:table-row table:style-name="ro2">
          <table:table-cell table:style-name="ce1"/>
          <table:table-cell table:number-columns-repeated="2" table:style-name="ce7" office:value-type="string">
            <text:p>výkon práce</text:p>
          </table:table-cell>
          <table:table-cell table:style-name="ce16" office:value-type="string">
            <text:p>záruka za </text:p>
          </table:table-cell>
          <table:table-cell table:style-name="ce22" office:value-type="string">
            <text:p>záruka za </text:p>
          </table:table-cell>
        </table:table-row>
        <table:table-row table:style-name="ro2">
          <table:table-cell table:style-name="ce2" office:value-type="string">
            <text:p>Popis</text:p>
          </table:table-cell>
          <table:table-cell table:number-columns-repeated="2" table:style-name="ce8" office:value-type="string">
            <text:p>vč.dopravy €/hod.</text:p>
          </table:table-cell>
          <table:table-cell table:style-name="ce17" office:value-type="string">
            <text:p>výkon práce</text:p>
          </table:table-cell>
          <table:table-cell table:style-name="ce23" office:value-type="string">
            <text:p>za náhradný diel</text:p>
          </table:table-cell>
        </table:table-row>
        <table:table-row table:style-name="ro2">
          <table:table-cell table:style-name="ce3"/>
          <table:table-cell table:style-name="ce9" office:value-type="string">
            <text:p>€ bez DPH</text:p>
          </table:table-cell>
          <table:table-cell table:style-name="ce9" office:value-type="string">
            <text:p>€ s <text:s/>DPH</text:p>
          </table:table-cell>
          <table:table-cell table:number-columns-repeated="2" table:style-name="ce18" office:value-type="string">
            <text:p>…...... mesiace</text:p>
          </table:table-cell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9"/>
          <table:table-cell table:style-name="ce24"/>
        </table:table-row>
        <table:table-row table:style-name="ro2">
          <table:table-cell table:style-name="ce5" office:value-type="string">
            <text:p>Servis a oprava gastro </text:p>
          </table:table-cell>
          <table:table-cell table:style-name="ce11"/>
          <table:table-cell table:style-name="ce14"/>
          <table:table-cell table:style-name="ce20"/>
          <table:table-cell table:style-name="ce25"/>
        </table:table-row>
        <table:table-row table:style-name="ro2">
          <table:table-cell table:style-name="ce5" office:value-type="string">
            <text:p>zariadení</text:p>
          </table:table-cell>
          <table:table-cell table:style-name="ce11"/>
          <table:table-cell table:style-name="ce14"/>
          <table:table-cell table:style-name="ce20"/>
          <table:table-cell table:style-name="ce25"/>
        </table:table-row>
        <table:table-row table:style-name="ro2">
          <table:table-cell table:style-name="ce6"/>
          <table:table-cell table:style-name="ce12"/>
          <table:table-cell table:style-name="ce15"/>
          <table:table-cell table:style-name="ce21"/>
          <table:table-cell table:style-name="ce2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1">11.03.2020</text:date>, <text:time>11:07:2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