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5.928cm" fo:margin-left="-0.053cm" fo:margin-right="0.127cm" fo:margin-top="0cm" fo:margin-bottom="0cm" table:align="margins" style:writing-mode="lr-tb"/>
    </style:style>
    <style:style style:name="Tabuľka1.A" style:family="table-column">
      <style:table-column-properties style:column-width="5.634cm" style:rel-column-width="23180*"/>
    </style:style>
    <style:style style:name="Tabuľka1.B" style:family="table-column">
      <style:table-column-properties style:column-width="4.948cm" style:rel-column-width="20357*"/>
    </style:style>
    <style:style style:name="Tabuľka1.C" style:family="table-column">
      <style:table-column-properties style:column-width="5.346cm" style:rel-column-width="21998*"/>
    </style:style>
    <style:style style:name="Tabuľka1.1" style:family="table-row">
      <style:table-row-properties style:min-row-height="0.512cm" style:keep-together="true" fo:keep-together="auto"/>
    </style:style>
    <style:style style:name="Tabuľka1.A1" style:family="table-cell">
      <style:table-cell-properties fo:padding-left="0.053cm" fo:padding-right="0.053cm" fo:padding-top="0cm" fo:padding-bottom="0cm" fo:border-left="0.035cm solid #00000a" fo:border-right="none" fo:border-top="0.035cm solid #00000a" fo:border-bottom="none"/>
    </style:style>
    <style:style style:name="Tabuľka1.B1" style:family="table-cell">
      <style:table-cell-properties fo:padding-left="0.053cm" fo:padding-right="0.053cm" fo:padding-top="0cm" fo:padding-bottom="0cm" fo:border-left="0.018cm solid #00000a" fo:border-right="0.018cm solid #00000a" fo:border-top="0.035cm solid #00000a" fo:border-bottom="none"/>
    </style:style>
    <style:style style:name="Tabuľka1.C1" style:family="table-cell">
      <style:table-cell-properties fo:padding-left="0.053cm" fo:padding-right="0.053cm" fo:padding-top="0cm" fo:padding-bottom="0cm" fo:border-left="none" fo:border-right="0.018cm solid #00000a" fo:border-top="0.035cm solid #00000a" fo:border-bottom="none"/>
    </style:style>
    <style:style style:name="Tabuľka1.2" style:family="table-row">
      <style:table-row-properties style:min-row-height="0.538cm" style:keep-together="true" fo:keep-together="auto"/>
    </style:style>
    <style:style style:name="Tabuľka1.A2" style:family="table-cell">
      <style:table-cell-properties fo:padding-left="0.053cm" fo:padding-right="0.053cm" fo:padding-top="0cm" fo:padding-bottom="0cm" fo:border-left="0.035cm solid #00000a" fo:border-right="none" fo:border-top="none" fo:border-bottom="0.035cm solid #00000a"/>
    </style:style>
    <style:style style:name="Tabuľka1.B2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35cm solid #00000a"/>
    </style:style>
    <style:style style:name="Tabuľka1.C2" style:family="table-cell">
      <style:table-cell-properties fo:padding-left="0.053cm" fo:padding-right="0.053cm" fo:padding-top="0cm" fo:padding-bottom="0cm" fo:border-left="none" fo:border-right="0.018cm solid #00000a" fo:border-top="none" fo:border-bottom="0.035cm solid #00000a"/>
    </style:style>
    <style:style style:name="Tabuľka1.A3" style:family="table-cell">
      <style:table-cell-properties fo:padding-left="0.053cm" fo:padding-right="0.053cm" fo:padding-top="0cm" fo:padding-bottom="0cm" fo:border-left="0.018cm solid #00000a" fo:border-right="none" fo:border-top="none" fo:border-bottom="none"/>
    </style:style>
    <style:style style:name="Tabuľka1.B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none"/>
    </style:style>
    <style:style style:name="Tabuľka1.C3" style:family="table-cell">
      <style:table-cell-properties fo:padding-left="0.053cm" fo:padding-right="0.053cm" fo:padding-top="0cm" fo:padding-bottom="0cm" fo:border-left="none" fo:border-right="0.018cm solid #00000a" fo:border-top="none" fo:border-bottom="none"/>
    </style:style>
    <style:style style:name="Tabuľka1.A4" style:family="table-cell">
      <style:table-cell-properties fo:padding-left="0.053cm" fo:padding-right="0.053cm" fo:padding-top="0cm" fo:padding-bottom="0cm" fo:border-left="0.018cm solid #00000a" fo:border-right="none" fo:border-top="none" fo:border-bottom="0.018cm solid #00000a"/>
    </style:style>
    <style:style style:name="Tabuľka1.B4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uľka1.C4" style:family="table-cell">
      <style:table-cell-properties fo:padding-left="0.053cm" fo:padding-right="0.053cm" fo:padding-top="0cm" fo:padding-bottom="0cm" fo:border-left="none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Calibri" fo:font-size="11pt" style:letter-kerning="true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normal" style:letter-kerning="true" style:font-size-asian="11pt" style:language-asian="en" style:country-asian="US" style:font-weight-asian="normal" style:font-name-complex="Calibri1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/>
      <style:text-properties fo:color="#000000" style:font-name="Calibri" fo:font-size="10pt" fo:font-weight="normal" style:letter-kerning="true" style:font-size-asian="10pt" style:language-asian="en" style:country-asian="US" style:font-weight-asian="normal" style:font-name-complex="Calibri1" style:font-size-complex="10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9" style:family="paragraph" style:parent-style-name="List_20_Paragraph">
      <style:paragraph-properties fo:margin-left="1.349cm" fo:margin-right="0cm" fo:text-indent="0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list-style-name="L1">
      <style:text-properties fo:font-weight="bold" style:font-weight-asian="bold"/>
    </style:style>
    <style:style style:name="P2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size-complex="16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color="#00000a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000000" style:text-underline-style="solid" style:text-underline-width="auto" style:text-underline-color="font-color"/>
    </style:style>
    <style:style style:name="T18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fo:font-size="12pt" style:font-size-asian="12pt" style:font-size-complex="12pt"/>
    </style:style>
    <style:style style:name="fr1" style:family="graphic" style:parent-style-name="OLE">
      <style:graphic-properties style:horizontal-pos="center" style:horizontal-rel="paragraph" draw:ole-draw-aspect="2973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0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Ing. Rastislav Gajdzik - <text:s/>ved. Technického úseku</text:p>
      <text:p text:style-name="Standard">Telefón: <text:s text:c="10"/>055/7292491</text:p>
      <text:p text:style-name="Standard">e-mail: <text:s text:c="12"/><text:a xlink:type="simple" xlink:href="mailto:sekretariat@arcuskosice.sk" text:style-name="Internet_20_link" text:visited-style-name="Visited_20_Internet_20_Link"><text:span text:style-name="T13">sekretariat@arcuskosice.sk</text:span></text:a></text:p>
      <text:p text:style-name="Standard"/>
      <text:p text:style-name="P8">2. <text:s/>Predmet zákazky:</text:p>
      <text:p text:style-name="Standard"/>
      <text:p text:style-name="Standard"><text:s text:c="4"/>Predmetom zákazky <text:s/>je výkon služieb technika pre <text:s/>PO a BOZP <text:s/>v <text:s/>zariadení <text:s/>ARCUS na dobu 1 roka . </text:p>
      <text:p text:style-name="Standard"/>
      <text:p text:style-name="P8">3. <text:s/>Názov predmetu zákazky: <text:s text:c="2"/>„komplexné služby PO a BOZP“</text:p>
      <text:list xml:id="list8579619907414429710" text:style-name="L1">
        <text:list-header>
          <text:p text:style-name="P21"/>
        </text:list-header>
      </text:list>
      <text:p text:style-name="P8">4. <text:s/>Technická špecifikácia a požiadavky na predmet zákazky</text:p>
      <text:p text:style-name="P9"><text:s/></text:p>
      <text:p text:style-name="Standard"><text:span text:style-name="T5">•</text:span><text:span text:style-name="T4"> <text:s/></text:span><text:span text:style-name="T8"><text:s/>- </text:span><text:span text:style-name="T10">výkon funkcie PO</text:span></text:p>
      <text:p text:style-name="Standard"><text:span text:style-name="T11">•</text:span><text:span text:style-name="T10"> <text:s text:c="2"/>- výkon funkcie BOZP</text:span></text:p>
      <text:p text:style-name="Standard"><text:span text:style-name="T11">•</text:span><text:span text:style-name="T10"> <text:s text:c="2"/>- kontrola požiarnych vodovodov ( hydrantov )</text:span></text:p>
      <text:p text:style-name="Standard"><text:span text:style-name="T11">•</text:span><text:span text:style-name="T10"> <text:s text:c="2"/>- kontrola prenosných hasiacich prístrojov</text:span></text:p>
      <text:p text:style-name="Standard"><text:span text:style-name="T11">•</text:span><text:span text:style-name="T10"> <text:s text:c="2"/>- kontrola požiarnych uzáverov</text:span></text:p>
      <text:p text:style-name="Standard"><text:span text:style-name="T11">•</text:span><text:span text:style-name="T10"> <text:s text:c="2"/>- ďalšie činnosti súvisiace <text:s/>s BOZP <text:s/>a PO <text:s/>vzhľadom <text:s/>na <text:s/>meniacu <text:s/>sa <text:s/>legislatívu (vedenie <text:s/>dokumentácie <text:s text:c="2"/>týkajúcej <text:s text:c="2"/>sa <text:s/>BOZP, <text:s text:c="3"/>aktualizácia <text:s/>PŠ, <text:s text:c="3"/>aktualizácia <text:s text:c="2"/>PPP, <text:s/>odborná <text:s/>príprava <text:s text:c="3"/>protipožiarnych hliadok, <text:s text:c="2"/>školenie <text:s/>novoprijatých <text:s text:c="2"/>zamestnancov atď.)</text:span> <text:s text:c="2"/></text:p>
      <text:p text:style-name="Standard">Cenovú <text:s/>ponuku <text:s/>je <text:s/>potrebné <text:s/>spracovať <text:s/>na <text:s/>základe <text:s/>požadovaného <text:s/>rozsahu <text:s/>a  požadovanej kvality.</text:p>
      <text:p text:style-name="Standard"/>
      <text:p text:style-name="Standard">Kód CPV: <text:s/>71317100 – 4 <text:s text:c="2"/>poradenské služby pre oblasť ochrany a kontroly pred požiarom a</text:p>
      <text:p text:style-name="Standard"><text:s text:c="44"/>výbuchom </text:p>
      <text:p text:style-name="Standard"><text:s text:c="18"/>71317200 – 5 <text:s text:c="2"/>služby súvisiace s ochranou zdravia a bezpečnosti pri práci</text:p>
      <text:p text:style-name="Standard"/>
      <text:p text:style-name="P8">5. <text:s/>Miesto výkonu zákazky:</text:p>
      <text:p text:style-name="Standard"><text:s text:c="5"/>ARCUS – Špecializované zariadenie a zariadenie pre seniorov, Skladná 4, <text:s text:c="2"/>040 01 <text:s/>Košice</text:p>
      <text:p text:style-name="Standard"><text:s/></text:p>
      <text:p text:style-name="P8">6. <text:s/>Predpokladaná hodnota zákazky:</text:p>
      <text:p text:style-name="Standard"><text:s text:c="5"/><text:span text:style-name="T19">Predpokladaná <text:s text:c="3"/>hodnota <text:s text:c="3"/>zákazky <text:s text:c="2"/>bez <text:s text:c="2"/>DPH: 2.000,00 € <text:s text:c="2"/>na <text:s text:c="2"/>celý <text:s/>predmet <text:s text:c="3"/>zákazky </text:span></text:p>
      <text:p text:style-name="P3"><text:s text:c="5"/>/12 mesiacov/.</text:p>
      <text:p text:style-name="Standard"><text:soft-page-break/><text:span text:style-name="T3">7. <text:s/>Lehota výkonu služieb zákazky</text:span>:</text:p>
      <text:p text:style-name="Standard"><text:s text:c="5"/>Termín plnenia : 01.03.2020 <text:s/>do <text:s/>28.02.2021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30 dní od dátumu doručenia faktúry.</text:p>
      <text:p text:style-name="Standard"/>
      <text:p text:style-name="P8">9. <text:s/>Podmienky účasti uchádzačov:</text:p>
      <text:p text:style-name="Standard"><text:s text:c="5"/>Podmienkou <text:s text:c="3"/>účasti <text:s/>uchádzača <text:s text:c="3"/>je <text:s/>predloženie <text:s/>dokladu, <text:s text:c="2"/>ktorým <text:s text:c="2"/>uchádzač <text:s text:c="2"/>preukáže </text:p>
      <text:p text:style-name="Standard"><text:s text:c="5"/>spôsobilosť na <text:s/>uskutočnenie <text:s text:c="2"/>služby vo <text:s/>vzťahu k  predmetu zákazky tejto výzvy</text:p>
      <text:p text:style-name="Standard"><text:s text:c="5"/>/výpis z obchodného registra, alebo zo živnostenského registra resp. potvrdenie <text:s/>o  zapísaní </text:p>
      <text:p text:style-name="Standard"><text:s text:c="5"/>do Zoznamu podnikateľov/. <text:s/>Verejný <text:s/>obstarávateľ <text:s/>nepožaduje <text:s text:c="2"/>predloženie originálov ani <text:s/></text:p>
      <text:p text:style-name="Standard"><text:s text:c="5"/>úradne overenej kópie dokladov.</text:p>
      <text:p text:style-name="Standard"/>
      <text:p text:style-name="P8">10. Obsah ponuky:</text:p>
      <text:p text:style-name="Standard"><text:s text:c="7"/>- doklad na výkon služby /bod č.9 tejto výzvy/</text:p>
      <text:p text:style-name="Standard"><text:s text:c="7"/>- návrh na plnenie <text:s/>súťažných kritérií /príloha č.1/</text:p>
      <text:p text:style-name="Standard"><text:s text:c="7"/>- výkaz výmer /príloha č.2/</text:p>
      <text:p text:style-name="Standard"><text:s text:c="7"/>- čestné prehlásenie /príloha č.3/</text:p>
      <text:p text:style-name="Standard"/>
      <text:p text:style-name="P8">11. <text:s/>Kritéria na hodnotenie ponúk:</text:p>
      <text:p text:style-name="Standard"><text:s text:c="7"/>Jediným kritériom na hodnotenie ponúk je <text:span text:style-name="T3">najnižšia cena/ mesiac s DPH</text:span>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3506282642863904117" text:style-name="WWNum1">
        <text:list-item>
          <text:p text:style-name="P22">Názov a sídlo verejného obstarávateľa</text:p>
        </text:list-item>
        <text:list-item>
          <text:p text:style-name="P22">Názov a sídlo uchádzača</text:p>
        </text:list-item>
        <text:list-item>
          <text:p text:style-name="P22">Označenie: „ <text:span text:style-name="T3">súťaž <text:s/>- neotvárať „ <text:s text:c="2"/>Komplexné služby PO a BOZP“</text:span></text:p>
        </text:list-item>
      </text:list>
      <text:p text:style-name="P19"/>
      <text:list xml:id="list34381677" text:continue-numbering="true" text:style-name="WWNum1">
        <text:list-item>
          <text:p text:style-name="P22"><text:span text:style-name="T3">alebo <text:s/>e-mailom <text:s/>na <text:s/>adresu: <text:s/></text:span><text:span text:style-name="T18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7">rcuskosice.sk</text:span></text:a> <text:s text:c="3"/>kde v <text:s/> predmete <text:s/>správy /e-mailu/ bude napísané: <text:span text:style-name="T3">„súťaž komplexné služby PO a BOZP</text:span>“</text:p>
          <text:p text:style-name="P22">Termín predloženia cenovej <text:s/>ponuky: 17.2.2020 do 12,00hod.</text:p>
        </text:list-item>
      </text:list>
      <text:p text:style-name="Standard"/>
      <text:p text:style-name="Standard">13. <text:s/>Doplňujúce informácie:</text:p>
      <text:p text:style-name="Standard"><text:s text:c="7"/>Predmetná výzva môže viesť k uzavretiu <text:s/>zmluvy <text:s/>v  prípade , že <text:s/>všetky <text:s/>cenové <text:s/>ponuky </text:p>
      <text:p text:style-name="Standard"><text:s text:c="7"/>/ktoré boli zaradené do vyhodnotenia/ budú <text:s/>zodpovedať finančnému limitu <text:s/>pre <text:s/>zákazku</text:p>
      <text:p text:style-name="Standard"><text:s text:c="8"/>s nízkou hodnotou. V tomto <text:s text:c="2"/>prípade <text:s/>verejný <text:s/>obstarávateľ použije <text:s/>cenové ponuky ako</text:p>
      <text:p text:style-name="Standard"><text:s text:c="8"/>súťažné ponuky.</text:p>
      <text:p text:style-name="Standard"><text:s text:c="8"/>Výsledok verejného obstarávania bude uchádzačom <text:s/>oznámený <text:s/>poštou, <text:s/>alebo <text:s/>e-mailom</text:p>
      <text:p text:style-name="Standard"><text:s text:c="8"/>do 20.2.2020.</text:p>
      <text:p text:style-name="Standard"/>
      <text:p text:style-name="Standard">V Košiciach <text:s text:c="4"/>06.02.2020 <text:s text:c="40"/>................................................................</text:p>
      <text:p text:style-name="Standard"/>
      <text:p text:style-name="Standard">Žipajová</text:p>
      <text:p text:style-name="P17"><text:soft-page-break/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4"><text:s text:c="47"/>ČESTNÉ <text:s text:c="2"/>PREHLÁSENIE </text:p>
      <text:p text:style-name="P4"/>
      <text:p text:style-name="P4"/>
      <text:p text:style-name="P4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7"><text:s text:c="21"/>/uvedie sa <text:s/>dátum/</text:p>
      <text:p text:style-name="P7"/>
      <text:p text:style-name="P6"/>
      <text:p text:style-name="P7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5">1/</text:span> , <text:s/>uskutočňovať <text:s/>stavebné <text:s/>práce <text:span text:style-name="T15">1/ <text:s/></text:span>alebo poskytovať <text:s/>službu <text:span text:style-name="T15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6"><text:s text:c="82"/>/pečiatka a podpis oprávnenej osoby záujemcu / uchádzača/</text:p>
      <text:p text:style-name="P6"/>
      <text:p text:style-name="P6"/>
      <text:p text:style-name="P6"/>
      <text:p text:style-name="Standard"><text:span text:style-name="T16">Poznámka</text:span><text:span text:style-name="T14">: <text:s/></text:span><text:span text:style-name="T15">1/</text:span><text:span text:style-name="T16"> <text:s/>nehodiace sa preškrtne</text:span></text:p>
      <text:p text:style-name="Standard"/>
      <text:p text:style-name="Standard"><text:s text:c="2"/></text:p>
      <text:p text:style-name="Standard"/>
      <text:p text:style-name="P17"><text:soft-page-break/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P2"/>
      <text:p text:style-name="Standard"><text:span text:style-name="T12"><text:s text:c="24"/></text:span><text:span text:style-name="T6">Návrh <text:s text:c="2"/>na <text:s/>plnenie <text:s/>súťažných <text:s/>kritérií</text:span></text:p>
      <text:p text:style-name="P4"/>
      <text:p text:style-name="P4"/>
      <text:p text:style-name="P4"/>
      <text:p text:style-name="Standard"><text:span text:style-name="T3">Názov <text:s/>zákazky</text:span>: <text:s/>Komplexné služby PO a BOZP</text:p>
      <text:p text:style-name="P8"/>
      <text:p text:style-name="P8"/>
      <text:p text:style-name="P8">Identifikačné údaje uchádzača:</text:p>
      <text:p text:style-name="P8"/>
      <text:p text:style-name="P8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0"/>
      <text:p text:style-name="P10"/>
      <text:p text:style-name="P10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3">Predmet <text:s text:c="2"/>zákazky</text:p>
          </table:table-cell>
          <table:table-cell table:style-name="Tabuľka1.B1" office:value-type="string">
            <text:p text:style-name="P15">Výkon služby / mesiac</text:p>
          </table:table-cell>
          <table:table-cell table:style-name="Tabuľka1.C1" office:value-type="string">
            <text:p text:style-name="P15">Výkon služby /mesiac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4">€ bez DPH</text:p>
          </table:table-cell>
          <table:table-cell table:style-name="Tabuľka1.C2" office:value-type="string">
            <text:p text:style-name="P14">€ s DPH</text:p>
          </table:table-cell>
        </table:table-row>
        <table:table-row table:style-name="Tabuľka1.1">
          <table:table-cell table:style-name="Tabuľka1.A3" office:value-type="string">
            <text:p text:style-name="P12">Komplexné služby PO a BOZP</text:p>
          </table:table-cell>
          <table:table-cell table:style-name="Tabuľka1.B3" office:value-type="string">
            <text:p text:style-name="P11"/>
          </table:table-cell>
          <table:table-cell table:style-name="Tabuľka1.C3" office:value-type="string">
            <text:p text:style-name="P11"/>
          </table:table-cell>
        </table:table-row>
        <table:table-row table:style-name="Tabuľka1.1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  <table:table-cell table:style-name="Tabuľka1.C4" office:value-type="string">
            <text:p text:style-name="P11"/>
          </table:table-cell>
        </table:table-row>
      </table:table>
      <text:p text:style-name="P10"/>
      <text:p text:style-name="P10"/>
      <text:p text:style-name="P10"/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9"> </text:span></text:p>
      <text:p text:style-name="P5"/>
      <text:p text:style-name="P5"/>
      <text:p text:style-name="P16"><text:soft-page-break/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Standard"><text:span text:style-name="T7"><text:s/>Príloha č. 2</text:span><text:span text:style-name="T12"><text:tab/><text:tab/><text:tab/><text:tab/><text:tab/><text:tab/><text:tab/><text:tab/><text:tab/><text:tab/></text:span></text:p>
      <text:p text:style-name="P10"/>
      <text:p text:style-name="P10"/>
      <text:p text:style-name="P10"/>
      <text:p text:style-name="P10"><draw:frame draw:style-name="fr1" draw:name="Objekt1" text:anchor-type="paragraph" svg:width="11.933cm" svg:height="4.06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5</meta:editing-cycles>
    <meta:creation-date>2019-11-12T14:05:00</meta:creation-date>
    <dc:date>2020-02-10T14:17:55.72</dc:date>
    <meta:editing-duration>PT4H39M55S</meta:editing-duration>
    <meta:generator>OpenOffice/4.1.3$Win32 OpenOffice.org_project/413m1$Build-9783</meta:generator>
    <meta:print-date>2020-02-05T11:10:01.32</meta:print-date>
    <meta:document-statistic meta:table-count="1" meta:image-count="0" meta:object-count="1" meta:page-count="5" meta:paragraph-count="116" meta:word-count="800" meta:character-count="789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02cm solid #000000" style:diagonal-bl-tr="none" style:diagonal-tl-br="none" style:text-align-source="fix" style:repeat-content="false" fo:border-left="0.002cm solid #000000" fo:border-right="0.002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style-name="ce1" office:value-type="string">
            <text:p>Popis položiek</text:p>
          </table:table-cell>
          <table:table-cell table:number-columns-repeated="2" table:style-name="ce9" office:value-type="string">
            <text:p>výkon služby/mesiac</text:p>
          </table:table-cell>
        </table:table-row>
        <table:table-row table:style-name="ro1">
          <table:table-cell table:style-name="ce2"/>
          <table:table-cell table:style-name="ce10" office:value-type="string">
            <text:p>€ bez DPH</text:p>
          </table:table-cell>
          <table:table-cell table:style-name="ce10" office:value-type="string">
            <text:p>€ s DPH</text:p>
          </table:table-cell>
        </table:table-row>
        <table:table-row table:style-name="ro1" table:visibility="collapse">
          <table:table-cell table:style-name="ce3"/>
          <table:table-cell table:style-name="ce11"/>
          <table:table-cell table:style-name="ce14"/>
        </table:table-row>
        <table:table-row table:style-name="ro1" table:visibility="collapse">
          <table:table-cell table:style-name="ce4"/>
          <table:table-cell table:style-name="ce11"/>
          <table:table-cell table:style-name="ce15"/>
        </table:table-row>
        <table:table-row table:style-name="ro1">
          <table:table-cell table:style-name="ce4"/>
          <table:table-cell table:style-name="ce12"/>
          <table:table-cell table:style-name="ce15"/>
        </table:table-row>
        <table:table-row table:style-name="ro1">
          <table:table-cell table:style-name="ce5" office:value-type="string">
            <text:p>Komplexné služby PO a BOZP</text:p>
          </table:table-cell>
          <table:table-cell table:style-name="ce12"/>
          <table:table-cell table:style-name="ce15"/>
        </table:table-row>
        <table:table-row table:style-name="ro1" table:visibility="collapse">
          <table:table-cell table:style-name="ce4"/>
          <table:table-cell table:style-name="ce12"/>
          <table:table-cell table:style-name="ce15"/>
        </table:table-row>
        <table:table-row table:style-name="ro1">
          <table:table-cell table:style-name="ce6"/>
          <table:table-cell table:style-name="ce13"/>
          <table:table-cell table:style-name="ce16"/>
        </table:table-row>
        <table:table-row table:style-name="ro1" table:number-rows-repeated="2">
          <table:table-cell table:style-name="ce7" table:number-columns-repeated="2"/>
          <table:table-cell table:style-name="ce17"/>
        </table:table-row>
        <table:table-row table:style-name="ro1">
          <table:table-cell table:style-name="ce8" table:number-columns-repeated="2"/>
          <table:table-cell table:style-name="ce17"/>
        </table:table-row>
        <table:table-row table:style-name="ro1">
          <table:table-cell table:style-name="ce8" office:value-type="string">
            <text:p>Vyjadriť sa: <text:s text:c="3"/>som <text:s text:c="2"/>/nie som/ <text:s text:c="2"/>platcom DPH</text:p>
          </table:table-cell>
          <table:table-cell table:style-name="ce8"/>
          <table:table-cell table:style-name="ce1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5.02.2020</text:date>, <text:time>11:18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