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Predvolenépísmoodsek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7" style:parent-style-name="Nadpis3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8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" style:parent-style-name="Normálnywebový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" style:parent-style-name="Normálnywebový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2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44" style:parent-style-name="Textbody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4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48" style:parent-style-name="Normálnywebový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text-properties style:font-name="Calibri" fo:font-size="10pt" style:font-size-asian="10pt" style:font-size-complex="10pt"/>
    </style:style>
    <style:style style:name="P50" style:parent-style-name="Standard" style:family="paragraph">
      <style:text-properties style:font-name="Calibri" fo:font-size="10pt" style:font-size-asian="10pt" style:font-size-complex="10pt"/>
    </style:style>
    <style:style style:name="P51" style:parent-style-name="Standard" style:family="paragraph">
      <style:text-properties style:font-name="Calibri" fo:font-size="10pt" style:font-size-asian="10pt" style:font-size-complex="10pt"/>
    </style:style>
    <style:style style:name="P52" style:parent-style-name="Standard" style:family="paragraph">
      <style:text-properties style:font-name="Calibri" fo:font-size="10pt" style:font-size-asian="10pt" style:font-size-complex="10pt"/>
    </style:style>
    <style:style style:name="P53" style:parent-style-name="Standard" style:family="paragraph">
      <style:text-properties style:font-name="Calibri" fo:font-size="10pt" style:font-size-asian="10pt" style:font-size-complex="10pt"/>
    </style:style>
    <style:style style:name="P54" style:parent-style-name="Standard" style:family="paragraph">
      <style:text-properties style:font-name="Calibri" fo:font-size="10pt" style:font-size-asian="10pt" style:font-size-complex="10pt"/>
    </style:style>
    <style:style style:name="P55" style:parent-style-name="Standard" style:family="paragraph">
      <style:text-properties style:font-name="Calibri" fo:font-size="10pt" style:font-size-asian="10pt" style:font-size-complex="10pt"/>
    </style:style>
    <style:style style:name="P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T60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1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Calibri" fo:font-size="10pt" style:font-size-asian="10pt" style:font-size-complex="10pt"/>
    </style:style>
    <style:style style:name="P63" style:parent-style-name="Standard" style:family="paragraph">
      <style:text-properties style:font-name="Calibri" fo:font-size="10pt" style:font-size-asian="10pt" style:font-size-complex="10pt"/>
    </style:style>
    <style:style style:name="P64" style:parent-style-name="Standard" style:family="paragraph">
      <style:text-properties style:font-name="Calibri" fo:font-size="10pt" style:font-size-asian="10pt" style:font-size-complex="10pt"/>
    </style:style>
    <style:style style:name="P65" style:parent-style-name="Normálnywebový" style:family="paragraph">
      <style:text-properties style:font-name="Calibri" style:font-name-complex="Calibri" fo:font-size="10pt" style:font-size-asian="10pt" style:font-size-complex="10pt"/>
    </style:style>
    <style:style style:name="P66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center"/>
    </style:style>
    <style:style style:name="T68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text-properties style:font-name="Calibri" fo:font-size="10pt" style:font-size-asian="10pt" style:font-size-complex="10pt"/>
    </style:style>
    <style:style style:name="T7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2" style:parent-style-name="Predvolenépísmoodseku" style:family="text">
      <style:text-properties style:font-name="Calibri" style:font-name-asian="Calibri" style:font-name-complex="Calibri" fo:font-size="10pt" style:font-size-asian="10pt" style:font-size-complex="10pt"/>
    </style:style>
    <style:style style:name="P73" style:parent-style-name="Normálnywebový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4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fo:font-size="10pt" style:font-size-asian="10pt" style:font-size-complex="10pt"/>
    </style:style>
    <style:style style:name="T77" style:parent-style-name="Predvolenépísmoodsek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80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Calibri" fo:font-size="10pt" style:font-size-asian="10pt" style:font-size-complex="10pt"/>
    </style:style>
    <style:style style:name="P82" style:parent-style-name="Standard" style:family="paragraph">
      <style:text-properties style:font-name="Calibri" fo:font-size="10pt" style:font-size-asian="10pt" style:font-size-complex="10pt"/>
    </style:style>
    <style:style style:name="P83" style:parent-style-name="Standard" style:family="paragraph">
      <style:text-properties style:font-name="Calibri" fo:font-size="10pt" style:font-size-asian="10pt" style:font-size-complex="10pt"/>
    </style:style>
    <style:style style:name="P84" style:parent-style-name="Normálnywebový" style:family="paragraph">
      <style:text-properties style:font-name="Calibri" style:font-name-complex="Calibri" fo:font-size="10pt" style:font-size-asian="10pt" style:font-size-complex="10pt"/>
    </style:style>
    <style:style style:name="P85" style:parent-style-name="Normálnywebový" style:family="paragraph">
      <style:text-properties style:font-name="Calibri" style:font-name-complex="Calibri" fo:font-size="10pt" style:font-size-asian="10pt" style:font-size-complex="10pt"/>
    </style:style>
    <style:style style:name="P86" style:parent-style-name="Normálnywebový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7" style:parent-style-name="Normálnywebový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88" style:parent-style-name="Predvolenépísmoodsek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ZMLUVA O POSKYTOVANÍ STRAVY</text:span></text:p>
      <text:p text:style-name="P6"/>
      <text:p text:style-name="P7">Zmluvné strany</text:p>
      <text:p text:style-name="P8"/>
      <text:p text:style-name="Standard"><text:span text:style-name="T9">Dodávateľ:<text:s/></text:span><text:span text:style-name="T10">Názov zariadenia:<text:s/></text:span><text:span text:style-name="T11">ANIMA – Domov sociálnych služieb</text:span></text:p>
      <text:p text:style-name="P12"><text:s text:c="21"/>Sídlo: Andreja Kmeťa 2,071 01 Michalovce</text:p>
      <text:p text:style-name="P13"><text:s text:c="21"/>Zastúpený: Ľ. Stašková, poverená<text:s/>riadením</text:p>
      <text:p text:style-name="P14"><text:s text:c="21"/>Bankové spojenie: Štátna pokladnica</text:p>
      <text:p text:style-name="P15"><text:s text:c="21"/>IBAN: SK60 8180 0000 0070 0018 6062</text:p>
      <text:p text:style-name="P16"><text:s text:c="21"/>SWIFT: SPSRSKBA</text:p>
      <text:p text:style-name="P17"><text:s text:c="21"/>IČO: 31954723</text:p>
      <text:p text:style-name="P18"><text:s text:c="21"/>DIČ: 2020743934</text:p>
      <text:p text:style-name="P19"><text:s text:c="21"/>Kontakt: 056/6426466</text:p>
      <text:p text:style-name="P20"><text:s text:c="21"/>Email: info@animadss.sk</text:p>
      <text:p text:style-name="P21"/>
      <text:p text:style-name="Standard"><text:span text:style-name="T22">Odberateľ:<text:s/></text:span><text:span text:style-name="T23">Obchodný názov spoločnosti:<text:s/></text:span><text:span text:style-name="T24">R + R DENTAL OFFICE s.r.o.</text:span></text:p>
      <text:p text:style-name="P25"><text:s text:c="21"/>Sídlo: Slovenská 8</text:p>
      <text:p text:style-name="P26"><text:s text:c="21"/>Prevádzka: Slovenská 8</text:p>
      <text:p text:style-name="P27"><text:s text:c="21"/>Zastúpený: Mudr.<text:s/>Roman Rakovský</text:p>
      <text:p text:style-name="P28"><text:s text:c="21"/>Bankové spojenie: Slovenská sporiteľňa</text:p>
      <text:p text:style-name="P29"><text:s text:c="21"/>IBAN: SK81 0900 0000 005049846384</text:p>
      <text:p text:style-name="P30"><text:s text:c="21"/>SWIFT:</text:p>
      <text:p text:style-name="P31"><text:s text:c="21"/>IČO: 46850660</text:p>
      <text:p text:style-name="P32"><text:s text:c="21"/>DIČ: 2023615968</text:p>
      <text:p text:style-name="P33"><text:s text:c="21"/>Kontakt: 056/6435027</text:p>
      <text:p text:style-name="P34"><text:s text:c="21"/>Email: rrmi@rrmi.sk</text:p>
      <text:p text:style-name="P35"/>
      <text:p text:style-name="P36">uzatvárajú túto zmluvu o stravovaní</text:p>
      <text:h text:style-name="P37" text:outline-level="3">I.</text:h>
      <text:p text:style-name="P38">Predmet zmluvy</text:p>
      <text:p text:style-name="P39">Predmetom tejto zmluvy je dodávka stravy pre zamestnancov spoločnosti R + R DENTAL OFFICE s.r.o. a podmienky, za ktorých bude strava dodávaná zo zariadenia ANIMA – Domov sociálnych služieb v Michalovciach <text:s text:c="59"/></text:p>
      <text:p text:style-name="P40"><text:span text:style-name="T41"><text:s text:c="104"/></text:span><text:span text:style-name="T42"><text:s/></text:span><text:span text:style-name="T43">II.</text:span></text:p>
      <text:p text:style-name="P44">Podmienky poskytovania stravy</text:p>
      <text:p text:style-name="Standard"><text:span text:style-name="T45">1/</text:span><text:span text:style-name="T46"><text:s/></text:span><text:span text:style-name="T47">Dodávateľ bude pripravovať a dodávať denne stanovený počet jedál a to: polievku a hlavné jedlo podľa receptúr racionálneho stravovania na základe týždenného jedálneho lístka v čase od 11:00 hod. do 13:00 hod.</text:span></text:p>
      <text:p text:style-name="P48">2/ Dodávateľ zodpovedá za kvalitu a množstvo vydávanej stravy pri dodržiavaní všetkých hygienických a bezpečnostných predpisov</text:p>
      <text:p text:style-name="P49">3/ <text:s text:c="2"/>Odberateľ zabezpečí odvoz stravy pri dodržaní hygienických predpisov</text:p>
      <text:p text:style-name="P50"/>
      <text:p text:style-name="P51">4/ <text:s text:c="2"/>Odberateľ je povinný nahlasovať úpravu počtu<text:s/>odobratých jedál pracovný deň vopred do 13:30 hodiny</text:p>
      <text:p text:style-name="P52"/>
      <text:p text:style-name="P53">5/ <text:s text:c="2"/>Odberateľ zabezpečí nádoby na odber stravy a zodpovedá za ich čistotu a kvalitu</text:p>
      <text:p text:style-name="P54"/>
      <text:p text:style-name="P55">6/ <text:s text:c="2"/>Odberateľ zabezpečí osobu na výdaj pripravených jedál</text:p>
      <text:p text:style-name="P56"/>
      <text:p text:style-name="P57">7/ <text:s text:c="2"/>Dodávateľ zodpovedá za likvidáciu odpadu z<text:s/>tohto vydaného jedla</text:p>
      <text:p text:style-name="P58"/>
      <text:soft-page-break/>
      <text:p text:style-name="Standard"><text:span text:style-name="T59"><text:s text:c="95"/></text:span><text:span text:style-name="T60">III.</text:span></text:p>
      <text:p text:style-name="P61">Doba plnenia zmluvy</text:p>
      <text:p text:style-name="P62">1/ <text:s text:c="2"/>Zmluva sa uzatvára na dobu určitú, od 02.01.2020 do 31.12.2020</text:p>
      <text:p text:style-name="P63"/>
      <text:p text:style-name="P64">2/ <text:s text:c="2"/>Odberateľ môže v prípade nedodržania podmienok uvedených v článku II. body 1,2,5,7 od zmluvy odstúpiť</text:p>
      <text:p text:style-name="P65">3/ <text:s text:c="2"/>Zmluvu je možné vypovedať vzájomnou dohodou oboch strán alebo písomným odstúpením od zmluvy s výpovednou lehotou 1 mesiac</text:p>
      <text:p text:style-name="P66">IV.</text:p>
      <text:p text:style-name="P67"><text:span text:style-name="T68"><text:s text:c="2"/>Cena za služby a spôsob úhrady</text:span></text:p>
      <text:p text:style-name="P69"/>
      <text:p text:style-name="P70">1/ <text:s text:c="2"/>Kalkulovaná cena jedného<text:s/>obeda je stanovená nasledovne:</text:p>
      <text:p text:style-name="Standard"><text:span text:style-name="T71"><text:s text:c="7"/>Veková kategória nad 15 rokov vrátane réžijných nákladov je 3,15<text:s/></text:span><text:span text:style-name="T72">€</text:span></text:p>
      <text:p text:style-name="P73">2/ <text:s text:c="2"/>Stravné bude fakturované vždy po skončení kalendárneho mesiaca, v ktorom sa odoberala strava, do 10.dňa nasledujúceho mesiaca so splatnosťou 14 dní</text:p>
      <text:p text:style-name="P74">V.</text:p>
      <text:p text:style-name="P75"><text:span text:style-name="T76"><text:s text:c="90"/></text:span><text:span text:style-name="T77">Reklamácia, sankcia</text:span></text:p>
      <text:p text:style-name="Normálnywebový"><text:span text:style-name="T78">Zmluvné strany sa dohodli, že vzniknuté reklamácie budú riešiť do 24 hodín od ich vzniku</text:span></text:p>
      <text:p text:style-name="P79">VI.</text:p>
      <text:p text:style-name="P80">Záverečné ustanovenia</text:p>
      <text:p text:style-name="P81">1/ <text:s text:c="2"/>Zmluva<text:s/>nadobúda platnosť dňom podpisu zmluvných strán a účinnosť dňom ...................................</text:p>
      <text:p text:style-name="P82"/>
      <text:p text:style-name="P83">2/ <text:s text:c="2"/>Táto zmluva je vyhotovená vo dvoch exemplároch, z ktorých jedno vyhotovenie obdrží dodávateľ a jeden odberateľ <text:s/></text:p>
      <text:p text:style-name="P84">3/ <text:s text:c="2"/>Vzťahy touto zmluvou výslovne neupravené sa spravujú príslušnými ustanoveniami Obchodného zákonníka v platnom znení</text:p>
      <text:p text:style-name="P85">4/ <text:s text:c="2"/>Obe zmluvné strany podpisujú túto zmluvu ako prejav ich slobodnej vôle, poznajúc jej obsah ako aj dôsledky z nej <text:s/>vyplývajúce, nekonajú v tiesni za nápadne nevýhodných<text:s/>podmienok a zároveň prehlasujú, že ich zmluvná voľnosť nie je ničím obmedzená</text:p>
      <text:p text:style-name="P86">V Michalovciach, 02.01.2020</text:p>
      <text:p text:style-name="P87"><text:s text:c="7"/>–––––––––––––––––––––––<text:s/><text:s text:c="68"/>––––––––––––––––––––––– <text:s text:c="18"/></text:p>
      <text:p text:style-name="Normálnywebový"><text:span text:style-name="T88"><text:s text:c="11"/>MUDr. Roman Rakovský <text:s text:c="71"/>Ľ. Stašková, poverená riadení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eta Kociánová</meta:initial-creator>
    <dc:creator>anima dss</dc:creator>
    <meta:creation-date>2020-01-27T10:15:00Z</meta:creation-date>
    <dc:date>2020-01-27T10:15:00Z</dc:date>
    <meta:print-date>2020-01-22T10:2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5" meta:character-count="4115" meta:row-count="29" meta:non-whitespace-character-count="3508"/>
  </office:meta>
</office:document-meta>
</file>