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2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Nadpis3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Normálnywebový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Normálnywebový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Normálnywebový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2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45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adpis3" style:family="paragraph">
      <style:paragraph-properties fo:text-align="center"/>
      <style:text-properties style:font-name="Calibri" fo:font-size="11pt" style:font-size-asian="11pt" style:font-size-complex="11pt"/>
    </style:style>
    <style:style style:name="P52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53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56" style:parent-style-name="Nadpis3" style:family="paragraph">
      <style:paragraph-properties fo:text-align="center"/>
      <style:text-properties style:font-name="Calibri" fo:font-size="11pt" style:font-size-asian="11pt" style:font-size-complex="11pt"/>
    </style:style>
    <style:style style:name="P57" style:parent-style-name="Textbody" style:family="paragraph">
      <style:paragraph-properties fo:text-align="center"/>
    </style:style>
    <style:style style:name="T5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álnywebový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63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adpis3" style:family="paragraph">
      <style:paragraph-properties fo:text-align="center"/>
      <style:text-properties style:font-name="Calibri" fo:font-size="11pt" style:font-size-asian="11pt" style:font-size-complex="11pt"/>
    </style:style>
    <style:style style:name="P65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6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67" style:parent-style-name="Nadpis3" style:family="paragraph">
      <style:paragraph-properties fo:text-align="center"/>
      <style:text-properties style:font-name="Calibri" fo:font-size="11pt" style:font-size-asian="11pt" style:font-size-complex="11pt"/>
    </style:style>
    <style:style style:name="P68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9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0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1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2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7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78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83" style:parent-style-name="Normálnywebový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ZMLUVA O POSKYTOVANÍ STRAVY</text:span></text:p>
      <text:p text:style-name="P3"/>
      <text:p text:style-name="P4">Zmluvné strany</text:p>
      <text:p text:style-name="P5"/>
      <text:p text:style-name="Standard"><text:span text:style-name="T6">Dodávateľ:<text:s/></text:span><text:span text:style-name="T7">Názov zariadenia:<text:s/></text:span><text:span text:style-name="T8">ANIMA – Domov sociálnych služieb</text:span></text:p>
      <text:p text:style-name="Standard"><text:span text:style-name="T9"><text:s text:c="21"/>Sídlo: Andreja Kmeťa 2,071 01 Michalovce</text:span></text:p>
      <text:p text:style-name="Standard"><text:span text:style-name="T10"><text:s text:c="21"/>Zastúpený: Ľ. Stašková, poverená<text:s/></text:span><text:span text:style-name="T11">riadením</text:span></text:p>
      <text:p text:style-name="Standard"><text:span text:style-name="T12"><text:s text:c="21"/>Bankové spojenie: Štátna pokladnica</text:span></text:p>
      <text:p text:style-name="Standard"><text:span text:style-name="T13"><text:s text:c="21"/>IBAN: SK60 8180 0000 0070 0018 6062</text:span></text:p>
      <text:p text:style-name="Standard"><text:span text:style-name="T14"><text:s text:c="21"/>SWIFT: SPSRSKBA</text:span></text:p>
      <text:p text:style-name="Standard"><text:span text:style-name="T15"><text:s text:c="21"/>IČO: 31954723</text:span></text:p>
      <text:p text:style-name="Standard"><text:span text:style-name="T16"><text:s text:c="21"/>DIČ: 2020743934</text:span></text:p>
      <text:p text:style-name="Standard"><text:span text:style-name="T17"><text:s text:c="21"/>Kon</text:span><text:span text:style-name="T18">takt: 056/6426466</text:span></text:p>
      <text:p text:style-name="Standard"><text:span text:style-name="T19"><text:s text:c="21"/>Email: info@animadss.sk</text:span></text:p>
      <text:p text:style-name="P20"/>
      <text:p text:style-name="Standard"><text:span text:style-name="T21">Odberateľ:<text:s/></text:span><text:span text:style-name="T22">Obchodný názov spoločnosti:</text:span><text:span text:style-name="T23"><text:s/>Marián Capík, Ukrajinská 173/10, 071 01 Michalovce</text:span></text:p>
      <text:p text:style-name="Standard"><text:span text:style-name="T24"><text:s text:c="21"/>Sídlo prevádzky: Jilemnického 28, 071 01 Michalovce</text:span></text:p>
      <text:p text:style-name="Standard"><text:span text:style-name="T25"><text:s text:c="21"/>Zastúpený: Marián Capík</text:span></text:p>
      <text:p text:style-name="Standard"><text:span text:style-name="T26"><text:s text:c="21"/>Bankové spojenie: Slovenská sporiteľňa</text:span></text:p>
      <text:p text:style-name="Standard"><text:span text:style-name="T27"><text:s text:c="21"/>IBAN: SK3209000000005070097859</text:span></text:p>
      <text:p text:style-name="Standard"><text:span text:style-name="T28"><text:s text:c="21"/>IČO: 47926872</text:span></text:p>
      <text:p text:style-name="Standard"><text:span text:style-name="T29"><text:s text:c="21"/>DIČ: 1043376532</text:span></text:p>
      <text:p text:style-name="Standard"><text:span text:style-name="T30"><text:s text:c="21"/>Kontak</text:span><text:span text:style-name="T31">t: 0908037390</text:span></text:p>
      <text:p text:style-name="Standard"><text:span text:style-name="T32"><text:s text:c="21"/></text:span><text:span text:style-name="T33">Email: m.capik@centrum.sk</text:span></text:p>
      <text:p text:style-name="Standard"/>
      <text:p text:style-name="P34">uzatvárajú túto zmluvu o stravovaní</text:p>
      <text:h text:style-name="P35" text:outline-level="3">I.</text:h>
      <text:p text:style-name="P36">Predmet zmluvy</text:p>
      <text:p text:style-name="P37">Predmetom tejto zmluvy je dodávka stravy pre deti Detského opatrovateľského centra Sloník<text:s/><text:s text:c="40"/>a podmienky, za ktorých bude strava dodávaná zo zariadenia ANIMA – Domov sociálnych služieb v Michalovciach</text:p>
      <text:p text:style-name="P38">II.</text:p>
      <text:p text:style-name="P39">Podmienky poskytovania stravy</text:p>
      <text:p text:style-name="P40"><text:span text:style-name="T41">1/</text:span><text:span text:style-name="T42"><text:s/></text:span><text:span text:style-name="T43">Dodávateľ bude pripravovať a dodávať denne stanovený počet jedál a to:<text:s/></text:span><text:span text:style-name="T44">desiatu, polievku a hlavné jedlo a olovrant podľa receptúr racionálneho stravovania na základe týždenného jedálneho lístka v čase od 9:00 hod. do 15:00 hod.</text:span></text:p>
      <text:p text:style-name="P45">2/ <text:s/>Dodávateľ zodpovedá za kvalitu a množstvo vydávanej stravy pri dodržiavaní všetkých hygienických a bezpečnostných predpisov</text:p>
      <text:p text:style-name="P46">3/ <text:s text:c="2"/>Odberateľ zabezpečí odvoz stravy pri dodržaní hygienických predpisov</text:p>
      <text:p text:style-name="P47">4/ <text:s text:c="2"/>Odberateľ je povinný nahlasovať úpravu počtu odobratých jedál pracovný deň vopred do 13:30 hodiny</text:p>
      <text:p text:style-name="P48">5/ <text:s text:c="2"/>Odberateľ zabezpečí nádoby na odber stravy a<text:s/>zodpovedá za ich čistotu a kvalitu</text:p>
      <text:p text:style-name="P49">6/ <text:s text:c="2"/>Odberateľ zabezpečí osobu na výdaj pripravených jedál</text:p>
      <text:soft-page-break/>
      <text:p text:style-name="P50">7/ <text:s text:c="2"/>Dodávateľ zodpovedá za likvidáciu odpadu z tohto vydaného jedla</text:p>
      <text:h text:style-name="P51" text:outline-level="3">III.</text:h>
      <text:p text:style-name="P52">Doba plnenia zmluvy</text:p>
      <text:p text:style-name="P53">1/ <text:s text:c="2"/>Zmluva sa uzatvára na dobu určitú od 02.01.2020 do 31.12.2020</text:p>
      <text:p text:style-name="P54">2/ <text:s text:c="2"/>Odberateľ môže v prípade nedodržania podmienok uvedených v článku II. body 1,2,5,7 od zmluvy odstúpiť</text:p>
      <text:p text:style-name="P55">3/ <text:s text:c="2"/>Zmluvu je možné vypovedať vzájomnou dohodou oboch strán alebo písomným odstúpením od zmluvy s výpovednou lehotou 1 mesiac</text:p>
      <text:h text:style-name="P56" text:outline-level="3">IV.</text:h>
      <text:p text:style-name="P57"><text:span text:style-name="T58">Cena za služby a s</text:span><text:span text:style-name="T59">pôsob úhrady</text:span></text:p>
      <text:p text:style-name="P60">1/ <text:s text:c="2"/>Kalkulovaná cena jedného stravného dňa je stanovená nasledovne:</text:p>
      <text:p text:style-name="P61"><text:span text:style-name="T62"><text:s text:c="5"/>Veková kategória 0 – 3 roky je 3,27</text:span></text:p>
      <text:p text:style-name="P63">2/ <text:s text:c="2"/>Stravné bude fakturované vždy po skončení kalendárneho mesiaca, v ktorom sa odoberala strava, do 10.dňa nasledujúceho mesiaca so<text:s/>splatnosťou 14 dní</text:p>
      <text:h text:style-name="P64" text:outline-level="3">V.</text:h>
      <text:p text:style-name="P65">Reklamácia, sankcia</text:p>
      <text:p text:style-name="Normálnywebový"><text:span text:style-name="T66">Zmluvné strany sa dohodli, že vzniknuté reklamácie budú riešiť do 24 hodín od ich vzniku</text:span></text:p>
      <text:h text:style-name="P67" text:outline-level="3">VI.</text:h>
      <text:p text:style-name="P68">Záverečné ustanovenia</text:p>
      <text:p text:style-name="P69">1/ <text:s text:c="2"/>Zmluva nadobúda platnosť dňom podpisu zmluvných strán a účinnosť dňom<text:s/>.........................................</text:p>
      <text:p text:style-name="P70">2/ <text:s text:c="2"/>Táto zmluva je vyhotovená vo dvoch exemplároch, z ktorých jedno vyhotovenie obdrží dodávateľ a jeden odberateľ <text:s/></text:p>
      <text:p text:style-name="P71">3/ <text:s text:c="2"/>Vzťahy touto zmluvou výslovne neupravené sa spravujú príslušnými ustanoveniami Obchodného zákonníka v platnom znení</text:p>
      <text:p text:style-name="P72">4/ <text:s text:c="2"/>Obe zmluvné strany podpisujú túto zmluvu ako prejav ich slobodnej vôle, poznajúc jej obsah ako aj dôsledky z nej <text:s/>vyplývajúce, nekonajú v tiesni za nápadne nevýhodných podmienok a zároveň prehlasujú, že ich zmluvná voľnosť nie<text:s/>je ničím obmedzená</text:p>
      <text:p text:style-name="P73">V Michalovciach, 02.01.2020</text:p>
      <text:p text:style-name="P74"><text:s text:c="10"/>––––––––––––––––––––––– <text:s text:c="63"/>–––––––––––––––––––––––– <text:s text:c="18"/></text:p>
      <text:p text:style-name="Normálnywebový"><text:span text:style-name="T75"><text:s text:c="25"/></text:span><text:span text:style-name="T76">M. Capík <text:s text:c="33"/></text:span><text:span text:style-name="T77"><text:s text:c="62"/>Ľ. Stašková, poverená riadením</text:span></text:p>
      <text:soft-page-break/>
      <text:p text:style-name="P78"><text:s text:c="59"/></text:p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eta Kociánová</meta:initial-creator>
    <dc:creator>anima dss</dc:creator>
    <meta:creation-date>2020-01-27T10:17:00Z</meta:creation-date>
    <dc:date>2020-01-27T10:17:00Z</dc:date>
    <meta:print-date>2020-01-27T08:0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6" meta:character-count="3855" meta:row-count="27" meta:non-whitespace-character-count="3286"/>
  </office:meta>
</office:document-meta>
</file>