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" style:parent-style-name="Nadpis3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Normálnywebový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46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text-align="center"/>
    </style:style>
    <style:style style:name="T5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6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6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T7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73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álnywebový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77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álnywebový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ZMLUVA O POSKYTOVANÍ STRAVY</text:span></text:p>
      <text:p text:style-name="P4"/>
      <text:p text:style-name="P5">Zmluvné strany</text:p>
      <text:p text:style-name="P6"/>
      <text:p text:style-name="Standard"><text:span text:style-name="T7">Dodávateľ:<text:s/></text:span><text:span text:style-name="T8">Názov zariadenia:<text:s/></text:span><text:span text:style-name="T9">ANIMA – Domov sociálnych služieb</text:span></text:p>
      <text:p text:style-name="P10"><text:s text:c="21"/>Sídlo: Andreja Kmeťa 2,071 01 Michalovce</text:p>
      <text:p text:style-name="P11"><text:s text:c="21"/>Zastúpený: Ľ. Stašková, poverená<text:s/>riadením</text:p>
      <text:p text:style-name="P12"><text:s text:c="21"/>Bankové spojenie: Štátna pokladnica</text:p>
      <text:p text:style-name="P13"><text:s text:c="21"/>IBAN: SK60 8180 0000 0070 0018 6062</text:p>
      <text:p text:style-name="P14"><text:s text:c="21"/>SWIFT: SPSRSKBA</text:p>
      <text:p text:style-name="P15"><text:s text:c="21"/>IČO: 31954723</text:p>
      <text:p text:style-name="P16"><text:s text:c="21"/>DIČ: 2020743934</text:p>
      <text:p text:style-name="P17"><text:s text:c="21"/>Kontakt: 056/6426466</text:p>
      <text:p text:style-name="P18"><text:s text:c="21"/>Email: info@animadss.sk</text:p>
      <text:p text:style-name="P19"/>
      <text:p text:style-name="Standard"><text:span text:style-name="T20">Odberateľ:<text:s/></text:span><text:span text:style-name="T21">Obchodný názov spoločnosti:<text:s/></text:span><text:span text:style-name="T22">Občianske združenie<text:s/></text:span><text:span text:style-name="T23">Zuzulienka</text:span></text:p>
      <text:p text:style-name="P24"><text:s text:c="21"/>Sídlo: Pozdišovce 414, 072 01 Pozdišovce</text:p>
      <text:p text:style-name="P25"><text:s text:c="21"/>Prevádzka: Okružná 46, 071 01<text:s/>Michalovce</text:p>
      <text:p text:style-name="P26"><text:s text:c="21"/>Zastúpený: Ing. Zuzana Fabiánová, PhD.</text:p>
      <text:p text:style-name="P27"><text:s text:c="21"/>Bankové spojenie: OTP Banka</text:p>
      <text:p text:style-name="P28"><text:s text:c="21"/>IBAN: SK28 5200 0000 0000 1717 5827</text:p>
      <text:p text:style-name="P29"><text:s text:c="21"/>SWIFT: CIF1584421</text:p>
      <text:p text:style-name="P30"><text:s text:c="21"/>IČO: 50031236</text:p>
      <text:p text:style-name="P31"><text:s text:c="21"/>DIČ: 2120320510</text:p>
      <text:p text:style-name="P32"><text:s text:c="21"/>Kontakt: 0908650417</text:p>
      <text:p text:style-name="P33"><text:s text:c="21"/>Email: dczuzulienka @gmail.com</text:p>
      <text:p text:style-name="P34"/>
      <text:p text:style-name="P35">uzatvárajú túto zmluvu o stravovaní</text:p>
      <text:h text:style-name="P36" text:outline-level="3">I.</text:h>
      <text:p text:style-name="P37">Predmet zmluvy</text:p>
      <text:p text:style-name="P38">Predmetom tejto zmluvy je dodávka stravy pre deti z Občianskeho združenia Zuzulienka a podmienky, za ktorých bude strava dodávaná zo zariadenia ANIMA – Domov sociálnych služieb v Michalovciach</text:p>
      <text:p text:style-name="P39">II.</text:p>
      <text:p text:style-name="P40">Podmienky poskytovania stravy</text:p>
      <text:p text:style-name="P41"><text:span text:style-name="T42">1/</text:span><text:span text:style-name="T43"><text:s/></text:span><text:span text:style-name="T44">Dodávateľ bude pripravovať a dodávať denne stanovený počet jed</text:span><text:span text:style-name="T45">ál a to: desiatu, polievku a hlavné jedlo a olovrant podľa receptúr racionálneho stravovania na základe týždenného jedálneho lístka v čase od 9:00 hod. do 15:00 hod.</text:span></text:p>
      <text:p text:style-name="P46">2/ Dodávateľ zodpovedá za kvalitu a množstvo vydávanej stravy pri dodržiavaní všetkých hygienických a bezpečnostných predpisov</text:p>
      <text:p text:style-name="P47">3/ <text:s text:c="2"/>Odberateľ zabezpečí odvoz stravy pri dodržaní hygienických predpisov</text:p>
      <text:p text:style-name="P48">4/ <text:s text:c="2"/>Odberateľ je povinný nahlasovať úpravu počtu odobratých jedál pracovný deň vopred do 13:30 hodiny</text:p>
      <text:p text:style-name="P49">5/ <text:s text:c="2"/>Odberateľ zabezpečí nádoby na odber stravy a zodpovedá za ich čistotu a kvalitu</text:p>
      <text:p text:style-name="P50">6/ <text:s text:c="2"/>Odberateľ zabezpečí osobu na výdaj pripravených jedál</text:p>
      <text:soft-page-break/>
      <text:p text:style-name="P51">7/ <text:s text:c="2"/>Dodávateľ zodpovedá za likvidáciu odpadu z tohto vydaného jedla</text:p>
      <text:p text:style-name="P52">III.</text:p>
      <text:p text:style-name="P53">Doba plnenia zmluvy</text:p>
      <text:p text:style-name="P54">1/ <text:s text:c="2"/>Zmluva sa uzatvára na dobu určitú od<text:s/>02.01.2020 do 31.12.2020</text:p>
      <text:p text:style-name="P55">2/ <text:s text:c="2"/>Odberateľ môže v prípade nedodržania podmienok uvedených v článku II. body 1,2,5,7 od zmluvy odstúpiť</text:p>
      <text:p text:style-name="P56">3/ <text:s text:c="2"/>Zmluvu je možné vypovedať vzájomnou dohodou oboch strán alebo písomným odstúpením od zmluvy s výpovednou lehotou 1 mesiac</text:p>
      <text:p text:style-name="P57">IV.</text:p>
      <text:p text:style-name="P58"><text:span text:style-name="T59">Cena za služby a spôsob úhrady</text:span></text:p>
      <text:p text:style-name="P60">1/ <text:s text:c="2"/>Kalkulovaná cena jedného stravného dňa je stanovená nasledovne:</text:p>
      <text:p text:style-name="P61"><text:s text:c="5"/>Veková kategória 0 – 3 roky je 3,27</text:p>
      <text:p text:style-name="P62">2/ <text:s text:c="2"/>Stravné bude fakturované vždy po skončení kalendárneho mesiaca, v ktorom sa odoberala strava, do<text:s/>10.dňa nasledujúceho mesiaca so splatnosťou 14 dní</text:p>
      <text:p text:style-name="P63">V.</text:p>
      <text:p text:style-name="P64">Reklamácia, sankcia</text:p>
      <text:p text:style-name="Normálnywebový"><text:span text:style-name="T65">Zmluvné strany sa dohodli, že vzniknuté reklamácie budú riešiť do 24 hodín od ich vzniku</text:span></text:p>
      <text:p text:style-name="P66">VI.</text:p>
      <text:p text:style-name="P67">Záverečné ustanovenia</text:p>
      <text:p text:style-name="P68">1/ <text:s text:c="2"/>Zmluva nadobúda platnosť dňom podpisu zmluvných strán a účinnosť dňom .........................................</text:p>
      <text:p text:style-name="P69">2/ <text:s text:c="2"/>Táto zmluva je vyhotovená vo dvoch exemplároch, z ktorých jedno vyhotovenie obdrží dodávateľ a jeden odberateľ <text:s/></text:p>
      <text:p text:style-name="P70">3/ <text:s text:c="2"/>Vzťahy touto zmluvou výslovne neupravené sa spravujú príslušnými ustanoveniami Obchodného zákonníka v platnom znení</text:p>
      <text:p text:style-name="Normálnywebový"><text:span text:style-name="T71">4/ <text:s text:c="2"/>Obe zmluvné strany podpisujú túto zmluvu ako prejav ich slobodnej vôle, poznajúc jej obsah ako aj dôsledky z nej <text:s/>vyplývajúce, nekonajú v tiesni za nápadne nevýhodných podmienok a zároveň prehlasujú, že ich zmluvná voľ</text:span><text:span text:style-name="T72">nosť nie je ničím obmedzená</text:span></text:p>
      <text:p text:style-name="P73">V Michalovciach, 02.01.2020</text:p>
      <text:p text:style-name="P74"/>
      <text:p text:style-name="P75"><text:s text:c="6"/>––––––––––––––––––––––– <text:s text:c="63"/>–––––––––––––––––––––––– <text:s text:c="8"/></text:p>
      <text:p text:style-name="P76"><text:s text:c="6"/>Ing. Zuzana Fabiánová, PhD. <text:s text:c="38"/><text:s text:c="25"/>Ľ. Stašková, poverená riadením</text:p>
      <text:soft-page-break/>
      <text:p text:style-name="P77"><text:s text:c="59"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eta Kociánová</meta:initial-creator>
    <dc:creator>anima dss</dc:creator>
    <meta:creation-date>2020-01-27T10:17:00Z</meta:creation-date>
    <dc:date>2020-01-27T10:17:00Z</dc:date>
    <meta:print-date>2020-01-27T08:1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5" meta:character-count="3852" meta:row-count="27" meta:non-whitespace-character-count="3284"/>
  </office:meta>
</office:document-meta>
</file>