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Nadpis3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adpis3" style:family="paragraph">
      <style:paragraph-properties fo:text-align="center"/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4" style:parent-style-name="Normálnywebový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6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9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adpis3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7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paragraph-properties fo:text-align="center"/>
    </style:style>
    <style:style style:name="T52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5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0" style:parent-style-name="Normálnywebový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álnywebový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Normálnywebový" style:family="paragraph">
      <style:text-properties style:font-name="Calibri" style:font-name-complex="Calibri" fo:font-size="10pt" style:font-size-asian="10pt" style:font-size-complex="10pt"/>
    </style:style>
    <style:style style:name="P69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0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1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2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4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7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álnywebový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álnywebový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/>ZMLUVA O POSKYTOVANÍ STRAVY</text:p>
      <text:p text:style-name="P2"/>
      <text:p text:style-name="P3">Zmluvné strany</text:p>
      <text:p text:style-name="P4"/>
      <text:p text:style-name="Standard"><text:span text:style-name="T5">Dodávateľ:<text:s/></text:span><text:span text:style-name="T6">Názov zariadenia:<text:s/></text:span><text:span text:style-name="T7">ANIMA – Domov sociálnych služieb</text:span></text:p>
      <text:p text:style-name="P8"><text:s text:c="21"/>Sídlo: Andreja Kmeťa 2,071 01 Michalovce</text:p>
      <text:p text:style-name="P9"><text:s text:c="21"/>Zastúpený: Ľ. Stašková, poverená<text:s/>riadením</text:p>
      <text:p text:style-name="P10"><text:s text:c="21"/>Bankové spojenie: Štátna pokladnica</text:p>
      <text:p text:style-name="P11"><text:s text:c="21"/>IBAN: SK60 8180 0000 0070 0018 6062</text:p>
      <text:p text:style-name="P12"><text:s text:c="21"/>SWIFT: SPSRSKBA</text:p>
      <text:p text:style-name="P13"><text:s text:c="21"/>IČO: 31954723</text:p>
      <text:p text:style-name="P14"><text:s text:c="21"/>DIČ: 2020743934</text:p>
      <text:p text:style-name="P15"><text:s text:c="21"/>Kontakt: 056/6426466</text:p>
      <text:p text:style-name="P16"><text:s text:c="21"/>Email: info@animadss.sk</text:p>
      <text:p text:style-name="P17"/>
      <text:p text:style-name="P18">Odberateľ: Obchodný názov spoločnosti: Detské centrum Zuzulienka</text:p>
      <text:p text:style-name="P19"><text:s text:c="21"/>Sídlo prevádzky: Okružná 46, 071 01 Michalovce</text:p>
      <text:p text:style-name="P20"><text:s text:c="21"/>Zastúpený: Ing. Zuzana<text:s/>Fabiánová, PhD., Pozdišovce 414, 072 01</text:p>
      <text:p text:style-name="P21"><text:s text:c="21"/>Bankové spojenie: mBank</text:p>
      <text:p text:style-name="P22"><text:s text:c="21"/>IBAN: SK1883605207004205164605</text:p>
      <text:p text:style-name="P23"><text:s text:c="21"/>SWIFT: BREXSKBXXX</text:p>
      <text:p text:style-name="P24"><text:s text:c="21"/>IČO: 48111562</text:p>
      <text:p text:style-name="P25"><text:s text:c="21"/>DIČ:<text:s/>2020743934</text:p>
      <text:p text:style-name="P26"><text:s text:c="21"/>Kontakt: 0908650417</text:p>
      <text:p text:style-name="P27"><text:s text:c="21"/>Email: dczuzulienka@gmail.com</text:p>
      <text:p text:style-name="Standard"/>
      <text:p text:style-name="P28">uzatvárajú túto zmluvu o stravovaní</text:p>
      <text:h text:style-name="P29" text:outline-level="3">I.</text:h>
      <text:p text:style-name="P30">Predmet zmluvy</text:p>
      <text:p text:style-name="P31">Predmetom tejto zmluvy je dodávka stravy pre deti Detského centra Zuzulienka a podmienky, za ktorých bude strava dodávaná zo zariadenia ANIMA – Domov sociálnych služieb v Michalovciach</text:p>
      <text:h text:style-name="P32" text:outline-level="3">II.</text:h>
      <text:p text:style-name="P33">Podmienky poskytovania stravy</text:p>
      <text:p text:style-name="P34"><text:span text:style-name="T35">1/</text:span><text:span text:style-name="T36"><text:s/></text:span><text:span text:style-name="T37">Dodávateľ bude pripravovať a dodávať denne stanovený počet jedál a to: desiatu, polievku a hlavné jedlo a olovrant podľa receptúr ra</text:span><text:span text:style-name="T38">cionálneho stravovania na základe týždenného jedálneho lístka v čase od 9:00 hod. do 15:00 hod.</text:span></text:p>
      <text:p text:style-name="P39">2/ <text:s text:c="2"/>Dodávateľ zodpovedá za kvalitu a množstvo vydávanej stravy pri dodržiavaní všetkých hygienických a bezpečnostných predpisov</text:p>
      <text:p text:style-name="P40">3/ <text:s text:c="2"/>Odberateľ zabezpečí odvoz<text:s/>stravy pri dodržaní hygienických predpisov</text:p>
      <text:p text:style-name="P41">4/ <text:s text:c="2"/>Odberateľ je povinný nahlasovať úpravu počtu odobratých jedál pracovný deň vopred do 13:30 hodiny</text:p>
      <text:p text:style-name="P42">5/ <text:s text:c="2"/>Odberateľ zabezpečí nádoby na odber stravy a zodpovedá za ich čistotu a kvalitu</text:p>
      <text:p text:style-name="P43">6/ <text:s text:c="2"/>Odberateľ zabezpečí<text:s/>osobu na výdaj pripravených jedál</text:p>
      <text:soft-page-break/>
      <text:p text:style-name="P44">7/ <text:s text:c="2"/>Dodávateľ zodpovedá za likvidáciu odpadu z tohto vydaného jedla</text:p>
      <text:h text:style-name="P45" text:outline-level="3">III.</text:h>
      <text:p text:style-name="P46">Doba plnenia zmluvy</text:p>
      <text:p text:style-name="P47">1/ <text:s text:c="2"/>Zmluva sa uzatvára na dobu určitú od 02.01.2020 do 31.12.2020</text:p>
      <text:p text:style-name="P48">2/ <text:s text:c="2"/>Odberateľ môže v prípade nedodržania podmienok<text:s/>uvedených v článku II. body 1,2,5,7 od zmluvy odstúpiť</text:p>
      <text:p text:style-name="P49">3/ <text:s text:c="2"/>Zmluvu je možné vypovedať vzájomnou dohodou oboch strán alebo písomným odstúpením od zmluvy s výpovednou lehotou 1 mesiac</text:p>
      <text:p text:style-name="P50">IV.</text:p>
      <text:p text:style-name="P51"><text:span text:style-name="T52">Cena za služby a spôsob úhrady</text:span></text:p>
      <text:p text:style-name="P53">1/ <text:s text:c="2"/>Kalkulovaná cena jedného stravného<text:s/>dňa je stanovená nasledovne:</text:p>
      <text:p text:style-name="P54"><text:s text:c="5"/>Veková kategória 0 – 3 roky je 3,27</text:p>
      <text:p text:style-name="P55">2/ <text:s text:c="2"/>Stravné bude fakturované vždy po skončení kalendárneho mesiaca, v ktorom sa odoberala strava, do 10.dňa nasledujúceho mesiaca so splatnosťou 14 dní</text:p>
      <text:p text:style-name="P56">V.</text:p>
      <text:p text:style-name="P57">Reklamácia, sankcia</text:p>
      <text:p text:style-name="Normálnywebový"><text:span text:style-name="T58">Zmluvné s</text:span><text:span text:style-name="T59">trany sa dohodli, že vzniknuté reklamácie budú riešiť do 24 hodín od ich vzniku</text:span></text:p>
      <text:p text:style-name="P60">VI.</text:p>
      <text:p text:style-name="P61">Záverečné ustanovenia</text:p>
      <text:p text:style-name="P62">1/ <text:s text:c="2"/>Zmluva nadobúda platnosť dňom podpisu zmluvných strán a účinnosť dňom .......................................</text:p>
      <text:p text:style-name="P63">2/ <text:s text:c="2"/>Táto zmluva je vyhotovená vo dvoch exemplároch, z ktorých jedno vyhotovenie obdrží dodávateľ a jeden odberateľ <text:s/></text:p>
      <text:p text:style-name="P64">3/ <text:s text:c="2"/>Vzťahy touto zmluvou výslovne neupravené sa spravujú príslušnými ustanoveniami Obchodného zákonníka v platnom znení</text:p>
      <text:p text:style-name="P65">4/ <text:s text:c="2"/>Obe zmluvné strany podpisujú túto zmluvu ako prejav ich slobodnej vôle, poznajúc jej obsah ako aj dôsledky z nej <text:s/>vyplývajúce, nekonajú v tiesni za nápadne nevýhodných podmienok a zároveň prehlasujú, že ich zmluvná voľnosť nie je ničím obmedzená</text:p>
      <text:p text:style-name="P66">V Michalovciach, 02.01.2020</text:p>
      <text:p text:style-name="P67"><text:s text:c="10"/>––––––––––––––––––––––– <text:s text:c="63"/>–––––––––––––––––––––––– <text:s text:c="18"/></text:p>
      <text:p text:style-name="P68"><text:s text:c="9"/>Ing. Zuzana Fabiánová, PhD.<text:s/><text:s text:c="79"/>Ľ. Stašková, poverená riadením</text:p>
      <text:soft-page-break/>
      <text:p text:style-name="P69"><text:s text:c="59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eta Kociánová</meta:initial-creator>
    <dc:creator>anima dss</dc:creator>
    <meta:creation-date>2020-01-27T10:16:00Z</meta:creation-date>
    <dc:date>2020-01-27T10:16:00Z</dc:date>
    <meta:print-date>2020-01-27T08:0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2" meta:character-count="3831" meta:row-count="27" meta:non-whitespace-character-count="3266"/>
  </office:meta>
</office:document-meta>
</file>