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942cm" fo:margin-left="-0.053cm" fo:margin-top="0cm" fo:margin-bottom="0cm" table:align="left" style:writing-mode="lr-tb"/>
    </style:style>
    <style:style style:name="Tabuľka1.A" style:family="table-column">
      <style:table-column-properties style:column-width="7.842cm"/>
    </style:style>
    <style:style style:name="Tabuľka1.B" style:family="table-column">
      <style:table-column-properties style:column-width="2.813cm"/>
    </style:style>
    <style:style style:name="Tabuľka1.C" style:family="table-column">
      <style:table-column-properties style:column-width="2.357cm"/>
    </style:style>
    <style:style style:name="Tabuľka1.D" style:family="table-column">
      <style:table-column-properties style:column-width="3.93cm"/>
    </style:style>
    <style:style style:name="Tabuľka1.1" style:family="table-row">
      <style:table-row-properties style:min-row-height="0.512cm" style:keep-together="true" fo:keep-together="auto"/>
    </style:style>
    <style:style style:name="Tabuľka1.A1" style:family="table-cell">
      <style:table-cell-properties fo:padding-left="0.053cm" fo:padding-right="0.053cm" fo:padding-top="0cm" fo:padding-bottom="0cm" fo:border-left="0.035cm solid #00000a" fo:border-right="none" fo:border-top="0.035cm solid #00000a" fo:border-bottom="none"/>
    </style:style>
    <style:style style:name="Tabuľka1.B1" style:family="table-cell">
      <style:table-cell-properties fo:padding-left="0.053cm" fo:padding-right="0.053cm" fo:padding-top="0cm" fo:padding-bottom="0cm" fo:border-left="0.018cm solid #00000a" fo:border-right="0.018cm solid #00000a" fo:border-top="0.035cm solid #00000a" fo:border-bottom="none"/>
    </style:style>
    <style:style style:name="Tabuľka1.C1" style:family="table-cell">
      <style:table-cell-properties fo:padding-left="0.053cm" fo:padding-right="0.053cm" fo:padding-top="0cm" fo:padding-bottom="0cm" fo:border-left="none" fo:border-right="none" fo:border-top="0.035cm solid #00000a" fo:border-bottom="none"/>
    </style:style>
    <style:style style:name="Tabuľka1.D1" style:family="table-cell">
      <style:table-cell-properties fo:padding-left="0.053cm" fo:padding-right="0.053cm" fo:padding-top="0cm" fo:padding-bottom="0cm" fo:border-left="0.018cm solid #00000a" fo:border-right="0.035cm solid #00000a" fo:border-top="0.035cm solid #00000a" fo:border-bottom="none"/>
    </style:style>
    <style:style style:name="Tabuľka1.2" style:family="table-row">
      <style:table-row-properties style:min-row-height="0.538cm" style:keep-together="true" fo:keep-together="auto"/>
    </style:style>
    <style:style style:name="Tabuľka1.A2" style:family="table-cell">
      <style:table-cell-properties fo:padding-left="0.053cm" fo:padding-right="0.053cm" fo:padding-top="0cm" fo:padding-bottom="0cm" fo:border-left="0.035cm solid #00000a" fo:border-right="none" fo:border-top="none" fo:border-bottom="0.035cm solid #00000a"/>
    </style:style>
    <style:style style:name="Tabuľka1.B2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35cm solid #00000a"/>
    </style:style>
    <style:style style:name="Tabuľka1.C2" style:family="table-cell">
      <style:table-cell-properties fo:padding-left="0.053cm" fo:padding-right="0.053cm" fo:padding-top="0cm" fo:padding-bottom="0cm" fo:border-left="none" fo:border-right="none" fo:border-top="none" fo:border-bottom="0.035cm solid #00000a"/>
    </style:style>
    <style:style style:name="Tabuľka1.D2" style:family="table-cell">
      <style:table-cell-properties fo:padding-left="0.053cm" fo:padding-right="0.053cm" fo:padding-top="0cm" fo:padding-bottom="0cm" fo:border-left="0.018cm solid #00000a" fo:border-right="0.035cm solid #00000a" fo:border-top="none" fo:border-bottom="0.035cm solid #00000a"/>
    </style:style>
    <style:style style:name="Tabuľka1.A3" style:family="table-cell">
      <style:table-cell-properties fo:padding-left="0.053cm" fo:padding-right="0.053cm" fo:padding-top="0cm" fo:padding-bottom="0cm" fo:border-left="0.018cm solid #00000a" fo:border-right="none" fo:border-top="none" fo:border-bottom="none"/>
    </style:style>
    <style:style style:name="Tabuľka1.B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none"/>
    </style:style>
    <style:style style:name="Tabuľka1.C3" style:family="table-cell">
      <style:table-cell-properties fo:padding-left="0.053cm" fo:padding-right="0.053cm" fo:padding-top="0cm" fo:padding-bottom="0cm" fo:border="none"/>
    </style:style>
    <style:style style:name="Tabuľka1.A4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Tabuľka1.B4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uľka1.C4" style:family="table-cell">
      <style:table-cell-properties fo:padding-left="0.053cm" fo:padding-right="0.053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bold" style:letter-kerning="true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1"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00000a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RCUS – ŠPECIALIZOVANÉ <text:s/>ZARIADENIE <text:s/>A  ZARIADENIE</text:p>
      <text:p text:style-name="P1"><text:span text:style-name="T2">PRE <text:s/>SENIOROV <text:s/></text:span><text:span text:style-name="T1">Skladná č.4, <text:s/>040 01 Košice</text:span></text:p>
      <text:p text:style-name="P2">_____________________________________________________________________</text:p>
      <text:p text:style-name="P2"/>
      <text:p text:style-name="P7"><text:s text:c="25"/>Výzva na predkladanie <text:s/>ponúk</text:p>
      <text:p text:style-name="Standard"><text:s text:c="7"/>Podľa § 117 zákona <text:s/>č. 343/2015 Z.z. o verejnom obstarávaní a o zmene a doplnení niektorých zákonov v znení <text:s/>neskorších predpisov /ďalej len zákon/.</text:p>
      <text:p text:style-name="Standard"/>
      <text:p text:style-name="Standard"><text:span text:style-name="T3">1. <text:s/>Identifikácia verejného obstarávateľa</text:span>:</text:p>
      <text:p text:style-name="Standard"/>
      <text:p text:style-name="Standard">Názov: <text:s text:c="12"/>ARCUS – Špecializované zariadenie a zariadenie pre seniorov, </text:p>
      <text:p text:style-name="Standard">Sídlo: <text:s text:c="14"/>Skladná 4, <text:s/>040 01 Košice</text:p>
      <text:p text:style-name="Standard">Zástupca: <text:s text:c="8"/>Ing. Juraj Briškár, riaditeľ</text:p>
      <text:p text:style-name="Standard">IČO: <text:s text:c="16"/>35538562</text:p>
      <text:p text:style-name="Standard">Kontaktná: <text:s text:c="6"/>Ing. Rastislav Gajdzik - <text:s/>ved. Technického úseku</text:p>
      <text:p text:style-name="Standard">Telefón: <text:s text:c="10"/>055/7292491</text:p>
      <text:p text:style-name="Standard">e-mail: <text:s text:c="12"/><text:a xlink:type="simple" xlink:href="mailto:sekretariat@arcuskosice.sk" text:style-name="Internet_20_link" text:visited-style-name="Visited_20_Internet_20_Link"><text:span text:style-name="T7">sekretariat@arcuskosice.sk</text:span></text:a></text:p>
      <text:p text:style-name="Standard"/>
      <text:p text:style-name="P6">2. <text:s/>Predmet zákazky:</text:p>
      <text:p text:style-name="Standard"/>
      <text:p text:style-name="Standard"><text:s text:c="4"/>Predmetom zákazky <text:s/>je <text:s/>dodávka tovaru: potraviny „Mäso hovädzie, bravčové a mäsové výrobky na obdobie <text:s/>5-6 mesiacov / počas priebehu <text:s/>a ukončenia verejnej súťaže na predmetnú zákazku <text:s/>pre zariadenia ARCUS. <text:s/></text:p>
      <text:p text:style-name="Standard"/>
      <text:p text:style-name="Standard"><text:span text:style-name="T3">3. Názov predmetu zákazky: <text:s text:c="2"/>„Mäso hovädzie, bravčové a mäsové výrobky“</text:span> <text:s text:c="48"/></text:p>
      <text:p text:style-name="Standard"/>
      <text:p text:style-name="P6">4. <text:s/>Opis predmetu zákazky:</text:p>
      <text:p text:style-name="Standard"><text:s text:c="5"/>Podrobný <text:s text:c="2"/>opis <text:s/>predmetu <text:s text:c="2"/>zákazky <text:s/>v <text:s/>zmysle <text:s/>prílohy č.2 <text:s/>k <text:s/>tejto výzve : <text:s text:c="4"/>špecifikácia predmetu <text:s/>zákazky.</text:p>
      <text:p text:style-name="Standard">Cenovú <text:s/>ponuku <text:s/>je <text:s/>potrebné <text:s/>spracovať <text:s/>na základe <text:s text:c="2"/>požadovaného <text:s/>rozsahu <text:s/>a požadovanej kvality.</text:p>
      <text:p text:style-name="Standard">Druh <text:s/>zákazky: <text:s/>tovar</text:p>
      <text:p text:style-name="Standard"/>
      <text:p text:style-name="Standard">Kód CPV: hlavný 15000000-8 potraviny</text:p>
      <text:p text:style-name="Standard"><text:s text:c="18"/>dodatočný: 15100000-9, 15111100-0, 15130000-8, 15113000-3, 60000000-8,</text:p>
      <text:p text:style-name="Standard"/>
      <text:p text:style-name="P6">5. <text:s/>Miesto dodávky zákazky:</text:p>
      <text:p text:style-name="Standard"><text:s text:c="5"/>ARCUS – Špecializované zariadenie a zariadenie pre seniorov, Skladná 4, <text:s/>040 01 Košice</text:p>
      <text:p text:style-name="Standard"/>
      <text:p text:style-name="P6">6. <text:s/>Predpokladaná hodnota zákazky:</text:p>
      <text:p text:style-name="Standard"><text:s text:c="5"/>Predpokladaná hodnota zákazky bez DPH: 35.000,00 € na celý predmet zákazky.</text:p>
      <text:p text:style-name="Standard"/>
      <text:p text:style-name="Standard"><text:span text:style-name="T3">7. <text:s/>Lehota dodávky predmetu zákazky</text:span>:</text:p>
      <text:p text:style-name="Standard"><text:s text:c="5"/>Termín <text:s/>plnenia : <text:s text:c="2"/>ihneď <text:s/>po <text:s/>podpísaní <text:s/>zmluvy <text:s/>do <text:s/>ukončenia <text:s/>verejnej <text:s/>súťaže <text:s text:c="2"/>max. do </text:p>
      <text:p text:style-name="Standard"><text:s text:c="5"/>30.6.2020.</text:p>
      <text:p text:style-name="Standard"/>
      <text:p text:style-name="Standard"><text:span text:style-name="T3">8. Podmienky financovania <text:s/>a platobné podmienky</text:span>:</text:p>
      <text:p text:style-name="Standard"><text:s text:c="5"/>Predmet zákazky bude financovaný z rozpočtu <text:s/>ARCUS – ŠZ a ZpS na základe faktúry.</text:p>
      <text:p text:style-name="Standard"><text:s text:c="5"/>Splatnosť faktúry 30dní od dátumu doručenia faktúry.</text:p>
      <text:p text:style-name="Standard"><text:soft-page-break/></text:p>
      <text:p text:style-name="P6">9. <text:s/>Podmienky účasti uchádzačov:</text:p>
      <text:p text:style-name="Standard"><text:s text:c="5"/>Podmienkou <text:s text:c="3"/>účasti <text:s/>uchádzača <text:s text:c="3"/>je <text:s/>predloženie <text:s/>dokladu, <text:s text:c="2"/>ktorým <text:s text:c="2"/>uchádzač <text:s text:c="2"/>preukáže </text:p>
      <text:p text:style-name="Standard"><text:s text:c="5"/>spôsobilosť na <text:s/>dodávku tovaru vo vzťahu k  predmetu zákazky tejto výzvy</text:p>
      <text:p text:style-name="Standard"><text:s text:c="5"/>/výpis z obchodného registra, alebo zo živnostenského registra resp. potvrdenie <text:s/>o  zapísaní </text:p>
      <text:p text:style-name="Standard"><text:s text:c="5"/>do Zoznamu podnikateľov/. <text:s/>Verejný <text:s/>obstarávateľ <text:s/>nepožaduje <text:s text:c="2"/>predloženie originálov ani <text:s/></text:p>
      <text:p text:style-name="Standard"><text:s text:c="5"/>úradne overenej kópie dokladov.</text:p>
      <text:p text:style-name="Standard"/>
      <text:p text:style-name="P6">10. Obsah ponuky:</text:p>
      <text:p text:style-name="Standard"><text:s text:c="7"/>- doklad na uskutočnenie dodávky tovaru predmetu zákazky/bod č.9 tejto výzvy/</text:p>
      <text:p text:style-name="Standard"><text:s text:c="7"/>- návrh na plnenie <text:s/>súťažných kritérií /príloha č.1/</text:p>
      <text:p text:style-name="Standard"><text:s text:c="7"/>- špecifikácia <text:s/>rozpočet <text:s/>/príloha č.2/</text:p>
      <text:p text:style-name="Standard"><text:s text:c="7"/>- čestné prehlásenie /príloha č.3/</text:p>
      <text:p text:style-name="Standard"/>
      <text:p text:style-name="P6">11. <text:s/>Kritéria na hodnotenie ponúk:</text:p>
      <text:p text:style-name="Standard"><text:s text:c="7"/>Jediným kritériom na hodnotenie ponúk je <text:span text:style-name="T3">najnižšia cena.</text:span></text:p>
      <text:p text:style-name="Standard"><text:span text:style-name="T3"><text:s text:c="7"/></text:span>Cenu je potrebné uviesť <text:s/>bez DPH <text:s/>a s DPH, <text:s/>v prípade ak uchádzač nie je platcom DPH</text:p>
      <text:p text:style-name="Standard"><text:s text:c="7"/>uvedie túto skutočnosť v ponuke. </text:p>
      <text:p text:style-name="Standard"/>
      <text:p text:style-name="Standard"><text:span text:style-name="T3">12. <text:s/>Lehota a miesto na predkladanie ponúk</text:span>:</text:p>
      <text:p text:style-name="Standard"><text:s text:c="7"/>Uchádzač môže predložiť iba jednu ponuku.</text:p>
      <text:p text:style-name="Standard"><text:s text:c="8"/><text:span text:style-name="T3">Ponuku je možné doručiť</text:span>:</text:p>
      <text:p text:style-name="Standard"><text:s text:c="8"/>-<text:span text:style-name="T3">osobne alebo poštou na adresu <text:s/>verejného obstarávateľa</text:span> / ARCUS – Špecializované</text:p>
      <text:p text:style-name="Standard"><text:s text:c="7"/>zariadenie a zariadenie pre seniorov, Skladná 4, 040 01 Košice/ v uzatvorenej <text:s/>obálke, </text:p>
      <text:p text:style-name="Standard"><text:s text:c="7"/>ktorá musí <text:s/>obsahovať <text:s/>nasledovné údaje:</text:p>
      <text:list xml:id="list4995313114310514561" text:style-name="WWNum1">
        <text:list-item>
          <text:p text:style-name="P15">Názov a sídlo verejného obstarávateľa</text:p>
        </text:list-item>
        <text:list-item>
          <text:p text:style-name="P15">Názov a sídlo uchádzača</text:p>
        </text:list-item>
        <text:list-item>
          <text:p text:style-name="P15">Označenie: „ <text:span text:style-name="T3">súťaž <text:s/>- neotvárať <text:s/>„ dodávka mäsa</text:span></text:p>
        </text:list-item>
        <text:list-item>
          <text:p text:style-name="P15"><text:span text:style-name="T3">alebo <text:s/></text:span><text:span text:style-name="T11">e-mailom na adresu: zipajova</text:span><text:a xlink:type="simple" xlink:href="mailto:sekretariat@arcuskosice.sk" text:style-name="Internet_20_link" text:visited-style-name="Visited_20_Internet_20_Link"><text:span text:style-name="T11">@a</text:span></text:a><text:a xlink:type="simple" xlink:href="mailto:sekretariat@arcuskosice.sk" text:style-name="Internet_20_link" text:visited-style-name="Visited_20_Internet_20_Link"><text:span text:style-name="T4">rcuskosice.sk</text:span></text:a><text:span text:style-name="T4"> </text:span><text:span text:style-name="T11">kde v predmete správy /e</text:span><text:span text:style-name="T4">-</text:span><text:span text:style-name="T11">mailu/ bude napísané: „súťaž mäso“</text:span></text:p>
        </text:list-item>
        <text:list-item>
          <text:p text:style-name="P16">termín predloženia cenovej ponuky: 10.01.2020</text:p>
        </text:list-item>
      </text:list>
      <text:p text:style-name="P12"/>
      <text:p text:style-name="Standard">13. <text:s/>Doplňujúce informácie:</text:p>
      <text:p text:style-name="Standard"><text:s text:c="7"/>Predmetná výzva môže viesť k uzavretiu zmluvy v prípade , že všetky cenové ponuky </text:p>
      <text:p text:style-name="Standard"><text:s text:c="7"/>/ktoré boli zaradené do vyhodnotenia/ <text:s/>bez DPH budú zodpovedať finančnému limitu pre </text:p>
      <text:p text:style-name="Standard"><text:s text:c="8"/>zákazku <text:s/>s nízkou hodnotou. <text:s text:c="2"/>V tomto <text:s text:c="2"/>prípade <text:s/>verejný <text:s text:c="2"/>obstarávateľ <text:s/>použije <text:s text:c="2"/>cenové </text:p>
      <text:p text:style-name="Standard"><text:s text:c="8"/>ponuky ako súťažné ponuky</text:p>
      <text:p text:style-name="Standard"><text:s text:c="8"/>Výsledok verejného obstarávania bude uchádzačom <text:s/>oznámený <text:s/>poštou, <text:s/>alebo <text:s/>e-mailom</text:p>
      <text:p text:style-name="Standard"><text:s text:c="7"/>do 15.01.2020</text:p>
      <text:p text:style-name="Standard"/>
      <text:p text:style-name="Standard"/>
      <text:p text:style-name="Standard"><text:s text:c="17"/>V Košiciach <text:s text:c="66"/>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ARCUS – ŠPECIALIZOVANÉ <text:s/>ZARIADENIE <text:s/>A  ZARIADENIE</text:p>
      <text:p text:style-name="P13"><text:span text:style-name="T2">PRE <text:s/>SENIOROV <text:s/></text:span><text:span text:style-name="T1">Skladná č.4, <text:s/>040 01 Košice</text:span></text:p>
      <text:p text:style-name="P2"/>
      <text:p text:style-name="P2"><text:s/>Príloha č. 3</text:p>
      <text:p text:style-name="P2"/>
      <text:p text:style-name="P2"/>
      <text:p text:style-name="P3"><text:s text:c="47"/>ČESTNÉ <text:s text:c="2"/>PREHLÁSENIE </text:p>
      <text:p text:style-name="P3"/>
      <text:p text:style-name="P3"/>
      <text:p text:style-name="P3"/>
      <text:p text:style-name="P2">v zmysle <text:s/>§ 32 odst. 1 písm. e/ <text:s/>a f/ zákona o verejnom <text:s/>obstarávaní <text:s/>v platnom <text:s/>znení</text:p>
      <text:p text:style-name="P2"/>
      <text:p text:style-name="P2"/>
      <text:p text:style-name="P2">.......................................................</text:p>
      <text:p text:style-name="P5"><text:s text:c="21"/>/uvedie sa <text:s/>dátum/</text:p>
      <text:p text:style-name="P5"/>
      <text:p text:style-name="P4"/>
      <text:p text:style-name="P5"/>
      <text:p text:style-name="Standard">Identifikácia <text:s text:c="2"/>uchádzača</text:p>
      <text:p text:style-name="Standard"/>
      <text:p text:style-name="Standard"><text:s text:c="14"/>Obchodný <text:s/>názov:</text:p>
      <text:p text:style-name="Standard"/>
      <text:p text:style-name="Standard"><text:s text:c="15"/>Adresa:</text:p>
      <text:p text:style-name="Standard"/>
      <text:p text:style-name="Standard"><text:s text:c="14"/>IČO: <text:s text:c="2"/></text:p>
      <text:p text:style-name="Standard"/>
      <text:p text:style-name="Standard"/>
      <text:p text:style-name="Standard">V  súlade <text:s/>s  ustanovením <text:s/>§ 32 ods. 1 písm. e/ <text:s text:c="2"/>a  f/ <text:s/>zákona <text:s/>č.343/2015 <text:s/>Z.z. <text:s/>o <text:s text:c="2"/> verejnom <text:s/>obstarávaní <text:s/>a  o zmene <text:s/>a  doplnení <text:s/>niektorých <text:s text:c="2"/>zákonov <text:s text:c="2"/>/ďalej <text:s text:c="2"/>len <text:s text:c="2"/>„zákon <text:s/>o  verejnom <text:s/>obstarávaní“/ čestne prehlasujem, že <text:s/>spĺňame <text:s/>podmienky <text:s/>účasti <text:s/>vo <text:s/>verejnom <text:s/>obstarávaní /§32 ods. 1 písm. e/ sme oprávnený dodávať tovar <text:span text:style-name="T9">1/</text:span> , <text:s/>uskutočňovať <text:s/>stavebné <text:s/>práce <text:span text:style-name="T9">1/ <text:s/></text:span>alebo poskytovať <text:s/>službu <text:span text:style-name="T9">1/</text:span> <text:s text:c="2"/>a §32 <text:s/>ods. 1 písm. <text:s/>f/ <text:s/>nemáme <text:s/>uložený <text:s/>zákaz <text:s/>účasti <text:s/>vo <text:s/>verejnom obstarávaní <text:s/>potvrdený <text:s text:c="2"/>konečným <text:s/>rozhodnutím v Slovenskej republike alebo <text:s text:c="2"/>v štáte <text:s/>sídla, miesta podnikania <text:s/>alebo <text:s/>obvyklého <text:s/>poby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..........................................................................................</text:p>
      <text:p text:style-name="P4"><text:s text:c="82"/>/pečiatka a podpis oprávnenej osoby záujemcu / uchádzača/</text:p>
      <text:p text:style-name="P4"/>
      <text:p text:style-name="P4"/>
      <text:p text:style-name="P4"/>
      <text:p text:style-name="Standard"><text:span text:style-name="T10">Poznámka</text:span><text:span text:style-name="T8">: <text:s/></text:span><text:span text:style-name="T9">1/</text:span><text:span text:style-name="T10"> <text:s/>nehodiace sa preškrtne</text:span></text:p>
      <text:p text:style-name="Standard"/>
      <text:p text:style-name="Standard"/>
      <text:p text:style-name="Standard"><text:s text:c="2"/></text:p>
      <text:p text:style-name="Standard"><text:soft-page-break/></text:p>
      <text:p text:style-name="P11">ARCUS – ŠPECIALIZOVANÉ <text:s/>ZARIADENIE <text:s/>A  ZARIADENIE</text:p>
      <text:p text:style-name="P13"><text:span text:style-name="T2">PRE <text:s/>SENIOROV <text:s/></text:span><text:span text:style-name="T1">Skladná č.4, <text:s/>040 01 Košice</text:span></text:p>
      <text:p text:style-name="P2"/>
      <text:p text:style-name="P2"><text:s/>Príloha č. 1</text:p>
      <text:p text:style-name="P2"/>
      <text:p text:style-name="Standard"><text:span text:style-name="T6"><text:s text:c="24"/></text:span><text:span text:style-name="T5">Návrh <text:s text:c="2"/>na <text:s/>plnenie <text:s/>súťažných <text:s/>kritérií</text:span></text:p>
      <text:p text:style-name="P3"/>
      <text:p text:style-name="P3"/>
      <text:p text:style-name="P3"/>
      <text:p text:style-name="Standard"><text:span text:style-name="T3">Názov <text:s/>zákazky</text:span>: <text:s/>Dodávka mäsa hovädzieho, bravčového a mäsových výrobkov“</text:p>
      <text:p text:style-name="P6"/>
      <text:p text:style-name="P6">Identifikačné údaje uchádzača:</text:p>
      <text:p text:style-name="P6"/>
      <text:p text:style-name="P6"/>
      <text:p text:style-name="Standard">Uchádzač: <text:s text:c="24"/>.............................................................................................................</text:p>
      <text:p text:style-name="Standard"/>
      <text:p text:style-name="Standard">Sídlo organizácie: <text:s text:c="12"/>.............................................................................................................</text:p>
      <text:p text:style-name="Standard"/>
      <text:p text:style-name="Standard">Zástupca: <text:s text:c="26"/>............................................................................................................</text:p>
      <text:p text:style-name="Standard"/>
      <text:p text:style-name="Standard">IČO: <text:s text:c="34"/>............................................................................................................</text:p>
      <text:p text:style-name="Standard"/>
      <text:p text:style-name="Standard">DIČ: <text:s text:c="34"/>............................................................................................................</text:p>
      <text:p text:style-name="Standard"/>
      <text:p text:style-name="Standard">IČ DPH: <text:s text:c="27"/>.............................................................................................................</text:p>
      <text:p text:style-name="Standard"/>
      <text:p text:style-name="Standard">Tel. číslo: <text:s text:c="26"/>............................................................................................................</text:p>
      <text:p text:style-name="Standard"/>
      <text:p text:style-name="Standard">E-mail: <text:s text:c="30"/>............................................................................................................ <text:s text:c="38"/></text:p>
      <text:p text:style-name="P7"/>
      <text:p text:style-name="P7"/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Predmet <text:s text:c="2"/>zákazky</text:p>
          </table:table-cell>
          <table:table-cell table:style-name="Tabuľka1.B1" office:value-type="string">
            <text:p text:style-name="P10">Celková cena</text:p>
          </table:table-cell>
          <table:table-cell table:style-name="Tabuľka1.C1" office:value-type="string">
            <text:p text:style-name="P10">DPH</text:p>
          </table:table-cell>
          <table:table-cell table:style-name="Tabuľka1.D1" office:value-type="string">
            <text:p text:style-name="P10">Celková <text:s/>cena</text:p>
          </table:table-cell>
        </table:table-row>
        <table:table-row table:style-name="Tabuľka1.2">
          <table:table-cell table:style-name="Tabuľka1.A2" office:value-type="string">
            <text:p text:style-name="P8"/>
          </table:table-cell>
          <table:table-cell table:style-name="Tabuľka1.B2" office:value-type="string">
            <text:p text:style-name="P10">€ bez DPH</text:p>
          </table:table-cell>
          <table:table-cell table:style-name="Tabuľka1.C2" office:value-type="string">
            <text:p text:style-name="P10"/>
          </table:table-cell>
          <table:table-cell table:style-name="Tabuľka1.D2" office:value-type="string">
            <text:p text:style-name="P10">€ s DPH</text:p>
          </table:table-cell>
        </table:table-row>
        <table:table-row table:style-name="Tabuľka1.1">
          <table:table-cell table:style-name="Tabuľka1.A3" office:value-type="string">
            <text:p text:style-name="P9">Mäso hovädzie, bravčové a mäsové výrobky</text:p>
          </table:table-cell>
          <table:table-cell table:style-name="Tabuľka1.B3" office:value-type="string">
            <text:p text:style-name="P8"/>
          </table:table-cell>
          <table:table-cell table:style-name="Tabuľka1.C3" office:value-type="string">
            <text:p text:style-name="P8"/>
          </table:table-cell>
          <table:table-cell table:style-name="Tabuľka1.B3" office:value-type="string">
            <text:p text:style-name="P8"/>
          </table:table-cell>
        </table:table-row>
        <table:table-row table:style-name="Tabuľka1.1">
          <table:table-cell table:style-name="Tabuľka1.A4" office:value-type="string">
            <text:p text:style-name="P8"/>
          </table:table-cell>
          <table:table-cell table:style-name="Tabuľka1.B4" office:value-type="string">
            <text:p text:style-name="P8"/>
          </table:table-cell>
          <table:table-cell table:style-name="Tabuľka1.C4" office:value-type="string">
            <text:p text:style-name="P8"/>
          </table:table-cell>
          <table:table-cell table:style-name="Tabuľka1.B4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Standard">Dátum: .......................................... <text:s text:c="48"/></text:p>
      <text:p text:style-name="Standard"/>
      <text:p text:style-name="Standard"><text:s text:c="102"/>.................................................</text:p>
      <text:p text:style-name="Standard"><text:s text:c="114"/>pečiatka <text:s/>+ <text:s/>podpis<text:span text:style-name="T6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11</meta:editing-cycles>
    <meta:creation-date>2019-11-12T14:05:00</meta:creation-date>
    <dc:date>2019-12-20T09:58:18.18</dc:date>
    <meta:editing-duration>PT2H13M32S</meta:editing-duration>
    <meta:generator>OpenOffice/4.1.3$Win32 OpenOffice.org_project/413m1$Build-9783</meta:generator>
    <meta:document-statistic meta:table-count="1" meta:image-count="0" meta:object-count="0" meta:page-count="4" meta:paragraph-count="106" meta:word-count="729" meta:character-count="755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