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" style:parent-style-name="Nadpis11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text-scale="95%" fo:font-size="15pt" style:font-size-asian="15pt" style:font-size-complex="15pt" fo:language="sk" fo:country="SK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sk" style:country-asian="SK"/>
    </style:style>
    <style:style style:name="P5" style:parent-style-name="Nadpis11" style:family="paragraph">
      <style:paragraph-properties fo:text-align="center"/>
      <style:text-properties style:font-name="Times New Roman" style:font-name-complex="Times New Roman" fo:letter-spacing="-0.002in" fo:language="sk" fo:country="SK"/>
    </style:style>
    <style:style style:name="P6" style:parent-style-name="Nadpis11" style:family="paragraph">
      <style:paragraph-properties fo:text-align="center"/>
      <style:text-properties style:font-name="Times New Roman" style:font-name-complex="Times New Roman" fo:letter-spacing="-0.002in" fo:language="sk" fo:country="SK"/>
    </style:style>
    <style:style style:name="P7" style:parent-style-name="Nadpis11" style:family="paragraph">
      <style:paragraph-properties fo:text-align="center"/>
      <style:text-properties style:font-name="Times New Roman" style:font-name-complex="Times New Roman" fo:letter-spacing="-0.002in" fo:language="sk" fo:country="SK"/>
    </style:style>
    <style:style style:name="P8" style:parent-style-name="Nadpis11" style:list-style-name="WWNum41" style:family="paragraph">
      <style:text-properties style:font-name="Times New Roman" style:font-name-complex="Times New Roman" fo:letter-spacing="-0.002in" fo:language="sk" fo:country="SK"/>
    </style:style>
    <style:style style:name="P9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10" style:parent-style-name="Nadpis11" style:family="paragraph">
      <style:paragraph-properties fo:margin-bottom="0.0833in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 fo:language="sk" fo:country="SK"/>
    </style:style>
    <style:style style:name="P11" style:parent-style-name="Nadpis11" style:family="paragraph">
      <style:paragraph-properties fo:margin-bottom="0.0833in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 fo:language="sk" fo:country="SK"/>
    </style:style>
    <style:style style:name="P12" style:parent-style-name="Nadpis11" style:family="paragraph">
      <style:paragraph-properties fo:margin-bottom="0.0833in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 fo:language="sk" fo:country="SK"/>
    </style:style>
    <style:style style:name="P13" style:parent-style-name="Nadpis11" style:family="paragraph">
      <style:paragraph-properties fo:margin-bottom="0.0833in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 fo:language="sk" fo:country="SK"/>
    </style:style>
    <style:style style:name="P14" style:parent-style-name="Nadpis11" style:family="paragraph">
      <style:paragraph-properties fo:margin-bottom="0.0833in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 fo:language="sk" fo:country="SK"/>
    </style:style>
    <style:style style:name="P15" style:parent-style-name="Nadpis11" style:family="paragraph">
      <style:paragraph-properties fo:margin-bottom="0.0833in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 fo:language="sk" fo:country="SK"/>
    </style:style>
    <style:style style:name="P16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17" style:parent-style-name="Nadpis11" style:list-style-name="WWNum41" style:family="paragraph">
      <style:text-properties style:font-name="Times New Roman" style:font-name-complex="Times New Roman" fo:letter-spacing="-0.002in" fo:language="sk" fo:country="SK"/>
    </style:style>
    <style:style style:name="P18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TableColumn20" style:family="table-column">
      <style:table-column-properties style:column-width="1.8187in" style:use-optimal-column-width="false"/>
    </style:style>
    <style:style style:name="TableColumn21" style:family="table-column">
      <style:table-column-properties style:column-width="1.45in" style:use-optimal-column-width="false"/>
    </style:style>
    <style:style style:name="TableColumn22" style:family="table-column">
      <style:table-column-properties style:column-width="1.3569in" style:use-optimal-column-width="false"/>
    </style:style>
    <style:style style:name="TableColumn23" style:family="table-column">
      <style:table-column-properties style:column-width="1.4631in" style:use-optimal-column-width="false"/>
    </style:style>
    <style:style style:name="Table19" style:family="table">
      <style:table-properties style:width="6.0888in" fo:margin-left="-0.075in" table:align="left"/>
    </style:style>
    <style:style style:name="TableRow24" style:family="table-row">
      <style:table-row-properties style:min-row-height="0.4319in" style:use-optimal-row-height="false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Nadpis11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letter-spacing="-0.002in" fo:font-size="11pt" style:font-size-asian="11pt" fo:language="sk" fo:country="SK" style:language-asian="sk" style:country-asian="SK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Nadpis11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letter-spacing="-0.002in" fo:font-size="11pt" style:font-size-asian="11pt" fo:language="sk" fo:country="SK" style:language-asian="sk" style:country-asian="SK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Nadpis11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letter-spacing="-0.002in" fo:font-size="11pt" style:font-size-asian="11pt" fo:language="sk" fo:country="SK" style:language-asian="sk" style:country-asian="SK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Nadpis11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letter-spacing="-0.002in" fo:font-size="11pt" style:font-size-asian="11pt" fo:language="sk" fo:country="SK" style:language-asian="sk" style:country-asian="SK"/>
    </style:style>
    <style:style style:name="TableRow33" style:family="table-row">
      <style:table-row-properties style:min-row-height="0.6868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Nadpis11" style:family="paragraph">
      <style:paragraph-properties fo:margin-left="-0.0055in">
        <style:tab-stops/>
      </style:paragraph-properties>
      <style:text-properties style:font-name="Times New Roman" style:font-name-asian="Times New Roman" style:font-name-complex="Times New Roman" fo:font-weight="normal" style:font-weight-asian="normal" fo:letter-spacing="-0.002in" fo:font-size="11pt" style:font-size-asian="11pt" fo:language="sk" fo:country="SK" style:language-asian="sk" style:country-asian="SK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Nadpis11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letter-spacing="-0.002in" fo:font-size="11pt" style:font-size-asian="11pt" fo:language="sk" fo:country="SK" style:language-asian="sk" style:country-asian="SK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Nadpis11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letter-spacing="-0.002in" fo:font-size="11pt" style:font-size-asian="11pt" fo:language="sk" fo:country="SK" style:language-asian="sk" style:country-asian="SK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Nadpis11" style:family="paragraph">
      <style:paragraph-properties fo:margin-left="0in">
        <style:tab-stops/>
      </style:paragraph-properties>
      <style:text-properties style:font-name="Times New Roman" style:font-name-asian="Times New Roman" style:font-name-complex="Times New Roman" fo:letter-spacing="-0.002in" fo:font-size="11pt" style:font-size-asian="11pt" fo:language="sk" fo:country="SK" style:language-asian="sk" style:country-asian="SK"/>
    </style:style>
    <style:style style:name="P42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43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44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45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T46" style:parent-style-name="Predvolenépísmoodseku" style:family="text">
      <style:text-properties style:font-name="Arial" style:font-name-complex="Arial" fo:font-size="9pt" style:font-size-asian="9pt" style:font-size-complex="9pt" fo:language="sk" fo:country="SK"/>
    </style:style>
    <style:style style:name="T47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P48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49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0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1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2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3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4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5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6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7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P58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4" style:parent-style-name="Nadpis11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text-scale="95%" fo:font-size="15pt" style:font-size-asian="15pt" style:font-size-complex="15pt" fo:language="sk" fo:country="SK"/>
    </style:style>
    <style:style style:name="P65" style:parent-style-name="Textkomentára1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-0.002in" fo:font-size="12pt" style:font-size-asian="12pt" style:font-size-complex="12pt" fo:language="sk" fo:country="SK" style:language-asian="sk" style:country-asian="SK"/>
    </style:style>
    <style:style style:name="P66" style:parent-style-name="Textkomentára1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-0.002in" fo:font-size="12pt" style:font-size-asian="12pt" style:font-size-complex="12pt" fo:language="sk" fo:country="SK" style:language-asian="sk" style:country-asian="SK"/>
    </style:style>
    <style:style style:name="P67" style:parent-style-name="Textkomentára1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-0.002in" fo:font-size="12pt" style:font-size-asian="12pt" style:font-size-complex="12pt" fo:language="sk" fo:country="SK" style:language-asian="sk" style:country-asian="SK"/>
    </style:style>
    <style:style style:name="P68" style:parent-style-name="Textkomentára1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-0.002in" fo:font-size="12pt" style:font-size-asian="12pt" style:font-size-complex="12pt" fo:language="sk" fo:country="SK" style:language-asian="sk" style:country-asian="SK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Times New Roman" style:font-name-asian="Arial" style:font-name-complex="Times New Roman" style:font-weight-complex="bold" fo:letter-spacing="-0.002in" fo:font-size="12pt" style:font-size-asian="12pt" style:font-size-complex="12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font-weight-complex="bold" fo:letter-spacing="-0.002in" fo:font-size="12pt" style:font-size-asian="12pt" style:font-size-complex="12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style:font-weight-complex="bold" fo:letter-spacing="-0.002in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Times New Roman" style:font-name-asian="Arial" style:font-name-complex="Times New Roman" style:font-weight-complex="bold" fo:letter-spacing="-0.002in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Times New Roman" style:font-name-asian="Arial" style:font-name-complex="Times New Roman" style:font-weight-complex="bold" fo:letter-spacing="-0.002in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P8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adpis11" style:family="paragraph">
      <style:paragraph-properties fo:text-align="center" fo:margin-left="0in">
        <style:tab-stops/>
      </style:paragraph-properties>
      <style:text-properties style:font-name="Times New Roman" style:font-name-complex="Times New Roman" style:text-scale="95%" fo:font-size="15pt" style:font-size-asian="15pt" style:font-size-complex="15pt" fo:language="sk" fo:country="SK"/>
    </style:style>
    <style:style style:name="P94" style:parent-style-name="Textkomentára1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letter-spacing="-0.002in" fo:font-size="12pt" style:font-size-asian="12pt" style:font-size-complex="12pt" fo:language="sk" fo:country="SK" style:language-asian="sk" style:country-asian="SK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8" style:parent-style-name="Nadpis11" style:family="paragraph">
      <style:paragraph-properties fo:text-align="center"/>
    </style:style>
    <style:style style:name="T99" style:parent-style-name="Predvolenépísmoodseku" style:family="text">
      <style:text-properties style:font-name="Times New Roman" style:font-name-complex="Times New Roman" fo:letter-spacing="-0.002in"/>
    </style:style>
    <style:style style:name="T100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01" style:parent-style-name="Predvolenépísmoodseku" style:family="text">
      <style:text-properties style:font-name="Times New Roman" style:font-name-complex="Times New Roman" fo:letter-spacing="-0.002in"/>
    </style:style>
    <style:style style:name="P102" style:parent-style-name="Nadpis11" style:family="paragraph">
      <style:paragraph-properties fo:text-align="center"/>
    </style:style>
    <style:style style:name="T103" style:parent-style-name="Predvolenépísmoodseku" style:family="text">
      <style:text-properties style:font-name="Times New Roman" style:font-name-complex="Times New Roman" fo:letter-spacing="-0.002in"/>
    </style:style>
    <style:style style:name="T104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05" style:parent-style-name="Predvolenépísmoodseku" style:family="text">
      <style:text-properties style:font-name="Times New Roman" style:font-name-complex="Times New Roman" fo:letter-spacing="-0.002in"/>
    </style:style>
    <style:style style:name="T106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P107" style:parent-style-name="Nadpis11" style:family="paragraph">
      <style:paragraph-properties fo:text-align="center"/>
      <style:text-properties style:font-name="Times New Roman" style:font-name-complex="Times New Roman" fo:letter-spacing="-0.002in"/>
    </style:style>
    <style:style style:name="P108" style:parent-style-name="Nadpis11" style:family="paragraph">
      <style:text-properties style:font-name="Times New Roman" style:font-name-complex="Times New Roman" fo:font-weight="normal" style:font-weight-asian="normal" fo:letter-spacing="-0.002in" fo:language="sk" fo:country="SK"/>
    </style:style>
    <style:style style:name="T109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10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11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P112" style:parent-style-name="Nadpis11" style:family="paragraph">
      <style:text-properties style:font-name="Times New Roman" style:font-name-complex="Times New Roman" fo:font-weight="normal" style:font-weight-asian="normal" fo:letter-spacing="-0.002in"/>
    </style:style>
    <style:style style:name="P113" style:parent-style-name="Nadpis11" style:family="paragraph">
      <style:paragraph-properties fo:text-align="justify"/>
    </style:style>
    <style:style style:name="T114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15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16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17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18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19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20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21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22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23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24" style:parent-style-name="Predvolenépísmoodseku" style:family="text">
      <style:text-properties style:font-name="Times New Roman" style:font-name-asian="Times New Roman" style:font-name-complex="Times New Roman" fo:letter-spacing="-0.002in" fo:language="sk" fo:country="SK"/>
    </style:style>
    <style:style style:name="T125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26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27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28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P129" style:parent-style-name="Nadpis11" style:family="paragraph">
      <style:paragraph-properties fo:text-align="justify"/>
      <style:text-properties style:font-name="Times New Roman" style:font-name-complex="Times New Roman" fo:font-weight="normal" style:font-weight-asian="normal" fo:letter-spacing="-0.002in"/>
    </style:style>
    <style:style style:name="P130" style:parent-style-name="Nadpis11" style:family="paragraph">
      <style:paragraph-properties fo:text-align="justify"/>
    </style:style>
    <style:style style:name="T131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32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33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34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35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36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37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38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39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T140" style:parent-style-name="Predvolenépísmoodseku" style:family="text">
      <style:text-properties style:font-name="Times New Roman" style:font-name-complex="Times New Roman" fo:font-weight="normal" style:font-weight-asian="normal" fo:letter-spacing="-0.002in" fo:language="sk" fo:country="SK"/>
    </style:style>
    <style:style style:name="T141" style:parent-style-name="Predvolenépísmoodseku" style:family="text">
      <style:text-properties style:font-name="Times New Roman" style:font-name-complex="Times New Roman" fo:font-weight="normal" style:font-weight-asian="normal" fo:letter-spacing="-0.002in"/>
    </style:style>
    <style:style style:name="P142" style:parent-style-name="Nadpis11" style:family="paragraph">
      <style:paragraph-properties fo:text-align="justify"/>
      <style:text-properties style:font-name="Times New Roman" style:font-name-complex="Times New Roman" fo:font-weight="normal" style:font-weight-asian="normal" fo:letter-spacing="-0.002in"/>
    </style:style>
    <style:style style:name="P143" style:parent-style-name="Nadpis11" style:family="paragraph">
      <style:paragraph-properties fo:keep-with-next="always" fo:keep-together="always" fo:text-align="justify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 fo:language="sk" fo:country="SK"/>
    </style:style>
    <style:style style:name="P144" style:parent-style-name="Nadpis11" style:family="paragraph">
      <style:paragraph-properties fo:keep-with-next="always" fo:keep-together="always" fo:text-align="justify" fo:margin-left="0.2006in">
        <style:tab-stops/>
      </style:paragraph-properties>
      <style:text-properties style:font-name="Times New Roman" style:font-name-complex="Times New Roman" fo:font-weight="normal" style:font-weight-asian="normal" fo:letter-spacing="-0.002in"/>
    </style:style>
    <style:style style:name="P145" style:parent-style-name="Nadpis11" style:family="paragraph">
      <style:paragraph-properties fo:text-align="justify"/>
      <style:text-properties style:font-name="Times New Roman" style:font-name-complex="Times New Roman" fo:font-weight="normal" style:font-weight-asian="normal" fo:letter-spacing="-0.002in" fo:language="sk" fo:country="SK"/>
    </style:style>
    <style:style style:name="P146" style:parent-style-name="Nadpis11" style:family="paragraph">
      <style:paragraph-properties fo:text-align="justify"/>
      <style:text-properties style:font-name="Times New Roman" style:font-name-complex="Times New Roman" fo:font-weight="normal" style:font-weight-asian="normal" fo:letter-spacing="-0.002in" fo:language="sk" fo:country="SK"/>
    </style:style>
    <style:style style:name="P147" style:parent-style-name="Nadpis11" style:family="paragraph">
      <style:paragraph-properties fo:text-align="justify"/>
      <style:text-properties style:font-name="Times New Roman" style:font-name-complex="Times New Roman" fo:font-weight="normal" style:font-weight-asian="normal" fo:letter-spacing="-0.002in" fo:language="sk" fo:country="SK"/>
    </style:style>
    <style:style style:name="P148" style:parent-style-name="Nadpis11" style:family="paragraph">
      <style:paragraph-properties fo:text-align="justify"/>
      <style:text-properties style:font-name="Times New Roman" style:font-name-complex="Times New Roman" fo:font-weight="normal" style:font-weight-asian="normal" fo:letter-spacing="-0.002in" fo:language="sk" fo:country="SK"/>
    </style:style>
    <style:style style:name="P149" style:parent-style-name="Nadpis11" style:family="paragraph">
      <style:text-properties style:font-name="Times New Roman" style:font-name-complex="Times New Roman" fo:font-weight="normal" style:font-weight-asian="normal" fo:letter-spacing="-0.002in" fo:language="sk" fo:country="SK"/>
    </style:style>
    <style:style style:name="T150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51" style:parent-style-name="Predvolenépísmoodseku" style:family="text">
      <style:text-properties style:font-name="Times New Roman" style:font-name-complex="Times New Roman" fo:letter-spacing="-0.002in"/>
    </style:style>
    <style:style style:name="T152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53" style:parent-style-name="Predvolenépísmoodseku" style:family="text">
      <style:text-properties style:font-name="Times New Roman" style:font-name-complex="Times New Roman" fo:letter-spacing="-0.002in"/>
    </style:style>
    <style:style style:name="P154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T155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56" style:parent-style-name="Predvolenépísmoodseku" style:family="text">
      <style:text-properties style:font-name="Times New Roman" style:font-name-complex="Times New Roman" fo:letter-spacing="-0.002in"/>
    </style:style>
    <style:style style:name="P157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T158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59" style:parent-style-name="Predvolenépísmoodseku" style:family="text">
      <style:text-properties style:font-name="Times New Roman" style:font-name-complex="Times New Roman" fo:letter-spacing="-0.002in"/>
    </style:style>
    <style:style style:name="P160" style:parent-style-name="Nadpis11" style:family="paragraph">
      <style:text-properties style:font-name="Times New Roman" style:font-name-complex="Times New Roman" fo:letter-spacing="-0.002in" fo:language="sk" fo:country="SK"/>
    </style:style>
    <style:style style:name="T161" style:parent-style-name="Predvolenépísmoodseku" style:family="text">
      <style:text-properties style:font-name="Times New Roman" style:font-name-complex="Times New Roman" fo:letter-spacing="-0.002in" fo:language="sk" fo:country="SK"/>
    </style:style>
    <style:style style:name="T162" style:parent-style-name="Predvolenépísmoodseku" style:family="text">
      <style:text-properties style:font-name="Times New Roman" style:font-name-complex="Times New Roman" fo:letter-spacing="-0.002in"/>
    </style:style>
    <style:style style:name="P163" style:parent-style-name="Nadpis11" style:family="paragraph">
      <style:text-properties style:font-name="Times New Roman" style:font-name-complex="Times New Roman" fo:letter-spacing="-0.002in"/>
    </style:style>
    <style:style style:name="P16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Výzva v rámci prieskumu trhu</text:p>
      <text:p text:style-name="P4">„Výstavba multifunkčného ihriska“</text:p>
      <text:p text:style-name="P5"/>
      <text:p text:style-name="P6">Návrh cenovej ponuky</text:p>
      <text:p text:style-name="P7"/>
      <text:list text:style-name="WWNum41">
        <text:list-item text:start-value="1">
          <text:p text:style-name="P8">Identifikácia uchádzača:</text:p>
        </text:list-item>
      </text:list>
      <text:p text:style-name="P9"/>
      <text:p text:style-name="P10">Obchodné meno:</text:p>
      <text:p text:style-name="P11">Zastúpený:</text:p>
      <text:p text:style-name="P12">Obchodné sídlo:</text:p>
      <text:p text:style-name="P13">IČO:</text:p>
      <text:p text:style-name="P14">DIČ:</text:p>
      <text:p text:style-name="P15">IČ DPH:</text:p>
      <text:p text:style-name="P16"/>
      <text:list text:style-name="WWNum41" text:continue-numbering="true">
        <text:list-item>
          <text:p text:style-name="P17">Cenová<text:s/>ponuka: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oložka</text:p>
          </table:table-cell>
          <table:table-cell table:style-name="TableCell27">
            <text:p text:style-name="P28">Cena bez DPH v €</text:p>
          </table:table-cell>
          <table:table-cell table:style-name="TableCell29">
            <text:p text:style-name="P30">Sadzba DPH v €</text:p>
          </table:table-cell>
          <table:table-cell table:style-name="TableCell31">
            <text:p text:style-name="P32">CENA VRÁTANE DPH v €</text:p>
          </table:table-cell>
        </table:table-row>
        <table:table-row table:style-name="TableRow33">
          <table:table-cell table:style-name="TableCell34">
            <text:p text:style-name="P35">Nákup strojov a zariadení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>Spoločnosť je platcom DPH:</text:p>
      <text:p text:style-name="P45"/>
      <text:p text:style-name="Nadpis11"><text:span text:style-name="Odkaznapoznámkupodčiarou"><text:note text:note-class="footnote" text:id="_ftn0"><text:note-citation>1</text:note-citation><text:note-body><text:p text:style-name="Textpoznámkypodčiarou"><text:span text:style-name="T46">Nehodiace sa preškrtnite</text:span></text:p><text:p text:style-name="Footnote"/></text:note-body></text:note></text:span><text:span text:style-name="T47">Áno – Nie</text:span></text:p>
      <text:p text:style-name="P48"/>
      <text:p text:style-name="P49">Miesto a dátum:</text:p>
      <text:p text:style-name="P50"/>
      <text:p text:style-name="P51">Štatutárny zástupca uchádzača:</text:p>
      <text:p text:style-name="P52"/>
      <text:p text:style-name="P53">Ponuku vypracoval:</text:p>
      <text:p text:style-name="P54"/>
      <text:p text:style-name="P55">Telefónny kontakt<text:s/>na spracovateľa ponuky:</text:p>
      <text:p text:style-name="P56"/>
      <text:p text:style-name="P57">Podpis (pečiatka) osoby ktorá ponuku vypracovala:</text:p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Výzva v rámci prieskumu trhu</text:p>
      <text:p text:style-name="P65">„Výstavba multifunkčného ihriska“</text:p>
      <text:p text:style-name="P66"/>
      <text:p text:style-name="P67"/>
      <text:p text:style-name="P68"/>
      <text:p text:style-name="P69">Čestné vyhlásenie</text:p>
      <text:p text:style-name="P70"/>
      <text:p text:style-name="P71">Uchádzač:<text:s/>...............................................................................................................</text:p>
      <text:p text:style-name="P72"/>
      <text:p text:style-name="P73">týmto čestne vyhlasujem, že v zmysle § 32, ods. 1, písm. f) zákona č. 343/2015 Z. z. o verejnom obstarávaní a o zmene a doplnení niektorých zákonov v znení neskorších predpisov, nemám uložený zákaz účasti vo verejnom obstarávaní potvrdený konečným rozhodnutím v Slovenskej republike alebo v štáte sídla, miesta podnikania alebo obvyklého pobytu.</text:p>
      <text:p text:style-name="P74"/>
      <text:p text:style-name="P75"/>
      <text:p text:style-name="P76">Miesto a dátum:</text:p>
      <text:p text:style-name="P77"/>
      <text:p text:style-name="P78">Štatutárny zástupca uchádzača:</text:p>
      <text:p text:style-name="P79"/>
      <text:p text:style-name="P80">Podpis: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Výzva v rámci prieskumu trhu</text:p>
      <text:p text:style-name="P94">„Výstavba multifunkčného ihriska“</text:p>
      <text:p text:style-name="P95"/>
      <text:p text:style-name="P96"/>
      <text:p text:style-name="P97"/>
      <text:p text:style-name="P98"><text:span text:style-name="T99">V y h l á s e n</text:span><text:span text:style-name="T100"><text:s/>i</text:span><text:span text:style-name="T101"><text:s/>e</text:span></text:p>
      <text:p text:style-name="P102"><text:span text:style-name="T103">o</text:span><text:span text:style-name="T104"><text:s/>súhlase</text:span><text:span text:style-name="T105"><text:s/>s</text:span><text:span text:style-name="T106"><text:s/>podmienkami zadávania zákazky</text:span></text:p>
      <text:p text:style-name="P107"/>
      <text:p text:style-name="P108"/>
      <text:p text:style-name="Nadpis11"><text:span text:style-name="T109">Uchádzač</text:span><text:span text:style-name="T110"><text:s/>:<text:s/></text:span><text:span text:style-name="T111">...............................................................................................................</text:span></text:p>
      <text:p text:style-name="P112"/>
      <text:p text:style-name="P113"><text:span text:style-name="T114">1.</text:span><text:span text:style-name="T115"><text:s/>Vyhlasujeme</text:span><text:span text:style-name="T116">,</text:span><text:span text:style-name="T117"><text:s/>že súhlasíme</text:span><text:span text:style-name="T118"><text:s/>s</text:span><text:span text:style-name="T119"><text:s/>podmienkami</text:span><text:span text:style-name="T120"><text:s/>pre</text:span><text:span text:style-name="T121"><text:s/>zadávania zákazky</text:span><text:span text:style-name="T122"><text:s/>s</text:span><text:span text:style-name="T123"><text:s/>názvom zákazky<text:s/></text:span><text:span text:style-name="T124">„Výstavba multifunkčného ihriska“,</text:span><text:span text:style-name="T125"><text:s/></text:span><text:span text:style-name="T126">ktoré určil verejný obstar</text:span><text:span text:style-name="T127">ávateľ vo Výzve v rámci prieskumu trhu</text:span><text:span text:style-name="T128">.</text:span></text:p>
      <text:p text:style-name="P129"/>
      <text:p text:style-name="P130"><text:span text:style-name="T131">2.</text:span><text:span text:style-name="T132"><text:s/>Vyhlasujeme</text:span><text:span text:style-name="T133">,</text:span><text:span text:style-name="T134"><text:s/>že všetky predložené doklady</text:span><text:span text:style-name="T135"><text:s/>a</text:span><text:span text:style-name="T136"><text:s/>údaje uvedené</text:span><text:span text:style-name="T137"><text:s/>v</text:span><text:span text:style-name="T138"><text:s/>ponuke sú pravdivé</text:span><text:span text:style-name="T139"><text:s/>a</text:span><text:span text:style-name="T140"><text:s/>úplné</text:span><text:span text:style-name="T141">.</text:span></text:p>
      <text:p text:style-name="P142"/>
      <text:p text:style-name="P143">3. Vyhlasujeme, že dávame písomný súhlas k tomu, že doklady, ktoré poskytujeme v súvislosti s týmto verejným obstarávaním,<text:s/>môže verejný obstarávateľ spracovávať podľa zákona č. 18/2018 Z. z. o ochrane osobných údajov a o zmene a doplnení niektorých zákonov.</text:p>
      <text:p text:style-name="P144"/>
      <text:p text:style-name="P145"/>
      <text:p text:style-name="P146"/>
      <text:p text:style-name="P147"/>
      <text:p text:style-name="P148"/>
      <text:p text:style-name="P149"/>
      <text:p text:style-name="Nadpis11"><text:span text:style-name="T150">Miesto</text:span><text:span text:style-name="T151"><text:s/>a</text:span><text:span text:style-name="T152"><text:s/>dátum</text:span><text:span text:style-name="T153">:</text:span></text:p>
      <text:p text:style-name="P154"/>
      <text:p text:style-name="Nadpis11"><text:span text:style-name="T155">Štatutárny zástupca uchádzača</text:span><text:span text:style-name="T156">:</text:span></text:p>
      <text:p text:style-name="P157"/>
      <text:p text:style-name="Nadpis11"><text:span text:style-name="T158">Ponuku vypracoval</text:span><text:span text:style-name="T159">:</text:span></text:p>
      <text:p text:style-name="P160"/>
      <text:p text:style-name="Nadpis11"><text:span text:style-name="T161">Podpis osoby ktorá ponuku vypracovala</text:span><text:span text:style-name="T162">: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Verdana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adpis11" style:display-name="Nadpis 11" style:family="paragraph" style:parent-style-name="Standard" style:default-outline-level="2">
      <style:paragraph-properties fo:widows="0" fo:orphans="0" fo:margin-bottom="0in" fo:line-height="100%" fo:margin-left="0.202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language="en" fo:country="US"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fo:hyphenate="false"/>
    </style:style>
    <style:style style:name="Textpoznámkypodčiarou" style:display-name="Text poznámky pod čiarou" style:family="paragraph" style:parent-style-name="Standard">
      <style:paragraph-properties fo:widows="0" fo:orphans="0" fo:margin-bottom="0in" fo:line-height="100%"/>
      <style:text-properties style:font-name="Calibri" style:font-size-complex="10pt" fo:language="en" fo:country="U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Textkomentára1" style:display-name="Text komentára1" style:family="paragraph" style:parent-style-name="Standard">
      <style:text-properties style:font-name-asian="Arial Unicode MS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808080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poznámkypodčiarouChar" style:display-name="Text poznámky pod čiarou Char" style:family="text" style:parent-style-name="Predvolenépísmoodseku">
      <style:text-properties style:font-name="Calibri" style:font-size-complex="10pt" fo:language="en" fo:country="US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ize="10pt" style:font-size-asian="10pt" style:font-size-complex="10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color="#00000A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/>
    </style:style>
    <style:style style:name="ListLabel7" style:display-name="ListLabel 7" style:family="text">
      <style:text-properties style:font-name-asian="Times New Roman" style:font-name-complex="Tahoma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 fo:font-style="normal" style:font-style-asian="normal" style:font-relief="none"/>
    </style:style>
    <style:style style:name="ListLabel11" style:display-name="ListLabel 11" style:family="text">
      <style:text-properties fo:font-weight="normal" style:font-weight-asian="normal" fo:font-style="normal" style:font-style-asian="normal" fo:color="#00000A" fo:font-size="10pt" style:font-size-asian="10pt"/>
    </style:style>
    <style:style style:name="ListLabel12" style:display-name="ListLabel 12" style:family="text">
      <style:text-properties style:font-name-complex="Arial" fo:font-weight="normal" style:font-weight-asian="normal" fo:color="#00000A" fo:font-size="10pt" style:font-size-asian="10pt" style:font-size-complex="10pt"/>
    </style:style>
    <style:style style:name="ListLabel13" style:display-name="ListLabel 13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style:style style:name="WW_CharLFO3LVL2" style:family="text">
      <style:text-properties fo:font-weight="bold" style:font-weight-asian="bold"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1777in" text:min-label-width="0.5in" text:list-level-position-and-space-mode="label-alignment">
          <style:list-level-label-alignment text:label-followed-by="listtab" fo:margin-left="1.6777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weight="normal" style:font-weight-asian="normal" style:font-weight-complex="normal" fo:color="#00000A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format="1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 fo:font-weight="normal" style:font-weight-asian="normal" style:font-weight-complex="norma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weight="normal" style:font-weight-asian="normal" style:font-weight-complex="norma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8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 fo:font-weight="normal" style:font-weight-asian="normal" style:font-weight-complex="normal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 text:start-value="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 fo:font-weight="normal" style:font-weight-asian="normal" style:font-weight-complex="normal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format="1" text:start-value="7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weight="normal" style:font-weight-asian="normal" style:font-weight-complex="normal" fo:color="#00000A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1" text:start-value="8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weight="normal" style:font-weight-asian="normal" style:font-weight-complex="norma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format="1" text:start-value="9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ahoma"/>
    </style:style>
    <style:style style:name="WW_CharLFO13LVL2" style:family="text">
      <style:text-properties style:font-name="Times New Roman" style:font-name-asian="Times New Roman" style:font-name-complex="Tahoma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bullet>
      <text:list-level-style-bullet text:level="4" text:bullet-char="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bullet>
      <text:list-level-style-bullet text:level="5" text:style-name="WW_CharLFO14LVL5" text:bullet-char="o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bullet-char="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bullet>
      <text:list-level-style-bullet text:level="8" text:style-name="WW_CharLFO14LVL8" text:bullet-char="o">
        <style:list-level-properties text:space-before="4.2472in" text:min-label-width="0.25in" text:list-level-position-and-space-mode="label-alignment">
          <style:list-level-label-alignment text:label-followed-by="listtab" fo:margin-left="4.4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72in" text:min-label-width="0.25in" text:list-level-position-and-space-mode="label-alignment">
          <style:list-level-label-alignment text:label-followed-by="listtab" fo:margin-left="4.9972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1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17" style:display-name="WWNum17">
      <text:list-level-style-number text:level="1" style:num-format="1" text:start-value="12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format="1" text:display-levels="2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6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6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0" style:display-name="WWNum20">
      <text:list-level-style-number text:level="1" style:num-format="1" text:start-value="6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color="#00000A"/>
    </style:style>
    <text:list-style style:name="WWNum24" style:display-name="WWNum24">
      <text:list-level-style-number text:level="1" text:style-name="WW_CharLFO24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font-style="normal" style:font-style-asian="normal" style:font-relief="none"/>
    </style:style>
    <style:style style:name="WW_CharLFO27LVL2" style:family="text">
      <style:text-properties fo:font-weight="normal" style:font-weight-asian="normal" fo:font-style="normal" style:font-style-asian="normal" fo:color="#00000A" fo:font-size="10pt" style:font-size-asian="10pt"/>
    </style:style>
    <style:style style:name="WW_CharLFO27LVL3" style:family="text">
      <style:text-properties style:font-name-complex="Arial" fo:font-weight="normal" style:font-weight-asian="normal" fo:color="#00000A" fo:font-size="10pt" style:font-size-asian="10pt" style:font-size-complex="10pt"/>
    </style:style>
    <text:list-style style:name="WWNum27" style:display-name="WWNum27">
      <text:list-level-style-number text:level="1" text:style-name="WW_CharLFO27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1965in" text:min-label-width="0.3in" text:list-level-position-and-space-mode="label-alignment">
          <style:list-level-label-alignment text:label-followed-by="listtab" fo:margin-left="0.496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3937in" text:min-label-width="0.35in" text:list-level-position-and-space-mode="label-alignment">
          <style:list-level-label-alignment text:label-followed-by="listtab" fo:margin-left="0.7437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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bullet>
      <text:list-level-style-bullet text:level="2" text:style-name="WW_CharLFO29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5" text:style-name="WW_CharLFO29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bullet>
      <text:list-level-style-bullet text:level="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bullet>
      <text:list-level-style-bullet text:level="8" text:style-name="WW_CharLFO29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1LVL1" style:num-suffix="." style:num-format="1" text:start-value="7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2" style:display-name="WWNum3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bold" style:font-weight-asian="bold"/>
    </style:style>
    <text:list-style style:name="WWNum34" style:display-name="WWNum34">
      <text:list-level-style-number text:level="1" text:style-name="WW_CharLFO34LVL1" style:num-suffix=")" style:num-format="1" text:start-value="10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9LVL1" style:family="text">
      <style:text-properties fo:font-weight="bold" style:font-weight-asian="bold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Skola</dc:creator>
    <meta:creation-date>2020-01-22T06:58:00Z</meta:creation-date>
    <dc:date>2020-01-22T06:58:00Z</dc:date>
    <meta:print-date>2019-07-17T15:01:00Z</meta:print-date>
    <meta:template xlink:href="Normal" xlink:type="simple"/>
    <meta:editing-cycles>2</meta:editing-cycles>
    <meta:editing-duration>PT36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293" meta:character-count="2018" meta:row-count="14" meta:non-whitespace-character-count="1729"/>
  </office:meta>
</office:document-meta>
</file>