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sk" fo:country="SK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sk" fo:country="SK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sk" fo:country="SK" style:font-size-asian="11pt" style:font-name-complex="Arial" style:font-size-complex="11pt"/>
    </style:style>
    <style:style style:name="P5" style:family="paragraph" style:parent-style-name="Standard">
      <style:paragraph-properties fo:line-height="0.353cm"/>
      <style:text-properties style:font-name="Arial" fo:font-size="11pt" fo:language="sk" fo:country="SK" style:font-size-asian="11pt" style:font-name-complex="Arial" style:font-size-complex="11pt"/>
    </style:style>
    <style:style style:name="P6" style:family="paragraph" style:parent-style-name="Standard">
      <style:paragraph-properties fo:line-height="0.436cm"/>
      <style:text-properties style:font-name="Arial" fo:font-size="11pt" fo:language="sk" fo:country="SK" style:font-size-asian="11pt" style:font-name-complex="Arial" style:font-size-complex="11pt"/>
    </style:style>
    <style:style style:name="P7" style:family="paragraph" style:parent-style-name="Standard">
      <style:paragraph-properties style:line-height-at-least="0.353cm">
        <style:tab-stops>
          <style:tab-stop style:position="9.772cm"/>
        </style:tab-stops>
      </style:paragraph-properties>
      <style:text-properties style:font-name="Arial" fo:font-size="11pt" fo:language="sk" fo:country="SK" style:font-size-asian="11pt" style:font-name-complex="Arial" style:font-size-complex="11pt"/>
    </style:style>
    <style:style style:name="P8" style:family="paragraph" style:parent-style-name="Standard">
      <style:paragraph-properties fo:line-height="0.296cm"/>
      <style:text-properties style:font-name="Arial" fo:font-size="11pt" fo:language="sk" fo:country="SK" style:letter-kerning="true" style:font-size-asian="11pt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10%" fo:text-align="justify" style:justify-single-word="false" style:punctuation-wrap="simple"/>
    </style:style>
    <style:style style:name="P10" style:family="paragraph" style:parent-style-name="Standard">
      <style:paragraph-properties style:line-height-at-least="0.353cm">
        <style:tab-stops>
          <style:tab-stop style:position="9.772cm"/>
        </style:tab-stops>
      </style:paragraph-properties>
    </style:style>
    <style:style style:name="P11" style:family="paragraph" style:parent-style-name="Standard">
      <style:paragraph-properties style:line-height-at-least="0.353cm">
        <style:tab-stops>
          <style:tab-stop style:position="9.772cm"/>
        </style:tab-stops>
      </style:paragraph-properties>
      <style:text-properties fo:language="sk" fo:country="SK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sk" fo:country="SK" style:font-size-asian="11pt" style:font-name-complex="Arial" style:font-size-complex="11pt"/>
    </style:style>
    <style:style style:name="P13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sk" fo:country="S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007cm" fo:margin-right="0cm" style:line-height-at-least="0.353cm" fo:text-align="justify" style:justify-single-word="false" fo:text-indent="0cm" style:auto-text-indent="false" style:punctuation-wrap="simple"/>
    </style:style>
    <style:style style:name="P15" style:family="paragraph" style:parent-style-name="Standard">
      <style:paragraph-properties fo:margin-left="0.007cm" fo:margin-right="0cm" style:line-height-at-least="0.353cm" fo:text-align="justify" style:justify-single-word="false" fo:text-indent="0cm" style:auto-text-indent="false" style:punctuation-wrap="simple"/>
      <style:text-properties style:font-name="Arial" fo:font-size="11pt" fo:language="sk" fo:country="SK" style:font-size-asian="11pt" style:font-name-complex="Arial" style:font-size-complex="11pt"/>
    </style:style>
    <style:style style:name="P16" style:family="paragraph" style:parent-style-name="Standard">
      <style:paragraph-properties fo:margin-left="-0.041cm" fo:margin-right="0cm" style:line-height-at-least="0.35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501cm" fo:margin-right="0cm" fo:line-height="110%" fo:text-align="justify" style:justify-single-word="false" fo:text-indent="0cm" style:auto-text-indent="false" style:punctuation-wrap="simple"/>
      <style:text-properties fo:language="sk" fo:country="SK" style:font-name-complex="Arial"/>
    </style:style>
    <style:style style:name="P18" style:family="paragraph" style:parent-style-name="Standard">
      <style:paragraph-properties fo:margin-left="0.007cm" fo:margin-right="0.041cm" fo:line-height="110%" fo:text-align="justify" style:justify-single-word="false" fo:text-indent="0cm" style:auto-text-indent="false" style:punctuation-wrap="simple">
        <style:tab-stops>
          <style:tab-stop style:position="0.591cm"/>
        </style:tab-stops>
      </style:paragraph-properties>
    </style:style>
    <style:style style:name="P19" style:family="paragraph" style:parent-style-name="Standard">
      <style:paragraph-properties fo:margin-left="0.007cm" fo:margin-right="0.041cm" fo:line-height="105%" fo:text-align="justify" style:justify-single-word="false" fo:text-indent="0cm" style:auto-text-indent="false" style:punctuation-wrap="simple">
        <style:tab-stops>
          <style:tab-stop style:position="0.593cm"/>
        </style:tab-stops>
      </style:paragraph-properties>
    </style:style>
    <style:style style:name="P20" style:family="paragraph" style:parent-style-name="Standard">
      <style:paragraph-properties fo:margin-left="0.007cm" fo:margin-right="0.041cm" fo:line-height="105%" fo:text-align="justify" style:justify-single-word="false" fo:text-indent="0cm" style:auto-text-indent="false" style:punctuation-wrap="simple">
        <style:tab-stops>
          <style:tab-stop style:position="0.593cm"/>
        </style:tab-stops>
      </style:paragraph-properties>
    </style:style>
    <style:style style:name="P21" style:family="paragraph" style:parent-style-name="Standard">
      <style:paragraph-properties fo:margin-left="0.007cm" fo:margin-right="0.041cm" fo:line-height="120%" fo:text-align="justify" style:justify-single-word="false" fo:text-indent="0cm" style:auto-text-indent="false" style:punctuation-wrap="simple">
        <style:tab-stops>
          <style:tab-stop style:position="0.593cm"/>
        </style:tab-stops>
      </style:paragraph-properties>
    </style:style>
    <style:style style:name="P22" style:family="paragraph" style:parent-style-name="Standard">
      <style:paragraph-properties fo:margin-left="0.007cm" fo:margin-right="0.021cm" fo:line-height="120%" fo:text-align="justify" style:justify-single-word="false" fo:text-indent="0cm" style:auto-text-indent="false" style:punctuation-wrap="simple">
        <style:tab-stops>
          <style:tab-stop style:position="0.593cm"/>
        </style:tab-stops>
      </style:paragraph-properties>
    </style:style>
    <style:style style:name="T1" style:family="text">
      <style:text-properties style:font-name="Arial" fo:font-size="8pt" fo:language="sk" fo:country="SK" style:font-size-asian="8pt" style:font-name-complex="Arial" style:font-size-complex="8pt"/>
    </style:style>
    <style:style style:name="T2" style:family="text">
      <style:text-properties style:font-name="Arial" fo:font-size="11pt" fo:language="sk" fo:country="SK" style:font-size-asian="11pt" style:font-name-complex="Arial" style:font-size-complex="11pt"/>
    </style:style>
    <style:style style:name="T3" style:family="text">
      <style:text-properties style:font-name="Arial" fo:font-size="11pt" fo:language="sk" fo:country="SK" fo:font-weight="bold" style:letter-kerning="true" style:font-size-asian="11pt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font-name="Arial" fo:font-size="11pt" fo:language="sk" fo:country="SK" style:letter-kerning="true" style:font-size-asian="11pt" style:font-name-complex="Arial" style:font-size-complex="11pt" style:language-complex="zxx" style:country-complex="none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>Dodatok č. 1 k zmluve o dielo</text:p>
      <text:p text:style-name="P2">Uzatvorená podľa § 631 a Občianskeho zákonníka</text:p>
      <text:p text:style-name="P3"/>
      <text:p text:style-name="P2">Čl. I </text:p>
      <text:p text:style-name="P2">Zmluvné strany</text:p>
      <text:p text:style-name="P4">Zhotoviteľ: <text:s text:c="13"/>MSP servis s.r.o.</text:p>
      <text:p text:style-name="P4"><text:tab/> <text:s text:c="18"/>Okružná 36</text:p>
      <text:p text:style-name="P4"><text:tab/> <text:s text:c="18"/>07101 Michalovce </text:p>
      <text:p text:style-name="P4">IČO: <text:s text:c="22"/>47476281</text:p>
      <text:p text:style-name="P4">DIČ: <text:s text:c="22"/>2023899427</text:p>
      <text:p text:style-name="P13">zastúpenie: <text:s text:c="11"/>Ing. Marián ŠTUTIKA - konateľ</text:p>
      <text:p text:style-name="P4">bankové spojenie: IBAN: SK22 5600 0000 0043 0905 3002</text:p>
      <text:p text:style-name="P4"/>
      <text:p text:style-name="P4">ďalej len zhotoviteľ</text:p>
      <text:p text:style-name="P4"/>
      <text:p text:style-name="P4">Objednávateľ: <text:s text:c="7"/>ANIMA – Domov sociálnych služieb <text:tab/></text:p>
      <text:p text:style-name="P4"><text:tab/><text:tab/> <text:s text:c="6"/>A. Kmeťa 2</text:p>
      <text:p text:style-name="P1"><text:span text:style-name="T2"><text:s text:c="30"/>071 01 Michalovce</text:span></text:p>
      <text:p text:style-name="P4">IČO: <text:s text:c="22"/>31954723 <text:s text:c="2"/></text:p>
      <text:p text:style-name="P4">DIČ: <text:s text:c="22"/>2020743934</text:p>
      <text:p text:style-name="P4">zastúpenie: <text:s text:c="11"/>Ľubica Stašková, poverená riadením</text:p>
      <text:p text:style-name="P4">bankové spojenie: štátna pokladnica</text:p>
      <text:p text:style-name="P4">IBAN: <text:s text:c="20"/>SK60 8180 0000 0070 0018 6070 <text:s/></text:p>
      <text:p text:style-name="P4"/>
      <text:p text:style-name="P4">ďalej len objednávateľ</text:p>
      <text:p text:style-name="P4"/>
      <text:p text:style-name="P4"/>
      <text:p text:style-name="P4"/>
      <text:p text:style-name="P2"/>
      <text:p text:style-name="P2">Preambula</text:p>
      <text:p text:style-name="P2"/>
      <text:p text:style-name="P4">Po vzájomnej dohode oboch zmluvných strán sa zmluvné strany dohodli na uzatvorení Dodatku č. 1 k Zmluve o dielo vedenej u objednávateľa pod číslom Z – 11/2019 uzavretej dňa 30.07.2019 v súlade s ustanovením § 18 ods. 1 písm. e) zákona č. 343/2015 Z.z. O verejnom obstarávaní a o zmene a doplnení niektorých zákonov v znení neskorších predpisov, pričom uzatvorením tohto Dodatku č. 1 nedochádza k podstatnej zmene pôvodnej Zmluvy o dielo.</text:p>
      <text:p text:style-name="P4"/>
      <text:p text:style-name="P4">Dodatok č. 1 <text:s/>sa uzatvára z dôvodu potreby zámeny materiálu, ktorý bude kladne pôsobiť pri znižovaní extrémneho prehrievania prostredia počas vyšších denných teplôt v bezprostrednom okolí projektu (na rozdiel od štrku a betónu), umožní odpar vody a tým ochladzovanie prostredia vystaveného slnečnému žiareniu v polouzavretom priestore.</text:p>
      <text:p text:style-name="P4">Kôra ako použitý materiál v koncepte projektu bude pôsobiť estetickejšie ako pôvodne navrhnutý štrk. Keďže zvyšok projektu je z jemného štrku a dlažby.</text:p>
      <text:p text:style-name="P4">V projekte sú použité rastliny na pokrytie povrchu – pôdopokrývané – juniperus, ktoré časom, približne do cca troch rokov prekryjú okrasnú časť úpln čím funkcia okrasného štrku nebude potrebná. <text:s/></text:p>
      <text:p text:style-name="P4"/>
      <text:p text:style-name="P3"><text:span text:style-name="T5">Čl. II </text:span></text:p>
      <text:p text:style-name="P2">Predmet dodatku</text:p>
      <text:p text:style-name="P2"/>
      <text:p text:style-name="P4">Zmluvné strany sa v súlade s prílohou Zmluvy o dielo – Výkaz výmer dohodli, že položka č. 4 v časti materiál – okrasný štrk 8 – 16 mm sa mení na kôra.</text:p>
      <text:p text:style-name="P4">Pôvodná cena uvedená vo Výkaze výmer za položku okrasný štrk – množstvo 10 t, pri jednotkovej cene 22,- <text:span text:style-name="T6">€</text:span><text:span text:style-name="T7"> za 1 t, činí</text:span> 220,- <text:span text:style-name="T6">€</text:span><text:span text:style-name="T7">.</text:span></text:p>
      <text:p text:style-name="P4"><text:soft-page-break/><text:span text:style-name="T7"/></text:p>
      <text:p text:style-name="P4"><text:span text:style-name="T7">Terajšia cena za kôru v objeme 60 vriec/80 l, čo zodpovedá objemovému množstvu štrku činí celkovú čiastku 450,- </text:span><text:span text:style-name="T6">€</text:span><text:span text:style-name="T7">.</text:span></text:p>
      <text:p text:style-name="P4"/>
      <text:p text:style-name="P4">Rozdiel v cene materiálu – rozdiel nákladov činí 230,- <text:span text:style-name="T6">€</text:span><text:span text:style-name="T7">, ktoré znáša zhotoviteľ, keďže zmena materiálu je navrhnutá zhotoviteľom. </text:span></text:p>
      <text:p text:style-name="P4"/>
      <text:p text:style-name="P1"><text:span text:style-name="T2"><text:s text:c="67"/></text:span><text:span text:style-name="Absatz-Standardschriftart"><text:span text:style-name="T3"><text:s text:c="3"/>Čl. III</text:span></text:span></text:p>
      <text:p text:style-name="P16"><text:span text:style-name="Absatz-Standardschriftart"><text:span text:style-name="T3"><text:s/>Spoločné a záverečné ustanovenia</text:span></text:span></text:p>
      <text:p text:style-name="P16"><text:span text:style-name="Absatz-Standardschriftart"><text:span text:style-name="T3"/></text:span></text:p>
      <text:p text:style-name="P9"><text:span text:style-name="Absatz-Standardschriftart"><text:span text:style-name="T4">Ostatné ustanovenia pôvodnej Zmluvy o dielo č. Z – 11/2019 ostávajú nezmenené a platia v dohodnutom rozsahu v súlade s hospodárskym záujmom zmluvných strán.</text:span></text:span><text:bookmark text:name="page4"/></text:p>
      <text:p text:style-name="P17"/>
      <text:p text:style-name="P18"><text:span text:style-name="Absatz-Standardschriftart"><text:span text:style-name="T4">Dodatok č. 1 je vyhotovený v dvoch origináloch, z ktorých každá strana obdrží jeden originál.</text:span></text:span></text:p>
      <text:p text:style-name="P8"/>
      <text:p text:style-name="P19"><text:span text:style-name="Absatz-Standardschriftart"><text:span text:style-name="T4">Dodatok č. 1 tvorí neoddeliteľnú súčasť Zmluvy o dielo č. Z- 11/2019 z 30.07.2019. </text:span></text:span></text:p>
      <text:p text:style-name="P19"><text:span text:style-name="Absatz-Standardschriftart"><text:span text:style-name="T4"/></text:span></text:p>
      <text:p text:style-name="P19"><text:span text:style-name="Absatz-Standardschriftart"><text:span text:style-name="T4">Dodatok č. 1 nadobúda platnosť dňom podpisu obidvoma zmluvnými stranami a účinnosť dňom 19.08.2019.</text:span></text:span></text:p>
      <text:p text:style-name="P19"><text:span text:style-name="Absatz-Standardschriftart"><text:span text:style-name="T4"/></text:span></text:p>
      <text:p text:style-name="P19"><text:span text:style-name="Absatz-Standardschriftart"><text:span text:style-name="T4">Dodatok č. 1 je povinne zverejnený podľa § 47 a ods. 1 Občianskeho zákonníka, zmluvné strany súhlasia s jeho zverejnením v plnom rozsahu.</text:span></text:span></text:p>
      <text:p text:style-name="P19"><text:span text:style-name="Absatz-Standardschriftart"><text:span text:style-name="T4"/></text:span></text:p>
      <text:p text:style-name="P19"><text:span text:style-name="Absatz-Standardschriftart"><text:span text:style-name="T4">Zmluvné strany prehlasujú, že si tento Dodatok č. 1 <text:s/>prečítali, porozumeli obsahu a právnym účinkom z neho vyplývajúcich, a že tento vyjadruje ich slobodnú vôľu, čo potvrdzujú svojimi vlastnoručnými podpismi. </text:span></text:span></text:p>
      <text:p text:style-name="P19"/>
      <text:p text:style-name="P21"><text:span text:style-name="Absatz-Standardschriftart"><text:span text:style-name="T4">Zmluvné strany prehlasujú, že sú spôsobilí k právnym úkonom a ich zmluvná voľnosť nie je ničím obmedzená.</text:span></text:span></text:p>
      <text:p text:style-name="P15"><text:span text:style-name="Absatz-Standardschriftart"><text:span text:style-name="T4"/></text:span></text:p>
      <text:p text:style-name="P5"/>
      <text:p text:style-name="P6"/>
      <text:p text:style-name="P6"/>
      <text:p text:style-name="P6"/>
      <text:p text:style-name="P10"><text:span text:style-name="Absatz-Standardschriftart"><text:span text:style-name="T4">V Michalovciach, 16.08.2019<text:tab/><text:tab/></text:span></text:span></text:p>
      <text:p text:style-name="P11"/>
      <text:p text:style-name="P10"/>
      <text:p text:style-name="P10"/>
      <text:p text:style-name="P10"/>
      <text:p text:style-name="P10"/>
      <text:p text:style-name="P10"><text:span text:style-name="Absatz-Standardschriftart"><text:span text:style-name="T4">Za <text:s text:c="2"/>zhotoviteľa:<text:tab/><text:tab/><text:tab/>Za objednávateľa:</text:span></text:span></text:p>
      <text:p text:style-name="P10"/>
      <text:p text:style-name="P7">Ing. Marián ŠTUTIKA<text:tab/> <text:s text:c="14"/>Ľubica Stašková</text:p>
      <text:p text:style-name="P1"><text:span text:style-name="T1"><text:s text:c="6"/>konateľ <text:s/>spoločnosti <text:s text:c="109"/>poverená riadením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eta Kociánová</meta:initial-creator>
    <meta:creation-date>2019-08-16T08:28:02.40</meta:creation-date>
    <meta:printed-by>Iveta Kociánová</meta:printed-by>
    <meta:print-date>2019-08-16T09:34:08.68</meta:print-date>
    <meta:document-statistic meta:table-count="0" meta:image-count="0" meta:object-count="0" meta:page-count="2" meta:paragraph-count="45" meta:word-count="512" meta:character-count="3703"/>
    <dc:date>2019-08-16T09:42:58.42</dc:date>
    <dc:creator>Iveta Kociánová</dc:creator>
    <meta:editing-duration>PT8M49S</meta:editing-duration>
    <meta:editing-cycles>1</meta:editing-cycles>
    <meta:generator>OpenOffice/4.1.1$Win32 OpenOffice.org_project/411m6$Build-9775</meta:generator>
  </office:meta>
</office:document-meta>
</file>