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/>
    </style:style>
    <style:style style:name="P5" style:family="paragraph" style:parent-style-name="Standard">
      <style:text-properties fo:font-size="13pt" fo:font-weight="bold" style:font-size-asian="13pt" style:font-weight-asian="bold" style:font-size-complex="14pt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style="italic" style:font-size-asian="10pt" style:font-style-asian="italic" style:font-size-complex="10pt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fo:color="#00000a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list-style-name="L1">
      <style:text-properties fo:font-weight="bold" style:font-weight-asian="bold"/>
    </style:style>
    <style:style style:name="P21" style:family="paragraph" style:parent-style-name="Standard" style:list-style-name="L2">
      <style:text-properties fo:font-weight="bold" style:font-weight-asian="bold"/>
    </style:style>
    <style:style style:name="P22" style:family="paragraph" style:parent-style-name="List_20_Paragraph" style:list-style-name="WWNum1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size="13pt" fo:font-weight="bold" style:font-size-asian="13pt" style:font-weight-asian="bold"/>
    </style:style>
    <style:style style:name="T7" style:family="text">
      <style:text-properties fo:font-size="13pt" fo:font-weight="bold" style:font-size-asian="13pt" style:font-weight-asian="bold" style:font-size-complex="16pt"/>
    </style:style>
    <style:style style:name="T8" style:family="text">
      <style:text-properties fo:font-size="13pt" style:font-size-asian="13pt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a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normal" style:font-size-asian="8pt" style:font-weight-asian="normal" style:font-size-complex="8pt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name-asian="Times New Roman" style:font-weight-asian="normal" style:font-name-complex="Times New Roman" style:font-weight-complex="normal"/>
    </style:style>
    <style:style style:name="T24" style:family="text">
      <style:text-properties style:font-name="Times New Roman1" fo:font-size="13pt" fo:font-weight="normal" style:font-name-asian="SimSun" style:font-size-asian="13pt" style:font-weight-asian="normal" style:font-name-complex="Lucida Sans" style:font-size-complex="13pt" style:font-weight-complex="normal"/>
    </style:style>
    <style:style style:name="fr1" style:family="graphic" style:parent-style-name="OLE">
      <style:graphic-properties style:horizontal-pos="center" style:horizontal-rel="paragraph" draw:ole-draw-aspect="49792"/>
    </style:style>
    <style:style style:name="fr2" style:family="graphic" style:parent-style-name="OLE">
      <style:graphic-properties style:horizontal-pos="center" style:horizontal-rel="paragraph" draw:ole-draw-aspect="49920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RCUS – ŠPECIALIZOVANÉ <text:s/>ZARIADENIE <text:s/>A  ZARIADENIE</text:p>
      <text:p text:style-name="P1"><text:span text:style-name="T2">PRE <text:s/>SENIOROV <text:s/></text:span><text:span text:style-name="T1">Skladná č.4, <text:s/>040 01 Košice</text:span></text:p>
      <text:p text:style-name="P2">_____________________________________________________________________</text:p>
      <text:p text:style-name="P2"/>
      <text:p text:style-name="P11"><text:s text:c="25"/>Výzva na predkladanie <text:s/>ponúk</text:p>
      <text:p text:style-name="Standard"><text:s text:c="7"/>Podľa § 117 zákona <text:s/>č. 343/2015 Z.z. o verejnom obstarávaní a o zmene a doplnení niektorých zákonov v znení <text:s/>neskorších predpisov /ďalej len zákon/.</text:p>
      <text:p text:style-name="Standard"/>
      <text:p text:style-name="Standard"><text:span text:style-name="T3">1. <text:s/>Identifikácia verejného obstarávateľa</text:span>:</text:p>
      <text:p text:style-name="Standard"/>
      <text:p text:style-name="Standard">Názov: <text:s text:c="12"/>ARCUS – Špecializované zariadenie a zariadenie pre seniorov, </text:p>
      <text:p text:style-name="Standard">Sídlo: <text:s text:c="14"/>Skladná 4, <text:s/>040 01 Košice</text:p>
      <text:p text:style-name="Standard">Zástupca: <text:s text:c="8"/>Ing. Juraj Briškár, riaditeľ</text:p>
      <text:p text:style-name="Standard">IČO: <text:s text:c="16"/>35538562</text:p>
      <text:p text:style-name="Standard">Kontaktná: <text:s text:c="6"/>Žipajová <text:s/>Darina</text:p>
      <text:p text:style-name="Standard">Telefón: <text:s text:c="10"/>055/7292491</text:p>
      <text:p text:style-name="Standard">e-mail: <text:s text:c="12"/><text:a xlink:type="simple" xlink:href="mailto:zipajova@arcuskosice.sk" text:style-name="Internet_20_link" text:visited-style-name="Visited_20_Internet_20_Link">zipajova</text:a><text:a xlink:type="simple" xlink:href="mailto:zipajova@arcuskosice.sk" text:style-name="Internet_20_link" text:visited-style-name="Visited_20_Internet_20_Link"><text:span text:style-name="T11">@arcuskosice.sk</text:span></text:a></text:p>
      <text:p text:style-name="P17"/>
      <text:p text:style-name="Standard"/>
      <text:p text:style-name="P9">2. <text:s/>Predmet zákazky:</text:p>
      <text:p text:style-name="Standard"/>
      <text:p text:style-name="Standard"><text:s text:c="4"/>Predmetom zákazky <text:s/>je dodávka tovaru <text:s/>pre zariadenie ARCUS . </text:p>
      <text:p text:style-name="Standard"/>
      <text:p text:style-name="P9">3. Názov predmetu zákazky: <text:s text:c="2"/>„panvica elektrická výklopná Fagor SB- E910 l,</text:p>
      <text:list xml:id="list6707277897173109693" text:style-name="L1">
        <text:list-header>
          <text:p text:style-name="P20"><text:s text:c="68"/>alebo <text:s/>ekvivalent“</text:p>
        </text:list-header>
      </text:list>
      <text:list xml:id="list1368111619273419027" text:style-name="L2">
        <text:list-header>
          <text:p text:style-name="P21"/>
        </text:list-header>
      </text:list>
      <text:p text:style-name="P9">4. <text:s/>Technická špecifikácia a požiadavky na predmet zákazky</text:p>
      <text:p text:style-name="P10"><text:s/></text:p>
      <text:p text:style-name="P14"><text:span text:style-name="T5">•</text:span><text:span text:style-name="T4"> <text:s text:c="2"/>- </text:span><text:span text:style-name="T22">objem 90 l</text:span></text:p>
      <text:p text:style-name="P14"><text:span text:style-name="T23">•</text:span><text:span text:style-name="T22"> <text:s text:c="2"/>- vaňa vyrobená <text:s/>z nerezovej ocele o sile <text:s/>10mm, zaručuje optimálne rozloženie tepla</text:span></text:p>
      <text:p text:style-name="P14"><text:span text:style-name="T23">•</text:span><text:span text:style-name="T22"> <text:s text:c="2"/>- zdvih vane pomocou ovládacieho kolesa</text:span></text:p>
      <text:p text:style-name="P14"><text:span text:style-name="T23">•</text:span><text:span text:style-name="T22"> <text:s text:c="2"/>- zdvih vane <text:s/>až do polohy pre jednoduché <text:s/>vyprázdnenie</text:span></text:p>
      <text:p text:style-name="Standard"><text:span text:style-name="T19">•</text:span><text:span text:style-name="T20"> <text:s text:c="2"/>- veľký výpust pre jednoduchšie operácie spojené <text:s/>s varením a čistením</text:span></text:p>
      <text:p text:style-name="Standard"><text:span text:style-name="T19">•</text:span><text:span text:style-name="T20"> <text:s text:c="2"/>- </text:span><text:span text:style-name="T9">samovyvažovací pružinový systém veka eliminujúce jeho nekontrolovateľné <text:s/>pády</text:span></text:p>
      <text:p text:style-name="Standard"><text:span text:style-name="T19">•</text:span><text:span text:style-name="T20"> <text:s text:c="2"/>- </text:span><text:span text:style-name="T9">ergonomické madlo jednoducho uchopiteľné aj v otvorenej polohe veka</text:span></text:p>
      <text:p text:style-name="Standard"><text:span text:style-name="T19">•</text:span><text:span text:style-name="T20"> <text:s text:c="2"/>- </text:span><text:span text:style-name="T9">teplota dna vane kontrolovaná <text:s/>termostatom v rozmedzí 100</text:span><text:span text:style-name="T24">°C až 300°</text:span><text:span text:style-name="T9">C</text:span></text:p>
      <text:p text:style-name="Standard"><text:span text:style-name="T19">•</text:span><text:span text:style-name="T20"> <text:s text:c="2"/>- </text:span><text:span text:style-name="T9">komín zo smaltovanej liatiny odolný voči vysokým teplotám</text:span></text:p>
      <text:p text:style-name="Standard"><text:span text:style-name="T19">•</text:span><text:span text:style-name="T20"> <text:s text:c="2"/>- </text:span><text:span text:style-name="T9">s krytím IPX5 proti prenikaniu vody</text:span></text:p>
      <text:p text:style-name="Standard"><text:span text:style-name="T19">•</text:span><text:span text:style-name="T20"> <text:s text:c="2"/>- </text:span><text:span text:style-name="T9">ohrev pomocou nerezových telies umiestnenými pod dnom vane</text:span></text:p>
      <text:p text:style-name="Standard"><text:span text:style-name="T19">•</text:span><text:span text:style-name="T20"> <text:s text:c="2"/>- </text:span><text:span text:style-name="T9">mikrospínač vypnutia ohrevu pri zdvíhaní vane</text:span></text:p>
      <text:p text:style-name="Standard"><text:span text:style-name="T19">•</text:span><text:span text:style-name="T20"> <text:s text:c="2"/>- </text:span><text:span text:style-name="T9">plnenie vane pomocou elektrického ventilu ovládaným prepínačom na čelnej </text:span></text:p>
      <text:p text:style-name="P6"><text:s text:c="6"/>strane stroja</text:p>
      <text:p text:style-name="Standard"><text:span text:style-name="T19">•</text:span><text:span text:style-name="T20"> <text:s text:c="2"/>- </text:span><text:span text:style-name="T9">plniaca trubica umiestnená vzadu</text:span></text:p>
      <text:p text:style-name="Standard"><text:span text:style-name="T19">•</text:span><text:span text:style-name="T20"> <text:s text:c="2"/>- </text:span><text:span text:style-name="T9">rozmer stroja max.800 x 930 z 850mm</text:span></text:p>
      <text:p text:style-name="Standard"><text:span text:style-name="T19">•</text:span><text:span text:style-name="T20"> <text:s text:c="2"/>- </text:span><text:span text:style-name="T9">rozmer vane max. 730 x 616mm, plocha vane max 45 dm</text:span><text:span text:style-name="T14">2</text:span></text:p>
      <text:p text:style-name="Standard"><text:span text:style-name="T19">•</text:span><text:span text:style-name="T20"> <text:s text:c="2"/>- </text:span><text:span text:style-name="T9">celkový výkon max. 15kW</text:span></text:p>
      <text:p text:style-name="P6"/>
      <text:p text:style-name="Standard"><text:s text:c="3"/></text:p>
      <text:p text:style-name="Standard"><text:soft-page-break/>Cenovú <text:s/>ponuku <text:s/>je <text:s/>potrebné <text:s/>spracovať <text:s/>na <text:s/>základe <text:s/>požadovaného <text:s/>rozsahu <text:s/>a  požadovanej kvality. Doprava tovaru je v cene <text:s/>predmetu obstarávania <text:s/>na <text:s/>miesto <text:s/>určenia.</text:p>
      <text:p text:style-name="Standard"/>
      <text:p text:style-name="Standard">Kód CPV: <text:s/>39312200 – 4 <text:s text:c="2"/>zariadenia závodných <text:s/>jedálni <text:s text:c="19"/></text:p>
      <text:p text:style-name="Standard"/>
      <text:p text:style-name="P9">5. <text:s/>Miesto dodávky zákazky:</text:p>
      <text:p text:style-name="Standard"><text:s text:c="5"/>ARCUS – Špecializované zariadenie a zariadenie pre seniorov, Skladná 4, <text:s text:c="2"/>040 01 <text:s/>Košice</text:p>
      <text:p text:style-name="Standard"><text:s/></text:p>
      <text:p text:style-name="P9">6. <text:s/>Predpokladaná hodnota zákazky:</text:p>
      <text:p text:style-name="Standard"><text:s text:c="5"/><text:span text:style-name="T18">Predpokladaná <text:s text:c="3"/>hodnota <text:s text:c="3"/>zákazky </text:span><text:span text:style-name="T21">bez DPH: 3300,00 €</text:span><text:span text:style-name="T18"> <text:s/>na <text:s/>celý <text:s/>predmet <text:s text:c="4"/>zákazky .</text:span></text:p>
      <text:p text:style-name="P3"><text:s text:c="5"/></text:p>
      <text:p text:style-name="Standard"><text:span text:style-name="T3">7. <text:s/>Lehota dodávky zákazky</text:span>:</text:p>
      <text:p text:style-name="Standard"><text:s text:c="5"/>Termín plnenia : <text:s/>do <text:s/>22.12.2020</text:p>
      <text:p text:style-name="Standard"/>
      <text:p text:style-name="Standard"><text:span text:style-name="T3">8. Podmienky financovania <text:s/>a platobné podmienky</text:span>:</text:p>
      <text:p text:style-name="Standard"><text:s text:c="5"/>Predmet zákazky bude financovaný z rozpočtu <text:s/>ARCUS – ŠZ a ZpS na základe faktúry.</text:p>
      <text:p text:style-name="Standard"><text:s text:c="5"/>Splatnosť faktúry 14 dní od dátumu doručenia faktúry.</text:p>
      <text:p text:style-name="Standard"/>
      <text:p text:style-name="P9">9. <text:s/>Podmienky účasti uchádzačov:</text:p>
      <text:p text:style-name="P9"><text:s text:c="5"/><text:span text:style-name="T22">Termín dodávky 22.12.2020</text:span></text:p>
      <text:p text:style-name="Standard"><text:s text:c="5"/>Predloženie prospektu <text:s/>alebo <text:s/>katalógový list na výrobok predkladaný v cenovej ponuke. </text:p>
      <text:p text:style-name="Standard"><text:s text:c="5"/>V prípade , že <text:s/>uchádzač <text:s/>ponúka <text:s/>ekvivalent, je potrebné <text:s/>predložiť vyjadrenie – garanciu</text:p>
      <text:p text:style-name="Standard"><text:s text:c="5"/>výrobcu že ponúkaný produkt <text:s/>spĺňa všetky technické parametre a teda je ekvivalent</text:p>
      <text:p text:style-name="Standard"><text:s text:c="5"/>výklopnej nerezovej el.panvice Fagor SB-E910 l.</text:p>
      <text:p text:style-name="Standard"/>
      <text:p text:style-name="P9">10. Obsah ponuky:</text:p>
      <text:p text:style-name="Standard"><text:s text:c="7"/>- prospekt /bod č.9 tejto výzvy/</text:p>
      <text:p text:style-name="Standard"><text:s text:c="7"/>- návrh na plnenie <text:s/>súťažných kritérií /príloha č.1/</text:p>
      <text:p text:style-name="Standard"><text:s text:c="7"/>- výkaz výmer /príloha č.2/</text:p>
      <text:p text:style-name="Standard"><text:s text:c="7"/>- čestné prehlásenie /príloha č.3/</text:p>
      <text:p text:style-name="Standard"/>
      <text:p text:style-name="P9">11. <text:s/>Kritéria na hodnotenie ponúk:</text:p>
      <text:p text:style-name="Standard"><text:s text:c="7"/>Jediným <text:s text:c="2"/>kritériom <text:s/>na <text:s/>hodnotenie <text:s/>ponúk je <text:s/><text:span text:style-name="T22">najnižšia <text:s/>cena € s DPH <text:s text:c="2"/>na <text:s/>celý <text:s/>predmet</text:span></text:p>
      <text:p text:style-name="Standard"><text:span text:style-name="T22"><text:s text:c="7"/></text:span><text:span text:style-name="T22">zákazky.</text:span></text:p>
      <text:p text:style-name="Standard"><text:span text:style-name="T3"><text:s text:c="7"/></text:span>Cenu je potrebné uviesť <text:s/>bez DPH <text:s/>a s DPH, <text:s/>v prípade ak uchádzač nie je platcom DPH</text:p>
      <text:p text:style-name="Standard"><text:s text:c="7"/>uvedie túto skutočnosť v ponuke. </text:p>
      <text:p text:style-name="Standard"/>
      <text:p text:style-name="Standard"><text:span text:style-name="T3">12. <text:s/>Lehota a miesto na predkladanie ponúk</text:span>:</text:p>
      <text:p text:style-name="Standard"><text:s text:c="7"/>Uchádzač môže predložiť iba jednu ponuku.</text:p>
      <text:p text:style-name="Standard"><text:s text:c="8"/><text:span text:style-name="T3">Ponuku je možné doručiť</text:span>:</text:p>
      <text:p text:style-name="Standard"><text:s text:c="8"/>-<text:span text:style-name="T3">osobne alebo poštou na adresu <text:s/>verejného obstarávateľa</text:span> / ARCUS – Špecializované</text:p>
      <text:p text:style-name="Standard"><text:s text:c="7"/>zariadenie a zariadenie pre seniorov, Skladná 4, 040 01 Košice/ v uzatvorenej <text:s/>obálke, </text:p>
      <text:p text:style-name="Standard"><text:s text:c="7"/>ktorá musí <text:s/>obsahovať <text:s/>nasledovné údaje:</text:p>
      <text:list xml:id="list6438029791456562559" text:style-name="WWNum1">
        <text:list-item>
          <text:p text:style-name="P22">Názov a sídlo verejného obstarávateľa</text:p>
        </text:list-item>
        <text:list-item>
          <text:p text:style-name="P22">Názov a sídlo uchádzača</text:p>
        </text:list-item>
        <text:list-item>
          <text:p text:style-name="P22">Označenie: „ <text:span text:style-name="T3">súťaž <text:s/>- neotvárať „ <text:s text:c="2"/>panvica “</text:span></text:p>
        </text:list-item>
        <text:list-item>
          <text:p text:style-name="P22"><text:span text:style-name="T3">alebo <text:s/>e-mailom <text:s/>na <text:s/>adresu: <text:s/></text:span><text:span text:style-name="T17">zipajova</text:span><text:a xlink:type="simple" xlink:href="mailto:sekretariat@arcuskosice.sk" text:style-name="Internet_20_link" text:visited-style-name="Visited_20_Internet_20_Link">@a</text:a><text:a xlink:type="simple" xlink:href="mailto:sekretariat@arcuskosice.sk" text:style-name="Internet_20_link" text:visited-style-name="Visited_20_Internet_20_Link"><text:span text:style-name="T16">rcuskosice.sk</text:span></text:a> <text:s text:c="3"/>kde v <text:s/> predmete <text:s/>správy /e-mailu/ bude napísané: <text:span text:style-name="T3">„súťaž - panvica</text:span>“</text:p>
          <text:p text:style-name="P22">Termín predloženia cenovej <text:s/>ponuky: 30.11.2020 do 10,00hod.</text:p>
          <text:p text:style-name="P22"/>
        </text:list-item>
      </text:list>
      <text:p text:style-name="Standard"><text:soft-page-break/></text:p>
      <text:p text:style-name="Standard">13. <text:s/>Doplňujúce informácie:</text:p>
      <text:p text:style-name="Standard"><text:s text:c="7"/>Predmetná výzva môže viesť k zadaniu objednávky v  prípade , že všetky cenové <text:s/>ponuky </text:p>
      <text:p text:style-name="Standard"><text:s text:c="7"/>/ktoré boli zaradené do vyhodnotenia/ budú <text:s/>zodpovedať finančnému limitu <text:s/>pre <text:s/>zákazku</text:p>
      <text:p text:style-name="Standard"><text:s text:c="7"/>s nízkou hodnotou. V tomto <text:s text:c="2"/>prípade <text:s/>verejný <text:s/>obstarávateľ použije <text:s/>cenové ponuky ako</text:p>
      <text:p text:style-name="Standard"><text:s text:c="7"/>súťažné ponuky.</text:p>
      <text:p text:style-name="Standard"><text:s text:c="7"/>Výsledok verejného obstarávania bude uchádzačom <text:s/>oznámený <text:s/>poštou, <text:s/>alebo <text:s/>e-mailom</text:p>
      <text:p text:style-name="Standard"><text:s text:c="7"/>do 02.12.2020.</text:p>
      <text:p text:style-name="Standard"/>
      <text:p text:style-name="Standard">V Košiciach <text:s text:c="4"/>25.11.2020 <text:s text:c="40"/>................................................................</text:p>
      <text:p text:style-name="Standard"/>
      <text:p text:style-name="Standard">Žipaj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P2"><text:s/>Príloha č. 3</text:p>
      <text:p text:style-name="P2"/>
      <text:p text:style-name="P2"/>
      <text:p text:style-name="P4"><text:s text:c="47"/>ČESTNÉ <text:s text:c="2"/>PREHLÁSENIE </text:p>
      <text:p text:style-name="P4"/>
      <text:p text:style-name="P4"/>
      <text:p text:style-name="P4"/>
      <text:p text:style-name="P2">v zmysle <text:s/>§ 32 odst. 1 písm. e/ <text:s/>a f/ zákona o verejnom <text:s/>obstarávaní <text:s/>v platnom <text:s/>znení</text:p>
      <text:p text:style-name="P2"/>
      <text:p text:style-name="P2"/>
      <text:p text:style-name="P2">.......................................................</text:p>
      <text:p text:style-name="P8"><text:s text:c="21"/>/uvedie sa <text:s/>dátum/</text:p>
      <text:p text:style-name="P8"/>
      <text:p text:style-name="P7"/>
      <text:p text:style-name="P8"/>
      <text:p text:style-name="Standard">Identifikácia <text:s text:c="2"/>uchádzača</text:p>
      <text:p text:style-name="Standard"/>
      <text:p text:style-name="Standard"><text:s text:c="14"/>Obchodný <text:s/>názov:</text:p>
      <text:p text:style-name="Standard"/>
      <text:p text:style-name="Standard"><text:s text:c="15"/>Adresa:</text:p>
      <text:p text:style-name="Standard"/>
      <text:p text:style-name="Standard"><text:s text:c="14"/>IČO: <text:s text:c="2"/></text:p>
      <text:p text:style-name="Standard"/>
      <text:p text:style-name="Standard"/>
      <text:p text:style-name="Standard">V  súlade <text:s/>s  ustanovením <text:s/>§ 32 ods. 1 písm. e/ <text:s text:c="2"/>a  f/ <text:s/>zákona <text:s/>č.343/2015 <text:s/>Z.z. <text:s/>o <text:s text:c="2"/> verejnom <text:s/>obstarávaní <text:s/>a  o zmene <text:s/>a  doplnení <text:s/>niektorých <text:s text:c="2"/>zákonov <text:s text:c="2"/>/ďalej <text:s text:c="2"/>len <text:s text:c="2"/>„zákon <text:s/>o  verejnom <text:s/>obstarávaní“/ čestne prehlasujem, že <text:s/>spĺňame <text:s/>podmienky <text:s/>účasti <text:s/>vo <text:s/>verejnom <text:s/>obstarávaní /§32 ods. 1 písm. e/ sme oprávnený dodávať tovar <text:span text:style-name="T13">1/</text:span> , <text:s/>uskutočňovať <text:s/>stavebné <text:s/>práce <text:span text:style-name="T13">1/ <text:s/></text:span>alebo poskytovať <text:s/>službu <text:span text:style-name="T13">1/</text:span> <text:s text:c="2"/>a §32 <text:s/>ods. 1 písm. <text:s/>f/ <text:s/>nemáme <text:s/>uložený <text:s/>zákaz <text:s/>účasti <text:s/>vo <text:s/>verejnom obstarávaní <text:s/>potvrdený <text:s text:c="2"/>konečným <text:s/>rozhodnutím v Slovenskej republike alebo <text:s text:c="2"/>v štáte <text:s/>sídla, miesta podnikania <text:s/>alebo <text:s/>obvyklého <text:s/>poby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1"/>..........................................................................................</text:p>
      <text:p text:style-name="P7"><text:s text:c="82"/>/pečiatka a podpis oprávnenej osoby záujemcu / uchádzača/</text:p>
      <text:p text:style-name="P7"/>
      <text:p text:style-name="P7"/>
      <text:p text:style-name="P7"/>
      <text:p text:style-name="Standard"><text:span text:style-name="T15">Poznámka</text:span><text:span text:style-name="T12">: <text:s/></text:span><text:span text:style-name="T13">1/</text:span><text:span text:style-name="T15"> <text:s/>nehodiace sa preškrtne</text:span></text:p>
      <text:p text:style-name="P16"/>
      <text:p text:style-name="Standard"><text:s/></text:p>
      <text:p text:style-name="Standard"><text:soft-page-break/></text:p>
      <text:p text:style-name="P13"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P2"><text:s/>Príloha č. 1</text:p>
      <text:p text:style-name="Standard"><text:span text:style-name="T10"><text:s text:c="24"/></text:span><text:span text:style-name="T6">Návrh <text:s text:c="2"/>na <text:s/>plnenie <text:s/>súťažných <text:s/>kritérií</text:span></text:p>
      <text:p text:style-name="P4"/>
      <text:p text:style-name="P4"/>
      <text:p text:style-name="P4"/>
      <text:p text:style-name="Standard"><text:span text:style-name="T3">Názov <text:s/>zákazky</text:span>: <text:s/><text:span text:style-name="T3">„panvica elektrická výklopná Fagor SB- E910 l,</text:span></text:p>
      <text:p text:style-name="P9"><text:s text:c="68"/>alebo <text:s/>ekvivalent“ </text:p>
      <text:list xml:id="list32617711" text:continue-list="list6707277897173109693" text:style-name="L1">
        <text:list-header>
          <text:p text:style-name="P20"><text:s text:c="68"/></text:p>
        </text:list-header>
      </text:list>
      <text:p text:style-name="P9"/>
      <text:p text:style-name="P9"/>
      <text:p text:style-name="P9">Identifikačné údaje uchádzača:</text:p>
      <text:p text:style-name="P9"/>
      <text:p text:style-name="P9"/>
      <text:p text:style-name="Standard">Uchádzač: <text:s text:c="24"/>.............................................................................................................</text:p>
      <text:p text:style-name="Standard"/>
      <text:p text:style-name="Standard">Sídlo organizácie: <text:s text:c="12"/>.............................................................................................................</text:p>
      <text:p text:style-name="Standard"/>
      <text:p text:style-name="Standard">Zástupca: <text:s text:c="26"/>............................................................................................................</text:p>
      <text:p text:style-name="Standard"/>
      <text:p text:style-name="Standard">IČO: <text:s text:c="34"/>............................................................................................................</text:p>
      <text:p text:style-name="Standard"/>
      <text:p text:style-name="Standard">DIČ: <text:s text:c="34"/>............................................................................................................</text:p>
      <text:p text:style-name="Standard"/>
      <text:p text:style-name="Standard">IČ DPH: <text:s text:c="27"/>.............................................................................................................</text:p>
      <text:p text:style-name="Standard"/>
      <text:p text:style-name="Standard">Tel. číslo: <text:s text:c="26"/>............................................................................................................</text:p>
      <text:p text:style-name="Standard"/>
      <text:p text:style-name="Standard">E-mail: <text:s text:c="30"/>............................................................................................................ <text:s text:c="38"/></text:p>
      <text:p text:style-name="P11"/>
      <text:p text:style-name="P11"/>
      <text:p text:style-name="P11"/>
      <text:p text:style-name="P11"><draw:frame draw:style-name="fr1" draw:name="Objekt2" text:anchor-type="paragraph" svg:width="17.715cm" svg:height="3.18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Dátum: .......................................... <text:s text:c="48"/></text:p>
      <text:p text:style-name="Standard"/>
      <text:p text:style-name="Standard"><text:s text:c="102"/>.................................................</text:p>
      <text:p text:style-name="Standard"><text:s text:c="114"/>pečiatka <text:s/>+ <text:s/>podpis<text:span text:style-name="T8"> </text:span></text:p>
      <text:p text:style-name="P5"><text:soft-page-break/></text:p>
      <text:p text:style-name="P12">ARCUS – ŠPECIALIZOVANÉ <text:s/>ZARIADENIE <text:s/>A  ZARIADENIE</text:p>
      <text:p text:style-name="P18"><text:span text:style-name="T2">PRE <text:s/>SENIOROV <text:s/></text:span><text:span text:style-name="T1">Skladná č.4, <text:s/>040 01 Košice</text:span></text:p>
      <text:p text:style-name="P2"/>
      <text:p text:style-name="Standard"><text:span text:style-name="T7"><text:s/>Príloha č. 2</text:span><text:span text:style-name="T10"><text:tab/><text:tab/><text:tab/><text:tab/><text:tab/><text:tab/><text:tab/><text:tab/><text:tab/><text:tab/></text:span></text:p>
      <text:p text:style-name="P11"/>
      <text:p text:style-name="P11"/>
      <text:p text:style-name="P11"/>
      <text:p text:style-name="P11"/>
      <text:p text:style-name="P11"><draw:frame draw:style-name="fr2" draw:name="Objekt1" text:anchor-type="paragraph" svg:width="17.715cm" svg:height="3.1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/>
      <text:p text:style-name="P15">Vyjadriť sa <text:s text:c="3"/>som <text:s/>/nie som/ <text:s/>platca <text:s/>DPH.</text:p>
      <text:p text:style-name="P11"/>
      <text:p text:style-name="P11"/>
      <text:p text:style-name="P11"/>
      <text:p text:style-name="P11"><text:s text:c="78"/><text:span text:style-name="T20"><text:s/>….........................................</text:span></text:p>
      <text:p text:style-name="P15"><text:s text:c="107"/><text:span text:style-name="T12">/dátum, pečiatka, podpis/</text:span></text:p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Lucida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3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35</meta:editing-cycles>
    <meta:creation-date>2019-11-12T14:05:00</meta:creation-date>
    <dc:date>2020-11-25T12:38:49.21</dc:date>
    <meta:editing-duration>PT8H45M21S</meta:editing-duration>
    <meta:generator>OpenOffice/4.1.3$Win32 OpenOffice.org_project/413m1$Build-9783</meta:generator>
    <meta:print-date>2020-11-25T12:34:58.64</meta:print-date>
    <meta:document-statistic meta:table-count="0" meta:image-count="0" meta:object-count="2" meta:page-count="6" meta:paragraph-count="128" meta:word-count="872" meta:character-count="864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35cm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álne_5f_Hárok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0">
          <table:table-cell table:number-columns-repeated="9"/>
        </table:table-row>
        <table:table-row table:style-name="ro1">
          <table:table-cell/>
          <table:table-cell table:style-name="ce1" office:value-type="string">
            <text:p>Názov položky</text:p>
          </table:table-cell>
          <table:table-cell table:style-name="ce7" office:value-type="string">
            <text:p>názov</text:p>
          </table:table-cell>
          <table:table-cell table:style-name="ce7" office:value-type="string">
            <text:p>množstvo</text:p>
          </table:table-cell>
          <table:table-cell table:style-name="ce7" office:value-type="string">
            <text:p>j.c. €</text:p>
          </table:table-cell>
          <table:table-cell table:style-name="ce7" office:value-type="string">
            <text:p>j.c.</text:p>
          </table:table-cell>
          <table:table-cell table:style-name="ce18" office:value-type="string">
            <text:p>cena celom</text:p>
          </table:table-cell>
          <table:table-cell table:style-name="ce20" office:value-type="string">
            <text:p>termín</text:p>
          </table:table-cell>
          <table:table-cell table:style-name="ce20" office:value-type="string">
            <text:p>záruka</text:p>
          </table:table-cell>
        </table:table-row>
        <table:table-row table:style-name="ro1">
          <table:table-cell/>
          <table:table-cell table:style-name="ce2"/>
          <table:table-cell table:style-name="ce8" office:value-type="string">
            <text:p>výrobky</text:p>
          </table:table-cell>
          <table:table-cell table:style-name="ce8" office:value-type="string">
            <text:p>ks</text:p>
          </table:table-cell>
          <table:table-cell table:style-name="ce8" office:value-type="string">
            <text:p>bez DPH</text:p>
          </table:table-cell>
          <table:table-cell table:style-name="ce8" office:value-type="string">
            <text:p>€ s DPH</text:p>
          </table:table-cell>
          <table:table-cell table:style-name="ce19" office:value-type="string">
            <text:p>€ s DPH</text:p>
          </table:table-cell>
          <table:table-cell table:style-name="ce21" office:value-type="string">
            <text:p>dodávky</text:p>
          </table:table-cell>
          <table:table-cell table:style-name="ce25" office:value-type="string">
            <text:p>mesiace</text:p>
          </table:table-cell>
        </table:table-row>
        <table:table-row table:style-name="ro1">
          <table:table-cell/>
          <table:table-cell table:style-name="ce3"/>
          <table:table-cell table:style-name="ce9" table:number-columns-repeated="3"/>
          <table:table-cell table:style-name="ce15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4" office:value-type="string">
            <text:p>Výklopná nerezová panvica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>
          <table:table-cell/>
          <table:table-cell table:style-name="ce4" office:value-type="string">
            <text:p>elektrická <text:s/>Fagor SB – E910 <text:s/>l</text:p>
          </table:table-cell>
          <table:table-cell table:style-name="ce5"/>
          <table:table-cell table:style-name="ce10"/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 table:visibility="collapse">
          <table:table-cell/>
          <table:table-cell table:style-name="ce5" table:number-columns-repeated="2"/>
          <table:table-cell table:style-name="ce10"/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>
          <table:table-cell/>
          <table:table-cell table:style-name="ce5" office:value-type="string">
            <text:p>alebo ekvivalent</text:p>
          </table:table-cell>
          <table:table-cell table:style-name="ce5"/>
          <table:table-cell table:style-name="ce10"/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>
          <table:table-cell/>
          <table:table-cell table:style-name="ce6"/>
          <table:table-cell table:style-name="ce11"/>
          <table:table-cell table:style-name="ce12"/>
          <table:table-cell table:style-name="ce14"/>
          <table:table-cell table:style-name="ce17" table:number-columns-repeated="2"/>
          <table:table-cell table:style-name="ce24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.11.2020</text:date>, <text:time>11:15:21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09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8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0.035cm solid #000000"/>
    </style:style>
    <style:style style:name="ce16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álne_5f_Hárok1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álne_5f_Hárok1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 table:number-rows-repeated="10">
          <table:table-cell table:number-columns-repeated="9"/>
        </table:table-row>
        <table:table-row table:style-name="ro1">
          <table:table-cell/>
          <table:table-cell table:style-name="ce1" office:value-type="string">
            <text:p>Názov položky</text:p>
          </table:table-cell>
          <table:table-cell table:style-name="ce7" office:value-type="string">
            <text:p>názov</text:p>
          </table:table-cell>
          <table:table-cell table:style-name="ce7" office:value-type="string">
            <text:p>množstvo</text:p>
          </table:table-cell>
          <table:table-cell table:style-name="ce7" office:value-type="string">
            <text:p>j.c. €</text:p>
          </table:table-cell>
          <table:table-cell table:style-name="ce7" office:value-type="string">
            <text:p>j.c.</text:p>
          </table:table-cell>
          <table:table-cell table:style-name="ce18" office:value-type="string">
            <text:p>cena celom</text:p>
          </table:table-cell>
          <table:table-cell table:style-name="ce20" office:value-type="string">
            <text:p>termín</text:p>
          </table:table-cell>
          <table:table-cell table:style-name="ce20" office:value-type="string">
            <text:p>záruka</text:p>
          </table:table-cell>
        </table:table-row>
        <table:table-row table:style-name="ro1">
          <table:table-cell/>
          <table:table-cell table:style-name="ce2"/>
          <table:table-cell table:style-name="ce8" office:value-type="string">
            <text:p>výrobky</text:p>
          </table:table-cell>
          <table:table-cell table:style-name="ce8" office:value-type="string">
            <text:p>ks</text:p>
          </table:table-cell>
          <table:table-cell table:style-name="ce8" office:value-type="string">
            <text:p>bez DPH</text:p>
          </table:table-cell>
          <table:table-cell table:style-name="ce8" office:value-type="string">
            <text:p>€ s DPH</text:p>
          </table:table-cell>
          <table:table-cell table:style-name="ce19" office:value-type="string">
            <text:p>€ s DPH</text:p>
          </table:table-cell>
          <table:table-cell table:style-name="ce21" office:value-type="string">
            <text:p>dodávky</text:p>
          </table:table-cell>
          <table:table-cell table:style-name="ce25" office:value-type="string">
            <text:p>mesiace</text:p>
          </table:table-cell>
        </table:table-row>
        <table:table-row table:style-name="ro1">
          <table:table-cell/>
          <table:table-cell table:style-name="ce3"/>
          <table:table-cell table:style-name="ce9" table:number-columns-repeated="3"/>
          <table:table-cell table:style-name="ce15" table:number-columns-repeated="2"/>
          <table:table-cell table:style-name="ce22" table:number-columns-repeated="2"/>
        </table:table-row>
        <table:table-row table:style-name="ro1">
          <table:table-cell/>
          <table:table-cell table:style-name="ce4" office:value-type="string">
            <text:p>Výklopná nerezová panvica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>
          <table:table-cell/>
          <table:table-cell table:style-name="ce4" office:value-type="string">
            <text:p>elektrická <text:s/>Fagor SB – E910 <text:s/>l</text:p>
          </table:table-cell>
          <table:table-cell table:style-name="ce5"/>
          <table:table-cell table:style-name="ce10"/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 table:visibility="collapse">
          <table:table-cell/>
          <table:table-cell table:style-name="ce5" table:number-columns-repeated="2"/>
          <table:table-cell table:style-name="ce10"/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>
          <table:table-cell/>
          <table:table-cell table:style-name="ce5" office:value-type="string">
            <text:p>alebo ekvivalent</text:p>
          </table:table-cell>
          <table:table-cell table:style-name="ce5"/>
          <table:table-cell table:style-name="ce10"/>
          <table:table-cell table:style-name="ce13"/>
          <table:table-cell table:style-name="ce16" table:number-columns-repeated="2"/>
          <table:table-cell table:style-name="ce23" table:number-columns-repeated="2"/>
        </table:table-row>
        <table:table-row table:style-name="ro1">
          <table:table-cell/>
          <table:table-cell table:style-name="ce6"/>
          <table:table-cell table:style-name="ce11"/>
          <table:table-cell table:style-name="ce12"/>
          <table:table-cell table:style-name="ce14"/>
          <table:table-cell table:style-name="ce17" table:number-columns-repeated="2"/>
          <table:table-cell table:style-name="ce24" table:number-columns-repeated="2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Hárok1" style:display-name="normálne_Hár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1">11.11.2020</text:date>, <text:time>11:15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