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cba" officeooo:paragraph-rsid="00169cba"/>
    </style:style>
    <style:style style:name="P2" style:family="paragraph" style:parent-style-name="Standard">
      <style:text-properties fo:font-weight="normal" officeooo:rsid="00169cba" officeooo:paragraph-rsid="00169cba" style:font-weight-asian="normal" style:font-weight-complex="normal"/>
    </style:style>
    <style:style style:name="P3" style:family="paragraph" style:parent-style-name="Standard">
      <style:text-properties fo:font-weight="normal" officeooo:rsid="00169cba" officeooo:paragraph-rsid="0017f2a5" style:font-weight-asian="normal" style:font-weight-complex="normal"/>
    </style:style>
    <style:style style:name="P4" style:family="paragraph" style:parent-style-name="Standard">
      <style:text-properties fo:font-weight="normal" officeooo:rsid="0017f2a5" officeooo:paragraph-rsid="0017f2a5" style:font-weight-asian="normal" style:font-weight-complex="normal"/>
    </style:style>
    <style:style style:name="P5" style:family="paragraph" style:parent-style-name="Standard">
      <style:text-properties fo:font-weight="normal" officeooo:rsid="0017f2a5" officeooo:paragraph-rsid="00195a8b" style:font-weight-asian="normal" style:font-weight-complex="normal"/>
    </style:style>
    <style:style style:name="P6" style:family="paragraph" style:parent-style-name="Standard">
      <style:text-properties fo:font-weight="normal" officeooo:rsid="001aa262" officeooo:paragraph-rsid="001aa262" style:font-weight-asian="normal" style:font-weight-complex="normal"/>
    </style:style>
    <style:style style:name="P7" style:family="paragraph" style:parent-style-name="Standard">
      <style:text-properties fo:font-size="14pt" fo:font-weight="normal" officeooo:rsid="0017f2a5" officeooo:paragraph-rsid="0017f2a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7f2a5" officeooo:paragraph-rsid="00195a8b" style:font-size-asian="14pt" style:font-weight-asian="normal" style:font-size-complex="14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7f2a5" style:font-size-asian="12.25pt" style:font-size-complex="14pt"/>
    </style:style>
    <style:style style:name="T3" style:family="text">
      <style:text-properties fo:font-size="14pt" officeooo:rsid="001aa262" style:font-size-asian="12.25pt" style:font-size-complex="14pt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a262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a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íloha č. 3</text:p>
      <text:p text:style-name="P1"/>
      <text:p text:style-name="P1"/>
      <text:p text:style-name="P1"/>
      <text:p text:style-name="P1"/>
      <text:p text:style-name="P1"/>
      <text:p text:style-name="P1"><text:s text:c="29"/><text:span text:style-name="T7"><text:s text:c="3"/></text:span><text:span text:style-name="T4">VYHLÁSENIE UCHÁDZAČA / ZÁUJEMCU</text:span></text:p>
      <text:p text:style-name="P1"/>
      <text:p text:style-name="P1"/>
      <text:p text:style-name="P1"/>
      <text:p text:style-name="P1"/>
      <text:p text:style-name="P1"><text:span text:style-name="T4">Vyhlásenie uchádzača / záujemcu</text:span></text:p>
      <text:p text:style-name="P1"/>
      <text:p text:style-name="P1"/>
      <text:p text:style-name="P2"><text:span text:style-name="T1">1. Vyhlasujeme, že súhlasíme s podmienkami verejného obstarávania na predmet</text:span></text:p>
      <text:p text:style-name="P2"><text:span text:style-name="T1"><text:s text:c="4"/>zákazky pod názvom : „ Záhradný altánok “, </text:span><text:span text:style-name="T2">ktoré určil verejný obstarávateľ.</text:span></text:p>
      <text:p text:style-name="P4"><text:span text:style-name="T1">2. Vyhlasujeme, že všetky predložené doklady a údaje uvedené v ponuke sú pravdivé</text:span></text:p>
      <text:p text:style-name="P4"><text:span text:style-name="T1"><text:s text:c="4"/>a úplné.</text:span></text:p>
      <text:p text:style-name="P4"><text:span text:style-name="T1">3. Nemáme uložený zákaz účasti vo verejnom obstarávaní potvrdený konečným</text:span></text:p>
      <text:p text:style-name="P4"><text:span text:style-name="T1"><text:s text:c="4"/>rozhodnutím v Slovenskej republike alebo v štáte sídla, miesta podnikania alebo</text:span></text:p>
      <text:p text:style-name="P4"><text:span text:style-name="T1"><text:s text:c="4"/>obvyklého pobytu.</text:span></text:p>
      <text:p text:style-name="P4"><text:span text:style-name="T1">4. nedopustili sme sa v predchádzajúcich troch rokoch od vyhlásenia alebo</text:span></text:p>
      <text:p text:style-name="P7"><text:s text:c="4"/>preukázateľného začatia verejného obstarávania závažného porušenia povinnosti </text:p>
      <text:p text:style-name="P3"><text:span text:style-name="T1"><text:s text:c="4"/></text:span><text:span text:style-name="T2">v oblasti ochrany životného prostredia, sociálneho práva alebo pracovného práva</text:span></text:p>
      <text:p text:style-name="P3"><text:span text:style-name="T2"><text:s text:c="4"/>podľa osobitných predpisov, za ktoré mi bola právoplatne uložená sankcia.</text:span></text:p>
      <text:p text:style-name="P4"><text:span text:style-name="T1">5. Nedopustili sme sa v predchádzajúcich troch rokoch od vyhlásenia alebo preukáza-</text:span></text:p>
      <text:p text:style-name="P4"><text:span text:style-name="T1"><text:s text:c="4"/>teľného začatia verejného obstarávania závažného porušenia profesijných</text:span></text:p>
      <text:p text:style-name="P4"><text:span text:style-name="T1"><text:s text:c="4"/>povinností.</text:span></text:p>
      <text:p text:style-name="P5"><text:span text:style-name="T1">6. Vyhlasujeme, že dávame písomný súhlas k tomu, že </text:span><text:span text:style-name="T3">doklady, ktoré poskytujeme</text:span></text:p>
      <text:p text:style-name="P5"><text:span text:style-name="T3"><text:s text:c="4"/>v súvislosti s týmto verejným obstarávaním, môže verejný obstarávateľ <text:s text:c="17"/></text:span></text:p>
      <text:p text:style-name="P5"><text:s text:c="3"/><text:span text:style-name="T5"><text:s text:c="2"/></text:span><text:span text:style-name="T6">spracovávať podľa zákona o ochrane osobných údajov v znení neskorších </text:span></text:p>
      <text:p text:style-name="P5"><text:span text:style-name="T6"><text:s text:c="5"/>predpisov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>D</text:span><text:span text:style-name="T5">átum : <text:s text:c="45"/>Podpis : …...........................................................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09:10:31.511000000</meta:creation-date>
    <meta:print-date>2021-10-06T10:01:17.043000000</meta:print-date>
    <dc:date>2021-10-06T10:01:46.023000000</dc:date>
    <meta:editing-duration>PT5M44S</meta:editing-duration>
    <meta:editing-cycles>1</meta:editing-cycles>
    <meta:document-statistic meta:table-count="0" meta:image-count="0" meta:object-count="0" meta:page-count="1" meta:paragraph-count="22" meta:word-count="166" meta:character-count="1402" meta:non-whitespace-character-count="1111"/>
    <meta:generator>LibreOffice/4.2.5.2$Windows_x86 LibreOffice_project/61cb170a04bb1f12e77c884eab9192be736ec5f5</meta:generator>
  </office:meta>
</office:document-meta>
</file>