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4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L1">
      <style:text-properties fo:font-weight="bold" style:font-weight-asian="bold"/>
    </style:style>
    <style:style style:name="P20" style:family="paragraph" style:parent-style-name="Standard" style:list-style-name="L2">
      <style:text-properties fo:font-weight="bold" style:font-weight-asian="bold"/>
    </style:style>
    <style:style style:name="P2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size-complex="16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OLE">
      <style:graphic-properties style:horizontal-pos="center" style:horizontal-rel="paragraph" draw:ole-draw-aspect="8768"/>
    </style:style>
    <style:style style:name="fr2" style:family="graphic" style:parent-style-name="OLE">
      <style:graphic-properties style:horizontal-pos="center" style:horizontal-rel="paragraph" draw:ole-draw-aspect="761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1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Žipajová <text:s/>Darina</text:p>
      <text:p text:style-name="Standard">Telefón: <text:s text:c="10"/>055/7292491</text:p>
      <text:p text:style-name="Standard">e-mail: <text:s text:c="12"/>zipajova<text:a xlink:type="simple" xlink:href="mailto:sekretariat@arcuskosice.sk" text:style-name="Internet_20_link" text:visited-style-name="Visited_20_Internet_20_Link"><text:span text:style-name="T11">@arcuskosice.sk</text:span></text:a></text:p>
      <text:p text:style-name="Standard"/>
      <text:p text:style-name="P9">2. <text:s/>Predmet zákazky:</text:p>
      <text:p text:style-name="Standard"/>
      <text:p text:style-name="Standard"><text:s text:c="4"/>Predmetom zákazky <text:s/>je dodávka tovaru <text:s/>pre zariadenie ARCUS . </text:p>
      <text:p text:style-name="Standard"/>
      <text:p text:style-name="P9">3. Názov predmetu zákazky: <text:s text:c="2"/>„kresla s polohovateľným operadlom Gavota B1 – 1-P</text:p>
      <text:list xml:id="list8692369296671654323" text:style-name="L1">
        <text:list-header>
          <text:p text:style-name="P19"><text:s text:c="68"/>alebo <text:s/>ekvivalent“</text:p>
        </text:list-header>
      </text:list>
      <text:list xml:id="list455924167973533166" text:style-name="L2">
        <text:list-header>
          <text:p text:style-name="P20"/>
        </text:list-header>
      </text:list>
      <text:p text:style-name="P9">4. <text:s/>Technická špecifikácia a požiadavky na predmet zákazky</text:p>
      <text:p text:style-name="P10"><text:s/></text:p>
      <text:p text:style-name="P14"><text:span text:style-name="T5">•</text:span><text:span text:style-name="T4"> <text:s/></text:span><text:span text:style-name="T4"><text:s/>- </text:span><text:span text:style-name="T20">kreslo s polohoteľným operadlom</text:span></text:p>
      <text:p text:style-name="P14"><text:span text:style-name="T21">•</text:span><text:span text:style-name="T20"> <text:s text:c="2"/>- pevná drevená konštrukcia z masívneho buku, dekor <text:s/>buk prírodný R5320</text:span></text:p>
      <text:p text:style-name="P14"><text:span text:style-name="T21">•</text:span><text:span text:style-name="T20"> <text:s text:c="2"/>- kreslo s polohoteľným operadlom – polohovanie sediacou osobou</text:span></text:p>
      <text:p text:style-name="P14"><text:span text:style-name="T21">•</text:span><text:span text:style-name="T20"> <text:s text:c="2"/>- čalúnenie <text:s/>operadla a sedadla: umývateľný materiál – koženka v dekore 2450 TABAK</text:span></text:p>
      <text:p text:style-name="Standard"><text:span text:style-name="T18">•</text:span><text:span text:style-name="T19"> <text:s text:c="2"/>- pod čalúnením sedadla <text:s/>materiál odolný <text:s/>tekutinám</text:span></text:p>
      <text:p text:style-name="Standard"><text:span text:style-name="T18">•</text:span><text:span text:style-name="T19"> <text:s text:c="2"/>- </text:span><text:span text:style-name="T9">hygienická medzera medzi operdlom a sedadlom</text:span></text:p>
      <text:p text:style-name="Standard"><text:span text:style-name="T18">•</text:span><text:span text:style-name="T19"> <text:s text:c="2"/>- </text:span><text:span text:style-name="T9">rozmery: šírka kresla min. 70-72cm</text:span></text:p>
      <text:p text:style-name="P6"><text:s text:c="22"/>výška sedadla max. 47cm</text:p>
      <text:p text:style-name="P6"><text:s text:c="22"/>výška operadla min. 98cm</text:p>
      <text:p text:style-name="P6"><text:s text:c="22"/>hĺbka sedadla min. 72cm</text:p>
      <text:p text:style-name="Standard"><text:span text:style-name="T18">•</text:span><text:span text:style-name="T19"> <text:s text:c="2"/>- </text:span><text:span text:style-name="T9">nosnosť min. 150 kg</text:span></text:p>
      <text:p text:style-name="P6"/>
      <text:p text:style-name="Standard"><text:s text:c="3"/></text:p>
      <text:p text:style-name="Standard">Cenovú <text:s/>ponuku <text:s/>je <text:s/>potrebné <text:s/>spracovať <text:s/>na <text:s/>základe <text:s/>požadovaného <text:s/>rozsahu <text:s/>a  požadovanej kvality. Doprava tovaru je v cene <text:s/>predmetu obstarávania <text:s/>na <text:s/>miesto <text:s/>určenia.</text:p>
      <text:p text:style-name="Standard"/>
      <text:p text:style-name="Standard">Kód CPV: <text:s/>39113100 – 8 <text:s text:c="2"/>kresla</text:p>
      <text:p text:style-name="Standard"><text:s text:c="18"/></text:p>
      <text:p text:style-name="Standard"/>
      <text:p text:style-name="P9">5. <text:s/>Miesto dodávky zákazky:</text:p>
      <text:p text:style-name="Standard"><text:s text:c="5"/>ARCUS – Špecializované zariadenie a zariadenie pre seniorov, Skladná 4, <text:s text:c="2"/>040 01 <text:s/>Košice</text:p>
      <text:p text:style-name="Standard"><text:s/></text:p>
      <text:p text:style-name="P9"><text:soft-page-break/>6. <text:s/>Predpokladaná hodnota zákazky:</text:p>
      <text:p text:style-name="Standard"><text:s text:c="5"/><text:span text:style-name="T17">Predpokladaná <text:s text:c="3"/>hodnota <text:s text:c="3"/>zákazky <text:s text:c="2"/>bez <text:s text:c="2"/>DPH: 14.420,00 € <text:s text:c="2"/>na <text:s text:c="2"/>celý <text:s/>predmet </text:span></text:p>
      <text:p text:style-name="Standard"><text:span text:style-name="T17"><text:s text:c="4"/>zákazky /40ks kresiel/.</text:span></text:p>
      <text:p text:style-name="P3"><text:s text:c="5"/></text:p>
      <text:p text:style-name="Standard"><text:span text:style-name="T3">7. <text:s/>Lehota dodávky zákazky</text:span>:</text:p>
      <text:p text:style-name="Standard"><text:s text:c="5"/>Termín plnenia : <text:s/>do <text:s/>10.12.2020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30 dní od dátumu doručenia faktúry.</text:p>
      <text:p text:style-name="Standard"/>
      <text:p text:style-name="P9">9. <text:s/>Podmienky účasti uchádzačov:</text:p>
      <text:p text:style-name="Standard"><text:s text:c="5"/>Predloženie prospektu <text:s/>alebo <text:s/>katalógový list na výrobok predkladaný v cenovej ponuke. </text:p>
      <text:p text:style-name="Standard"/>
      <text:p text:style-name="P9">10. Obsah ponuky:</text:p>
      <text:p text:style-name="Standard"><text:s text:c="7"/>- prospekt /bod č.9 tejto výzvy/</text:p>
      <text:p text:style-name="Standard"><text:s text:c="7"/>- návrh na plnenie <text:s/>súťažných kritérií /príloha č.1/</text:p>
      <text:p text:style-name="Standard"><text:s text:c="7"/>- výkaz výmer /príloha č.2/</text:p>
      <text:p text:style-name="Standard"><text:s text:c="7"/>- čestné prehlásenie /príloha č.3/</text:p>
      <text:p text:style-name="Standard"/>
      <text:p text:style-name="P9">11. <text:s/>Kritéria na hodnotenie ponúk:</text:p>
      <text:p text:style-name="Standard"><text:s text:c="7"/>Jediným <text:s text:c="2"/>kritériom <text:s/>na <text:s/>hodnotenie <text:s/>ponúk je <text:s/><text:span text:style-name="T20">najnižšia <text:s/>cena € s DPH <text:s text:c="2"/>na <text:s/>celý <text:s/>predmet</text:span></text:p>
      <text:p text:style-name="Standard"><text:span text:style-name="T20"><text:s text:c="7"/></text:span><text:span text:style-name="T20">zákazky.</text:span>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287534371604929002" text:style-name="WWNum1">
        <text:list-item>
          <text:p text:style-name="P22">Názov a sídlo verejného obstarávateľa</text:p>
        </text:list-item>
        <text:list-item>
          <text:p text:style-name="P22">Názov a sídlo uchádzača</text:p>
        </text:list-item>
        <text:list-item>
          <text:p text:style-name="P22">Označenie: „ <text:span text:style-name="T3">súťaž <text:s/>- neotvárať „ <text:s text:c="2"/>k r e s l a “</text:span></text:p>
        </text:list-item>
        <text:list-item>
          <text:p text:style-name="P22"><text:span text:style-name="T3">alebo <text:s/>e-mailom <text:s/>na <text:s/>adresu: <text:s/></text:span><text:span text:style-name="T16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5">rcuskosice.sk</text:span></text:a> <text:s text:c="3"/>kde v <text:s/> predmete <text:s/>správy /e-mailu/ bude napísané: <text:span text:style-name="T3">„súťaž - kresla</text:span>“</text:p>
          <text:p text:style-name="P22">Termín predloženia cenovej <text:s/>ponuky: 28.9.2020 do 14,00hod.</text:p>
        </text:list-item>
      </text:list>
      <text:p text:style-name="Standard"/>
      <text:p text:style-name="Standard">13. <text:s/>Doplňujúce informácie:</text:p>
      <text:p text:style-name="Standard"><text:s text:c="7"/>Predmetná výzva môže viesť k uzavretiu <text:s/>zmluvy <text:s/>v  prípade , že <text:s/>všetky <text:s/>cenové <text:s/>ponuky </text:p>
      <text:p text:style-name="Standard"><text:s text:c="7"/>/ktoré boli zaradené do vyhodnotenia/ budú <text:s/>zodpovedať finančnému limitu <text:s/>pre <text:s/>zákazku</text:p>
      <text:p text:style-name="Standard"><text:s text:c="8"/>s nízkou hodnotou. V tomto <text:s text:c="2"/>prípade <text:s/>verejný <text:s/>obstarávateľ použije <text:s/>cenové ponuky ako</text:p>
      <text:p text:style-name="Standard"><text:s text:c="8"/>súťažné ponuky.</text:p>
      <text:p text:style-name="Standard"><text:s text:c="8"/>Výsledok verejného obstarávania bude uchádzačom <text:s/>oznámený <text:s/>poštou, <text:s/>alebo <text:s/>e-mailom</text:p>
      <text:p text:style-name="Standard"><text:s text:c="8"/>do 05.10.2020.</text:p>
      <text:p text:style-name="Standard"/>
      <text:p text:style-name="Standard">V Košiciach <text:s text:c="4"/>21.09.2020 <text:s text:c="40"/>................................................................</text:p>
      <text:p text:style-name="Standard"/>
      <text:p text:style-name="Standard">Žipajová</text:p>
      <text:p text:style-name="Standard"><text:soft-page-break/></text:p>
      <text:p text:style-name="Standard"/>
      <text:p text:style-name="P13">ARCUS – ŠPECIALIZOVANÉ <text:s/>ZARIADENIE <text:s/>A  ZARIADENIE</text:p>
      <text:p text:style-name="P17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4"><text:s text:c="47"/>ČESTNÉ <text:s text:c="2"/>PREHLÁSENIE </text:p>
      <text:p text:style-name="P4"/>
      <text:p text:style-name="P4"/>
      <text:p text:style-name="P4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8"><text:s text:c="21"/>/uvedie sa <text:s/>dátum/</text:p>
      <text:p text:style-name="P8"/>
      <text:p text:style-name="P7"/>
      <text:p text:style-name="P8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3">1/</text:span> , <text:s/>uskutočňovať <text:s/>stavebné <text:s/>práce <text:span text:style-name="T13">1/ <text:s/></text:span>alebo poskytovať <text:s/>službu <text:span text:style-name="T13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7"><text:s text:c="82"/>/pečiatka a podpis oprávnenej osoby záujemcu / uchádzača/</text:p>
      <text:p text:style-name="P7"/>
      <text:p text:style-name="P7"/>
      <text:p text:style-name="P7"/>
      <text:p text:style-name="Standard"><text:span text:style-name="T14">Poznámka</text:span><text:span text:style-name="T12">: <text:s/></text:span><text:span text:style-name="T13">1/</text:span><text:span text:style-name="T14"> <text:s/>nehodiace sa preškrtne</text:span></text:p>
      <text:p text:style-name="P16"/>
      <text:p text:style-name="Standard"><text:soft-page-break/><text:s/></text:p>
      <text:p text:style-name="Standard"/>
      <text:p text:style-name="P13">ARCUS – ŠPECIALIZOVANÉ <text:s/>ZARIADENIE <text:s/>A  ZARIADENIE</text:p>
      <text:p text:style-name="P17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Standard"><text:span text:style-name="T10"><text:s text:c="24"/></text:span><text:span text:style-name="T6">Návrh <text:s text:c="2"/>na <text:s/>plnenie <text:s/>súťažných <text:s/>kritérií</text:span></text:p>
      <text:p text:style-name="P4"/>
      <text:p text:style-name="P4"/>
      <text:p text:style-name="P4"/>
      <text:p text:style-name="Standard"><text:span text:style-name="T3">Názov <text:s/>zákazky</text:span>: <text:s/><text:span text:style-name="T3">kresla s polohovateľným operadlom </text:span></text:p>
      <text:list xml:id="list33590568" text:continue-list="list8692369296671654323" text:style-name="L1">
        <text:list-header>
          <text:p text:style-name="P19"><text:s text:c="68"/></text:p>
        </text:list-header>
      </text:list>
      <text:p text:style-name="P9"/>
      <text:p text:style-name="P9"/>
      <text:p text:style-name="P9">Identifikačné údaje uchádzača:</text:p>
      <text:p text:style-name="P9"/>
      <text:p text:style-name="P9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1"/>
      <text:p text:style-name="P11"/>
      <text:p text:style-name="P11"><draw:frame draw:style-name="fr1" draw:name="Objekt2" text:anchor-type="paragraph" svg:width="15.864cm" svg:height="3.1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8"> </text:span></text:p>
      <text:p text:style-name="P5"><text:soft-page-break/></text:p>
      <text:p text:style-name="P12">ARCUS – ŠPECIALIZOVANÉ <text:s/>ZARIADENIE <text:s/>A  ZARIADENIE</text:p>
      <text:p text:style-name="P17"><text:span text:style-name="T2">PRE <text:s/>SENIOROV <text:s/></text:span><text:span text:style-name="T1">Skladná č.4, <text:s/>040 01 Košice</text:span></text:p>
      <text:p text:style-name="P2"/>
      <text:p text:style-name="Standard"><text:span text:style-name="T7"><text:s/>Príloha č. 2</text:span><text:span text:style-name="T10"><text:tab/><text:tab/><text:tab/><text:tab/><text:tab/><text:tab/><text:tab/><text:tab/><text:tab/><text:tab/></text:span></text:p>
      <text:p text:style-name="P11"/>
      <text:p text:style-name="P11"/>
      <text:p text:style-name="P11"/>
      <text:p text:style-name="P11"><draw:frame draw:style-name="fr2" draw:name="Objekt1" text:anchor-type="paragraph" svg:width="15.864cm" svg:height="3.1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p text:style-name="P15">Vyjadriť sa <text:s text:c="3"/>som <text:s/>/nie som/ <text:s/>platca <text:s/>DPH.</text:p>
      <text:p text:style-name="P11"/>
      <text:p text:style-name="P11"/>
      <text:p text:style-name="P11"/>
      <text:p text:style-name="P11"><text:s text:c="78"/><text:span text:style-name="T19"><text:s/>….........................................</text:span></text:p>
      <text:p text:style-name="P15"><text:s text:c="107"/><text:span text:style-name="T12">/dátum, pečiatka, podpis/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0</meta:editing-cycles>
    <meta:creation-date>2019-11-12T14:05:00</meta:creation-date>
    <dc:date>2020-09-21T13:38:08.11</dc:date>
    <meta:editing-duration>PT7H8M56S</meta:editing-duration>
    <meta:generator>OpenOffice/4.1.3$Win32 OpenOffice.org_project/413m1$Build-9783</meta:generator>
    <meta:print-date>2020-02-05T11:10:01.32</meta:print-date>
    <meta:document-statistic meta:table-count="0" meta:image-count="0" meta:object-count="2" meta:page-count="5" meta:paragraph-count="118" meta:word-count="757" meta:character-count="786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álne_5f_Hárok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8" office:value-type="string">
            <text:p>názov</text:p>
          </table:table-cell>
          <table:table-cell table:style-name="ce8" office:value-type="string">
            <text:p>množstvo</text:p>
          </table:table-cell>
          <table:table-cell table:style-name="ce8" office:value-type="string">
            <text:p>j.c. €</text:p>
          </table:table-cell>
          <table:table-cell table:style-name="ce8" office:value-type="string">
            <text:p>j.c.</text:p>
          </table:table-cell>
          <table:table-cell table:style-name="ce19" office:value-type="string">
            <text:p>Cena spolu</text:p>
          </table:table-cell>
        </table:table-row>
        <table:table-row table:style-name="ro1">
          <table:table-cell/>
          <table:table-cell table:style-name="ce2"/>
          <table:table-cell table:style-name="ce9" office:value-type="string">
            <text:p>výrobky</text:p>
          </table:table-cell>
          <table:table-cell table:style-name="ce9" office:value-type="string">
            <text:p>ks</text:p>
          </table:table-cell>
          <table:table-cell table:style-name="ce9" office:value-type="string">
            <text:p>bez DPH</text:p>
          </table:table-cell>
          <table:table-cell table:style-name="ce9" office:value-type="string">
            <text:p>€ s DPH</text:p>
          </table:table-cell>
          <table:table-cell table:style-name="ce20" office:value-type="string">
            <text:p>€ s DPH</text:p>
          </table:table-cell>
        </table:table-row>
        <table:table-row table:style-name="ro1">
          <table:table-cell/>
          <table:table-cell table:style-name="ce3"/>
          <table:table-cell table:style-name="ce10" table:number-columns-repeated="3"/>
          <table:table-cell table:style-name="ce16" table:number-columns-repeated="2"/>
        </table:table-row>
        <table:table-row table:style-name="ro1">
          <table:table-cell/>
          <table:table-cell table:style-name="ce4" office:value-type="string">
            <text:p>Kreslo s polohovateľným operadlom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5" office:value-type="string">
            <text:p>čalunenie operadla a sedadla umyvateľné - koženka</text:p>
          </table:table-cell>
          <table:table-cell table:style-name="ce6"/>
          <table:table-cell table:style-name="ce11"/>
          <table:table-cell table:style-name="ce14"/>
          <table:table-cell table:style-name="ce17" table:number-columns-repeated="2"/>
        </table:table-row>
        <table:table-row table:style-name="ro1" table:visibility="collapse">
          <table:table-cell/>
          <table:table-cell table:style-name="ce6" table:number-columns-repeated="2"/>
          <table:table-cell table:style-name="ce11"/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5" office:value-type="string">
            <text:p>nosnosť min.150kg</text:p>
          </table:table-cell>
          <table:table-cell table:style-name="ce6"/>
          <table:table-cell table:style-name="ce11"/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7"/>
          <table:table-cell table:style-name="ce12"/>
          <table:table-cell table:style-name="ce13"/>
          <table:table-cell table:style-name="ce15"/>
          <table:table-cell table:style-name="ce18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4:30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álne_5f_Hárok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8" office:value-type="string">
            <text:p>názov</text:p>
          </table:table-cell>
          <table:table-cell table:style-name="ce8" office:value-type="string">
            <text:p>množstvo</text:p>
          </table:table-cell>
          <table:table-cell table:style-name="ce8" office:value-type="string">
            <text:p>j.c. €</text:p>
          </table:table-cell>
          <table:table-cell table:style-name="ce8" office:value-type="string">
            <text:p>j.c.</text:p>
          </table:table-cell>
          <table:table-cell table:style-name="ce19" office:value-type="string">
            <text:p>Cena spolu</text:p>
          </table:table-cell>
        </table:table-row>
        <table:table-row table:style-name="ro1">
          <table:table-cell/>
          <table:table-cell table:style-name="ce2"/>
          <table:table-cell table:style-name="ce9" office:value-type="string">
            <text:p>výrobky</text:p>
          </table:table-cell>
          <table:table-cell table:style-name="ce9" office:value-type="string">
            <text:p>ks</text:p>
          </table:table-cell>
          <table:table-cell table:style-name="ce9" office:value-type="string">
            <text:p>bez DPH</text:p>
          </table:table-cell>
          <table:table-cell table:style-name="ce9" office:value-type="string">
            <text:p>€ s DPH</text:p>
          </table:table-cell>
          <table:table-cell table:style-name="ce20" office:value-type="string">
            <text:p>€ s DPH</text:p>
          </table:table-cell>
        </table:table-row>
        <table:table-row table:style-name="ro1">
          <table:table-cell/>
          <table:table-cell table:style-name="ce3"/>
          <table:table-cell table:style-name="ce10" table:number-columns-repeated="3"/>
          <table:table-cell table:style-name="ce16" table:number-columns-repeated="2"/>
        </table:table-row>
        <table:table-row table:style-name="ro1">
          <table:table-cell/>
          <table:table-cell table:style-name="ce4" office:value-type="string">
            <text:p>Kreslo s polohovateľným operadlom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5" office:value-type="string">
            <text:p>čalunenie operadla a sedadla umyvateľné - koženka</text:p>
          </table:table-cell>
          <table:table-cell table:style-name="ce6"/>
          <table:table-cell table:style-name="ce11"/>
          <table:table-cell table:style-name="ce14"/>
          <table:table-cell table:style-name="ce17" table:number-columns-repeated="2"/>
        </table:table-row>
        <table:table-row table:style-name="ro1" table:visibility="collapse">
          <table:table-cell/>
          <table:table-cell table:style-name="ce6" table:number-columns-repeated="2"/>
          <table:table-cell table:style-name="ce11"/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5" office:value-type="string">
            <text:p>nosnosť min.150kg</text:p>
          </table:table-cell>
          <table:table-cell table:style-name="ce6"/>
          <table:table-cell table:style-name="ce11"/>
          <table:table-cell table:style-name="ce14"/>
          <table:table-cell table:style-name="ce17" table:number-columns-repeated="2"/>
        </table:table-row>
        <table:table-row table:style-name="ro1">
          <table:table-cell/>
          <table:table-cell table:style-name="ce7"/>
          <table:table-cell table:style-name="ce12"/>
          <table:table-cell table:style-name="ce13"/>
          <table:table-cell table:style-name="ce15"/>
          <table:table-cell table:style-name="ce18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4:30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