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8.7589583333333cm" style:use-optimal-column-width="true"/>
    </style:style>
    <style:style style:name="co3" style:family="table-column">
      <style:table-column-properties fo:break-before="auto" style:column-width="20.2935416666667cm" style:use-optimal-column-width="true"/>
    </style:style>
    <style:style style:name="co4" style:family="table-column">
      <style:table-column-properties fo:break-before="auto" style:column-width="13.626041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9</text:p>
          </table:table-cell>
          <table:table-cell office:value-type="string" table:style-name="ce5">
            <text:p>2% príspevky z odmien autorov</text:p>
          </table:table-cell>
          <table:table-cell office:value-type="string" table:style-name="ce5">
            <text:p>Hudobný fond , Medená 29, Bratisl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,2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9</text:p>
          </table:table-cell>
          <table:table-cell office:value-type="string" table:style-name="ce5">
            <text:p>mobilná skartácia</text:p>
          </table:table-cell>
          <table:table-cell office:value-type="string" table:style-name="ce5">
            <text:p>Green Wave Recycling s.r.o., Moyzesova 537/15, Nitra IČO 455391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9</text:p>
          </table:table-cell>
          <table:table-cell office:value-type="string" table:style-name="ce5">
            <text:p>Umelý vianočný stromček jedlá kaukazska 220 cm</text:p>
          </table:table-cell>
          <table:table-cell office:value-type="string" table:style-name="ce5">
            <text:p>Ondrej Ďurkovič 956 18 Bošany IČO: 482540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5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PhDr. Ingrid Feren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9</text:p>
          </table:table-cell>
          <table:table-cell office:value-type="string" table:style-name="ce5">
            <text:p>elektrická sprchovacia hygienická stoličk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 840,9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9</text:p>
          </table:table-cell>
          <table:table-cell office:value-type="string" table:style-name="ce5">
            <text:p>kvety na jesennú výzdobu</text:p>
          </table:table-cell>
          <table:table-cell office:value-type="string" table:style-name="ce5">
            <text:p>Z &amp; M, s.r.o., 376, 049 51 Brzotín, IČO 36214825, DIČ 20200376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9</text:p>
          </table:table-cell>
          <table:table-cell office:value-type="string" table:style-name="ce5">
            <text:p>školenie vodičov motorývh vozidiel</text:p>
          </table:table-cell>
          <table:table-cell office:value-type="string" table:style-name="ce5">
            <text:p>Inštitút vzdelávania EÚ, s.r.o. Štefánikovo nám. 4, SNV IČO: 3667142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9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PhDr. Ingrid Feren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9</text:p>
          </table:table-cell>
          <table:table-cell office:value-type="string" table:style-name="ce5">
            <text:p>Kontrola hydrantov</text:p>
          </table:table-cell>
          <table:table-cell office:value-type="string" table:style-name="ce5">
            <text:p>Vojtech Petrik, Východná 40, 044 71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9</text:p>
          </table:table-cell>
          <table:table-cell office:value-type="string" table:style-name="ce5">
            <text:p>Demontáž starej šachty, vyhotovenie a montáž nového poklopu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3,34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9</text:p>
          </table:table-cell>
          <table:table-cell office:value-type="string" table:style-name="ce5">
            <text:p>Vyčistenie lapača tukov - jamy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9</text:p>
          </table:table-cell>
          <table:table-cell office:value-type="string" table:style-name="ce5">
            <text:p>Oprava vchodvých dvery výmena sklenenej <text:s/>výplne</text:p>
          </table:table-cell>
          <table:table-cell office:value-type="string" table:style-name="ce5">
            <text:p>MILSKLO s.r.o., Gemerská 99, 049 51 <text:s/>Brzotín, IČO: 51162890, DIČ: 21206387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9</text:p>
          </table:table-cell>
          <table:table-cell office:value-type="string" table:style-name="ce5">
            <text:p>Profesionálna chladnička</text:p>
          </table:table-cell>
          <table:table-cell office:value-type="string" table:style-name="ce5">
            <text:p>GASTROREX, S.R.O., MLYNSKÉ LUHY 80, 821 05 BRATISLAVA II, 35708352, PREVÁDZKA:DOPRAVNÁ 12, 04013 KOŠIC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899,6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9</text:p>
          </table:table-cell>
          <table:table-cell office:value-type="string" table:style-name="ce5">
            <text:p>oprava hlavného ventilu rozvodu vody do zmäkčovača</text:p>
          </table:table-cell>
          <table:table-cell office:value-type="string" table:style-name="ce5">
            <text:p>Milan Kuchta Plynoterm Servis, Bernolákova 19, Poprad, IČO: 354141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5,19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PhDr. Ingrid Ferenčíkov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9</text:p>
          </table:table-cell>
          <table:table-cell office:value-type="string" table:style-name="ce5">
            <text:p>Oprava strúhača zeleiny k univerz robotu R 22</text:p>
          </table:table-cell>
          <table:table-cell office:value-type="string" table:style-name="ce5">
            <text:p>Jedinák Michal ml., 06533 Veľký Lipník 8, IČO: 43385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9</text:p>
          </table:table-cell>
          <table:table-cell office:value-type="string" table:style-name="ce5">
            <text:p>aktualizačná odborná príprava pre bezpečnostných technikov a ABT</text:p>
          </table:table-cell>
          <table:table-cell office:value-type="string" table:style-name="ce5">
            <text:p>BE-SOFT a.s., Krakovská 23, 04001 Košice, IČO:361913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9</text:p>
          </table:table-cell>
          <table:table-cell office:value-type="string" table:style-name="ce5">
            <text:p>pokuta č.sp:12617_P/2019 Úrad pre VO</text:p>
          </table:table-cell>
          <table:table-cell office:value-type="string" table:style-name="ce5">
            <text:p>Úrad pre VO, Ružová dolina 10, 821 09 <text:s/>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 975,83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9</text:p>
          </table:table-cell>
          <table:table-cell office:value-type="string" table:style-name="ce5">
            <text:p>šijacie potrebami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2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9</text:p>
          </table:table-cell>
          <table:table-cell office:value-type="string" table:style-name="ce5">
            <text:p>Školenie zmeny VO od 1.1.2020</text:p>
          </table:table-cell>
          <table:table-cell office:value-type="string" table:style-name="ce5">
            <text:p>IPEKO vzdelávacia agentúra <text:s/>Jazmínova 16 <text:s/>Zvolen IČO: 375499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Ingrid Feren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9</text:p>
          </table:table-cell>
          <table:table-cell office:value-type="string" table:style-name="ce5">
            <text:p>Oprava univerzálneho robota RE 22</text:p>
          </table:table-cell>
          <table:table-cell office:value-type="string" table:style-name="ce5">
            <text:p>Oprava veľkokuchynských zariadení, Michal Jedinák, IČO: 33071586, 065 33 Veľký Lipník 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3,6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9</text:p>
          </table:table-cell>
          <table:table-cell office:value-type="string" table:style-name="ce5">
            <text:p>Nothebook HP 255 G7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5">
            <text:p>externé spracovanie nadlimitnej zákazky</text:p>
          </table:table-cell>
          <table:table-cell office:value-type="string" table:style-name="ce5">
            <text:p>Ing. Dagmar Melotíková, Staničná 898/6, 924 01 Galanta IČO:006953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9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4,48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5">
            <text:p>správa PC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9</text:p>
          </table:table-cell>
          <table:table-cell office:value-type="string" table:style-name="ce5">
            <text:p>servisná kontrola, oprava elektr.polohovateľných postelí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8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9</text:p>
          </table:table-cell>
          <table:table-cell office:value-type="string" table:style-name="ce5">
            <text:p>Oprava auta citroen Jumpy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4,77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9</text:p>
          </table:table-cell>
          <table:table-cell office:value-type="string" table:style-name="ce5">
            <text:p>radiatory Korado Radik Klasik 22 600x1400 m, 22 ks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34,8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5">
            <text:p>Overall letny pre seniorov</text:p>
          </table:table-cell>
          <table:table-cell office:value-type="string" table:style-name="ce5">
            <text:p>UNITRADE MARKET s.r.o., podzámska 29, Nové Zámky, IČO 480296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PhDr. Ingrid Feren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9</text:p>
          </table:table-cell>
          <table:table-cell office:value-type="string" table:style-name="ce5">
            <text:p>oprava univerzálneho kuch. robota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7,6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5">
            <text:p>revízia domácich spotrebičov na izbách klientov</text:p>
          </table:table-cell>
          <table:table-cell office:value-type="string" table:style-name="ce5">
            <text:p>Ing. Dušan Uhrin, revízny technik el.zariadení, Rakovnica 80,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5">
            <text:p>revízia bleskozvodu a elektroinštalácia práčovne</text:p>
          </table:table-cell>
          <table:table-cell office:value-type="string" table:style-name="ce5">
            <text:p>Ing. Dušan Uhrin, revízny technik el.zariadení, Rakovnica 80,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9</text:p>
          </table:table-cell>
          <table:table-cell office:value-type="string" table:style-name="ce5">
            <text:p>kniha - materiálno - spotrebné normy a receptúry pre šk.strav.</text:p>
          </table:table-cell>
          <table:table-cell office:value-type="string" table:style-name="ce5">
            <text:p>Ballux, spol.s.r.o., J.M.Hurbana 1924/16A, 969 01 <text:s/>Banská Štiavnica, IČO: 460653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,8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mobilná skartácia dokumentov</text:p>
          </table:table-cell>
          <table:table-cell office:value-type="string" table:style-name="ce5">
            <text:p>Green Wave Recycling s.r.o., Moyzesova 537/15, Nitra IČO 455391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9</text:p>
          </table:table-cell>
          <table:table-cell office:value-type="string" table:style-name="ce5">
            <text:p>kalibrácia meradiel teploty a vlhkosti</text:p>
          </table:table-cell>
          <table:table-cell office:value-type="string" table:style-name="ce5">
            <text:p>Ing. Ivan Leško-Garoma,Sofijská 8, IČO: 143837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3,7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5">
            <text:p>kurenársky materiál</text:p>
          </table:table-cell>
          <table:table-cell office:value-type="string" table:style-name="ce5">
            <text:p>PLYSPO s.r.o. Šafárikova 174, 048 01 Rožňava, IČO: 31723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1,89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PhDr. Ingrid Ferenčíková Ph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9</text:p>
          </table:table-cell>
          <table:table-cell office:value-type="string" table:style-name="ce5">
            <text:p>PVC gumolit a príslušenstvo</text:p>
          </table:table-cell>
          <table:table-cell office:value-type="string" table:style-name="ce5">
            <text:p>Árpád Jónás, Bottovo 84, Dubovec IČO: 3548641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0,02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5">
            <text:p>materiál na údržbu a opravy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5,19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5">
            <text:p>2% príspevok pre Hudobný fond</text:p>
          </table:table-cell>
          <table:table-cell office:value-type="string" table:style-name="ce5">
            <text:p>Hudobný fond , Medená 29, Bratisl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0,8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5">
            <text:p>Správa PC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7,4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5">
            <text:p>ATOM - bezdrôtové núdzové tlačidlo - komplet</text:p>
          </table:table-cell>
          <table:table-cell office:value-type="string" table:style-name="ce5">
            <text:p>tnTEL, s.r.. Bratislavská 614, 911 05 Trenčín- IČO: 363194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2,86 €</text:p>
          </table:table-cell>
          <table:table-cell office:value-type="string" table:style-name="ce6">
            <text:p>21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5">
            <text:p>Potravinárska vazelina, vedrá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9,43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PhDr. Ingrid Ferenčíková Ph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5">
            <text:p>NTB HP Laptop, MS Office Home, ACER Projektor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69,32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Oprava elektrických častí šijacích strojov</text:p>
          </table:table-cell>
          <table:table-cell office:value-type="string" table:style-name="ce5">
            <text:p>Jaroslav Stehlo, Kyjevská 36, Rožňava IČO: 509190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5">
            <text:p>čerpadlá 2 ks</text:p>
          </table:table-cell>
          <table:table-cell office:value-type="string" table:style-name="ce5">
            <text:p>ATRIA SK, s. r. o., P. Mudroňa 5, 011 38 Žilina, IČO: 454734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8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,95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správa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2,6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5">
            <text:p>autorské verejné použitie hudobných diel</text:p>
          </table:table-cell>
          <table:table-cell office:value-type="string" table:style-name="ce5">
            <text:p>SOZA, Rastislavova 3, Bratislava, IČO: 001784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PhDr. Ingrid Ferenčíková Ph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5">
            <text:p>pracovné oblečenie, pracovná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PhDr. Ingrid Feren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5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1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hDr.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preutie pneumatík na mot.vozidlách, oprava defektu</text:p>
          </table:table-cell>
          <table:table-cell office:value-type="string" table:style-name="ce5">
            <text:p>TT-PNEUSERVIS, Patrícia Bettešová , Slanská 218, Gemerská Poloma IČO: 479129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Rozšírenie licencie ESET Endpoint Antivirus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8,21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Kalibrácia meradiel teploty a vlhkosti</text:p>
          </table:table-cell>
          <table:table-cell office:value-type="string" table:style-name="ce5">
            <text:p>Ing. Ivan Leško-Garoma,Sofijská 8, IČO: 143837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3,7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Kniha - Rožňava a okolie z neba</text:p>
          </table:table-cell>
          <table:table-cell office:value-type="string" table:style-name="ce5">
            <text:p>CBS spol s r.o., Kynceľová 54, 97401 Kynceľová, IČO: 367547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Oprava chladiacich boxov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0,52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1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Kotol elektrický KE-150-0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464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Predĺženie registrácie domény subsidium.sk</text:p>
          </table:table-cell>
          <table:table-cell office:value-type="string" table:style-name="ce5">
            <text:p>WebHouse, s.r.o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2% hudobný fond</text:p>
          </table:table-cell>
          <table:table-cell office:value-type="string" table:style-name="ce5">
            <text:p>Hudobný fond , Medená 29, Bratisl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,2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Nákup kvetov</text:p>
          </table:table-cell>
          <table:table-cell office:value-type="string" table:style-name="ce5">
            <text:p>Marián Hamelli - Záhradkárstvo - HAMELLI, Kružná 183 IČO: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2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Kominárske práce, kontrola prieduchov komínov a dymovodov pre plynné palivo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Doprava liekových skríň</text:p>
          </table:table-cell>
          <table:table-cell office:value-type="string" table:style-name="ce5">
            <text:p>ČECHOVO SK, s.r.o. 08266 Uzovce IČO: 5101715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hDr. Ingrid Ferenčíková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Aktualizačná odborná príprava TPO</text:p>
          </table:table-cell>
          <table:table-cell office:value-type="string" table:style-name="ce5">
            <text:p>BE-SOFT a.s., Krakovská 23, 04001 Košice, IČO:361913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Podlahový automat Kärcher</text:p>
          </table:table-cell>
          <table:table-cell office:value-type="string" table:style-name="ce5">
            <text:p>Ing. Ján Buchanec Technik, Internetový obchod, Martin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49,9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pracovné oblečenie, zdrav.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1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školenie - Zásady komunikácie s problémovým klientom</text:p>
          </table:table-cell>
          <table:table-cell office:value-type="string" table:style-name="ce5">
            <text:p>ADEVEC s.r.o., Drieňová 2 , Šaľa, IČO3655811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členský príspevok pre rok 2019</text:p>
          </table:table-cell>
          <table:table-cell office:value-type="string" table:style-name="ce5">
            <text:p>Asociácia poskytovateľov soc. služieb, Čachtická 17, 831 06 Bratislava, IČO: 421704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pracovné oblečenie a pracovná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35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Správa PC siete, výp.techniky a inf. systému za apríl 2019/ oprava notebooku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4,4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Nákup ihličnatých a ovocných stromčekov</text:p>
          </table:table-cell>
          <table:table-cell office:value-type="string" table:style-name="ce5">
            <text:p>Z &amp; M, s.r.o., 376, 049 51 Brzotín, IČO 36214825, DIČ 20200376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4,4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Komunálny odpad - zamestnanci, komunálny odpad klienti, daň z nehnuteľností</text:p>
          </table:table-cell>
          <table:table-cell office:value-type="string" table:style-name="ce5">
            <text:p>Mesto Rožňava, Šafárikova 29, 048 01, IČO: 3287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 633,3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magnetické držiaky etikiet</text:p>
          </table:table-cell>
          <table:table-cell office:value-type="string" table:style-name="ce5">
            <text:p>MANUTAN Slovakia, s. r. o., Galvániho 7/B, 821 04 Bratislava, IČO: 358858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96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vertikálne žalúzie s montážou</text:p>
          </table:table-cell>
          <table:table-cell office:value-type="string" table:style-name="ce5">
            <text:p>ROLL-MONT Zoltán Feješ, Edelényska 32, 048 01 Rožňava, ICO 3301036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9,99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otáčacie stoličky 2 ks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Oprava Peugeot RV 999 BR, Renaut RV932 CD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9,26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Interiérové vertikálne žalúzie s montážou</text:p>
          </table:table-cell>
          <table:table-cell office:value-type="string" table:style-name="ce5">
            <text:p>ROLL-MONT Zoltán Feješ, Edelényska 32, 048 01 Rožňava, ICO 3301036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liekové skrinky MEDIC - 2 ks</text:p>
          </table:table-cell>
          <table:table-cell office:value-type="string" table:style-name="ce5">
            <text:p>ČECHOVO SK, s.r.o. 08266 Uzovce IČO: 5101715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1,45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pracovné oblečenie, prac.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74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Semínák - verejné obstarávanie pre začiatočníkov</text:p>
          </table:table-cell>
          <table:table-cell office:value-type="string" table:style-name="ce5">
            <text:p>IPEKO vzdelávacia agentúra <text:s/>Jazmínova 16 <text:s/>Zvolen IČO: 375499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Školenie - základy kinestetiky v praxi</text:p>
          </table:table-cell>
          <table:table-cell office:value-type="string" table:style-name="ce5">
            <text:p>Mgr. Daniel Krutý, MSc., <text:s/>Jablonica, IČO: 34736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Betérie do kúpacej stoličky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5,2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Kancelárske kreslá 4 ks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3,2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Váha kompaktná stolová kalibrovaná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2,8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Kvety sirôtky, substrát</text:p>
          </table:table-cell>
          <table:table-cell office:value-type="string" table:style-name="ce5">
            <text:p>Marián Hamelli - Záhradkárstvo - HAMELLI, Kružná 183 IČO: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7. 4. 2019</text:p>
          </table:table-cell>
          <table:table-cell office:value-type="string" table:style-name="ce5">
            <text:p>Ing. <text:s/>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úrazové poistenie počas dobrovoľníckej služby</text:p>
          </table:table-cell>
          <table:table-cell office:value-type="string" table:style-name="ce5">
            <text:p>Komunálna poisťovňa, a.s. Vienna Insurance Group, Štefánikova 17, 811 05 Bratislava, IČO: 315955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2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mobilná skartácia dokumentov</text:p>
          </table:table-cell>
          <table:table-cell office:value-type="string" table:style-name="ce5">
            <text:p>Green Wave Recycling s.r.o., Nitra, IČO: 455391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Biologické ošetrenie odpadov v priestoroch</text:p>
          </table:table-cell>
          <table:table-cell office:value-type="string" table:style-name="ce5">
            <text:p>Bio enzym Petr Mrázek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5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správa počítačovej siete, výpočtovej techniky a infor. systému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6,4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čipové žetóny</text:p>
          </table:table-cell>
          <table:table-cell office:value-type="string" table:style-name="ce5">
            <text:p>Erik Beňko AREZ , Vinohradnícka 280/34, Veľký Krtíš IČO: 3726940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2,01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materiál na ošetrovanie/opravu prádla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75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9</text:p>
          </table:table-cell>
          <table:table-cell office:value-type="string" table:style-name="ce5">
            <text:p>školenie - zákonník práce</text:p>
          </table:table-cell>
          <table:table-cell office:value-type="string" table:style-name="ce5">
            <text:p>JUDr. Danica Bedlovičová a spol., s.r.o., Kráľovohoľská 11,974 11 Banská Bystrica, IČO:50341286, DIČ:2120284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Nábytok do kuchyne ZPB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Reinštalácia 2 prístrojov Miele</text:p>
          </table:table-cell>
          <table:table-cell office:value-type="string" table:style-name="ce5">
            <text:p>MIELE S.R.O., PLYNÁRENSKÁ 1, 821 09 BRATISLAVA, IČO:358721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7,6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izbový nábytok</text:p>
          </table:table-cell>
          <table:table-cell office:value-type="string" table:style-name="ce5">
            <text:p>VAREZ - výroba nábytku, 908 46 Unín č. 151, IČO: 11 738 48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 49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inštalácia a konfigurácia systému Cygnu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Seminár "Vy pracujete, my sa staráme"</text:p>
          </table:table-cell>
          <table:table-cell office:value-type="string" table:style-name="ce5">
            <text:p>ProfMed s.r.o., Janka Kráľa 12, 048 01 <text:s/>Rožňava, IČO: 365896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Personálny a mzdový poradca podnikateľa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,63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Farebné náplne do tlačiarne</text:p>
          </table:table-cell>
          <table:table-cell office:value-type="string" table:style-name="ce5">
            <text:p>Damedis s.r.o., Kukučínova 6571, 960 01 Zvolen, IČO: 47864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1,6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9</text:p>
          </table:table-cell>
          <table:table-cell office:value-type="string" table:style-name="ce5">
            <text:p>Informačné tabule - polep</text:p>
          </table:table-cell>
          <table:table-cell office:value-type="string" table:style-name="ce5">
            <text:p>Stitch - M. Žúdelíková Rožňava, IČO: 412916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Analýza stavu a spracovanie topológie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29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Oprava mot. vozidla Citroen RV 113 BK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0,16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Materiál na rovzoj pracovných zručností</text:p>
          </table:table-cell>
          <table:table-cell office:value-type="string" table:style-name="ce5">
            <text:p>SOFTAX s.r.o., Moyzesová 516/101-1, Považská Bystrica, IČO: 360152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,5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Látka Vanessa Verde - dekoračná látka</text:p>
          </table:table-cell>
          <table:table-cell office:value-type="string" table:style-name="ce5">
            <text:p>Nábytok Beata s.r.o., IČO: 50834011, Krásnohorské Podhradi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5,94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Konferencia - Elektronizácia verejného obstarávania v systéme EKS</text:p>
          </table:table-cell>
          <table:table-cell office:value-type="string" table:style-name="ce5">
            <text:p>ANASOFT APR spol. s r.o., Bratislava, IČO: 313615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Dvojdverové kovové šatníkové skrine s prepážkou a zámkom</text:p>
          </table:table-cell>
          <table:table-cell office:value-type="string" table:style-name="ce5">
            <text:p>ABAmet,s.r.o.,Mierové námestie 4,924 01 Galanta, IČO:479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199,6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Odstránenie upchávky a prečistenie odpadovo-kanalizačného potrubia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Posúdenie stavu elektrospotrebičov na vyradenie s demontážou</text:p>
          </table:table-cell>
          <table:table-cell office:value-type="string" table:style-name="ce5">
            <text:p>Marián Petergáč ELEKTROSPOTREBIČE, Rožňavská 446, 049 21 <text:s/>Betliar, IČO: 37 340 8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Členský poplatok na rok 2019</text:p>
          </table:table-cell>
          <table:table-cell office:value-type="string" table:style-name="ce5">
            <text:p>Regionálne vzdelávacie centrum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/2019</text:p>
          </table:table-cell>
          <table:table-cell office:value-type="string" table:style-name="ce5">
            <text:p>Kovové regále</text:p>
          </table:table-cell>
          <table:table-cell office:value-type="string" table:style-name="ce5">
            <text:p>Bludovický Svatý Ján s.r.o., Horní Bludovice 307, 739 37 Horní Bludovice IČO: 286459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2,4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Oprava mot.vozidla Peugeot Boxer</text:p>
          </table:table-cell>
          <table:table-cell office:value-type="string" table:style-name="ce5">
            <text:p>ToKy, s.r.o. Rudná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2,45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Oprava zdvíhacieho zariadenia ALENTI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7,28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Zaškolovacia inštruktáž pre obsluhu šijacieho stroja BROTHER F 460</text:p>
          </table:table-cell>
          <table:table-cell office:value-type="string" table:style-name="ce5">
            <text:p>PRECISE - Ján Poliak, Bojnice, Športová 543/28, IČO: 3043155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3,6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a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8</text:p>
          </table:table-cell>
          <table:table-cell office:value-type="string" table:style-name="ce5">
            <text:p>Profesionálna žehlička</text:p>
          </table:table-cell>
          <table:table-cell office:value-type="string" table:style-name="ce5">
            <text:p>MIELE S.R.O., PLYNÁRENSKÁ 1, 821 09 BRATISLAVA, IČO:358721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294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On-line kniha - Verejné obstarávanie + prístup do archívu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1,56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Pracovné odevy, pracovná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Pracovné odevy, prac.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62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tlačiareň HP Color Laser/Jet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6,4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Kontrola - meranie UVC, výmena katód do 20 m2, automat. hodiny,nastavenie expozície</text:p>
          </table:table-cell>
          <table:table-cell office:value-type="string" table:style-name="ce5">
            <text:p>Miloslav Markulič, Rozkvet 2003/11, 01701 Považská Bystrica, IČO: 419286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Germicídny žiarič</text:p>
          </table:table-cell>
          <table:table-cell office:value-type="string" table:style-name="ce5">
            <text:p>Miloslav Markulič, Rozkvet 2003/11, 01701 Považská Bystrica, IČO: 419286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8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aktualizácia systému ASPI NGA <text:s/>za rok 2019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Lektorské služby - kurz interný auditor, vystavenie certifikátov, školiace materiály</text:p>
          </table:table-cell>
          <table:table-cell office:value-type="string" table:style-name="ce5">
            <text:p>KCG communications, s.r.o., J. Haška 10, 974 11 Banská Bystrica, IČO: 3605468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Servisná prehliadka mot.vozidla Renault Clio RV-932CD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4,75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Vrecia hygienické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38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Opravárenský materiál použitý pri reinštalácii prístrojov Miele</text:p>
          </table:table-cell>
          <table:table-cell office:value-type="string" table:style-name="ce5">
            <text:p>MIELE S.R.O., PLYNÁRENSKÁ 1, 821 09 BRATISLAVA, IČO:358721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,8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6,3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PVC krytina, podložka</text:p>
          </table:table-cell>
          <table:table-cell office:value-type="string" table:style-name="ce5">
            <text:p>Árpád Jónás, Bottovo 84, Dubovec IČO: 3548641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7,42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Inštalácia kabeláže PC siete na mieru + kábel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Manažérske diare 2019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89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PVC kritina</text:p>
          </table:table-cell>
          <table:table-cell office:value-type="string" table:style-name="ce5">
            <text:p>Árpád Jónás, Bottovo 84, Dubovec IČO: 3548641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1,96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Antidekubitné matrace s kompresorom, Podbradníky s patentkami 90x45 cm</text:p>
          </table:table-cell>
          <table:table-cell office:value-type="string" table:style-name="ce5">
            <text:p>UNITRADE MARKET s.r.o., podzámska 29, Nové Zámky, IČO 480296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71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ohrievače 2 ks</text:p>
          </table:table-cell>
          <table:table-cell office:value-type="string" table:style-name="ce5">
            <text:p>GUDE SLOVAKIA s.r.o., K sihoti 324/2, 033 01 Podtúreň - Roveň, IČO 363898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7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montáž terminálu na stravu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6,2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Kancelárske stoličky 2 ks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5,2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Mediatel firemný profil</text:p>
          </table:table-cell>
          <table:table-cell office:value-type="string" table:style-name="ce5">
            <text:p>MEDIATEL spol. s r.o., Miletičova 21, 821 08 Bratislava, IČO: 35859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8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Poistenie zodpovednosti za škodu spôsobenú prevádzkovou činnosťou</text:p>
          </table:table-cell>
          <table:table-cell office:value-type="string" table:style-name="ce5">
            <text:p>Allianz - Slovenská poisťovňa, a. s., Dostojevského rad 4, 815 74 Bratislava 1, IČO: 0015170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1,24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Poistenie vozidiel Peugeot Boxer</text:p>
          </table:table-cell>
          <table:table-cell office:value-type="string" table:style-name="ce5">
            <text:p>Allianz - Slovenská poisťovňa, a. s., Dostojevského rad 4, 815 74 Bratislava 1, IČO: 0015170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6,44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Hosting minimum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1. 1. 2019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8</text:p>
          </table:table-cell>
          <table:table-cell office:value-type="string" table:style-name="ce5">
            <text:p>Vnútorné protipožiarné dvere 2 ks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978,32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8</text:p>
          </table:table-cell>
          <table:table-cell office:value-type="string" table:style-name="ce5">
            <text:p>posteľné plachty</text:p>
          </table:table-cell>
          <table:table-cell office:value-type="string" table:style-name="ce5">
            <text:p>KORAKO plus, s. r. o., Bielicka 369, 958 04 <text:s/>Partizánske, IČO: 439599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4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8</text:p>
          </table:table-cell>
          <table:table-cell office:value-type="string" table:style-name="ce5">
            <text:p>Oprava mot.vozidla Peugeot</text:p>
          </table:table-cell>
          <table:table-cell office:value-type="string" table:style-name="ce5">
            <text:p>ToKy, s.r.o. Rudná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3,57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8</text:p>
          </table:table-cell>
          <table:table-cell office:value-type="string" table:style-name="ce5">
            <text:p>Terminál na výdaj stravy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484,2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8</text:p>
          </table:table-cell>
          <table:table-cell office:value-type="string" table:style-name="ce5">
            <text:p>Revízia elektrických zariadení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2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8</text:p>
          </table:table-cell>
          <table:table-cell office:value-type="string" table:style-name="ce5">
            <text:p>Oprava vymurovky a izolácie kotla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8</text:p>
          </table:table-cell>
          <table:table-cell office:value-type="string" table:style-name="ce5">
            <text:p>potravinárske europrepravky</text:p>
          </table:table-cell>
          <table:table-cell office:value-type="string" table:style-name="ce5">
            <text:p>MAMUTAN SLOVAKIA <text:s/>s.r.o.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,68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8</text:p>
          </table:table-cell>
          <table:table-cell office:value-type="string" table:style-name="ce5">
            <text:p>pracovné oblečenie, prac.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,2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8</text:p>
          </table:table-cell>
          <table:table-cell office:value-type="string" table:style-name="ce5">
            <text:p>šnek ku mäsomlynčeku</text:p>
          </table:table-cell>
          <table:table-cell office:value-type="string" table:style-name="ce5">
            <text:p>František Michna - FM, Zimná 67, 06401 Stará Ľubovňa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4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8</text:p>
          </table:table-cell>
          <table:table-cell office:value-type="string" table:style-name="ce5">
            <text:p>šijací stroj BROTHER F 460</text:p>
          </table:table-cell>
          <table:table-cell office:value-type="string" table:style-name="ce5">
            <text:p>PRECISE - Ján Poliak, Bojnice, Športová 543/28, IČO: 3043155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9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8</text:p>
          </table:table-cell>
          <table:table-cell office:value-type="string" table:style-name="ce5">
            <text:p>monitorovací a kamerový systém budovy a areálu zariadenia - 3 etapa</text:p>
          </table:table-cell>
          <table:table-cell office:value-type="string" table:style-name="ce5">
            <text:p>TK - ELEKTRO s.r.o., Šafárikova 114, 048 01 Rožňava, IČO: 4545463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78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8</text:p>
          </table:table-cell>
          <table:table-cell office:value-type="string" table:style-name="ce5">
            <text:p>kuchynské pomôcky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3,27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8</text:p>
          </table:table-cell>
          <table:table-cell office:value-type="string" table:style-name="ce5">
            <text:p>Prenosný tiesňový vysielač ATOM, náramok pre ATOM</text:p>
          </table:table-cell>
          <table:table-cell office:value-type="string" table:style-name="ce5">
            <text:p>tnTEL, s.r.. Bratislavská 614, 911 05 Trenčín- IČO: 363194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7,18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8</text:p>
          </table:table-cell>
          <table:table-cell office:value-type="string" table:style-name="ce5">
            <text:p>monitory LCD HP 4 ks, grafické karty 4 k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4,56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8</text:p>
          </table:table-cell>
          <table:table-cell office:value-type="string" table:style-name="ce5">
            <text:p>Počítač HP290G1, usb kláv. a myš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9,2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údržba dátového rozvádzača, úprava kabeláže PC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8</text:p>
          </table:table-cell>
          <table:table-cell office:value-type="string" table:style-name="ce5">
            <text:p>Kontrola hasiacich prístrojov a tlakové skúšky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7,2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8</text:p>
          </table:table-cell>
          <table:table-cell office:value-type="string" table:style-name="ce5">
            <text:p>Postele s elektr.zdvihom, matrace zdravotné, nočné stolíky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23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8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8</text:p>
          </table:table-cell>
          <table:table-cell office:value-type="string" table:style-name="ce5">
            <text:p>Regál kovový 40x90x180 cm, 6 pol.biely plech, 100 kg</text:p>
          </table:table-cell>
          <table:table-cell office:value-type="string" table:style-name="ce5">
            <text:p>Bludovický Svatý Ján s.r.o., 739 37 <text:s/>Horní Bludovice, IĆ: 286459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26,8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8</text:p>
          </table:table-cell>
          <table:table-cell office:value-type="string" table:style-name="ce5">
            <text:p>Kominárske práce v centrálnej plynovej kotolni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8</text:p>
          </table:table-cell>
          <table:table-cell office:value-type="string" table:style-name="ce5">
            <text:p>školenie VO potraviny</text:p>
          </table:table-cell>
          <table:table-cell office:value-type="string" table:style-name="ce5">
            <text:p>Ipeko - vzdel agentúra, Jazmínová 16, 960 07 Zvolen, IČO: 474052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1,27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8</text:p>
          </table:table-cell>
          <table:table-cell office:value-type="string" table:style-name="ce5">
            <text:p>Správa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8</text:p>
          </table:table-cell>
          <table:table-cell office:value-type="string" table:style-name="ce5">
            <text:p>Kniha zverejňovanie zmlúv a faktúr a objednávok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8</text:p>
          </table:table-cell>
          <table:table-cell office:value-type="string" table:style-name="ce5">
            <text:p>Toner HP 05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8</text:p>
          </table:table-cell>
          <table:table-cell office:value-type="string" table:style-name="ce5">
            <text:p>Oprava vnútornzch a vokajších TV rozvodov na 2 poschodí</text:p>
          </table:table-cell>
          <table:table-cell office:value-type="string" table:style-name="ce5">
            <text:p>Vojtech Gášpár - GARED, Edelényska 3, 048 01 <text:s/>Rožňava, IČO:302849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1,17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Ochranné odevy a pracovné pomôck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414,43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8</text:p>
          </table:table-cell>
          <table:table-cell office:value-type="string" table:style-name="ce5">
            <text:p>Výmena nástenného ovládača pre VZT ATREA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8</text:p>
          </table:table-cell>
          <table:table-cell office:value-type="string" table:style-name="ce5">
            <text:p>Výmena filtrov rekuperačnej VZT jednotky ATREA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4,8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8</text:p>
          </table:table-cell>
          <table:table-cell office:value-type="string" table:style-name="ce5">
            <text:p>Napájací zdroj EVOLVEO 450W ATX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8</text:p>
          </table:table-cell>
          <table:table-cell office:value-type="string" table:style-name="ce5">
            <text:p>Mlynček na mäso</text:p>
          </table:table-cell>
          <table:table-cell office:value-type="string" table:style-name="ce5">
            <text:p>GASTRO-GALAXI, s.r.o., Slovenská 16, 08001 <text:s/>Prešov, IČO:44103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8,4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Oprava kanalizačného potrubia</text:p>
          </table:table-cell>
          <table:table-cell office:value-type="string" table:style-name="ce5">
            <text:p>RELES ELEKTRO <text:s/>s.r.o., Rožňava, IČO: 5146675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314,18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8</text:p>
          </table:table-cell>
          <table:table-cell office:value-type="string" table:style-name="ce5">
            <text:p>samolepiaca páska Brother TZe-121 9mm</text:p>
          </table:table-cell>
          <table:table-cell office:value-type="string" table:style-name="ce5">
            <text:p>Lamitec,spol. s.r.o.,Pestovateľská 16147/9,82104 Bratislava,IČO:357106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2,48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Mária <text:s/>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Alexander Burdiga STATOLEX Rudná 351, 048 01 Rudná, IČO 46099689, DIČ 10833520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1,09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8</text:p>
          </table:table-cell>
          <table:table-cell office:value-type="string" table:style-name="ce5">
            <text:p>Oprava motorového vozidla Citroen RV 113 BK, vrátane bŕzd</text:p>
          </table:table-cell>
          <table:table-cell office:value-type="string" table:style-name="ce5">
            <text:p>ToKy, s.r.o. Rudná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13,97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8</text:p>
          </table:table-cell>
          <table:table-cell office:value-type="string" table:style-name="ce5">
            <text:p>štetiny samolepiace hnedé</text:p>
          </table:table-cell>
          <table:table-cell office:value-type="string" table:style-name="ce5">
            <text:p>Remab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1,8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8</text:p>
          </table:table-cell>
          <table:table-cell office:value-type="string" table:style-name="ce5">
            <text:p>APC bateriá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8</text:p>
          </table:table-cell>
          <table:table-cell office:value-type="string" table:style-name="ce5">
            <text:p>Prechodné lišty šroubovacie</text:p>
          </table:table-cell>
          <table:table-cell office:value-type="string" table:style-name="ce5">
            <text:p>floorwood.cz a.s., Pardubic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3,83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8</text:p>
          </table:table-cell>
          <table:table-cell office:value-type="string" table:style-name="ce5">
            <text:p>Seminár - Základná finančná kontrola bez pokút a sankcií pre rozpočtárov a ekonómov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8</text:p>
          </table:table-cell>
          <table:table-cell office:value-type="string" table:style-name="ce5">
            <text:p>Školenie: Ako zvládnuť ošetrovateľskú dokumentáciu a vykazovanie <text:s/>na poisťovňu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3,6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</text:p>
          </table:table-cell>
          <table:table-cell office:value-type="string" table:style-name="ce5">
            <text:p>Vydanie certifikátov o overení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8</text:p>
          </table:table-cell>
          <table:table-cell office:value-type="string" table:style-name="ce5">
            <text:p>postele s elektr.zdvihom a poloh. so zdravotným matracom a nočným stolíkom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26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8</text:p>
          </table:table-cell>
          <table:table-cell office:value-type="string" table:style-name="ce5">
            <text:p>šijacie potreby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5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8</text:p>
          </table:table-cell>
          <table:table-cell office:value-type="string" table:style-name="ce5">
            <text:p>nabíjačka pre pojazdný zvihák</text:p>
          </table:table-cell>
          <table:table-cell office:value-type="string" table:style-name="ce5">
            <text:p>SPIG s.r.o. Tulská 2, 960 01 Zvolen, IČO: 360300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8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8</text:p>
          </table:table-cell>
          <table:table-cell office:value-type="string" table:style-name="ce5">
            <text:p>Ventily na radiátory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86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</text:p>
          </table:table-cell>
          <table:table-cell office:value-type="string" table:style-name="ce5">
            <text:p>mraziaci box</text:p>
          </table:table-cell>
          <table:table-cell office:value-type="string" table:style-name="ce5">
            <text:p>Internet Mall Slovakia, s.r.o. Galvaniho 6,82104 Bratislava IČO:3595022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3,9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</text:p>
          </table:table-cell>
          <table:table-cell office:value-type="string" table:style-name="ce5">
            <text:p>Výmena 4 ks batérií na pojazdnom zdviháku</text:p>
          </table:table-cell>
          <table:table-cell office:value-type="string" table:style-name="ce5">
            <text:p>SPIG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2018</text:p>
          </table:table-cell>
          <table:table-cell office:value-type="string" table:style-name="ce5">
            <text:p>seminár - aktuality <text:s/>vo verejnom obstarávaní</text:p>
          </table:table-cell>
          <table:table-cell office:value-type="string" table:style-name="ce5">
            <text:p>Regionálne vzdelávacie centrum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,95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8</text:p>
          </table:table-cell>
          <table:table-cell office:value-type="string" table:style-name="ce5">
            <text:p>Odborná prehliadka kotolne a tlakových nádob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5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Seminár - komunikácia s rôznymi klientmi</text:p>
          </table:table-cell>
          <table:table-cell office:value-type="string" table:style-name="ce5">
            <text:p>ADEVEC s.r.o., Drieňová 2 , Šaľa, IČO3655811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5">
            <text:p>Kontrola hydrantov</text:p>
          </table:table-cell>
          <table:table-cell office:value-type="string" table:style-name="ce5">
            <text:p>Petrík Vojtech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8</text:p>
          </table:table-cell>
          <table:table-cell office:value-type="string" table:style-name="ce5">
            <text:p>Trvalky, substrát</text:p>
          </table:table-cell>
          <table:table-cell office:value-type="string" table:style-name="ce5">
            <text:p>Z &amp; M, s.r.o., 376, 049 51 Brzotín, IČO 36214825, DIČ 20200376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27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8</text:p>
          </table:table-cell>
          <table:table-cell office:value-type="string" table:style-name="ce5">
            <text:p>Oprava auta Peugeot - spojka sada, spojkove lanko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0,5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</text:p>
          </table:table-cell>
          <table:table-cell office:value-type="string" table:style-name="ce5">
            <text:p>čipový prívesok - 10 x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8</text:p>
          </table:table-cell>
          <table:table-cell office:value-type="string" table:style-name="ce5">
            <text:p>Vypúšťací ventil na elektrickú panvicu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6,6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5">
            <text:p>Seminár <text:s/>Vnútorné predpisy DD, DSS a DpS</text:p>
          </table:table-cell>
          <table:table-cell office:value-type="string" table:style-name="ce5">
            <text:p>JUDr. Danica Bedlovičová end spol., s r.o., Dolná 23, 974 01 Banská Bystrica IČO: 503412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</text:p>
          </table:table-cell>
          <table:table-cell office:value-type="string" table:style-name="ce5">
            <text:p>Nástrojový stolík</text:p>
          </table:table-cell>
          <table:table-cell office:value-type="string" table:style-name="ce5">
            <text:p>Zdravmat s.r.o., Komárno, IČO: 455069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</text:p>
          </table:table-cell>
          <table:table-cell office:value-type="string" table:style-name="ce5">
            <text:p>Školenie VO</text:p>
          </table:table-cell>
          <table:table-cell office:value-type="string" table:style-name="ce5">
            <text:p>Ipeko - vzdel agentúra, Jazmínová 16, 960 07 Zvolen, IČO: 474052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Radiátory panelové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2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Maratón sociálnej rehabilitácie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Predplatné: Komentár k zákonu o odmeňovaní zamestnancov pri práci vo verejnom záujme + prístup do archívu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18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Hrádok - stravovanie - športové hry</text:p>
          </table:table-cell>
          <table:table-cell office:value-type="string" table:style-name="ce5">
            <text:p>SMZ Služby a.s., , Jelšava, IČO: 202184153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6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plne automatický kávovar</text:p>
          </table:table-cell>
          <table:table-cell office:value-type="string" table:style-name="ce5">
            <text:p>MALL Slovakia s.r.o., Galvaniho 6, Bratisl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9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Kniha nariadenie o ochrane FO pri spracúvaní osobných údajov/GDPR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6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servis kosačiek</text:p>
          </table:table-cell>
          <table:table-cell office:value-type="string" table:style-name="ce5">
            <text:p>Laber, Pionierov 632/4, 048 01 Rožňava, IČO:4822584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,79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Wc misa</text:p>
          </table:table-cell>
          <table:table-cell office:value-type="string" table:style-name="ce5">
            <text:p>Ladislav Žák, Višňová 983, 434 01 <text:s/>Most, IČ: 602369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3,67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Hudobný program na podujatí Športové hry 13.-14. septembra 2018</text:p>
          </table:table-cell>
          <table:table-cell office:value-type="string" table:style-name="ce5">
            <text:p>Občianské združenie LHOH, Šafariková 430/84, Rožňava. IČO: 518005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5">
            <text:p>účastnícky seminár</text:p>
          </table:table-cell>
          <table:table-cell office:value-type="string" table:style-name="ce5">
            <text:p>SEO s.r.o., Bukutešťská 25, 040 13 Košice, IČO: 439043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Ubytovanie v chate Hajenka - Športové hry 13-14.2018</text:p>
          </table:table-cell>
          <table:table-cell office:value-type="string" table:style-name="ce5">
            <text:p>Mestské lesy Jelšava, s.r.o. Námestie republiky 500, Jelšava IČO: 316865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PVC tabule s polepom, informačné tabuľky</text:p>
          </table:table-cell>
          <table:table-cell office:value-type="string" table:style-name="ce5">
            <text:p>Stitch - M. Žúdelíková Rožňava, IČO: 412916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1/2018</text:p>
          </table:table-cell>
          <table:table-cell office:value-type="string" table:style-name="ce5">
            <text:p>postele s elektrickým zdvihom, matrace zdravotné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32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potreby pri prestieraní na športových hrách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Implementacia IS Cygnus na dialku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80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Nákup plastových pohárov</text:p>
          </table:table-cell>
          <table:table-cell office:value-type="string" table:style-name="ce5">
            <text:p>Reklamné Predmety, s.r.o., Strečno, IČO: 481384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5,2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Odstránenie upchávky a prečistenie odpadovo - kanalizačného potrubia elektrotlakovým zariadením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Servis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4,6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Školenie - Aktivizačné programy s klientmi v sociálnych službách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Medzinárodná vedecká konferencia - Aktivizácia seniorov v liečbe Alzheimerovej choroby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Alexander Domik, oprava a montáž váh, Rudná 85,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7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Webinár: Ako správne a prakticky zverejňovať zmluvy vo VS</text:p>
          </table:table-cell>
          <table:table-cell office:value-type="string" table:style-name="ce5">
            <text:p>Nakladatelství FORUM s.r.o., organizačná zložka, Zahradnícka 46, 821 08 Bratislava; IČO: 4649021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Injektáž praconej škáry</text:p>
          </table:table-cell>
          <table:table-cell office:value-type="string" table:style-name="ce5">
            <text:p>HYDROBETON s.r.o. staviteľská 3, Bratislava IČO: 449104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3,68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Gumolit - Vinyl Natura 4 m plastové lišty, elementy</text:p>
          </table:table-cell>
          <table:table-cell office:value-type="string" table:style-name="ce5">
            <text:p>Árpád Jónás, Bottovo 84, Dubovec IČO: 3548641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9,15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šijacie potreby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6,9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vičistenie kanalizácie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mixažny pult, mikrofón, stojan na mikrofón</text:p>
          </table:table-cell>
          <table:table-cell office:value-type="string" table:style-name="ce5">
            <text:p>JEFIN s.r.o., Šafárikova 91, 048 01 <text:s/>Rožňava, IČO: 4602188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Náhradná batéria pre Notebook</text:p>
          </table:table-cell>
          <table:table-cell office:value-type="string" table:style-name="ce5">
            <text:p>AKU-SHOP. CZ s.r.o., Teplická 137, Dečín IČO: 2734231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Záložný zdroj s prepäťovou ochranou</text:p>
          </table:table-cell>
          <table:table-cell office:value-type="string" table:style-name="ce5">
            <text:p>Henrich Sonnenschein - ITSK, Fraňa Mojtu 22, 949 01 Nitra, IČO: 37212931, DIČ: SK10201033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68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9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Posteľná plachta - 80 ks</text:p>
          </table:table-cell>
          <table:table-cell office:value-type="string" table:style-name="ce5">
            <text:p>Miroslava Žúdelíková - Stitch, Štítnická 64, Rožňava, IČO: 412916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5,20 €</text:p>
          </table:table-cell>
          <table:table-cell office:value-type="string" table:style-name="ce6">
            <text:p>19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držiaky etikiet magnetické</text:p>
          </table:table-cell>
          <table:table-cell office:value-type="string" table:style-name="ce5">
            <text:p>MANUTAN SLOVAKIA S.R.O., OBCHODNÁ 2, 811 <text:s/>06 BRATISLAVA, IČO:358858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08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Výroba pečiatok pre sestr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3,67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kvety na výsadbu</text:p>
          </table:table-cell>
          <table:table-cell office:value-type="string" table:style-name="ce5">
            <text:p>Marián Hamelli - Záhradkárstvo - HAMELLI, Kružná 183 IČO: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9,4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Poskytovanie právnych služieb</text:p>
          </table:table-cell>
          <table:table-cell office:value-type="string" table:style-name="ce5">
            <text:p>JUDr. Hedviga Gallová, Zámocká 26, Bratislava IČO: 3552634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elektrická diamantová brúska na nože</text:p>
          </table:table-cell>
          <table:table-cell office:value-type="string" table:style-name="ce5">
            <text:p>Profi Vision s.r.o. , Seberíniho 8, 821 03 Bratislava <text:s/>IČO: 476720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1,9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2018</text:p>
          </table:table-cell>
          <table:table-cell office:value-type="string" table:style-name="ce5">
            <text:p>Vinyl wood and stone - gumolit 4 m</text:p>
          </table:table-cell>
          <table:table-cell office:value-type="string" table:style-name="ce5">
            <text:p>Árpád Jónás, Bottovo 84, Dubovec IČO: 006953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7,74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5">
            <text:p>Návleky na vankúš, a paplón</text:p>
          </table:table-cell>
          <table:table-cell office:value-type="string" table:style-name="ce5">
            <text:p>Miroslava Žúdelíková - Stitch, Štítnická 64, Rožňava, IČO: 412916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1,36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Odborná literatúra - zákon o verejnom obstarávaní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,2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Príslušenstvo k multifunkčnej panvice FRIMA typ 211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260,49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2018</text:p>
          </table:table-cell>
          <table:table-cell office:value-type="string" table:style-name="ce5">
            <text:p>údržbárske náradie</text:p>
          </table:table-cell>
          <table:table-cell office:value-type="string" table:style-name="ce5">
            <text:p>LADUX, s.r.o, Jarná 5, 048 01 Rožňava, IČO 36175978, DIČ 20200366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31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8</text:p>
          </table:table-cell>
          <table:table-cell office:value-type="string" table:style-name="ce5">
            <text:p>Prezutie kolies na 4 autách a oprava defektu</text:p>
          </table:table-cell>
          <table:table-cell office:value-type="string" table:style-name="ce5">
            <text:p>TT-PNEUSERVIS, Patrícia Bettešová , Slanská 218, Gemerská Poloma IČO: 479129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018</text:p>
          </table:table-cell>
          <table:table-cell office:value-type="string" table:style-name="ce5">
            <text:p>Monitor Samsung</text:p>
          </table:table-cell>
          <table:table-cell office:value-type="string" table:style-name="ce5">
            <text:p>ATECH.NET, s.r.o., Česká 20, 946 03 Kolárovo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2018</text:p>
          </table:table-cell>
          <table:table-cell office:value-type="string" table:style-name="ce5">
            <text:p>Počítač lenovo, klavesnica Logic, Myš optická</text:p>
          </table:table-cell>
          <table:table-cell office:value-type="string" table:style-name="ce5">
            <text:p>PCkomplet s.r.o., Kopčákova 3, 086 41 Raslavice, IČO: 367308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3,5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Správa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Závesná tabuľa na informačné listy</text:p>
          </table:table-cell>
          <table:table-cell office:value-type="string" table:style-name="ce5">
            <text:p>Ing. Emil Šujak, Dolná Mariková, IČO:343627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4,4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Hosting MINIMUM - subsidium.sk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03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8</text:p>
          </table:table-cell>
          <table:table-cell office:value-type="string" table:style-name="ce5">
            <text:p>kovové šatňové skrine</text:p>
          </table:table-cell>
          <table:table-cell office:value-type="string" table:style-name="ce5">
            <text:p>metaloBox Slovakia, s.r.o. Pražská 11, 948 01 Nitra IČO: 359482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314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108/2018</text:p>
          </table:table-cell>
          <table:table-cell office:value-type="string" table:style-name="ce5">
            <text:p>Laber, Pionierov 632/4, 048 01 Rožňava, IČO:4822584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9,9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3,1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úrazové poistenie uchádzačov o zamestnanie formou dobrovoľnickej služby</text:p>
          </table:table-cell>
          <table:table-cell office:value-type="string" table:style-name="ce5">
            <text:p>Úrad práce sociálnych vecí a rodiny Rožňava, IČO 3079453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2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Poskytnutie nákladného motorového vozidla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33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kominárske práce v centrálnej plynovej kotolni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Výmena zámku na aute, osvetlovača ŠPZ, dorazu predných dverí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9,61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antidekubné matrace 6 ks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9,40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školenie VO zákazka s nízkou hodnotou a elektronizácia zákazky</text:p>
          </table:table-cell>
          <table:table-cell office:value-type="string" table:style-name="ce5">
            <text:p>Ipeko - vzdel agentúra, Jazmínová 16, 960 07 Zvolen, IČO: 474052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24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Oprava tlakomeru</text:p>
          </table:table-cell>
          <table:table-cell office:value-type="string" table:style-name="ce5">
            <text:p>GODOS plus s.r.o., Laborecka 1, Kosice, IČO: 365753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Šijacie potreby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6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8</text:p>
          </table:table-cell>
          <table:table-cell office:value-type="string" table:style-name="ce5">
            <text:p>Sietky na okná proti hmyzu 25 ks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8,3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018</text:p>
          </table:table-cell>
          <table:table-cell office:value-type="string" table:style-name="ce5">
            <text:p>Zakúpenie molitánu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8</text:p>
          </table:table-cell>
          <table:table-cell office:value-type="string" table:style-name="ce5">
            <text:p>sietky na okná proti hmyzu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8,3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2018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2018</text:p>
          </table:table-cell>
          <table:table-cell office:value-type="string" table:style-name="ce5">
            <text:p>Neutralizér zápachu - čerešňa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,63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34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94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2018</text:p>
          </table:table-cell>
          <table:table-cell office:value-type="string" table:style-name="ce5">
            <text:p>Šijacie potreby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2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Vozíky na špinavé prádlo duo</text:p>
          </table:table-cell>
          <table:table-cell office:value-type="string" table:style-name="ce5">
            <text:p>JUVENTAS s.r.o., Malogútorská 320/10, 900 43 Hamuliakovo, IČO: 464490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9,74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Bilogické ošetrenie odpadov v priestoroch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Sietky na okná 25 ks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8,3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medzinárodná konferencia o <text:s/>spoločenskej zodpovednosti</text:p>
          </table:table-cell>
          <table:table-cell office:value-type="string" table:style-name="ce5">
            <text:p>Centrum výnimočnosti a zodpovedného podnikania o.z., Okružná 14, 919 34 <text:s/>Biely Kostol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Jubilnejný medzinárodný kongres</text:p>
          </table:table-cell>
          <table:table-cell office:value-type="string" table:style-name="ce5">
            <text:p>OZ Akadémia vzdelávania a výskumu v soc. službách, Bernoláková 4, 90851 Holíč, IČO:5121647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Ubytovanie 2 x noc pre 2 osoby</text:p>
          </table:table-cell>
          <table:table-cell office:value-type="string" table:style-name="ce5">
            <text:p>Dana Veselá, AB - Centrum HOTEL SAN***, Bernolákova 12, 908 51 <text:s/>Holíč, SR, IČO: 175 373 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1,32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Mzdové centrum - ročný prístup na internetový portál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72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Predĺženie registrácie domény od 3.6.2018 - 2.6.2019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nerezové pracovné stoly do kuchyne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79,00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Posteľné plachty biele 140 x 240</text:p>
          </table:table-cell>
          <table:table-cell office:value-type="string" table:style-name="ce5">
            <text:p>KORAKO plus, s. r. o., Bielicka 369, 958 04 <text:s/>Partizánske, IČO: 439599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3,98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školenie opatrovateľský kurz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2 krídlové vchodové dvere, demontáž, osadenie, výsprávky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90,11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5018</text:p>
          </table:table-cell>
          <table:table-cell office:value-type="string" table:style-name="ce5">
            <text:p>Jubilejný medzinárodný kongres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6,88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6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92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Vodné čerpadlo WILO Yonos MAXO</text:p>
          </table:table-cell>
          <table:table-cell office:value-type="string" table:style-name="ce5">
            <text:p>VODOSHOP s.r.o., Teplická 4, 058 01 Poprad, IČO: 449656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7,6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Fólia imitujúca pieskované sklo</text:p>
          </table:table-cell>
          <table:table-cell office:value-type="string" table:style-name="ce5">
            <text:p>J&amp;M design - Juraj Benko , Rožňava IČO: 404192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2,2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oprava vnútorných tel. pobočiek po rekonštrukcii kuchyne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Vedecká konferencia s medzinárodou účasťou v Piešťanoch</text:p>
          </table:table-cell>
          <table:table-cell office:value-type="string" table:style-name="ce5">
            <text:p>Slovenské liečebné kúpele Piešťany a.s., Winterova 29, 921 29 Piešťany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2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Oprava vhodových dverí na práčovni výmena skla</text:p>
          </table:table-cell>
          <table:table-cell office:value-type="string" table:style-name="ce5">
            <text:p>MILSKLO s.r.o., Gemerská 99, 049 51 <text:s/>Brzotín, IČO: 51162890, DIČ: 21206387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6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kvety na vonkajšiu výsadbu</text:p>
          </table:table-cell>
          <table:table-cell office:value-type="string" table:style-name="ce5">
            <text:p>Marián Hamelli - Záhradkárstvo - HAMELLI, Kružná 183 IČO: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školenie nové podmienky ošetrovateľskej stratostlivosti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Vlajky nad hlavný vchod</text:p>
          </table:table-cell>
          <table:table-cell office:value-type="string" table:style-name="ce5">
            <text:p>Signo s.r.o., Tatranská cesta 68, Ružomberok, IČO: 439308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12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Tonery CE505A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7,12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,4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školenie seniori a občania so zdr. postihnutím ako objekt poskyt soc. služby</text:p>
          </table:table-cell>
          <table:table-cell office:value-type="string" table:style-name="ce5">
            <text:p>TATRA AKADÉNIA, S. Chalupku 16, 97101 Prievidza, IČO: 4214294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6,61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výmena komínového ventilátora na kotol 50KLMO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2,44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Správa počítačovej siete, klávesnica, myš, switch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4,8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Výmena sklenenej výplne - oprava</text:p>
          </table:table-cell>
          <table:table-cell office:value-type="string" table:style-name="ce5">
            <text:p>MILSKLO s.r.o., Gemerská 99, 049 51 <text:s/>Brzotín, IČO: 51162890, DIČ: 21206387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ProFuturo-RNDr.Ján Balog, Floriánska 7, 040 01 Košic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,61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VAKO na infekčný odpad nerez 4001</text:p>
          </table:table-cell>
          <table:table-cell office:value-type="string" table:style-name="ce5">
            <text:p>ČECHOVO SK, s.r.o. 08266 Uzovce IČO: 5101715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8,75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Ing. Mária Were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4,89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školenie - ochrana dát a skúkromia pre bežných užívateľov</text:p>
          </table:table-cell>
          <table:table-cell office:value-type="string" table:style-name="ce5">
            <text:p>GOPAS SR, a.s. Clementisa 10, Bratislava, IČO: 358816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Overenie mechanického meradla krvného tlaku</text:p>
          </table:table-cell>
          <table:table-cell office:value-type="string" table:style-name="ce5">
            <text:p>CHIROSAN s.r.o., Sadová 2, Vrbové, IČO: 3623973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4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Oporné koliesko s držiakom na prívesný vozík</text:p>
          </table:table-cell>
          <table:table-cell office:value-type="string" table:style-name="ce5">
            <text:p>SZAPET s.r.o. Rudná 45, 048 01 Rožňava, IČO: 510534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24 ks tabuliek označenie jednotlivých častí kuchyne podľa HACCP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Servis polohovateľných postelí - oprava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4,2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Školenie - kurz riadenie rizík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školenie - aktuálne povinnosti pri správe dokumentov</text:p>
          </table:table-cell>
          <table:table-cell office:value-type="string" table:style-name="ce5">
            <text:p>Asociácia správcov registratúri, M.R. Štefánika 310, 972 71 Nováky, IČO: 379221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oprava umývačky riadu - výmena cievky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,03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stavebné práce - zamurovanie, výspravky stierky v priestoroch kuchyne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64,41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stavebné úpravy v kancelárii a šatni v priestoroch vedľa kuchyne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6,16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údržbársky materiál - zváracia technika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0,5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Servisná prehliadka Renault Clio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9,65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Polystyrénové guličky</text:p>
          </table:table-cell>
          <table:table-cell office:value-type="string" table:style-name="ce5">
            <text:p>JRK-TRADE SLOVAKIA s.r.o. Budatínska 57, Bratislava, IČO: 4700274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1,5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identifikačné náramky pre dospelých po exituse</text:p>
          </table:table-cell>
          <table:table-cell office:value-type="string" table:style-name="ce5">
            <text:p>IDSYS s.r.o., IČO 471820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1,12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Montáž a servis kuchynského táckového <text:s/>pásu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16,64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účtovné súvzťažnosti v samospráve od 1.1.2018</text:p>
          </table:table-cell>
          <table:table-cell office:value-type="string" table:style-name="ce5">
            <text:p>Regionálne vzdelávacie centrum Seni, M.Nešpora 925/8, Senica, IČO: 379866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3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elektronický časopis Grant</text:p>
          </table:table-cell>
          <table:table-cell office:value-type="string" table:style-name="ce5">
            <text:p>Gemini Group - Redakcia časopisu GRANT,Lamanského 18, 83103 Bratislava, IČO: 368462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e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PragmaSys s.r.o. Hlinická 1165/2, 90701 Myjava, IČO 476324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Aspi server N licencia NGA GA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stravebné úpravy v skladoch a v sociálnych miestnostiach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89,68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Jedinák Michal ml., 06533 Veľký Lipník 8, IČO: 43385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4,9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Plastové vrecia na zber a triedenie špinavého prádla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Zakúpenie automatickej pračky</text:p>
          </table:table-cell>
          <table:table-cell office:value-type="string" table:style-name="ce5">
            <text:p>Petergáčová Mária - OBCHOD - SERVIS, Rožňavská 446, 049 21 Betliar, IČO: 330057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Oprava kopírovacieho stroja KONCA MINOLT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5,2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Oprava schodíka na aute Peugeot Boxer</text:p>
          </table:table-cell>
          <table:table-cell office:value-type="string" table:style-name="ce5">
            <text:p>Ladislav Dobranský, Charkovská 4, Košice, IČO 106950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autorská licencia na verejné použitie hudobných diel</text:p>
          </table:table-cell>
          <table:table-cell office:value-type="string" table:style-name="ce5">
            <text:p>SOZA, Rastislavova 3, Bratislava, IČO: 001784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4,47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8,13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Oprava prijímacej jednotky TREX</text:p>
          </table:table-cell>
          <table:table-cell office:value-type="string" table:style-name="ce5">
            <text:p>In TEL s.r.o., IČO: 363194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Tóner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7,12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upratovacie služby</text:p>
          </table:table-cell>
          <table:table-cell office:value-type="string" table:style-name="ce5">
            <text:p>AMG Facility s.r.o., Nám. Slobody 2013/7, 96001 Zvolen, IČO: 505295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17,6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7</text:p>
          </table:table-cell>
          <table:table-cell office:value-type="string" table:style-name="ce5">
            <text:p>pluhovanie snehu areálu zariadenia</text:p>
          </table:table-cell>
          <table:table-cell office:value-type="string" table:style-name="ce5">
            <text:p>Havesta s.r.o., Polomská 95, 049 21 Betliar, IČO: 365980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1,2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7</text:p>
          </table:table-cell>
          <table:table-cell office:value-type="string" table:style-name="ce5">
            <text:p>údržbárky 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,58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7</text:p>
          </table:table-cell>
          <table:table-cell office:value-type="string" table:style-name="ce5">
            <text:p>Gastro riad - kôš na podnosy, naberačky, odmerka nerezová, veko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1,3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7</text:p>
          </table:table-cell>
          <table:table-cell office:value-type="string" table:style-name="ce5">
            <text:p>oprava zdvíhacích zariadený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8,32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7</text:p>
          </table:table-cell>
          <table:table-cell office:value-type="string" table:style-name="ce5">
            <text:p>plastové 2 krídlové dvere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9,54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7</text:p>
          </table:table-cell>
          <table:table-cell office:value-type="string" table:style-name="ce5">
            <text:p>panelové radiátory 18 ks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538,00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7</text:p>
          </table:table-cell>
          <table:table-cell office:value-type="string" table:style-name="ce5">
            <text:p>Laserová tlačiareň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7</text:p>
          </table:table-cell>
          <table:table-cell office:value-type="string" table:style-name="ce5">
            <text:p>Dátové úložisko, záložný zdroj, dátový rozvádzač, <text:s/>PC zostav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762,48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7</text:p>
          </table:table-cell>
          <table:table-cell office:value-type="string" table:style-name="ce5">
            <text:p>oprava výzdoby stromčeka</text:p>
          </table:table-cell>
          <table:table-cell office:value-type="string" table:style-name="ce5">
            <text:p>Ján Farkašovský <text:s/>- obchodno-servisná služba, Rožňava, IČO:302682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07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7</text:p>
          </table:table-cell>
          <table:table-cell office:value-type="string" table:style-name="ce5">
            <text:p>správa počítačovej siete výpočtovej techniky a informačného systému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4,4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7</text:p>
          </table:table-cell>
          <table:table-cell office:value-type="string" table:style-name="ce5">
            <text:p>externý pamäťový disk na zálohy PaM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,4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7</text:p>
          </table:table-cell>
          <table:table-cell office:value-type="string" table:style-name="ce5">
            <text:p>Kolieska a šróby na transoportné vozíky na stravu</text:p>
          </table:table-cell>
          <table:table-cell office:value-type="string" table:style-name="ce5">
            <text:p>PRODEX, spol. s.r.o., Popradská 58, 040 11 Košice, IČO: 317186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9,69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transportné vozíky vyhrievané 6 ks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 644,66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7</text:p>
          </table:table-cell>
          <table:table-cell office:value-type="string" table:style-name="ce5">
            <text:p>Výmena bočného skla na citroene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9,07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7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7</text:p>
          </table:table-cell>
          <table:table-cell office:value-type="string" table:style-name="ce5">
            <text:p>ACS stolová váha, nože, varechy, mäsodoska, kopist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1,33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7</text:p>
          </table:table-cell>
          <table:table-cell office:value-type="string" table:style-name="ce5">
            <text:p>sada na meranie tvrdosti</text:p>
          </table:table-cell>
          <table:table-cell office:value-type="string" table:style-name="ce5">
            <text:p>Čistá voda s.r.o., IČO: 4630713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47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7</text:p>
          </table:table-cell>
          <table:table-cell office:value-type="string" table:style-name="ce5">
            <text:p>kartotékové skrine 4 ks</text:p>
          </table:table-cell>
          <table:table-cell office:value-type="string" table:style-name="ce5">
            <text:p>ABAMET, s.r.o., Fučíkova 460, 925 21 Sládkovičovo, IČO 478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26,88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84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7</text:p>
          </table:table-cell>
          <table:table-cell office:value-type="string" table:style-name="ce5">
            <text:p>misky oválne a okruhlé</text:p>
          </table:table-cell>
          <table:table-cell office:value-type="string" table:style-name="ce5">
            <text:p>MITALL, s.r.o., Pod Vinbargom 2649, 08501 Bardejov, IČO: 47313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4,4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7</text:p>
          </table:table-cell>
          <table:table-cell office:value-type="string" table:style-name="ce5">
            <text:p>prevedené práce - stavebníé pravy v kúpelni, práčovni, vrátnici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5,36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7</text:p>
          </table:table-cell>
          <table:table-cell office:value-type="string" table:style-name="ce5">
            <text:p>maliarské práce izby v rozmeroch 30 m2</text:p>
          </table:table-cell>
          <table:table-cell office:value-type="string" table:style-name="ce5">
            <text:p>Varga Marek - Renova , IČO 419537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7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Jedinák Michal ml., 06533 Veľký Lipník 8, IČO: 43385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5,1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7</text:p>
          </table:table-cell>
          <table:table-cell office:value-type="string" table:style-name="ce5">
            <text:p>úradne overenie oceľovej váhy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3,08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Plošinová váha oceľová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6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Mária Wernerová - riaditeľk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7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Hutnícka predajňa GARANT, Jovická 45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2,79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</text:p>
          </table:table-cell>
          <table:table-cell office:value-type="string" table:style-name="ce5">
            <text:p>Cement Multicem Plus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07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Práce - oprava izby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Zakúpenie pneumatík a výmena</text:p>
          </table:table-cell>
          <table:table-cell office:value-type="string" table:style-name="ce5">
            <text:p>TT pneuservis, Betliarska cesta, 048 01 <text:s/>Rožňava, IČO: 464306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0,08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</text:p>
          </table:table-cell>
          <table:table-cell office:value-type="string" table:style-name="ce5">
            <text:p>Príspevky príjemcov autorských odmien</text:p>
          </table:table-cell>
          <table:table-cell office:value-type="string" table:style-name="ce5">
            <text:p>Hudobný fond , Medená 29, Bratisl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0,8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Polohovateľné kreslo RHEA G-CVN</text:p>
          </table:table-cell>
          <table:table-cell office:value-type="string" table:style-name="ce5">
            <text:p>Blauss Köppel s.r.o., Svornosti 41, 821 07 Bratislava, IČO: 5041550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81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5">
            <text:p>školenie <text:s/>- Novela zákona o odpadoch</text:p>
          </table:table-cell>
          <table:table-cell office:value-type="string" table:style-name="ce5">
            <text:p>EDUCO-CONSULT, s.r.o., Vysokoškolákov 4, 010 08 Žilina, IČO: 3666348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5">
            <text:p>školenie VO potravín kvalita a nové finančné limity</text:p>
          </table:table-cell>
          <table:table-cell office:value-type="string" table:style-name="ce5">
            <text:p>IPEKO vzdelávacia agentúra <text:s/>Jazmínova 16 <text:s/>Zvolen IČO: 375499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Transportné vozíky vyhrievané - Vozík ETV-T 1x 15 GN 2/1 + 20 podnosov Glas Gastronormo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 644,66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5">
            <text:p>oprava zdvíhacích zariadení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1,65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Vzdelávacia aktivita - Validácia podľa Naozi Feil</text:p>
          </table:table-cell>
          <table:table-cell office:value-type="string" table:style-name="ce5">
            <text:p>Mgr. Mária Wirth, PhD. - certifikovaný VTI, J. Stanislava 10/A, 84105 Bratislava - Karlova Ves, IČO: 455366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30,0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Kancelárske stoličky 4 ks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8,4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kontrola prieduchov komínov pre plynné palivo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Oprava veľkokuchynského zariadenia</text:p>
          </table:table-cell>
          <table:table-cell office:value-type="string" table:style-name="ce5">
            <text:p>Jedinák Michal ml., 06533 Veľký Lipník 8, IČO: 43385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9,6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školenie VO v súlade s novelou platnou od 1.11.2017</text:p>
          </table:table-cell>
          <table:table-cell office:value-type="string" table:style-name="ce5">
            <text:p>Pro futuro, Soľnobanská 18, Prešov <text:s/>IČO: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údržbárky 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,15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Murárske práce - oprava kúpelne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5,19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5">
            <text:p>Murárske práce</text:p>
          </table:table-cell>
          <table:table-cell office:value-type="string" table:style-name="ce5">
            <text:p>josef Krištof - ČISODKA, Zakarpatská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2,16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Nákup Skeneru a správa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6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školenie analýza rizík procesu VO</text:p>
          </table:table-cell>
          <table:table-cell office:value-type="string" table:style-name="ce5">
            <text:p>Consulting end Education Partners, s.r.o. Košická 5590/56, Bratislava IČO: 3682230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Pracovné oblečenie,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Vypracovanie projektovej dokumentácie <text:s/>meranie elektrickej energie</text:p>
          </table:table-cell>
          <table:table-cell office:value-type="string" table:style-name="ce5">
            <text:p>Kundrát Ján Ing., Sama Czabána 4, 048 01 Rožňava, IČO: 172645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Deóna typ: J 21U, 500V In 200A</text:p>
          </table:table-cell>
          <table:table-cell office:value-type="string" table:style-name="ce5">
            <text:p>ELEKTROCOMP Ján Gallo, Štítnik 331, IČO: 351295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36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Prečistenie kanalizačno-odpadového systému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Náradie - Pištol Tepl. HG5012K</text:p>
          </table:table-cell>
          <table:table-cell office:value-type="string" table:style-name="ce5">
            <text:p>LADUX, s.r.o, Jarná 5, 048 01 Rožňava, IČO 36175978, DIČ 20200366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9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</text:p>
          </table:table-cell>
          <table:table-cell office:value-type="string" table:style-name="ce5">
            <text:p>prevoz plohovateľných postelí</text:p>
          </table:table-cell>
          <table:table-cell office:value-type="string" table:style-name="ce5">
            <text:p>BEAD s.r.o., Krátka 577, 049 51 Brzotín, IČO: 367241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9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odstránenie upchávky v odpadovo-kanalizačnom potrubí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šijacie potreby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5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Školenie VO</text:p>
          </table:table-cell>
          <table:table-cell office:value-type="string" table:style-name="ce5">
            <text:p>Ipeko - vzdel agentúra, Jazmínová 16, 960 07 Zvolen, IČO: 474052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Nákup kvetov</text:p>
          </table:table-cell>
          <table:table-cell office:value-type="string" table:style-name="ce5">
            <text:p>Marián Hamelli - Záhradkárstvo - HAMELLI, Kružná 183 IČO: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Východisková revízia novozriadenej dočasne kuchyne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odborné prehliadky- revízia</text:p>
          </table:table-cell>
          <table:table-cell office:value-type="string" table:style-name="ce5">
            <text:p>REVISPOL s.r.o., Laborecká 12. 040 01 Košice, ICO: 466523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Správa počítacovej siete, nákup scaner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Kalibrácia pracovného meradla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,5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Inštitút vzdelávania EÚ, s.r.o. Štefánikovo nám. 4, SNV IČO: 3667142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7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Správa počítačovej siete, batéria do záložného zdroja, switch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1,12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Oprava plošiny - Peugeot</text:p>
          </table:table-cell>
          <table:table-cell office:value-type="string" table:style-name="ce5">
            <text:p>Ladislav Dobranský, Charkovská 4, Košice, IČO 106950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74,81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,96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3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Odborná príprava kuričov - základný kurz</text:p>
          </table:table-cell>
          <table:table-cell office:value-type="string" table:style-name="ce5">
            <text:p>krajňáková Mária, Inštitút vzdelávan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Ubytovanie počas konferencie v Bratislave</text:p>
          </table:table-cell>
          <table:table-cell office:value-type="string" table:style-name="ce5">
            <text:p>TATRA UNITED CORPORATION a.s., Námestie 1. mája 5, 811 06 Bratislava, IČO:313827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0,1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91,68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Varnice lakované 12 ks a tesnenie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48,62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úprava pozemku stavebným strojom</text:p>
          </table:table-cell>
          <table:table-cell office:value-type="string" table:style-name="ce5">
            <text:p>Pneumobil servis STREICHER, Pri nadjazde 1, 049 51 Brzotín, IČO 107472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Kurz manažérstva kvality v sociálnych službách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5">
            <text:p>účastnícky poplatok za VII. českoslov. kongres bazálnej stimulácie</text:p>
          </table:table-cell>
          <table:table-cell office:value-type="string" table:style-name="ce5">
            <text:p>INSTITUT Bazální stimulace, s.r.o., IČO: 25889966, J. Opletala 680, 738 02 Frýdek-Místek, Česká republik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školenie - Špecifiká rozpočtového hospodárenia</text:p>
          </table:table-cell>
          <table:table-cell office:value-type="string" table:style-name="ce5">
            <text:p>NÚ CŽV, Regionálne pracovisko, Zádielska 1, 040 01 Košice, 006994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Oprava kávovaru Saeco Talea Giro</text:p>
          </table:table-cell>
          <table:table-cell office:value-type="string" table:style-name="ce5">
            <text:p>Cubo Jaroslav Ing. - Štúdio JC, Starozagorská 6, 040 23 Košice, IČO: 3246088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,8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Sklokeramický sporák CONCEPT SVE8090</text:p>
          </table:table-cell>
          <table:table-cell office:value-type="string" table:style-name="ce5">
            <text:p>OKAY Slovakia s. r.o, Krajná 86, 82104 Bratislava, IČO:358259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6,28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Nádrž na vodu Cordivari H1500</text:p>
          </table:table-cell>
          <table:table-cell office:value-type="string" table:style-name="ce5">
            <text:p>DOMINTEX - Pavol Šenkár, Školská 16, 900 51 Zohor, IČO: 4599880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3,0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ka služba - Alexander Hlatký, Šafárikova 79, 048 01 Rožňava, IČO: 1712824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Oprava prenosného miniterminálu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6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Jedinák Michal ml., 06533 Veľký Lipník 8, IČO: 43385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4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 424,3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konferencia - Aktivizácia seniorov a nefarmakologické prístupy v liečbe ACH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5">
            <text:p>prehliadka Peugeot Boxer</text:p>
          </table:table-cell>
          <table:table-cell office:value-type="string" table:style-name="ce5">
            <text:p>PGT s.r.o. , Petrovianska 38/A, Prešov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8,51 €</text:p>
          </table:table-cell>
          <table:table-cell office:value-type="string" table:style-name="ce6">
            <text:p>10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TATRA a.s., Námestie 1. mája 5, 811 06 Bratislava, IČO: 313827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0,10 €</text:p>
          </table:table-cell>
          <table:table-cell office:value-type="string" table:style-name="ce6">
            <text:p>10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5">
            <text:p>špeciálny papier na diskrétne výplatné pásk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8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01,93 €</text:p>
          </table:table-cell>
          <table:table-cell office:value-type="string" table:style-name="ce6">
            <text:p>31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diaľkové ovládanie k posteli G3</text:p>
          </table:table-cell>
          <table:table-cell office:value-type="string" table:style-name="ce5">
            <text:p>THUASNE SK, s.r.o., Krížna 8, 811 07 Bratislava, IČO: 3585154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94 €</text:p>
          </table:table-cell>
          <table:table-cell office:value-type="string" table:style-name="ce6">
            <text:p>10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5">
            <text:p>prenosný tiesňový vysielač</text:p>
          </table:table-cell>
          <table:table-cell office:value-type="string" table:style-name="ce5">
            <text:p>In TEL s.r.o., IČO: 363194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5,66 €</text:p>
          </table:table-cell>
          <table:table-cell office:value-type="string" table:style-name="ce6">
            <text:p>24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e-seminár: Revízia technických zariadení budov</text:p>
          </table:table-cell>
          <table:table-cell office:value-type="string" table:style-name="ce5">
            <text:p>Nakladatelství Forum, , Praha 5, Česká republik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prenosné miniterminály 4 ks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8,80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Účastnícky poplatok za konferenciu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Preprava polohovacích postelí nákladným vozidlom</text:p>
          </table:table-cell>
          <table:table-cell office:value-type="string" table:style-name="ce5">
            <text:p>BEAD s.r.o., Krátka 577, 049 51 Brzotín, IČO: 367241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Oprava auta Citroen Jumpy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5,41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oprava auta - citroen Jumpy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5,41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Prezutie osoných vozidiel ( Peugeot, Peugeot Boxer, Renault Clio, Citroen)</text:p>
          </table:table-cell>
          <table:table-cell office:value-type="string" table:style-name="ce5">
            <text:p>TT pneuservis, Betliarska cesta, 048 01 <text:s/>Rožňava, IČO: 464306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Úprava strešného zvodu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Zámky, ventily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14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Prednáška - Individuálne plánovanie</text:p>
          </table:table-cell>
          <table:table-cell office:value-type="string" table:style-name="ce5">
            <text:p>Cangár s.r.o, J. Bottu 1134/4, 050 01 Revúca, I4ČO 366431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Celoslovenská konferencia sestier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16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Poplatok za webhostingovú službu Minimum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Trávové semeno, hnojivo</text:p>
          </table:table-cell>
          <table:table-cell office:value-type="string" table:style-name="ce5">
            <text:p>Molnárová Katarína - SEED, Páterova 53, 048 01 Rožňava, IČO: 476057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6,1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Oprava šľahacích metiel 2 ks na robot RE-22</text:p>
          </table:table-cell>
          <table:table-cell office:value-type="string" table:style-name="ce5">
            <text:p>Jedinák Michal ml., 06533 Veľký Lipník 8, IČO: 433852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Licenica ESET Antivirus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5,06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Zahradkárstvo - HAMELLI, <text:s/>Kružná 183, 049 51 Kružná, IČO 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Ručné vyčistenie lapačov tukov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servis a nastavenie kotla Medveď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9,76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Jednostupňový projekt</text:p>
          </table:table-cell>
          <table:table-cell office:value-type="string" table:style-name="ce5">
            <text:p>Slovakia lift s.r.o., Zvolenská cesta 14, 974 05 Banská Bystrica, IČO: 360351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Oprava chladiarenskeho boxu</text:p>
          </table:table-cell>
          <table:table-cell office:value-type="string" table:style-name="ce5">
            <text:p>Chladiarenska služba - Alexander Hlatký, Šafárikova 79, 048 01 Rožňava, IČO: 1712824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,4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Okrasné stromčeky</text:p>
          </table:table-cell>
          <table:table-cell office:value-type="string" table:style-name="ce5">
            <text:p>Lesy SR š.p. Semenoles, Pri Železnici 52, 033 19 Liptovský Hrádok, IČO: 360383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4,2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Kurz - Ako vytvoriť a viesť denný pobyt pre ľudí s demenciou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Vypracovanie projektovej dokumentácie - meranie el. energie</text:p>
          </table:table-cell>
          <table:table-cell office:value-type="string" table:style-name="ce5">
            <text:p>Kundrát Ján Ing., Sama Czabána 4, 048 01 Rožňava, IČO: 172645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06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Pečiatky a farba na pečiatky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82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,/2017</text:p>
          </table:table-cell>
          <table:table-cell office:value-type="string" table:style-name="ce5">
            <text:p>Prívesok čipový 10 ks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Webinár: Zmeny limitov zákaziek s nízkou hodnotou</text:p>
          </table:table-cell>
          <table:table-cell office:value-type="string" table:style-name="ce5">
            <text:p>Nakladateľstvo FORUM, Záhradnícka 46, Bratislava,IČO:46490213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Dielenská skriňa</text:p>
          </table:table-cell>
          <table:table-cell office:value-type="string" table:style-name="ce5">
            <text:p>ABAMET, s.r.o., Fučíkova 460, 925 21 Sládkovičovo, IČO 478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3,28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Obehové čerpadlo</text:p>
          </table:table-cell>
          <table:table-cell office:value-type="string" table:style-name="ce5">
            <text:p>VODOSHOP s.r.o., Teplická 4, 058 01 Poprad, IČO: 449656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2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Kalibrácia troch teplomerov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20 €</text:p>
          </table:table-cell>
          <table:table-cell office:value-type="string" table:style-name="ce6">
            <text:p>9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Dodávka posteľnej bielizne</text:p>
          </table:table-cell>
          <table:table-cell office:value-type="string" table:style-name="ce5">
            <text:p>Áčko a.s.,Textilná 19,03401 Ružomberok,315771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704,08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72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Kancelárske skrine 2 ks</text:p>
          </table:table-cell>
          <table:table-cell office:value-type="string" table:style-name="ce5">
            <text:p>ABAMET, s.r.o., Fučíkova 460, 925 21 Sládkovičovo, IČO 478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4,40 €</text:p>
          </table:table-cell>
          <table:table-cell office:value-type="string" table:style-name="ce6">
            <text:p>13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Elektrický varný kotol 150L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498,00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Obnovenie registrácie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1,03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,67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Členský príspevok</text:p>
          </table:table-cell>
          <table:table-cell office:value-type="string" table:style-name="ce5">
            <text:p>Slovenská Alzheimerová spoločnosť,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,83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Náhradné diely k bandaskám</text:p>
          </table:table-cell>
          <table:table-cell office:value-type="string" table:style-name="ce5">
            <text:p>Gastronom International SK, s.r.o., Bajkalská 22, Bratislava 2, IČO: 358882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3,71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Elektrický kompostér 2 ks</text:p>
          </table:table-cell>
          <table:table-cell office:value-type="string" table:style-name="ce5">
            <text:p>JRK Waste Management s.r.o., Grosslingova 17, 811 09 Bratislava 1, IČO: 454232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760,00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Ihličková tlačiareň Epson</text:p>
          </table:table-cell>
          <table:table-cell office:value-type="string" table:style-name="ce5">
            <text:p>Vorčák Dávid - Extreme Computers, 027 47 Oravská Polhora 47, IČO: 419640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9,63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Tlačiarne, monitory, operačná pamäť</text:p>
          </table:table-cell>
          <table:table-cell office:value-type="string" table:style-name="ce5">
            <text:p>PARTNER Retail s.r.o., Klincova 37, 831 01 Bratislava, IČO: 481271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24,02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seminár Vybrané časti Zákonníka práce</text:p>
          </table:table-cell>
          <table:table-cell office:value-type="string" table:style-name="ce5">
            <text:p>EDUCO-CONSULT, s.r.o., Vysokoškolákov 4, Žilina, IČO: 3666348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Potraviny - Perník Baranček 90 g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96 €</text:p>
          </table:table-cell>
          <table:table-cell office:value-type="string" table:style-name="ce6">
            <text:p>13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OOPP - úsek stravovací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56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Odborná prehliadka plynových horák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2,4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Nažehlovacie štítky na oblečenie</text:p>
          </table:table-cell>
          <table:table-cell office:value-type="string" table:style-name="ce5">
            <text:p>UNITRADE MARKET s.r.o., podzámska 29, Nové Zámky, IČO 480296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Servis a oprava Peugeotu Boxer</text:p>
          </table:table-cell>
          <table:table-cell office:value-type="string" table:style-name="ce5">
            <text:p>PGT s.r.o. , Petrovianska 38/A, Prešov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64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88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Správa počítačovej siete, switch, monitor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štiepkovanie</text:p>
          </table:table-cell>
          <table:table-cell office:value-type="string" table:style-name="ce5">
            <text:p>Pneuservis STREICHER, Pneumobil Servis, Pri nadjazde 1, 049 51 Brzotín, IČO: 107472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školenie zamestnancov úseku stravovacieho</text:p>
          </table:table-cell>
          <table:table-cell office:value-type="string" table:style-name="ce5">
            <text:p>SAFETY &amp; QUALITY STANDARD AGENCY, s.r.o., Garbiarska 5, Košice , IČO: 442563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Vybúranie starého poteru a montáž nového poteru 6 cm</text:p>
          </table:table-cell>
          <table:table-cell office:value-type="string" table:style-name="ce5">
            <text:p>KOROKOV HD s.r.o., Jakobyho 1, 040 01 <text:s/>Košice, IČO:4540551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Aktualizácia systému ASPI NGA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Teflonový plech na pečenie 6 ks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4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OOPP - zamestnanci úseku technického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Montáž, nastenie - prevádzková skúška - varný kotol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Bio enzým, nuetraliizátor zápachu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5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Celoslovesnký seminár pre zamestnancov zariadení soc. služieb</text:p>
          </table:table-cell>
          <table:table-cell office:value-type="string" table:style-name="ce5">
            <text:p>RVC Martin, Vajanského námestie 1, 03601 Martin <text:s text:c="2"/>IČO : 3193843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9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Procesný manažment - kniha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,80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Protišmykové gastrorohože a pásky</text:p>
          </table:table-cell>
          <table:table-cell office:value-type="string" table:style-name="ce5">
            <text:p>DanMat, s.r.o. Kollárova 88A/6175, 036 01 Martin IČO: 364228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2,99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Olejová Pištoľ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1,2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Elektrický Varný kotol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290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,29 €</text:p>
          </table:table-cell>
          <table:table-cell office:value-type="string" table:style-name="ce6">
            <text:p>21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Oprava kávovaru</text:p>
          </table:table-cell>
          <table:table-cell office:value-type="string" table:style-name="ce5">
            <text:p>Cubo Jaroslav Ing. - Štúdio JC, Starozagorská 6, 040 23 Košice, IČO: 3246088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32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9,99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Mária Wd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1,66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Ročný členský poplatok za rok 2017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44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Prehliadka a údržba požiarnych klapiek</text:p>
          </table:table-cell>
          <table:table-cell office:value-type="string" table:style-name="ce5">
            <text:p>TATRY _ ALAMOT, Rastislav Tomala, Štefánikova 3, 059 01 Spišská Belá, IČO: 3723988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Odstránenie uchpávky v odpadovo-kanalizačnom potrubí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Úprava projektovej dokumentácie 6x paré</text:p>
          </table:table-cell>
          <table:table-cell office:value-type="string" table:style-name="ce5">
            <text:p>Knappová Dana <text:s/>Ing., Krakovská 5, Košice, IČO: 407955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6,45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Servis a nastavenie plynového horáku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8,91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kopírovacie služby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05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Vyhadzovač kotúčov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6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Snoezelen v teorii a praxi</text:p>
          </table:table-cell>
          <table:table-cell office:value-type="string" table:style-name="ce5">
            <text:p>ISNA - MSE z.s., Krmelínska 646/22, 720 00 Ostrava Hrabová, IČO: 228997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Pluhovanie snehu v areáli zariadenia</text:p>
          </table:table-cell>
          <table:table-cell office:value-type="string" table:style-name="ce5">
            <text:p>Havesta s.r.o., Polomská 95, 049 21 Betliar, IČO: 365980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antidekubitné matrace 3 ks</text:p>
          </table:table-cell>
          <table:table-cell office:value-type="string" table:style-name="ce5">
            <text:p>Premium-Ing.Dušan Ondruš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2,4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N-podstavec nerezový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7,4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seminár o odpadoch</text:p>
          </table:table-cell>
          <table:table-cell office:value-type="string" table:style-name="ce5">
            <text:p>Pro Futuro Cassoviensis, n.o., Rázusova 28, 040 01 Košice, IČO:501110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OOPP - kuchyňa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36 €</text:p>
          </table:table-cell>
          <table:table-cell office:value-type="string" table:style-name="ce6">
            <text:p>4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Oprava Peugeotu 206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5,28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6</text:p>
          </table:table-cell>
          <table:table-cell office:value-type="string" table:style-name="ce5">
            <text:p>Kontajnerový vozík 4 ks</text:p>
          </table:table-cell>
          <table:table-cell office:value-type="string" table:style-name="ce5">
            <text:p>CLEANING spol. s.r.o., Trieda SNP 75, 974 01 Banská Bystrica, IČO: 315714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30. 12. 2016</text:p>
          </table:table-cell>
          <table:table-cell office:value-type="string" table:style-name="ce5">
            <text:p>Ing. Mária Wernerová - riaditeľka zari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Kopírovacie služby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24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Inzercia - Zlaté stránky</text:p>
          </table:table-cell>
          <table:table-cell office:value-type="string" table:style-name="ce5">
            <text:p>MEDIATEL spol. s r.o., Miletičova 21, 821 08 Bratislava, IČO: 35859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verejné použitie hudobných diel</text:p>
          </table:table-cell>
          <table:table-cell office:value-type="string" table:style-name="ce5">
            <text:p>SOZA, Rastislavova 3, Bratislava, IČO: 001784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72 €</text:p>
          </table:table-cell>
          <table:table-cell office:value-type="string" table:style-name="ce6">
            <text:p>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6,76 €</text:p>
          </table:table-cell>
          <table:table-cell office:value-type="string" table:style-name="ce6">
            <text:p>3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príprva a kontrola na TK a Ek - Peugeot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5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kominárske práce v centrálnej plynovej kotolni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6</text:p>
          </table:table-cell>
          <table:table-cell office:value-type="string" table:style-name="ce5">
            <text:p>Pracovné pomôc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1,29 €</text:p>
          </table:table-cell>
          <table:table-cell office:value-type="string" table:style-name="ce6">
            <text:p>29. 1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6</text:p>
          </table:table-cell>
          <table:table-cell office:value-type="string" table:style-name="ce5">
            <text:p>Oprava parnej stanice Electrolux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2,2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6</text:p>
          </table:table-cell>
          <table:table-cell office:value-type="string" table:style-name="ce5">
            <text:p>Oprava profi pračky PRIMUS 16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Ing. Mária Wernerová - riadti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6</text:p>
          </table:table-cell>
          <table:table-cell office:value-type="string" table:style-name="ce5">
            <text:p>Žiadanka o vypranie alebo opravu bielizn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46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6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77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6</text:p>
          </table:table-cell>
          <table:table-cell office:value-type="string" table:style-name="ce5">
            <text:p>Prívesok čipový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44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6</text:p>
          </table:table-cell>
          <table:table-cell office:value-type="string" table:style-name="ce5">
            <text:p>Toner čiern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48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,1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7,61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6</text:p>
          </table:table-cell>
          <table:table-cell office:value-type="string" table:style-name="ce5">
            <text:p>OOPP pre dobrovoľníko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6</text:p>
          </table:table-cell>
          <table:table-cell office:value-type="string" table:style-name="ce5">
            <text:p>Dodávka agregátu <text:s/>- náhradného zdroja</text:p>
          </table:table-cell>
          <table:table-cell office:value-type="string" table:style-name="ce5">
            <text:p>VSDS, Mlynská 31, 040 01 Košic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6</text:p>
          </table:table-cell>
          <table:table-cell office:value-type="string" table:style-name="ce5">
            <text:p>Kontrola a tlaková skúšk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3,60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6</text:p>
          </table:table-cell>
          <table:table-cell office:value-type="string" table:style-name="ce5">
            <text:p>Relé k výťahom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6</text:p>
          </table:table-cell>
          <table:table-cell office:value-type="string" table:style-name="ce5">
            <text:p>Záhradnícke potreby</text:p>
          </table:table-cell>
          <table:table-cell office:value-type="string" table:style-name="ce5">
            <text:p>Katarína Molnárová, Páterova 53, 048 01 Rožňava, IČO: 476057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7,48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6</text:p>
          </table:table-cell>
          <table:table-cell office:value-type="string" table:style-name="ce5">
            <text:p>Výmena cievky elektromagnetického ventila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0,76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6</text:p>
          </table:table-cell>
          <table:table-cell office:value-type="string" table:style-name="ce5">
            <text:p>Školenie - Zákon o eGovernmente v praxi</text:p>
          </table:table-cell>
          <table:table-cell office:value-type="string" table:style-name="ce5">
            <text:p>Regionálne vzdelávacie centrum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6</text:p>
          </table:table-cell>
          <table:table-cell office:value-type="string" table:style-name="ce5">
            <text:p>Montáž rozvodov SAT + TV zosilňovacej súpravy</text:p>
          </table:table-cell>
          <table:table-cell office:value-type="string" table:style-name="ce5">
            <text:p>GARED - Jozef Ďurán, Edelényska 3, 048 01 Rožňava, IČO: 3028495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9,99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1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6</text:p>
          </table:table-cell>
          <table:table-cell office:value-type="string" table:style-name="ce5">
            <text:p>Oprava žehliacej naparovacej stanice Electrolux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2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6</text:p>
          </table:table-cell>
          <table:table-cell office:value-type="string" table:style-name="ce5">
            <text:p>Rádiomagnetofón Philips</text:p>
          </table:table-cell>
          <table:table-cell office:value-type="string" table:style-name="ce5">
            <text:p>Euromics TPD - František Majtán, Farského 26, 851 01 Bratislava, IČO: 117905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3,99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6</text:p>
          </table:table-cell>
          <table:table-cell office:value-type="string" table:style-name="ce5">
            <text:p>Výmena a prezutie pneumatík</text:p>
          </table:table-cell>
          <table:table-cell office:value-type="string" table:style-name="ce5">
            <text:p>TT pneuservis, Betliarska cesta, 048 01 <text:s/>Rožňava, IČO: 464306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6</text:p>
          </table:table-cell>
          <table:table-cell office:value-type="string" table:style-name="ce5">
            <text:p>OOPP pre zamestnancov recepc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1,6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6</text:p>
          </table:table-cell>
          <table:table-cell office:value-type="string" table:style-name="ce5">
            <text:p>Piesok Troska 3,5 ton</text:p>
          </table:table-cell>
          <table:table-cell office:value-type="string" table:style-name="ce5">
            <text:p>Palivá a stavebniny, a.s., , PS Rožňava, IČO: 361872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1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6</text:p>
          </table:table-cell>
          <table:table-cell office:value-type="string" table:style-name="ce5">
            <text:p>Odstraňovač vodného kameňa v pračke</text:p>
          </table:table-cell>
          <table:table-cell office:value-type="string" table:style-name="ce5">
            <text:p>Petergáčová Mária - OBCHOD - SERVIS, Rožňavská 446, 049 21 Betliar, IČO: 330057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80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6</text:p>
          </table:table-cell>
          <table:table-cell office:value-type="string" table:style-name="ce5">
            <text:p>Potravinárske prepravky 6 ks</text:p>
          </table:table-cell>
          <table:table-cell office:value-type="string" table:style-name="ce5">
            <text:p>MANUTAN Slovakia, s. r. o., Galvániho 7/B, 821 04 Bratislava, IČO: 358858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,68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02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6</text:p>
          </table:table-cell>
          <table:table-cell office:value-type="string" table:style-name="ce5">
            <text:p>Školenie obsluhy plynových zariadení</text:p>
          </table:table-cell>
          <table:table-cell office:value-type="string" table:style-name="ce5">
            <text:p>Branik, s.r.o. Tatranská 88, 974 11 Banská Bystrica IČO 4789220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6</text:p>
          </table:table-cell>
          <table:table-cell office:value-type="string" table:style-name="ce5">
            <text:p>Odborná prehliadka nízkotlakovej kotolne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6</text:p>
          </table:table-cell>
          <table:table-cell office:value-type="string" table:style-name="ce5">
            <text:p>oprava tlakomera - adaptér</text:p>
          </table:table-cell>
          <table:table-cell office:value-type="string" table:style-name="ce5">
            <text:p>GODOS plus s.r.o., Laborecka 1, Kosice, IČO: 365753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37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6</text:p>
          </table:table-cell>
          <table:table-cell office:value-type="string" table:style-name="ce5">
            <text:p>Termoport UPCS 400</text:p>
          </table:table-cell>
          <table:table-cell office:value-type="string" table:style-name="ce5">
            <text:p>A - Nova s.r.o., Hollého 855/15, 90901 Skalica, IČO: 453565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7,2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6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80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6</text:p>
          </table:table-cell>
          <table:table-cell office:value-type="string" table:style-name="ce5">
            <text:p>oprava mraziaceho boxu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84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6</text:p>
          </table:table-cell>
          <table:table-cell office:value-type="string" table:style-name="ce5">
            <text:p>bezlepkové potraviny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2,49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6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1,6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6</text:p>
          </table:table-cell>
          <table:table-cell office:value-type="string" table:style-name="ce5">
            <text:p>Podnosy, naberačky, metlička</text:p>
          </table:table-cell>
          <table:table-cell office:value-type="string" table:style-name="ce5">
            <text:p>A-Z GASTRO s.r.o. Tatranská 88, 974 11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1,96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6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88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6</text:p>
          </table:table-cell>
          <table:table-cell office:value-type="string" table:style-name="ce5">
            <text:p>školenie - Zaraďovanie a odmeňovanie zamestnancov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školenie - Zavádzanie nových receptúr</text:p>
          </table:table-cell>
          <table:table-cell office:value-type="string" table:style-name="ce5">
            <text:p>AT consult s.r.o., <text:s text:c="2"/>IČO: 35824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2,80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6</text:p>
          </table:table-cell>
          <table:table-cell office:value-type="string" table:style-name="ce5">
            <text:p>vzdelávacia aktivita - Validácia</text:p>
          </table:table-cell>
          <table:table-cell office:value-type="string" table:style-name="ce5">
            <text:p>Mgr. Mária Wirth, PhD. - certifikovaný VTI, J. Stanislava 10/A, 84105 Bratislava - Karlova Ves, IČO: 455366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6</text:p>
          </table:table-cell>
          <table:table-cell office:value-type="string" table:style-name="ce5">
            <text:p>profil, tyč rúra</text:p>
          </table:table-cell>
          <table:table-cell office:value-type="string" table:style-name="ce5">
            <text:p>Ondrej Hatvanský - BRITAKOV- umelecké kováčstvo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,24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6</text:p>
          </table:table-cell>
          <table:table-cell office:value-type="string" table:style-name="ce5">
            <text:p>Ubytovanie na konferencii</text:p>
          </table:table-cell>
          <table:table-cell office:value-type="string" table:style-name="ce5">
            <text:p>DOPRASTAV SERVICES, s.r.o., Košická 52, Bratislava IČO: 438909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,30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6</text:p>
          </table:table-cell>
          <table:table-cell office:value-type="string" table:style-name="ce5">
            <text:p>Fotorámik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6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,7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6</text:p>
          </table:table-cell>
          <table:table-cell office:value-type="string" table:style-name="ce5">
            <text:p>údržba zelene</text:p>
          </table:table-cell>
          <table:table-cell office:value-type="string" table:style-name="ce5">
            <text:p>Romok Slavomír GREEN SERVICE, Edelényska 36, 048 01 Rožňava, IČO: 412902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6</text:p>
          </table:table-cell>
          <table:table-cell office:value-type="string" table:style-name="ce5">
            <text:p>výmena žiaroviek a stieračov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56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toner čierny Brother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74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6</text:p>
          </table:table-cell>
          <table:table-cell office:value-type="string" table:style-name="ce5">
            <text:p>Oprava a servis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9,60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9,57 €</text:p>
          </table:table-cell>
          <table:table-cell office:value-type="string" table:style-name="ce6">
            <text:p>5. 8. 2016</text:p>
          </table:table-cell>
          <table:table-cell office:value-type="string" table:style-name="ce5">
            <text:p>Ing. Mária Wernerová - riadti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6</text:p>
          </table:table-cell>
          <table:table-cell office:value-type="string" table:style-name="ce5">
            <text:p>prenosné miniterminály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0,64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5">
            <text:p>riečny štrk</text:p>
          </table:table-cell>
          <table:table-cell office:value-type="string" table:style-name="ce5">
            <text:p>Palivá a stavebniny, a.s., , PS Rožňava, IČO: 361872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,9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6</text:p>
          </table:table-cell>
          <table:table-cell office:value-type="string" table:style-name="ce5">
            <text:p>Kontrola a príprava na EK a TK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8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Monitor ku počítaču</text:p>
          </table:table-cell>
          <table:table-cell office:value-type="string" table:style-name="ce5">
            <text:p>PCkomplet s.r.o., Kopčákova 3, 086 41 Raslavice, IČO: 367308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5">
            <text:p>správa počítačovje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0,32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5">
            <text:p>Servis a nastavenie plynového horáka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4,82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6</text:p>
          </table:table-cell>
          <table:table-cell office:value-type="string" table:style-name="ce5">
            <text:p>OOPP pre zamestnanco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6,9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6</text:p>
          </table:table-cell>
          <table:table-cell office:value-type="string" table:style-name="ce5">
            <text:p>oprava registračnej pokladne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51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59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Celoslovenská konferencia sestier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Overenie sklonných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9,40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dekoračná látka na záves do zimnej záhrady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5,01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5">
            <text:p>Záložné zdroj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2,88 €</text:p>
          </table:table-cell>
          <table:table-cell office:value-type="string" table:style-name="ce6">
            <text:p>5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,18 €</text:p>
          </table:table-cell>
          <table:table-cell office:value-type="string" table:style-name="ce6">
            <text:p>22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kalibrácia sklonných váh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00 €</text:p>
          </table:table-cell>
          <table:table-cell office:value-type="string" table:style-name="ce6">
            <text:p>22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ecosol ENTKALKER 13 kg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4,88 €</text:p>
          </table:table-cell>
          <table:table-cell office:value-type="string" table:style-name="ce6">
            <text:p>10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dosky 45x120x5010</text:p>
          </table:table-cell>
          <table:table-cell office:value-type="string" table:style-name="ce5">
            <text:p>POLYSTAV s.r.o., Ing. Silvester Gebe, Hradná 213, 049 45 Jovice, IČO: 00107498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3,6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22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5">
            <text:p>Správa počítačovej siete, výpočtovej techniky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6,60 €</text:p>
          </table:table-cell>
          <table:table-cell office:value-type="string" table:style-name="ce6">
            <text:p>22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Servis a nastavenie plynového kotla Medveď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5,60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údržbarsk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4,90 €</text:p>
          </table:table-cell>
          <table:table-cell office:value-type="string" table:style-name="ce6">
            <text:p>14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5">
            <text:p>rukavice jednorázové Latex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,81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ukladanie keramickej dlažby - zadný vchod ŠZ - prístup ku altánku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6,38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medzinárodná konferencia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19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Jednorázové latexové rukavice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,98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úhrada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Switch TP-LINK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OOPP pre dobrovoľníkov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3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oprava prívesného vozíka</text:p>
          </table:table-cell>
          <table:table-cell office:value-type="string" table:style-name="ce5">
            <text:p>RV Traller s.r.o., Edelényska 2026/1, 048 01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seminár Nadchnite svojich kolegov a obchodných partnerov</text:p>
          </table:table-cell>
          <table:table-cell office:value-type="string" table:style-name="ce5">
            <text:p>Nakladateľstvo FORUM, Bratislava, Záhradnícka 46, IČO 4646021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46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betón suchý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50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9,6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Záložný zdroja a batéria do záložného zdroj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5,5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správa počítačovej siete a kábel UTP pre PC sieť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6,88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základy altánku - prác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8,8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9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Diabetické potraviny a mixovaná strava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0,69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oprava kuchynského robota Alba</text:p>
          </table:table-cell>
          <table:table-cell office:value-type="string" table:style-name="ce5">
            <text:p>Oprava veľkokuchynských zariadení, Michal Jedinák, IČO: 33071586, 065 33 Veľký Lipník 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2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Miska okrúhla 30 ks</text:p>
          </table:table-cell>
          <table:table-cell office:value-type="string" table:style-name="ce5">
            <text:p>MITALL, s.r.o., Pod Vinbargom 2649, 08501 Bardejov, IČO: 47313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,4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04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správa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40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štiepka, čierna netkaná textília</text:p>
          </table:table-cell>
          <table:table-cell office:value-type="string" table:style-name="ce5">
            <text:p>Katarína Molnárová, Páterova 53, 048 01 Rožňava, IČO: 476057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4,63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OOPP pre dobrovoľníko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3,96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OOPP pre dobrovoľníko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5,2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obnovenie platnosti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99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7,12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liekova skriňa</text:p>
          </table:table-cell>
          <table:table-cell office:value-type="string" table:style-name="ce5">
            <text:p>AKD, s.r.o., Česká 1715/33 , 92401 Galanta, IČO 44865058, DIČ 20228619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Dekoračné tapety a lepenie tapiet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4,00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Zhotovenie kompostoviska - zakládka</text:p>
          </table:table-cell>
          <table:table-cell office:value-type="string" table:style-name="ce5">
            <text:p>Romok Slavomír GREEN SERVICE, Edelényska 36, 048 01 Rožňava, IČO: 412902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6,96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oprava automaticekj pračky Zanussi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6,6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98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vrecia čierne skladané</text:p>
          </table:table-cell>
          <table:table-cell office:value-type="string" table:style-name="ce5">
            <text:p>Domitri s.r.o. Gemerská Hôrk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,6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školenie <text:s/>zákonníka práce - pracovný čas</text:p>
          </table:table-cell>
          <table:table-cell office:value-type="string" table:style-name="ce5">
            <text:p>EDUCO-CONSULT, s.r.o., Vysokoškolákov 4, 010 08 Žilina, IČO: 3666348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poplatok za konferenciu</text:p>
          </table:table-cell>
          <table:table-cell office:value-type="string" table:style-name="ce5">
            <text:p>VŠ Sociálnej práce a Zdravotníctva sv. Alžbety v Bratislav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8,53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30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Bio <text:s/>enzym - biologické ošetrenie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5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Ručné náradie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1,7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oprava a servis kosačky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27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05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interný audítor kvality podľa ISO 9001:2015</text:p>
          </table:table-cell>
          <table:table-cell office:value-type="string" table:style-name="ce5">
            <text:p>KCG communications, s.r.o., J. Haška 10, 974 11 Banská Bystrica, IČO: 3605468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zariadenie zimnej záhrady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370,0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73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5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oprava tlakomerov</text:p>
          </table:table-cell>
          <table:table-cell office:value-type="string" table:style-name="ce5">
            <text:p>GODOS plus s.r.o., Laborecka 1, Kosice, IČO: 365753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,21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48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výpočtová technika a operačný systém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064,65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členský poplatok - 7 členov</text:p>
          </table:table-cell>
          <table:table-cell office:value-type="string" table:style-name="ce5">
            <text:p>Slovenská Alzheimerová spoločnosť,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6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východisková revízia napájania sušičky MIELE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výmena podlahy v miestnosti č. 109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70,59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oprava šijacieho stroja</text:p>
          </table:table-cell>
          <table:table-cell office:value-type="string" table:style-name="ce5">
            <text:p>TENEX SERVIS s.r.o., Na Barinách 12, 962 21 Lieskovec, IČO: 360404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odborný seminár - odpady</text:p>
          </table:table-cell>
          <table:table-cell office:value-type="string" table:style-name="ce5">
            <text:p>Pro Futuro - RNDr. Ján Balog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 559,17 €</text:p>
          </table:table-cell>
          <table:table-cell office:value-type="string" table:style-name="ce6">
            <text:p>18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72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úrazové poistenie - dobrovoľníci</text:p>
          </table:table-cell>
          <table:table-cell office:value-type="string" table:style-name="ce5">
            <text:p>Komunálna poisťovňa, a.s. Vienna Insurance Group, Štefánikova 17, 811 05 Bratislava, IČO: 315955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2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oprava ohrevného vozíka</text:p>
          </table:table-cell>
          <table:table-cell office:value-type="string" table:style-name="ce5">
            <text:p>Michna František - FM - oprava elektrospotrebičov, Zimná 67, 064 01 Stará Ľubovňa, IČO: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7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šijací stroj SILVER 1008</text:p>
          </table:table-cell>
          <table:table-cell office:value-type="string" table:style-name="ce5">
            <text:p>TENEX SERVIS s.r.o., Na Barinách 12, 962 21 Lieskovec, IČO: 360404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08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60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oprava kuchynského robota a myčky</text:p>
          </table:table-cell>
          <table:table-cell office:value-type="string" table:style-name="ce5">
            <text:p>Michna František - FM - oprava elektrospotrebičov, Zimná 67, 064 01 Stará Ľubovňa, IČO: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natočenie a výroba dvd filmu zariadenia SUBSIDIUM</text:p>
          </table:table-cell>
          <table:table-cell office:value-type="string" table:style-name="ce5">
            <text:p>xAVI studio s.r.o., Okružná 4, 048 01 Rožňava, IČO: 443284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,05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Ing. Mária Wenre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termos a tesnenie na termos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2,48 €</text:p>
          </table:table-cell>
          <table:table-cell office:value-type="string" table:style-name="ce6">
            <text:p>17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,19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Turek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čistiace prostriedky do dávkovača do pračiek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4,56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zakúpenie online portálu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9,98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čisit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94 €</text:p>
          </table:table-cell>
          <table:table-cell office:value-type="string" table:style-name="ce6">
            <text:p>24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Slovenské liečebné kúpele Piešťany a.s., Winterova 29, 921 29 Piešťany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oprava a servis Peugeotu 206</text:p>
          </table:table-cell>
          <table:table-cell office:value-type="string" table:style-name="ce5">
            <text:p>PGT s.r.o., Petrovianska 38/A, Prešov,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19,53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,83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kalibrácia oruťového tlakomera</text:p>
          </table:table-cell>
          <table:table-cell office:value-type="string" table:style-name="ce5">
            <text:p>CHIROSAN s.r.o., Sadová 2, Vrbové, IČO: 3623973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36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odborný seminár VO</text:p>
          </table:table-cell>
          <table:table-cell office:value-type="string" table:style-name="ce5">
            <text:p>EKONA, sro, Madridská 2, Košice, IČO 4674556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5,8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bezlepkové potraviny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9,66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,32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,35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dodávka a montáž epoxidového laku</text:p>
          </table:table-cell>
          <table:table-cell office:value-type="string" table:style-name="ce5">
            <text:p>KOROKOV HD s.r.o., Jakobyho 1, 040 01 <text:s/>Košice, IČO:4540551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3,4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,96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4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23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Bezlepkové potraviny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9,44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Čistiace prostriedky do dávkovač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6,88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8,50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e-seminár: Pracovné úrazy a povinné <text:s/>lekárske prehliadky</text:p>
          </table:table-cell>
          <table:table-cell office:value-type="string" table:style-name="ce5">
            <text:p>Nakladatelství Forum, , Praha 5, Česká republik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18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Posteľná bielizeň</text:p>
          </table:table-cell>
          <table:table-cell office:value-type="string" table:style-name="ce5">
            <text:p>MITEX-V, Viera Mikičová, Bernolákova 1, 908 51 Holíč, IČO: 3478608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964,80 €</text:p>
          </table:table-cell>
          <table:table-cell office:value-type="string" table:style-name="ce6">
            <text:p>18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Vykonanie preventívnej údržby a prehliadky požiarnych uzáverov</text:p>
          </table:table-cell>
          <table:table-cell office:value-type="string" table:style-name="ce5">
            <text:p>LIVONEC SK, s.r.o. Ivanská cesta 15731/19, Bratislava, IČO 481213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servis a nastavenie plynového horáku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8,92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autorská odmena za licenciu</text:p>
          </table:table-cell>
          <table:table-cell office:value-type="string" table:style-name="ce5">
            <text:p>SOZA, Rastislavova 3, Bratislava, IČO: 0017845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čistiace prostriedky do dávkovač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1,22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batéria do sprchovacej stoličky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Ipeko - vzdel agentúra, Jazmínová 16, 960 07 Zvolen, IČO: 474052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čisit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,89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94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oprava tyčového mixéra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6,64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oprava el. zdvíhacej sprchovej stoličky 2 ks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3,32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servis polohovacích postelí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členský poplatok</text:p>
          </table:table-cell>
          <table:table-cell office:value-type="string" table:style-name="ce5">
            <text:p>Centrum výnimočnosti a zodpovedného podnikania, IČO: 42348536, Trenčianska 4, 01008 Žilin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seminár verejného obstarávania</text:p>
          </table:table-cell>
          <table:table-cell office:value-type="string" table:style-name="ce5">
            <text:p>APUeN SK, Zámocká 8, 811 08, Bratislava, IČO: 4226275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5,6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seminár - Snoezelen v praxi</text:p>
          </table:table-cell>
          <table:table-cell office:value-type="string" table:style-name="ce5">
            <text:p>Asociace konceptu Snoezelen, Vítkovická 3080/10, 702 00 Moravská Ostrava, IČO: 228997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11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Turek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seminár - Zákon o slobode informácií</text:p>
          </table:table-cell>
          <table:table-cell office:value-type="string" table:style-name="ce5">
            <text:p>NÚ CŽV, Regionálne pracovisko, Zádielska 1, 040 01 Košice, 006994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seminár - evidencia odpadov</text:p>
          </table:table-cell>
          <table:table-cell office:value-type="string" table:style-name="ce5">
            <text:p>Nakladatelství Forum, , Praha 5, Česká republik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92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bežná údržba kopírovacieho stroja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zlaté stránky</text:p>
          </table:table-cell>
          <table:table-cell office:value-type="string" table:style-name="ce5">
            <text:p>MEDIATEL, spol. s.r.o Miletičova 21, 821 08 BRATISLAVA, IČO 35859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8,06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členské - Regionálne vzdelávacie centrum</text:p>
          </table:table-cell>
          <table:table-cell office:value-type="string" table:style-name="ce5">
            <text:p>Regionálne vzdelávacie centrum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kontajnery na príbor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66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špecializačné štúdium</text:p>
          </table:table-cell>
          <table:table-cell office:value-type="string" table:style-name="ce5">
            <text:p>Univerzita Komenského, BA,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2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5</text:p>
          </table:table-cell>
          <table:table-cell office:value-type="string" table:style-name="ce5">
            <text:p>Koliesko pr. 80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28. 12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5</text:p>
          </table:table-cell>
          <table:table-cell office:value-type="string" table:style-name="ce5">
            <text:p>kontrola a tlaková skúška hasiacich prístrojov</text:p>
          </table:table-cell>
          <table:table-cell office:value-type="string" table:style-name="ce5">
            <text:p>Petrík Vojtech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6,8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79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5</text:p>
          </table:table-cell>
          <table:table-cell office:value-type="string" table:style-name="ce5">
            <text:p>Čisit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,12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1,14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Nákup zeminy, kvetov</text:p>
          </table:table-cell>
          <table:table-cell office:value-type="string" table:style-name="ce5">
            <text:p>Zahradkárstvo - HAMELLI, <text:s/>Kružná 183, 049 51 Kružná, IČO 435774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6,70 €</text:p>
          </table:table-cell>
          <table:table-cell office:value-type="string" table:style-name="ce6">
            <text:p>21. 5. 2015</text:p>
          </table:table-cell>
          <table:table-cell office:value-type="string" table:style-name="ce5">
            <text:p>Ing. Mária Wernerová - riaditeľka zari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5</text:p>
          </table:table-cell>
          <table:table-cell office:value-type="string" table:style-name="ce5">
            <text:p>údržba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29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5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16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 Mária Wernerová - riaditeľka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5</text:p>
          </table:table-cell>
          <table:table-cell office:value-type="string" table:style-name="ce5">
            <text:p>účastnícky poplatok - seminár "Správa registratúry"</text:p>
          </table:table-cell>
          <table:table-cell office:value-type="string" table:style-name="ce5">
            <text:p>Asociácia správcov registratúri, M.R. Štefánika 310, 972 71 Nováky, IČO: 379221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8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5</text:p>
          </table:table-cell>
          <table:table-cell office:value-type="string" table:style-name="ce5">
            <text:p>Výstražné tabule "Pozor mokrá"</text:p>
          </table:table-cell>
          <table:table-cell office:value-type="string" table:style-name="ce5">
            <text:p>BADOCO s.r.o., Rumunská 11, 040 01 Košice, IČO: 4397766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,76 €</text:p>
          </table:table-cell>
          <table:table-cell office:value-type="string" table:style-name="ce6">
            <text:p>4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5</text:p>
          </table:table-cell>
          <table:table-cell office:value-type="string" table:style-name="ce5">
            <text:p>Niťové gombíky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37 €</text:p>
          </table:table-cell>
          <table:table-cell office:value-type="string" table:style-name="ce6">
            <text:p>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5</text:p>
          </table:table-cell>
          <table:table-cell office:value-type="string" table:style-name="ce5">
            <text:p>Oprava výťahu mimo paušál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5</text:p>
          </table:table-cell>
          <table:table-cell office:value-type="string" table:style-name="ce5">
            <text:p>asfaltový pás GLASBIT G 200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,32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5">
            <text:p>potreby do práčov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,51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9,65 €</text:p>
          </table:table-cell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5</text:p>
          </table:table-cell>
          <table:table-cell office:value-type="string" table:style-name="ce5">
            <text:p>osekávanie betónových schodov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14,00 €</text:p>
          </table:table-cell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5</text:p>
          </table:table-cell>
          <table:table-cell office:value-type="string" table:style-name="ce5">
            <text:p>AG ryžovo-tekvicová kaša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3,44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papier do skrine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,57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kontrola hydrantov</text:p>
          </table:table-cell>
          <table:table-cell office:value-type="string" table:style-name="ce5">
            <text:p>Petrík Vojtech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5,20 €</text:p>
          </table:table-cell>
          <table:table-cell office:value-type="string" table:style-name="ce6">
            <text:p>8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6,64 €</text:p>
          </table:table-cell>
          <table:table-cell office:value-type="string" table:style-name="ce6">
            <text:p>7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webinár - Elektronické trhovisko a novela zákona</text:p>
          </table:table-cell>
          <table:table-cell office:value-type="string" table:style-name="ce5">
            <text:p>Nakladatelství Forum, , Praha 5, Česká republik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preškolenie vodičov</text:p>
          </table:table-cell>
          <table:table-cell office:value-type="string" table:style-name="ce5">
            <text:p>krajňáková Mária, Inštitút vzdelávan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1,00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úrazové poistenie uchádzačov o zamestnanie formou dobrovoľníctva</text:p>
          </table:table-cell>
          <table:table-cell office:value-type="string" table:style-name="ce5">
            <text:p>Komunálna poisťovňa, a.s. Vienna Insurance Group, Štefánikova 17, 811 05 Bratislava, IČO: 315955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2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Klávesnica GENIUS, myš, monitor, tlačiareň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6,26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seminár Mzdová účtovníčka na konci II. a na začiatku IV. Q r. 2015</text:p>
          </table:table-cell>
          <table:table-cell office:value-type="string" table:style-name="ce5">
            <text:p>Akadémia vzdelávania Novohrad o.z., Partizánska 17, 984 01 Lučenec, IČO: 42307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Plavák do myčky riadu FAGOR</text:p>
          </table:table-cell>
          <table:table-cell office:value-type="string" table:style-name="ce5">
            <text:p>PRODES s.r.o., Jilemnického 39, 915 01 Nové Mesto nad Váhom, IČO: 3634369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pracovná mikina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17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APUeN SK, Zámocká 8, 811 08, Bratislava, IČO: 4226275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7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6,40 €</text:p>
          </table:table-cell>
          <table:table-cell office:value-type="string" table:style-name="ce6">
            <text:p>17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seminár - odborná príprava kuričov</text:p>
          </table:table-cell>
          <table:table-cell office:value-type="string" table:style-name="ce5">
            <text:p>krajňáková Mária, Inštitút vzdelávan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Čtyři klíče k životu</text:p>
          </table:table-cell>
          <table:table-cell office:value-type="string" table:style-name="ce5">
            <text:p>PORTÁL SLOVAKIA , Horská 810, Veľký Slavkov, IČO: 3546306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62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OPRASTAV SERVICES, s.r.o., Košická 52, Bratislava IČO: 438909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90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čistiace prostriedky do dávkovača prač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18,21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seminár - seniori a občania so zdravotným postihnutím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seminár - Nový zákon o odpadoch</text:p>
          </table:table-cell>
          <table:table-cell office:value-type="string" table:style-name="ce5">
            <text:p>SEO s.r.o., Bukutešťská 25, 040 13 Košice, IČO: 439043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kalibrácia PM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39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vysávanie trafostanice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čerpadlo WILO Yonos Maxo</text:p>
          </table:table-cell>
          <table:table-cell office:value-type="string" table:style-name="ce5">
            <text:p>Kirfamex s.r.o. <text:s/>IČO: 368036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4,00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servis a nastavenie plynového horáku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4,82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seminár - Snoezelen v teorii a praxi</text:p>
          </table:table-cell>
          <table:table-cell office:value-type="string" table:style-name="ce5">
            <text:p>Asociace konceptu Snoezelen, Vítkovická 3080/10, 702 00 Moravská Ostrava, IČO: 228997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SEO s.r.o., Bukutešťská 25, 040 13 Košice, IČO: 439043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koliesko na vozík 1470 PAO 075 P30-11</text:p>
          </table:table-cell>
          <table:table-cell office:value-type="string" table:style-name="ce5">
            <text:p>PRODEX, spol. s.r.o., Popradská 58, 040 11 Košice, IČO: 317186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70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kurz - Hojenie rán</text:p>
          </table:table-cell>
          <table:table-cell office:value-type="string" table:style-name="ce5">
            <text:p>Progress CA, s.r.o. Košice, IČO: 362084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oprava dverí a servisu Peugeot RV 999 BR</text:p>
          </table:table-cell>
          <table:table-cell office:value-type="string" table:style-name="ce5">
            <text:p>PGT s.r.o., Petrovianska 38/A, Prešov,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6,82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Bio - P2 do lapača tuku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1,00 €</text:p>
          </table:table-cell>
          <table:table-cell office:value-type="string" table:style-name="ce6">
            <text:p>10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biele nite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koliesko pr. 200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4,30 €</text:p>
          </table:table-cell>
          <table:table-cell office:value-type="string" table:style-name="ce6">
            <text:p>17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oprava kuchynského robota COUPE R 301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6,00 €</text:p>
          </table:table-cell>
          <table:table-cell office:value-type="string" table:style-name="ce6">
            <text:p>17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BOZP 150+vzorov povinnej dokumentácie</text:p>
          </table:table-cell>
          <table:table-cell office:value-type="string" table:style-name="ce5">
            <text:p>Forum-media SK, Praha, IČO: 271802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8,22 €</text:p>
          </table:table-cell>
          <table:table-cell office:value-type="string" table:style-name="ce6">
            <text:p>10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manuál verejného obstarávania</text:p>
          </table:table-cell>
          <table:table-cell office:value-type="string" table:style-name="ce5">
            <text:p>Forum-media SK, Praha, IČO: 271802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4,22 €</text:p>
          </table:table-cell>
          <table:table-cell office:value-type="string" table:style-name="ce6">
            <text:p>10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profi 1x36 sieť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9,99 €</text:p>
          </table:table-cell>
          <table:table-cell office:value-type="string" table:style-name="ce6">
            <text:p>10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revízia el. prenosného a ručného náradia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5,0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počítače</text:p>
          </table:table-cell>
          <table:table-cell office:value-type="string" table:style-name="ce5">
            <text:p>GIGACOMPUTER GROUP, s.r.o., Horná 18, 974 01 Banská Bystrica, IČO: 441219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5,0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plošná inzercia</text:p>
          </table:table-cell>
          <table:table-cell office:value-type="string" table:style-name="ce5">
            <text:p>PRO-FACTOR,Lukáš Kočnar,Františkánska 4, 917 01 Trnava,IČO: 347929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2,0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4 ks stojanové ventilátory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GB spojka 2" VK QA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7,40 €</text:p>
          </table:table-cell>
          <table:table-cell office:value-type="string" table:style-name="ce6">
            <text:p>23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demontáž, prečistenie a montáž WC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56,16 €</text:p>
          </table:table-cell>
          <table:table-cell office:value-type="string" table:style-name="ce6">
            <text:p>23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ubytovanie + raňajky 3 osoby/1noc</text:p>
          </table:table-cell>
          <table:table-cell office:value-type="string" table:style-name="ce5">
            <text:p>MIKULKA - Ing. Peter Mikulka, Potočná 79, 909 01 Skalica, IČO: 14090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23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monitoring 22.8.2015-21.8.2016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18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ťažné lano, ovládanie spojky</text:p>
          </table:table-cell>
          <table:table-cell office:value-type="string" table:style-name="ce5">
            <text:p>UNI Racing, s.r.o., Ružová 23, Rožňava, IČO: 36181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8,50 €</text:p>
          </table:table-cell>
          <table:table-cell office:value-type="string" table:style-name="ce6">
            <text:p>18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čipové karty na parkovanie v nemocnici</text:p>
          </table:table-cell>
          <table:table-cell office:value-type="string" table:style-name="ce5">
            <text:p>Nemocnica s pol. Rožňava, , , IČO: 173359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80 €</text:p>
          </table:table-cell>
          <table:table-cell office:value-type="string" table:style-name="ce6">
            <text:p>2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webhostinská služba Minimum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17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brúsenie nožov na univerzálnom robote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,90 €</text:p>
          </table:table-cell>
          <table:table-cell office:value-type="string" table:style-name="ce6">
            <text:p>1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miska oválna do termokazety</text:p>
          </table:table-cell>
          <table:table-cell office:value-type="string" table:style-name="ce5">
            <text:p>MITALL, s.r.o., Pod Vinbargom 2649, 08501 Bardejov, IČO: 47313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4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tácky Gastro 30 ks</text:p>
          </table:table-cell>
          <table:table-cell office:value-type="string" table:style-name="ce5">
            <text:p>EUROGASTROP, s.r.o., Čergovská 7002/10, 080 01 Prešov, IČO:441377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0,2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transportný regál na GN nádoby</text:p>
          </table:table-cell>
          <table:table-cell office:value-type="string" table:style-name="ce5">
            <text:p>EUROGASTROP, s.r.o., Čergovská 7002/10, 080 01 Prešov, IČO:441377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jednorázové pomôcky na predchádzanie dekubitov</text:p>
          </table:table-cell>
          <table:table-cell office:value-type="string" table:style-name="ce5">
            <text:p>Florida experts s.r.o., Letná 14195/21, 97405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poradca podnikateľa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8,5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kalibrácia teplomerov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oprava mäsovky RE-22, oprava tyčového mixéra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4,60 €</text:p>
          </table:table-cell>
          <table:table-cell office:value-type="string" table:style-name="ce6">
            <text:p>2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oprava kuchynského robota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70 €</text:p>
          </table:table-cell>
          <table:table-cell office:value-type="string" table:style-name="ce6">
            <text:p>2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kalibrácia a nastavenie alkoholového testera</text:p>
          </table:table-cell>
          <table:table-cell office:value-type="string" table:style-name="ce5">
            <text:p>3P - Richard Pauer , Levočská č. 4, Košice , IČO: 3253094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7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obnovenie licencie antivírusu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7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APUeN SK, Zámocká 8, 811 08, Bratislava, IČO: 4226275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oprava pultu pri výdaji stravy - materiál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6,07 €</text:p>
          </table:table-cell>
          <table:table-cell office:value-type="string" table:style-name="ce6">
            <text:p>2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Kontrola prieduchov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11 €</text:p>
          </table:table-cell>
          <table:table-cell office:value-type="string" table:style-name="ce6">
            <text:p>1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predĺženie registrácie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99 €</text:p>
          </table:table-cell>
          <table:table-cell office:value-type="string" table:style-name="ce6">
            <text:p>1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3,05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8,46 €</text:p>
          </table:table-cell>
          <table:table-cell office:value-type="string" table:style-name="ce6">
            <text:p>27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oprava kúpeľn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54,17 €</text:p>
          </table:table-cell>
          <table:table-cell office:value-type="string" table:style-name="ce6">
            <text:p>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dodávka a lepenie PVC</text:p>
          </table:table-cell>
          <table:table-cell office:value-type="string" table:style-name="ce5">
            <text:p>Zatroch Ondrej, Madáčova 190, 049 22 Gemerská Poloma, IČO: 4041531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84,03 €</text:p>
          </table:table-cell>
          <table:table-cell office:value-type="string" table:style-name="ce6">
            <text:p>25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servisná oprava Cintroen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9,22 €</text:p>
          </table:table-cell>
          <table:table-cell office:value-type="string" table:style-name="ce6">
            <text:p>23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inzercia na plagátoch divadla Actores</text:p>
          </table:table-cell>
          <table:table-cell office:value-type="string" table:style-name="ce5">
            <text:p>PRO-FACTOR,Lukáš Kočnar,Františkánska 4, 917 01 Trnava,IČO: 347929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2,00 €</text:p>
          </table:table-cell>
          <table:table-cell office:value-type="string" table:style-name="ce6">
            <text:p>23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lastový kôš na triedený odpad</text:p>
          </table:table-cell>
          <table:table-cell office:value-type="string" table:style-name="ce5">
            <text:p>KWESTO,s.r.o., Cintorínska 12, Nitra, IČO: 35833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9,20 €</text:p>
          </table:table-cell>
          <table:table-cell office:value-type="string" table:style-name="ce6">
            <text:p>23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nákup a výmena pneumatík Peugeot RV 502 BK</text:p>
          </table:table-cell>
          <table:table-cell office:value-type="string" table:style-name="ce5">
            <text:p>TT pneuservis, Betliarska cesta, 048 01 <text:s/>Rožňava, IČO: 464306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3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oprava a servis šijacích strojov</text:p>
          </table:table-cell>
          <table:table-cell office:value-type="string" table:style-name="ce5">
            <text:p>I.T. Servis s.r.o., Zvolenská cesta 29, Banská Bystrica, 359122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Účtovné súvzťažnosti 2015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49 €</text:p>
          </table:table-cell>
          <table:table-cell office:value-type="string" table:style-name="ce6">
            <text:p>1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Gemersko-novohrad. lekársky a zdrav. deň</text:p>
          </table:table-cell>
          <table:table-cell office:value-type="string" table:style-name="ce5">
            <text:p>Spolok SZP, 979 01 Rimavská Sobot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30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oprava tyčového mixéra FX 4023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59 €</text:p>
          </table:table-cell>
          <table:table-cell office:value-type="string" table:style-name="ce6">
            <text:p>2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seminár "Mzdová účtovnícka v II.Q. r. 2015"</text:p>
          </table:table-cell>
          <table:table-cell office:value-type="string" table:style-name="ce5">
            <text:p>Akadémia vzdelávania - pobočka Košice, Rooseweltova 4, Košice, IČO: 004410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Seminár "nový zákon o odpadoch"</text:p>
          </table:table-cell>
          <table:table-cell office:value-type="string" table:style-name="ce5">
            <text:p>Pro Futuro - RNDr. Ján Balog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Nástroje</text:p>
          </table:table-cell>
          <table:table-cell office:value-type="string" table:style-name="ce5">
            <text:p>Léčivé nástroje - Ivo Sedláček, Jasná 12, Jablonec n N., IČO: 681585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7,41 €</text:p>
          </table:table-cell>
          <table:table-cell office:value-type="string" table:style-name="ce6">
            <text:p>17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9,50 €</text:p>
          </table:table-cell>
          <table:table-cell office:value-type="string" table:style-name="ce6">
            <text:p>1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11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oprava kanlizáci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1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oprava pračky Zanusi - ZpB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1,60 €</text:p>
          </table:table-cell>
          <table:table-cell office:value-type="string" table:style-name="ce6">
            <text:p>11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oprava Peugeot RV 502 BK</text:p>
          </table:table-cell>
          <table:table-cell office:value-type="string" table:style-name="ce5">
            <text:p>Gabriel Gacek, Štítnicka 50, 04801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6,00 €</text:p>
          </table:table-cell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truhlicová mraznička Whirlpool</text:p>
          </table:table-cell>
          <table:table-cell office:value-type="string" table:style-name="ce5">
            <text:p>FLEK, s.r.o., Rusovská cesta 11, 851 01 Bratislava, IČO: 357986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0,43 €</text:p>
          </table:table-cell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oprava mlynčeka na mak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ošetrovateľská konferencia</text:p>
          </table:table-cell>
          <table:table-cell office:value-type="string" table:style-name="ce5">
            <text:p>Univerzita Komenského, BA,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,50 €</text:p>
          </table:table-cell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nite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tričká M,L,XL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magazín zdrv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,60 €</text:p>
          </table:table-cell>
          <table:table-cell office:value-type="string" table:style-name="ce6">
            <text:p>2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revízie el. prenosného a ručného náradia a domácich spotrebičov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Servisná oprava kosačky</text:p>
          </table:table-cell>
          <table:table-cell office:value-type="string" table:style-name="ce5">
            <text:p>MOUNTFIELD SK, Červenej armády 1, 036 01 Martin, IČO: 363771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7,15 €</text:p>
          </table:table-cell>
          <table:table-cell office:value-type="string" table:style-name="ce6">
            <text:p>2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seminár - "Podmienky kvality podľa Zákona"</text:p>
          </table:table-cell>
          <table:table-cell office:value-type="string" table:style-name="ce5">
            <text:p>Cangár s.r.o, J. Bottu 1134/4, 050 01 Revúca, I4ČO 366431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odborná literatúra</text:p>
          </table:table-cell>
          <table:table-cell office:value-type="string" table:style-name="ce5">
            <text:p>Centrum výnimočnosti a zodpovedného podnikania, IČO: 42348536, Trenčianska 4, 01008 Žilin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8,80 €</text:p>
          </table:table-cell>
          <table:table-cell office:value-type="string" table:style-name="ce6">
            <text:p>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školenie kvality</text:p>
          </table:table-cell>
          <table:table-cell office:value-type="string" table:style-name="ce5">
            <text:p>Centrum výskumu rastlinnej výroby Výskumný ústav agroekológie Michalo, Špitálska 1273, Michalovce, IČO: 421570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72,00 €</text:p>
          </table:table-cell>
          <table:table-cell office:value-type="string" table:style-name="ce6">
            <text:p>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revízia požiarnych klapiek</text:p>
          </table:table-cell>
          <table:table-cell office:value-type="string" table:style-name="ce5">
            <text:p>LIVONEC SK, s.r.o., odštepný závod Krivá 18, 040 01 Košice, IČO: 481213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3,84 €</text:p>
          </table:table-cell>
          <table:table-cell office:value-type="string" table:style-name="ce6">
            <text:p>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oprava myčky riadu, drezu a výpustných ventilov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7,00 €</text:p>
          </table:table-cell>
          <table:table-cell office:value-type="string" table:style-name="ce6">
            <text:p>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Konzultačné služby - hýbanie a zaobchádzanie s klientom</text:p>
          </table:table-cell>
          <table:table-cell office:value-type="string" table:style-name="ce5">
            <text:p>Florida experts s.r.o., Letná 14195/21, 97405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75,00 €</text:p>
          </table:table-cell>
          <table:table-cell office:value-type="string" table:style-name="ce6">
            <text:p>2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bioenzymatické ošetrenie kanalizácie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3,60 €</text:p>
          </table:table-cell>
          <table:table-cell office:value-type="string" table:style-name="ce6">
            <text:p>2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Oprava šľahacích metiel na robote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8,50 €</text:p>
          </table:table-cell>
          <table:table-cell office:value-type="string" table:style-name="ce6">
            <text:p>30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RVC Martin, Vajanského námestie 1, 03601 Martin <text:s text:c="2"/>IČO : 3193843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7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7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5</text:p>
          </table:table-cell>
          <table:table-cell office:value-type="string" table:style-name="ce5">
            <text:p>oprava omietky v izbe a kuchynke, oprava kanaliz. zvodov v soc. zariadeniach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5</text:p>
          </table:table-cell>
          <table:table-cell office:value-type="string" table:style-name="ce5">
            <text:p>Oprava veľkokuchynských zariadení</text:p>
          </table:table-cell>
          <table:table-cell office:value-type="string" table:style-name="ce5">
            <text:p>MICHNA a JEDINÁK oprava veľkokuch. zariaden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3,5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5,52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8,19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5</text:p>
          </table:table-cell>
          <table:table-cell office:value-type="string" table:style-name="ce5">
            <text:p>Seminár - finančná kontrola</text:p>
          </table:table-cell>
          <table:table-cell office:value-type="string" table:style-name="ce5">
            <text:p>NÚ CŽV, Regionálne pracovisko, Zádielska 1, 040 01 Košice, 006994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5</text:p>
          </table:table-cell>
          <table:table-cell office:value-type="string" table:style-name="ce5">
            <text:p>Tabletovaná soľ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9,74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TATRA a.s., Námestie 1. mája 5, 811 06 Bratislava, IČO: 313827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2,66 €</text:p>
          </table:table-cell>
          <table:table-cell office:value-type="string" table:style-name="ce6">
            <text:p>2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5</text:p>
          </table:table-cell>
          <table:table-cell office:value-type="string" table:style-name="ce5">
            <text:p>Klávesnice ku počítačom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01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5</text:p>
          </table:table-cell>
          <table:table-cell office:value-type="string" table:style-name="ce5">
            <text:p>Pojazdné kolieska</text:p>
          </table:table-cell>
          <table:table-cell office:value-type="string" table:style-name="ce5">
            <text:p>PRODEX, spol. s.r.o., Popradská 58, 040 11 Košice, IČO: 317186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1,25 €</text:p>
          </table:table-cell>
          <table:table-cell office:value-type="string" table:style-name="ce6">
            <text:p>23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účastnícky poplatok na konferenciu o kvalite</text:p>
          </table:table-cell>
          <table:table-cell office:value-type="string" table:style-name="ce5">
            <text:p>Úrad pre normalizáiu, metrológiu a skúšobníctvo SR, Štefanovičova 3, Bratislava, IČO: 3081071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23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5</text:p>
          </table:table-cell>
          <table:table-cell office:value-type="string" table:style-name="ce5">
            <text:p>Oprava automatickej pračky Zanussi a oprava sušičky prádla Profi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9,50 €</text:p>
          </table:table-cell>
          <table:table-cell office:value-type="string" table:style-name="ce6">
            <text:p>5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EKONA, sro, Madridská 2, Košice, IČO 4674556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8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5</text:p>
          </table:table-cell>
          <table:table-cell office:value-type="string" table:style-name="ce5">
            <text:p>Čistiace prostriedky do prač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5,10 €</text:p>
          </table:table-cell>
          <table:table-cell office:value-type="string" table:style-name="ce6">
            <text:p>23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,39 €</text:p>
          </table:table-cell>
          <table:table-cell office:value-type="string" table:style-name="ce6">
            <text:p>9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5">
            <text:p>Zabezpeč. pás na nohy a na vozík</text:p>
          </table:table-cell>
          <table:table-cell office:value-type="string" table:style-name="ce5">
            <text:p>Natural - Care s.r.o. Moldavská cesta 8/A, 040 11 Košice, IČO. 4432953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6,92 €</text:p>
          </table:table-cell>
          <table:table-cell office:value-type="string" table:style-name="ce6">
            <text:p>5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5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0,80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servis šijacích strojov</text:p>
          </table:table-cell>
          <table:table-cell office:value-type="string" table:style-name="ce5">
            <text:p>I.T.Servis s.r.o., Nový Svet 52, Banská Bystrica, IČO: 359122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,12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5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32 €</text:p>
          </table:table-cell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5,86 €</text:p>
          </table:table-cell>
          <table:table-cell office:value-type="string" table:style-name="ce6">
            <text:p>7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2,76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5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71 €</text:p>
          </table:table-cell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Smetné koše s hojadcím vekom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75 €</text:p>
          </table:table-cell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5</text:p>
          </table:table-cell>
          <table:table-cell office:value-type="string" table:style-name="ce5">
            <text:p>oprava a servis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6,10 €</text:p>
          </table:table-cell>
          <table:table-cell office:value-type="string" table:style-name="ce6">
            <text:p>2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96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5</text:p>
          </table:table-cell>
          <table:table-cell office:value-type="string" table:style-name="ce5">
            <text:p>Účastnícky poplatok za konferenciu</text:p>
          </table:table-cell>
          <table:table-cell office:value-type="string" table:style-name="ce5">
            <text:p>Asociácia poskytovateľov soc. služieb, Čachtická 17, 831 06 Bratislava, IČO: 421704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65 €</text:p>
          </table:table-cell>
          <table:table-cell office:value-type="string" table:style-name="ce6">
            <text:p>7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5">
            <text:p>Dodanie bezpečnostného označenia</text:p>
          </table:table-cell>
          <table:table-cell office:value-type="string" table:style-name="ce5">
            <text:p>Ing. Anastázia Hajdúková - B.P.O., Čučma 166, Čučma , IČO: 418351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5</text:p>
          </table:table-cell>
          <table:table-cell office:value-type="string" table:style-name="ce5">
            <text:p>školenie - Cestovné náhrady v praxi</text:p>
          </table:table-cell>
          <table:table-cell office:value-type="string" table:style-name="ce5">
            <text:p>Akadémia vzdelávania Novohrad o.z., Partizánska 17, 984 01 Lučenec, IČO: 42307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Odborná prehliadka nízkotlakovej kotolne a overenie odbornej spôsobilosti obsluhy</text:p>
          </table:table-cell>
          <table:table-cell office:value-type="string" table:style-name="ce5">
            <text:p>Ing. Ján Lišuch, revízie zdvíhadiel a tlakových zariadení, Sládkovičova 581, Gemerská Poloma, IČO 330001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7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Preškolenie vodičov</text:p>
          </table:table-cell>
          <table:table-cell office:value-type="string" table:style-name="ce5">
            <text:p>krajňáková Mária, Inštitút vzdelávan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Úrazové poistenie uchádzačov o zamestnanie pre dobrovoľnícku činoosť</text:p>
          </table:table-cell>
          <table:table-cell office:value-type="string" table:style-name="ce5">
            <text:p>Komunálna poisťovňa, a.s. Vienna Insurance Group, Štefánikova 17, 811 05 Bratislava, IČO: 315955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2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Monitor, myš klávesnic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6,93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webinár - Elektronické trhovisko a novela zákona VO</text:p>
          </table:table-cell>
          <table:table-cell office:value-type="string" table:style-name="ce5">
            <text:p>Nakladatelství Forum, , Praha 5, Česká republik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seminár Mzdové účtovníčky na konci II. a na začiatku IV. Q. r. 2015</text:p>
          </table:table-cell>
          <table:table-cell office:value-type="string" table:style-name="ce5">
            <text:p>Akadémia vzdelávania Novohrad o.z., Partizánska 17, 984 01 Lučenec, IČO: 42307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Plavák do myčky riadu FAGOR</text:p>
          </table:table-cell>
          <table:table-cell office:value-type="string" table:style-name="ce5">
            <text:p>PRODES s.r.o., Jilemnického 39, 915 01 Nové Mesto nad Váhom, IČO: 3634369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Pracovná mikina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17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Seminár VO</text:p>
          </table:table-cell>
          <table:table-cell office:value-type="string" table:style-name="ce5">
            <text:p>APUeN SK, Zámocká 8, 811 08, Bratislava, IČO: 4226275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6,40 €</text:p>
          </table:table-cell>
          <table:table-cell office:value-type="string" table:style-name="ce6">
            <text:p>17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Seminár - odborná príprava kuričov</text:p>
          </table:table-cell>
          <table:table-cell office:value-type="string" table:style-name="ce5">
            <text:p>Inštitút vzdelávania, Spišská Nová Ves, 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Odborná literatúra ku sociálnej práci</text:p>
          </table:table-cell>
          <table:table-cell office:value-type="string" table:style-name="ce5">
            <text:p>PORTÁL SLOVAKIA , Horská 810, Veľký Slavkov, IČO: 3546306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62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9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FA č. 96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Čistiace prostriedky do dávkovača pračiek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18,21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Seminár - Seniori a občania so zdravotným postihnutím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seminár - Nový zákon o odpadoch</text:p>
          </table:table-cell>
          <table:table-cell office:value-type="string" table:style-name="ce5">
            <text:p>SEO s.r.o., Bukutešťská 25, 040 13 Košice, IČO: 439043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Tabletová soľ balenie 25 kg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Kalibrácia ortuťového teplomera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39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Vysávanie trefostanice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Čerpadlo WILO Yonos Maxo</text:p>
          </table:table-cell>
          <table:table-cell office:value-type="string" table:style-name="ce5">
            <text:p>Kirfamex s.r.o. <text:s/>IČO: 368036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4,00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Servis a nastavenie plynového horáku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4,82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seminár - Snoezelen v teorii a praxi</text:p>
          </table:table-cell>
          <table:table-cell office:value-type="string" table:style-name="ce5">
            <text:p>Asociace konceptu Snoezelen, Vítkovická 3080/10, 702 00 Moravská Ostrava, IČO: 228997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Seminár verejného obstarávania</text:p>
          </table:table-cell>
          <table:table-cell office:value-type="string" table:style-name="ce5">
            <text:p>SEO s.r.o., Bukutešťská 25, 040 13 Košice, IČO: 439043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Kolieska na vozík a skrutka</text:p>
          </table:table-cell>
          <table:table-cell office:value-type="string" table:style-name="ce5">
            <text:p>PRODEX, spol. s.r.o., Popradská 58, 040 11 Košice, IČO: 317186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70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Kurz - hojenie rán</text:p>
          </table:table-cell>
          <table:table-cell office:value-type="string" table:style-name="ce5">
            <text:p>Progress CA, s.r.o. Košice, IČO: 362084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Oprava dverí a servis Peugeotu</text:p>
          </table:table-cell>
          <table:table-cell office:value-type="string" table:style-name="ce5">
            <text:p>PGT s.r.o., Petrovianska 38/A, Prešov,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6,82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Bio - P2 do lapača tuku aneutralizér zápachu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1,00 €</text:p>
          </table:table-cell>
          <table:table-cell office:value-type="string" table:style-name="ce6">
            <text:p>10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Tácky Gastro a Regál na GN</text:p>
          </table:table-cell>
          <table:table-cell office:value-type="string" table:style-name="ce5">
            <text:p>EUROGASTROP, s.r.o., Čergovská 7002/10, 080 01 Prešov, IČO:441377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3,8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Oválne misky</text:p>
          </table:table-cell>
          <table:table-cell office:value-type="string" table:style-name="ce5">
            <text:p>MITALL, s.r.o., Pod Vinbargom 2649, 08501 Bardejov, IČO: 47313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4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elektróda na zváranie na zliatinu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oprava kuchynského robota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BOZP: 150+ vzorov povinnej dokumentácie</text:p>
          </table:table-cell>
          <table:table-cell office:value-type="string" table:style-name="ce5">
            <text:p>Forum-media SK, Praha, IČO: 271802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0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Manuál verejného obstarávania v kocke</text:p>
          </table:table-cell>
          <table:table-cell office:value-type="string" table:style-name="ce5">
            <text:p>Forum-media SK, Praha, IČO: 271802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0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revízia elektrického prenosného a ručného náradia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5,0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11 ks počítače</text:p>
          </table:table-cell>
          <table:table-cell office:value-type="string" table:style-name="ce5">
            <text:p>GIGACOMPUTER GROUP, s.r.o., Horná 18, 974 01 Banská Bystrica, IČO: 441219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5,0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Plošná inzercia</text:p>
          </table:table-cell>
          <table:table-cell office:value-type="string" table:style-name="ce5">
            <text:p>PRO-FACTOR,Lukáš Kočnar,Františkánska 4, 917 01 Trnava,IČO: 347929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2,0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4 ks stojanové ventilátory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0/2014</text:p>
          </table:table-cell>
          <table:table-cell office:value-type="string" table:style-name="ce5">
            <text:p>nákup hygienických potrieb</text:p>
          </table:table-cell>
          <table:table-cell office:value-type="string" table:style-name="ce5">
            <text:p>EMG Care s.r.o., Pokroku 336, 049 21 Betliar, IČO: 452791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4</text:p>
          </table:table-cell>
          <table:table-cell office:value-type="string" table:style-name="ce5">
            <text:p>údržba pračiek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4,4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4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78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4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2,18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4</text:p>
          </table:table-cell>
          <table:table-cell office:value-type="string" table:style-name="ce5">
            <text:p>nákup 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7,90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4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,98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4</text:p>
          </table:table-cell>
          <table:table-cell office:value-type="string" table:style-name="ce5">
            <text:p>nákup potravín - spestrenie stravy klientov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4</text:p>
          </table:table-cell>
          <table:table-cell office:value-type="string" table:style-name="ce5">
            <text:p>čistenie kanalizácie a lojovej jamy</text:p>
          </table:table-cell>
          <table:table-cell office:value-type="string" table:style-name="ce5">
            <text:p>Mako Eduard, Edelenyska 2, Rožňava, IČO: 302865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Ing. Mária Wernerová <text:s/>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4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11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4</text:p>
          </table:table-cell>
          <table:table-cell office:value-type="string" table:style-name="ce5">
            <text:p>topografia PC siete s doplnením zariadeni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4</text:p>
          </table:table-cell>
          <table:table-cell office:value-type="string" table:style-name="ce5">
            <text:p>vyhotovenie certifikátov - kalibrácia váh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4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9,9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4</text:p>
          </table:table-cell>
          <table:table-cell office:value-type="string" table:style-name="ce5">
            <text:p>konferenčný poplatok - národná konferencia pre kvalitu</text:p>
          </table:table-cell>
          <table:table-cell office:value-type="string" table:style-name="ce5">
            <text:p>Úrad pre normalizáiu, metrológiu a skúšobníctvo SR, Štefanovičova 3, Bratislava, IČO: 3081071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4</text:p>
          </table:table-cell>
          <table:table-cell office:value-type="string" table:style-name="ce5">
            <text:p>nákup čiastiacich obrúskov</text:p>
          </table:table-cell>
          <table:table-cell office:value-type="string" table:style-name="ce5">
            <text:p>EMG Care s.r.o., Pokroku 336, 049 21 Betliar, IČO: 452791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4</text:p>
          </table:table-cell>
          <table:table-cell office:value-type="string" table:style-name="ce5">
            <text:p>riečny štrk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6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4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4,56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4</text:p>
          </table:table-cell>
          <table:table-cell office:value-type="string" table:style-name="ce5">
            <text:p>revízie prac. prostriedkov</text:p>
          </table:table-cell>
          <table:table-cell office:value-type="string" table:style-name="ce5">
            <text:p>GODOS plus s.r.o., Laborecka 1, Kosice, IČO: 365753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31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31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4</text:p>
          </table:table-cell>
          <table:table-cell office:value-type="string" table:style-name="ce5">
            <text:p>ubytovanie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1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4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3,18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4</text:p>
          </table:table-cell>
          <table:table-cell office:value-type="string" table:style-name="ce5">
            <text:p>matrace</text:p>
          </table:table-cell>
          <table:table-cell office:value-type="string" table:style-name="ce5">
            <text:p>Prémium Dušan Ondruš <text:s/>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72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4</text:p>
          </table:table-cell>
          <table:table-cell office:value-type="string" table:style-name="ce5">
            <text:p>seminár obaly</text:p>
          </table:table-cell>
          <table:table-cell office:value-type="string" table:style-name="ce5">
            <text:p>Pro Futuro - RNDr. Ján Balog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4</text:p>
          </table:table-cell>
          <table:table-cell office:value-type="string" table:style-name="ce5">
            <text:p>dozorný audit SMK</text:p>
          </table:table-cell>
          <table:table-cell office:value-type="string" table:style-name="ce5">
            <text:p>TUV SUD Slovakia, s.r.o., , Bratisl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4</text:p>
          </table:table-cell>
          <table:table-cell office:value-type="string" table:style-name="ce5">
            <text:p>oprava robota</text:p>
          </table:table-cell>
          <table:table-cell office:value-type="string" table:style-name="ce5">
            <text:p>Oprava veľkokuchynských zariadení, Michal Jedinák, IČO: 33071586, 065 33 Veľký Lipník 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4</text:p>
          </table:table-cell>
          <table:table-cell office:value-type="string" table:style-name="ce5">
            <text:p>nákup tabletovanej soli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4</text:p>
          </table:table-cell>
          <table:table-cell office:value-type="string" table:style-name="ce5">
            <text:p>nákup prepravných vozíkov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4</text:p>
          </table:table-cell>
          <table:table-cell office:value-type="string" table:style-name="ce5">
            <text:p>evidencia odpadového hospodárstva</text:p>
          </table:table-cell>
          <table:table-cell office:value-type="string" table:style-name="ce5">
            <text:p>Nakladateľstvo FORUM, Bratislava, Záhradnícka 46, IČO 4646021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62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4</text:p>
          </table:table-cell>
          <table:table-cell office:value-type="string" table:style-name="ce5">
            <text:p>kurz posunkovej reči</text:p>
          </table:table-cell>
          <table:table-cell office:value-type="string" table:style-name="ce5">
            <text:p>R&amp;J Partner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4</text:p>
          </table:table-cell>
          <table:table-cell office:value-type="string" table:style-name="ce5">
            <text:p>nákup čistiacich obrúskov</text:p>
          </table:table-cell>
          <table:table-cell office:value-type="string" table:style-name="ce5">
            <text:p>EMG Care s.r.o., Pokroku 336, 049 21 Betliar, IČO: 452791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66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4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3,42 €</text:p>
          </table:table-cell>
          <table:table-cell office:value-type="string" table:style-name="ce6">
            <text:p>8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41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4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8,27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26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4</text:p>
          </table:table-cell>
          <table:table-cell office:value-type="string" table:style-name="ce5">
            <text:p>nákup posteľnej prikrývok</text:p>
          </table:table-cell>
          <table:table-cell office:value-type="string" table:style-name="ce5">
            <text:p>Katarína Mihaliková - KUNZ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8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4</text:p>
          </table:table-cell>
          <table:table-cell office:value-type="string" table:style-name="ce5">
            <text:p>nákup uzamykacích skríň</text:p>
          </table:table-cell>
          <table:table-cell office:value-type="string" table:style-name="ce5">
            <text:p>KOVOTYP s.r.o Sartorisova 8 Bratislava IČO: 358087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650,93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4</text:p>
          </table:table-cell>
          <table:table-cell office:value-type="string" table:style-name="ce5">
            <text:p>nákup <text:s/>posteľnej bielizne</text:p>
          </table:table-cell>
          <table:table-cell office:value-type="string" table:style-name="ce5">
            <text:p>EMI Ovocinárska 55, 08 301 Sabinov IČO: 343462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20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4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9,62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4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Smorada Peter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3,0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4</text:p>
          </table:table-cell>
          <table:table-cell office:value-type="string" table:style-name="ce5">
            <text:p>oprava MV Peugeot</text:p>
          </table:table-cell>
          <table:table-cell office:value-type="string" table:style-name="ce5">
            <text:p>UNI Racing, s.r.o., Ružová 23, Rožňava, IČO: 36181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3,4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4</text:p>
          </table:table-cell>
          <table:table-cell office:value-type="string" table:style-name="ce5">
            <text:p>oprava kuchynského robota</text:p>
          </table:table-cell>
          <table:table-cell office:value-type="string" table:style-name="ce5">
            <text:p>Oprava veľkokuchynských zariadení, Michal Jedinák, IČO: 33071586, 065 33 Veľký Lipník 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INSTITUT Bazální stimulace, s.r.o., IČO: 25889966, J. Opletala 680, 738 02 Frýdek-Místek, Česká republik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0,36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erimax W A W <text:s/>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9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1,67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REDIT-Ing.Zobolová Beát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4,47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95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9,55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4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amrich Július, Jovická 20, 048 01 Rožňava, IČO: 171280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4</text:p>
          </table:table-cell>
          <table:table-cell office:value-type="string" table:style-name="ce5">
            <text:p>nákup vodárenského materiálu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,22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4</text:p>
          </table:table-cell>
          <table:table-cell office:value-type="string" table:style-name="ce5">
            <text:p>nákup textilnej galantéri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52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4</text:p>
          </table:table-cell>
          <table:table-cell office:value-type="string" table:style-name="ce5">
            <text:p>nákup núdzových svietidie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8,22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Educo-consult Faithová Vlasta, P.O.Box 103, Žilina, IČO: 109830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4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5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4</text:p>
          </table:table-cell>
          <table:table-cell office:value-type="string" table:style-name="ce5">
            <text:p>odstraňovač vodného kameňa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15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4</text:p>
          </table:table-cell>
          <table:table-cell office:value-type="string" table:style-name="ce5">
            <text:p>nákup germicídneho žiariča</text:p>
          </table:table-cell>
          <table:table-cell office:value-type="string" table:style-name="ce5">
            <text:p>Zdravmat s.r.o., Komárno, IČO: 455069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5,00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4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4</text:p>
          </table:table-cell>
          <table:table-cell office:value-type="string" table:style-name="ce5">
            <text:p>vozíky na infekčný odpad</text:p>
          </table:table-cell>
          <table:table-cell office:value-type="string" table:style-name="ce5">
            <text:p>KWESTO,s.r.o., Cintorínska 12, Nitra, IČO: 35833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7,6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4</text:p>
          </table:table-cell>
          <table:table-cell office:value-type="string" table:style-name="ce5">
            <text:p>revízia požiarneho vodovou</text:p>
          </table:table-cell>
          <table:table-cell office:value-type="string" table:style-name="ce5">
            <text:p>Petrík Vojtech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4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1,01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Edos Inštitút vzdelávania Bratislav, Tematínska 4, Bratislava, IČO: 3708330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1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4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MEDIATEL spol. s r. o., Prešovská 38/B, Bratislava, IČO: 35859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4</text:p>
          </table:table-cell>
          <table:table-cell office:value-type="string" table:style-name="ce5">
            <text:p>nákup čistiacich utierok</text:p>
          </table:table-cell>
          <table:table-cell office:value-type="string" table:style-name="ce5">
            <text:p>EMG Care s.r.o., Pokroku 336, 049 21 Betliar, IČO: 452791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47 €</text:p>
          </table:table-cell>
          <table:table-cell office:value-type="string" table:style-name="ce6">
            <text:p>1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4</text:p>
          </table:table-cell>
          <table:table-cell office:value-type="string" table:style-name="ce5">
            <text:p>nákup profesionálnej žehličky</text:p>
          </table:table-cell>
          <table:table-cell office:value-type="string" table:style-name="ce5">
            <text:p>OKAY SLOVAK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0. 9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,92 €</text:p>
          </table:table-cell>
          <table:table-cell office:value-type="string" table:style-name="ce6">
            <text:p>18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4</text:p>
          </table:table-cell>
          <table:table-cell office:value-type="string" table:style-name="ce5">
            <text:p>revízie plyn. zariadení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4,82 €</text:p>
          </table:table-cell>
          <table:table-cell office:value-type="string" table:style-name="ce6">
            <text:p>27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1,73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4</text:p>
          </table:table-cell>
          <table:table-cell office:value-type="string" table:style-name="ce5">
            <text:p>stolík - zariadenie izby</text:p>
          </table:table-cell>
          <table:table-cell office:value-type="string" table:style-name="ce5">
            <text:p>Stankovič Stanislav Ing. SADYK, IČO: 43570470, Šafárikova 89, 048 01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76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4</text:p>
          </table:table-cell>
          <table:table-cell office:value-type="string" table:style-name="ce5">
            <text:p>kurz bazálnej stimulácie</text:p>
          </table:table-cell>
          <table:table-cell office:value-type="string" table:style-name="ce5">
            <text:p>INSTITUT Bazální stimulace, s.r.o., IČO: 25889966, J. Opletala 680, 738 02 Frýdek-Místek, Česká republik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9,55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4</text:p>
          </table:table-cell>
          <table:table-cell office:value-type="string" table:style-name="ce5">
            <text:p>oprava kanalizačných vpustí</text:p>
          </table:table-cell>
          <table:table-cell office:value-type="string" table:style-name="ce5">
            <text:p>Smorada Peter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4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6,37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6,65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4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4</text:p>
          </table:table-cell>
          <table:table-cell office:value-type="string" table:style-name="ce5">
            <text:p>kolektívne členské</text:p>
          </table:table-cell>
          <table:table-cell office:value-type="string" table:style-name="ce5">
            <text:p>Slovenská spoločnosť pre kvalitu, 37801112, Dolné Rudiny 3, 010 01 Žilin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4</text:p>
          </table:table-cell>
          <table:table-cell office:value-type="string" table:style-name="ce5">
            <text:p>nákup náhradných koliesok</text:p>
          </table:table-cell>
          <table:table-cell office:value-type="string" table:style-name="ce5">
            <text:p>Prodex, spol. s r. 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58 €</text:p>
          </table:table-cell>
          <table:table-cell office:value-type="string" table:style-name="ce6">
            <text:p>6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4</text:p>
          </table:table-cell>
          <table:table-cell office:value-type="string" table:style-name="ce5">
            <text:p>nákup zariadenia do izieb</text:p>
          </table:table-cell>
          <table:table-cell office:value-type="string" table:style-name="ce5">
            <text:p>HUMISS, spol. s.r.o., IČO: 36616923, 91641 Dolné Srnie 4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71,40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4</text:p>
          </table:table-cell>
          <table:table-cell office:value-type="string" table:style-name="ce5">
            <text:p>nákup tabletovanej soli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4</text:p>
          </table:table-cell>
          <table:table-cell office:value-type="string" table:style-name="ce5">
            <text:p>nákup zariadenia do izieb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67,52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4</text:p>
          </table:table-cell>
          <table:table-cell office:value-type="string" table:style-name="ce5">
            <text:p>oprava MV Citroen</text:p>
          </table:table-cell>
          <table:table-cell office:value-type="string" table:style-name="ce5">
            <text:p>Auto Club s.r.o, Budulovská 28, Moldava nad Bodvou, IČO: 443651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86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4</text:p>
          </table:table-cell>
          <table:table-cell office:value-type="string" table:style-name="ce5">
            <text:p>náku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5,36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70 €</text:p>
          </table:table-cell>
          <table:table-cell office:value-type="string" table:style-name="ce6">
            <text:p>30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86 €</text:p>
          </table:table-cell>
          <table:table-cell office:value-type="string" table:style-name="ce6">
            <text:p>21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4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Romed s.r.o. , , Gemerská Poloma , IČO: 365896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5,80 €</text:p>
          </table:table-cell>
          <table:table-cell office:value-type="string" table:style-name="ce6">
            <text:p>14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EMG Care s.r.o., Pokroku 336, 049 21 Betliar, IČO: 452791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4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36 €</text:p>
          </table:table-cell>
          <table:table-cell office:value-type="string" table:style-name="ce6">
            <text:p>10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4</text:p>
          </table:table-cell>
          <table:table-cell office:value-type="string" table:style-name="ce5">
            <text:p>kurz technika PO a BOZP</text:p>
          </table:table-cell>
          <table:table-cell office:value-type="string" table:style-name="ce5">
            <text:p>BE-SOFT a.s., Štúrova 6, Košice, IČO: 361913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2,00 €</text:p>
          </table:table-cell>
          <table:table-cell office:value-type="string" table:style-name="ce6">
            <text:p>10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4</text:p>
          </table:table-cell>
          <table:table-cell office:value-type="string" table:style-name="ce5">
            <text:p>nákup údržbárskeho materiálu - elektro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7,74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4</text:p>
          </table:table-cell>
          <table:table-cell office:value-type="string" table:style-name="ce5">
            <text:p>nákup gastronádob</text:p>
          </table:table-cell>
          <table:table-cell office:value-type="string" table:style-name="ce5">
            <text:p>Gastro Glass Tatry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8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4</text:p>
          </table:table-cell>
          <table:table-cell office:value-type="string" table:style-name="ce5">
            <text:p>nákup zariadenia do kuchyne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5,6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77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4</text:p>
          </table:table-cell>
          <table:table-cell office:value-type="string" table:style-name="ce5">
            <text:p>oprava zdvíhacích zariadení</text:p>
          </table:table-cell>
          <table:table-cell office:value-type="string" table:style-name="ce5">
            <text:p>ARJO-HUMANIC SK , spol. s.r.o.,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9,62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3,76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4</text:p>
          </table:table-cell>
          <table:table-cell office:value-type="string" table:style-name="ce5">
            <text:p>nákup odbornej literatúry</text:p>
          </table:table-cell>
          <table:table-cell office:value-type="string" table:style-name="ce5">
            <text:p>Wolters Kluwer s.r.o., Bratislava,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4</text:p>
          </table:table-cell>
          <table:table-cell office:value-type="string" table:style-name="ce5">
            <text:p>objednávka stolového riadu</text:p>
          </table:table-cell>
          <table:table-cell office:value-type="string" table:style-name="ce5">
            <text:p>Rozler - domáce potreby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,5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4</text:p>
          </table:table-cell>
          <table:table-cell office:value-type="string" table:style-name="ce5">
            <text:p>medzinárodná konferencia</text:p>
          </table:table-cell>
          <table:table-cell office:value-type="string" table:style-name="ce5">
            <text:p>Slovenská Alzheimerová spoločnosť,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4</text:p>
          </table:table-cell>
          <table:table-cell office:value-type="string" table:style-name="ce5">
            <text:p>oprava mixéra</text:p>
          </table:table-cell>
          <table:table-cell office:value-type="string" table:style-name="ce5">
            <text:p>Štúdio J+J s.r.o. Vysoká 65, 05401 Levoča, IČO: 3680786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6,68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4</text:p>
          </table:table-cell>
          <table:table-cell office:value-type="string" table:style-name="ce5">
            <text:p>nákup záhradníckych potrieb</text:p>
          </table:table-cell>
          <table:table-cell office:value-type="string" table:style-name="ce5">
            <text:p>Záhradníctvo HAMELL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KREDIT-Ing.Zobolová Beát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4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6,9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4</text:p>
          </table:table-cell>
          <table:table-cell office:value-type="string" table:style-name="ce5">
            <text:p>nákup odbornej literatúry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30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4</text:p>
          </table:table-cell>
          <table:table-cell office:value-type="string" table:style-name="ce5">
            <text:p>doména</text:p>
          </table:table-cell>
          <table:table-cell office:value-type="string" table:style-name="ce5">
            <text:p>WebHouse, s.r.o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PROGRES TC, s.r.o., Šafárikova 2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,12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4</text:p>
          </table:table-cell>
          <table:table-cell office:value-type="string" table:style-name="ce5">
            <text:p>nákup odborných príručiek</text:p>
          </table:table-cell>
          <table:table-cell office:value-type="string" table:style-name="ce5">
            <text:p>Nakladateľstvo FORUM s.r.o, Na Kozačce 9/923, Praha 2, IČO: 271802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7,54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,98 €</text:p>
          </table:table-cell>
          <table:table-cell office:value-type="string" table:style-name="ce6">
            <text:p>13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4</text:p>
          </table:table-cell>
          <table:table-cell office:value-type="string" table:style-name="ce5">
            <text:p>nákup okrasných drevín</text:p>
          </table:table-cell>
          <table:table-cell office:value-type="string" table:style-name="ce5">
            <text:p>Záhradníctvo HAMELL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8,78 €</text:p>
          </table:table-cell>
          <table:table-cell office:value-type="string" table:style-name="ce6">
            <text:p>13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9,23 €</text:p>
          </table:table-cell>
          <table:table-cell office:value-type="string" table:style-name="ce6">
            <text:p>13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3,53 €</text:p>
          </table:table-cell>
          <table:table-cell office:value-type="string" table:style-name="ce6">
            <text:p>13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24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4</text:p>
          </table:table-cell>
          <table:table-cell office:value-type="string" table:style-name="ce5">
            <text:p>celoslovenská konferencia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4</text:p>
          </table:table-cell>
          <table:table-cell office:value-type="string" table:style-name="ce5">
            <text:p>nákup predmetov na pracovnú terapiu</text:p>
          </table:table-cell>
          <table:table-cell office:value-type="string" table:style-name="ce5">
            <text:p>DK - rámovanie Daniel Kapusta, Banská Bystrica, IČO: 108289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1,3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4</text:p>
          </table:table-cell>
          <table:table-cell office:value-type="string" table:style-name="ce5">
            <text:p>nákup odbornej literatúr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9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4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5,17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4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3,70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4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11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4</text:p>
          </table:table-cell>
          <table:table-cell office:value-type="string" table:style-name="ce5">
            <text:p>nákup posteľnej bielizne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98,8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4</text:p>
          </table:table-cell>
          <table:table-cell office:value-type="string" table:style-name="ce5">
            <text:p>nákup tabletovanej soli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4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6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4</text:p>
          </table:table-cell>
          <table:table-cell office:value-type="string" table:style-name="ce5">
            <text:p>psychologické a psychiatrické minimum</text:p>
          </table:table-cell>
          <table:table-cell office:value-type="string" table:style-name="ce5">
            <text:p>ADEVEC s.r.o., Drieňová 2 , Šaľa, IČO3655811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4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76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4</text:p>
          </table:table-cell>
          <table:table-cell office:value-type="string" table:style-name="ce5">
            <text:p>nákup termohlavíc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20,83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4</text:p>
          </table:table-cell>
          <table:table-cell office:value-type="string" table:style-name="ce5">
            <text:p>nákup čistiacich utierok</text:p>
          </table:table-cell>
          <table:table-cell office:value-type="string" table:style-name="ce5">
            <text:p>EMG Care s.r.o., Pokroku 336, 049 21 Betliar, IČO: 452791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3,57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4</text:p>
          </table:table-cell>
          <table:table-cell office:value-type="string" table:style-name="ce5">
            <text:p>meranie hluku</text:p>
          </table:table-cell>
          <table:table-cell office:value-type="string" table:style-name="ce5">
            <text:p>Belmer - Mgr. Helena Belányiová, Kyjevská 18, 048 01 Rožňava, IČO: 412908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2,1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4</text:p>
          </table:table-cell>
          <table:table-cell office:value-type="string" table:style-name="ce5">
            <text:p>nákup textilnej <text:s/>galantéri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,5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4</text:p>
          </table:table-cell>
          <table:table-cell office:value-type="string" table:style-name="ce5">
            <text:p>nákup krovinorezu</text:p>
          </table:table-cell>
          <table:table-cell office:value-type="string" table:style-name="ce5">
            <text:p>Mountfild SK, s.r.o., Červenej armády 1, Martin, IČO: 363771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4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4</text:p>
          </table:table-cell>
          <table:table-cell office:value-type="string" table:style-name="ce5">
            <text:p>vypracovanie bezpečnostného projektu</text:p>
          </table:table-cell>
          <table:table-cell office:value-type="string" table:style-name="ce5">
            <text:p>CUBS plus s.r.o., <text:s/>IČO: 469434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4</text:p>
          </table:table-cell>
          <table:table-cell office:value-type="string" table:style-name="ce5">
            <text:p>nákup náplne do vankúšov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5">
            <text:p>nákup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1,2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4</text:p>
          </table:table-cell>
          <table:table-cell office:value-type="string" table:style-name="ce5">
            <text:p>monitor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4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7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96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3,31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07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4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 Mária Wernerová - riad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4</text:p>
          </table:table-cell>
          <table:table-cell office:value-type="string" table:style-name="ce5">
            <text:p>revízia plynových horák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8,4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5">
            <text:p>kongresový poplatok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4</text:p>
          </table:table-cell>
          <table:table-cell office:value-type="string" table:style-name="ce5">
            <text:p>vebová doména</text:p>
          </table:table-cell>
          <table:table-cell office:value-type="string" table:style-name="ce5">
            <text:p>WebHouse, s.r.o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95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4</text:p>
          </table:table-cell>
          <table:table-cell office:value-type="string" table:style-name="ce5">
            <text:p>seminár - koučing</text:p>
          </table:table-cell>
          <table:table-cell office:value-type="string" table:style-name="ce5">
            <text:p>Nakladateľstvo FORUM, Bratislava, Záhradnícka 46, IČO 4646021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4,8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4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13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4</text:p>
          </table:table-cell>
          <table:table-cell office:value-type="string" table:style-name="ce5">
            <text:p>seminár o elektronickom verejnom obstarávaní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5">
            <text:p>seminár o VO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4</text:p>
          </table:table-cell>
          <table:table-cell office:value-type="string" table:style-name="ce5">
            <text:p>nákup náplne do vankúšov</text:p>
          </table:table-cell>
          <table:table-cell office:value-type="string" table:style-name="ce5">
            <text:p>Rozler - domáce potreby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5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6,28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vyhotovenie rozpočtu na rozvody vod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5">
            <text:p>školenie vodiča BOZP</text:p>
          </table:table-cell>
          <table:table-cell office:value-type="string" table:style-name="ce5">
            <text:p>Jamrich Július, Jovická 20, 048 01 Rožňava, IČO: 171280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13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5">
            <text:p>oprava miestnosti pre rizikových klientov</text:p>
          </table:table-cell>
          <table:table-cell office:value-type="string" table:style-name="ce5">
            <text:p>BABO - STAV <text:s/>Július Zsiga, Čučmianska dlhá 107, 048 01 <text:s/>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5">
            <text:p>revízie elektrozariadení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5">
            <text:p>seminár Odborná správa dokladov</text:p>
          </table:table-cell>
          <table:table-cell office:value-type="string" table:style-name="ce5">
            <text:p>Moneta Cassovia s.r.o., IČO: 36607291, Zbrojničná 14, 040 01 Košic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4</text:p>
          </table:table-cell>
          <table:table-cell office:value-type="string" table:style-name="ce5">
            <text:p>oprava práčky Primus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overenie tlakomerov</text:p>
          </table:table-cell>
          <table:table-cell office:value-type="string" table:style-name="ce5">
            <text:p>CHIROSAN s.r.o., Sadová 2, Vrbové, IČO: 3623973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04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enzymatické ošetrenie odpadov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signalizačný bezdrôtový systém</text:p>
          </table:table-cell>
          <table:table-cell office:value-type="string" table:style-name="ce5">
            <text:p>In TEL s.r.o., IČO: 3631944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73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spracovanie bezpečnostného projektu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školenie HACCP</text:p>
          </table:table-cell>
          <table:table-cell office:value-type="string" table:style-name="ce5">
            <text:p>AT consult s.r.o., <text:s text:c="2"/>IČO: 35824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nákup údre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8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periodická servisná prehliadka MV Peugeot</text:p>
          </table:table-cell>
          <table:table-cell office:value-type="string" table:style-name="ce5">
            <text:p>PGT s.r.o., Petrovianska 38/A, Prešov,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,74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prototyp skrine</text:p>
          </table:table-cell>
          <table:table-cell office:value-type="string" table:style-name="ce5">
            <text:p>Stankovič Stanislav Ing. SADYK, IČO: 43570470, Šafárikova 89, 048 01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1,79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II. stupeň školenia - bazálna stimulácia</text:p>
          </table:table-cell>
          <table:table-cell office:value-type="string" table:style-name="ce5">
            <text:p>INSTITUT Bazální stimulace, s.r.o., IČO: 25889966, J. Opletala 680, 738 02 Frýdek-Místek, Česká republik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nákup kancelárskeho tovar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01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nákup náplne do antidekubitných vankúšov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nákup soli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nákup <text:s/>nábytku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2,46 €</text:p>
          </table:table-cell>
          <table:table-cell office:value-type="string" table:style-name="ce6">
            <text:p>4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8,47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3,82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9,90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1,15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, s.r.o., Šafárikova 2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56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ĽUBICA ŠTEMPELOVÁ - LUBEKON, SOĽNOBANSKÁ 18, 080 05 PREŠOV,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pracovná doska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49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bocca - hra</text:p>
          </table:table-cell>
          <table:table-cell office:value-type="string" table:style-name="ce5">
            <text:p>Ondrej Bašták Ďurán BASTHO, IČO: 46557610, Pionierov 607, 04922 Gemerská Polom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1,00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6,00 €</text:p>
          </table:table-cell>
          <table:table-cell office:value-type="string" table:style-name="ce6">
            <text:p>26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revízie plyn.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8,00 €</text:p>
          </table:table-cell>
          <table:table-cell office:value-type="string" table:style-name="ce6">
            <text:p>26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nákup tonera do novej kopírk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nákup kopírky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poplatok</text:p>
          </table:table-cell>
          <table:table-cell office:value-type="string" table:style-name="ce5">
            <text:p>Centrum výnimočnosti a zodpovedného podnikania, IČO: 42348536, Trenčianska 4, 01008 Žilin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objednávka ubytovania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predplatné časopisu "Zisk manažment"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6,80 €</text:p>
          </table:table-cell>
          <table:table-cell office:value-type="string" table:style-name="ce6">
            <text:p>20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nákup skrine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obšitie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2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výroba identifikačného štítku na prívesný vozík</text:p>
          </table:table-cell>
          <table:table-cell office:value-type="string" table:style-name="ce5">
            <text:p>RV Traller s.r.o., Edelényska 2026/1, 048 01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,5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kopírovanie, vyhotovenie pôdorysov všetkých podlaží zariadenia</text:p>
          </table:table-cell>
          <table:table-cell office:value-type="string" table:style-name="ce5">
            <text:p>Knappová Dana <text:s/>Ing., Krakovská 5, Košice, IČO: 407955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8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kurzy - sociálna práca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18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seminár o sociálnych službách</text:p>
          </table:table-cell>
          <table:table-cell office:value-type="string" table:style-name="ce5">
            <text:p>RVC Martin, Vajanského námestie 1, 03601 Martin <text:s text:c="2"/>IČO : 3193843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13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seminár - novela zákona o BOZP</text:p>
          </table:table-cell>
          <table:table-cell office:value-type="string" table:style-name="ce5">
            <text:p>ĽUBICA ŠTEMPELOVÁ - LUBEKON, SOĽNOBANSKÁ 18, 080 05 PREŠOV,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1,43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konferencia - energetika budov</text:p>
          </table:table-cell>
          <table:table-cell office:value-type="string" table:style-name="ce5">
            <text:p>Slov. spoločnosť pre techniku prostredi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nákup WC s príslušenstvom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6,74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nákup čistiaceho prostriedku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3,31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nákup žehličiek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,91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28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nákup WC kief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oprava tyčového mixéra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5,60 €</text:p>
          </table:table-cell>
          <table:table-cell office:value-type="string" table:style-name="ce6">
            <text:p>3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úrazové poistenie</text:p>
          </table:table-cell>
          <table:table-cell office:value-type="string" table:style-name="ce5">
            <text:p>Komunálna poisťovňa, a.s. Vienna Insurance Group, Štefánikova 17, 811 05 Bratislava, IČO: 3159554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,28 €</text:p>
          </table:table-cell>
          <table:table-cell office:value-type="string" table:style-name="ce6">
            <text:p>3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,12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6,66 €</text:p>
          </table:table-cell>
          <table:table-cell office:value-type="string" table:style-name="ce6">
            <text:p>28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nákup rohoží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6,60 €</text:p>
          </table:table-cell>
          <table:table-cell office:value-type="string" table:style-name="ce6">
            <text:p>28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nákup žiaroviek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6,75 €</text:p>
          </table:table-cell>
          <table:table-cell office:value-type="string" table:style-name="ce6">
            <text:p>28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nákum materiálu na údržb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,43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montáž a dodávka zmäkčovača do konvektomatu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9,6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odstránenie vodného kameňa z konvektomavu</text:p>
          </table:table-cell>
          <table:table-cell office:value-type="string" table:style-name="ce5">
            <text:p>Gulaša Radoslav, 032 34 Nižná Boca 212, IČO: 400007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seminár o novele zákona o soc. službách</text:p>
          </table:table-cell>
          <table:table-cell office:value-type="string" table:style-name="ce5">
            <text:p>Regionálne vzdelávacie centrum Košice, Hlavná 68, Košice, IČO: 312686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23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nákup žiaroviek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35 €</text:p>
          </table:table-cell>
          <table:table-cell office:value-type="string" table:style-name="ce6">
            <text:p>22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nákup zimných pneumatík pre Peugeot boxer</text:p>
          </table:table-cell>
          <table:table-cell office:value-type="string" table:style-name="ce5">
            <text:p>UNI Racing, s.r.o., Ružová 23, Rožňava, IČO: 36181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4,60 €</text:p>
          </table:table-cell>
          <table:table-cell office:value-type="string" table:style-name="ce6">
            <text:p>22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78,72 €</text:p>
          </table:table-cell>
          <table:table-cell office:value-type="string" table:style-name="ce6">
            <text:p>22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4,4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nákup čipov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8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inzercia - Zlatné stránky</text:p>
          </table:table-cell>
          <table:table-cell office:value-type="string" table:style-name="ce5">
            <text:p>MEDIATEL spol. s r. o., Prešovská 38/B, Bratislava, IČO: 35859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čistenie bojlerov od vodného kameňa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8,4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8,5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poistenie osôb v MV Peugeot boxer</text:p>
          </table:table-cell>
          <table:table-cell office:value-type="string" table:style-name="ce5">
            <text:p>Allianz - Slovenská poisťovňa, a. s., Dostojevského rad 4, 815 74 Bratislava 1, IČO: 0015170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6,44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objednávku časopisu Sestra</text:p>
          </table:table-cell>
          <table:table-cell office:value-type="string" table:style-name="ce5">
            <text:p>ECOPRESS a.s., Seberíniho 1, Bratislava, IČO: 313335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seminár k novele zákona o soc. službách</text:p>
          </table:table-cell>
          <table:table-cell office:value-type="string" table:style-name="ce5">
            <text:p>Region.vzdelávacie centrum Košice, Hlavná 68, Košice, IČO: 9000001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opravy kuchynky a dielne</text:p>
          </table:table-cell>
          <table:table-cell office:value-type="string" table:style-name="ce5">
            <text:p>BABO - STAV <text:s/>Július Zsiga, Čučmianska dlhá 107, 048 01 <text:s/>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9,3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nákup textilnej galantéri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56 €</text:p>
          </table:table-cell>
          <table:table-cell office:value-type="string" table:style-name="ce6">
            <text:p>9. 1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3</text:p>
          </table:table-cell>
          <table:table-cell office:value-type="string" table:style-name="ce5">
            <text:p>servis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9,76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33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,88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1,75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3</text:p>
          </table:table-cell>
          <table:table-cell office:value-type="string" table:style-name="ce5">
            <text:p>nákup ozvučovacej techniky</text:p>
          </table:table-cell>
          <table:table-cell office:value-type="string" table:style-name="ce5">
            <text:p>JEFIN s.r.o., Tichá 2, 048 01 <text:s/>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4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3</text:p>
          </table:table-cell>
          <table:table-cell office:value-type="string" table:style-name="ce5">
            <text:p>nákup gastronádob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3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3,20 €</text:p>
          </table:table-cell>
          <table:table-cell office:value-type="string" table:style-name="ce6">
            <text:p>3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/2013</text:p>
          </table:table-cell>
          <table:table-cell office:value-type="string" table:style-name="ce5">
            <text:p>nákup maliarské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5,44 €</text:p>
          </table:table-cell>
          <table:table-cell office:value-type="string" table:style-name="ce6">
            <text:p>3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3</text:p>
          </table:table-cell>
          <table:table-cell office:value-type="string" table:style-name="ce5">
            <text:p>oprava STA rozvodov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4,95 €</text:p>
          </table:table-cell>
          <table:table-cell office:value-type="string" table:style-name="ce6">
            <text:p>3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3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11 €</text:p>
          </table:table-cell>
          <table:table-cell office:value-type="string" table:style-name="ce6">
            <text:p>3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4,91 €</text:p>
          </table:table-cell>
          <table:table-cell office:value-type="string" table:style-name="ce6">
            <text:p>3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48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5,1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3</text:p>
          </table:table-cell>
          <table:table-cell office:value-type="string" table:style-name="ce5">
            <text:p>servis výpočtovej techniky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3</text:p>
          </table:table-cell>
          <table:table-cell office:value-type="string" table:style-name="ce5">
            <text:p>servis profesionálnych práčiek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4,8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2,44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3</text:p>
          </table:table-cell>
          <table:table-cell office:value-type="string" table:style-name="ce5">
            <text:p>servisný poplatok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3</text:p>
          </table:table-cell>
          <table:table-cell office:value-type="string" table:style-name="ce5">
            <text:p>oprava strešných zvodov</text:p>
          </table:table-cell>
          <table:table-cell office:value-type="string" table:style-name="ce5">
            <text:p>BABO - STAV <text:s/>Július Zsiga, Čučmianska dlhá 107, 048 01 <text:s/>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4,57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4,8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3</text:p>
          </table:table-cell>
          <table:table-cell office:value-type="string" table:style-name="ce5">
            <text:p>servis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16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3</text:p>
          </table:table-cell>
          <table:table-cell office:value-type="string" table:style-name="ce5">
            <text:p>nákup textilnej galantéri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5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24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3</text:p>
          </table:table-cell>
          <table:table-cell office:value-type="string" table:style-name="ce5">
            <text:p>medzinárodná konferencia</text:p>
          </table:table-cell>
          <table:table-cell office:value-type="string" table:style-name="ce5">
            <text:p>Úrad pre normalizáiu, metrológiu a skúšobníctvo SR, Štefanovičova 3, Bratislava, IČO: 3081071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8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3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8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3</text:p>
          </table:table-cell>
          <table:table-cell office:value-type="string" table:style-name="ce5">
            <text:p>tabletová soľ do zmäkčovača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44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14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3</text:p>
          </table:table-cell>
          <table:table-cell office:value-type="string" table:style-name="ce5">
            <text:p>inštalácia terminálu Cygnu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4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3</text:p>
          </table:table-cell>
          <table:table-cell office:value-type="string" table:style-name="ce5">
            <text:p>nákup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540,8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3</text:p>
          </table:table-cell>
          <table:table-cell office:value-type="string" table:style-name="ce5">
            <text:p>nákup materiálu na stúpačky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027,55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3</text:p>
          </table:table-cell>
          <table:table-cell office:value-type="string" table:style-name="ce5">
            <text:p>nákup a inštalácia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3,72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3</text:p>
          </table:table-cell>
          <table:table-cell office:value-type="string" table:style-name="ce5">
            <text:p>nákup pomocného materiálu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2,4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3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4,67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4,54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3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Mako Eduard, Edelenyska 2, Rožňava, IČO: 302865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3</text:p>
          </table:table-cell>
          <table:table-cell office:value-type="string" table:style-name="ce5">
            <text:p>servisná oprava MV Citroen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4,79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3</text:p>
          </table:table-cell>
          <table:table-cell office:value-type="string" table:style-name="ce5">
            <text:p>nákup potravín na spestrenie stravy klientov</text:p>
          </table:table-cell>
          <table:table-cell office:value-type="string" table:style-name="ce5">
            <text:p>Fega Frost s.r.o., Tehelňa 675/2, Kežmarok, IČO: 3647593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4,64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,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5,92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6,12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3</text:p>
          </table:table-cell>
          <table:table-cell office:value-type="string" table:style-name="ce5">
            <text:p>oprava podlahy v miesnosti šp. bielizn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8,7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3</text:p>
          </table:table-cell>
          <table:table-cell office:value-type="string" table:style-name="ce5">
            <text:p>nerezový regál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2,8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3</text:p>
          </table:table-cell>
          <table:table-cell office:value-type="string" table:style-name="ce5">
            <text:p>polep reklamných tabúľ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0,1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3</text:p>
          </table:table-cell>
          <table:table-cell office:value-type="string" table:style-name="ce5">
            <text:p>nákup údržbárskeho materiálu<text:s/>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21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3</text:p>
          </table:table-cell>
          <table:table-cell office:value-type="string" table:style-name="ce5">
            <text:p>časopis Sociálna práca</text:p>
          </table:table-cell>
          <table:table-cell office:value-type="string" table:style-name="ce5">
            <text:p>Asociácia vzdelávateľov v soc.práci,IEaSP Filozofická fakulta PU v Prešove,Ul.17.novembra 1,080 01 Prešov, IČO:378465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3</text:p>
          </table:table-cell>
          <table:table-cell office:value-type="string" table:style-name="ce5">
            <text:p>nákup zmäkčovača vody</text:p>
          </table:table-cell>
          <table:table-cell office:value-type="string" table:style-name="ce5">
            <text:p>Pharma plus s.r.o., Čapajevova 23, 080 01 <text:s/>Prešov, IČO. 364546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,2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3,1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3</text:p>
          </table:table-cell>
          <table:table-cell office:value-type="string" table:style-name="ce5">
            <text:p>oprava el. náradia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3,99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84,76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3</text:p>
          </table:table-cell>
          <table:table-cell office:value-type="string" table:style-name="ce5">
            <text:p>nákup paplonov</text:p>
          </table:table-cell>
          <table:table-cell office:value-type="string" table:style-name="ce5">
            <text:p>Aragonit <text:s/>n.o. <text:s/>Ochtiná č. 210, IČO: 4573921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3</text:p>
          </table:table-cell>
          <table:table-cell office:value-type="string" table:style-name="ce5">
            <text:p>servisná oprava krovinorezov</text:p>
          </table:table-cell>
          <table:table-cell office:value-type="string" table:style-name="ce5">
            <text:p>MOUNTFIELD SK, Červenej armády 1, 036 01 Martin, IČO: 363771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,65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3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alivá a stavebniny, a.s., , PS Rožňava, IČO: 361872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4,31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59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3</text:p>
          </table:table-cell>
          <table:table-cell office:value-type="string" table:style-name="ce5">
            <text:p>oprava zmäkčovača vody</text:p>
          </table:table-cell>
          <table:table-cell office:value-type="string" table:style-name="ce5">
            <text:p>Sobwater s.r.o., Slavkovská 6, 054 01 Levoča, IČO: 3645716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,08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9,53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3</text:p>
          </table:table-cell>
          <table:table-cell office:value-type="string" table:style-name="ce5">
            <text:p>nákup kuchynského riadu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9,64 €</text:p>
          </table:table-cell>
          <table:table-cell office:value-type="string" table:style-name="ce6">
            <text:p>27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3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80 €</text:p>
          </table:table-cell>
          <table:table-cell office:value-type="string" table:style-name="ce6">
            <text:p>27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3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3</text:p>
          </table:table-cell>
          <table:table-cell office:value-type="string" table:style-name="ce5">
            <text:p>nákup el. 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,79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3</text:p>
          </table:table-cell>
          <table:table-cell office:value-type="string" table:style-name="ce5">
            <text:p>oprava schodov - údržbárskepráce<text:s/></text:p>
          </table:table-cell>
          <table:table-cell office:value-type="string" table:style-name="ce5">
            <text:p>BABO - STAV <text:s/>Július Zsiga, Čučmianska dlhá 107, 048 01 <text:s/>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291,1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3</text:p>
          </table:table-cell>
          <table:table-cell office:value-type="string" table:style-name="ce5">
            <text:p>nákup monoklimatických chladničiek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7,0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3</text:p>
          </table:table-cell>
          <table:table-cell office:value-type="string" table:style-name="ce5">
            <text:p>nákup misky s viečkom - vzorka</text:p>
          </table:table-cell>
          <table:table-cell office:value-type="string" table:style-name="ce5">
            <text:p>Martina Svadbíková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,47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3</text:p>
          </table:table-cell>
          <table:table-cell office:value-type="string" table:style-name="ce5">
            <text:p>rozvádzač s výzbrojou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3,87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3</text:p>
          </table:table-cell>
          <table:table-cell office:value-type="string" table:style-name="ce5">
            <text:p>nákup odpad. vriec</text:p>
          </table:table-cell>
          <table:table-cell office:value-type="string" table:style-name="ce5">
            <text:p>Junior - Slavomír Binčík, Hlavná 266, 900 62 Kostolište, IČO: 3439150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,15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9,95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3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,8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3</text:p>
          </table:table-cell>
          <table:table-cell office:value-type="string" table:style-name="ce5">
            <text:p>oprava veľkokuch. zariadeni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0,26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3</text:p>
          </table:table-cell>
          <table:table-cell office:value-type="string" table:style-name="ce5">
            <text:p>nákup vertikálnych žalúzií</text:p>
          </table:table-cell>
          <table:table-cell office:value-type="string" table:style-name="ce5">
            <text:p>Lamelland s.r.o., Rybárska 1, Trenčín, IČO: 363313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9,11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76 €</text:p>
          </table:table-cell>
          <table:table-cell office:value-type="string" table:style-name="ce6">
            <text:p>5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3</text:p>
          </table:table-cell>
          <table:table-cell office:value-type="string" table:style-name="ce5">
            <text:p>seminár - starostlivosť o umierajúcich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3</text:p>
          </table:table-cell>
          <table:table-cell office:value-type="string" table:style-name="ce5">
            <text:p>nákup vertikálnych žalúzií</text:p>
          </table:table-cell>
          <table:table-cell office:value-type="string" table:style-name="ce5">
            <text:p>Lamelland s.r.o., Rybárska 1, Trenčín, IČO: 363313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7,84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35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3</text:p>
          </table:table-cell>
          <table:table-cell office:value-type="string" table:style-name="ce5">
            <text:p>kurz VO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3</text:p>
          </table:table-cell>
          <table:table-cell office:value-type="string" table:style-name="ce5">
            <text:p>seminár <text:s/>Novela zákona o BOZP</text:p>
          </table:table-cell>
          <table:table-cell office:value-type="string" table:style-name="ce5">
            <text:p>Pro futuro, Soľnobanská 18, Prešov <text:s/>IČO: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3</text:p>
          </table:table-cell>
          <table:table-cell office:value-type="string" table:style-name="ce5">
            <text:p>nákup šatníkových skríň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319,04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7,29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3</text:p>
          </table:table-cell>
          <table:table-cell office:value-type="string" table:style-name="ce5">
            <text:p>oprava MV Peugeot</text:p>
          </table:table-cell>
          <table:table-cell office:value-type="string" table:style-name="ce5">
            <text:p>UNI Racing, s.r.o., Ružová 23, Rožňava, IČO: 36181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3</text:p>
          </table:table-cell>
          <table:table-cell office:value-type="string" table:style-name="ce5">
            <text:p>nákup údržbárskeho materiálu<text:s/>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2,16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3</text:p>
          </table:table-cell>
          <table:table-cell office:value-type="string" table:style-name="ce5">
            <text:p>kontrol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Ing. Mária Wernerová 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46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Ing. Mária Wernerová 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4,60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3</text:p>
          </table:table-cell>
          <table:table-cell office:value-type="string" table:style-name="ce5">
            <text:p>nákup textilnej galantéri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,42 €</text:p>
          </table:table-cell>
          <table:table-cell office:value-type="string" table:style-name="ce6">
            <text:p>26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3</text:p>
          </table:table-cell>
          <table:table-cell office:value-type="string" table:style-name="ce5">
            <text:p>revízia plyn. horák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4,82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3</text:p>
          </table:table-cell>
          <table:table-cell office:value-type="string" table:style-name="ce5">
            <text:p>plechové ohýbané dielce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08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3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50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Ing. Mária Wernerová 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3</text:p>
          </table:table-cell>
          <table:table-cell office:value-type="string" table:style-name="ce5">
            <text:p>nákup kancelárskeho tovar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50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3</text:p>
          </table:table-cell>
          <table:table-cell office:value-type="string" table:style-name="ce5">
            <text:p>nákup materiálu na ergoterapiu</text:p>
          </table:table-cell>
          <table:table-cell office:value-type="string" table:style-name="ce5">
            <text:p>DK - rámovanie Daniel Kapusta, Banská Bystrica, IČO: 108289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3,95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2,01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2,10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29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1,36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3</text:p>
          </table:table-cell>
          <table:table-cell office:value-type="string" table:style-name="ce5">
            <text:p>nákup publikácií</text:p>
          </table:table-cell>
          <table:table-cell office:value-type="string" table:style-name="ce5">
            <text:p>IURA EDITION, s.r.o., Oravská 17, Bratislava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9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3</text:p>
          </table:table-cell>
          <table:table-cell office:value-type="string" table:style-name="ce5">
            <text:p>nákup posteľnej bielizne</text:p>
          </table:table-cell>
          <table:table-cell office:value-type="string" table:style-name="ce5">
            <text:p>Aragonit <text:s/>n.o. <text:s/>Ochtiná č. 210, IČO: 4573921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3,79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3</text:p>
          </table:table-cell>
          <table:table-cell office:value-type="string" table:style-name="ce5">
            <text:p>nákup soli<text:s/>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6,08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3</text:p>
          </table:table-cell>
          <table:table-cell office:value-type="string" table:style-name="ce5">
            <text:p>nákup poštových schránok</text:p>
          </table:table-cell>
          <table:table-cell office:value-type="string" table:style-name="ce5">
            <text:p>AZ radial s.r.o. Bratislava, IČO: 35934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60 €</text:p>
          </table:table-cell>
          <table:table-cell office:value-type="string" table:style-name="ce6">
            <text:p>25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3</text:p>
          </table:table-cell>
          <table:table-cell office:value-type="string" table:style-name="ce5">
            <text:p>nákup čistiacich potrieb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62,56 €</text:p>
          </table:table-cell>
          <table:table-cell office:value-type="string" table:style-name="ce6">
            <text:p>25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3</text:p>
          </table:table-cell>
          <table:table-cell office:value-type="string" table:style-name="ce5">
            <text:p>zapožičanie búracieho kladiva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5,60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2,38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3</text:p>
          </table:table-cell>
          <table:table-cell office:value-type="string" table:style-name="ce5">
            <text:p>nákup PC stolíkov</text:p>
          </table:table-cell>
          <table:table-cell office:value-type="string" table:style-name="ce5">
            <text:p>DECODOM spol. s 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7,00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5,38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3</text:p>
          </table:table-cell>
          <table:table-cell office:value-type="string" table:style-name="ce5">
            <text:p>5. celoslovenská konferencia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6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3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9,30 €</text:p>
          </table:table-cell>
          <table:table-cell office:value-type="string" table:style-name="ce6">
            <text:p>15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3</text:p>
          </table:table-cell>
          <table:table-cell office:value-type="string" table:style-name="ce5">
            <text:p>oprava kuch. zariadenia</text:p>
          </table:table-cell>
          <table:table-cell office:value-type="string" table:style-name="ce5">
            <text:p>EM consulting s.r.o.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3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3,15 €</text:p>
          </table:table-cell>
          <table:table-cell office:value-type="string" table:style-name="ce6">
            <text:p>15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3</text:p>
          </table:table-cell>
          <table:table-cell office:value-type="string" table:style-name="ce5">
            <text:p>nákup odpadových vriec</text:p>
          </table:table-cell>
          <table:table-cell office:value-type="string" table:style-name="ce5">
            <text:p>Junior - Slavomír Binčík, Hlavná 266, 900 62 Kostolište, IČO: 3439150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,86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3</text:p>
          </table:table-cell>
          <table:table-cell office:value-type="string" table:style-name="ce5">
            <text:p>pravidelná servisná prehliadka MV Citroen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,92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5">
            <text:p>nákup kancelárskych stoličiek</text:p>
          </table:table-cell>
          <table:table-cell office:value-type="string" table:style-name="ce5">
            <text:p>Nábytok prešov a.s. M.R.Štefanika <text:s/>Ičo :31710174 Dič: 202052037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18,00 €</text:p>
          </table:table-cell>
          <table:table-cell office:value-type="string" table:style-name="ce6">
            <text:p>11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5">
            <text:p>etapizácia projektu</text:p>
          </table:table-cell>
          <table:table-cell office:value-type="string" table:style-name="ce5">
            <text:p>Knappová Dana <text:s/>Ing., Krakovská 5, Košice, IČO: 407955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3</text:p>
          </table:table-cell>
          <table:table-cell office:value-type="string" table:style-name="ce5">
            <text:p>revízie tlakových nádob s preškolením obsluhy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3</text:p>
          </table:table-cell>
          <table:table-cell office:value-type="string" table:style-name="ce5">
            <text:p>nákup elektromateriálu na údržbu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70 €</text:p>
          </table:table-cell>
          <table:table-cell office:value-type="string" table:style-name="ce6">
            <text:p>5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14 €</text:p>
          </table:table-cell>
          <table:table-cell office:value-type="string" table:style-name="ce6">
            <text:p>4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3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Textilná galantéria Benedikty, Rožňav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8,15 €</text:p>
          </table:table-cell>
          <table:table-cell office:value-type="string" table:style-name="ce6">
            <text:p>4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3</text:p>
          </table:table-cell>
          <table:table-cell office:value-type="string" table:style-name="ce5">
            <text:p>správa siete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3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3</text:p>
          </table:table-cell>
          <table:table-cell office:value-type="string" table:style-name="ce5">
            <text:p>kalibrácia meriadiel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5,6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3</text:p>
          </table:table-cell>
          <table:table-cell office:value-type="string" table:style-name="ce5">
            <text:p>monitoring konkrétneho predpisu</text:p>
          </table:table-cell>
          <table:table-cell office:value-type="string" table:style-name="ce5">
            <text:p>IURA EDITION, spol.s.r.o., Oravská 17, Bratislava 2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3</text:p>
          </table:table-cell>
          <table:table-cell office:value-type="string" table:style-name="ce5">
            <text:p>čistiace prostriedky do kanalizáčných zvodov</text:p>
          </table:table-cell>
          <table:table-cell office:value-type="string" table:style-name="ce5">
            <text:p>VEIDEC s.r.o. Pavla Mudroňa 7, 010 01 Žilina, IČO: 364211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14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NEBEX <text:s/>Nitra, IČO: 463304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047,98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,14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1,83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8,19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3,67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3</text:p>
          </table:table-cell>
          <table:table-cell office:value-type="string" table:style-name="ce5">
            <text:p>nákup okrasných drevín</text:p>
          </table:table-cell>
          <table:table-cell office:value-type="string" table:style-name="ce5">
            <text:p>Záhradníctvo HAMELL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4,1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3</text:p>
          </table:table-cell>
          <table:table-cell office:value-type="string" table:style-name="ce5">
            <text:p>nákup náhradných koliesok</text:p>
          </table:table-cell>
          <table:table-cell office:value-type="string" table:style-name="ce5">
            <text:p>Prodex, spol. s r. 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52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8,92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5">
            <text:p>seminár "novela zákona o VO"</text:p>
          </table:table-cell>
          <table:table-cell office:value-type="string" table:style-name="ce5">
            <text:p>Pro futuro, Soľnobanská 18, Prešov <text:s/>IČO: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,78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3</text:p>
          </table:table-cell>
          <table:table-cell office:value-type="string" table:style-name="ce5">
            <text:p>nákup potravín pre diétne stravovanie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5,44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doména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seminár "novela zákona o BOZP"</text:p>
          </table:table-cell>
          <table:table-cell office:value-type="string" table:style-name="ce5">
            <text:p>IPEKO vzdelávacia agentúra <text:s/>Jazmínova 16 <text:s/>Zvolen IČO: 375499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časopis "Ošetrovateľstvo a pôrodná asistencia"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3</text:p>
          </table:table-cell>
          <table:table-cell office:value-type="string" table:style-name="ce5">
            <text:p>antivírusový program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6,6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5">
            <text:p>odborný seminár "Novela zákona o BOZP"</text:p>
          </table:table-cell>
          <table:table-cell office:value-type="string" table:style-name="ce5">
            <text:p>ĽUBICA ŠTEMPELOVÁ - LUBEKON, SOĽNOBANSKÁ 18, 080 05 PREŠOV,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5">
            <text:p>nákup kancelárskeho tovar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19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5">
            <text:p>celoslovenská konferencia sestier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3</text:p>
          </table:table-cell>
          <table:table-cell office:value-type="string" table:style-name="ce5">
            <text:p>ďalšie vzdelávanie - klienti s Alzheimerovou chorobou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5">
            <text:p>nákup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9,2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85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5">
            <text:p>oprava kávovaru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6,8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6,07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50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5">
            <text:p>seminár o VO</text:p>
          </table:table-cell>
          <table:table-cell office:value-type="string" table:style-name="ce5">
            <text:p>NÚ CŽV, Regionálne pracovisko, Zádielska 1, 040 01 Košice, 006994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9,29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Ing. Mária Wernerov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7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5">
            <text:p>prekladateľské služby z angličtiny</text:p>
          </table:table-cell>
          <table:table-cell office:value-type="string" table:style-name="ce5">
            <text:p>Top preklady - Ing. Zuzana Kollárová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,39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,32 €</text:p>
          </table:table-cell>
          <table:table-cell office:value-type="string" table:style-name="ce6">
            <text:p>22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5,55 €</text:p>
          </table:table-cell>
          <table:table-cell office:value-type="string" table:style-name="ce6">
            <text:p>22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31 €</text:p>
          </table:table-cell>
          <table:table-cell office:value-type="string" table:style-name="ce6">
            <text:p>22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32 €</text:p>
          </table:table-cell>
          <table:table-cell office:value-type="string" table:style-name="ce6">
            <text:p>22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nákup textilnej galantéri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3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5">
            <text:p>publikácia "Princípy dobrej verejnej správy a Rada Európy"</text:p>
          </table:table-cell>
          <table:table-cell office:value-type="string" table:style-name="ce5">
            <text:p>IURA EDITION, spol.s.r.o., Oravská 17, Bratislava 2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,1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EDOS-PEM Inštitút vzdelávania, Tematínska 4, Bratislava, IČO: 362872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Slov. spoločnosť pre fyziatriu, balneológiu a liečebnú rehabilitáciu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3</text:p>
          </table:table-cell>
          <table:table-cell office:value-type="string" table:style-name="ce5">
            <text:p>metodická príručka k VO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,00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7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3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4,22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5">
            <text:p>oprava šľahacích metiel</text:p>
          </table:table-cell>
          <table:table-cell office:value-type="string" table:style-name="ce5">
            <text:p>Oprava veľkokuchynských zariadení, Michna a Jedinák,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1,5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3</text:p>
          </table:table-cell>
          <table:table-cell office:value-type="string" table:style-name="ce5">
            <text:p>murárske prác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4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5">
            <text:p>revízie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11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"Verejná správa SR" - ročný prístup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5">
            <text:p>nákup postelí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780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5">
            <text:p>nákup dlažby</text:p>
          </table:table-cell>
          <table:table-cell office:value-type="string" table:style-name="ce5">
            <text:p>W.A.W. spol. s r.o., Kerimax Košice, Rastislavova 68, 040 01 Košice, IČO: 3134031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4,63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5">
            <text:p>predlženie registrácie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,99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Mgr. Kveta Bencová -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3</text:p>
          </table:table-cell>
          <table:table-cell office:value-type="string" table:style-name="ce5">
            <text:p>seminár Zákon o ochrane osobných údajov</text:p>
          </table:table-cell>
          <table:table-cell office:value-type="string" table:style-name="ce5">
            <text:p>Národný ústav celoživotného vzdeláv Regionálne vzdelávacie centrum Koši, Zádielska 1, Košice, IČO: 6994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Mgr. Kveta Bencová -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50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4,43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5">
            <text:p>nákup košov na separovaný odpad</text:p>
          </table:table-cell>
          <table:table-cell office:value-type="string" table:style-name="ce5">
            <text:p>KWESTO,s.r.o., Cintorínska 12, Nitra, IČO: 35833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7,19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81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5">
            <text:p>nákup postelných prestieradiel</text:p>
          </table:table-cell>
          <table:table-cell office:value-type="string" table:style-name="ce5">
            <text:p>Aragonit <text:s/>n.o. <text:s/>Ochtiná č. 210, IČO: 4573921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3</text:p>
          </table:table-cell>
          <table:table-cell office:value-type="string" table:style-name="ce5">
            <text:p>workshop Validácia podľa Naomi Feil - 1 zamestnanec</text:p>
          </table:table-cell>
          <table:table-cell office:value-type="string" table:style-name="ce5">
            <text:p>OZ Terapeutika, Púpavova 30, 84104 Bratislava, IČO: 422556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3</text:p>
          </table:table-cell>
          <table:table-cell office:value-type="string" table:style-name="ce5">
            <text:p>kurz špecial.štúdia v špecial.odbore ošetrovat.starostlivosť v komunite pre 4 zamest.</text:p>
          </table:table-cell>
          <table:table-cell office:value-type="string" table:style-name="ce5">
            <text:p>Slovenská zdravotnícka univerzita Bratislava, Limbova 12, <text:s/>IČO:0016536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0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3</text:p>
          </table:table-cell>
          <table:table-cell office:value-type="string" table:style-name="ce5">
            <text:p>vystavenie certifikátu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tabletová soľ</text:p>
          </table:table-cell>
          <table:table-cell office:value-type="string" table:style-name="ce5">
            <text:p>EUROMAR, Spišská Nová Ve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revízia plynových zariadení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4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nákup údržbárskeho materiálu - 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1,19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9,98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IENGER Granit s.r.o, Záhradná 35, 080 01 Prešov, IČO:469160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4,91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,48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požičanie vrtacieho <text:s/>kladiva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1. 4. 2013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dodávka odpadových vriec</text:p>
          </table:table-cell>
          <table:table-cell office:value-type="string" table:style-name="ce5">
            <text:p>AJ Produkty a.s. Trnava, Bulharská 42, Trnava, IČO: 3626852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odborný seminár o VO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hobosstudio, IČO: 41596404, SNP 1155/21, 972 01 Bojnice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4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servis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20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čistiaci prostriedok na riad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5,92 €</text:p>
          </table:table-cell>
          <table:table-cell office:value-type="string" table:style-name="ce6">
            <text:p>20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31,80 €</text:p>
          </table:table-cell>
          <table:table-cell table:style-name="ce6"/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oprava kuchynského robota</text:p>
          </table:table-cell>
          <table:table-cell office:value-type="string" table:style-name="ce5">
            <text:p>Oprava veľkokuch. zariadenia , Zimná 67, Stará Ľubovňa , IČO: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9,27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2,91 €</text:p>
          </table:table-cell>
          <table:table-cell office:value-type="string" table:style-name="ce6">
            <text:p>14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3,27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16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30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periodické a vstupné prev.prehliadky</text:p>
          </table:table-cell>
          <table:table-cell office:value-type="string" table:style-name="ce5">
            <text:p>ROMED s.r.o. MUDr.Magdaléna Rodová, Hlavná 452, Gemerská Poloma, IČO: 365896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4,78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boxy na nebezpečný odpad</text:p>
          </table:table-cell>
          <table:table-cell office:value-type="string" table:style-name="ce5">
            <text:p>Slovtrading Viničné s.r.o., Hlavná 209/206, 90023 Viničné pri Pezinku, IČO: 362832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3,44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9,06 €</text:p>
          </table:table-cell>
          <table:table-cell office:value-type="string" table:style-name="ce6">
            <text:p>7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oprava MV Peugeot</text:p>
          </table:table-cell>
          <table:table-cell office:value-type="string" table:style-name="ce5">
            <text:p>UNI Racing, s.r.o., Ružová 23, Rožňava, IČO: 36181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5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nákup počítač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nákup tlačiarne a monitor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8,2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oprava šijacích strojov</text:p>
          </table:table-cell>
          <table:table-cell office:value-type="string" table:style-name="ce5">
            <text:p>I.T.Servis s.r.o., Nový Svet 52, Banská Bystrica, IČO: 359122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4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5,49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objednávka ubytovania</text:p>
          </table:table-cell>
          <table:table-cell office:value-type="string" table:style-name="ce5">
            <text:p>Doprastav services s.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3,25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nákup elektromateriálu na údržb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4,92 €</text:p>
          </table:table-cell>
          <table:table-cell office:value-type="string" table:style-name="ce6">
            <text:p>27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seminár - Novela zákona o VO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čistiace a dezinfekčné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8,16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nákup farieb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6,78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stav. materiál na údržbu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20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revízia požiarnych klapiek</text:p>
          </table:table-cell>
          <table:table-cell office:value-type="string" table:style-name="ce5">
            <text:p>LIVONEC s.r.o., SNV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1,55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5,34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R.M.L. TRENČÍN, IČO: 36349631, Bratislavská 121/1297, 911 05 Trenčín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47,24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72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revízia a servis plyn. horákov a nastavenie úpravne vody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8,90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materiál kancelársk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7,03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nákup čist. prostriedkov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5,98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východisková revízia myčky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8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vyčistenie ciest a priestranstiev areálu zariadenia od snehu</text:p>
          </table:table-cell>
          <table:table-cell office:value-type="string" table:style-name="ce5">
            <text:p>Havesta s.r.o., Polomská 95, 049 21 Betliar, IČO: 365980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8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reklamné služby</text:p>
          </table:table-cell>
          <table:table-cell office:value-type="string" table:style-name="ce5">
            <text:p>Register obchodných spoločností s.r.o., Gorského 3, 811 01 <text:s/>Bratislava, IČO: 4644030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hygienické rohože</text:p>
          </table:table-cell>
          <table:table-cell office:value-type="string" table:style-name="ce5">
            <text:p>Kamico s.r.o., Priemyselná 5, Košice, IČO: 3168406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batérie vodovodné + materiál na údržbu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715,23 €</text:p>
          </table:table-cell>
          <table:table-cell office:value-type="string" table:style-name="ce6">
            <text:p>1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tonery do farebnej tlačiarne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3,60 €</text:p>
          </table:table-cell>
          <table:table-cell office:value-type="string" table:style-name="ce6">
            <text:p>1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tonery - dodávka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2,69 €</text:p>
          </table:table-cell>
          <table:table-cell office:value-type="string" table:style-name="ce6">
            <text:p>1. 2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školenie - ročné zúčtovanie dane</text:p>
          </table:table-cell>
          <table:table-cell office:value-type="string" table:style-name="ce5">
            <text:p>Akademia vzdelavania, Mikdzátha 1, Rimavská Sobota97901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rozšírenie plynového rozvodu v kuchyni</text:p>
          </table:table-cell>
          <table:table-cell office:value-type="string" table:style-name="ce5">
            <text:p>Icsó Arpád - plyn, kúrenie, voda, Šafárikova 33, 048 01 <text:s/>Rožňava, IČO: 404166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0,88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práce pri oprave plyn. zariadenia</text:p>
          </table:table-cell>
          <table:table-cell office:value-type="string" table:style-name="ce5">
            <text:p>Eva Madudová - projektant, F. Tichyho č. 8, 048 01 <text:s/>Rožňava, IČO. 107444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čistiace prostriedky do konvektomatu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9,12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9,54 €</text:p>
          </table:table-cell>
          <table:table-cell office:value-type="string" table:style-name="ce6">
            <text:p>24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údržbarsky 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8,75 €</text:p>
          </table:table-cell>
          <table:table-cell office:value-type="string" table:style-name="ce6">
            <text:p>24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6,91 €</text:p>
          </table:table-cell>
          <table:table-cell office:value-type="string" table:style-name="ce6">
            <text:p>22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85,40 €</text:p>
          </table:table-cell>
          <table:table-cell office:value-type="string" table:style-name="ce6">
            <text:p>22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údržbársky materiál stav.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2,06 €</text:p>
          </table:table-cell>
          <table:table-cell office:value-type="string" table:style-name="ce6">
            <text:p>22. 1. 2013</text:p>
          </table:table-cell>
          <table:table-cell office:value-type="string" table:style-name="ce5">
            <text:p>Ing. <text:s/>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1,07 €</text:p>
          </table:table-cell>
          <table:table-cell office:value-type="string" table:style-name="ce6">
            <text:p>22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dochádzková čítačka s čipmi</text:p>
          </table:table-cell>
          <table:table-cell office:value-type="string" table:style-name="ce5">
            <text:p>IReSoft s.r.o. Brno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449,00 €</text:p>
          </table:table-cell>
          <table:table-cell office:value-type="string" table:style-name="ce6">
            <text:p>21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6,21 €</text:p>
          </table:table-cell>
          <table:table-cell office:value-type="string" table:style-name="ce6">
            <text:p>21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oprava zaseknutého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8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,29 €</text:p>
          </table:table-cell>
          <table:table-cell office:value-type="string" table:style-name="ce6">
            <text:p>18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oprava a odvápnenie práčok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8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žalúzie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96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IPEKO vzdelávacia agentúra <text:s/>Jazmínova 16 <text:s/>Zvolen IČO: 375499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8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oprava bioptronovej lamp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8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nákup obrusu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5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stavbárske práce pri oprav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3,00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st. materiál na opravu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3,26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čistenie snehu z prístupovej cesty</text:p>
          </table:table-cell>
          <table:table-cell office:value-type="string" table:style-name="ce5">
            <text:p>Havesta s.r.o., Polomská 95, 049 21 Betliar, IČO: 365980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2</text:p>
          </table:table-cell>
          <table:table-cell office:value-type="string" table:style-name="ce5">
            <text:p>inzercia Zlaté stránky</text:p>
          </table:table-cell>
          <table:table-cell office:value-type="string" table:style-name="ce5">
            <text:p>MEDIATEL, SPOL. s. r. 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3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bezlepkové potraviny</text:p>
          </table:table-cell>
          <table:table-cell office:value-type="string" table:style-name="ce5">
            <text:p>Bezgluten foods s.r.o. Havlíčkovo nábr. 2728/38, Ostrava, IČO: 286360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94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2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2,73 €</text:p>
          </table:table-cell>
          <table:table-cell office:value-type="string" table:style-name="ce6">
            <text:p>3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materál na údržbu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772,50 €</text:p>
          </table:table-cell>
          <table:table-cell office:value-type="string" table:style-name="ce6">
            <text:p>4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2</text:p>
          </table:table-cell>
          <table:table-cell office:value-type="string" table:style-name="ce5">
            <text:p>nákup tabletovej soli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,52 €</text:p>
          </table:table-cell>
          <table:table-cell office:value-type="string" table:style-name="ce6">
            <text:p>25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predplatné časopisu Finančný manažment</text:p>
          </table:table-cell>
          <table:table-cell office:value-type="string" table:style-name="ce5">
            <text:p>IURA EDITION, s.r.o., Oravská 17, Bratislava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9,92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54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2</text:p>
          </table:table-cell>
          <table:table-cell office:value-type="string" table:style-name="ce5">
            <text:p>nákup kancelárskej technik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1,20 €</text:p>
          </table:table-cell>
          <table:table-cell office:value-type="string" table:style-name="ce6">
            <text:p>25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2</text:p>
          </table:table-cell>
          <table:table-cell office:value-type="string" table:style-name="ce5">
            <text:p>nákup kancelárskej techniky</text:p>
          </table:table-cell>
          <table:table-cell office:value-type="string" table:style-name="ce5">
            <text:p>Ing. Peter Deak, Marikovskéhoé 12, 048 01 <text:s/>Rožňava, IČO. 3301116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24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2</text:p>
          </table:table-cell>
          <table:table-cell office:value-type="string" table:style-name="ce5">
            <text:p>nákup počítačovej techniky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5,20 €</text:p>
          </table:table-cell>
          <table:table-cell office:value-type="string" table:style-name="ce6">
            <text:p>24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31,72 €</text:p>
          </table:table-cell>
          <table:table-cell office:value-type="string" table:style-name="ce6">
            <text:p>24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,20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2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8,84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2</text:p>
          </table:table-cell>
          <table:table-cell office:value-type="string" table:style-name="ce5">
            <text:p>opravárenské a údržbárske práce<text:s/>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7,0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2</text:p>
          </table:table-cell>
          <table:table-cell office:value-type="string" table:style-name="ce5">
            <text:p>propagácia zariadenia</text:p>
          </table:table-cell>
          <table:table-cell office:value-type="string" table:style-name="ce5">
            <text:p>Korzár Petit Press, a.s., divízia východ, o.z., Letná 47, 040 01 Košice, IČO: 3579025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2</text:p>
          </table:table-cell>
          <table:table-cell office:value-type="string" table:style-name="ce5">
            <text:p>východisková revízia konvektomatu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2</text:p>
          </table:table-cell>
          <table:table-cell office:value-type="string" table:style-name="ce5">
            <text:p>výroba a montáž drev. madiel</text:p>
          </table:table-cell>
          <table:table-cell office:value-type="string" table:style-name="ce5">
            <text:p>Junger Ondrej - drevovýroba Nižná Slaná, IČO 334464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2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4,8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,72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2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1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2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1,11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2</text:p>
          </table:table-cell>
          <table:table-cell office:value-type="string" table:style-name="ce5">
            <text:p>nákup inventáru do kuchyne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140,8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2</text:p>
          </table:table-cell>
          <table:table-cell office:value-type="string" table:style-name="ce5">
            <text:p>myčka riadu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574,8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2</text:p>
          </table:table-cell>
          <table:table-cell office:value-type="string" table:style-name="ce5">
            <text:p>varný kotol</text:p>
          </table:table-cell>
          <table:table-cell office:value-type="string" table:style-name="ce5">
            <text:p>EM consulting s.r.o.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176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2</text:p>
          </table:table-cell>
          <table:table-cell office:value-type="string" table:style-name="ce5">
            <text:p>prečistenie kanalizácie a lojovej jamy</text:p>
          </table:table-cell>
          <table:table-cell office:value-type="string" table:style-name="ce5">
            <text:p>KOZ Roma Slan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2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Petrík Vojtech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5,34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2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3,20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2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AMRICH Július, Jovická 20, Rožňava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2</text:p>
          </table:table-cell>
          <table:table-cell office:value-type="string" table:style-name="ce5">
            <text:p>rozšírenie el. inštalácie</text:p>
          </table:table-cell>
          <table:table-cell office:value-type="string" table:style-name="ce5">
            <text:p>Kundrát Ján Ing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2</text:p>
          </table:table-cell>
          <table:table-cell office:value-type="string" table:style-name="ce5">
            <text:p>testovanie sterilizátora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2</text:p>
          </table:table-cell>
          <table:table-cell office:value-type="string" table:style-name="ce5">
            <text:p>revízie prenosného a ručného náradia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73,2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2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92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6,33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2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56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2</text:p>
          </table:table-cell>
          <table:table-cell office:value-type="string" table:style-name="ce5">
            <text:p>údržbársky materiál<text:s/>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71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 Mária Wernerová - riadit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2</text:p>
          </table:table-cell>
          <table:table-cell office:value-type="string" table:style-name="ce5">
            <text:p>medzinárodná konferencia</text:p>
          </table:table-cell>
          <table:table-cell office:value-type="string" table:style-name="ce5">
            <text:p>Úrad pre normalizáiu, metrológiu a skúšobníctvo SR, Štefanovičova 3, Bratislava, IČO: 3081071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2</text:p>
          </table:table-cell>
          <table:table-cell office:value-type="string" table:style-name="ce5">
            <text:p>školenie - Bazálna stimulácia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53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2,48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2</text:p>
          </table:table-cell>
          <table:table-cell office:value-type="string" table:style-name="ce5">
            <text:p>nákup kombinovaného robota</text:p>
          </table:table-cell>
          <table:table-cell office:value-type="string" table:style-name="ce5">
            <text:p>EM consulting s.r.o.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3,40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2</text:p>
          </table:table-cell>
          <table:table-cell office:value-type="string" table:style-name="ce5">
            <text:p>časopis Právne predpisy pre ROPO a obce - predplatné na rok 2013</text:p>
          </table:table-cell>
          <table:table-cell office:value-type="string" table:style-name="ce5">
            <text:p>IURA EDITION, s.r.o., Oravská 17, Bratislava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32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2</text:p>
          </table:table-cell>
          <table:table-cell office:value-type="string" table:style-name="ce5">
            <text:p>materiál na ergoterapiu</text:p>
          </table:table-cell>
          <table:table-cell office:value-type="string" table:style-name="ce5">
            <text:p>DK - rámovanie Daniel Kapusta, Banská Bystrica, IČO: 108289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2,54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2</text:p>
          </table:table-cell>
          <table:table-cell office:value-type="string" table:style-name="ce5">
            <text:p>ročný poplatok</text:p>
          </table:table-cell>
          <table:table-cell office:value-type="string" table:style-name="ce5">
            <text:p>SAFETY &amp; QUALITY STANDARD AGENCY, s.r.o., Garbiarska 5, Košice , IČO: 442563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2</text:p>
          </table:table-cell>
          <table:table-cell office:value-type="string" table:style-name="ce5">
            <text:p>náhradné kolieska</text:p>
          </table:table-cell>
          <table:table-cell office:value-type="string" table:style-name="ce5">
            <text:p>Prodex, spol. s r. 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,96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2</text:p>
          </table:table-cell>
          <table:table-cell office:value-type="string" table:style-name="ce5">
            <text:p>dodávka konvektomatu</text:p>
          </table:table-cell>
          <table:table-cell office:value-type="string" table:style-name="ce5">
            <text:p>Tatria plus s.r.o., Prídavky 280/6, 031 01 <text:s/>Liptovský Mikuláš, IČO: 439464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 940,0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2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Kirfamex s.r.o. <text:s/>IČO: 368036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4,8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2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3,99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34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2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160,5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6,2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6,46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23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2</text:p>
          </table:table-cell>
          <table:table-cell office:value-type="string" table:style-name="ce5">
            <text:p>revízia novonaištalovaných el. zariadení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7,46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2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NÚ CŽV,Regionálne vzdelávacie centrum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2</text:p>
          </table:table-cell>
          <table:table-cell office:value-type="string" table:style-name="ce5">
            <text:p>prehliadka VTZ</text:p>
          </table:table-cell>
          <table:table-cell office:value-type="string" table:style-name="ce5">
            <text:p>Ing. Ján Lišuch, revízie zdvíhadiel a tlakových zariadení, Sládkovičova 581, Gemerská Poloma, IČO 330001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t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2</text:p>
          </table:table-cell>
          <table:table-cell office:value-type="string" table:style-name="ce5">
            <text:p>zmiešavač vody</text:p>
          </table:table-cell>
          <table:table-cell office:value-type="string" table:style-name="ce5">
            <text:p>Csorba Jozef, Hrhov 311, IČO: 3734114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1,91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2</text:p>
          </table:table-cell>
          <table:table-cell office:value-type="string" table:style-name="ce5">
            <text:p>Právo pre ROPO a obce</text:p>
          </table:table-cell>
          <table:table-cell office:value-type="string" table:style-name="ce5">
            <text:p>IURA EDITION, s.r.o., Oravská 17, Bratislava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2</text:p>
          </table:table-cell>
          <table:table-cell office:value-type="string" table:style-name="ce5">
            <text:p>zhotovenie rozpočtu "Zateplenie budovy", 2x PD</text:p>
          </table:table-cell>
          <table:table-cell office:value-type="string" table:style-name="ce5">
            <text:p>Knappová Dana <text:s/>Ing., Krakovská 5, Košice, IČO: 407955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53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2</text:p>
          </table:table-cell>
          <table:table-cell office:value-type="string" table:style-name="ce5">
            <text:p>povinné preškolenia kuričov</text:p>
          </table:table-cell>
          <table:table-cell office:value-type="string" table:style-name="ce5">
            <text:p>Inštitút vzdelávania, Spišská Nová Ves, , IČO: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2</text:p>
          </table:table-cell>
          <table:table-cell office:value-type="string" table:style-name="ce5">
            <text:p>materiál pre arteterapiu</text:p>
          </table:table-cell>
          <table:table-cell office:value-type="string" table:style-name="ce5">
            <text:p>DK - rámovanie Daniel Kapusta, Banská Bystrica, IČO: 1082892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87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2</text:p>
          </table:table-cell>
          <table:table-cell office:value-type="string" table:style-name="ce5">
            <text:p>kancelársky tovar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0,73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2</text:p>
          </table:table-cell>
          <table:table-cell office:value-type="string" table:style-name="ce5">
            <text:p>drevené madlá</text:p>
          </table:table-cell>
          <table:table-cell office:value-type="string" table:style-name="ce5">
            <text:p>Junger Ondrej - drevovýroba Nižná Slaná, IČO 334464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2</text:p>
          </table:table-cell>
          <table:table-cell office:value-type="string" table:style-name="ce5">
            <text:p>rozmnoženie PD</text:p>
          </table:table-cell>
          <table:table-cell office:value-type="string" table:style-name="ce5">
            <text:p>Knappová Dana <text:s/>Ing., Krakovská 5, Košice, IČO: 4079552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2</text:p>
          </table:table-cell>
          <table:table-cell office:value-type="string" table:style-name="ce5">
            <text:p>smažiaca panvica</text:p>
          </table:table-cell>
          <table:table-cell office:value-type="string" table:style-name="ce5">
            <text:p>EM consulting s.r.o. Banská Bystric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999,0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8,29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17,03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2</text:p>
          </table:table-cell>
          <table:table-cell office:value-type="string" table:style-name="ce5">
            <text:p>materiál na arteterapiu</text:p>
          </table:table-cell>
          <table:table-cell office:value-type="string" table:style-name="ce5">
            <text:p>Hobby kreativ - Jitka Nováková, Novoveská Huta, Sadrovcova 9344/2, IČO. 413173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2</text:p>
          </table:table-cell>
          <table:table-cell office:value-type="string" table:style-name="ce5">
            <text:p>nastavenie a úradné nastavenie váh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3,3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2</text:p>
          </table:table-cell>
          <table:table-cell office:value-type="string" table:style-name="ce5">
            <text:p>seminár - cestovné náhrady</text:p>
          </table:table-cell>
          <table:table-cell office:value-type="string" table:style-name="ce5">
            <text:p>Pro futuro, Soľnobanská 18, Prešov <text:s/>IČO: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2</text:p>
          </table:table-cell>
          <table:table-cell office:value-type="string" table:style-name="ce5">
            <text:p>nákup stolového riadu</text:p>
          </table:table-cell>
          <table:table-cell office:value-type="string" table:style-name="ce5">
            <text:p>CORA GASTRO, s.r.o., Traktorova 1, 058 01 Poprad, IČO: 4485715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9,8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2</text:p>
          </table:table-cell>
          <table:table-cell office:value-type="string" table:style-name="ce5">
            <text:p>nákup záclon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,5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2</text:p>
          </table:table-cell>
          <table:table-cell office:value-type="string" table:style-name="ce5">
            <text:p>medzinárodná konferencia</text:p>
          </table:table-cell>
          <table:table-cell office:value-type="string" table:style-name="ce5">
            <text:p>Úrad pre normalizáciu a skúšobníctvo, Bratisl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2</text:p>
          </table:table-cell>
          <table:table-cell office:value-type="string" table:style-name="ce5">
            <text:p>konferencia sestier pracujúcich v soc.službách</text:p>
          </table:table-cell>
          <table:table-cell office:value-type="string" table:style-name="ce5">
            <text:p>Slovenská komora sestier a pôrodných asistentiek, Amurská 71, Bratislava, IČO: 379999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2</text:p>
          </table:table-cell>
          <table:table-cell office:value-type="string" table:style-name="ce5">
            <text:p>spracovanie HACCP</text:p>
          </table:table-cell>
          <table:table-cell office:value-type="string" table:style-name="ce5">
            <text:p>Baliareň a sklad syrov s.r.o., Hlavná 59, Turňa nad Bodvou, IČO: 3620755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7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2</text:p>
          </table:table-cell>
          <table:table-cell office:value-type="string" table:style-name="ce5">
            <text:p>vysprávky obkladov stien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5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2</text:p>
          </table:table-cell>
          <table:table-cell office:value-type="string" table:style-name="ce5">
            <text:p>bezlepkové potraviny</text:p>
          </table:table-cell>
          <table:table-cell office:value-type="string" table:style-name="ce5">
            <text:p>Bezgluten foods s.r.o. Havlíčkovo nábr. 2728/38, Ostrava, IČO: 286360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1,95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2</text:p>
          </table:table-cell>
          <table:table-cell office:value-type="string" table:style-name="ce5">
            <text:p>odvápňovač do myčky riadu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</text:p>
          </table:table-cell>
          <table:table-cell office:value-type="string" table:style-name="ce5">
            <text:p>prostriedok na umývanie konvektomatu - odstraňovanie vodného kameňa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8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MB opravy - Marián Baláž <text:s/>Koválov - IČO: 371733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2</text:p>
          </table:table-cell>
          <table:table-cell office:value-type="string" table:style-name="ce5">
            <text:p>kontrol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2</text:p>
          </table:table-cell>
          <table:table-cell office:value-type="string" table:style-name="ce5">
            <text:p>servisná oprava MV Citroen RV 113 BK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2</text:p>
          </table:table-cell>
          <table:table-cell office:value-type="string" table:style-name="ce5">
            <text:p>revízia plyn. horák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74,82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95,58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5">
            <text:p>brúsenie nožov</text:p>
          </table:table-cell>
          <table:table-cell office:value-type="string" table:style-name="ce5">
            <text:p>Čeněk Ružička, Dělnická 15, 460 06 Liberec, IČO: 151666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6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2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,98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2</text:p>
          </table:table-cell>
          <table:table-cell office:value-type="string" table:style-name="ce5">
            <text:p>plyn kotol<text:s/></text:p>
          </table:table-cell>
          <table:table-cell office:value-type="string" table:style-name="ce5">
            <text:p>Čorba Jozef, Hrhov 311, 049 11 Hrhov, IČO: 3734114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595,0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65,02 €</text:p>
          </table:table-cell>
          <table:table-cell office:value-type="string" table:style-name="ce6">
            <text:p>29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2</text:p>
          </table:table-cell>
          <table:table-cell office:value-type="string" table:style-name="ce5">
            <text:p>tričká s potlačou</text:p>
          </table:table-cell>
          <table:table-cell office:value-type="string" table:style-name="ce5">
            <text:p>Stitch - M. Žúdelíková Rožňava, IČO: 412916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2</text:p>
          </table:table-cell>
          <table:table-cell office:value-type="string" table:style-name="ce5">
            <text:p>oprava kanalizačných zvodov</text:p>
          </table:table-cell>
          <table:table-cell office:value-type="string" table:style-name="ce5">
            <text:p>Pluto v.o.s., Štítnicka 28, 048 01 <text:s/>Rožňava, IČO: 3165324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40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4,36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2</text:p>
          </table:table-cell>
          <table:table-cell office:value-type="string" table:style-name="ce5">
            <text:p>oplachovací prostriedok do myč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3,80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34,40 €</text:p>
          </table:table-cell>
          <table:table-cell office:value-type="string" table:style-name="ce6">
            <text:p>21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monitoring konkrétneho predpisu</text:p>
          </table:table-cell>
          <table:table-cell office:value-type="string" table:style-name="ce5">
            <text:p>IURA EDITION, s.r.o., Oravská 17, Bratislava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21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Pro futuro, Soľnobanská 18, Prešov: IČO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2</text:p>
          </table:table-cell>
          <table:table-cell office:value-type="string" table:style-name="ce5">
            <text:p>oprava kardana na Ford tranzit</text:p>
          </table:table-cell>
          <table:table-cell office:value-type="string" table:style-name="ce5">
            <text:p>Autokomponent - kardan s.r.o., Žilina, IČO: 3642298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6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5">
            <text:p>plastové okná + montáž</text:p>
          </table:table-cell>
          <table:table-cell office:value-type="string" table:style-name="ce5">
            <text:p>STAV PLAST, Rožňavské Bystré 55, Rožňavské Bystré, IČO: 412865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37,43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2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UNI Racing, s.r.o., Ružová 23, Rožňava, IČO: 361816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5,22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3,68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5">
            <text:p>servisná oprava MV Peugeot</text:p>
          </table:table-cell>
          <table:table-cell office:value-type="string" table:style-name="ce5">
            <text:p>PGT s.r.o., Petrovianska 38/A, Prešov, IČO: 364835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8,40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3,84 €</text:p>
          </table:table-cell>
          <table:table-cell office:value-type="string" table:style-name="ce6">
            <text:p>9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5">
            <text:p>mesačník pre fin. management</text:p>
          </table:table-cell>
          <table:table-cell office:value-type="string" table:style-name="ce5">
            <text:p>IURA EDITION, s.r.o., Oravská 17, Bratislava, IČO: 3134826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8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9,04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9,98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2</text:p>
          </table:table-cell>
          <table:table-cell office:value-type="string" table:style-name="ce5">
            <text:p>reklamná tabuľa</text:p>
          </table:table-cell>
          <table:table-cell office:value-type="string" table:style-name="ce5">
            <text:p>Stitch - M. Žúdelíková Rožňava, IČO: 412916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7,80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2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83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5">
            <text:p>nákup vedier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12 €</text:p>
          </table:table-cell>
          <table:table-cell office:value-type="string" table:style-name="ce6">
            <text:p>27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5">
            <text:p>nákup vysokotlakej hadice</text:p>
          </table:table-cell>
          <table:table-cell office:value-type="string" table:style-name="ce5">
            <text:p>G.P.R. <text:s text:c="2"/>s.r.o. <text:s text:c="2"/>IČO: 1731946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8,92 €</text:p>
          </table:table-cell>
          <table:table-cell office:value-type="string" table:style-name="ce6">
            <text:p>27. 7. 2012</text:p>
          </table:table-cell>
          <table:table-cell office:value-type="string" table:style-name="ce5">
            <text:p>Mgr. Kveta Bencová -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2</text:p>
          </table:table-cell>
          <table:table-cell office:value-type="string" table:style-name="ce5">
            <text:p>oprava el. kotl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2,71 €</text:p>
          </table:table-cell>
          <table:table-cell office:value-type="string" table:style-name="ce6">
            <text:p>27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9,16 €</text:p>
          </table:table-cell>
          <table:table-cell office:value-type="string" table:style-name="ce6">
            <text:p>23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5">
            <text:p>nákup textilnej galantérie</text:p>
          </table:table-cell>
          <table:table-cell office:value-type="string" table:style-name="ce5">
            <text:p>Textilná galantéria Benedikty, Rožňav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5">
            <text:p>nákup dlažby</text:p>
          </table:table-cell>
          <table:table-cell office:value-type="string" table:style-name="ce5">
            <text:p>BAGIRA Agnesa Baginová, šafárikova 112,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8,82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5">
            <text:p>nákup cementu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9,39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5">
            <text:p>oprava tyč. mixéra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9. 7. 2012</text:p>
          </table:table-cell>
          <table:table-cell office:value-type="string" table:style-name="ce5">
            <text:p>Ing. Mária Wernerová - riada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2</text:p>
          </table:table-cell>
          <table:table-cell office:value-type="string" table:style-name="ce5">
            <text:p>nákup maliar.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13 €</text:p>
          </table:table-cell>
          <table:table-cell office:value-type="string" table:style-name="ce6">
            <text:p>17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5">
            <text:p>nákup el. 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,14 €</text:p>
          </table:table-cell>
          <table:table-cell office:value-type="string" table:style-name="ce6">
            <text:p>17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0,96 €</text:p>
          </table:table-cell>
          <table:table-cell office:value-type="string" table:style-name="ce6">
            <text:p>17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5">
            <text:p>kancelársky tovar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1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5">
            <text:p>čistenie odpadov - bioenzym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5">
            <text:p>nákup údržbarského materiálu - 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20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nákup germicídnej lampy</text:p>
          </table:table-cell>
          <table:table-cell office:value-type="string" table:style-name="ce5">
            <text:p>Zdravmat s.r.o., Komárno, IČO: 455069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95,98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525,39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2</text:p>
          </table:table-cell>
          <table:table-cell office:value-type="string" table:style-name="ce5">
            <text:p>dodávka a montáž plynového kotla</text:p>
          </table:table-cell>
          <table:table-cell office:value-type="string" table:style-name="ce5">
            <text:p>Csorba Jozef, Hrhov 311, IČO: 3734114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 595,00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nákup údržbárskeho materiálu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5,28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6,1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6,46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nákup tlačiarn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7,44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SOPKO Peter-SERVIS, Bardejovská 8, Kežmarok, IČO: 3240114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,99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20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eletromateriál</text:p>
          </table:table-cell>
          <table:table-cell office:value-type="string" table:style-name="ce5">
            <text:p>Prodex, spol. s r. 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,85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7,4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nákup pracovnej obuvi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9,50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4,46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nákup kancelárskeho tovar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2,97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ventilátor do mraziaceho boxu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OCHES - Ján Fafrák Henckovce, <text:s/>IČO: 3344689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servisná oprava pračiek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NEBEX <text:s/>Nitra, IČO: 463304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3,5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nákup OOPP</text:p>
          </table:table-cell>
          <table:table-cell office:value-type="string" table:style-name="ce5">
            <text:p>Natur comfort Sk <text:s/>s.r.o. Partizánske <text:s/>IČO: 4496439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145,76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inštalácia SEDD a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8,64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nákup chladničky a kláta na mäso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 039,2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nákup postelí s príslušenstvom a stolíkom</text:p>
          </table:table-cell>
          <table:table-cell office:value-type="string" table:style-name="ce5">
            <text:p>SINAKO Sk <text:s/>s.r.o., Banská Bystrica, <text:s/>IČO:4479171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 585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oprava tlakomera</text:p>
          </table:table-cell>
          <table:table-cell office:value-type="string" table:style-name="ce5">
            <text:p>GODOS plus s.r.o., Laborecka 1, Kosice, IČO: 3657534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58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revízia požiarnych klapiek</text:p>
          </table:table-cell>
          <table:table-cell office:value-type="string" table:style-name="ce5">
            <text:p>LIVONEC, s.r.o., Hraničná 13, 058 01 POprad, IČO 31730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1,55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nákup elektromateriálu na údržb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,29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,07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vyčistenie bojlera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školenie interných auditorov</text:p>
          </table:table-cell>
          <table:table-cell office:value-type="string" table:style-name="ce5">
            <text:p>PQM s.r.o., Trieda SNP 75, Banská Bystrica, IČO: 360530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8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revízia komínových prieduch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1,82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materiál pre kosačky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,49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kolieska na vozíky</text:p>
          </table:table-cell>
          <table:table-cell office:value-type="string" table:style-name="ce5">
            <text:p>Prodex, spol. s r. o.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,83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8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nákup plošinového vozíka</text:p>
          </table:table-cell>
          <table:table-cell office:value-type="string" table:style-name="ce5">
            <text:p>MANUTAN Slovakia s.r.o., Ľanova 8, Bratislava, IČO: 358858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8,28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Mgr. Kveta Ben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nákup el. mlynčeka na mäso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termokazety</text:p>
          </table:table-cell>
          <table:table-cell office:value-type="string" table:style-name="ce5">
            <text:p>Besster Group s.r.o. Pod Vinbargom 2649, Bardejov, IČO: 4414804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36,0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Mgr. Ben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doplnenie zariad.práčovne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1. 5. 2012</text:p>
          </table:table-cell>
          <table:table-cell office:value-type="string" table:style-name="ce5">
            <text:p>Mgr. Ben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predlženie poskytovania domény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9,92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oprava varných kotlov</text:p>
          </table:table-cell>
          <table:table-cell office:value-type="string" table:style-name="ce5">
            <text:p>Oprava veľkokuch. zariadenia , Zimná 67, Stará Ľubovňa , IČO: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1,87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nákup farieb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4,42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8,39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periodické revízie tlakových nádob</text:p>
          </table:table-cell>
          <table:table-cell office:value-type="string" table:style-name="ce5">
            <text:p>Ing. Ján Lišuch, revízie zdvíhadiel a tlakových zariadení, Sládkovičova 581, Gemerská Poloma, IČO 330001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servis bojler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oprava záložného zdroj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Záložný zdroj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osviežovače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0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servis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skrine dvojdverové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4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3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kancelársky tovar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oprava dochádzkových hodín</text:p>
          </table:table-cell>
          <table:table-cell office:value-type="string" table:style-name="ce5">
            <text:p>Elhoz-Licko, Herlianska 38, Košice, IČO: 171059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Mgr. Ben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oprava smažiacej panvy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Mgr. Ben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vrecia LDPE hr. 120 my</text:p>
          </table:table-cell>
          <table:table-cell office:value-type="string" table:style-name="ce5">
            <text:p>Mark bal <text:s/>s.r.o., Trnava <text:s/>IČO: 3624161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Mgr. Ben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oprava krovinorezu<text:s/>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dodávka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5. 4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dodávka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5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dodávka elektromateriálu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5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zhotovenie plast. okien</text:p>
          </table:table-cell>
          <table:table-cell office:value-type="string" table:style-name="ce5">
            <text:p>Slovaktual, Šafárikova 114, Rožňava, IČO: 412865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vodár.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30. 3. 2012</text:p>
          </table:table-cell>
          <table:table-cell office:value-type="string" table:style-name="ce5">
            <text:p>Ing. M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30. 3. 2012</text:p>
          </table:table-cell>
          <table:table-cell office:value-type="string" table:style-name="ce5">
            <text:p>Ing. M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tabletovaná soľ do umývačky riadu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výmena pneu</text:p>
          </table:table-cell>
          <table:table-cell office:value-type="string" table:style-name="ce5">
            <text:p>TT pneuservis, Betliarska cesta, 048 01 <text:s/>Rožňava, IČO: 4643064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revízia elektro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Mako Eduard, Edelenyska 2, Rožňava, IČO: 302865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6,40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revízia novej myčky na riad</text:p>
          </table:table-cell>
          <table:table-cell office:value-type="string" table:style-name="ce5">
            <text:p>Uhrín Dušan Ing. - revízny technik Rožňava IČO: 3028446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oprava obehových čerpadiel</text:p>
          </table:table-cell>
          <table:table-cell office:value-type="string" table:style-name="ce5">
            <text:p>Kirfamex s.r.o. <text:s/>IČO: 368036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straven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6,75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nákup ťažného zariadenia</text:p>
          </table:table-cell>
          <table:table-cell office:value-type="string" table:style-name="ce5">
            <text:p>JSU Rožňava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3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vankúše, paplony</text:p>
          </table:table-cell>
          <table:table-cell office:value-type="string" table:style-name="ce5">
            <text:p>Klub priateľov v Slavošovciach n.o. Slavošovce, IČO: 4573612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3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nákup laminovaných dosiek na opravu servírovacích vozíkov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5. 2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oprava výfuku Ford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Textilná galantéria Benedikty, Rožňava, IČO: 1074797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6. 2. 2012</text:p>
          </table:table-cell>
          <table:table-cell office:value-type="string" table:style-name="ce5">
            <text:p>Ing. Mária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nákup skríň</text:p>
          </table:table-cell>
          <table:table-cell office:value-type="string" table:style-name="ce5">
            <text:p>Profit - nábytok <text:s/>Čučmianska dlhá 29, 048 01 Rožňava IČO:37338773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údržbársky mater.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544,42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aktualizačné školenie ABT</text:p>
          </table:table-cell>
          <table:table-cell office:value-type="string" table:style-name="ce5">
            <text:p>BE-SOFT a.s., Štúrova 6, Košice, IČO: 3619133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školenie - odpady</text:p>
          </table:table-cell>
          <table:table-cell office:value-type="string" table:style-name="ce5">
            <text:p>Pro futuro, Soľnobanská 18, Prešov: IČO 3690253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4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Nákup vstupných rohoží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oprava kopírovacieho stroja Minolta Bizhub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servis horák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nákup uhlia</text:p>
          </table:table-cell>
          <table:table-cell office:value-type="string" table:style-name="ce5">
            <text:p>CIRPAL - Štefan Cirbus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nákup údržbárskeho materiálu - elektro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,42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nákup radiátorov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71,36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nákup vodovodných batérií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45,6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úsporné žiarovky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stav. materiál údržbársky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zmäkčovač vody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stav. práce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4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údržbársky materiál stavebný</text:p>
          </table:table-cell>
          <table:table-cell office:value-type="string" table:style-name="ce5">
            <text:p>Bralux s.r.o. , Šafárikova 150/456, Rožňava, IČO: 4444450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8,60 €</text:p>
          </table:table-cell>
          <table:table-cell office:value-type="string" table:style-name="ce6">
            <text:p>4. 1. 2012</text:p>
          </table:table-cell>
          <table:table-cell office:value-type="string" table:style-name="ce5">
            <text:p>Ing. Wern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maliarsky materiál na údržb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4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nákup programu SEDD pre Windows 7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4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nákup vodár. údržbárskeho materiálu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4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náku O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. 2012</text:p>
          </table:table-cell>
          <table:table-cell office:value-type="string" table:style-name="ce5">
            <text:p>Ing. Wer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</text:p>
          </table:table-cell>
          <table:table-cell office:value-type="string" table:style-name="ce5">
            <text:p>odstránenie <text:s/>havárie vodovodného potrubia</text:p>
          </table:table-cell>
          <table:table-cell office:value-type="string" table:style-name="ce5">
            <text:p>Vsl.vodárne, Rastislavova 1, Košice, IČO: 1112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1</text:p>
          </table:table-cell>
          <table:table-cell office:value-type="string" table:style-name="ce5">
            <text:p>oprava kosačiek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5">
            <text:p>dodávka sanity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5">
            <text:p>kúrenársky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1</text:p>
          </table:table-cell>
          <table:table-cell office:value-type="string" table:style-name="ce5">
            <text:p>odborný servis plyn. horákov</text:p>
          </table:table-cell>
          <table:table-cell office:value-type="string" table:style-name="ce5">
            <text:p>Plynoterm servis , Bernolákova 19, Poprad, IČO: 354141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5">
            <text:p>ecosol plus</text:p>
          </table:table-cell>
          <table:table-cell office:value-type="string" table:style-name="ce5">
            <text:p>Hagleitner Hygiene, Elektrárenská 1, Bratislava, IČO: 4460273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Adam M. - Janečko Sp. Vlachy , Čučmianska 23, Rožňava, IČO: 3457505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5">
            <text:p>oprava a servis gastrozariadení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5">
            <text:p>fotorámik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kamenivo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,80 €</text:p>
          </table:table-cell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032011</text:p>
          </table:table-cell>
          <table:table-cell office:value-type="string" table:style-name="ce5">
            <text:p>Elektronické VO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oprava stoličiek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odborná literatúra - ošetrovateľstvo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počítačova zostav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kanalizačné rúry s príslušenstvom</text:p>
          </table:table-cell>
          <table:table-cell office:value-type="string" table:style-name="ce5">
            <text:p>BAGIRA Agnesa Baginová, šafárikova 112,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drť škvárová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z 31.3.2011</text:p>
          </table:table-cell>
          <table:table-cell office:value-type="string" table:style-name="ce5">
            <text:p>kurz metrológa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pracovné nohavice - OOPP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oprava dlažieb, náter <text:s/>zárubní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laminované pásky</text:p>
          </table:table-cell>
          <table:table-cell office:value-type="string" table:style-name="ce5">
            <text:p>LAMITEC s.r.o Košice, Popradská 80, Košice, IČO: 316869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76,4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ochranné pracovné prostriedky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3,96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10,51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montáž a nákup pneumatík</text:p>
          </table:table-cell>
          <table:table-cell office:value-type="string" table:style-name="ce5">
            <text:p>Pneuservis Berecz Tibor , Hámošiho 183, Brzotín , IČO: 302846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56,0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022011</text:p>
          </table:table-cell>
          <table:table-cell office:value-type="string" table:style-name="ce5">
            <text:p>preškolenie - vn. auditor ISO</text:p>
          </table:table-cell>
          <table:table-cell office:value-type="string" table:style-name="ce5">
            <text:p>PQM s.r.o., Trieda SNP 75, Banská Bystrica, IČO: 3605305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011</text:p>
          </table:table-cell>
          <table:table-cell office:value-type="string" table:style-name="ce5">
            <text:p>výmena okien</text:p>
          </table:table-cell>
          <table:table-cell office:value-type="string" table:style-name="ce5">
            <text:p>STAV PLAST, Rožňavské Bystré 55, Rožňavské Bystré, IČO: 412865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56,37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školenie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uhlie hnedé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laminovaná páska Brother</text:p>
          </table:table-cell>
          <table:table-cell office:value-type="string" table:style-name="ce5">
            <text:p>LAMITEC s.r.o Košice, Popradská 80, Košice, IČO: 3168694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náustok k alkotesteru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servis plyn.horákov a úpr. vod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dodávka maliarskeho materiál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41,16 €</text:p>
          </table:table-cell>
          <table:table-cell office:value-type="string" table:style-name="ce6">
            <text:p>3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č</text:p>
          </table:table-cell>
          <table:table-cell office:value-type="string" table:style-name="ce5">
            <text:p>položenie dlažby</text:p>
          </table:table-cell>
          <table:table-cell office:value-type="string" table:style-name="ce5">
            <text:p>Čisotka - Jozef Krištof , Zakarpatska 13, Rožňava, IČO: 4524320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553,24 €</text:p>
          </table:table-cell>
          <table:table-cell office:value-type="string" table:style-name="ce6">
            <text:p>3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demontáž a montáž balkónových dvier</text:p>
          </table:table-cell>
          <table:table-cell office:value-type="string" table:style-name="ce5">
            <text:p>Slovaktual, Šafárikova 114, Rožňava, IČO: 41286529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montáž kuch. dresu</text:p>
          </table:table-cell>
          <table:table-cell office:value-type="string" table:style-name="ce5">
            <text:p>Oprava veľkokuch. zariadenia , Zimná 67, Stará Ľubovňa , IČO: 33071560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zariadenie kuchyne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počítačová technika 2 sp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2 150,00 €</text:p>
          </table:table-cell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čistenie kanalizácie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nákup PC stola so stoličkou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oprava práčky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betonová zmes</text:p>
          </table:table-cell>
          <table:table-cell table:style-name="ce5"/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betonová zmes</text:p>
          </table:table-cell>
          <table:table-cell office:value-type="string" table:style-name="ce5">
            <text:p>BAGIRA Agnesa Baginová, šafárikova 112, Rožňava, IČO: 17260086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table:style-name="ce6"/>
          <table:table-cell office:value-type="string" table:style-name="ce6">
            <text:p>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časopis Sestra</text:p>
          </table:table-cell>
          <table:table-cell office:value-type="string" table:style-name="ce5">
            <text:p>Ecopress, a.s., Seberíniho 1, BRATISLAVA 27, IČO: 31333524</text:p>
          </table:table-cell>
          <table:table-cell office:value-type="string" table:style-name="ce5">
            <text:p>SUBSIDIUM - špec.zar., zar.pre senior. a DSS, Rožňava, Betliarska cesta 18, 695327</text:p>
          </table:table-cell>
          <table:table-cell office:value-type="string" table:style-name="ce6">
            <text:p>13,80 €</text:p>
          </table:table-cell>
          <table:table-cell office:value-type="string" table:style-name="ce6">
            <text:p>5. 1. 2011</text:p>
          </table:table-cell>
          <table:table-cell table:style-name="ce5"/>
          <table:table-cell table:number-columns-repeated="16377"/>
        </table:table-row>
        <table:table-row table:number-rows-repeated="1046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5T10:06:28Z</dc:date>
    <meta:print-date>2020-02-05T10:02:07Z</meta:print-date>
  </office:meta>
</office:document-meta>
</file>