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15.636875cm" style:use-optimal-column-width="true"/>
    </style:style>
    <style:style style:name="co3" style:family="table-column">
      <style:table-column-properties fo:break-before="auto" style:column-width="14.049375cm" style:use-optimal-column-width="true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6/2019/EPÚ</text:p>
          </table:table-cell>
          <table:table-cell office:value-type="string" table:style-name="ce5">
            <text:p>Opakovanie TK traktorov - 2 ks</text:p>
          </table:table-cell>
          <table:table-cell office:value-type="string" table:style-name="ce5">
            <text:p>Stanica technickej kontroly, s.r.o. Boľská 1, 077 01 <text:s/>Kráľovský Chlmec, IČO: 46429379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Mgr. Monika Szucsová - ZR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612,80 €</text:p>
          </table:table-cell>
          <table:table-cell office:value-type="string" table:style-name="ce6">
            <text:p>28. 2. 2012</text:p>
          </table:table-cell>
          <table:table-cell office:value-type="string" table:style-name="ce5">
            <text:p>Mgr. Emil Kurčák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sunar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96,4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Mgr. Emil Kurč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plienky Pampers</text:p>
          </table:table-cell>
          <table:table-cell office:value-type="string" table:style-name="ce5">
            <text:p>SELLER RC s.r.o., Mieru 53, Čaňa, IČO: 44530889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93,60 €</text:p>
          </table:table-cell>
          <table:table-cell table:style-name="ce6"/>
          <table:table-cell office:value-type="string" table:style-name="ce5">
            <text:p>Mgr. Emil Kurč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KOFAX, s r.o. Košice, Moyzesova 62, Košice, IČO: 31648843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420,96 €</text:p>
          </table:table-cell>
          <table:table-cell office:value-type="string" table:style-name="ce6">
            <text:p>22. 2. 2012</text:p>
          </table:table-cell>
          <table:table-cell office:value-type="string" table:style-name="ce5">
            <text:p>Mgr. Emil Kurčák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Vladimír Golda-V.G.AUTODOPRAVA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Mgr. Emil Kurč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717,2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Mgr. Emil Kurčák, riaditeľ SK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elektroinštalačné práce v byte č. 27 -Zariadenie núdzového bývania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30. 1. 2012</text:p>
          </table:table-cell>
          <table:table-cell office:value-type="string" table:style-name="ce5">
            <text:p>Mgr. Emil Kurčák, riaditeľ SK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sunar, beba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242,80 €</text:p>
          </table:table-cell>
          <table:table-cell office:value-type="string" table:style-name="ce6">
            <text:p>30. 1. 2012</text:p>
          </table:table-cell>
          <table:table-cell office:value-type="string" table:style-name="ce5">
            <text:p>Mgr. Emil Kurč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5">
            <text:p>oprava obehového čerpadla KS Čaňa</text:p>
          </table:table-cell>
          <table:table-cell office:value-type="string" table:style-name="ce5">
            <text:p>Servis plynospotrebičov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0. 1. 2012</text:p>
          </table:table-cell>
          <table:table-cell office:value-type="string" table:style-name="ce5">
            <text:p>Mgr. Emil Kurč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5">
            <text:p>výmena oleja, filtrov, prísl., kontrola bŕzd, nápravy vozidla</text:p>
          </table:table-cell>
          <table:table-cell office:value-type="string" table:style-name="ce5">
            <text:p>Autoservis CZ Ján Konócz, Furčianska 60, Košice, IČO: 17239257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5">
            <text:p>FAB <text:s/>cylindrická vložk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5">
            <text:p>beba mlieko, sunar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93,88 €</text:p>
          </table:table-cell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</text:p>
          </table:table-cell>
          <table:table-cell office:value-type="string" table:style-name="ce5">
            <text:p>praktická príručka "Účtovné súvzťažnosti v samospráve od 1.1.2012"</text:p>
          </table:table-cell>
          <table:table-cell office:value-type="string" table:style-name="ce5">
            <text:p>Regionálne vzdelávacie centrum Seni, M.Nešpora 925/8, Senica, IČO: 37986635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5">
            <text:p>rozbor kvality pitnej vody v rozsahu analýz minim. rozboru vody z vlastného zdroja v KS Čaňa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_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303,20 €</text:p>
          </table:table-cell>
          <table:table-cell office:value-type="string" table:style-name="ce6">
            <text:p>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389,60 €</text:p>
          </table:table-cell>
          <table:table-cell office:value-type="string" table:style-name="ce6">
            <text:p>2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407,60 €</text:p>
          </table:table-cell>
          <table:table-cell office:value-type="string" table:style-name="ce6">
            <text:p>3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360,80 €</text:p>
          </table:table-cell>
          <table:table-cell office:value-type="string" table:style-name="ce6">
            <text:p>6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335,60 €</text:p>
          </table:table-cell>
          <table:table-cell office:value-type="string" table:style-name="ce6">
            <text:p>4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1</text:p>
          </table:table-cell>
          <table:table-cell office:value-type="string" table:style-name="ce5">
            <text:p>stravovacie pouka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047,60 €</text:p>
          </table:table-cell>
          <table:table-cell office:value-type="string" table:style-name="ce6">
            <text:p>1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5">
            <text:p>oprava vysávača</text:p>
          </table:table-cell>
          <table:table-cell office:value-type="string" table:style-name="ce5">
            <text:p>Marton-servis Marton Július, Baštova 47/B, Prešov, IČO: 14359944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1,08 €</text:p>
          </table:table-cell>
          <table:table-cell office:value-type="string" table:style-name="ce6">
            <text:p>4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512,00 €</text:p>
          </table:table-cell>
          <table:table-cell office:value-type="string" table:style-name="ce6">
            <text:p>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5">
            <text:p>Beba mlieko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4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1</text:p>
          </table:table-cell>
          <table:table-cell office:value-type="string" table:style-name="ce5">
            <text:p>plienky pampers</text:p>
          </table:table-cell>
          <table:table-cell office:value-type="string" table:style-name="ce5">
            <text:p>SELLER RC s.r.o., Mieru 53, Čaňa, IČO: 44530889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5">
            <text:p>kontrola a čistenie komínov na plynové vykurovani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rozbor kvality pitnej vody <text:s/>vlastného vodného zdroja</text:p>
          </table:table-cell>
          <table:table-cell office:value-type="string" table:style-name="ce5">
            <text:p>37/2011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1</text:p>
          </table:table-cell>
          <table:table-cell office:value-type="string" table:style-name="ce5">
            <text:p>plienky Pampers</text:p>
          </table:table-cell>
          <table:table-cell office:value-type="string" table:style-name="ce5">
            <text:p>SELLER RC s.r.o., Mieru 53, Čaňa, IČO: 44530889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1</text:p>
          </table:table-cell>
          <table:table-cell office:value-type="string" table:style-name="ce5">
            <text:p>materiál na opravu a údržbu zariadenia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1</text:p>
          </table:table-cell>
          <table:table-cell office:value-type="string" table:style-name="ce5">
            <text:p>oprava elektriny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5">
            <text:p>geometria vozidla</text:p>
          </table:table-cell>
          <table:table-cell office:value-type="string" table:style-name="ce5">
            <text:p>Vektor, s.r.o., Bystrická 65, prev. Južná trieda 66, Košice, IČO: 36201235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5">
            <text:p>dodanie a výmena pneumatík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čistiace a hyg. potreby</text:p>
          </table:table-cell>
          <table:table-cell office:value-type="string" table:style-name="ce5">
            <text:p>Rempo univers s.r.o., Tr. SNP 341/90, Košice, IČO: 3619222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5">
            <text:p>čist. a hyg. potreby</text:p>
          </table:table-cell>
          <table:table-cell office:value-type="string" table:style-name="ce5">
            <text:p>Rempo univers s.r.o., Tr. SNP 341/90, Košice, IČO: 3619222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autobatéria, stieracia lišta, žiarovky</text:p>
          </table:table-cell>
          <table:table-cell office:value-type="string" table:style-name="ce5">
            <text:p>ASKOF s.r.o., Magnezitárska 10, Košice, IČO: 36583341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1 353,60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5">
            <text:p>čistiace a hyg. potreby</text:p>
          </table:table-cell>
          <table:table-cell office:value-type="string" table:style-name="ce5">
            <text:p>Rempo univers s.r.o., Južná trieda 48, Košice, IČO: 2020052254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čistiace a hyg. potreby</text:p>
          </table:table-cell>
          <table:table-cell office:value-type="string" table:style-name="ce5">
            <text:p>Rempo univers s.r.o., Južná trieda 48, Košice, IČO: 2020052254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beba mlieko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5">
            <text:p>beba mlieko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plienky Pampers</text:p>
          </table:table-cell>
          <table:table-cell office:value-type="string" table:style-name="ce5">
            <text:p>SELLER RC s.r.o., Mieru 53, Čaňa, IČO: 44530889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beba mlieko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20,10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renovacia HP CB 436</text:p>
          </table:table-cell>
          <table:table-cell office:value-type="string" table:style-name="ce5">
            <text:p>TECOS Košice s.r.o., Hroncova 1, Košice, IČO: 31680551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33,85 €</text:p>
          </table:table-cell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bezpečnostné tabule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plienky</text:p>
          </table:table-cell>
          <table:table-cell office:value-type="string" table:style-name="ce5">
            <text:p>SELLER RC s.r.o., Mieru 53, Čaňa, IČO: 44530889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25,50 €</text:p>
          </table:table-cell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renovácia cartridge</text:p>
          </table:table-cell>
          <table:table-cell office:value-type="string" table:style-name="ce5">
            <text:p>TECOS Košice s.r.o., Hroncova 1, Košice, IČO: 31680551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revízia elektroinštalácie</text:p>
          </table:table-cell>
          <table:table-cell office:value-type="string" table:style-name="ce5">
            <text:p>Ing. Ján Eiben, Berlínska 17, Košice, IČO: 10826076</text:p>
          </table:table-cell>
          <table:table-cell office:value-type="string" table:style-name="ce5">
            <text:p>Stredisko krízovej intervencie, Košice, Adlerova 4, 3555716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strav.poukáž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nákup a inštalácia vodárničky AQUA JET 82 M</text:p>
          </table:table-cell>
          <table:table-cell office:value-type="string" table:style-name="ce5">
            <text:p>Milan Tresa - inštalatér, Atletická 1, Košice, IČO: 37521870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mlieko Beba, kojenecké fľaše, cumlíky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zasklenie balkónových dverí</text:p>
          </table:table-cell>
          <table:table-cell office:value-type="string" table:style-name="ce5">
            <text:p>Sklenárstvo Cinkanič, Jaltská 25, Košice, IČO: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oprava kopírovacieho stroja Konica Minolta</text:p>
          </table:table-cell>
          <table:table-cell office:value-type="string" table:style-name="ce5">
            <text:p>Konica Minolta Slovakia, Kmeťova 14, Košice, IČO: 31338551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dioptrické okuliare</text:p>
          </table:table-cell>
          <table:table-cell office:value-type="string" table:style-name="ce5">
            <text:p>OPTIKA LUX Barbora Szabóová, M. Koneva 1, Košice, IČO: 17094097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poštový poukaz typu R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plienky Pampers Junior</text:p>
          </table:table-cell>
          <table:table-cell office:value-type="string" table:style-name="ce5">
            <text:p>SELLER RC s.r.o., Mieru 53, Čaňa, IČO: 44530889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0</text:p>
          </table:table-cell>
          <table:table-cell office:value-type="string" table:style-name="ce5">
            <text:p>montáž automatických práčok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výmena oleja a kontrola technického stavu vozidla</text:p>
          </table:table-cell>
          <table:table-cell office:value-type="string" table:style-name="ce5">
            <text:p>Autoservis CZ Ján Konócz, Furčianska 60, Košice, IČO: 17239257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9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plienkyJunior a Pampers</text:p>
          </table:table-cell>
          <table:table-cell office:value-type="string" table:style-name="ce5">
            <text:p>SELLER RC s.r.o., Mieru 53, Čaňa, IČO: 44530889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beba mlieko</text:p>
          </table:table-cell>
          <table:table-cell office:value-type="string" table:style-name="ce5">
            <text:p>Lekáreň HOREC, Jarná ul., Čaňa, IČO: 31689108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1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Vaša Slovensko, s.r.o., Račianske mýto 1/B, Bratislava, IČO: 35683813</text:p>
          </table:table-cell>
          <table:table-cell office:value-type="string" table:style-name="ce5">
            <text:p>Stredisko krízovej intervencie, Košice, Adlerova 4, 35557168</text:p>
          </table:table-cell>
          <table:table-cell table:style-name="ce6"/>
          <table:table-cell office:value-type="string" table:style-name="ce6">
            <text:p>5. 1. 2011</text:p>
          </table:table-cell>
          <table:table-cell table:style-name="ce5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4T16:01:09Z</dc:date>
    <meta:print-date>2020-02-04T16:00:20Z</meta:print-date>
  </office:meta>
</office:document-meta>
</file>