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7.383125cm" style:use-optimal-column-width="true"/>
    </style:style>
    <style:style style:name="co3" style:family="table-column">
      <style:table-column-properties fo:break-before="auto" style:column-width="21.193125cm" style:use-optimal-column-width="true"/>
    </style:style>
    <style:style style:name="co4" style:family="table-column">
      <style:table-column-properties fo:break-before="auto" style:column-width="10.8743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9</text:p>
          </table:table-cell>
          <table:table-cell office:value-type="string" table:style-name="ce5">
            <text:p>batéria drezová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33,79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9</text:p>
          </table:table-cell>
          <table:table-cell office:value-type="string" table:style-name="ce5">
            <text:p>toal. papier, utierky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042,04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7,93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9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22,74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9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5,79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RCUS BALIACE MATERIÁLY, Verbovčík 21, Michalovce, IČO: 326785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67,26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9</text:p>
          </table:table-cell>
          <table:table-cell office:value-type="string" table:style-name="ce5">
            <text:p>obedy</text:p>
          </table:table-cell>
          <table:table-cell office:value-type="string" table:style-name="ce5">
            <text:p>BUBO reštaurácia, Moravany 141, 07203 IČO: 505728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9</text:p>
          </table:table-cell>
          <table:table-cell office:value-type="string" table:style-name="ce5">
            <text:p>hadica s príslušenstvom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9</text:p>
          </table:table-cell>
          <table:table-cell office:value-type="string" table:style-name="ce5">
            <text:p>náklady spojené s pohrebom</text:p>
          </table:table-cell>
          <table:table-cell office:value-type="string" table:style-name="ce5">
            <text:p>Obec Žbince, Žbince 34, 072 1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90,44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9</text:p>
          </table:table-cell>
          <table:table-cell office:value-type="string" table:style-name="ce5">
            <text:p>revizia kotolne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9</text:p>
          </table:table-cell>
          <table:table-cell office:value-type="string" table:style-name="ce5">
            <text:p>baner s logom</text:p>
          </table:table-cell>
          <table:table-cell office:value-type="string" table:style-name="ce5">
            <text:p>BOKA REKLAMA s.r.o., Topolianska 12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9</text:p>
          </table:table-cell>
          <table:table-cell office:value-type="string" table:style-name="ce5">
            <text:p>hmoždinky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9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9</text:p>
          </table:table-cell>
          <table:table-cell office:value-type="string" table:style-name="ce5">
            <text:p>gumová rohož, protinárazová ochran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48,8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9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Miroslav Migaľ, Majerovce 134, 094 0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9</text:p>
          </table:table-cell>
          <table:table-cell office:value-type="string" table:style-name="ce5">
            <text:p>žiarovky, trubice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44,66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9</text:p>
          </table:table-cell>
          <table:table-cell office:value-type="string" table:style-name="ce5">
            <text:p>tráva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0,84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9</text:p>
          </table:table-cell>
          <table:table-cell office:value-type="string" table:style-name="ce5">
            <text:p>antivirusový program/licenci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7,6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9</text:p>
          </table:table-cell>
          <table:table-cell office:value-type="string" table:style-name="ce5">
            <text:p>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4,5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5">
            <text:p>varný kotol na plyn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338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9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76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9</text:p>
          </table:table-cell>
          <table:table-cell office:value-type="string" table:style-name="ce5">
            <text:p>oprava cesty</text:p>
          </table:table-cell>
          <table:table-cell office:value-type="string" table:style-name="ce5">
            <text:p>MOUREZ s.r.o., B. Nemcovej 1143, 093 01 <text:s/>Vranov nad Topľou, IČO: 364864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89,94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2,88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9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,97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9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LIFETIME SLOVAKIA s.r.o., Moravany 253, 072 03 <text:s/>IČO: 452457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810,24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5">
            <text:p>skartovačka, tlačiareň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13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5">
            <text:p>teplomery vrátane overenia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5,8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9</text:p>
          </table:table-cell>
          <table:table-cell office:value-type="string" table:style-name="ce5">
            <text:p>tabuľka ku dverám</text:p>
          </table:table-cell>
          <table:table-cell office:value-type="string" table:style-name="ce5">
            <text:p>B.U.M.studio s.r.o., Obchodná 2,07101 Michalovce, IČO 3165881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,6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5">
            <text:p>dreviny, trvalky, bylinky, trávy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9</text:p>
          </table:table-cell>
          <table:table-cell office:value-type="string" table:style-name="ce5">
            <text:p>mulčovacia kôra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9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79,3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9</text:p>
          </table:table-cell>
          <table:table-cell office:value-type="string" table:style-name="ce5">
            <text:p>oprava WC, zhotovenie prívodu vody a odpadu</text:p>
          </table:table-cell>
          <table:table-cell office:value-type="string" table:style-name="ce5">
            <text:p>HARVILA Štefan, Hankovce 131, 067 00 Koškovce, IČO: 373716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9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Kominárstvo, Peter Ondo-Eštok, Bracovce 209, 07205, IČO: 523790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7,4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5">
            <text:p>lampa, rádio, čistič okien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9,7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5">
            <text:p>telefo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64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5">
            <text:p>WINASU 10.2019-09.2020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5,34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5">
            <text:p>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68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9</text:p>
          </table:table-cell>
          <table:table-cell office:value-type="string" table:style-name="ce5">
            <text:p>prenájom zbíjačky, sekáča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9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5">
            <text:p>vrtak, chem.kotva, pätka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,28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4,8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9</text:p>
          </table:table-cell>
          <table:table-cell office:value-type="string" table:style-name="ce5">
            <text:p>webhosingové služby, predlženie domeny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6,3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5">
            <text:p>okrasný kamen, textília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5">
            <text:p>nastavenie váh, výmena závaží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8,4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5">
            <text:p>kalibrácia tlakomerov</text:p>
          </table:table-cell>
          <table:table-cell office:value-type="string" table:style-name="ce5">
            <text:p>Slovenská legálna metrológia, n.o., Hviezdoslavova 31, Banská Bystrica, IČO: 3795452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5">
            <text:p>verejná správa - ročný prístup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9</text:p>
          </table:table-cell>
          <table:table-cell office:value-type="string" table:style-name="ce5">
            <text:p>športové úbory</text:p>
          </table:table-cell>
          <table:table-cell office:value-type="string" table:style-name="ce5">
            <text:p>NIKA PRESS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6,3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9</text:p>
          </table:table-cell>
          <table:table-cell office:value-type="string" table:style-name="ce5">
            <text:p>navigačná tabuľa</text:p>
          </table:table-cell>
          <table:table-cell office:value-type="string" table:style-name="ce5">
            <text:p>NIKA PRESS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9,2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5">
            <text:p>siete proti hmyzu, žalúzi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5">
            <text:p>vstavaná skriňa vrátane montáže</text:p>
          </table:table-cell>
          <table:table-cell office:value-type="string" table:style-name="ce5">
            <text:p>Ing. Michal Porvaz, M. Rázusa 1849/5, 071 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25,6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5">
            <text:p>ročný poplatok - skylink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3,88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9</text:p>
          </table:table-cell>
          <table:table-cell office:value-type="string" table:style-name="ce5">
            <text:p>diaľkový ovládač k TV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9</text:p>
          </table:table-cell>
          <table:table-cell office:value-type="string" table:style-name="ce5">
            <text:p>lazura na drevo, riedidlo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,9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9</text:p>
          </table:table-cell>
          <table:table-cell office:value-type="string" table:style-name="ce5">
            <text:p>zhotovenie tabúľ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1,12 €</text:p>
          </table:table-cell>
          <table:table-cell office:value-type="string" table:style-name="ce6">
            <text:p>21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9</text:p>
          </table:table-cell>
          <table:table-cell office:value-type="string" table:style-name="ce5">
            <text:p>výmena akumulátora v záložnom zdroji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9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Ing. Peter Mihok - PRESTIGE, Veterná 2027/10, 03401 <text:s/>Ružomberok IČO: 330180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05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Slovenská legálna metrológia, n.o., Hviezdoslavova 31, 974 01 Banská Bystrica , 3795452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kotúče vyhadzovacie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metráž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3,16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138,88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6,44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D&amp;D Dzurňák Tomáš Ing., Južná trieda 78 Košice, IČO: 143828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2,67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rcus baliace materiály, Verbovčík 21, Michalovce, IČO: 326785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6,26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52 €</text:p>
          </table:table-cell>
          <table:table-cell office:value-type="string" table:style-name="ce6">
            <text:p>15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vystražný stojan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3,84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pc zostavy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09,0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pätky, krtko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92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1,92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oprava svetiel na ubytovacej časti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269,09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940,29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personalizovaný zápisník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6,99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porevízne opravy na ubytovacej časti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4,72 €</text:p>
          </table:table-cell>
          <table:table-cell office:value-type="string" table:style-name="ce6">
            <text:p>18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PhDr. Slavko Poptrajanovski, PhD. lesik delostrelcov, Prešov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OPaOS el. zariadenia ubyt.časť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959,54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cement, štrk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68,64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obrubnik, cement, štrk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6,17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,97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6,12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oprava robota,kotl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1,64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,97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altánok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78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žalúzie na okná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,9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regál, kartotéka, vozík, vitrín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03,2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montráž kamerového systému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83,6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6,8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1,11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oprava tesnenia a výmena úchytky na chladničke</text:p>
          </table:table-cell>
          <table:table-cell office:value-type="string" table:style-name="ce5">
            <text:p>Ladislav Kocián, Nám.osloboditeľov 1005/18, 071 01 <text:s/>Michalovce IČO: 409388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ihly, striekačk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skrinky, poličky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cokel PVC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oprava záložného zdroj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,6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autobusová 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4,4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aktualizácia web stránky</text:p>
          </table:table-cell>
          <table:table-cell office:value-type="string" table:style-name="ce5">
            <text:p>PC STUDIO, Štefánikova 22, 071 01 <text:s/>Michal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oprava auta/tachometer</text:p>
          </table:table-cell>
          <table:table-cell office:value-type="string" table:style-name="ce5">
            <text:p>CarComplex spol.s r.o., Športová 23 B, 071 01 Michalovce, IČO 457001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8,53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zhotovenie elektroinštalácie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8,41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betonové kocky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27,0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7,46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92,73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6,23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5,49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07,2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vzdelávanie</text:p>
          </table:table-cell>
          <table:table-cell office:value-type="string" table:style-name="ce5">
            <text:p>PhDr. Alena Oravcová, Švermova 7, 927 00 Šaľa, IČO: 378647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ONDAVA-Domov sociálnych služieb, , Rakovec nad Ondavou, IČO: 0069519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15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dávkovače, utierky, rolky, pena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50,28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zvyšovanie odbornej 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kontrola el. ručného náradia a spotrebičov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6,84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kvety, hnojivo, zemina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9,08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kvetináče</text:p>
          </table:table-cell>
          <table:table-cell office:value-type="string" table:style-name="ce5">
            <text:p>Vbt-Šupinský Jozef, 072 04 Trhovište 388, IČO: 350230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7,00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6,99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implemetnácia IS Cygnus na diaľku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6,8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57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náustky</text:p>
          </table:table-cell>
          <table:table-cell office:value-type="string" table:style-name="ce5">
            <text:p>HasPO, Jaroslav Kačmar, Lúčna 819/15 Vranov nad Topľou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,4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 , Námestie Slobody 5, 07101 Michalovce <text:s text:c="3"/>IČO : 365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,93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1,5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inf. brožúra</text:p>
          </table:table-cell>
          <table:table-cell office:value-type="string" table:style-name="ce5">
            <text:p>UMP s.r.o.,Popradska 68,040 11 Košice, IČO: 3621667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2,43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5,78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železiarsky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1,72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7,78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silon, olej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8,4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šlahač, aroma lamp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9,99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,52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asistencia pri úradnej skúške osobného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3,5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odb.spôsobilosť pre prácu v epidem. závažných činnostiach</text:p>
          </table:table-cell>
          <table:table-cell office:value-type="string" table:style-name="ce5">
            <text:p>Slovenský červený kríž - Územný spolok Michalovce, Nám. osloboditeľov 82, Michalovce, IČO: 4162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aktualizácia redakčného systému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128,02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869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043,68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35,09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9,81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05,93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zhotovenie štartovacej karty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9,63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0,18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39,32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čerbáková Marianna, poverená riadením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7,58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PhDr. Slavko Poptrajanovski, PhD. lesik delostrelcov, Prešov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,80 €</text:p>
          </table:table-cell>
          <table:table-cell office:value-type="string" table:style-name="ce6">
            <text:p>21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cak -prečistenie kanalizácie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76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oprava coutr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,96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0,48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zobrazovací vale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prenosný telefón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4,5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7,28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pneumatika letná</text:p>
          </table:table-cell>
          <table:table-cell office:value-type="string" table:style-name="ce5">
            <text:p>Ujček Peter - Autodoprava, Nižný Hrušov 310, 094 22, IČO: 332753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7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skúška účinnosti sterilizátora</text:p>
          </table:table-cell>
          <table:table-cell office:value-type="string" table:style-name="ce5">
            <text:p>Michal Vico, Hurbanova 214, 069 01 Snina, IČO: 4090332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úradná skuška na osobný výťah</text:p>
          </table:table-cell>
          <table:table-cell office:value-type="string" table:style-name="ce5">
            <text:p>Technická inšpekcia, Trnavská cesta 56, Bratislava, IČO: 3665300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3,6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kazeta stropná</text:p>
          </table:table-cell>
          <table:table-cell office:value-type="string" table:style-name="ce5">
            <text:p>TRIPARK s.r.o. Priemyselná 5813, 071 01 Michalovce <text:s text:c="3"/>IČO 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0,6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hDr. Ščeráb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soklík PVC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6,50 €</text:p>
          </table:table-cell>
          <table:table-cell office:value-type="string" table:style-name="ce6">
            <text:p>18. 2. 2019</text:p>
          </table:table-cell>
          <table:table-cell office:value-type="string" table:style-name="ce5">
            <text:p>PhDr. Ščerbáková Marianna, poverená riadenín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uloženie urny do hrobu a vypísanie iniciál</text:p>
          </table:table-cell>
          <table:table-cell office:value-type="string" table:style-name="ce5">
            <text:p>KAMENÁRSTVO, Ing. Miroslav Kohút, J. Hollého 54, 071 01 <text:s/>Michalovce, IČO: 507986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zvyšovanie odbornej 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PhDr. Ščerbá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Winkler s.r.o., Lastomirska 161, Michalovce, IČO: 361798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1,23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PhDr. Ščerbaková Mariann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,59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služby spojené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oprava elektroinštalácie v kuchyni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96,64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výkon supervízie</text:p>
          </table:table-cell>
          <table:table-cell office:value-type="string" table:style-name="ce5">
            <text:p>PhDr. Slavko Poptrajanovski, PhD. lesik delostrelcov, Prešov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10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STK, emisná kontrola, kontrola originality FORD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42,70 €</text:p>
          </table:table-cell>
          <table:table-cell office:value-type="string" table:style-name="ce6">
            <text:p>4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3,40 €</text:p>
          </table:table-cell>
          <table:table-cell office:value-type="string" table:style-name="ce6">
            <text:p>4. 1. 2019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9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8</text:p>
          </table:table-cell>
          <table:table-cell office:value-type="string" table:style-name="ce5">
            <text:p>predplatné Sestra</text:p>
          </table:table-cell>
          <table:table-cell office:value-type="string" table:style-name="ce5">
            <text:p>Silvia Hodálová - VIUSS, Trnavská cesta 161/38 Bratislava, IČO 4798259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8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43,2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3,25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8</text:p>
          </table:table-cell>
          <table:table-cell office:value-type="string" table:style-name="ce5">
            <text:p>klimatizácia</text:p>
          </table:table-cell>
          <table:table-cell office:value-type="string" table:style-name="ce5">
            <text:p>Serviskol, Letná 6089/21A, Michalovce, IČO: 3502704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 981,6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8</text:p>
          </table:table-cell>
          <table:table-cell office:value-type="string" table:style-name="ce5">
            <text:p>kosačka bubnová, krovinorez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47,99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8</text:p>
          </table:table-cell>
          <table:table-cell office:value-type="string" table:style-name="ce5">
            <text:p>šijací stroj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8</text:p>
          </table:table-cell>
          <table:table-cell office:value-type="string" table:style-name="ce5">
            <text:p>prací prášok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6,25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8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1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8</text:p>
          </table:table-cell>
          <table:table-cell office:value-type="string" table:style-name="ce5">
            <text:p>oprava dverí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576,95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8</text:p>
          </table:table-cell>
          <table:table-cell office:value-type="string" table:style-name="ce5">
            <text:p>tlačiareň, klávesnica, myš, skartovačka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6,4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8</text:p>
          </table:table-cell>
          <table:table-cell office:value-type="string" table:style-name="ce5">
            <text:p>vibračná posteľ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96,4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8</text:p>
          </table:table-cell>
          <table:table-cell office:value-type="string" table:style-name="ce5">
            <text:p>optické vlákna, rohová konzola, masážne kreslo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87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8</text:p>
          </table:table-cell>
          <table:table-cell office:value-type="string" table:style-name="ce5">
            <text:p>zástena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4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8</text:p>
          </table:table-cell>
          <table:table-cell office:value-type="string" table:style-name="ce5">
            <text:p>plastová lavic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6,8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8</text:p>
          </table:table-cell>
          <table:table-cell office:value-type="string" table:style-name="ce5">
            <text:p>úplné znenie ročník 2019</text:p>
          </table:table-cell>
          <table:table-cell table:style-name="ce5"/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1,86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8</text:p>
          </table:table-cell>
          <table:table-cell office:value-type="string" table:style-name="ce5">
            <text:p>finančný spravodajca 2019</text:p>
          </table:table-cell>
          <table:table-cell table:style-name="ce5"/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8</text:p>
          </table:table-cell>
          <table:table-cell office:value-type="string" table:style-name="ce5">
            <text:p>elektroi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5,7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8</text:p>
          </table:table-cell>
          <table:table-cell office:value-type="string" table:style-name="ce5">
            <text:p>elektrická trojtrúbová pec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910,8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8</text:p>
          </table:table-cell>
          <table:table-cell office:value-type="string" table:style-name="ce5">
            <text:p>kuchynský robot s príslušenstvom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 594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8</text:p>
          </table:table-cell>
          <table:table-cell office:value-type="string" table:style-name="ce5">
            <text:p>elektrický varný kotol 2 ks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 68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8</text:p>
          </table:table-cell>
          <table:table-cell office:value-type="string" table:style-name="ce5">
            <text:p>veľkokapacitná práčka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 588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8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9,93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8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57,58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8</text:p>
          </table:table-cell>
          <table:table-cell office:value-type="string" table:style-name="ce5">
            <text:p>komod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8</text:p>
          </table:table-cell>
          <table:table-cell office:value-type="string" table:style-name="ce5">
            <text:p>vianočný stromček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5,98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8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PZS5, s.r.o., Štefánikova 2, Michalovce, IČO: 367506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0,27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8</text:p>
          </table:table-cell>
          <table:table-cell office:value-type="string" table:style-name="ce5">
            <text:p>oprava vonkajšieho osvetlenia</text:p>
          </table:table-cell>
          <table:table-cell office:value-type="string" table:style-name="ce5">
            <text:p>Mgr. Peter Krajník - ELEKTROMONT, Čsl. Armády 350/11, 071 01 <text:s/>Michalovce, IČO: 4747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873,2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8</text:p>
          </table:table-cell>
          <table:table-cell office:value-type="string" table:style-name="ce5">
            <text:p>rakva,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9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8</text:p>
          </table:table-cell>
          <table:table-cell office:value-type="string" table:style-name="ce5">
            <text:p>sterilizátor</text:p>
          </table:table-cell>
          <table:table-cell office:value-type="string" table:style-name="ce5">
            <text:p>MEDIHUM sro, Bosákova 7, 851 04 <text:s/>Bratislava 5, IČO: 359525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8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8,6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8</text:p>
          </table:table-cell>
          <table:table-cell office:value-type="string" table:style-name="ce5">
            <text:p>rakva,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5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8</text:p>
          </table:table-cell>
          <table:table-cell office:value-type="string" table:style-name="ce5">
            <text:p>klimatizácia</text:p>
          </table:table-cell>
          <table:table-cell office:value-type="string" table:style-name="ce5">
            <text:p>Serviskol, Letná 6089/21A, Michalovce, IČO: 3502704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60,36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,25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8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0,35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8</text:p>
          </table:table-cell>
          <table:table-cell office:value-type="string" table:style-name="ce5">
            <text:p>vianočná výzdoba</text:p>
          </table:table-cell>
          <table:table-cell office:value-type="string" table:style-name="ce5">
            <text:p>JYSK Michalovce, Sobranecká cesta 6230/5, 071 01 <text:s/>Michalovce, IČO: 3597413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8,87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7,47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8</text:p>
          </table:table-cell>
          <table:table-cell office:value-type="string" table:style-name="ce5">
            <text:p>predplatné Pravda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5,46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8</text:p>
          </table:table-cell>
          <table:table-cell office:value-type="string" table:style-name="ce5">
            <text:p>thermo chránič matraca</text:p>
          </table:table-cell>
          <table:table-cell office:value-type="string" table:style-name="ce5">
            <text:p>Iveta Sobôtková - ITRIS, Pri Kríži 38, 84102 <text:s/>Bratislava 42 - Dúbravka, IČO: 4332601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13,6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Štefan Polák, Ohradzany 54, , IČO: 3546150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,1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8</text:p>
          </table:table-cell>
          <table:table-cell office:value-type="string" table:style-name="ce5">
            <text:p>predplatné Sociálne služby 2019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8</text:p>
          </table:table-cell>
          <table:table-cell office:value-type="string" table:style-name="ce5">
            <text:p>mobilný telefón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6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8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5,56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8</text:p>
          </table:table-cell>
          <table:table-cell office:value-type="string" table:style-name="ce5">
            <text:p>reproduktory, zosilovač, projektor....</text:p>
          </table:table-cell>
          <table:table-cell office:value-type="string" table:style-name="ce5">
            <text:p>KAPA AUDIO - Ing. Pavol Kapráľ, Mlynská 960/14, 067 81 <text:s/>Belá nad Cirochou IČO: 401169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63,42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8</text:p>
          </table:table-cell>
          <table:table-cell office:value-type="string" table:style-name="ce5">
            <text:p>obklad, lepidlo, špar. hmota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5,91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6,32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07,59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79,76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413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8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35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8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2,78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8</text:p>
          </table:table-cell>
          <table:table-cell office:value-type="string" table:style-name="ce5">
            <text:p>polohovateľná posteľ</text:p>
          </table:table-cell>
          <table:table-cell office:value-type="string" table:style-name="ce5">
            <text:p>Rehacept s.r.o., Bulharská 42, 917 01 <text:s/>Trnava, IČO: 478612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32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8</text:p>
          </table:table-cell>
          <table:table-cell office:value-type="string" table:style-name="ce5">
            <text:p>polohovateľná posteľ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30,52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5">
            <text:p>led osvetlenie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8,46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</text:p>
          </table:table-cell>
          <table:table-cell office:value-type="string" table:style-name="ce5">
            <text:p>farba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,47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8</text:p>
          </table:table-cell>
          <table:table-cell office:value-type="string" table:style-name="ce5">
            <text:p>garniž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5">
            <text:p>utierky, mydlá, toal. papier do dávkovačov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482,25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5">
            <text:p>dávkovače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4,87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</text:p>
          </table:table-cell>
          <table:table-cell office:value-type="string" table:style-name="ce5">
            <text:p>rakva,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3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15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</text:p>
          </table:table-cell>
          <table:table-cell office:value-type="string" table:style-name="ce5">
            <text:p>oprava soklíkov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93,88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</text:p>
          </table:table-cell>
          <table:table-cell office:value-type="string" table:style-name="ce5">
            <text:p>nákupné poukážky</text:p>
          </table:table-cell>
          <table:table-cell office:value-type="string" table:style-name="ce5">
            <text:p>Kaufland Slovenska republika v.o.s. Trnavská cesta 41/A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05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8</text:p>
          </table:table-cell>
          <table:table-cell office:value-type="string" table:style-name="ce5">
            <text:p>rakva,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3,50 €</text:p>
          </table:table-cell>
          <table:table-cell office:value-type="string" table:style-name="ce6">
            <text:p>25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8</text:p>
          </table:table-cell>
          <table:table-cell office:value-type="string" table:style-name="ce5">
            <text:p>stropnica, obrazy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9,56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8</text:p>
          </table:table-cell>
          <table:table-cell office:value-type="string" table:style-name="ce5">
            <text:p>železiarsky a spojovací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8,76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8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8,95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8</text:p>
          </table:table-cell>
          <table:table-cell office:value-type="string" table:style-name="ce5">
            <text:p>posteľná plachta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48,97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8</text:p>
          </table:table-cell>
          <table:table-cell office:value-type="string" table:style-name="ce5">
            <text:p>tlačiareň, SD kart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9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8</text:p>
          </table:table-cell>
          <table:table-cell office:value-type="string" table:style-name="ce5">
            <text:p>Odborná prehliadka kotlov RSP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95,2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5">
            <text:p>odborná prehliadka tlakových nádob</text:p>
          </table:table-cell>
          <table:table-cell office:value-type="string" table:style-name="ce5">
            <text:p>MOCHOSTAV - Ing. Juraj Mojsej, Pri mlyne 12, 071 01 <text:s/>Michalovce, IČO: 373171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7,2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8</text:p>
          </table:table-cell>
          <table:table-cell office:value-type="string" table:style-name="ce5">
            <text:p>náplaste, nástenná lekárnička, ibalgin...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7,47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8</text:p>
          </table:table-cell>
          <table:table-cell office:value-type="string" table:style-name="ce5">
            <text:p>oprava el. boilera a vysávač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2,32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5">
            <text:p>zhotovenie el. vedenia a el. zastrčiek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8,76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8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,48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5">
            <text:p>skrinka drezová, drez, kanc. 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3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3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 , Námestie Slobody 5, 07101 Michalovce <text:s text:c="3"/>IČO : 365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9,6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5">
            <text:p>sušicka, konvice, hriankovače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41,84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5">
            <text:p>podložka pod stoličku, rohož, koberec, pláv. podlah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64,69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,6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5">
            <text:p>kvapalina do ostrekovačov, žiarovky, stierače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7,3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5">
            <text:p>rúška, ant.matrac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5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8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5">
            <text:p>predplatné Pravda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05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5">
            <text:p>samonivelačný poter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,7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8</text:p>
          </table:table-cell>
          <table:table-cell office:value-type="string" table:style-name="ce5">
            <text:p>údržb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8</text:p>
          </table:table-cell>
          <table:table-cell office:value-type="string" table:style-name="ce5">
            <text:p>počítačové zostavy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746,89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5">
            <text:p>win asu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5,34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8</text:p>
          </table:table-cell>
          <table:table-cell office:value-type="string" table:style-name="ce5">
            <text:p>kniha soc.služieb v kocke II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8</text:p>
          </table:table-cell>
          <table:table-cell office:value-type="string" table:style-name="ce5">
            <text:p>pozdrav</text:p>
          </table:table-cell>
          <table:table-cell office:value-type="string" table:style-name="ce5">
            <text:p>Kappa-trade, Bratislava, IC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rozšírenie internetového pripojeni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9,56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jadrová omietka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,15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jadrová omietka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95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05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farba</text:p>
          </table:table-cell>
          <table:table-cell office:value-type="string" table:style-name="ce5">
            <text:p>PPG-Deco Slovakia, s.r.o., Kamenná 11, 01 001 Žilina, Prevádzka: Priemyselná 5813, 071 01 Michalovce,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,58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4,25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skrine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297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reg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8,5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03,17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14,13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prehliadk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0,08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439,51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9,72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kontrola hydrantov a hasiaci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9,7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95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4,32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4,8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1,69 €</text:p>
          </table:table-cell>
          <table:table-cell office:value-type="string" table:style-name="ce6">
            <text:p>13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truwer</text:p>
          </table:table-cell>
          <table:table-cell office:value-type="string" table:style-name="ce5">
            <text:p>Hudobný - dom.sk, José Martího 1b, 16200, Praha <text:s/>- Veleslavín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9,8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webhostingové služby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knihovnička</text:p>
          </table:table-cell>
          <table:table-cell office:value-type="string" table:style-name="ce5">
            <text:p>Ing. Michal Porvaz, M. Rázusa 1849/5, 071 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8,8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oprava zamest. kúpelní na oš.úseku I.aII. posch.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963,92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účasť zamest. na maratóne soc. rehabilitácie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ročný poplatok za telekomunikačné služby - skylink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kurz - administrácia a riadená dokumentácia v sociálnych službách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dlažba, lepidlo, poter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9,34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flexa, sieťovina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0,1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ubytovanie - konferencia</text:p>
          </table:table-cell>
          <table:table-cell office:value-type="string" table:style-name="ce5">
            <text:p>1113 Bojnice s.r.o., Karpatské námestie 10A, 831 06 <text:s/>Bratislava - Rača, IČO: 506185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7,2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vzdelávací program "Tvorba individuálnych plánov</text:p>
          </table:table-cell>
          <table:table-cell office:value-type="string" table:style-name="ce5">
            <text:p>ADEVEC s.r.o. , Drieňová 2 , 927 01 Šaľ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 072,31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090,64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2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2,78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elektroi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9,39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STK, emisná kontrol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nadstavec na WC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OPaOS el. zariadení práčovne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2,42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overenie teplomerov</text:p>
          </table:table-cell>
          <table:table-cell office:value-type="string" table:style-name="ce5">
            <text:p>Viktor Milan - VIKI, Kpt. Nálepku 1433, 075 01 <text:s/>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6,2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oprava stropov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823,21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stojan pod umývačku riadu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5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,1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oprava sporák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90,44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podsedák na WC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výrub stromu</text:p>
          </table:table-cell>
          <table:table-cell office:value-type="string" table:style-name="ce5">
            <text:p>Ing. Stanislav Germuška, Župčany 305, 080 01 <text:s text:c="2"/>ICO:4817671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blahoželania</text:p>
          </table:table-cell>
          <table:table-cell office:value-type="string" table:style-name="ce5">
            <text:p>POLYGRAFIA - Ing. Jozef Novák, A. Kmeťa 4, 071 01 Michalovce, IČO: 1071701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oprava kotla, sporák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9,64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,88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92,69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53,3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80,42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5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45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1,05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4,28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8,04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,48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2,76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10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kuchynská linka</text:p>
          </table:table-cell>
          <table:table-cell office:value-type="string" table:style-name="ce5">
            <text:p>Ing. Michal Porvaz, M. Rázusa 1849/5, 071 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20,12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cuter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materiál na výrobu sviečok</text:p>
          </table:table-cell>
          <table:table-cell office:value-type="string" table:style-name="ce5">
            <text:p>Epifany s.r.o. Trenčín, IČO 482616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9,93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maliarske plátno a farby</text:p>
          </table:table-cell>
          <table:table-cell office:value-type="string" table:style-name="ce5">
            <text:p>MY HOME, Mierova 1842, 069 01 Snina, IČO: 367316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9,36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8,64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železiarsky a spojovací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6,4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2,31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betónové kocky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výmena dverí vrátane montáže a demontáz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40,00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6,89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6,07 €</text:p>
          </table:table-cell>
          <table:table-cell office:value-type="string" table:style-name="ce6">
            <text:p>22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ochranný kryt na krovinorez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90 €</text:p>
          </table:table-cell>
          <table:table-cell office:value-type="string" table:style-name="ce6">
            <text:p>19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postrek, hnojivo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TV, mikrovlnka, žehličk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1,87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6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kytica umelá</text:p>
          </table:table-cell>
          <table:table-cell office:value-type="string" table:style-name="ce5">
            <text:p>NIKA - Hvostaľová Monika, prev. Špitálska 2, 071 01 <text:s/>Michalovce, IČO: 3126269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6,7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kreslo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64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7,2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2,66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,21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8,04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výmena neonových svetiel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35,4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železiarsky a spojovací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3,65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spracovanie dokumentácie k ochrane osobných údajov</text:p>
          </table:table-cell>
          <table:table-cell office:value-type="string" table:style-name="ce5">
            <text:p>VMC VM corporation s.r.o,Oslobodenia 11, Slovenská Ľupča,IČO:3663914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,8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Bc. Ing. Gabriel Badi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kontrola el.ručného náradia a el.spotrebičov</text:p>
          </table:table-cell>
          <table:table-cell office:value-type="string" table:style-name="ce5">
            <text:p>Peter Rudáš, Čajkovského 18, 071 01 <text:s/>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76,8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5,78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osviežovače vzduchu, plast.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2,05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4,74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8,98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4,68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9,66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6,86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7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8,14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,4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zvyšovanie odbornej 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skenený rámček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poplatok - most úsmevov</text:p>
          </table:table-cell>
          <table:table-cell office:value-type="string" table:style-name="ce5">
            <text:p>DOMKO-Domov sociálnych služieb, Park mládeže 3, Košice, IČO: 006969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susiak na šaty, žehliaca doska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1,01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oprava koles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jubilejný medzinárodný kongres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sklenený rámček cli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3,69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suv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9,48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makadam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4,88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sieť na okná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6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5,6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zhotovenie TV rozvodov v II.časti TCHB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1,84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Čurma Dušan, Dubravka 162. IČO: 119591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,08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,10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5,93 €</text:p>
          </table:table-cell>
          <table:table-cell office:value-type="string" table:style-name="ce6">
            <text:p>25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2,88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oprava krovinorez, stihl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7,8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kurz-inštruktor sociálnej rehabilitácie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45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7,28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čalunenie dverí</text:p>
          </table:table-cell>
          <table:table-cell office:value-type="string" table:style-name="ce5">
            <text:p>Autopoťahy - čalunenie, Štefanikova 27, 071 01 <text:s/>Michalovce, IČO: 143336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zhotovenie telef.pripojenia II.časť TCHB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,3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hasiaci prístroj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1,3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matrace, garniže, záclony, závesy a iné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29,76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televízor, rádio, jednoplatnička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2,79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toaletný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5,68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8,69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1,44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,4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74,56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4,36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0,58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osviežovače vzduchu, plast.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1,5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6,8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2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7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6,66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7,28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vaňa</text:p>
          </table:table-cell>
          <table:table-cell office:value-type="string" table:style-name="ce5">
            <text:p>INGEMA s.r.o. Močarianska 3582/1, 071 01 Michalovce <text:s text:c="2"/>IČO : 3657541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účasť na seminári</text:p>
          </table:table-cell>
          <table:table-cell office:value-type="string" table:style-name="ce5">
            <text:p>Výchova zdravej rodiny o.z., Levočská 97, 080 01 <text:s/>Prešov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kurz riadenia rizík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aktualizačná odborná príprava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5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oprava kovania na okne, nastavenie okien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Winkler s.r.o., Lastomirska 161, Michalovce, IČO: 361798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40 €</text:p>
          </table:table-cell>
          <table:table-cell office:value-type="string" table:style-name="ce6">
            <text:p>7. 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,6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6,26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finančný spravodajca ročník 2018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školenie - kurz</text:p>
          </table:table-cell>
          <table:table-cell office:value-type="string" table:style-name="ce5">
            <text:p>INSTITUT Bazální stimulace, s.r.o., J. Opletala 680, 738 02 Frýdek-Místek, IČO: 258899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oprava prá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3,70 €</text:p>
          </table:table-cell>
          <table:table-cell office:value-type="string" table:style-name="ce6">
            <text:p>18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úplné znenie ročník 2018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9,87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školenie na obsluhu tlakových nádob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0,93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,4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7</text:p>
          </table:table-cell>
          <table:table-cell office:value-type="string" table:style-name="ce5">
            <text:p>predplatné Sestra 2018</text:p>
          </table:table-cell>
          <table:table-cell office:value-type="string" table:style-name="ce5">
            <text:p>Silvia Hodálová - VIUSS, Trnavská cesta 16138, Bratislava - Ružinov, IČO 4798259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7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6,44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7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1,64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7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7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8,8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7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Cukráreň SIESTA, Užhorodská 14, Michalovce, IČO: 350251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9,18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7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337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7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6,2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7</text:p>
          </table:table-cell>
          <table:table-cell office:value-type="string" table:style-name="ce5">
            <text:p>tabuľky - bezp.značenie regálov</text:p>
          </table:table-cell>
          <table:table-cell office:value-type="string" table:style-name="ce5">
            <text:p>Anna Kačmárová, Lúčna 819/15, 093 01 <text:s/>Vranov nad Topľou IČO: 405519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54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9,9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8,67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7</text:p>
          </table:table-cell>
          <table:table-cell office:value-type="string" table:style-name="ce5">
            <text:p>toaletný papier, vreckovky,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0,5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9,85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0,9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8,3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7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1,6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3,64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91,6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7</text:p>
          </table:table-cell>
          <table:table-cell office:value-type="string" table:style-name="ce5">
            <text:p>osviežovače vzduchu, plast.výrobky, metly..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3,23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7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5,2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7</text:p>
          </table:table-cell>
          <table:table-cell office:value-type="string" table:style-name="ce5">
            <text:p>výmena zdroja, kábel, batéri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,06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7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24,89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7</text:p>
          </table:table-cell>
          <table:table-cell office:value-type="string" table:style-name="ce5">
            <text:p>elektr. vianočné osvetlenie, stojan na stromček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,48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7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3,64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7</text:p>
          </table:table-cell>
          <table:table-cell office:value-type="string" table:style-name="ce5">
            <text:p>zhotovenie príklopu na vodojemnú šachtu</text:p>
          </table:table-cell>
          <table:table-cell office:value-type="string" table:style-name="ce5">
            <text:p>Ján Naščák, , Rakovec nad Ondavou 188, IČO: 4468435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7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RVC Michalovce, Nám. Osloboditeľov 30, 071 01 <text:s/>Michalovce, IČO: 3553288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</text:p>
          </table:table-cell>
          <table:table-cell office:value-type="string" table:style-name="ce5">
            <text:p>oprava pra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3,12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7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4,78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7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SLOVPOL SK s.r.o., Orechová 847/1, 093 03 <text:s/>Vranov <text:s/>nad Topľou, IČO: 368315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7</text:p>
          </table:table-cell>
          <table:table-cell office:value-type="string" table:style-name="ce5">
            <text:p>predplatné časopisu Sociálne služby 2018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</text:p>
          </table:table-cell>
          <table:table-cell office:value-type="string" table:style-name="ce5">
            <text:p>odborná prehliadka regulačnej stanice plynu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3,46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5">
            <text:p>servisná prehliadka CITROEN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7,68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</text:p>
          </table:table-cell>
          <table:table-cell office:value-type="string" table:style-name="ce5">
            <text:p>odborná prehliadka kotla Protherm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1,06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5">
            <text:p>oprava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2,52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5">
            <text:p>kurz - administrácia a riadená dokumentácia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20,76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4,77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6,8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4,83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5,13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27,06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1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4,78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5,3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osviežovače vzduchu, plast.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0,41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1,8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plastové hrnček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5">
            <text:p>železiarsky a spojovací materiál</text:p>
          </table:table-cell>
          <table:table-cell office:value-type="string" table:style-name="ce5">
            <text:p>Tripark s.r.o., Stavbárov 6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4,25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5,84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elektroinštal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6,9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oprava kotla, sporák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6,04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32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nákupné poukážky</text:p>
          </table:table-cell>
          <table:table-cell office:value-type="string" table:style-name="ce5">
            <text:p>Kaufland Slovenská republika v.o.s., Trnavská cesta 41/A,831 04 BA,IČO:3579016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08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zhotovenie elektroinštalácie k vozíku na výdaj strav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91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teplovodný kondenzačný kotol vrátane horáka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 657,6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2,94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oprava horáka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0,48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webhostingové služby + registrácia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88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násada na mo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,4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448,1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PC bedň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7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konferenčné stoličky</text:p>
          </table:table-cell>
          <table:table-cell office:value-type="string" table:style-name="ce5">
            <text:p>Confer, sro, Kremnička 3, 97405 Banská Bystric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464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zhotovenie lavíc do kaplnky</text:p>
          </table:table-cell>
          <table:table-cell office:value-type="string" table:style-name="ce5">
            <text:p>DOORWOOD s.r.o., Hencovská 1834m 093 02 <text:s/>Henc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376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kurz manažéra kvality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antivirusový program ESET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6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OPaOS el.zariadenia - kuchyňa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87,42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služby STP APV aktuálne verzie WINASU, WINRS</text:p>
          </table:table-cell>
          <table:table-cell office:value-type="string" table:style-name="ce5">
            <text:p>IVeS Košice, Československej armády 20, 041 18 <text:s/>Košice, IČO: 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59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pvc krytin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7,84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Bc. Ing. Badida Gabriel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doplnenie lekárničiek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,2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protipožiarne dvere</text:p>
          </table:table-cell>
          <table:table-cell office:value-type="string" table:style-name="ce5">
            <text:p>ADLO-investičná s.r.o.,Trnavské mýto 1, 831 04 Bratislava,IČO: 4445762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35,8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5">
            <text:p>overenie váh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2,6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televízor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výmena dverí vrátane montáže a demontáž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99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prvé sympozium na Slovensku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realizácia vodovodnej prípojky</text:p>
          </table:table-cell>
          <table:table-cell office:value-type="string" table:style-name="ce5">
            <text:p>VVS a.s.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8,41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4,34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9,6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0,94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publikácia Sociálny pracovník 2017</text:p>
          </table:table-cell>
          <table:table-cell office:value-type="string" table:style-name="ce5">
            <text:p>M. Medlen - JuristDat, Ondavská 8, 821 01 <text:s/>Bratislava, IČO: 1182197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,7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predplatné Pravda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2,75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kurz bazálnej stimulácie</text:p>
          </table:table-cell>
          <table:table-cell office:value-type="string" table:style-name="ce5">
            <text:p>INSTITUT Bazální stimulace, s.r.o., J. Opletala 680, 738 02 Frýdek-Místek, IČO: 258899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7,52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9,85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9,76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6,96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1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6,69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8,26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3,34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osviežovače vzduchu, plast.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2,55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1,8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8,40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výmena madiel a oprava schodiska</text:p>
          </table:table-cell>
          <table:table-cell office:value-type="string" table:style-name="ce5">
            <text:p>HALMA s.r.o., ul. 1. mája 2, 071 01 <text:s/>Michalovce, IČO: 3621402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 252,9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kontrola hydrantov hadíc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2,20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prehliadka komín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68 €</text:p>
          </table:table-cell>
          <table:table-cell office:value-type="string" table:style-name="ce6">
            <text:p>5. 9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smútočná výbava a prevoz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3,5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madlo</text:p>
          </table:table-cell>
          <table:table-cell office:value-type="string" table:style-name="ce5">
            <text:p>FAMINGS - Ing. Igor Filip, Predajňa - Urob si sám, Obrancov mieru 23, 071 01 Michalovce, IČO: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,96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strešá krytina</text:p>
          </table:table-cell>
          <table:table-cell office:value-type="string" table:style-name="ce5">
            <text:p>STRECHSTAV, Osloboditeľov 627, 072 22 <text:s/>Strážske, IČO: 4315481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,92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krájacie kotúč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3,2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zhotovenie sklenených poličiek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23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6,49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ohrievací pult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3,6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garstronádoby, koše do umývačky, stojanková sprch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9,77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skrinka závesná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2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karimatka</text:p>
          </table:table-cell>
          <table:table-cell office:value-type="string" table:style-name="ce5">
            <text:p>Consulting - Peter Bertko, Herlianska 40, 040 14 <text:s/>Košice IČO: 3542325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,43 €</text:p>
          </table:table-cell>
          <table:table-cell office:value-type="string" table:style-name="ce6">
            <text:p>17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182,5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Bc. 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339,9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Bc. 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06,92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Bc. 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uvedenie horáka a kotla do prevádzky po oprave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5,0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nastavenie váh</text:p>
          </table:table-cell>
          <table:table-cell office:value-type="string" table:style-name="ce5">
            <text:p>Viktor Milan - VIKI, Kpt. Nálepku 1433, 075 01 <text:s/>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2,40 €</text:p>
          </table:table-cell>
          <table:table-cell office:value-type="string" table:style-name="ce6">
            <text:p>10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diaprojekto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3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odborná prehliadka nízkotlakovej kotolne</text:p>
          </table:table-cell>
          <table:table-cell office:value-type="string" table:style-name="ce5">
            <text:p>ENERG spol. s r.o., Staré 28, 072 23, IČO: 440311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čistič okien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4,0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teplomer digitáln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cak - prečistenie kanálov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1,16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rekonštrukcia druhej časti objektu budovy určeného pre TCHB</text:p>
          </table:table-cell>
          <table:table-cell office:value-type="string" table:style-name="ce5">
            <text:p>LEMAN SLOVAKIA spol. s r.o., kpt. Nálepku 2973/7, 066 01 Humenné, IČO:316641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 634,18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4,2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žľaby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,5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oprava kúrenia v garáži</text:p>
          </table:table-cell>
          <table:table-cell office:value-type="string" table:style-name="ce5">
            <text:p>ENERG spol. s r.o., Staré 28, 072 23, IČO: 440311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9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metodika riadenia rizík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prepäťová ochrana, sieťová kart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,6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revízia blezkozvod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85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oprava TV</text:p>
          </table:table-cell>
          <table:table-cell office:value-type="string" table:style-name="ce5">
            <text:p>Color servis - COBA, Obrancov mieru 11, 071 01 <text:s/>Michalovce, IČO: 119609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4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2,13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9,85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0,17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9,3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5,64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3,38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osviežovače vzduchu, plastové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6,75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,8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6,8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cak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9,36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oprava kotlov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7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prenájom učebne <text:s/>6/2017</text:p>
          </table:table-cell>
          <table:table-cell office:value-type="string" table:style-name="ce5">
            <text:p>Stredná zdravotnícka škola, Masarykova 27, 071 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88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kvety, kvetináče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60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zámky....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4,66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návoj na krosná</text:p>
          </table:table-cell>
          <table:table-cell office:value-type="string" table:style-name="ce5">
            <text:p>Jozefína Štefančíková, ul. J. Bottu 3793/2, 071 01 <text:s/>Michalovce, IČO: 37318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ARRIVA Mihalovce a.s., Lastomírska 1,071 80 Michalovce, 362140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kvety, kvetináče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4,98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,32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9,68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5,27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chladnička, skartovač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46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kliešte, nožnice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4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kreslá, lavice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75,6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preprava prijímateľov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batéria pakova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,98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6,87 €</text:p>
          </table:table-cell>
          <table:table-cell office:value-type="string" table:style-name="ce6">
            <text:p>3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vypracovanie protipožiarnej bezpečnosti stavby - CH.B II.etapa</text:p>
          </table:table-cell>
          <table:table-cell office:value-type="string" table:style-name="ce5">
            <text:p>FIREND s.r.o., <text:s/>Ing. Valér Cibere, Topoľová 852/11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osvedčenie na obsluhu tlakových nádob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zvyšovanie odbornej 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skrine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44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kábe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,48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kontrola el.ručného náradia a 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54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taniere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44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vykonanie VO</text:p>
          </table:table-cell>
          <table:table-cell office:value-type="string" table:style-name="ce5">
            <text:p>Elauk s.r.o. Košice, IČO: 453604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6,00 €</text:p>
          </table:table-cell>
          <table:table-cell office:value-type="string" table:style-name="ce6">
            <text:p>4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router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7</text:p>
          </table:table-cell>
          <table:table-cell office:value-type="string" table:style-name="ce5">
            <text:p>služby spojené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elektroinš.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4,18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látky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1,72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mikin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8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televízor, držiak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1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,35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3,22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toaletný papier, vreckovky....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8,48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1,76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9,9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6,86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69,42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rukavice, osviežovače vzduchu, plastové výrobky....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8,44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Bakajsa Ladislav, Nižný Hrušov 432, 094 22,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7,2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OPaOS el.zariad.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87,51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záclon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vypracovanie znaleckého posudku k vozidlu Š-Fabia</text:p>
          </table:table-cell>
          <table:table-cell office:value-type="string" table:style-name="ce5">
            <text:p>Ing. Ivan Gombita, J. Murgaša, 071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oprava liatej podlahy</text:p>
          </table:table-cell>
          <table:table-cell office:value-type="string" table:style-name="ce5">
            <text:p>FANMA-STAV, Marián Štefan, M. Rázusa 1850/7, 071 01 Michalovce, IČO:4441157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1,5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6,98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vypracovanie projektovej dokumentácie</text:p>
          </table:table-cell>
          <table:table-cell office:value-type="string" table:style-name="ce5">
            <text:p>MD PROJEKT s.r.o., Kukureliho 167/1, 07101 Michalovce, IČO:4671197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oprava televízneho pripojeni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22,3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oprava el. panvy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6,72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klávesnica,čip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2,5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služby spojené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9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podložka pod stoličku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elektro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5,0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materiál do kosačiek a mot.píl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8,59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561,78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8,47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rukavice, osviežovače vzduchu, plast.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2,62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21,66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4,68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2,56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3,84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27,82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6,24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1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kontrola komín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68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chemický a mikrobiologický 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rašpľa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6. 3. 2017</text:p>
          </table:table-cell>
          <table:table-cell office:value-type="string" table:style-name="ce5">
            <text:p>Bc. Ing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oprava teplovodného kotla VIESMANN</text:p>
          </table:table-cell>
          <table:table-cell office:value-type="string" table:style-name="ce5">
            <text:p>ENERG spol. s r.o., Staré 28, 072 23, IČO: 440311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4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Bc. Ing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extertný harddisk, ovládače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5,20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0,21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oprava motorovej píl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,61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kanc. 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časopis Sestra</text:p>
          </table:table-cell>
          <table:table-cell office:value-type="string" table:style-name="ce5">
            <text:p>Silvia Hodálová - VIUSS, Trnavská cesta 16138, Bratislava - Ružinov, IČO 4798259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váha s výškomerom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22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olej ložiskový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,73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digitálna váha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,24 €</text:p>
          </table:table-cell>
          <table:table-cell office:value-type="string" table:style-name="ce6">
            <text:p>16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8,26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semená, hnojivá, zemina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,51 €</text:p>
          </table:table-cell>
          <table:table-cell office:value-type="string" table:style-name="ce6">
            <text:p>13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smútočná výbava a prevoz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8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oprava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89,84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akreditovaný kurz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oprava elektr. robot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2,07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finančný spravodajca ročník 2017</text:p>
          </table:table-cell>
          <table:table-cell office:value-type="string" table:style-name="ce5">
            <text:p>Slovenský červený kríž - Územný spolok Michalovce, Nám. osloboditeľov 82, Michalovce, IČO: 4162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úplné znenie ročník 2017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9,87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školenie-odb.spôsobilosť pre prácu v potrav.</text:p>
          </table:table-cell>
          <table:table-cell office:value-type="string" table:style-name="ce5">
            <text:p>Slovenský červený kríž - Územný spolok Michalovce, Nám. osloboditeľov 82, Michalovce, IČO: 4162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6</text:p>
          </table:table-cell>
          <table:table-cell office:value-type="string" table:style-name="ce5">
            <text:p>mobilný telefon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2,05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6</text:p>
          </table:table-cell>
          <table:table-cell office:value-type="string" table:style-name="ce5">
            <text:p>kvetináč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1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6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5,26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,3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6</text:p>
          </table:table-cell>
          <table:table-cell office:value-type="string" table:style-name="ce5">
            <text:p>inventarizácia drevín</text:p>
          </table:table-cell>
          <table:table-cell office:value-type="string" table:style-name="ce5">
            <text:p>Ing. Martin Kolník - VELES. Tatranská 20, 080 01 Prešov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65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6</text:p>
          </table:table-cell>
          <table:table-cell office:value-type="string" table:style-name="ce5">
            <text:p>vypracovanie štúdie</text:p>
          </table:table-cell>
          <table:table-cell office:value-type="string" table:style-name="ce5">
            <text:p>Ing. Magdaléna Ostrožovičová - Gardenplan, Hlavná 70/142, 076 33 <text:s/>Slovenské nové Mesto, IČO: 431444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6</text:p>
          </table:table-cell>
          <table:table-cell office:value-type="string" table:style-name="ce5">
            <text:p>kľučky na okno so zámkom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6</text:p>
          </table:table-cell>
          <table:table-cell office:value-type="string" table:style-name="ce5">
            <text:p>lampa, žiarovky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0,8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6</text:p>
          </table:table-cell>
          <table:table-cell office:value-type="string" table:style-name="ce5">
            <text:p>inter. vybavenie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2,02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6</text:p>
          </table:table-cell>
          <table:table-cell office:value-type="string" table:style-name="ce5">
            <text:p>kanc. stolička, komod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58,00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6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REPROS, Lubochnianska 2, 080 06 <text:s/>Prešov, IČO: 34906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780,9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6</text:p>
          </table:table-cell>
          <table:table-cell office:value-type="string" table:style-name="ce5">
            <text:p>klávesnic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6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6</text:p>
          </table:table-cell>
          <table:table-cell office:value-type="string" table:style-name="ce5">
            <text:p>obklad, špar.hmota, lepidlo</text:p>
          </table:table-cell>
          <table:table-cell office:value-type="string" table:style-name="ce5">
            <text:p>INGEMA s.r.o. Močarianska 3582/1, 071 01 Michalovce <text:s text:c="2"/>IČO : 3657541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17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6</text:p>
          </table:table-cell>
          <table:table-cell office:value-type="string" table:style-name="ce5">
            <text:p>predplatné</text:p>
          </table:table-cell>
          <table:table-cell office:value-type="string" table:style-name="ce5">
            <text:p>Magnet Press Slovakia s.r.o., Šustekova 8, 851 04 Bratislava; IČO: 313569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Michal Knap, Pod Hradom 400, 072 22 <text:s/>Strážske, IČO: 326788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5,30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6</text:p>
          </table:table-cell>
          <table:table-cell office:value-type="string" table:style-name="ce5">
            <text:p>oprava tlakového zariadenia</text:p>
          </table:table-cell>
          <table:table-cell office:value-type="string" table:style-name="ce5">
            <text:p>MERATECH, František Trusa, Solivarská 64, 080 05 <text:s/>Prešov, IČO: 302903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4,80 €</text:p>
          </table:table-cell>
          <table:table-cell office:value-type="string" table:style-name="ce6">
            <text:p>26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84,49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6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3,5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6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7,14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6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1,27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6</text:p>
          </table:table-cell>
          <table:table-cell office:value-type="string" table:style-name="ce5">
            <text:p>prací prášok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34,78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9,26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6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24,16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6</text:p>
          </table:table-cell>
          <table:table-cell office:value-type="string" table:style-name="ce5">
            <text:p>rukavice, osviežovače, plast. výrobky a i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4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103,78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6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PLYNOMA spol. s r.o., Petrovanská 34/A, 08005 <text:s/>Prešov, IČO: 143691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6</text:p>
          </table:table-cell>
          <table:table-cell office:value-type="string" table:style-name="ce5">
            <text:p>plechová garáž 3x3 m</text:p>
          </table:table-cell>
          <table:table-cell office:value-type="string" table:style-name="ce5">
            <text:p>UNI.GARAZ s.r.o., Okružná 5, 071 01 <text:s/>Michalovce, IČO: 446810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0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6</text:p>
          </table:table-cell>
          <table:table-cell office:value-type="string" table:style-name="ce5">
            <text:p>žiarovky, predlžovačky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6,56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6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9,73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6</text:p>
          </table:table-cell>
          <table:table-cell office:value-type="string" table:style-name="ce5">
            <text:p>sokeľ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93,44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1,4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2,31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5">
            <text:p>traktorová kosačka s príslušenstvom</text:p>
          </table:table-cell>
          <table:table-cell office:value-type="string" table:style-name="ce5">
            <text:p>Slavka Ivanová-Štýl, Sládkovičova 1970/12, 093 02 <text:s/>Vranov n.T., IČO: 418035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50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5">
            <text:p>rúcho, plachty, podriznik</text:p>
          </table:table-cell>
          <table:table-cell office:value-type="string" table:style-name="ce5">
            <text:p>MANTIA, Exnárová 18, 080 01 <text:s/>Prešov, IČO: 37256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65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Bc. <text:s/>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5">
            <text:p>OPaOS vonkajšieho osvetlenia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1,46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6</text:p>
          </table:table-cell>
          <table:table-cell office:value-type="string" table:style-name="ce5">
            <text:p>OPaOS CH.B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3,76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6</text:p>
          </table:table-cell>
          <table:table-cell office:value-type="string" table:style-name="ce5">
            <text:p>servisná prehliadka CITROEN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7,46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6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5,6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9,8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3,02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3,85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3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5,12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rukavice, osviežovače vzduchu, plastové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70,05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4,72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projekt. dokumentácia</text:p>
          </table:table-cell>
          <table:table-cell office:value-type="string" table:style-name="ce5">
            <text:p>SLOVAKSTAV s.r.o., Stavbárov 3977, 071 01 <text:s/>Michalovce, IČO: 3171883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ponorné čerpadlo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4,5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oprava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/text:p>
          </table:table-cell>
          <table:table-cell office:value-type="string" table:style-name="ce5">
            <text:p>zástena</text:p>
          </table:table-cell>
          <table:table-cell office:value-type="string" table:style-name="ce5">
            <text:p>DOORWOOD s.r.o., Hencovská 1834m 093 02 <text:s/>Henc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88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kontrola has. 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9,4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poukážky</text:p>
          </table:table-cell>
          <table:table-cell office:value-type="string" table:style-name="ce5">
            <text:p>Kaufland Slovenska republika v.o.s. Trnavská cesta 41/A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040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odborné školenie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3,6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ihly, striekačk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3,15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servisná prehliadka Fabi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7,44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kríž ručný</text:p>
          </table:table-cell>
          <table:table-cell office:value-type="string" table:style-name="ce5">
            <text:p>Robert Cíbik, Švermova 1443/45, 924 01 <text:s/>Galanta, IČO: 402190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liturgické pomôcky</text:p>
          </table:table-cell>
          <table:table-cell office:value-type="string" table:style-name="ce5">
            <text:p>Robert Cíbik, Švermova 1443/45, 924 01 <text:s/>Galanta, IČO: 402190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87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5,18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7,48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blahoželania</text:p>
          </table:table-cell>
          <table:table-cell office:value-type="string" table:style-name="ce5">
            <text:p>Renoma, s.r.o., A.Kmeťa 4, Michalovce, IČO: 36580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kahance, kvety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4,12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LEŠKANIČ <text:s text:c="2"/>DUŠAN, Orgovánova 1493/9, <text:s/>078 01 Sečovce , IČO: 354806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0,71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oprava zemestnaneckej kúpeľne v kuchyni</text:p>
          </table:table-cell>
          <table:table-cell office:value-type="string" table:style-name="ce5">
            <text:p>JIMM SLOVAKIA s.r.o., Pod Krámovou 2862/16, 06601 Humenné IČO: 475767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 797,2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oprava elektroinštalácie v kuchyni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7,53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diskontinuálne meranie</text:p>
          </table:table-cell>
          <table:table-cell office:value-type="string" table:style-name="ce5">
            <text:p>EKO-TERM SERVIS s.r.o., Napájadlá 11, 040 12 <text:s/>Košice, IČO 316956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OP plynových zariadení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9,74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čalúnenie dverí</text:p>
          </table:table-cell>
          <table:table-cell office:value-type="string" table:style-name="ce5">
            <text:p>Autopoťahy - čalunenie, Štefanikova 27, 071 01 <text:s/>Michalovce, IČO: 143336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školenie kuričov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webhostingové služby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88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mikrofón, káble</text:p>
          </table:table-cell>
          <table:table-cell office:value-type="string" table:style-name="ce5">
            <text:p>KAPA AUDIO - Ing. Pavol Kapráľ, Mlynská 960/14, 067 81 <text:s/>Belá nad Cirochou IČO: 401169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98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32,0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bezbariérová kúpeľňa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 992,63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oprava karosérie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7,5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rám na vyšívanie, náprstok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,7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zemina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služby tech.podpory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59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Michal Knap, Pod Hradom 400, 072 22 <text:s/>Strážske, IČO: 326788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68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chemický a mikrobiologický 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4,34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377,6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99,78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oprava mangľa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9,60 €</text:p>
          </table:table-cell>
          <table:table-cell office:value-type="string" table:style-name="ce6">
            <text:p>6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služby spojené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8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vybavenie kaplnky</text:p>
          </table:table-cell>
          <table:table-cell office:value-type="string" table:style-name="ce5">
            <text:p>DOORWOOD s.r.o., Hencovská 1834m 093 02 <text:s/>Henc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22,0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Hotel CHEMES, 07236 Kaluža, ičo: 3545377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8,9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06</text:p>
          </table:table-cell>
          <table:table-cell office:value-type="string" table:style-name="ce5">
            <text:p>diplom, medaily, poháre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predplatné Pravda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6,16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2,5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cak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3,60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služby spojené s pohrebom /Šandorová E.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2,5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originálne ton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5,5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6,7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rukavice, osviežovače vzduchu, plastové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27,15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2,88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1,85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1,83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4,68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5,56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xerografick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1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škrabka na zemiaky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22,8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oprava pračky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60,84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tričká, šiltovka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32,5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krájač zeleniny s príslušenstvom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199,01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koberec, guma, podložk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1,54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porevízne oprav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79,25 €</text:p>
          </table:table-cell>
          <table:table-cell office:value-type="string" table:style-name="ce6">
            <text:p>28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06</text:p>
          </table:table-cell>
          <table:table-cell office:value-type="string" table:style-name="ce5">
            <text:p>oprava bubnovej kosač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76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tlakomer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vstavané skrine, komoda,</text:p>
          </table:table-cell>
          <table:table-cell office:value-type="string" table:style-name="ce5">
            <text:p>APROFi Design, Ing. Michal Porvaz ml., Švermova 1, 071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953,2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automatická práč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elektrický varný kotol okrúhly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72,00 €</text:p>
          </table:table-cell>
          <table:table-cell office:value-type="string" table:style-name="ce6">
            <text:p>21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elektrická pec trojtrúbová s roštom a gastronádobami</text:p>
          </table:table-cell>
          <table:table-cell office:value-type="string" table:style-name="ce5">
            <text:p>Gastrotechnika, s.r.o., Slovenská 93, Košice; IČO: 4666043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527,40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kocky betonové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1,11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železiarsky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5,48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televízor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9,0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OPaOS el.zariadenia ubyt.časti a núdz.osvetlenia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126,7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1,74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zdroj k PC, ovládač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siete na okná a žalúzi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49,1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kanc.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12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Elektroinštalačné práce v kuchyni - dodávka a montáž hlavných prívodov elektriny pre elekt.spotrebič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89,83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pc zostavy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08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pohrebné služby a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3,5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7,75 €</text:p>
          </table:table-cell>
          <table:table-cell office:value-type="string" table:style-name="ce6">
            <text:p>14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HBJO s.r.o., Mäsiarska 32,040 01 Košice,IČO: 317244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vzdelávanie</text:p>
          </table:table-cell>
          <table:table-cell office:value-type="string" table:style-name="ce5">
            <text:p>Mgr. Henrieta Ibosová, Letná 33, 04001 Košice, IČO: 4210726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2,5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33,35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0,24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štrk pod zámkovú dlažbu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8,56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brúsny kotúč, kladivo gumené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,87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rukavice, osviežovače vzduchu, plastové výrobky, metly, kefy, handry a iné výrobky na upratova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0,8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69,12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prací spotrebn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1,78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predmety osobnej starostlivost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6,1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čistiace výro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6,56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toaletný papier, vreckovky, uteráky na ruky a servít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1,84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pracie prost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69,4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cak - pretlačenie kanálov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obrubník, dlažba</text:p>
          </table:table-cell>
          <table:table-cell office:value-type="string" table:style-name="ce5">
            <text:p>Stavebniny DEK s.r.o., Močarianska 2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6,07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OPaOS elektr. ručného náradia a 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67,36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tekuté mydlo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4,1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oprava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2,16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oprava krovinorezov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0,64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oprava vstupnej brány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6,8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1,92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výmena telefonnej ústredn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8,40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žaluzia, sieť na okno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oprava škrabky, umývačky riadu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11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obrubník</text:p>
          </table:table-cell>
          <table:table-cell office:value-type="string" table:style-name="ce5">
            <text:p>Vbt-Šupinský Jozef, 072 04 Trhovište 388, IČO: 350230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2,55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štít na hlavu ochranný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Vladislav Bakajsa, Nižný Hrušov 432, 094 22 IČO: 361612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3,88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deratizácia a dezinsekcia kuchyne a skladových priestorov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oprava kotla a narez.stroj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služby súvisiace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76,9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emisná kontrola Š-Fabi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A.Bachura - KOPOBA, motnáž a opravy kotlov, Hrabovec n.Laborcom 82, 06701, IČO:3360519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97,86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liekovka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,2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vyrezanie skla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,06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hmoždinky, zarážka dverová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,45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oprava robot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Michal Knap, Pod Hradom 400, 072 22 <text:s/>Strážske, IČO: 326788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94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rozšírenie pc a tel.siete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zvyšovanie odb.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chemický a mikrobiologický rozbor vody vr.záverečného posudku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9,4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odber a vyhodnoti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preskúšanie komína - kotol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7,28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záhradné nožnice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,50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poštová schránka, vrták, nabyt.zámok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,17 €</text:p>
          </table:table-cell>
          <table:table-cell office:value-type="string" table:style-name="ce6">
            <text:p>14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monterkova súprav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,87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rakva, smútočná výbava, prevoz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3,50 €</text:p>
          </table:table-cell>
          <table:table-cell office:value-type="string" table:style-name="ce6">
            <text:p>10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DIPO, Ing. Ján DINDÁK, ul. J. Kráľa 962,093 01 <text:s/>Vranov nad Topľou, IČO: 1432376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,95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55,56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kancelárske a školské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297,51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36,92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2,7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oprava robot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22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doplnenie lekárničiek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1,66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chlórňan só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,68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Michal Knap, Pod Hradom 400, 072 22 <text:s/>Strážske, IČO: 326788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materiál na výrobu sviečok</text:p>
          </table:table-cell>
          <table:table-cell office:value-type="string" table:style-name="ce5">
            <text:p>NOV-ART, Hurbanova 22/70, 036 01 <text:s/>Martin, IČO: 377629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4,74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usb čítačka, predl.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,04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04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9,95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silikonové formy na sviečky</text:p>
          </table:table-cell>
          <table:table-cell office:value-type="string" table:style-name="ce5">
            <text:p>Mária Nadanyiová, Kostolné námestie 1, 071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0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<text:s/>brúsne kotúče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,26 €</text:p>
          </table:table-cell>
          <table:table-cell office:value-type="string" table:style-name="ce6">
            <text:p>8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,69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oprava prač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9,0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router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99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držiak TV, scart kábel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5. 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servis kotla</text:p>
          </table:table-cell>
          <table:table-cell office:value-type="string" table:style-name="ce5">
            <text:p>Martin Rusňák, P.Horova 3047/8, 071 01 <text:s/>Michalovce IČO: 474784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Michal Knap, Pod Hradom 400, 072 22 <text:s/>Strážske, IČO: 326788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. 2016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5</text:p>
          </table:table-cell>
          <table:table-cell office:value-type="string" table:style-name="ce5">
            <text:p>dierky a nože do mlynček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5</text:p>
          </table:table-cell>
          <table:table-cell office:value-type="string" table:style-name="ce5">
            <text:p>elektrické postele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716,5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5</text:p>
          </table:table-cell>
          <table:table-cell office:value-type="string" table:style-name="ce5">
            <text:p>materiál - auto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0,05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5</text:p>
          </table:table-cell>
          <table:table-cell office:value-type="string" table:style-name="ce5">
            <text:p>matrac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78,92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5</text:p>
          </table:table-cell>
          <table:table-cell office:value-type="string" table:style-name="ce5">
            <text:p>olej, odsávačka oleja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,38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5</text:p>
          </table:table-cell>
          <table:table-cell office:value-type="string" table:style-name="ce5">
            <text:p>inštalácia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7,6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5</text:p>
          </table:table-cell>
          <table:table-cell office:value-type="string" table:style-name="ce5">
            <text:p>elektrické náradie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32,17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5</text:p>
          </table:table-cell>
          <table:table-cell office:value-type="string" table:style-name="ce5">
            <text:p>zhotovenie tabule</text:p>
          </table:table-cell>
          <table:table-cell office:value-type="string" table:style-name="ce5">
            <text:p>Ing. Dušan Grigeľ, Zemplínska 2527/6, 071 01 Michalovce, IČO: 326827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5</text:p>
          </table:table-cell>
          <table:table-cell office:value-type="string" table:style-name="ce5">
            <text:p>supervízia</text:p>
          </table:table-cell>
          <table:table-cell office:value-type="string" table:style-name="ce5">
            <text:p>Mgr. Alžbeta Jakabová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5</text:p>
          </table:table-cell>
          <table:table-cell office:value-type="string" table:style-name="ce5">
            <text:p>vianočné ozdoby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30,44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5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1,68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5</text:p>
          </table:table-cell>
          <table:table-cell office:value-type="string" table:style-name="ce5">
            <text:p>benzinová kosačka s pohonom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99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5</text:p>
          </table:table-cell>
          <table:table-cell office:value-type="string" table:style-name="ce5">
            <text:p>dvere</text:p>
          </table:table-cell>
          <table:table-cell office:value-type="string" table:style-name="ce5">
            <text:p>APROFi Design, Ing. Michal Porvaz ml., Švermova 1, 071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3,2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5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-Deco Slovakia, s.r.o., Kamenná 11, 01 001 Žilina, Prevádzka: Priemyselná 5813, 071 01 Michalovce,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8,5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3,20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69,57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5</text:p>
          </table:table-cell>
          <table:table-cell office:value-type="string" table:style-name="ce5">
            <text:p>inštalácia, rozvody</text:p>
          </table:table-cell>
          <table:table-cell office:value-type="string" table:style-name="ce5">
            <text:p>GNOMA,s.r.o., Nad Laborcom1771/8, 071 01 <text:s/>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0,24 €</text:p>
          </table:table-cell>
          <table:table-cell office:value-type="string" table:style-name="ce6">
            <text:p>4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5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321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42,83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5</text:p>
          </table:table-cell>
          <table:table-cell office:value-type="string" table:style-name="ce5">
            <text:p>sklo a kuchyn.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94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5</text:p>
          </table:table-cell>
          <table:table-cell office:value-type="string" table:style-name="ce5">
            <text:p>nástenný organizér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,33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5</text:p>
          </table:table-cell>
          <table:table-cell office:value-type="string" table:style-name="ce5">
            <text:p>fólia na sklo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9,1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5</text:p>
          </table:table-cell>
          <table:table-cell office:value-type="string" table:style-name="ce5">
            <text:p>multifunkčné zariadenie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2,76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5</text:p>
          </table:table-cell>
          <table:table-cell office:value-type="string" table:style-name="ce5">
            <text:p>zdravotnícky tovar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5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5</text:p>
          </table:table-cell>
          <table:table-cell office:value-type="string" table:style-name="ce5">
            <text:p>oprava vodovodu a odpadu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57,86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5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855,21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5</text:p>
          </table:table-cell>
          <table:table-cell office:value-type="string" table:style-name="ce5">
            <text:p>autorohož, autopoťahy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9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5</text:p>
          </table:table-cell>
          <table:table-cell office:value-type="string" table:style-name="ce5">
            <text:p>predplatné časopisu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5</text:p>
          </table:table-cell>
          <table:table-cell office:value-type="string" table:style-name="ce5">
            <text:p>kľúčenka</text:p>
          </table:table-cell>
          <table:table-cell office:value-type="string" table:style-name="ce5">
            <text:p>NationalPen, P.O.Bosx 0013, 80090 Bratislava 09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49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5</text:p>
          </table:table-cell>
          <table:table-cell office:value-type="string" table:style-name="ce5">
            <text:p>silik.formy na sviečky</text:p>
          </table:table-cell>
          <table:table-cell office:value-type="string" table:style-name="ce5">
            <text:p>Mária Nadanyiová, Kostolné námestie 1, 071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Bc. Ing. Gabrieo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5</text:p>
          </table:table-cell>
          <table:table-cell office:value-type="string" table:style-name="ce5">
            <text:p>ihly, striekačk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,25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5</text:p>
          </table:table-cell>
          <table:table-cell office:value-type="string" table:style-name="ce5">
            <text:p>poukážky</text:p>
          </table:table-cell>
          <table:table-cell office:value-type="string" table:style-name="ce5">
            <text:p>Kaufland Slovenska republika v.o.s. Trnavská cesta 41/A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4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5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421,05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5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72,7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5</text:p>
          </table:table-cell>
          <table:table-cell office:value-type="string" table:style-name="ce5">
            <text:p>žel. a spoj.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6,06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41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5</text:p>
          </table:table-cell>
          <table:table-cell office:value-type="string" table:style-name="ce5">
            <text:p>oprava kúpelne v TCHB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74,36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5</text:p>
          </table:table-cell>
          <table:table-cell office:value-type="string" table:style-name="ce5">
            <text:p>vianočná výzdoba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1,49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5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8,74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5</text:p>
          </table:table-cell>
          <table:table-cell office:value-type="string" table:style-name="ce5">
            <text:p>inšt.PC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4,02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5</text:p>
          </table:table-cell>
          <table:table-cell office:value-type="string" table:style-name="ce5">
            <text:p>paplony, vankuše a iné</text:p>
          </table:table-cell>
          <table:table-cell office:value-type="string" table:style-name="ce5">
            <text:p>REPROs združenie, Ľubochnianska 2, Prešov, IČO: 3490628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 873,8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5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Autoservis Jozef Capik M.R.Štefánika Trebišov Ičo.4650037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4,6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5</text:p>
          </table:table-cell>
          <table:table-cell office:value-type="string" table:style-name="ce5">
            <text:p>plastový kontajner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5,76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5</text:p>
          </table:table-cell>
          <table:table-cell office:value-type="string" table:style-name="ce5">
            <text:p>smútočná výbava a prevoz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48,5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5</text:p>
          </table:table-cell>
          <table:table-cell office:value-type="string" table:style-name="ce5">
            <text:p>rebrík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8,92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5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PLYNOMA spol. s r.o., Petrovanská 34/A, 08005 <text:s/>Prešov, IČO: 143691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5</text:p>
          </table:table-cell>
          <table:table-cell office:value-type="string" table:style-name="ce5">
            <text:p>kľučka</text:p>
          </table:table-cell>
          <table:table-cell office:value-type="string" table:style-name="ce5">
            <text:p>V-S s.r.o., Továrenská 2, 071 01 <text:s/>Michalovce, IČO: 365701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5</text:p>
          </table:table-cell>
          <table:table-cell office:value-type="string" table:style-name="ce5">
            <text:p>zhotovenie video prezentácie</text:p>
          </table:table-cell>
          <table:table-cell office:value-type="string" table:style-name="ce5">
            <text:p>KRAMER-grafické štúdio,Martin Špišák,Bielocerkevska 19, 040 22 Košice, IČO:401617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5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144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5</text:p>
          </table:table-cell>
          <table:table-cell office:value-type="string" table:style-name="ce5">
            <text:p>koberce, záclona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91,96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5</text:p>
          </table:table-cell>
          <table:table-cell office:value-type="string" table:style-name="ce5">
            <text:p>elektrosptrebič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5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5</text:p>
          </table:table-cell>
          <table:table-cell office:value-type="string" table:style-name="ce5">
            <text:p>OPaOS elekt.kotoln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10,24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5</text:p>
          </table:table-cell>
          <table:table-cell office:value-type="string" table:style-name="ce5">
            <text:p>výpis z listu vlastníctva</text:p>
          </table:table-cell>
          <table:table-cell office:value-type="string" table:style-name="ce5">
            <text:p>Správa katastra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5</text:p>
          </table:table-cell>
          <table:table-cell office:value-type="string" table:style-name="ce5">
            <text:p>kancelársky a školský materiál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915,36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6,86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5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-Deco Slovakia, s.r.o., Kamenná 11, 01 001 Žilina, Prevádzka: Priemyselná 5813, 071 01 Michalovce,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7,38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5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66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5</text:p>
          </table:table-cell>
          <table:table-cell office:value-type="string" table:style-name="ce5">
            <text:p>mlynček na mäso s príslušenstvom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5</text:p>
          </table:table-cell>
          <table:table-cell office:value-type="string" table:style-name="ce5">
            <text:p>oprava elektrospotrebičov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6,03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5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5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5</text:p>
          </table:table-cell>
          <table:table-cell office:value-type="string" table:style-name="ce5">
            <text:p>servisná prehliadka Fabi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5,55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5</text:p>
          </table:table-cell>
          <table:table-cell office:value-type="string" table:style-name="ce5">
            <text:p>servis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5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5</text:p>
          </table:table-cell>
          <table:table-cell office:value-type="string" table:style-name="ce5">
            <text:p>smútočná výbava a prevoz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5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5</text:p>
          </table:table-cell>
          <table:table-cell office:value-type="string" table:style-name="ce5">
            <text:p>odvlhčovač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5</text:p>
          </table:table-cell>
          <table:table-cell office:value-type="string" table:style-name="ce5">
            <text:p>ant.program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5</text:p>
          </table:table-cell>
          <table:table-cell office:value-type="string" table:style-name="ce5">
            <text:p>regál, rebrík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53,97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5,86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5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 248,03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5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36,41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5</text:p>
          </table:table-cell>
          <table:table-cell office:value-type="string" table:style-name="ce5">
            <text:p>ochranné rúško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3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5</text:p>
          </table:table-cell>
          <table:table-cell office:value-type="string" table:style-name="ce5">
            <text:p>kuchyské linky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2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5</text:p>
          </table:table-cell>
          <table:table-cell office:value-type="string" table:style-name="ce5">
            <text:p>vonný olej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74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5</text:p>
          </table:table-cell>
          <table:table-cell office:value-type="string" table:style-name="ce5">
            <text:p>plastové lavice</text:p>
          </table:table-cell>
          <table:table-cell office:value-type="string" table:style-name="ce5">
            <text:p>FAN - AUTO Štefan Nagy, Južná trieda 66, 040 01 <text:s/>Košice, IČO: 325295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219,98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5</text:p>
          </table:table-cell>
          <table:table-cell office:value-type="string" table:style-name="ce5">
            <text:p>služby spojené s pohrebom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3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5</text:p>
          </table:table-cell>
          <table:table-cell office:value-type="string" table:style-name="ce5">
            <text:p>oprava internetu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5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Školská technika s.r.o., Ul. svornosti 50, 82106 Bratislava, IČO:4738788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650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5</text:p>
          </table:table-cell>
          <table:table-cell office:value-type="string" table:style-name="ce5">
            <text:p>motorové vozidlo 9-miestne na prepravu osôb so zdvíhacou plošinou</text:p>
          </table:table-cell>
          <table:table-cell office:value-type="string" table:style-name="ce5">
            <text:p>VLM AUTO s.r.o. Priemyselná 5805,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 984,99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5</text:p>
          </table:table-cell>
          <table:table-cell office:value-type="string" table:style-name="ce5">
            <text:p>garniže, záclony, sokle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1,21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5</text:p>
          </table:table-cell>
          <table:table-cell office:value-type="string" table:style-name="ce5">
            <text:p>revízia hasiacich 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51,9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5</text:p>
          </table:table-cell>
          <table:table-cell office:value-type="string" table:style-name="ce5">
            <text:p>prehliadka kotlov a RSZP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97,17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2,89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5">
            <text:p>prehliadk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68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5">
            <text:p>kuričský kurz -predlženie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8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5">
            <text:p>interiérové vybavenie</text:p>
          </table:table-cell>
          <table:table-cell office:value-type="string" table:style-name="ce5">
            <text:p>APROFi Design, Ing. Michal Porvaz ml., Švermova 1, 07101 <text:s/>Michalovce, IČO: 4464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 978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5</text:p>
          </table:table-cell>
          <table:table-cell office:value-type="string" table:style-name="ce5">
            <text:p>konferenčné kreslá</text:p>
          </table:table-cell>
          <table:table-cell office:value-type="string" table:style-name="ce5">
            <text:p>FAN - AUTO Štefan Nagy, Južná trieda 66, 040 01 <text:s/>Košice, IČO: 325295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5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2,68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kreslá</text:p>
          </table:table-cell>
          <table:table-cell office:value-type="string" table:style-name="ce5">
            <text:p>Ing. Peter Mihok - PRESTIGE, Veterná 2027/10, 03401 <text:s/>Ružomberok IČO: 330180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917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5</text:p>
          </table:table-cell>
          <table:table-cell office:value-type="string" table:style-name="ce5">
            <text:p>dvojkreslá, jednokreslá</text:p>
          </table:table-cell>
          <table:table-cell office:value-type="string" table:style-name="ce5">
            <text:p>FAN - AUTO Štefan Nagy, Južná trieda 66, 040 01 <text:s/>Košice, IČO: 325295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 666,66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5</text:p>
          </table:table-cell>
          <table:table-cell office:value-type="string" table:style-name="ce5">
            <text:p>pero s gravirovaním</text:p>
          </table:table-cell>
          <table:table-cell office:value-type="string" table:style-name="ce5">
            <text:p>NationalPen, P.O.Bosx 0013, 80090 Bratislava 09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4,99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9,66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20,30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6,58 €</text:p>
          </table:table-cell>
          <table:table-cell office:value-type="string" table:style-name="ce6">
            <text:p>16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deratizácia a dezinsek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32,00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prečistenie kanálov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98,14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maľba ubyt. priestorov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 882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dochádzková čítačka, čip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287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žel. a spoj.mat.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05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-Deco Slovakia, s.r.o., Kamenná 11, 01 001 Žilina, Prevádzka: Priemyselná 5813, 071 01 Michalovce,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6,48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69,17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5">
            <text:p>revízia práčovn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7,97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8,65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5">
            <text:p>mraznička truh.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7,00 €</text:p>
          </table:table-cell>
          <table:table-cell office:value-type="string" table:style-name="ce6">
            <text:p>27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5">
            <text:p>žel a spoj.mat.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6,67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83,73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4,10 €</text:p>
          </table:table-cell>
          <table:table-cell office:value-type="string" table:style-name="ce6">
            <text:p>21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vertikálne žalúzie vrátane montáž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5</text:p>
          </table:table-cell>
          <table:table-cell office:value-type="string" table:style-name="ce5">
            <text:p>žalúžie vrátane montáž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74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siete proti hmyzu vrátane montáže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95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5">
            <text:p>chladnička, mikrovln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8,00 €</text:p>
          </table:table-cell>
          <table:table-cell office:value-type="string" table:style-name="ce6">
            <text:p>18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montáž a oživenie tel. a dátových rozvodov</text:p>
          </table:table-cell>
          <table:table-cell office:value-type="string" table:style-name="ce5">
            <text:p>PROFI-CO s.r.o., Bayerová 2, 080 01 <text:s/>Prešov, IČO: 316963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7,04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ciachovanie váh a závaží</text:p>
          </table:table-cell>
          <table:table-cell office:value-type="string" table:style-name="ce5">
            <text:p>Viktor Milan - VIKI, Kpt. Nálepku 1433, 075 01 <text:s/>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2,2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5</text:p>
          </table:table-cell>
          <table:table-cell office:value-type="string" table:style-name="ce5">
            <text:p>kľúče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,9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skriňa spisová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1,20 €</text:p>
          </table:table-cell>
          <table:table-cell office:value-type="string" table:style-name="ce6">
            <text:p>13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9,31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vozík, stôl</text:p>
          </table:table-cell>
          <table:table-cell office:value-type="string" table:style-name="ce5">
            <text:p>B2B Partner s.r.o. Šulekova 2, 81106 Bratislava, IČO: 4441346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2,4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vozík pre zosnulých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3,6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54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kuchynské náradie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4,69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3,94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5,32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materiál na výrobu sviec</text:p>
          </table:table-cell>
          <table:table-cell office:value-type="string" table:style-name="ce5">
            <text:p>NOV-ART, Hurbanova 22/70, 036 01 <text:s/>Martin, IČO: 377629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4,88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jednoplatnicka, mixér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preprava na výlet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6,70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štartér na kosačku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,90 €</text:p>
          </table:table-cell>
          <table:table-cell office:value-type="string" table:style-name="ce6">
            <text:p>30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Petit Press, a.s., Letná 47, Košice, IČO: 357902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farebná tlačiareň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pracovné náradie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2,5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9,72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35,54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6,98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materiál do kosačiek a mot.píl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4,75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znalecký posudok</text:p>
          </table:table-cell>
          <table:table-cell office:value-type="string" table:style-name="ce5">
            <text:p>Ing. Ivan Gombita, J. Murgaša, 071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27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,68 €</text:p>
          </table:table-cell>
          <table:table-cell office:value-type="string" table:style-name="ce6">
            <text:p>16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skrinky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4,0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oprava a oplechovanie dymovodu</text:p>
          </table:table-cell>
          <table:table-cell office:value-type="string" table:style-name="ce5">
            <text:p>Ján Naščák, , Rakovec nad Ondavou 188, IČO: 4468435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04,4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smútočná výbava a prevoz nebohej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6,00 €</text:p>
          </table:table-cell>
          <table:table-cell office:value-type="string" table:style-name="ce6">
            <text:p>6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,76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sklo, porcelán a kuch. náradie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5,31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farba</text:p>
          </table:table-cell>
          <table:table-cell office:value-type="string" table:style-name="ce5">
            <text:p>PPG Deco Slovakia,Priemyslená 5813 Michalovce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,75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Ing. Jaroslav Holub, STK , Čemernianska 3, 093 03 <text:s/>Vranov n.T., IČO: 34237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madlo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3,71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oprava el. sporáka a pánvy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5,96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0,20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prstenec betónový</text:p>
          </table:table-cell>
          <table:table-cell office:value-type="string" table:style-name="ce5">
            <text:p>ZEPO, spol. s r.o., Priemyselná 16, 071 01 Michalovce, IČO: 362020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6,66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skrinka kúpelňová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6,32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pletivo, drôt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1,93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Bc. Ing. Gabriel Badida.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okrasný kameň, fólia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2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0,5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prac.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3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prac.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dreviny, kôra</text:p>
          </table:table-cell>
          <table:table-cell office:value-type="string" table:style-name="ce5">
            <text:p>Kvetinárstvo Hanik, Nižná Rybnica 156, 07301, IČO: 4354930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8,29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dlažba, obklad</text:p>
          </table:table-cell>
          <table:table-cell office:value-type="string" table:style-name="ce5">
            <text:p>UNICO SK s.r.o., Pri sýpke 14, 071 01 <text:s/>Michalovce, IČO: 4454481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4,64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 Deco Slovakia,Priemyslená 5813 Michalovce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9,13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8,85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ovládanie posuvnej bráničky</text:p>
          </table:table-cell>
          <table:table-cell office:value-type="string" table:style-name="ce5">
            <text:p>Alex-Egri spol. s r.o., Kostolna 184, 076 34 <text:s/>Ladmovce, IČO: 4417323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12,4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kľúče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5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23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730,25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policový regál zostava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94,0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štrk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6,72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8,57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kanc. a školské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9,94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7,85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mobilný telefón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1,4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cement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trávna zmes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7,50 €</text:p>
          </table:table-cell>
          <table:table-cell office:value-type="string" table:style-name="ce6">
            <text:p>27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oprava krovinorezu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1,1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8,8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inšt.ant.programu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567,0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vyrezanie skla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75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3,36 €</text:p>
          </table:table-cell>
          <table:table-cell office:value-type="string" table:style-name="ce6">
            <text:p>12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CD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inšt.blokovacích imp.zámkov</text:p>
          </table:table-cell>
          <table:table-cell office:value-type="string" table:style-name="ce5">
            <text:p>KONE s.r.o., Galvaniho 7/B, Bratislava, IČO: 31359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02,2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plast.rúry</text:p>
          </table:table-cell>
          <table:table-cell office:value-type="string" table:style-name="ce5">
            <text:p>Cyril Mráz - VODÁR, Jaroslawská 1,07101 Michalovce 107111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265,82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kancelárske a školské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8,1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37,63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78,1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8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9,28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záhradné nožnice, tráva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zrkadlo</text:p>
          </table:table-cell>
          <table:table-cell office:value-type="string" table:style-name="ce5">
            <text:p>ZRKADLA-Fabián, s.r.o, Topolianska 118,Michalovce IČO: 448093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zámok kompl</text:p>
          </table:table-cell>
          <table:table-cell office:value-type="string" table:style-name="ce5">
            <text:p>V-S s.r.o., Továrenská 2, 071 01 <text:s/>Michalovce, IČO: 365701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SIM karta</text:p>
          </table:table-cell>
          <table:table-cell office:value-type="string" table:style-name="ce5">
            <text:p>Slovak Telekom, a.s. Bajkalská 28, Bratislava, IČO: 3576346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5</text:p>
          </table:table-cell>
          <table:table-cell office:value-type="string" table:style-name="ce5">
            <text:p>dávkovač na lieky, lekárničk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tabulky ku dveram</text:p>
          </table:table-cell>
          <table:table-cell office:value-type="string" table:style-name="ce5">
            <text:p>Ing. Dušan Grigeľ, Zemplínska 2527/6, 071 01 Michalovce, IČO: 326827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vybavenie WC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4,9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prac. oblečeni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583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Bc. Ing. Badida Gabriel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rakva, smútočná výbava</text:p>
          </table:table-cell>
          <table:table-cell office:value-type="string" table:style-name="ce5">
            <text:p>MEMORY - pohrebná služba, prev.Okružná 74, Michalovce, IČO: 4616471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46,00 €</text:p>
          </table:table-cell>
          <table:table-cell office:value-type="string" table:style-name="ce6">
            <text:p>24. 3. 2015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látky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5,27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čistenie kanálov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Bc. 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fix.pomôcky</text:p>
          </table:table-cell>
          <table:table-cell office:value-type="string" table:style-name="ce5">
            <text:p>BC &amp; MC <text:s/>s.r.o., Rezedová 17, Bratislava, IČO: 3577896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2,00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54,00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7,89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štítky, pečiatky, blahoželania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1,46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oprava benz. kosač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4,54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žel. a spoj. mat.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,57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licencia OFFICE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sušič rúk, mixér, chladničk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043,0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Bc.Ing. Badida Gabriel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kuch.potreby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0,41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chemický a mikrob. rozbor vody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7,9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56,86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Bc. Ing. Gas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3,53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oprava praciek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347,93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vyrezanie skla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29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tvárnice</text:p>
          </table:table-cell>
          <table:table-cell office:value-type="string" table:style-name="ce5">
            <text:p>KOVEX - Čalovka, Pekárenská 4, Michalovce, IČO: 173027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,20 €</text:p>
          </table:table-cell>
          <table:table-cell office:value-type="string" table:style-name="ce6">
            <text:p>27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semená a hnojivá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,25 €</text:p>
          </table:table-cell>
          <table:table-cell office:value-type="string" table:style-name="ce6">
            <text:p>24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oprava PC a tlačiarne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8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železiarsky a spojovací materiál</text:p>
          </table:table-cell>
          <table:table-cell office:value-type="string" table:style-name="ce5">
            <text:p>Tripark s.r.o. - Kovomat, Štefanikova, 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,94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Bc. Ing. Gabriel Badia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farby, lak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4,04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výmena kabeláže k internetu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chlorňan so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8,21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prečistenie kanálov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0,88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odborný časopis - Sociálne služby ročník 2015</text:p>
          </table:table-cell>
          <table:table-cell office:value-type="string" table:style-name="ce5">
            <text:p>Magnet Press Slovakia, s.r.o., Šustekov 8, Bratislava, IČO: 3135695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úplné znenie ročník 2015</text:p>
          </table:table-cell>
          <table:table-cell table:style-name="ce5"/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4,04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finančný spravodajca ročník 2015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,84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Revue medicíny v praxi ročník 2015</text:p>
          </table:table-cell>
          <table:table-cell office:value-type="string" table:style-name="ce5">
            <text:p>MAURO Slovakia, s.r.o., Bratislava, Bratislava, IČO: 35947047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Sestra a lekár v praxi ročník 2015</text:p>
          </table:table-cell>
          <table:table-cell office:value-type="string" table:style-name="ce5">
            <text:p>Silvia Hodálová - VIUSS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oprava umývačky, mixéra</text:p>
          </table:table-cell>
          <table:table-cell office:value-type="string" table:style-name="ce5">
            <text:p>Elektroservis VALTIM, Obrancov mieru 9, 071 01 Michalovce, IČO: 3029610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prečistenie odpadovej kanalizácie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12,64 €</text:p>
          </table:table-cell>
          <table:table-cell office:value-type="string" table:style-name="ce6">
            <text:p>27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6,41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9,43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5,40 €</text:p>
          </table:table-cell>
          <table:table-cell office:value-type="string" table:style-name="ce6">
            <text:p>19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demontáž a montáž vonk.osvetlenia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10,88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prekládka prívodného tel. kábla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2,18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rúra,pasovina</text:p>
          </table:table-cell>
          <table:table-cell office:value-type="string" table:style-name="ce5">
            <text:p>KOVEX - Čalovka, Pekárenská 4, Michalovce, IČO: 173027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,66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4</text:p>
          </table:table-cell>
          <table:table-cell office:value-type="string" table:style-name="ce5">
            <text:p>samozatvárač, kovanie na okno</text:p>
          </table:table-cell>
          <table:table-cell office:value-type="string" table:style-name="ce5">
            <text:p>GLASS GLOBAL s.r.o., Mierová 2838 066 01 <text:s/>Humenné IČO: 364937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5,2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4</text:p>
          </table:table-cell>
          <table:table-cell office:value-type="string" table:style-name="ce5">
            <text:p>plastové dvere</text:p>
          </table:table-cell>
          <table:table-cell office:value-type="string" table:style-name="ce5">
            <text:p>GLASS GLOBAL s.r.o., Mierová 2838 066 01 <text:s/>Humenné IČO: 364937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04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4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3,02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4</text:p>
          </table:table-cell>
          <table:table-cell office:value-type="string" table:style-name="ce5">
            <text:p>výmena kanalizačného potrubia v starej kotolni</text:p>
          </table:table-cell>
          <table:table-cell office:value-type="string" table:style-name="ce5">
            <text:p>Zaphir s.r.o., Voľa 6, 072 21, IČO: 474994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185,6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4</text:p>
          </table:table-cell>
          <table:table-cell office:value-type="string" table:style-name="ce5">
            <text:p>revízna skúšk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5,6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4</text:p>
          </table:table-cell>
          <table:table-cell office:value-type="string" table:style-name="ce5">
            <text:p>vypracovanie dodatku k bezpečnostnému projektu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4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7,7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4</text:p>
          </table:table-cell>
          <table:table-cell office:value-type="string" table:style-name="ce5">
            <text:p>preloženie tel.kábla a vedenia dorozumievacieho zariadenia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5,61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4</text:p>
          </table:table-cell>
          <table:table-cell office:value-type="string" table:style-name="ce5">
            <text:p>porevízne oprav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9,58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5">
            <text:p>STK a emisná kontrola FORD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4</text:p>
          </table:table-cell>
          <table:table-cell office:value-type="string" table:style-name="ce5">
            <text:p>počítačová zostava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9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4</text:p>
          </table:table-cell>
          <table:table-cell office:value-type="string" table:style-name="ce5">
            <text:p>zdratovtnícke potreby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38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4</text:p>
          </table:table-cell>
          <table:table-cell office:value-type="string" table:style-name="ce5">
            <text:p>easy kupón</text:p>
          </table:table-cell>
          <table:table-cell office:value-type="string" table:style-name="ce5">
            <text:p>Slovak Telekom a.s., Nám. Osloboditeľov 67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31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4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3,20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OPaOS kuchyne, vodárne, garáži a márnic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88,12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4</text:p>
          </table:table-cell>
          <table:table-cell office:value-type="string" table:style-name="ce5">
            <text:p>oprava kotla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3,49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4</text:p>
          </table:table-cell>
          <table:table-cell office:value-type="string" table:style-name="ce5">
            <text:p>elektronická polohovateľná posteľ s príslušenstvom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4,02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4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4</text:p>
          </table:table-cell>
          <table:table-cell office:value-type="string" table:style-name="ce5">
            <text:p>nitrilové rukavice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4</text:p>
          </table:table-cell>
          <table:table-cell office:value-type="string" table:style-name="ce5">
            <text:p>príslušenstvo do aut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6,25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5">
            <text:p>oprava auta Š-Fabia MI 114 B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1,06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4</text:p>
          </table:table-cell>
          <table:table-cell office:value-type="string" table:style-name="ce5">
            <text:p>servisná prehliadka Š Fabi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5,35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4</text:p>
          </table:table-cell>
          <table:table-cell office:value-type="string" table:style-name="ce5">
            <text:p>kontrola - preskúšanie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3,68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8,4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odborný seminár</text:p>
          </table:table-cell>
          <table:table-cell office:value-type="string" table:style-name="ce5">
            <text:p>ATKA s.r.o. PhDr. Ostovercha, Sobrance, 474673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4</text:p>
          </table:table-cell>
          <table:table-cell office:value-type="string" table:style-name="ce5">
            <text:p>registrácia domény webhosting v období 10.10.2014-09.10.2015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88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5,49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4</text:p>
          </table:table-cell>
          <table:table-cell office:value-type="string" table:style-name="ce5">
            <text:p>klinový remen na kosačku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4</text:p>
          </table:table-cell>
          <table:table-cell office:value-type="string" table:style-name="ce5">
            <text:p>zhotovenie kľúčov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6,6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Bc. Ing,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preventívne prehliadky</text:p>
          </table:table-cell>
          <table:table-cell office:value-type="string" table:style-name="ce5">
            <text:p>MUDr. Jozef <text:s/>Durik, Trhovište 50, 31974457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6,55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oprava reproduktora</text:p>
          </table:table-cell>
          <table:table-cell office:value-type="string" table:style-name="ce5">
            <text:p>KAPA AUDIO - Ing. Pavol Kapráľ, Mlynská 960/14, 067 81 <text:s/>Belá nad Cirochou IČO: 401169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5">
            <text:p>CAK na pretlačenie kanálov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0,88 €</text:p>
          </table:table-cell>
          <table:table-cell office:value-type="string" table:style-name="ce6">
            <text:p>24. 7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SLOVPOL, spol. s r.o. Vranov nad Topľou. 3168044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oprava krovinorezov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8,08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P &amp; P SERVIS s.r.o., Ohradzany 223, 067 22 <text:s/>Ohradzany, IČO: 4699601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6,4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oprava bubnovej kosač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8,08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emisná kontrola TAZ 1500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doplnenie lekárničiek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3,8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5,64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zvysovanie odb. spôsobilos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zrkadlá</text:p>
          </table:table-cell>
          <table:table-cell office:value-type="string" table:style-name="ce5">
            <text:p>Ľubomír Bakajsa, Farská 169/17, 07101 <text:s/>Michalovce, IČO: 4001152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,80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samolepiaca fólia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,94 €</text:p>
          </table:table-cell>
          <table:table-cell office:value-type="string" table:style-name="ce6">
            <text:p>29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reinštalácia PC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2,4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oprava bubnovej kosač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4,31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výmena tesnenia</text:p>
          </table:table-cell>
          <table:table-cell office:value-type="string" table:style-name="ce5">
            <text:p>TIPOX MI, spol. s r.o., Kostolné námestie 6417, 071 01 <text:s/>Michalovce, IČO: 475844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9,52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licencia - program Windows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odber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súčiastky do krovinorez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21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oprava šijacieho stroja zn. Singer</text:p>
          </table:table-cell>
          <table:table-cell office:value-type="string" table:style-name="ce5">
            <text:p>HBJO s.r.o., Mäsiarska 32,040 01 Košice,IČO: 317244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9,65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emisná kontrola Š-Fabia MI 114 B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CAK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0,88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nutrilové rukavice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Bc. Ing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chlorňan so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6,21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hygie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materiál na výrobu sviečok</text:p>
          </table:table-cell>
          <table:table-cell office:value-type="string" table:style-name="ce5">
            <text:p>NOV-ART, Hurbanova 22/70, 036 01 <text:s/>Martin, IČO: 377629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4,35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bordúra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1,88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semená a postreky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7,72 €</text:p>
          </table:table-cell>
          <table:table-cell office:value-type="string" table:style-name="ce6">
            <text:p>4. 3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preloženie kabelového pripojenia brány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5,30 €</text:p>
          </table:table-cell>
          <table:table-cell office:value-type="string" table:style-name="ce6">
            <text:p>19. 2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CAK na pretlačenie kanálov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9,44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PC STUDIO, Štefánikova 22, 071 01 <text:s/>Michal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92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predplatné stránky e.dotacie na rok 2014</text:p>
          </table:table-cell>
          <table:table-cell office:value-type="string" table:style-name="ce5">
            <text:p>EURO DOTÁCIE a.s., Na Šefranici 1280/8, 010 01 <text:s/>Žilina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paušálny poplatok za servis k stravovaciemu programu SSP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školenie WINASU- administr. inf. systém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revue medicínyv praxi ročník 2014</text:p>
          </table:table-cell>
          <table:table-cell office:value-type="string" table:style-name="ce5">
            <text:p>MAURO Slovakia, s.r.o., Bratislava, Bratislava, IČO: 359470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sestra a lekár v praxi ročník 2014</text:p>
          </table:table-cell>
          <table:table-cell office:value-type="string" table:style-name="ce5">
            <text:p>Ecopress, a.s., Seberíniho 1, BRATISLAVA 27, IČO: 313335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finančný spravodajca ročník 2014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,98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úplné znenie ročník <text:s/>2014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97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CAK na pretlačenie kanálov</text:p>
          </table:table-cell>
          <table:table-cell office:value-type="string" table:style-name="ce5">
            <text:p>Inštalacentrum, ul. Pri Sýpke 4, 071 01 Michalovce, IČO: 1071414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9,44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talčiareň</text:p>
          </table:table-cell>
          <table:table-cell office:value-type="string" table:style-name="ce5">
            <text:p>PC STUDIO, Štefánikova 22, 071 01 <text:s/>Michal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92 €</text:p>
          </table:table-cell>
          <table:table-cell office:value-type="string" table:style-name="ce6">
            <text:p>27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predlatné stránky e.dotacie.sk na rok 2014</text:p>
          </table:table-cell>
          <table:table-cell office:value-type="string" table:style-name="ce5">
            <text:p>EURO DOTÁCIE a.s., Na Šefranici 1280/8, 010 01 <text:s/>Žilina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paušálny poplatok za servis k stravovaciemu programu SSP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školenie WINASU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revue medicíny v praxi ročník 2014</text:p>
          </table:table-cell>
          <table:table-cell office:value-type="string" table:style-name="ce5">
            <text:p>MAURO Slovakia, s.r.o., Bratislava, Bratislava, IČO: 359470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sestra a lekár v praxi ročník 2014</text:p>
          </table:table-cell>
          <table:table-cell office:value-type="string" table:style-name="ce5">
            <text:p>ECOPRESS a.s., Seberíniho 1, Bratislava, IČO: 313335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finančný spravodajca ročník 2014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,98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úplné znenie ročník 2014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8,97 €</text:p>
          </table:table-cell>
          <table:table-cell office:value-type="string" table:style-name="ce6">
            <text:p>3. 1. 2014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3</text:p>
          </table:table-cell>
          <table:table-cell office:value-type="string" table:style-name="ce5">
            <text:p>krovinorez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3,90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3</text:p>
          </table:table-cell>
          <table:table-cell office:value-type="string" table:style-name="ce5">
            <text:p>programové vybavenie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7,72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3</text:p>
          </table:table-cell>
          <table:table-cell office:value-type="string" table:style-name="ce5">
            <text:p>vypracovanie bezpečnostného projektu informačných systémov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3</text:p>
          </table:table-cell>
          <table:table-cell office:value-type="string" table:style-name="ce5">
            <text:p>rohože do aut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,2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3</text:p>
          </table:table-cell>
          <table:table-cell office:value-type="string" table:style-name="ce5">
            <text:p>inštalácia citrix-klienta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3</text:p>
          </table:table-cell>
          <table:table-cell office:value-type="string" table:style-name="ce5">
            <text:p>materiál na zhot.sviečok</text:p>
          </table:table-cell>
          <table:table-cell office:value-type="string" table:style-name="ce5">
            <text:p>NOV-ART, Hurbanova 22/70, 036 01 <text:s/>Martin, IČO: 377629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,41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3</text:p>
          </table:table-cell>
          <table:table-cell office:value-type="string" table:style-name="ce5">
            <text:p>stôl</text:p>
          </table:table-cell>
          <table:table-cell office:value-type="string" table:style-name="ce5">
            <text:p>Jozef Haššo, Nižný Hrabovec, 306182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3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2,67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3</text:p>
          </table:table-cell>
          <table:table-cell office:value-type="string" table:style-name="ce5">
            <text:p>kontrola ručného náradia a 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3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HBJO s.r.o., Mäsiarska 32,040 01 Košice,IČO: 317244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4,12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3</text:p>
          </table:table-cell>
          <table:table-cell office:value-type="string" table:style-name="ce5">
            <text:p>easy kupon</text:p>
          </table:table-cell>
          <table:table-cell office:value-type="string" table:style-name="ce5">
            <text:p>Slovak Telekom a.s., Nám. Osloboditeľov 67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5">
            <text:p>revízia kotla, RSP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2,69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zasklenie okna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3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9,00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výmena klinového remeňa</text:p>
          </table:table-cell>
          <table:table-cell office:value-type="string" table:style-name="ce5">
            <text:p>Autoservis Jozef Capik M.R.Stefanika 2221/164 Trebišov Ičo 46500375 Dičo 182001014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klinový remeň</text:p>
          </table:table-cell>
          <table:table-cell office:value-type="string" table:style-name="ce5">
            <text:p>FORD SZILCAR, Alejová 2, KOŠICE, IČO: 361853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revízia hydrantov a has.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5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vozík na prádlo</text:p>
          </table:table-cell>
          <table:table-cell office:value-type="string" table:style-name="ce5">
            <text:p>UNTRACO SR, Kopčianska 65,85101 Bratislava 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3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7,50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pretlačenie vnútornej kanalizácie</text:p>
          </table:table-cell>
          <table:table-cell office:value-type="string" table:style-name="ce5">
            <text:p>Východosl.vodárenská spoločnosť, Hviezdoslavova 50, 071 01 Michalovce, IČO:365704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1,00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21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/2013</text:p>
          </table:table-cell>
          <table:table-cell office:value-type="string" table:style-name="ce5">
            <text:p>prisl.do aut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preloženie tel.vedení a oprava tel. ústredne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5">
            <text:p>preprava klientov na vystupenie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servis programu SEDD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servisná prehliadka aut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7,00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Bc.m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5,59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prenájom stav.plošiny</text:p>
          </table:table-cell>
          <table:table-cell office:value-type="string" table:style-name="ce5">
            <text:p>Stavomat, Stavbárov 6, 07101 <text:s/>Michalovce, IČO: 3621034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Vancak Ján, Hencovce 1819, 093 02, IČO: 353413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autobusová doprava, Topolianska 131, 071 01 <text:s/>Michalovce, IČO: 3029833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1. 7. 2013</text:p>
          </table:table-cell>
          <table:table-cell office:value-type="string" table:style-name="ce5">
            <text:p>Bc. Ing. Badida Gabriel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5">
            <text:p>oprava zahr.techni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5">
            <text:p>elektromotor</text:p>
          </table:table-cell>
          <table:table-cell office:value-type="string" table:style-name="ce5">
            <text:p>KONEX ELEKTRO, s.r.o., Rastislavova 7, Košice, IČO: 0000001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reinštalácia O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obnovenie kuričského kurzu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materiál do kosačiek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9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STK - Š Fabi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KOVEX - Čalovka, Pekárenská 4, Michalovce, IČO: 173027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9,4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zdravot.materiál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2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brúsenie nožov a dierok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6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MUDr. Zatvarnicka Jana, 07201 Trhovište, IČO: 365910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školenie prijímateľa soc.služieb</text:p>
          </table:table-cell>
          <table:table-cell office:value-type="string" table:style-name="ce5">
            <text:p>SOŠ drevárska, Lúčna 1055, 09301 Vranov n.T. IČO:379424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MUDr. Tatiana Prunyiova,Štefániková 2, 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doplnenie lekárničiek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,5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zvyš.odb.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dosky na lavičky</text:p>
          </table:table-cell>
          <table:table-cell office:value-type="string" table:style-name="ce5">
            <text:p>Slavko ONDO, Dukl. hrdinov 1210/24, 093 01 <text:s/>Vranovn.T., IČO: 373526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96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vytvorenie graf. vzhľadu WEB stránky</text:p>
          </table:table-cell>
          <table:table-cell office:value-type="string" table:style-name="ce5">
            <text:p>PC Studio, Ing. Čeklovsky, 070 02 <text:s/>Horovce, IČO: 350246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preventívna prehliadka</text:p>
          </table:table-cell>
          <table:table-cell office:value-type="string" table:style-name="ce5">
            <text:p>MUDr. Tatiana Prunyiova,Štefániková 2, Michalovce,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rekondičný pobyt zamestnancov</text:p>
          </table:table-cell>
          <table:table-cell office:value-type="string" table:style-name="ce5">
            <text:p>Penzión Juliana, Zemp.Šírava-str.Kamenec, 072 36 <text:s/>Kaluž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vozíky na plienky</text:p>
          </table:table-cell>
          <table:table-cell office:value-type="string" table:style-name="ce5">
            <text:p>UNTRACO SR, Kopčianska 65,85101 Bratislava 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3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ciachovanie váh a závaží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oprava krovinorezov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68,00 €</text:p>
          </table:table-cell>
          <table:table-cell office:value-type="string" table:style-name="ce6">
            <text:p>17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kniha</text:p>
          </table:table-cell>
          <table:table-cell office:value-type="string" table:style-name="ce5">
            <text:p>Trade H aS, s.r.o. Bratislava 111, 3133382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,3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CAK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5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materiál na zhot. sviečok</text:p>
          </table:table-cell>
          <table:table-cell office:value-type="string" table:style-name="ce5">
            <text:p>NOV-ART, Hurbanova 22/70, 036 01 <text:s/>Martin, IČO: 3776290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štrk, dlažba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96,0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 , Ipeľská č.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rozbor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6,5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, 071 01 Michalovce, Masarykova 64, IČO: 3657357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chlornan so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Tomáš Koreň, Šamudovce 88, 072 01, IČO: 3267436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kanc. 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nabrúsenie nožov a dierok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HBJO s. r. o., Mäsiarska 32, Košice, IČO: 317244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výmena brzd.doštičiek a kotúčov</text:p>
          </table:table-cell>
          <table:table-cell office:value-type="string" table:style-name="ce5">
            <text:p>FORD SZILCAR, Alejová 2, KOŠICE, IČO: 3618535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5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prah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3,00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vykopanie hrobu</text:p>
          </table:table-cell>
          <table:table-cell office:value-type="string" table:style-name="ce5">
            <text:p>Obecný úrad, 072 03 <text:s/>Rakovec nad Ondavou, IČO: 003257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tlačiaren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5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zápis do internetového katalógu firiem</text:p>
          </table:table-cell>
          <table:table-cell office:value-type="string" table:style-name="ce5">
            <text:p>ABC Internet s.r.o. , Mlynské nivy 56, Bratislava, IČO: 357040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sestra a lekár v praxi ročník 2013</text:p>
          </table:table-cell>
          <table:table-cell office:value-type="string" table:style-name="ce5">
            <text:p>ECOPRESS a.s., Seberíniho 1, Bratislava, IČO: 313335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revue mediciny ročník 2013</text:p>
          </table:table-cell>
          <table:table-cell office:value-type="string" table:style-name="ce5">
            <text:p>MAURO Slovakia, s.r.o., Bratislava, Bratislava, IČO: 359470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,6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úplné znenie ročník 2013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finančný spravodajca ročník 2013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,3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2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, 071 01 Michalovce, Masarykova 64, IČO: 36573574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7. 1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5">
            <text:p>výmena tesnení a ventilov na tlak. nádobe</text:p>
          </table:table-cell>
          <table:table-cell office:value-type="string" table:style-name="ce5">
            <text:p>BAUTEKA s.r.o., Vajanského 2441, 06945 Snina IČO:461674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4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2</text:p>
          </table:table-cell>
          <table:table-cell office:value-type="string" table:style-name="ce5">
            <text:p>usb kľúč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, 071 01 Michalovce, Masarykova 64, IČO: 36573574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9. 1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5">
            <text:p>hard. a soft. služby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5">
            <text:p>maliarske náradie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7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2</text:p>
          </table:table-cell>
          <table:table-cell office:value-type="string" table:style-name="ce5">
            <text:p>servisná prehliadka FORD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2,0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5">
            <text:p>brúsenie nožov a dierok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20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5">
            <text:p>očalunenie kresiel</text:p>
          </table:table-cell>
          <table:table-cell office:value-type="string" table:style-name="ce5">
            <text:p>Autopoťahy - čalunenie, Štefanikova 27, 071 01 <text:s/>Michalovce, IČO: 1433363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2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2</text:p>
          </table:table-cell>
          <table:table-cell office:value-type="string" table:style-name="ce5">
            <text:p>oprava digit. váhy</text:p>
          </table:table-cell>
          <table:table-cell office:value-type="string" table:style-name="ce5">
            <text:p>Milan Viktor-Viki, kap.Nálepku 1433, Trebišov, IČO: 354765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2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Bc.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5">
            <text:p>ativirusový program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5">
            <text:p>oprava brány</text:p>
          </table:table-cell>
          <table:table-cell office:value-type="string" table:style-name="ce5">
            <text:p>GRAMBAL, s.r.o. Zeleninárska 24, Michalovce, 316909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hard. a soft. služby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STK a emisná kontrola FORD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ikebana</text:p>
          </table:table-cell>
          <table:table-cell office:value-type="string" table:style-name="ce5">
            <text:p>Mária Blaškovičová, Koňuš 78, 072 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piesok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5">
            <text:p>oprava NN prípojk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17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vykopanie hrobu</text:p>
          </table:table-cell>
          <table:table-cell office:value-type="string" table:style-name="ce5">
            <text:p>Obecný úrad, 072 03 <text:s/>Rakovec nad Ondavou, IČO: 003257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Bc.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porevízne oprav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9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Bc. Ing. Gabriel Badida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5">
            <text:p>bezpečnostný zámok</text:p>
          </table:table-cell>
          <table:table-cell office:value-type="string" table:style-name="ce5">
            <text:p>VÁŠ DOM, Masarykova 53,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galantéria</text:p>
          </table:table-cell>
          <table:table-cell office:value-type="string" table:style-name="ce5">
            <text:p>Žák - spol. s r.o., Nám. Osloboditeľov 66, Michalovce, IČO: 365816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5">
            <text:p>výmena kabeláže - internet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materiál na opravu auta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vykonanie chemického a mikrobiologického rozboru vody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álny úrad verejného zdravotníctva, S.Chalupku 5, Michalovce, IČO: 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revízia tlakových nádob</text:p>
          </table:table-cell>
          <table:table-cell office:value-type="string" table:style-name="ce5">
            <text:p>BAUTEKA s.r.o., Vajanského 2441, 06945 Snina IČO:461674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5">
            <text:p>revízia kotolne</text:p>
          </table:table-cell>
          <table:table-cell office:value-type="string" table:style-name="ce5">
            <text:p>SERVIS HORÁKOV, Štefan Kunca,Kladzany 191,108087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31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5">
            <text:p>easy kupon</text:p>
          </table:table-cell>
          <table:table-cell office:value-type="string" table:style-name="ce5">
            <text:p>Stavena Michalovce spol. s.r.o.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odborné prehliadky a odborné skúšk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84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servisná prehliadk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kontrola komína</text:p>
          </table:table-cell>
          <table:table-cell office:value-type="string" table:style-name="ce5">
            <text:p>Kominárstvo - Tibor ONDO-EŠTOK, , Bracovce 209, IČO: 3267548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4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oprava internetu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3. 9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tlačiaren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8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porevízne opravy práčovn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PUMPEG s.r.o., Budovateľská 50, 080 01 <text:s/>Prešov, IČO: 36498599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6. 8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vyzdvihnutie a vloženie ponorky do studne</text:p>
          </table:table-cell>
          <table:table-cell office:value-type="string" table:style-name="ce5">
            <text:p>Peter KOS, Sládkovičova 1957, Hencovce, IČO: 4099903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gélová spojka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vodomerná šachta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6,00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Bc. 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odber vody počas poruchy</text:p>
          </table:table-cell>
          <table:table-cell office:value-type="string" table:style-name="ce5">
            <text:p>Východoslovenská vodárenská spoločnosť, a.s., , Komenského 50 <text:s/>Košice, IČO: 365704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1,00 €</text:p>
          </table:table-cell>
          <table:table-cell office:value-type="string" table:style-name="ce6">
            <text:p>11. 8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napojenie vody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5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farby, laky a maliarske náradie</text:p>
          </table:table-cell>
          <table:table-cell office:value-type="string" table:style-name="ce5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zahradkárske potreby</text:p>
          </table:table-cell>
          <table:table-cell office:value-type="string" table:style-name="ce5">
            <text:p>POLNOSEV, Priemyselná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štrk, piesok</text:p>
          </table:table-cell>
          <table:table-cell office:value-type="string" table:style-name="ce5">
            <text:p>BEFOR s.r.o., Július Barč-Ivana 24/3639, 07101 <text:s/>Michalovce, IČO: 3621769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9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Hagard Hall, Močarianska 1, 071 01 Michalovce IČO: 3414465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Scholz Jozef-autodoprava, J.Hollého 57, 071 01 <text:s/>Michalovce, IČO:4003659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0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verejné obstarávanie od A po Z</text:p>
          </table:table-cell>
          <table:table-cell office:value-type="string" table:style-name="ce5">
            <text:p>Verlag Dashofer, Železničiarska 13, Bratislava, IČO: 3573012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bezpečnostný zámok</text:p>
          </table:table-cell>
          <table:table-cell office:value-type="string" table:style-name="ce5">
            <text:p>V-S s.r.o., Továrenská 2, 071 01 <text:s/>Michalovce, IČO: 365701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záhradné potreby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. 7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dodávka a montáž motora pre posuvnú bránu</text:p>
          </table:table-cell>
          <table:table-cell office:value-type="string" table:style-name="ce5">
            <text:p>GRAMBAL, s.r.o. Zeleninárska 24, Michalovce, 31690947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9. 6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oprava dorozumievacieho zariadenia</text:p>
          </table:table-cell>
          <table:table-cell office:value-type="string" table:style-name="ce5">
            <text:p>Michal Ivan - MIRE, Murgaša 71, 071 01 <text:s/>Michalovce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9. 6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materiál na auto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0. 6. 2012</text:p>
          </table:table-cell>
          <table:table-cell office:value-type="string" table:style-name="ce5">
            <text:p>Bc.Ing.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pohrebné služby</text:p>
          </table:table-cell>
          <table:table-cell office:value-type="string" table:style-name="ce5">
            <text:p>Obecný úrad, Rakovec nad Ondavou, 072 03 IČO: 0032570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materiál na kosenie</text:p>
          </table:table-cell>
          <table:table-cell office:value-type="string" table:style-name="ce5">
            <text:p>EXTRATECH s.r.o, Nám. Slobody 2, 09301 <text:s/>Vranov nad Topľou, IČO: 3646382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zvyšovanie odbornej spôsobilosti vodičov</text:p>
          </table:table-cell>
          <table:table-cell office:value-type="string" table:style-name="ce5">
            <text:p>Autoškola Ženčák, Okružná, 071 01 <text:s/>Michalovce IČO: 11960507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31. 5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zdravotný materiál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8. 5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emisná kontrola TAZ 1500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2. 5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prísl.k notebooku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0. 5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osvedčenie na obsluhu tlakových nádob - obnovenie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2. 5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chem. a mikrobiologický rozbor vody</text:p>
          </table:table-cell>
          <table:table-cell office:value-type="string" table:style-name="ce5">
            <text:p>RÚVZ, Ipeľská 1, 040 01 <text:s/>Košice, IČO:0060672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Bc.Ing. Gabriel Badid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ÚVZ, S.CHalupku 5, 07101 <text:s/>Michalovce IČO:173356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stravovanie - rekondičný pobyt</text:p>
          </table:table-cell>
          <table:table-cell office:value-type="string" table:style-name="ce5">
            <text:p>Hotel JAZERO Vinné - Marián Kočiš, A. Kmeťa 39, Michalovce, IČO: 3268061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8,78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ubytovanie - rekond.pobyt</text:p>
          </table:table-cell>
          <table:table-cell office:value-type="string" table:style-name="ce5">
            <text:p>Hotel JAZERO Vinné - Jana Kočišová, A.Kmeťa 39, Michalovce, IČO: 4094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5,22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oprava kotlov</text:p>
          </table:table-cell>
          <table:table-cell office:value-type="string" table:style-name="ce5">
            <text:p>Kunca Štefan, Kladzany 191, 09421 IČO: 10808795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30. 4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látka</text:p>
          </table:table-cell>
          <table:table-cell office:value-type="string" table:style-name="ce5">
            <text:p>ANJEL - metrový textil, s.r.o., Námestie osloboditeľov 20, Košice, IČO: 3658527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Erbe Stavebniny, s.r.o., Močarianska 1A/5853, Michalovce, IČO: 3670602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kuričský kurz</text:p>
          </table:table-cell>
          <table:table-cell office:value-type="string" table:style-name="ce5">
            <text:p>Vaľovčík a spol. Palín 22, 072 13 <text:s/>IČO:1071144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chlorňan so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nožnice záhradné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autobatéria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zákuzky</text:p>
          </table:table-cell>
          <table:table-cell office:value-type="string" table:style-name="ce5">
            <text:p>TINA cukráreň, , Michalovce, IČO: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4. 4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Š-autoservis, Čemernianska 3, 093 03 <text:s/>Vranov nad Topľou <text:s/>IČO: 3645538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nabrúsenie nožov a dierok na mlynček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29. 3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gaza</text:p>
          </table:table-cell>
          <table:table-cell office:value-type="string" table:style-name="ce5">
            <text:p>Lekáren Dália, 07231 Vinné IČO: 3068775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Poľnosev s.r.o., Priemyselná ulica 5795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Bc.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kurz</text:p>
          </table:table-cell>
          <table:table-cell office:value-type="string" table:style-name="ce5">
            <text:p>TATRA AKADEMIA, S. Chalupku 16, Prievidza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8. 2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hard.a soft.služby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9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 cukráreň, , Michalovc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9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zápis do internetového katalógu firiem ABC.sk</text:p>
          </table:table-cell>
          <table:table-cell office:value-type="string" table:style-name="ce5">
            <text:p>ABC Internet s.r.o. , Mlynské nivy 56, Bratislava, IČO: 357040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servis programu SEDD a SSP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Kniha</text:p>
          </table:table-cell>
          <table:table-cell office:value-type="string" table:style-name="ce5">
            <text:p>Matica Slovenská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pripojenie k internetu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sestra a lekár v praxi ročník 2012</text:p>
          </table:table-cell>
          <table:table-cell office:value-type="string" table:style-name="ce5">
            <text:p>ECOPRESS a.s., Seberíniho 1, Bratislava, IČO: 3133352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revue medicíny v praxi ročník 2012</text:p>
          </table:table-cell>
          <table:table-cell office:value-type="string" table:style-name="ce5">
            <text:p>MAURO Slovakia, s.r.o., Bratislava, Bratislava, IČO: 35947047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7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zbierka zákonov ročník 2012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13,00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úplne znenie zákona ročník 2012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finančný spravodajca ročník 2012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pečiatka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5. 1. 2012</text:p>
          </table:table-cell>
          <table:table-cell office:value-type="string" table:style-name="ce5">
            <text:p>Bc. Ing. Gabriel Badida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1</text:p>
          </table:table-cell>
          <table:table-cell office:value-type="string" table:style-name="ce5">
            <text:p>čistiace, dezinfekčné a 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651,26 €</text:p>
          </table:table-cell>
          <table:table-cell office:value-type="string" table:style-name="ce6">
            <text:p>16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1</text:p>
          </table:table-cell>
          <table:table-cell office:value-type="string" table:style-name="ce5">
            <text:p>čistiace,dezinfekčné a pracie prostrie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 874,46 €</text:p>
          </table:table-cell>
          <table:table-cell office:value-type="string" table:style-name="ce6">
            <text:p>26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čistiace, dezinf.a pracie prostr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 831,71 €</text:p>
          </table:table-cell>
          <table:table-cell office:value-type="string" table:style-name="ce6">
            <text:p>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strava pre zamest. počas rekondič.pobytu</text:p>
          </table:table-cell>
          <table:table-cell office:value-type="string" table:style-name="ce5">
            <text:p>Hotel JAZERO Vinné - Marián Kočiš, A. Kmeťa 39, Michalovce, IČO: 3268061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8,00 €</text:p>
          </table:table-cell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ubyt.pre zamestnancov - rekondič.pobyt</text:p>
          </table:table-cell>
          <table:table-cell office:value-type="string" table:style-name="ce5">
            <text:p>Hotel JAZERO Vinné - Jana Kočišová, A.Kmeťa 39, Michalovce, IČO: 40940381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6,00 €</text:p>
          </table:table-cell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 cukráreň, , Michalovc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94,51 €</text:p>
          </table:table-cell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semená</text:p>
          </table:table-cell>
          <table:table-cell office:value-type="string" table:style-name="ce5">
            <text:p>POLNOSEV, Priemyselná, Michalovce, IČO: 3659849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chemický a mikrobiologický rozbor vody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odber a vyhodnotenie vzorky vody</text:p>
          </table:table-cell>
          <table:table-cell office:value-type="string" table:style-name="ce5">
            <text:p>Region. úrad verej. zdravotníctva, Ipeľská 1, Košice, IČO: 00606723</text:p>
          </table:table-cell>
          <table:table-cell office:value-type="string" table:style-name="ce5">
            <text:p>ONDAVA - DSS, Rakovec n/Ondavou, Rakovec n/Ond. 45, 695190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chlorňan sodny</text:p>
          </table:table-cell>
          <table:table-cell office:value-type="string" table:style-name="ce5">
            <text:p>Brenntag Slovakia, s.r.o., , lazaretska 4, <text:s/>Btratislava, IČO: 3133688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011</text:p>
          </table:table-cell>
          <table:table-cell office:value-type="string" table:style-name="ce5">
            <text:p>systémové práce a údržba PC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4,63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011</text:p>
          </table:table-cell>
          <table:table-cell office:value-type="string" table:style-name="ce5">
            <text:p>prezutie pneumatík</text:p>
          </table:table-cell>
          <table:table-cell office:value-type="string" table:style-name="ce5">
            <text:p>PNEUSERVIS - Peter Ujček, Nerudova 1755/14, Vranov nad Topľou, IČO: 33275378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úradná skúška na výťahy</text:p>
          </table:table-cell>
          <table:table-cell office:value-type="string" table:style-name="ce5">
            <text:p>Technická inšpekcia, Trnavská cesta 56, Bratislava, IČO: 36653004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spojka gelová, spojovač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TINA cukráreň, , Michalovce, IČO: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65,74 €</text:p>
          </table:table-cell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revue medicíny v praxi ročník 2011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8,47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zbierka zákonov ročník 2011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uplné znenie ročník 2011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finančný spravodajca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multifunkčné zariadenie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03,58 €</text:p>
          </table:table-cell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FORD COMPLEX s.ro., Hrnčiarska 21, Humenné, IČO: 36494895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76,47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zápis do internetového katalógu firiem</text:p>
          </table:table-cell>
          <table:table-cell office:value-type="string" table:style-name="ce5">
            <text:p>ABC Internet s.r.o. , Mlynské nivy 56, Bratislava, IČO: 3570408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výmena rozvádzačov pre vodáreň a pri studni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776,70 €</text:p>
          </table:table-cell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odber vody počas poruchy</text:p>
          </table:table-cell>
          <table:table-cell office:value-type="string" table:style-name="ce5">
            <text:p>Východosl.vodárenská spoločnosť, Hviezdoslavova 50, 071 01 Michalovce, IČO:36570460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50,47 €</text:p>
          </table:table-cell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vyzdvihnutie ponorky</text:p>
          </table:table-cell>
          <table:table-cell office:value-type="string" table:style-name="ce5">
            <text:p>Peter KOS, Sládkovičova 1957, Hencovce, IČO: 40999033</text:p>
          </table:table-cell>
          <table:table-cell office:value-type="string" table:style-name="ce5">
            <text:p>ONDAVA - DSS, Rakovec n/Ondavou, Rakovec n/Ond. 45, 695190</text:p>
          </table:table-cell>
          <table:table-cell office:value-type="string" table:style-name="ce6">
            <text:p>163,50 €</text:p>
          </table:table-cell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7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3T14:31:41Z</dc:date>
    <meta:print-date>2020-02-03T14:30:57Z</meta:print-date>
  </office:meta>
</office:document-meta>
</file>