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3.2039583333333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3.70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hláška</text:p>
          </table:table-cell>
          <table:table-cell office:value-type="string" table:style-name="ce5">
            <text:p>školenie "Telesné a netelesné obmedzenia"</text:p>
          </table:table-cell>
          <table:table-cell office:value-type="string" table:style-name="ce5">
            <text:p>TATRA AKADÉNIA, S. Chalupku 16, 97101 Prievidza, IČO: 4214294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Ing.Hanková-vedúca SÚ, Mgr. 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6/19</text:p>
          </table:table-cell>
          <table:table-cell office:value-type="string" table:style-name="ce5">
            <text:p>mraziaci box - truhlicový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98,80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Ing.Hanková-vedúca SÚ, M.Németová-vedúca str.prevádz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hláška</text:p>
          </table:table-cell>
          <table:table-cell office:value-type="string" table:style-name="ce5">
            <text:p>odborný seminár</text:p>
          </table:table-cell>
          <table:table-cell office:value-type="string" table:style-name="ce5">
            <text:p>PRAEMIUM-PERMANSIO, s.r.o., Spišské námestie 4, 040 12 Košice, IČO:3620983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</text:p>
          </table:table-cell>
          <table:table-cell office:value-type="string" table:style-name="ce5">
            <text:p>ročný prístup školení na portále Verejnej správy SR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Hanková-vedúca SÚ, Ing. Macáková- 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8/19</text:p>
          </table:table-cell>
          <table:table-cell office:value-type="string" table:style-name="ce5">
            <text:p>EK + STK traktor Zetor Major</text:p>
          </table:table-cell>
          <table:table-cell office:value-type="string" table:style-name="ce5">
            <text:p>Edition Košice s.r.o., Košice 58,82108 Bratislava, IČO: 4617020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Hužvárová-vedúca T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9/19</text:p>
          </table:table-cell>
          <table:table-cell office:value-type="string" table:style-name="ce5">
            <text:p>súčiastky do traktora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9,6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2/19</text:p>
          </table:table-cell>
          <table:table-cell office:value-type="string" table:style-name="ce5">
            <text:p>veľkokapacitný kontajner na odvoz vyradeného nábytk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91,75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Ing.Hanková-vedúca SÚ, 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7/19</text:p>
          </table:table-cell>
          <table:table-cell office:value-type="string" table:style-name="ce5">
            <text:p>preskúšanie , nastavenie a príprava váh na overenie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Hanková-vedúca SÚ, M.Németová-vedúca strav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4/19</text:p>
          </table:table-cell>
          <table:table-cell office:value-type="string" table:style-name="ce5">
            <text:p>priemyselná práčka na 10 kg prádl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85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Hužvárová-vedúca TÚ , Ing. Hanková- 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1/19</text:p>
          </table:table-cell>
          <table:table-cell office:value-type="string" table:style-name="ce5">
            <text:p>tis prostredný</text:p>
          </table:table-cell>
          <table:table-cell office:value-type="string" table:style-name="ce5">
            <text:p>Royal garden - Ing.Fitzová, Kysak 86,040 17 Košice,IČO:409144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Ing.Hanková-vedúca SÚ, Ing. Hužvárová-vedúca T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,19</text:p>
          </table:table-cell>
          <table:table-cell office:value-type="string" table:style-name="ce5">
            <text:p>tabuľa skla 0,004x1000x2000mm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55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Ing. 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/19</text:p>
          </table:table-cell>
          <table:table-cell office:value-type="string" table:style-name="ce5">
            <text:p>materiál na odlievanie sviečok</text:p>
          </table:table-cell>
          <table:table-cell office:value-type="string" table:style-name="ce5">
            <text:p>Epifany s.r.o., Partizánska 787/9, 911 01 Trenčín, IČO: 482616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9,16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Čulenová-vedúca ISR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1/19</text:p>
          </table:table-cell>
          <table:table-cell office:value-type="string" table:style-name="ce5">
            <text:p>bavlna čistiaca biela a pestrá</text:p>
          </table:table-cell>
          <table:table-cell office:value-type="string" table:style-name="ce5">
            <text:p>REMESPLUS, s.r.o., Barčianska 66, Košice, IČO: 361910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7,72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Hanková-vedúca SÚ, PhDr.Čulenová-vedúca IS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8/19</text:p>
          </table:table-cell>
          <table:table-cell office:value-type="string" table:style-name="ce5">
            <text:p>slama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9/19</text:p>
          </table:table-cell>
          <table:table-cell office:value-type="string" table:style-name="ce5">
            <text:p>seno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7/19</text:p>
          </table:table-cell>
          <table:table-cell office:value-type="string" table:style-name="ce5">
            <text:p>jačmeň na krmenie HZ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72,6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Ing.Hužvárová-vedúca T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/19</text:p>
          </table:table-cell>
          <table:table-cell office:value-type="string" table:style-name="ce5">
            <text:p>varič vody 10 l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38,08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/19</text:p>
          </table:table-cell>
          <table:table-cell office:value-type="string" table:style-name="ce5">
            <text:p>výrub stromov</text:p>
          </table:table-cell>
          <table:table-cell office:value-type="string" table:style-name="ce5">
            <text:p>Martin Kuzevič, Drábová 6, 040 23 Košice, IČO:4777529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Ing.Hužvárová-vedúca TÚ,Ing. 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/19</text:p>
          </table:table-cell>
          <table:table-cell office:value-type="string" table:style-name="ce5">
            <text:p>Filtral UVC 2500, Filtral UVC 5000</text:p>
          </table:table-cell>
          <table:table-cell office:value-type="string" table:style-name="ce5">
            <text:p>Jazierkové centrum Šimčák,Prešovská cesta 65,040 01 Košice, IČO:4774856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62,31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/19</text:p>
          </table:table-cell>
          <table:table-cell office:value-type="string" table:style-name="ce5">
            <text:p>trička kratky rukáv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50,64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Ing.Hanková-vedúca SÚ, 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/19</text:p>
          </table:table-cell>
          <table:table-cell office:value-type="string" table:style-name="ce5">
            <text:p>plastové nádoby 180 l na plienky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37,5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Ing.Hanková-vedúca SÚ,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/19</text:p>
          </table:table-cell>
          <table:table-cell office:value-type="string" table:style-name="ce5">
            <text:p>doplnky do interieru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7,01 €</text:p>
          </table:table-cell>
          <table:table-cell office:value-type="string" table:style-name="ce6">
            <text:p>31. 8. 2019</text:p>
          </table:table-cell>
          <table:table-cell office:value-type="string" table:style-name="ce5">
            <text:p>Ing.Macáková-vedúca EÚ,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/19</text:p>
          </table:table-cell>
          <table:table-cell office:value-type="string" table:style-name="ce5">
            <text:p>plexisklo 140x80x0,4cm</text:p>
          </table:table-cell>
          <table:table-cell office:value-type="string" table:style-name="ce5">
            <text:p>ZENIT SK, s.r.o., Pri Hati 1,040 01 Košice, IČO:363075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2,19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/19</text:p>
          </table:table-cell>
          <table:table-cell office:value-type="string" table:style-name="ce5">
            <text:p>posteľná súprava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 389,0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Ing.M.Macáková-vedúca EÚ,Ing.Z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/19</text:p>
          </table:table-cell>
          <table:table-cell office:value-type="string" table:style-name="ce5">
            <text:p>súčiastky na traktor Zetor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61,90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Hankova-vedúca SÚ,Ing.Hužvárova 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8/19</text:p>
          </table:table-cell>
          <table:table-cell office:value-type="string" table:style-name="ce5">
            <text:p>duša 10.05.-16</text:p>
          </table:table-cell>
          <table:table-cell office:value-type="string" table:style-name="ce5">
            <text:p>MK TRAKTOR s.r.o., Okružná 94, 071 01 Michalovce, predajňa Košice, IČO: 4688771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3,42 €</text:p>
          </table:table-cell>
          <table:table-cell office:value-type="string" table:style-name="ce6">
            <text:p>26. 7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9/19</text:p>
          </table:table-cell>
          <table:table-cell office:value-type="string" table:style-name="ce5">
            <text:p>servisná prehliadka OA Renault Trafic po dvoch rokoch</text:p>
          </table:table-cell>
          <table:table-cell office:value-type="string" table:style-name="ce5">
            <text:p>TEMPUS-CAR, s.r.o., Rastislavova 110, 040 01 Košice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80,04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19</text:p>
          </table:table-cell>
          <table:table-cell office:value-type="string" table:style-name="ce5">
            <text:p>preprava klientov na celodenný výlet Šemša- Vinianské Jazero</text:p>
          </table:table-cell>
          <table:table-cell office:value-type="string" table:style-name="ce5">
            <text:p>Autobusová doprava Zuzana Ondo-Eštoková, Žatevná 8, Košice, IČO:401850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PhDr.Čulenová-vedúca ISR, 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19</text:p>
          </table:table-cell>
          <table:table-cell office:value-type="string" table:style-name="ce5">
            <text:p>preprava PSS trasa Šemša- Zemplinska Šírava 24.08.2019 a 31.08.2019</text:p>
          </table:table-cell>
          <table:table-cell office:value-type="string" table:style-name="ce5">
            <text:p>Autobusová doprava Zuzana Ondo-Eštoková, Žatevná 8, Košice, IČO:401850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PhDr.Čulenová-vedúca ISR, 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3/19</text:p>
          </table:table-cell>
          <table:table-cell office:value-type="string" table:style-name="ce5">
            <text:p>sprchovací kút 80x80 cm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65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9/19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Nábytok RAFFAELIS s.r.o., Južná trieda 119,04001 Košice, IČO:3657401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 196,32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,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/19</text:p>
          </table:table-cell>
          <table:table-cell office:value-type="string" table:style-name="ce5">
            <text:p>oprava rozvodov TÚV -kuchyňa, výmena čerpadla</text:p>
          </table:table-cell>
          <table:table-cell office:value-type="string" table:style-name="ce5">
            <text:p>Rastislav Šimko, č.p.207, Šemša, IČO: 3256825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5,00 €</text:p>
          </table:table-cell>
          <table:table-cell office:value-type="string" table:style-name="ce6">
            <text:p>4. 7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0/19</text:p>
          </table:table-cell>
          <table:table-cell office:value-type="string" table:style-name="ce5">
            <text:p>duša 16/9x28</text:p>
          </table:table-cell>
          <table:table-cell office:value-type="string" table:style-name="ce5">
            <text:p>MK TRAKTOR s.r.o., Okružná 94, 071 01 Michalovce, predajňa Košice, IČO: 4688771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6,34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6/19</text:p>
          </table:table-cell>
          <table:table-cell office:value-type="string" table:style-name="ce5">
            <text:p>výmena poistných ventilov</text:p>
          </table:table-cell>
          <table:table-cell office:value-type="string" table:style-name="ce5">
            <text:p>Rastislav Šimko, č.p.207, Šemša, IČO: 3256825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21. 6. 2019</text:p>
          </table:table-cell>
          <table:table-cell office:value-type="string" table:style-name="ce5">
            <text:p>Ing.Hanková-vedúca SÚ, Ing. Hužva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5/19</text:p>
          </table:table-cell>
          <table:table-cell office:value-type="string" table:style-name="ce5">
            <text:p>ubytovanie a celodenné stravovanie pre 6 zamestnancov ( doprovod PSS)</text:p>
          </table:table-cell>
          <table:table-cell office:value-type="string" table:style-name="ce5">
            <text:p>Hotel Energetik Zemplinská Šírava, 07236 Kamenec, IČO: 4533700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97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1/19</text:p>
          </table:table-cell>
          <table:table-cell office:value-type="string" table:style-name="ce5">
            <text:p>stojanový ventilátor,lišta ukončovacia, pracovná doska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1,32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0/19</text:p>
          </table:table-cell>
          <table:table-cell office:value-type="string" table:style-name="ce5">
            <text:p>tlačiareň Brother DCP,tlačiareň Brother T5 10W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73,05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Hužvárová-vedúca TÚ,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19</text:p>
          </table:table-cell>
          <table:table-cell office:value-type="string" table:style-name="ce5">
            <text:p>USB 128 GB</text:p>
          </table:table-cell>
          <table:table-cell office:value-type="string" table:style-name="ce5">
            <text:p>Ing. Juraj Godočik GO &amp; GO, Ružínska 15, 040 11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6,08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Ing.Hanková-vedúca SÚ, 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8/19</text:p>
          </table:table-cell>
          <table:table-cell office:value-type="string" table:style-name="ce5">
            <text:p>odvoz a zneškodnenie 200 l motorového oleja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Ing. Hanková - vedúca SÚ,Ing.Halasová-technik doprav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6/19</text:p>
          </table:table-cell>
          <table:table-cell office:value-type="string" table:style-name="ce5">
            <text:p>Oprava programu telefónnej ústredne</text:p>
          </table:table-cell>
          <table:table-cell office:value-type="string" table:style-name="ce5">
            <text:p>Vladislav Olexa,INT-informačná technika, Slnečná 3, Družstevná pri Hornáde,IČO: 4443812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/19</text:p>
          </table:table-cell>
          <table:table-cell office:value-type="string" table:style-name="ce5">
            <text:p>kosačka traktorová</text:p>
          </table:table-cell>
          <table:table-cell office:value-type="string" table:style-name="ce5">
            <text:p>Novator, Vihorlatská 8/B, Košice, IČO: 1081857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699,90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Ing.Hužvárová-vedúca TU,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0/19</text:p>
          </table:table-cell>
          <table:table-cell office:value-type="string" table:style-name="ce5">
            <text:p>preprava klientov na festival "Most úsmevov"</text:p>
          </table:table-cell>
          <table:table-cell office:value-type="string" table:style-name="ce5">
            <text:p>Autodoprava Zuzana Ondo- Eštokova, Žatevna 8,Košice, IČO:401850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Ing.Hanková-vedúca SÚ, PhDr.Čulenová-vedúca IS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0/19</text:p>
          </table:table-cell>
          <table:table-cell office:value-type="string" table:style-name="ce5">
            <text:p>ťažné zariadenie vrátane montáže, výmena zadného ľavého svetla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9/19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ilan Ečegi - PROFI KRTKOVANIE, Davidovská 301/11, 094 13 <text:s/>Sačurov, IČO:4653455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6. 5. 2019</text:p>
          </table:table-cell>
          <table:table-cell office:value-type="string" table:style-name="ce5">
            <text:p>Ing.Hanková-vedúca SÚ, Ing.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6/19</text:p>
          </table:table-cell>
          <table:table-cell office:value-type="string" table:style-name="ce5">
            <text:p>oprava krovinorezu</text:p>
          </table:table-cell>
          <table:table-cell office:value-type="string" table:style-name="ce5">
            <text:p>Vavrinec Tomasch HENRIET, Miroslavská 21, 04425 Medzev, IČO:327048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1,8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8/19</text:p>
          </table:table-cell>
          <table:table-cell office:value-type="string" table:style-name="ce5">
            <text:p>drvený kameň</text:p>
          </table:table-cell>
          <table:table-cell office:value-type="string" table:style-name="ce5">
            <text:p>B&amp;T servis,s.r.o., Werferova 1,040 11 Košice,IČO:3665309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09,64 €</text:p>
          </table:table-cell>
          <table:table-cell office:value-type="string" table:style-name="ce6">
            <text:p>11. 5. 2019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8/19</text:p>
          </table:table-cell>
          <table:table-cell office:value-type="string" table:style-name="ce5">
            <text:p>AVG business 10pc 24 mes. + 10 pc rozšírenie 24 mes.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67,58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Ing.Hanková-vedúca SÚ,Ing.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/19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ilan Ečegi - PROFI KRTKOVANIE, Davidovská 301/11, 094 13 <text:s/>Sačurov, IČO:4653455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/19</text:p>
          </table:table-cell>
          <table:table-cell office:value-type="string" table:style-name="ce5">
            <text:p>drevotrieska - tabuľa 18x2070x2800 mm s porezom a dopravou</text:p>
          </table:table-cell>
          <table:table-cell office:value-type="string" table:style-name="ce5">
            <text:p>SEZAM s.r.o., Kvačalova 1, 01004 Žilina, pr.Južná trieda 64,Košice, IČO:0063319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5,82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9/19</text:p>
          </table:table-cell>
          <table:table-cell office:value-type="string" table:style-name="ce5">
            <text:p>výkop terénu 15x4x0,3 m a zhutnenie povrchu vibračnou doskou</text:p>
          </table:table-cell>
          <table:table-cell office:value-type="string" table:style-name="ce5">
            <text:p>Baník s.r.o., Letná 16/185, 044 24 Poproč, IČO:3172117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86,0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Ing.Hanková - 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7/19</text:p>
          </table:table-cell>
          <table:table-cell office:value-type="string" table:style-name="ce5">
            <text:p>notebooky + Microsoft Office Home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645,02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Ing.Hužvárová-vedúca T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4/19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VEO-PREVENT s.r.o. Szakkayho 1, Košice, IČO:3668707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Hužvárová-vedúca T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19</text:p>
          </table:table-cell>
          <table:table-cell office:value-type="string" table:style-name="ce5">
            <text:p>plášť na termos 5l a 20 l antikorový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47,2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/19</text:p>
          </table:table-cell>
          <table:table-cell office:value-type="string" table:style-name="ce5">
            <text:p>oprava plynového kotla v kotolni Nový pavilón</text:p>
          </table:table-cell>
          <table:table-cell office:value-type="string" table:style-name="ce5">
            <text:p>Progyr s.r.o., Moldavská 8,040 11 Košice, IČO:3170234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31,16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/19</text:p>
          </table:table-cell>
          <table:table-cell office:value-type="string" table:style-name="ce5">
            <text:p>seno</text:p>
          </table:table-cell>
          <table:table-cell office:value-type="string" table:style-name="ce5">
            <text:p>Ján Mitro-M.Farm,04455 Veľká Ida 114,IČO: 501756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Ing.Z.Hanková-vedúca SÚ,Ing.E.Hužva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hláška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19</text:p>
          </table:table-cell>
          <table:table-cell office:value-type="string" table:style-name="ce5">
            <text:p>baterky PACKNICD4000mAh,baterky NICDMT 1000mAh,baterky Golden power HIGH, LED svietidlo</text:p>
          </table:table-cell>
          <table:table-cell office:value-type="string" table:style-name="ce5">
            <text:p>HEVI s.r.o., 04419 Ruskov 385, IČO:4647953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96,9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9/19</text:p>
          </table:table-cell>
          <table:table-cell office:value-type="string" table:style-name="ce5">
            <text:p>materiál na aranžovanie a dekoráciu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97,71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*Hanková-vedúca SÚ, PhDr. Čulenová- 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/19</text:p>
          </table:table-cell>
          <table:table-cell office:value-type="string" table:style-name="ce5">
            <text:p>servisná prehliadka po 2 rokoch motorového vozidla Renault Clio</text:p>
          </table:table-cell>
          <table:table-cell office:value-type="string" table:style-name="ce5">
            <text:p>Tempus - Car s.r.o., Rastislavova 110, Košice, 3171231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Ing.Hanková-vedúca SÚ, Ing.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áväzná prihláška</text:p>
          </table:table-cell>
          <table:table-cell office:value-type="string" table:style-name="ce5">
            <text:p>seminár: Aktuálne otázky v soc. oblasti</text:p>
          </table:table-cell>
          <table:table-cell office:value-type="string" table:style-name="ce5">
            <text:p>Združenie obcí reg.vzdelávacie centrum Martin Ičo:. 31938434 Dič:..20206044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62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Ing. 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19</text:p>
          </table:table-cell>
          <table:table-cell office:value-type="string" table:style-name="ce5">
            <text:p>technické posudoky</text:p>
          </table:table-cell>
          <table:table-cell office:value-type="string" table:style-name="ce5">
            <text:p>Pavel Juhás - Juhmont, 044 21 Šemša 52, IČO:1070132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Ing.Hanková - 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2/18</text:p>
          </table:table-cell>
          <table:table-cell office:value-type="string" table:style-name="ce5">
            <text:p>zverejnenie inzerátu na voľné pracovné miesto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Hanková-vedúca SÚ, M.Németová-vedúca strav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9/18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3P - Projekt n.o., Volgogradská 26, 08001 Prešov, IČO: 5039270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72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9/18</text:p>
          </table:table-cell>
          <table:table-cell office:value-type="string" table:style-name="ce5">
            <text:p>servis a oprava 2 ks rotačných kosačiek BLP 60</text:p>
          </table:table-cell>
          <table:table-cell office:value-type="string" table:style-name="ce5">
            <text:p>LT Servis - Ladislav Torok, Holubyho 1, Košice, IČO: 418375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87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Hanková-vedúca SÚ, Ing.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8/18</text:p>
          </table:table-cell>
          <table:table-cell office:value-type="string" table:style-name="ce5">
            <text:p>preprava klientov na vianočné trhy v dňoch 14.12 a 17.12. 2018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Hanková-vedúca SÚ, PhDr. Čulenová-vedúca IS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9/18</text:p>
          </table:table-cell>
          <table:table-cell office:value-type="string" table:style-name="ce5">
            <text:p>základný balík procesov pre Príručku implementácie podmienok kvality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Hanková 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/18</text:p>
          </table:table-cell>
          <table:table-cell office:value-type="string" table:style-name="ce5">
            <text:p>metodická príručka riadenia rizík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/18</text:p>
          </table:table-cell>
          <table:table-cell office:value-type="string" table:style-name="ce5">
            <text:p>príručka opatrov.procesov s individuálnym prístupom podľa Moniky Krohwinhel a <text:s/>školenie personálu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7/18</text:p>
          </table:table-cell>
          <table:table-cell office:value-type="string" table:style-name="ce5">
            <text:p>metodická príručka individuálneho plánovania a školenie personálu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8/18</text:p>
          </table:table-cell>
          <table:table-cell office:value-type="string" table:style-name="ce5">
            <text:p>metodická príručka ošetrovacieho procesu a školenie personálu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Hanková-vedúca SÚ, Mgr. 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8/18</text:p>
          </table:table-cell>
          <table:table-cell office:value-type="string" table:style-name="ce5">
            <text:p>elektrická panvica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76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Macáková-vedúca EÚ, Ing.Hanková- 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9/18</text:p>
          </table:table-cell>
          <table:table-cell office:value-type="string" table:style-name="ce5">
            <text:p>elektrická trojrúrova pec teplovzdušná statická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 36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Macáková-vedúva E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/18</text:p>
          </table:table-cell>
          <table:table-cell office:value-type="string" table:style-name="ce5">
            <text:p>odborné prehliadky a odborné skúšky elektrických spotrebičov a ručného náradia</text:p>
          </table:table-cell>
          <table:table-cell office:value-type="string" table:style-name="ce5">
            <text:p>Pavel Juhás - Juhmont, 044 21 Šemša 52, IČO:1070132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83,5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Hužvárová- vedúca T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0/18</text:p>
          </table:table-cell>
          <table:table-cell office:value-type="string" table:style-name="ce5">
            <text:p>montáž satelitov , septo boxov a ich konfigurácia na Magio -televíziu M-1</text:p>
          </table:table-cell>
          <table:table-cell office:value-type="string" table:style-name="ce5">
            <text:p>Slovak Telekom a.s., Karadžičova 10, Bratislava, IČO: 3576346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 500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1/18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 700,58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Z.Hanková-vedúca SÚ, Ing.M.Macáková - 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8/18</text:p>
          </table:table-cell>
          <table:table-cell office:value-type="string" table:style-name="ce5">
            <text:p>oprava strechy a komína na HD</text:p>
          </table:table-cell>
          <table:table-cell office:value-type="string" table:style-name="ce5">
            <text:p>EURO-BAU s.r.o., Dúhová 40, 040 11 Košice, IČO:467384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56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Hanková-vedúca SÚ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6/18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EXLIFT s.r.o., Čínska 2529/16, 04013 Košice-Sídlisko Ťahanovce, IČO: 4743195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32,8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Hanková-vedúca SÚ, Ing.Halásová-technik doprav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6/18</text:p>
          </table:table-cell>
          <table:table-cell office:value-type="string" table:style-name="ce5">
            <text:p>akreditovaný kurz"Administrácia a riadená dokumentácia v soc.službách"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5/18</text:p>
          </table:table-cell>
          <table:table-cell office:value-type="string" table:style-name="ce5">
            <text:p>kurz riadenia riadenia rizík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Hužvárová-hlavná sestra, Ing.Hanková - 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4/18</text:p>
          </table:table-cell>
          <table:table-cell office:value-type="string" table:style-name="ce5">
            <text:p>viacúčelový vysávač</text:p>
          </table:table-cell>
          <table:table-cell office:value-type="string" table:style-name="ce5">
            <text:p>Spektron HK s.r.o., Vodná 9, 045 01 Moldava nad Bodvou,IČO: 3621344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Macáková-vedúca EÚ, Mgr.Hužvárová - 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/18</text:p>
          </table:table-cell>
          <table:table-cell office:value-type="string" table:style-name="ce5">
            <text:p>inštrumentárny vozík,vozík na rozvoz stravy, servírovací stolík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43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Macáková-vedúca E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3/18</text:p>
          </table:table-cell>
          <table:table-cell office:value-type="string" table:style-name="ce5">
            <text:p>plášť, duša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4/18</text:p>
          </table:table-cell>
          <table:table-cell office:value-type="string" table:style-name="ce5">
            <text:p>deka 150x200 cm, plachta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7/18</text:p>
          </table:table-cell>
          <table:table-cell office:value-type="string" table:style-name="ce5">
            <text:p>vianočné dekoračné predmety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00,35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Ing.Hanková-vedúca SÚ, PhDr. Čulenová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1/18</text:p>
          </table:table-cell>
          <table:table-cell office:value-type="string" table:style-name="ce5">
            <text:p>seno</text:p>
          </table:table-cell>
          <table:table-cell office:value-type="string" table:style-name="ce5">
            <text:p>AGROMOLD a.s., Rožňavská 608/21, 045 01 Moldava, IČO: 452821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 Hanková-vedúca SÚ,Ing.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/18</text:p>
          </table:table-cell>
          <table:table-cell office:value-type="string" table:style-name="ce5">
            <text:p>oprava bleskozvodu a uzemnenia</text:p>
          </table:table-cell>
          <table:table-cell office:value-type="string" table:style-name="ce5">
            <text:p>MAGA ELEKTRO s.r.o., Martin Sedlák, Maurerova1,040 22 Košice,IČO:475663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495,0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00021691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 Hanková-vedúca SÚ, 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8/18</text:p>
          </table:table-cell>
          <table:table-cell office:value-type="string" table:style-name="ce5">
            <text:p>PVC podlaha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5,20 €</text:p>
          </table:table-cell>
          <table:table-cell office:value-type="string" table:style-name="ce6">
            <text:p>31. 10. 2018</text:p>
          </table:table-cell>
          <table:table-cell office:value-type="string" table:style-name="ce5">
            <text:p>Ing. Hanková-vedúca SÚ, Ing.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elefonická objednávka</text:p>
          </table:table-cell>
          <table:table-cell office:value-type="string" table:style-name="ce5">
            <text:p>príručka implementácie podmienok kvality s prílohami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7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Ing.Hanková- 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6/18</text:p>
          </table:table-cell>
          <table:table-cell office:value-type="string" table:style-name="ce5">
            <text:p>kvetináče s podnosmi</text:p>
          </table:table-cell>
          <table:table-cell office:value-type="string" table:style-name="ce5">
            <text:p>PRAKTIK MARKET Štefan Pavljuk, Urbanková 30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6,25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Ing.Hužvárová- vedúca TÚ,Ing.Hanková - 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7/18</text:p>
          </table:table-cell>
          <table:table-cell office:value-type="string" table:style-name="ce5">
            <text:p>odborné prehliadky a skúšky elektrických zariadení v objektoch so suchým prostredím</text:p>
          </table:table-cell>
          <table:table-cell office:value-type="string" table:style-name="ce5">
            <text:p>Ján Berník, Rožňavská 74, Moldava nad Bodvou, IČO: 303063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 256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Ing. Hanková - vedúca SÚ, Ing.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/18</text:p>
          </table:table-cell>
          <table:table-cell office:value-type="string" table:style-name="ce5">
            <text:p>textílie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 994,64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Ing.Hanková-vedúca SÚ, Mgr.Hužvárová - 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/18</text:p>
          </table:table-cell>
          <table:table-cell office:value-type="string" table:style-name="ce5">
            <text:p>inštrumentálny vozík a vozík na rozvoz stravy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63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Ing.Hanková-vedúca SÚ, Mgr. 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5/18</text:p>
          </table:table-cell>
          <table:table-cell office:value-type="string" table:style-name="ce5">
            <text:p>kondenzačný plynový kotol so zásobníkom na teplú úžitkovú vodu</text:p>
          </table:table-cell>
          <table:table-cell office:value-type="string" table:style-name="ce5">
            <text:p>CASSIST s.r.o. Košice, Holubyho 12, 04001 Košice, IČO: 31698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 092,3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Ing.Hanková-vedúca SÚ, Ing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/18</text:p>
          </table:table-cell>
          <table:table-cell office:value-type="string" table:style-name="ce5">
            <text:p>oprava prípojky pre internet a oprava telefónu</text:p>
          </table:table-cell>
          <table:table-cell office:value-type="string" table:style-name="ce5">
            <text:p>Ladislav Olexa - INT, Slnečná 3, Družstevná pri Hornáde, IČO: 3256296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Hanková-vedúca SÚ, Ing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3/18</text:p>
          </table:table-cell>
          <table:table-cell office:value-type="string" table:style-name="ce5">
            <text:p>odborné prehliadky a odborné skúšky vonkajšej ochrany pred bleskom</text:p>
          </table:table-cell>
          <table:table-cell office:value-type="string" table:style-name="ce5">
            <text:p>Ing. Róbert Uveges, Jakobyho 1680/3,040 01 Košice, IČO: 5095589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84,8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Ing. Hanková-vedúca SÚ, Ing.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6/18</text:p>
          </table:table-cell>
          <table:table-cell office:value-type="string" table:style-name="ce5">
            <text:p>metrový textil</text:p>
          </table:table-cell>
          <table:table-cell office:value-type="string" table:style-name="ce5">
            <text:p>ANJEL - metrový textil, s.r.o., Námestie osloboditeľov 20, Košice, IČO: 3658527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1,8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Ing.Hanková-vedúca SÚ, PhDr.Čulenová- vedúca IS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1/18</text:p>
          </table:table-cell>
          <table:table-cell office:value-type="string" table:style-name="ce5">
            <text:p>posteľné obliečky a jednoposteľová plachta</text:p>
          </table:table-cell>
          <table:table-cell office:value-type="string" table:style-name="ce5">
            <text:p>Alfa Progress Slovakia,s.r.o.,Krásnohorská 2362/87,Košice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 832,8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Hanková-vedúca SÚ, 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K2018001987</text:p>
          </table:table-cell>
          <table:table-cell office:value-type="string" table:style-name="ce5">
            <text:p>kadernícke kreslo</text:p>
          </table:table-cell>
          <table:table-cell office:value-type="string" table:style-name="ce5">
            <text:p>MedHelp, s.r.o., Kolínska 33, Podebrady , ičo 2825535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24,69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Hanková-vedúca SÚ, 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9/18</text:p>
          </table:table-cell>
          <table:table-cell office:value-type="string" table:style-name="ce5">
            <text:p>dvojkolesový vozík s dušovými kolesami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16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Ing. Hanková - vedúca SÚ, Ing. Halásová-referent doprav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/18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26,88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Ing. Hanková-vedúca SÚ, Ing.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17</text:p>
          </table:table-cell>
          <table:table-cell office:value-type="string" table:style-name="ce5">
            <text:p>matrica procesov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áväzná objednávka</text:p>
          </table:table-cell>
          <table:table-cell office:value-type="string" table:style-name="ce5">
            <text:p>Metodická príručka riadenia rizík v sociálnych službách so školením.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áväzná objednávka</text:p>
          </table:table-cell>
          <table:table-cell office:value-type="string" table:style-name="ce5">
            <text:p>Metodická príručka opatrovateľského procesu s individuálnym prístupom podľa modelu prof. Moniky Krohwinkel so školením.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Hanková-vedúca SÚ,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áväzná objednávka</text:p>
          </table:table-cell>
          <table:table-cell office:value-type="string" table:style-name="ce5">
            <text:p>Metodická príručka riadenia ošetrovateľského procesu <text:s/>v sociálnych službách so školením.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 Hanková-vedúca SÚ,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/18</text:p>
          </table:table-cell>
          <table:table-cell office:value-type="string" table:style-name="ce5">
            <text:p>tlač tlačív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94,92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Ing.Hanková-vedúca SÚ, Ing.Halásová-technik 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/18</text:p>
          </table:table-cell>
          <table:table-cell office:value-type="string" table:style-name="ce5">
            <text:p>fošne a dosky</text:p>
          </table:table-cell>
          <table:table-cell office:value-type="string" table:style-name="ce5">
            <text:p>Vincent Krupeľák, Novačany 191, IČO: 172577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64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/18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41,93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/18</text:p>
          </table:table-cell>
          <table:table-cell office:value-type="string" table:style-name="ce5">
            <text:p>výmena uzatváracích ventilov na kúrenárskom potrubí v kotolni NP</text:p>
          </table:table-cell>
          <table:table-cell office:value-type="string" table:style-name="ce5">
            <text:p>Rastislav Šimko, č.p.207, Šemša, IČO: 3256825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Hanková-vedúca SÚ, Ing.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/18</text:p>
          </table:table-cell>
          <table:table-cell office:value-type="string" table:style-name="ce5">
            <text:p>slama na podstielku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/18</text:p>
          </table:table-cell>
          <table:table-cell office:value-type="string" table:style-name="ce5">
            <text:p>jačmeň na krmenie HD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Hužvárová-vedúca TÚ,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/18</text:p>
          </table:table-cell>
          <table:table-cell office:value-type="string" table:style-name="ce5">
            <text:p>materiál na odlievanie sviečok</text:p>
          </table:table-cell>
          <table:table-cell office:value-type="string" table:style-name="ce5">
            <text:p>Epifany s.r.o. Trenčín, IČO 482616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90,9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Hanková - vedúca SÚ, PhDr. Čulenová- vedúca IS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/18</text:p>
          </table:table-cell>
          <table:table-cell office:value-type="string" table:style-name="ce5">
            <text:p>doprava chovných jalovíc</text:p>
          </table:table-cell>
          <table:table-cell office:value-type="string" table:style-name="ce5">
            <text:p>Agroanva s.r.o., Tešedíková 11, 040 17 Košice,IČO:441628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/18</text:p>
          </table:table-cell>
          <table:table-cell office:value-type="string" table:style-name="ce5">
            <text:p>chovné jalovice</text:p>
          </table:table-cell>
          <table:table-cell office:value-type="string" table:style-name="ce5">
            <text:p>Agrodružstvo Turňa,044 02 Turňa nad Bodvou 354, IČO: 368614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,4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Hanková - 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18</text:p>
          </table:table-cell>
          <table:table-cell office:value-type="string" table:style-name="ce5">
            <text:p>atest horúcovzdušnej sterilizačnej aparatúry</text:p>
          </table:table-cell>
          <table:table-cell office:value-type="string" table:style-name="ce5">
            <text:p>RUVZ, Ipeľská 1, Košice, IČO: 0060672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2,8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 Hanková-vedúca SÚ, Mgr. Hužvárová- 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/18</text:p>
          </table:table-cell>
          <table:table-cell office:value-type="string" table:style-name="ce5">
            <text:p>navitie osnovy - valca</text:p>
          </table:table-cell>
          <table:table-cell office:value-type="string" table:style-name="ce5">
            <text:p>Martin Molnár, Nitranska 2,94201 Šurany, IČO:4526980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5,74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Ing. Hanková-vedúca SÚ, PhDr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/18</text:p>
          </table:table-cell>
          <table:table-cell office:value-type="string" table:style-name="ce5">
            <text:p>súčiastky do rotavátora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0,8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hláška</text:p>
          </table:table-cell>
          <table:table-cell office:value-type="string" table:style-name="ce5">
            <text:p>školenie o VO</text:p>
          </table:table-cell>
          <table:table-cell office:value-type="string" table:style-name="ce5">
            <text:p>EKONA, sro, Madridská 2, Košice, IČO 467455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Marianna 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hláška</text:p>
          </table:table-cell>
          <table:table-cell office:value-type="string" table:style-name="ce5">
            <text:p>kurz"Manažér kvality v soc.službách"</text:p>
          </table:table-cell>
          <table:table-cell office:value-type="string" table:style-name="ce5">
            <text:p>OZ Akadémia vzdelávania a výskumu v soc. službách, Bernoláková 4, 90851 Holíč, IČO:5121647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hláška</text:p>
          </table:table-cell>
          <table:table-cell office:value-type="string" table:style-name="ce5">
            <text:p>kurz"Manažer kvality v soc.službách"</text:p>
          </table:table-cell>
          <table:table-cell office:value-type="string" table:style-name="ce5">
            <text:p>OZ Akadémia vzdelávania a výskumu v soc. službách, Bernoláková 4, 90851 Holíč, IČO:5121647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Mgr. 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hláška</text:p>
          </table:table-cell>
          <table:table-cell office:value-type="string" table:style-name="ce5">
            <text:p>kurz pre absolventov kurzu "Manažer kvality"</text:p>
          </table:table-cell>
          <table:table-cell office:value-type="string" table:style-name="ce5">
            <text:p>OZ Akadémia vzdelávania a výskumu v soc. službách, Bernoláková 4, 90851 Holíč, IČO:5121647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Mgr.Palková-ergoterapeu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.-11.9/2018</text:p>
          </table:table-cell>
          <table:table-cell office:value-type="string" table:style-name="ce5">
            <text:p>celoslovenský seminár pre pracovníkov zariadení poskytujúcich sociálne služby</text:p>
          </table:table-cell>
          <table:table-cell office:value-type="string" table:style-name="ce5">
            <text:p>RVC Martin, Vajanského námestie 1, 03601 Martin <text:s text:c="2"/>IČO : 3193843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58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Ing.Z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9/18</text:p>
          </table:table-cell>
          <table:table-cell office:value-type="string" table:style-name="ce5">
            <text:p>kurz inštruktora sociálnej rehabilitácie pre 2 osoby</text:p>
          </table:table-cell>
          <table:table-cell office:value-type="string" table:style-name="ce5">
            <text:p>VaV Akademy, Hlavna 50, 080 01 Prešov, IČO: 479573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78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Ing. Hanková-vedúca SÚ, PhDr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8/18</text:p>
          </table:table-cell>
          <table:table-cell office:value-type="string" table:style-name="ce5">
            <text:p>konferenčné stolíky, skrine, kreslá a botník</text:p>
          </table:table-cell>
          <table:table-cell office:value-type="string" table:style-name="ce5">
            <text:p>Nábytok LUNA s.r.o., Toryská 8, 040 11 Košice, IČO: 4801360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 136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Ing.Hanková-vedúca SÚ, Ing. 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18</text:p>
          </table:table-cell>
          <table:table-cell office:value-type="string" table:style-name="ce5">
            <text:p>veterinárne práce</text:p>
          </table:table-cell>
          <table:table-cell office:value-type="string" table:style-name="ce5">
            <text:p>MVDr.Gabriel Gašparik, Kurská 19, 040 22 Košice, IČO:4210570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18</text:p>
          </table:table-cell>
          <table:table-cell office:value-type="string" table:style-name="ce5">
            <text:p>oprava štartera na osobnom motorovom vozidle Peugeot</text:p>
          </table:table-cell>
          <table:table-cell office:value-type="string" table:style-name="ce5">
            <text:p>Vincent Seman, , Šemša, IČO: 3509377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Ing.Hanková-vedúca SÚ, Ing.Hužvárova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/18</text:p>
          </table:table-cell>
          <table:table-cell office:value-type="string" table:style-name="ce5">
            <text:p>osobné digitálne váhy 5 ks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8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8/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382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Ing.Hanková-vedúca SÚ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5/18</text:p>
          </table:table-cell>
          <table:table-cell office:value-type="string" table:style-name="ce5">
            <text:p>nádoby na jedlo - termos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372,8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Ing.Hanková-vedúca SÚ, M.Németová - vedúca strav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4/18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522,17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Ing.Hanková-vedúca SÚ, M.Németová-vedúca str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18</text:p>
          </table:table-cell>
          <table:table-cell office:value-type="string" table:style-name="ce5">
            <text:p>sanitárny materiál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84,06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Ing.Hužvárová-vedúca T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18</text:p>
          </table:table-cell>
          <table:table-cell office:value-type="string" table:style-name="ce5">
            <text:p>profesionálny motorový krovinorez</text:p>
          </table:table-cell>
          <table:table-cell office:value-type="string" table:style-name="ce5">
            <text:p>TERRA VARI servis, Rožňavská 72, 045 01 Moldava nad Bodvou, IČO: 106988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698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Ing.Z.Hanková-vedúca SÚ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18</text:p>
          </table:table-cell>
          <table:table-cell office:value-type="string" table:style-name="ce5">
            <text:p>zasobnik na papier do kopirovacieho stroja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3,62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Ing.M.Macáková-vedúca EÚ,Ing.Z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18</text:p>
          </table:table-cell>
          <table:table-cell office:value-type="string" table:style-name="ce5">
            <text:p>plynový kotol</text:p>
          </table:table-cell>
          <table:table-cell office:value-type="string" table:style-name="ce5">
            <text:p>CASSIST s.r.o. Košice, Holubyho 12, 04001 Košice, IČO: 31698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68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18</text:p>
          </table:table-cell>
          <table:table-cell office:value-type="string" table:style-name="ce5">
            <text:p>oprava a prečistenie kanalizačného potrubia</text:p>
          </table:table-cell>
          <table:table-cell office:value-type="string" table:style-name="ce5">
            <text:p>CASSIST s.r.o. Košice, Holubyho 12, 04001 Košice, IČO: 31698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420,0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Ing.Hanková-vedúca SÚ, Ing.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18</text:p>
          </table:table-cell>
          <table:table-cell office:value-type="string" table:style-name="ce5">
            <text:p>výroba a montáž a ukotvenie otvárateľného okna 685x955 mm</text:p>
          </table:table-cell>
          <table:table-cell office:value-type="string" table:style-name="ce5">
            <text:p>DREVSTING s.r.o., Varšavská 23, 040 01 Košice, IČO: 3620543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98,5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18</text:p>
          </table:table-cell>
          <table:table-cell office:value-type="string" table:style-name="ce5">
            <text:p>preprava klientov autobusom na "Most úsmevov" do Košíc a späť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Ing. Hanková - vedúca SÚ, Mgr. 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18</text:p>
          </table:table-cell>
          <table:table-cell office:value-type="string" table:style-name="ce5">
            <text:p>vertikálne žalúzie</text:p>
          </table:table-cell>
          <table:table-cell office:value-type="string" table:style-name="ce5">
            <text:p>Stanislav Macák - ATYP, Výstavby 2, Košice, IČO: 3248158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36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18</text:p>
          </table:table-cell>
          <table:table-cell office:value-type="string" table:style-name="ce5">
            <text:p>výmenu uzatváracieho ventilu na kúrenárskom potrubí v kotolni NP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Hužvárová-vedúca TÚ, Ing. 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18</text:p>
          </table:table-cell>
          <table:table-cell office:value-type="string" table:style-name="ce5">
            <text:p>bavlnené zvyšky</text:p>
          </table:table-cell>
          <table:table-cell office:value-type="string" table:style-name="ce5">
            <text:p>REMESPLUS, s.r.o., Barčianska 66, Košice, IČO: 361910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,9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Hanková-vedúca SÚ, Mgr. 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18</text:p>
          </table:table-cell>
          <table:table-cell office:value-type="string" table:style-name="ce5">
            <text:p>jačmeň na krmenie HZ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7,2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Ing.Hanková - 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18</text:p>
          </table:table-cell>
          <table:table-cell office:value-type="string" table:style-name="ce5">
            <text:p>technické posudky elektrospotrebičov</text:p>
          </table:table-cell>
          <table:table-cell office:value-type="string" table:style-name="ce5">
            <text:p>Pavel Juhás - Juhmont, 044 21 Šemša 52, IČO:1070132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Ing.Hanková-vedúca SÚ, Ing. Hužvárová 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18</text:p>
          </table:table-cell>
          <table:table-cell office:value-type="string" table:style-name="ce5">
            <text:p>strešné roletky Legent Green 10012 v počte 34 ks</text:p>
          </table:table-cell>
          <table:table-cell office:value-type="string" table:style-name="ce5">
            <text:p>Stanislav Macák - ATYP, Výstavby 2, Košice, IČO: 3248158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999,00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18</text:p>
          </table:table-cell>
          <table:table-cell office:value-type="string" table:style-name="ce5">
            <text:p>orezanie konárov zlomených a ich porez na strome "Jaseň mliečny" v parku</text:p>
          </table:table-cell>
          <table:table-cell office:value-type="string" table:style-name="ce5">
            <text:p>Martin Kuzevič, Drábová 6, 040 23 Košice, IČO:4777529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Ing.Hužvárová-vedúca TÚ, Ing. 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18</text:p>
          </table:table-cell>
          <table:table-cell office:value-type="string" table:style-name="ce5">
            <text:p>obnova platnosti preukazu obsluhy reťazovej píly pri inej činnosti</text:p>
          </table:table-cell>
          <table:table-cell office:value-type="string" table:style-name="ce5">
            <text:p>Vzdelávacie Stredisko, Študentská 1, Košice, IČO: 36 607 95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18</text:p>
          </table:table-cell>
          <table:table-cell office:value-type="string" table:style-name="ce5">
            <text:p>motorová píla STIHL MS 231</text:p>
          </table:table-cell>
          <table:table-cell office:value-type="string" table:style-name="ce5">
            <text:p>Vavrinec Tomasch HENRIET, Miroslavská 21, 04425 Medzev, IČO:327048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49,00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Ing. Z.Hanková-vedúca SÚ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18</text:p>
          </table:table-cell>
          <table:table-cell office:value-type="string" table:style-name="ce5">
            <text:p>oprava telefónneho vedenia a telefónneho prístroja</text:p>
          </table:table-cell>
          <table:table-cell office:value-type="string" table:style-name="ce5">
            <text:p>Ladislav Olexa - INT, Slnečná 3, Družstevná pri Hornáde, IČO: 3256296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49,27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Ing.E.Hužvárová-vedúca T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18</text:p>
          </table:table-cell>
          <table:table-cell office:value-type="string" table:style-name="ce5">
            <text:p>servis motorového vozidla Renault Clio</text:p>
          </table:table-cell>
          <table:table-cell office:value-type="string" table:style-name="ce5">
            <text:p>Tempus - Car s.r.o., Rastislavova 110, Košice, 3171231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108/18</text:p>
          </table:table-cell>
          <table:table-cell office:value-type="string" table:style-name="ce5">
            <text:p>veľkonočný aranžersky materiál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0,01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Ing. Hanková-vedúca SÚ, Mgr. 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18</text:p>
          </table:table-cell>
          <table:table-cell office:value-type="string" table:style-name="ce5">
            <text:p>očkovanie proti VHB - 3 vakcína</text:p>
          </table:table-cell>
          <table:table-cell office:value-type="string" table:style-name="ce5">
            <text:p>Univerzitná nemocnica L.Pastera , Rastislavova 43, Košice, IČO: 0060670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6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Ing.M.Vatra-poverený riadením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18</text:p>
          </table:table-cell>
          <table:table-cell office:value-type="string" table:style-name="ce5">
            <text:p>prečistenie odpadového potrubia pri budove Starého kaštieľa</text:p>
          </table:table-cell>
          <table:table-cell office:value-type="string" table:style-name="ce5">
            <text:p>Milan Ečegi - PROFI KRTKOVANIE, Davidovská 301/11, 094 13 <text:s/>Sačurov, IČO:4653455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1. 2018</text:p>
          </table:table-cell>
          <table:table-cell office:value-type="string" table:style-name="ce5">
            <text:p>Ing.Hanková-vedúca SÚ, Ing.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65/2018</text:p>
          </table:table-cell>
          <table:table-cell office:value-type="string" table:style-name="ce5">
            <text:p>publikácia "Čo má vedieť mzdová účtovníčka"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4,9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Ing.Hanková - vedúca SÚ, 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publikácia: Účtovné súvsťažnosti v samospráve od 01.01.2018</text:p>
          </table:table-cell>
          <table:table-cell office:value-type="string" table:style-name="ce5">
            <text:p>Regionálne vzdelávacie centrum Senica n.o. M.Nešpora 925/8, 905 01 Senica, IČO: 37986635, DIČ:202212973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4. 1. 2018</text:p>
          </table:table-cell>
          <table:table-cell office:value-type="string" table:style-name="ce5">
            <text:p>Ing. M.Macáková-vedúca EÚ, Ing. Z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5/17</text:p>
          </table:table-cell>
          <table:table-cell office:value-type="string" table:style-name="ce5">
            <text:p>notebooky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567,86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Ing.Hanková-vedúca SÚ, Ing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4/17</text:p>
          </table:table-cell>
          <table:table-cell office:value-type="string" table:style-name="ce5">
            <text:p>arboristický rez koruny stromu-borovice</text:p>
          </table:table-cell>
          <table:table-cell office:value-type="string" table:style-name="ce5">
            <text:p>STROMSERVIS, s.r.o., Partizánska 697/59, 058 01 Poprad, IČO: 4750440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Ing.Hužvárová-vedúca T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7</text:p>
          </table:table-cell>
          <table:table-cell office:value-type="string" table:style-name="ce5">
            <text:p>office 2016 pre podnikateľov, redukcia USB,sieťový kábel, USB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51,55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Ing.Hanková - vedúca SÚ, Németová Mária-vedúca str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9/17</text:p>
          </table:table-cell>
          <table:table-cell office:value-type="string" table:style-name="ce5">
            <text:p>oprava kachľovej pece</text:p>
          </table:table-cell>
          <table:table-cell office:value-type="string" table:style-name="ce5">
            <text:p>SiB, s.r.o., Nová 288, 049 24 <text:s/>Vlachovo, IČO: 5035841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Hanková-vedúca SÚ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7</text:p>
          </table:table-cell>
          <table:table-cell office:value-type="string" table:style-name="ce5">
            <text:p>elektrospotrebiče</text:p>
          </table:table-cell>
          <table:table-cell office:value-type="string" table:style-name="ce5">
            <text:p>Spektron HK s.r.o., Vodná 9, 045 01 Moldava nad Bodvou,IČO: 3621344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96,8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Hanková-vedúca SÚ,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7</text:p>
          </table:table-cell>
          <table:table-cell office:value-type="string" table:style-name="ce5">
            <text:p>týždenné liekovky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Hanková-vedúca SÚ,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7</text:p>
          </table:table-cell>
          <table:table-cell office:value-type="string" table:style-name="ce5">
            <text:p>mop, držiak mopu, eloksonová tyč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13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Hanková-vedúca SÚ,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8/17</text:p>
          </table:table-cell>
          <table:table-cell office:value-type="string" table:style-name="ce5">
            <text:p>16 ks fošne 0,04x0,20x4m a 110 ks dosky 2,5 cm x 15 cm x 4 m</text:p>
          </table:table-cell>
          <table:table-cell office:value-type="string" table:style-name="ce5">
            <text:p>Vincent Krupeľák, Novačany 191, IČO: 172577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69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7/17</text:p>
          </table:table-cell>
          <table:table-cell office:value-type="string" table:style-name="ce5">
            <text:p>10 ks sklenené tabule 1x2x0,003 m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6/17</text:p>
          </table:table-cell>
          <table:table-cell office:value-type="string" table:style-name="ce5">
            <text:p>materiál textilnej galantérie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92,28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Hužvárová-vedúca T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5/17</text:p>
          </table:table-cell>
          <table:table-cell office:value-type="string" table:style-name="ce5">
            <text:p>uverejnenie riadkovej inzercie v denníku Korzár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Ing.Macáková-vedúca EÚ, Ing.Hanková-vedúca S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4/17</text:p>
          </table:table-cell>
          <table:table-cell office:value-type="string" table:style-name="ce5">
            <text:p>oprava telefónnej ústredne-výmena záložného zdroja s 3 ročnou zárukou</text:p>
          </table:table-cell>
          <table:table-cell office:value-type="string" table:style-name="ce5">
            <text:p>Ladislav Olexa - INT, Slnečná 3, Družstevná pri Hornáde, IČO: 3256296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58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Hanková-vedúca SÚ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2/17</text:p>
          </table:table-cell>
          <table:table-cell office:value-type="string" table:style-name="ce5">
            <text:p>vypracovanie posudku pre energetický štítok</text:p>
          </table:table-cell>
          <table:table-cell office:value-type="string" table:style-name="ce5">
            <text:p>Klima - Teplo designing, s.r.o, Hroncova 3, 040 01 <text:s/>Košice, IČO: 4429447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0/17</text:p>
          </table:table-cell>
          <table:table-cell office:value-type="string" table:style-name="ce5">
            <text:p>STK + EK na Peugeot ŠPZ KS 006 BM</text:p>
          </table:table-cell>
          <table:table-cell office:value-type="string" table:style-name="ce5">
            <text:p>STK Moldava n/Bodvou, Rožňavská 80, 045 01 Moldava n/Bodvou, IČO: 36202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902/17</text:p>
          </table:table-cell>
          <table:table-cell office:value-type="string" table:style-name="ce5">
            <text:p>aktualizačnú odbornú prípravu pre obsluhu kotlov</text:p>
          </table:table-cell>
          <table:table-cell office:value-type="string" table:style-name="ce5">
            <text:p>SKA-vzdelávací servis, Košice, Fábryho 15, Košice, IČO: 119657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Ing.Karafa-riaditeľ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4/17</text:p>
          </table:table-cell>
          <table:table-cell office:value-type="string" table:style-name="ce5">
            <text:p>pemza 4-8 <text:s/>s dovozom</text:p>
          </table:table-cell>
          <table:table-cell office:value-type="string" table:style-name="ce5">
            <text:p>U.S.Seel Košice, s.r.o. 044 54 Košice, IČO: 361992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,6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Ing.Karafa-riaditeľ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/17</text:p>
          </table:table-cell>
          <table:table-cell office:value-type="string" table:style-name="ce5">
            <text:p>odborná prehliadka a skúška elektrického zariadenia v objekte "Bývanie a ubytovanie pre prijímateľov soc.služby s celoročným pobytom"</text:p>
          </table:table-cell>
          <table:table-cell office:value-type="string" table:style-name="ce5">
            <text:p>Ján Berník, Rožňavská 74, Moldava nad Bodvou, IČO: 303063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/17</text:p>
          </table:table-cell>
          <table:table-cell office:value-type="string" table:style-name="ce5">
            <text:p>vodná pumpa do traktora, repasovanie brzdiča na traktorovú vlečku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5,5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7</text:p>
          </table:table-cell>
          <table:table-cell office:value-type="string" table:style-name="ce5">
            <text:p>materiál na estetizáciu zariadenia - vianočný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98,24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Ing.M.Karafa-riaditeľ,Mgr.K.Čulenová-vedúca ÚE,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9/17</text:p>
          </table:table-cell>
          <table:table-cell office:value-type="string" table:style-name="ce5">
            <text:p>pera s logom organizácie</text:p>
          </table:table-cell>
          <table:table-cell office:value-type="string" table:style-name="ce5">
            <text:p>National Pen, Bratislava IČO: 47411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2,99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8/17</text:p>
          </table:table-cell>
          <table:table-cell office:value-type="string" table:style-name="ce5">
            <text:p>sadenice stromov</text:p>
          </table:table-cell>
          <table:table-cell office:value-type="string" table:style-name="ce5">
            <text:p>Záhradníctvo Royal Garden, Barčianska 137, 040 17 Košice, IČO: 409144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64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7/17</text:p>
          </table:table-cell>
          <table:table-cell office:value-type="string" table:style-name="ce5">
            <text:p>výroba tlačív pre organizáciu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9,57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1/17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64,24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0/17</text:p>
          </table:table-cell>
          <table:table-cell office:value-type="string" table:style-name="ce5">
            <text:p>práškový prenosný hasiaci prístroj 6 kg</text:p>
          </table:table-cell>
          <table:table-cell office:value-type="string" table:style-name="ce5">
            <text:p>BRENAX, Platanová 15, Košice, IČO: 1082058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4,40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Ing.M.Karafa-riaditeľ, Ing.E.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7/17</text:p>
          </table:table-cell>
          <table:table-cell office:value-type="string" table:style-name="ce5">
            <text:p>oprava a servis motorovej píly</text:p>
          </table:table-cell>
          <table:table-cell office:value-type="string" table:style-name="ce5">
            <text:p>LT Servis - Ladislav Torok, Holubyho 1, Košice, IČO: 418375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1,6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6/17</text:p>
          </table:table-cell>
          <table:table-cell office:value-type="string" table:style-name="ce5">
            <text:p>STK + EK na traktor Zetor G748 a traktorový príves</text:p>
          </table:table-cell>
          <table:table-cell office:value-type="string" table:style-name="ce5">
            <text:p>STK Jazero, Napájadla 7, 040 18 Košice, IČO:4617020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7</text:p>
          </table:table-cell>
          <table:table-cell office:value-type="string" table:style-name="ce5">
            <text:p>elektrospotrebiče</text:p>
          </table:table-cell>
          <table:table-cell office:value-type="string" table:style-name="ce5">
            <text:p>Spektron HK s.r.o., Vodná 9, 045 01 Moldava nad Bodvou,IČO: 3621344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22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Ing.M.Karafa-riaditeľ, Mgr. 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,17</text:p>
          </table:table-cell>
          <table:table-cell office:value-type="string" table:style-name="ce5">
            <text:p>kuchynské strojové zariadenie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622,14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Ing.M.Karafa-riaditeľ, M.Nemetová-vedúca str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6/17</text:p>
          </table:table-cell>
          <table:table-cell office:value-type="string" table:style-name="ce5">
            <text:p>servis a nové verzie programov SPP-MENU pre stravovaciu prevádzku</text:p>
          </table:table-cell>
          <table:table-cell office:value-type="string" table:style-name="ce5">
            <text:p>PT-Prístrojová technika Suché Mýto 2,Bratislava Ič.35445190 Dič.102462356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Ing.M.Karafa-riaditeľ,M.Németová-vedúca stravovacej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3/17</text:p>
          </table:table-cell>
          <table:table-cell office:value-type="string" table:style-name="ce5">
            <text:p>hadicové lôžko, práškový hasiaci prístroj 6 kg</text:p>
          </table:table-cell>
          <table:table-cell office:value-type="string" table:style-name="ce5">
            <text:p>BRENAX, Platanová 15, Košice, IČO: 1082058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Ing.Z.Hanková-vedúca SÚ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2/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 192,07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ng.M.Karafa-riaditeľ, 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7</text:p>
          </table:table-cell>
          <table:table-cell office:value-type="string" table:style-name="ce5">
            <text:p>atest horúcovzdušnej sterilizačnej aparatúry</text:p>
          </table:table-cell>
          <table:table-cell office:value-type="string" table:style-name="ce5">
            <text:p>RUVZ, Ipeľská 1, Košice, IČO: 0060672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2,80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Ing.M.Karafa-riaditeľ,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2/17</text:p>
          </table:table-cell>
          <table:table-cell office:value-type="string" table:style-name="ce5">
            <text:p>váha CAS <text:s/>do 5 kg, váha CAS do 150 kg</text:p>
          </table:table-cell>
          <table:table-cell office:value-type="string" table:style-name="ce5">
            <text:p>PRENX s.r.o., Nezábudková 5, 82101 Bratislava, IČO:3617281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96,8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Ing.M.Karafa-riaditeľ, M.Németová - vedúca stravovacej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7</text:p>
          </table:table-cell>
          <table:table-cell office:value-type="string" table:style-name="ce5">
            <text:p>stolík na nástroje, vozík na rozvoz stravy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1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Ing.M.Karafa-riaditeľ,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7</text:p>
          </table:table-cell>
          <table:table-cell office:value-type="string" table:style-name="ce5">
            <text:p>plexiskla</text:p>
          </table:table-cell>
          <table:table-cell office:value-type="string" table:style-name="ce5">
            <text:p>ZENIT SK, s.r.o., Pri Hati 1,040 01 Košice, IČO:363075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25,80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Ing.M.Karafa-riaditeľ, 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0/17</text:p>
          </table:table-cell>
          <table:table-cell office:value-type="string" table:style-name="ce5">
            <text:p>notebooky a multifunkčné zariadenia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 205,50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M.Karafa-riaditeľ, 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6/17</text:p>
          </table:table-cell>
          <table:table-cell office:value-type="string" table:style-name="ce5">
            <text:p>krtkovanie odpadového kanála z kuchyne</text:p>
          </table:table-cell>
          <table:table-cell office:value-type="string" table:style-name="ce5">
            <text:p>Ečegi Milan-Profi krtkovanie, Davidovská 301/11, Sačurov, IČO: 4653455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5/17</text:p>
          </table:table-cell>
          <table:table-cell office:value-type="string" table:style-name="ce5">
            <text:p>riadková inzercia v denníku Korzár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8. 8. 2017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5/17</text:p>
          </table:table-cell>
          <table:table-cell office:value-type="string" table:style-name="ce5">
            <text:p>fotoaparát s príslušenstvom</text:p>
          </table:table-cell>
          <table:table-cell office:value-type="string" table:style-name="ce5">
            <text:p>Foto Man, Hlavná 106, Košice, IČO: 102062517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98,80 €</text:p>
          </table:table-cell>
          <table:table-cell office:value-type="string" table:style-name="ce6">
            <text:p>14. 8. 2017</text:p>
          </table:table-cell>
          <table:table-cell office:value-type="string" table:style-name="ce5">
            <text:p>Ing.M.Karafa-riaditeľ, Mgr.K.Čulenová-vedúca úseku ergoterap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4/17</text:p>
          </table:table-cell>
          <table:table-cell office:value-type="string" table:style-name="ce5">
            <text:p>žehliace naparovacie centrum, žehliaci lis so stojanom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83,00 €</text:p>
          </table:table-cell>
          <table:table-cell office:value-type="string" table:style-name="ce6">
            <text:p>8. 8. 2017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3/2017</text:p>
          </table:table-cell>
          <table:table-cell office:value-type="string" table:style-name="ce5">
            <text:p>dlažba,lepidlo a špárovacia hmota do priestorov ambulancie v NP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72,82 €</text:p>
          </table:table-cell>
          <table:table-cell office:value-type="string" table:style-name="ce6">
            <text:p>19. 7. 2017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0/17</text:p>
          </table:table-cell>
          <table:table-cell office:value-type="string" table:style-name="ce5">
            <text:p>repasovanie čerpadla z traktora Zetor Major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8. 7. 2017</text:p>
          </table:table-cell>
          <table:table-cell office:value-type="string" table:style-name="ce5">
            <text:p>Ing.E.Hužvárová-vedúca TÚ,Ing.M.Karafa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/EPÚ</text:p>
          </table:table-cell>
          <table:table-cell office:value-type="string" table:style-name="ce5">
            <text:p>Súčiastky do traktorov</text:p>
          </table:table-cell>
          <table:table-cell office:value-type="string" table:style-name="ce5">
            <text:p>Poľnotech- Ing. Juraj Szombathy, Tokajská 186/21, Viničky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97,29 €</text:p>
          </table:table-cell>
          <table:table-cell office:value-type="string" table:style-name="ce6">
            <text:p>7. 7. 2017</text:p>
          </table:table-cell>
          <table:table-cell office:value-type="string" table:style-name="ce5">
            <text:p>Mgr. Monika Szucs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5/17</text:p>
          </table:table-cell>
          <table:table-cell office:value-type="string" table:style-name="ce5">
            <text:p>vývoz odpadu veľkokapacitným kontajnerom 16-30 m3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LÚČ - DSS, Šemša, Hlavná 139, 186392</text:p>
          </table:table-cell>
          <table:table-cell table:style-name="ce6"/>
          <table:table-cell office:value-type="string" table:style-name="ce6">
            <text:p>13. 7. 2017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4/17</text:p>
          </table:table-cell>
          <table:table-cell office:value-type="string" table:style-name="ce5">
            <text:p>dopracovanie projektovej dokumentácie - Chránené bývanie I podľa novej legislatívy</text:p>
          </table:table-cell>
          <table:table-cell office:value-type="string" table:style-name="ce5">
            <text:p>SPK,s.r.o., Peter Čížek, Masaryková č. 2,040 01 Košice, IČO:4456028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Ing.Milan Karafa-riaditeľ, Ing. 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2/17</text:p>
          </table:table-cell>
          <table:table-cell office:value-type="string" table:style-name="ce5">
            <text:p>oprava vodovodného potrubia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 323,72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1/17</text:p>
          </table:table-cell>
          <table:table-cell office:value-type="string" table:style-name="ce5">
            <text:p>oprava telefónnej ústredne</text:p>
          </table:table-cell>
          <table:table-cell office:value-type="string" table:style-name="ce5">
            <text:p>Ladislav Olexa - INT, Slnečná 3, Družstevná pri Hornáde, IČO: 3256296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15,60 €</text:p>
          </table:table-cell>
          <table:table-cell office:value-type="string" table:style-name="ce6">
            <text:p>7. 7. 2017</text:p>
          </table:table-cell>
          <table:table-cell office:value-type="string" table:style-name="ce5">
            <text:p>Ing.M.Karafa-riaditeľ, Ing.E.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8/17</text:p>
          </table:table-cell>
          <table:table-cell office:value-type="string" table:style-name="ce5">
            <text:p>prečistenie odpadového potrubia a odpadovej šachty</text:p>
          </table:table-cell>
          <table:table-cell office:value-type="string" table:style-name="ce5">
            <text:p>ILLÉS TIBOR, Lomnická 13, 040 11 Košice, 1068625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9,00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3/17</text:p>
          </table:table-cell>
          <table:table-cell office:value-type="string" table:style-name="ce5">
            <text:p>hutny materiál - profily L</text:p>
          </table:table-cell>
          <table:table-cell office:value-type="string" table:style-name="ce5">
            <text:p>RAVEN, a.s., divízia Košice, Pri Krásnej 3, 040 12 Košice, IČO: 3159580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73,67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7</text:p>
          </table:table-cell>
          <table:table-cell office:value-type="string" table:style-name="ce5">
            <text:p>odpadkové koše, výrobky z PVC a rohože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387,65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Ing.M.Karafa-riaditeľ,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7/17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Ing.M.Karafa-riaditeľ, Mária Nemetová-vedúca str.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6/17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Ing.M.Karafa-riaditeľ, Maria Nemetová-vedúca str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5/17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399,00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Ing.M.Karafa-riaditeľ, Mária Németová-vedúca strav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17</text:p>
          </table:table-cell>
          <table:table-cell office:value-type="string" table:style-name="ce5">
            <text:p>dos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17</text:p>
          </table:table-cell>
          <table:table-cell office:value-type="string" table:style-name="ce5">
            <text:p>výmena poškodeného vodomeru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5,14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17</text:p>
          </table:table-cell>
          <table:table-cell office:value-type="string" table:style-name="ce5">
            <text:p>preprava klientov na festival "Most úsmevov"</text:p>
          </table:table-cell>
          <table:table-cell office:value-type="string" table:style-name="ce5">
            <text:p>Autobusová doprava Balla, spol. s r.o., Mýtna 74/20, Ždaňa, IČO: 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Ing.M.Karafa-riaditeľ, 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17</text:p>
          </table:table-cell>
          <table:table-cell office:value-type="string" table:style-name="ce5">
            <text:p>navitie valca - osnovy na tkanie</text:p>
          </table:table-cell>
          <table:table-cell office:value-type="string" table:style-name="ce5">
            <text:p>Radoslav Išky,06752 Habura č.121, IČO:3480774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Ig.Hanková - vedúca SÚ, Mgr. Čulenová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17</text:p>
          </table:table-cell>
          <table:table-cell office:value-type="string" table:style-name="ce5">
            <text:p>AVG Anti-virus Business,10 licencií na 24 mesiacov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1,18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17</text:p>
          </table:table-cell>
          <table:table-cell office:value-type="string" table:style-name="ce5">
            <text:p>jačmeň na krmenie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68,00 €</text:p>
          </table:table-cell>
          <table:table-cell office:value-type="string" table:style-name="ce6">
            <text:p>12. 4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17</text:p>
          </table:table-cell>
          <table:table-cell office:value-type="string" table:style-name="ce5">
            <text:p>vývoz odpadu veľkokapacitným kontajnerom 16-30 m3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LÚČ - DSS, Šemša, Hlavná 139, 186392</text:p>
          </table:table-cell>
          <table:table-cell table:style-name="ce6"/>
          <table:table-cell office:value-type="string" table:style-name="ce6">
            <text:p>11. 4. 2017</text:p>
          </table:table-cell>
          <table:table-cell office:value-type="string" table:style-name="ce5">
            <text:p>Ing.Milan Karafa-riaditeľ, 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17</text:p>
          </table:table-cell>
          <table:table-cell office:value-type="string" table:style-name="ce5">
            <text:p>stoly a konferenčné stolí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 046,0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17</text:p>
          </table:table-cell>
          <table:table-cell office:value-type="string" table:style-name="ce5">
            <text:p>stojanový vešiak chromovaný</text:p>
          </table:table-cell>
          <table:table-cell office:value-type="string" table:style-name="ce5">
            <text:p>GeMB,s.r.o.,Jesenná 1, 080 05 Prešov,IČO:364978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 696,0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17</text:p>
          </table:table-cell>
          <table:table-cell office:value-type="string" table:style-name="ce5">
            <text:p>čerpadlo - ponorka na 380 V s výtlakom 120 m</text:p>
          </table:table-cell>
          <table:table-cell office:value-type="string" table:style-name="ce5">
            <text:p>PUMPS, Textilná 3/A, 04012 Košice, IČO: 338749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9,00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17</text:p>
          </table:table-cell>
          <table:table-cell office:value-type="string" table:style-name="ce5">
            <text:p>letné pneumatiky na Peugeot 206</text:p>
          </table:table-cell>
          <table:table-cell office:value-type="string" table:style-name="ce5">
            <text:p>Pneubox Košice,Južná trieda 62, Košice,IČO:3633655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71,00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17</text:p>
          </table:table-cell>
          <table:table-cell office:value-type="string" table:style-name="ce5">
            <text:p>technický posudok</text:p>
          </table:table-cell>
          <table:table-cell office:value-type="string" table:style-name="ce5">
            <text:p>Pavel Juhás - Juhmont, 044 21 Šemša 52, IČO:1070132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Ing.Milan Karafa-riaditeľ, 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17</text:p>
          </table:table-cell>
          <table:table-cell office:value-type="string" table:style-name="ce5">
            <text:p>vyhotovenie projektovej dokumntácie</text:p>
          </table:table-cell>
          <table:table-cell office:value-type="string" table:style-name="ce5">
            <text:p>AMP PROJEKT s.r.o., Markušovská cesta 2,05201 Spišská Nová Ves, IČO:473849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200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17</text:p>
          </table:table-cell>
          <table:table-cell office:value-type="string" table:style-name="ce5">
            <text:p>hasiací prístroj do mot.vozidla</text:p>
          </table:table-cell>
          <table:table-cell office:value-type="string" table:style-name="ce5">
            <text:p>BRENAX, Platanová 15, Košice, IČO: 1082058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17</text:p>
          </table:table-cell>
          <table:table-cell office:value-type="string" table:style-name="ce5">
            <text:p>bavlnené zvyšky biele</text:p>
          </table:table-cell>
          <table:table-cell office:value-type="string" table:style-name="ce5">
            <text:p>REMESPLUS, s.r.o., Barčianska 66, Košice, IČO: 361910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Ing.M.Karafa-riaditeľ, 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17</text:p>
          </table:table-cell>
          <table:table-cell office:value-type="string" table:style-name="ce5">
            <text:p>výrub,orezávanie a likvidácia stromov v parku a sade</text:p>
          </table:table-cell>
          <table:table-cell office:value-type="string" table:style-name="ce5">
            <text:p>STROMSERVIS, s.r.o., Partizánska 697/59, 058 01 Poprad, IČO: 4750440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443,00 €</text:p>
          </table:table-cell>
          <table:table-cell office:value-type="string" table:style-name="ce6">
            <text:p>10. 3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17</text:p>
          </table:table-cell>
          <table:table-cell office:value-type="string" table:style-name="ce5">
            <text:p>veľkonočné dekoračné predmety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6,81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Ing.M.Karafa-riaditeľ, 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17</text:p>
          </table:table-cell>
          <table:table-cell office:value-type="string" table:style-name="ce5">
            <text:p>technické posudky na motorové vozidlá</text:p>
          </table:table-cell>
          <table:table-cell office:value-type="string" table:style-name="ce5">
            <text:p>Vincent Seman, , Šemša, IČO: 3509377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2. 2017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17</text:p>
          </table:table-cell>
          <table:table-cell office:value-type="string" table:style-name="ce5">
            <text:p>prenájom elektrocentrály s výkonom 400 kVA v dňoch 9.10. a 13.3.2017</text:p>
          </table:table-cell>
          <table:table-cell office:value-type="string" table:style-name="ce5">
            <text:p>VSE, a.s., Mlynská 31, 042 91 <text:s/>Košice, IČO: 4448376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 400,00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Ing.M.Karafa-riaditeľ,Ing.E.Hužvárová-vedúca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17</text:p>
          </table:table-cell>
          <table:table-cell office:value-type="string" table:style-name="ce5">
            <text:p>aktualizačná odborná príprava EZ</text:p>
          </table:table-cell>
          <table:table-cell office:value-type="string" table:style-name="ce5">
            <text:p>Technická inšpekcia, Južná trieda 95, 040 01 Košice, IČO: 3174456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17</text:p>
          </table:table-cell>
          <table:table-cell office:value-type="string" table:style-name="ce5">
            <text:p>Openbox S3 mini HD+RF modulátor, LAN kabel 6 Cat FTP 0010</text:p>
          </table:table-cell>
          <table:table-cell office:value-type="string" table:style-name="ce5">
            <text:p>AERIAL s.r.o. Stará spišská cesta 20/A, Košice, IČO 3173423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1,20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17</text:p>
          </table:table-cell>
          <table:table-cell office:value-type="string" table:style-name="ce5">
            <text:p>stoličky a kontaj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378,00 €</text:p>
          </table:table-cell>
          <table:table-cell office:value-type="string" table:style-name="ce6">
            <text:p>16. 2. 2017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17</text:p>
          </table:table-cell>
          <table:table-cell office:value-type="string" table:style-name="ce5">
            <text:p>skrine</text:p>
          </table:table-cell>
          <table:table-cell office:value-type="string" table:style-name="ce5">
            <text:p>GeMB,s.r.o.,Jesenná 1, 080 05 Prešov,IČO:364978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 110,00 €</text:p>
          </table:table-cell>
          <table:table-cell office:value-type="string" table:style-name="ce6">
            <text:p>16. 2. 2017</text:p>
          </table:table-cell>
          <table:table-cell office:value-type="string" table:style-name="ce5">
            <text:p>Ing.Milan Karafa-riaditeľ, Ing.Marianna 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17</text:p>
          </table:table-cell>
          <table:table-cell office:value-type="string" table:style-name="ce5">
            <text:p>kresla kovové čalúnen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 456,0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Ing.M.Karafa-riaditeľ, 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6/16</text:p>
          </table:table-cell>
          <table:table-cell office:value-type="string" table:style-name="ce5">
            <text:p>2 ks notebook, 1 ks multifunkčná tlačiareň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99,74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5/16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CAPRICORN - DOM ŠPORTU, Štúrová 16, 040 01 Košice, IČO: 3651629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2,8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4/16</text:p>
          </table:table-cell>
          <table:table-cell office:value-type="string" table:style-name="ce5">
            <text:p>bubnová kosačka</text:p>
          </table:table-cell>
          <table:table-cell office:value-type="string" table:style-name="ce5">
            <text:p>LT Servis - Ladislav Torok, Holubyho 1, Košice, IČO: 418375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244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/16</text:p>
          </table:table-cell>
          <table:table-cell office:value-type="string" table:style-name="ce5">
            <text:p>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9/16</text:p>
          </table:table-cell>
          <table:table-cell office:value-type="string" table:style-name="ce5">
            <text:p>kancelárske kreslá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 779,79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99,85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Ing.M.Karafa-riaditeľ,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6/16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01,61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Ing.Milan Karafa-riaditeľ, 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5/16</text:p>
          </table:table-cell>
          <table:table-cell office:value-type="string" table:style-name="ce5">
            <text:p>vianočné dekoračné predmety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9,72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Ing.Milan Karafa-riaditeľ,Mgr.Kristína Čulenová 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4/16</text:p>
          </table:table-cell>
          <table:table-cell office:value-type="string" table:style-name="ce5">
            <text:p>oprava rozvodov UK na IV.odd.ZÚ</text:p>
          </table:table-cell>
          <table:table-cell office:value-type="string" table:style-name="ce5">
            <text:p>PKVK-stav, s.r.o., Banícka 5, 056 01 Gelnica, IČO: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42,36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Ing.Milan Karafa-riaditeľ,Ing.Eva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5/16</text:p>
          </table:table-cell>
          <table:table-cell office:value-type="string" table:style-name="ce5">
            <text:p>tlačiarenské služby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99,76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/16</text:p>
          </table:table-cell>
          <table:table-cell office:value-type="string" table:style-name="ce5">
            <text:p>teplakové súpravy, dresy a športová obuv pre PSS</text:p>
          </table:table-cell>
          <table:table-cell office:value-type="string" table:style-name="ce5">
            <text:p>ATAK, výrobné družstvo, Jarkova 4, Prešov, IČO: 0069811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73,6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9/16</text:p>
          </table:table-cell>
          <table:table-cell office:value-type="string" table:style-name="ce5">
            <text:p>odstránenie havárie na odpadovom potrubí ku pisoárom na IV.oddelení zdravotného úseku</text:p>
          </table:table-cell>
          <table:table-cell office:value-type="string" table:style-name="ce5">
            <text:p>PKVK-stav, s.r.o., Banícka 5, 056 01 Gelnica, IČO: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 556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7/16</text:p>
          </table:table-cell>
          <table:table-cell office:value-type="string" table:style-name="ce5">
            <text:p>medicínske skrin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 900,0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8/16</text:p>
          </table:table-cell>
          <table:table-cell office:value-type="string" table:style-name="ce5">
            <text:p>tabletová soľ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,24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3/16</text:p>
          </table:table-cell>
          <table:table-cell office:value-type="string" table:style-name="ce5">
            <text:p>akreditovaný minimálny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2/16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 728,53 €</text:p>
          </table:table-cell>
          <table:table-cell office:value-type="string" table:style-name="ce6">
            <text:p>16. 9. 2016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0/16</text:p>
          </table:table-cell>
          <table:table-cell office:value-type="string" table:style-name="ce5">
            <text:p>aktualizačná odborná príprava a opakované školenie pre obsluhu tlakových zariadení</text:p>
          </table:table-cell>
          <table:table-cell office:value-type="string" table:style-name="ce5">
            <text:p>VIPE-Ing. Peter Toronský,Kavečianská cesta 38,Košice, IČO:1077825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9/16</text:p>
          </table:table-cell>
          <table:table-cell office:value-type="string" table:style-name="ce5">
            <text:p>slama na podstielku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Ing.M.Karafa-riaditeľ, 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6/2016</text:p>
          </table:table-cell>
          <table:table-cell office:value-type="string" table:style-name="ce5">
            <text:p>plastové obaly na kvety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3,75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3/16</text:p>
          </table:table-cell>
          <table:table-cell office:value-type="string" table:style-name="ce5">
            <text:p>elektrocentrála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225,20 €</text:p>
          </table:table-cell>
          <table:table-cell office:value-type="string" table:style-name="ce6">
            <text:p>30. 8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/16</text:p>
          </table:table-cell>
          <table:table-cell office:value-type="string" table:style-name="ce5">
            <text:p>ohrievací vozík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14,2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Ing.M.Karafa-riaditeľ,M.Németová-vedúca strav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7/16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Ing.M.Karafa-riaditeľ,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7/16</text:p>
          </table:table-cell>
          <table:table-cell office:value-type="string" table:style-name="ce5">
            <text:p>rozbor pitnej vody - minimáln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Ing.M.Karafa-riaditeľ, Ing.H.Halásová- vodo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6/16</text:p>
          </table:table-cell>
          <table:table-cell office:value-type="string" table:style-name="ce5">
            <text:p>oprava a servis filtra Culligan</text:p>
          </table:table-cell>
          <table:table-cell office:value-type="string" table:style-name="ce5">
            <text:p>Vodcull,s.r.o., Haburská 25,82101Bratislava, IČO:4806587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84,4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3/16</text:p>
          </table:table-cell>
          <table:table-cell office:value-type="string" table:style-name="ce5">
            <text:p>4 ks chovné jalovice</text:p>
          </table:table-cell>
          <table:table-cell office:value-type="string" table:style-name="ce5">
            <text:p>Agrodružstvo, Hnilecká 17, 056 01 Gelnica, IČO:00204081</text:p>
          </table:table-cell>
          <table:table-cell office:value-type="string" table:style-name="ce5">
            <text:p>LÚČ - DSS, Šemša, Hlavná 139, 186392</text:p>
          </table:table-cell>
          <table:table-cell table:style-name="ce6"/>
          <table:table-cell office:value-type="string" table:style-name="ce6">
            <text:p>24. 6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1/16</text:p>
          </table:table-cell>
          <table:table-cell office:value-type="string" table:style-name="ce5">
            <text:p>doprava chovných jalovíc</text:p>
          </table:table-cell>
          <table:table-cell office:value-type="string" table:style-name="ce5">
            <text:p>Ing.Stanislav Marcinek,Hlavná 52,05601 Gelnice,IČO:32367112</text:p>
          </table:table-cell>
          <table:table-cell office:value-type="string" table:style-name="ce5">
            <text:p>LÚČ - DSS, Šemša, Hlavná 139, 186392</text:p>
          </table:table-cell>
          <table:table-cell table:style-name="ce6"/>
          <table:table-cell office:value-type="string" table:style-name="ce6">
            <text:p>17. 6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2/16</text:p>
          </table:table-cell>
          <table:table-cell office:value-type="string" table:style-name="ce5">
            <text:p>vodomer s vysielačom impulzov</text:p>
          </table:table-cell>
          <table:table-cell office:value-type="string" table:style-name="ce5">
            <text:p>ARAD Slovakia, s.r.o., Alžbetina 41, Košice, IČO:4427838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6,80 €</text:p>
          </table:table-cell>
          <table:table-cell office:value-type="string" table:style-name="ce6">
            <text:p>17. 6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6/16</text:p>
          </table:table-cell>
          <table:table-cell office:value-type="string" table:style-name="ce5">
            <text:p>kontrola merania a regulácie v kotolniach, nastavenie TÚV</text:p>
          </table:table-cell>
          <table:table-cell office:value-type="string" table:style-name="ce5">
            <text:p>PROGYR spol.s.r.o., Moldavská 8, 040 01 Košice, IČO:3170234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4. 6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4/16</text:p>
          </table:table-cell>
          <table:table-cell office:value-type="string" table:style-name="ce5">
            <text:p>materiál na odlievanie sviečok</text:p>
          </table:table-cell>
          <table:table-cell office:value-type="string" table:style-name="ce5">
            <text:p>Jitka Nováková Decoupagehobby,Novoveská Huta 9344/2, IČO 4131733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64,70 €</text:p>
          </table:table-cell>
          <table:table-cell office:value-type="string" table:style-name="ce6">
            <text:p>14. 6. 2016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8/16</text:p>
          </table:table-cell>
          <table:table-cell office:value-type="string" table:style-name="ce5">
            <text:p>vývoz a uloženie veľkokapacitného odpadu</text:p>
          </table:table-cell>
          <table:table-cell office:value-type="string" table:style-name="ce5">
            <text:p>Obec Šemša, č.p.116, Šemša, IČO: 003247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0,5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7/16</text:p>
          </table:table-cell>
          <table:table-cell office:value-type="string" table:style-name="ce5">
            <text:p>preprava PSS zo Šemše do Rožňavy a späť</text:p>
          </table:table-cell>
          <table:table-cell office:value-type="string" table:style-name="ce5">
            <text:p>Autobusová doprava Balla, spol. s r.o., Mýtna 74/20, Ždaňa, IČO: 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3. 5. 2016</text:p>
          </table:table-cell>
          <table:table-cell office:value-type="string" table:style-name="ce5">
            <text:p>Ing.M.Karafa-riaditeľ, Mgr.K.Čulenová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6/16</text:p>
          </table:table-cell>
          <table:table-cell office:value-type="string" table:style-name="ce5">
            <text:p>opakované revízie elektrických spotrebičov</text:p>
          </table:table-cell>
          <table:table-cell office:value-type="string" table:style-name="ce5">
            <text:p>Pavel Juhás - Juhmont, 044 21 Šemša 52, IČO:1070132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20,0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Ing.Milan Karafa-riaditeľ, Ing. 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5/16</text:p>
          </table:table-cell>
          <table:table-cell office:value-type="string" table:style-name="ce5">
            <text:p>navitie valca-osnovy na tkanie</text:p>
          </table:table-cell>
          <table:table-cell office:value-type="string" table:style-name="ce5">
            <text:p>Radoslav Išky,06752 Habura č.121, IČO:3480774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4/16</text:p>
          </table:table-cell>
          <table:table-cell office:value-type="string" table:style-name="ce5">
            <text:p>tlač plagátov o rozmere 90x130 cm</text:p>
          </table:table-cell>
          <table:table-cell office:value-type="string" table:style-name="ce5">
            <text:p>EXPA PRINT, s.r.o, Vodárenska 2, 048 01 Košice, IČO 36577715, DIČ 202181910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Ing.M.Karafa-riaditeľ, 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3/16</text:p>
          </table:table-cell>
          <table:table-cell office:value-type="string" table:style-name="ce5">
            <text:p>klip rámy 90x130 cm</text:p>
          </table:table-cell>
          <table:table-cell office:value-type="string" table:style-name="ce5">
            <text:p>Sklenárstvo Dušan Kolesár, Opatovská 46, Košice, IČO: 3679772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/16</text:p>
          </table:table-cell>
          <table:table-cell office:value-type="string" table:style-name="ce5">
            <text:p>uverejnenie inzerátu v denníku Korzár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Ing.M.Karafa-riaditeľ, Mgr.M.Fraňová- referent PA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1/16</text:p>
          </table:table-cell>
          <table:table-cell office:value-type="string" table:style-name="ce5">
            <text:p>ubytovanie a celodenné stravovanie pre 5 zamestnancov ako sprievodu RP pre PSS</text:p>
          </table:table-cell>
          <table:table-cell office:value-type="string" table:style-name="ce5">
            <text:p>Róbert Sivý, 07231 Vinné 608, IČO:432101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Ing.M.Karafa-riaditeľ, 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0/16</text:p>
          </table:table-cell>
          <table:table-cell office:value-type="string" table:style-name="ce5">
            <text:p>ubytovanie a celodenné stravovanie pre 5 zamestnancov ako sprievodu RP pre PSS</text:p>
          </table:table-cell>
          <table:table-cell office:value-type="string" table:style-name="ce5">
            <text:p>Róbert Sivý, 07231 Vinné 608, IČO:432101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9/16</text:p>
          </table:table-cell>
          <table:table-cell office:value-type="string" table:style-name="ce5">
            <text:p>uverejnenie riadkovej inzercie v denníku Korzár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Ing. 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8/16</text:p>
          </table:table-cell>
          <table:table-cell office:value-type="string" table:style-name="ce5">
            <text:p>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7/16</text:p>
          </table:table-cell>
          <table:table-cell office:value-type="string" table:style-name="ce5">
            <text:p>bavlnené zvyšky biele a farebné</text:p>
          </table:table-cell>
          <table:table-cell office:value-type="string" table:style-name="ce5">
            <text:p>REMESPLUS, s.r.o., Barčianska 66, Košice, IČO: 361910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,72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Ing.M.Karafa-riaditeľ,Mgr.K.Čulenová-vedúca úseku ergoterap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6/16</text:p>
          </table:table-cell>
          <table:table-cell office:value-type="string" table:style-name="ce5">
            <text:p>vývoz a vloženie veľkokapictného odpadu</text:p>
          </table:table-cell>
          <table:table-cell office:value-type="string" table:style-name="ce5">
            <text:p>Obec Šemša, č.p.116, Šemša, IČO: 003247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5,28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4/16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95,18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M.Karafa-riaditeľ,Mária Nemetová-vedúca stravovacej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0/16</text:p>
          </table:table-cell>
          <table:table-cell office:value-type="string" table:style-name="ce5">
            <text:p>posúdenie tehnického stavu elektrospotrebičov</text:p>
          </table:table-cell>
          <table:table-cell office:value-type="string" table:style-name="ce5">
            <text:p>Pavel Juhás - Juhmont, 044 21 Šemša 52, IČO:1070132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9/16</text:p>
          </table:table-cell>
          <table:table-cell office:value-type="string" table:style-name="ce5">
            <text:p>markíza 3x2,5m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4,90 €</text:p>
          </table:table-cell>
          <table:table-cell office:value-type="string" table:style-name="ce6">
            <text:p>7. 4. 2016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6/16</text:p>
          </table:table-cell>
          <table:table-cell office:value-type="string" table:style-name="ce5">
            <text:p>odvoz natvrdo vyradených vozidiel na ekologické spracovanie</text:p>
          </table:table-cell>
          <table:table-cell office:value-type="string" table:style-name="ce5">
            <text:p>Fe-Markt,spol.s.r.o.,Staničná 35, 044 02 Turňa nad Bodvou, IČO:3618223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93,44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5/16</text:p>
          </table:table-cell>
          <table:table-cell office:value-type="string" table:style-name="ce5">
            <text:p>interierové dvere biele plné pravé</text:p>
          </table:table-cell>
          <table:table-cell office:value-type="string" table:style-name="ce5">
            <text:p>Stavebniny Ondič, s.r.o., Traťová 5, 040 18 Košice, IČO:3165278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,02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Ing.M.Karafa-riaditeľ, Ing. E.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/16</text:p>
          </table:table-cell>
          <table:table-cell office:value-type="string" table:style-name="ce5">
            <text:p>dos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Ing.M.Karafa-riaditeľ,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1/16</text:p>
          </table:table-cell>
          <table:table-cell office:value-type="string" table:style-name="ce5">
            <text:p>soľ kuchynská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,9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0/16</text:p>
          </table:table-cell>
          <table:table-cell office:value-type="string" table:style-name="ce5">
            <text:p>jačmeň na krmenie</text:p>
          </table:table-cell>
          <table:table-cell office:value-type="string" table:style-name="ce5">
            <text:p>Poľnohospodárske družstvo Drienovec,04401 Drienovec 136,IČO:316683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14,50 €</text:p>
          </table:table-cell>
          <table:table-cell office:value-type="string" table:style-name="ce6">
            <text:p>9. 3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16</text:p>
          </table:table-cell>
          <table:table-cell office:value-type="string" table:style-name="ce5">
            <text:p>obrus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82,78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Ing.M.Karafa-riaditeľ,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/16</text:p>
          </table:table-cell>
          <table:table-cell office:value-type="string" table:style-name="ce5">
            <text:p>riadková inzercia v denníku Korzár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/16</text:p>
          </table:table-cell>
          <table:table-cell office:value-type="string" table:style-name="ce5">
            <text:p>profily L , plocháče s dopravou</text:p>
          </table:table-cell>
          <table:table-cell office:value-type="string" table:style-name="ce5">
            <text:p>Raven a.s. P.O.Box 117, Šoltésovej 420/2, Považská Bystrica, IČO: 3159580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38,29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9/16</text:p>
          </table:table-cell>
          <table:table-cell office:value-type="string" table:style-name="ce5">
            <text:p>technické posudky na motorové vozidlá</text:p>
          </table:table-cell>
          <table:table-cell office:value-type="string" table:style-name="ce5">
            <text:p>Vincent Seman, , Šemša, IČO: 3509377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2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7/16</text:p>
          </table:table-cell>
          <table:table-cell office:value-type="string" table:style-name="ce5">
            <text:p>veľkonočné dekoračné predmety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62,44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Ing.M.Karafa-riaditeľ,Mgr.K.Čulenová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5/16</text:p>
          </table:table-cell>
          <table:table-cell office:value-type="string" table:style-name="ce5">
            <text:p>STK a EK - traktor Zetor</text:p>
          </table:table-cell>
          <table:table-cell office:value-type="string" table:style-name="ce5">
            <text:p>STK Jazero, Napájadla 7, 040 18 Košice, IČO:4617020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4,00 €</text:p>
          </table:table-cell>
          <table:table-cell office:value-type="string" table:style-name="ce6">
            <text:p>30. 1. 2016</text:p>
          </table:table-cell>
          <table:table-cell office:value-type="string" table:style-name="ce5">
            <text:p>Ing.E.Hužárová- vedúca TÚ, Ing.Milan Karafa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/16</text:p>
          </table:table-cell>
          <table:table-cell office:value-type="string" table:style-name="ce5">
            <text:p>odstránenie havárie vonkajšieho vodovodného potrubia zásobujúceho vodou celé zariadeni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828,16 €</text:p>
          </table:table-cell>
          <table:table-cell office:value-type="string" table:style-name="ce6">
            <text:p>8. 1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/16</text:p>
          </table:table-cell>
          <table:table-cell office:value-type="string" table:style-name="ce5">
            <text:p>odstránenie havárie na vodovodnom potrubí v budove Veľkého Kaštieľa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071,83 €</text:p>
          </table:table-cell>
          <table:table-cell office:value-type="string" table:style-name="ce6">
            <text:p>8. 1. 2016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1/15</text:p>
          </table:table-cell>
          <table:table-cell office:value-type="string" table:style-name="ce5">
            <text:p>multifunkčné zariadenie a laminátor</text:p>
          </table:table-cell>
          <table:table-cell office:value-type="string" table:style-name="ce5">
            <text:p>Godočík Juraj Ing., Ružínska 15, Košice, IČO: 91091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6,15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Z.Hanková-vedúca SÚ, 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9/15</text:p>
          </table:table-cell>
          <table:table-cell office:value-type="string" table:style-name="ce5">
            <text:p>nahradné diely do traktora ZETOR 121-11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5,8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8/15</text:p>
          </table:table-cell>
          <table:table-cell office:value-type="string" table:style-name="ce5">
            <text:p>STK a EK na MV Peugeot KS 006 BM</text:p>
          </table:table-cell>
          <table:table-cell office:value-type="string" table:style-name="ce5">
            <text:p>STK Moldava n/Bodvou, Rožňavská 80, 045 01 Moldava n/Bodvou, IČO: 36202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M.Karafa-riaditeľ,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8/15</text:p>
          </table:table-cell>
          <table:table-cell office:value-type="string" table:style-name="ce5">
            <text:p>chladičky nerezové <text:s/>2 ks a mraziaci box 1 ks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870,4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2/15</text:p>
          </table:table-cell>
          <table:table-cell office:value-type="string" table:style-name="ce5">
            <text:p>odstránenie havárie vykurovaia v kotolni a na stravovacej prevádzk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082,02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1/15</text:p>
          </table:table-cell>
          <table:table-cell office:value-type="string" table:style-name="ce5">
            <text:p>autobateria</text:p>
          </table:table-cell>
          <table:table-cell office:value-type="string" table:style-name="ce5">
            <text:p>BOGSCH Ing. Alfréd Bogsch, Moldavská cesta 21, Košice, IČO: 350661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9,9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6/15</text:p>
          </table:table-cell>
          <table:table-cell office:value-type="string" table:style-name="ce5">
            <text:p>mikrobiologický, biologický a fyzikálno-chemický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5/15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Ing.M.Karafa-riaditeľ,Ing.H.Halásová-tech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5/15</text:p>
          </table:table-cell>
          <table:table-cell office:value-type="string" table:style-name="ce5">
            <text:p>slama,seno na krmenie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4/15</text:p>
          </table:table-cell>
          <table:table-cell office:value-type="string" table:style-name="ce5">
            <text:p>ochran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 582,28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Ing.M.Karafa-riaditeľ,Ing.M.Máca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3/15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 905,38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1/15</text:p>
          </table:table-cell>
          <table:table-cell office:value-type="string" table:style-name="ce5">
            <text:p>vianočný dekoračný materiál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50,35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Ing.M.Karafa-riaditeľ, 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0/15</text:p>
          </table:table-cell>
          <table:table-cell office:value-type="string" table:style-name="ce5">
            <text:p>materiál textilnej galantérie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13,08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Ing.Z.Hanková-vedúca SÚ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6/15</text:p>
          </table:table-cell>
          <table:table-cell office:value-type="string" table:style-name="ce5">
            <text:p>moderný mikrosystém SONY CMTSBT 100.CEL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9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Z.Hanková-vedúca SÚ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5/15</text:p>
          </table:table-cell>
          <table:table-cell office:value-type="string" table:style-name="ce5">
            <text:p>dekoračná poťahová latka a suchý čierny zips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86,98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Milan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4/15</text:p>
          </table:table-cell>
          <table:table-cell office:value-type="string" table:style-name="ce5">
            <text:p>výroba tlačív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63,76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4/15</text:p>
          </table:table-cell>
          <table:table-cell office:value-type="string" table:style-name="ce5">
            <text:p>overenie váh a závaží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ing.Karafa-riaditeľ,M.Németová-vedúca str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0/15</text:p>
          </table:table-cell>
          <table:table-cell office:value-type="string" table:style-name="ce5">
            <text:p>dekoračná poťahová látka , suchý zips čierny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9,62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9/15</text:p>
          </table:table-cell>
          <table:table-cell office:value-type="string" table:style-name="ce5">
            <text:p>zdravotný audit práce a pracovného prostredia</text:p>
          </table:table-cell>
          <table:table-cell office:value-type="string" table:style-name="ce5">
            <text:p>Nemocnica Košice-Šaca a.s. 1. súkromná nemocnica, Lúčna 57, 040 15 Košice-Šaca, IČO: 361681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5/15</text:p>
          </table:table-cell>
          <table:table-cell office:value-type="string" table:style-name="ce5">
            <text:p>STK a EK</text:p>
          </table:table-cell>
          <table:table-cell office:value-type="string" table:style-name="ce5">
            <text:p>STK Jazero, Napájadla 7, 040 18 Košice, IČO:4617020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1,0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Ing.Milan Karafa-riaditeľ,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4/15</text:p>
          </table:table-cell>
          <table:table-cell office:value-type="string" table:style-name="ce5">
            <text:p>minimálny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2/15</text:p>
          </table:table-cell>
          <table:table-cell office:value-type="string" table:style-name="ce5">
            <text:p>STK a EK</text:p>
          </table:table-cell>
          <table:table-cell office:value-type="string" table:style-name="ce5">
            <text:p>STK Moldava n/Bodvou, Rožňavská 80, 045 01 Moldava n/Bodvou, IČO: 36202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0/15</text:p>
          </table:table-cell>
          <table:table-cell office:value-type="string" table:style-name="ce5">
            <text:p>dosky 2,5x15x400 cm , fošne 4x20x400 cm</text:p>
          </table:table-cell>
          <table:table-cell office:value-type="string" table:style-name="ce5">
            <text:p>Vincent Krupeľák, Novačany 191, IČO: 172577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2,0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Z.Hanková-vedúca SÚ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1/15</text:p>
          </table:table-cell>
          <table:table-cell office:value-type="string" table:style-name="ce5">
            <text:p>základný kurz pre obsluhu kotlov nad 100 kW</text:p>
          </table:table-cell>
          <table:table-cell office:value-type="string" table:style-name="ce5">
            <text:p>SKA-vzdelávací servis, Košice, Fábryho 15, Košice, IČO: 119657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Z.Hanková- vedúca SÚ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4/15</text:p>
          </table:table-cell>
          <table:table-cell office:value-type="string" table:style-name="ce5">
            <text:p>materiál na odlievanie sviečok</text:p>
          </table:table-cell>
          <table:table-cell office:value-type="string" table:style-name="ce5">
            <text:p>HOBBY KREATÍV, Zimná 65, 052 01 Spišská Nová Ves, IČO: 4131733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9,20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5/15</text:p>
          </table:table-cell>
          <table:table-cell office:value-type="string" table:style-name="ce5">
            <text:p>odstránenie havárie poškodenej strechy na budove skladu potravín</text:p>
          </table:table-cell>
          <table:table-cell office:value-type="string" table:style-name="ce5">
            <text:p>PKVK-stav, s.r.o., Banícka 5, 056 01 Gelnica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9 171,30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3/15</text:p>
          </table:table-cell>
          <table:table-cell office:value-type="string" table:style-name="ce5">
            <text:p>naparovacia žehličk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1/15</text:p>
          </table:table-cell>
          <table:table-cell office:value-type="string" table:style-name="ce5">
            <text:p>10 ks tabúľ plexiskla o rozmeroch 1200x900x0,4 cm</text:p>
          </table:table-cell>
          <table:table-cell office:value-type="string" table:style-name="ce5">
            <text:p>ZENIT SK, s.r.o., Pri Hati 1,040 01 Košice, IČO:363075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45,0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2/15</text:p>
          </table:table-cell>
          <table:table-cell office:value-type="string" table:style-name="ce5">
            <text:p>doska na posteľ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0/15</text:p>
          </table:table-cell>
          <table:table-cell office:value-type="string" table:style-name="ce5">
            <text:p>natočenie krátkeho videofilmu o LÚČ - DSS</text:p>
          </table:table-cell>
          <table:table-cell office:value-type="string" table:style-name="ce5">
            <text:p>KRAMER-grafické štúdio,Martin Špišák,Bielocerkevska 19, 040 22 Košice, IČO:4016170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9. 2015</text:p>
          </table:table-cell>
          <table:table-cell office:value-type="string" table:style-name="ce5">
            <text:p>Ing.M.Karafa-riaditeľ, 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7/15</text:p>
          </table:table-cell>
          <table:table-cell office:value-type="string" table:style-name="ce5">
            <text:p>chlornan sodný</text:p>
          </table:table-cell>
          <table:table-cell office:value-type="string" table:style-name="ce5">
            <text:p>AGRO DEZ,Ing.Jaroslav Baran,Južná trieda 19,040 01 Košice, IČO:401601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6/15</text:p>
          </table:table-cell>
          <table:table-cell office:value-type="string" table:style-name="ce5">
            <text:p>pásky Brother 12 mm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9,75 €</text:p>
          </table:table-cell>
          <table:table-cell office:value-type="string" table:style-name="ce6">
            <text:p>25. 8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/15</text:p>
          </table:table-cell>
          <table:table-cell office:value-type="string" table:style-name="ce5">
            <text:p>oprava filtračnej jednotky HI-FL09"CULLIGAN"- havarijný stav</text:p>
          </table:table-cell>
          <table:table-cell office:value-type="string" table:style-name="ce5">
            <text:p>Miroslav Forray, Haburská 25,821 01 Bratislava, IČO: 4806587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72,80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Ing.Milan Karafa-riaditeľ,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1/15</text:p>
          </table:table-cell>
          <table:table-cell office:value-type="string" table:style-name="ce5">
            <text:p>dovoz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46,64 €</text:p>
          </table:table-cell>
          <table:table-cell office:value-type="string" table:style-name="ce6">
            <text:p>14. 8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8/15</text:p>
          </table:table-cell>
          <table:table-cell office:value-type="string" table:style-name="ce5">
            <text:p>ubytovanie a celodenné stravovanie pre 5 zamestnancov ako sprievodu rekreačného pobytu klientov zariadenia v dňoch 22.-29.8.2015</text:p>
          </table:table-cell>
          <table:table-cell office:value-type="string" table:style-name="ce5">
            <text:p>Katarína Siva, Kamenárska 4, 071 01 Michalovce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21. 7. 2015</text:p>
          </table:table-cell>
          <table:table-cell office:value-type="string" table:style-name="ce5">
            <text:p>Ing.Milan 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15</text:p>
          </table:table-cell>
          <table:table-cell office:value-type="string" table:style-name="ce5">
            <text:p>stôl plastový, slnečník 270 cm s kľukou,podstavec pod slnečník, kreslo záhradné plastov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96,60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Ing.M.Karafa-riaditeľ, 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15</text:p>
          </table:table-cell>
          <table:table-cell office:value-type="string" table:style-name="ce5">
            <text:p>spona</text:p>
          </table:table-cell>
          <table:table-cell office:value-type="string" table:style-name="ce5">
            <text:p>Piccolo Galantéria, Bea Szabadkaiová, Milosrdenstva 21, 040 01 Košice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75,60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15</text:p>
          </table:table-cell>
          <table:table-cell office:value-type="string" table:style-name="ce5">
            <text:p>tlačiareň HP laser JetProM201n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9,18 €</text:p>
          </table:table-cell>
          <table:table-cell office:value-type="string" table:style-name="ce6">
            <text:p>6. 7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15</text:p>
          </table:table-cell>
          <table:table-cell office:value-type="string" table:style-name="ce5">
            <text:p>oprava postelí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7. 2015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0/15</text:p>
          </table:table-cell>
          <table:table-cell office:value-type="string" table:style-name="ce5">
            <text:p>kuchynský dvojdrez (lisovaný,nerez 140/70 cm)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82,40 €</text:p>
          </table:table-cell>
          <table:table-cell office:value-type="string" table:style-name="ce6">
            <text:p>24. 6. 2015</text:p>
          </table:table-cell>
          <table:table-cell office:value-type="string" table:style-name="ce5">
            <text:p>Ing.M.Karafa-riaditeľ,Mária Nemetová-vedúca str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15</text:p>
          </table:table-cell>
          <table:table-cell office:value-type="string" table:style-name="ce5">
            <text:p>oprava postelí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15</text:p>
          </table:table-cell>
          <table:table-cell office:value-type="string" table:style-name="ce5">
            <text:p>minimálny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8,00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15</text:p>
          </table:table-cell>
          <table:table-cell office:value-type="string" table:style-name="ce5">
            <text:p>rôzny aranžérsky materiál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58,08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15</text:p>
          </table:table-cell>
          <table:table-cell office:value-type="string" table:style-name="ce5">
            <text:p>súčiastky do traktora Zetor Major typ 6748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51,05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Ing.Z.Hanková - vedúca SÚ, Ing.H.Halásová-referent doprav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15</text:p>
          </table:table-cell>
          <table:table-cell office:value-type="string" table:style-name="ce5">
            <text:p>preprava klientov autobusom na festival dramatickej tvorivosti"Most úsmevov" dňa 27.05.2015 na trase Šemša-Rožňava a späť</text:p>
          </table:table-cell>
          <table:table-cell office:value-type="string" table:style-name="ce5">
            <text:p>Autobusová doprava Balla, spol. s r.o., Mýtna 74/20, Ždaňa, IČO: 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15</text:p>
          </table:table-cell>
          <table:table-cell office:value-type="string" table:style-name="ce5">
            <text:p>xero <text:s/>a tabelačný papier 1+1</text:p>
          </table:table-cell>
          <table:table-cell office:value-type="string" table:style-name="ce5">
            <text:p>OBALEX Ing. Viera Babuščáková, Jarmočná 1, Košice, IČO: 3253019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99,50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15</text:p>
          </table:table-cell>
          <table:table-cell office:value-type="string" table:style-name="ce5">
            <text:p>výmena vodovodného a kúrenárskeho potrubia, montáž ventilov vodovodného potrubia a radiátorov a montáž a demontáž radiátorov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 889,02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Ing.Milan Karafa-riaditeľ, 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15</text:p>
          </table:table-cell>
          <table:table-cell office:value-type="string" table:style-name="ce5">
            <text:p>kožené popruhy na noh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Ing.M.Karafa-riaditeľ,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15</text:p>
          </table:table-cell>
          <table:table-cell office:value-type="string" table:style-name="ce5">
            <text:p>navitie valca</text:p>
          </table:table-cell>
          <table:table-cell office:value-type="string" table:style-name="ce5">
            <text:p>Radoslav Išky,06752 Habura č.121, IČO:3480774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Ing.Milan 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15</text:p>
          </table:table-cell>
          <table:table-cell office:value-type="string" table:style-name="ce5">
            <text:p>AVG Anti-Virus Business Edition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92,68 €</text:p>
          </table:table-cell>
          <table:table-cell office:value-type="string" table:style-name="ce6">
            <text:p>13. 5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15</text:p>
          </table:table-cell>
          <table:table-cell office:value-type="string" table:style-name="ce5">
            <text:p>hydrantové skrine</text:p>
          </table:table-cell>
          <table:table-cell office:value-type="string" table:style-name="ce5">
            <text:p>Linovec,s.r.o., Krivá 18,04001 Košice, IČO:3173067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25,20 €</text:p>
          </table:table-cell>
          <table:table-cell office:value-type="string" table:style-name="ce6">
            <text:p>27. 4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15</text:p>
          </table:table-cell>
          <table:table-cell office:value-type="string" table:style-name="ce5">
            <text:p>40 kg bavlnené zvyšky biele, 10 kg bavlnené zvyšky pestré</text:p>
          </table:table-cell>
          <table:table-cell office:value-type="string" table:style-name="ce5">
            <text:p>REMESPLUS, s.r.o., Barčianska 66, Košice, IČO: 361910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,70 €</text:p>
          </table:table-cell>
          <table:table-cell office:value-type="string" table:style-name="ce6">
            <text:p>24. 4. 2015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15</text:p>
          </table:table-cell>
          <table:table-cell office:value-type="string" table:style-name="ce5">
            <text:p>spinač S 16 SJPG0304056A40105329</text:p>
          </table:table-cell>
          <table:table-cell office:value-type="string" table:style-name="ce5">
            <text:p>SEZ Krompachy a.s., Hornádska 1, Krompachy, IČO: 3617764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5,46 €</text:p>
          </table:table-cell>
          <table:table-cell office:value-type="string" table:style-name="ce6">
            <text:p>16. 4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15</text:p>
          </table:table-cell>
          <table:table-cell office:value-type="string" table:style-name="ce5">
            <text:p>rozbor pitnej vody na stanovenie koncentrácie Fe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7,78 €</text:p>
          </table:table-cell>
          <table:table-cell office:value-type="string" table:style-name="ce6">
            <text:p>15. 4. 2015</text:p>
          </table:table-cell>
          <table:table-cell office:value-type="string" table:style-name="ce5">
            <text:p>Ing.Milan Karafa- riaditeľ, 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15</text:p>
          </table:table-cell>
          <table:table-cell office:value-type="string" table:style-name="ce5">
            <text:p>90 m bavlny vzorovanej, 97 m bavlny jednofarebnej a 143 m vatelinu</text:p>
          </table:table-cell>
          <table:table-cell office:value-type="string" table:style-name="ce5">
            <text:p>Arka slovakia, s. r. o., Hanojská 1, Košice, IČO: 3619745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99,7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M.Karafa-riaditeľ,Mrg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15</text:p>
          </table:table-cell>
          <table:table-cell office:value-type="string" table:style-name="ce5">
            <text:p>tuja 0,80 - 1,00 m</text:p>
          </table:table-cell>
          <table:table-cell office:value-type="string" table:style-name="ce5">
            <text:p>Royal garden - Ing.Fitzová, Kysak 86,040 17 Košice,IČO:409144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15</text:p>
          </table:table-cell>
          <table:table-cell office:value-type="string" table:style-name="ce5">
            <text:p>výmena oleja a filtra v osobnom vozidle Peugeot KS 006 BM</text:p>
          </table:table-cell>
          <table:table-cell office:value-type="string" table:style-name="ce5">
            <text:p>Vincent Seman, , Šemša, IČO: 3509377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15</text:p>
          </table:table-cell>
          <table:table-cell office:value-type="string" table:style-name="ce5">
            <text:p>Baukleber 25 kg, omietka UNI 40 kg</text:p>
          </table:table-cell>
          <table:table-cell office:value-type="string" table:style-name="ce5">
            <text:p>CHEMOLAK a.s., Jakobyho 1, Košice, IČO: 3141185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6,85 €</text:p>
          </table:table-cell>
          <table:table-cell office:value-type="string" table:style-name="ce6">
            <text:p>9. 4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15</text:p>
          </table:table-cell>
          <table:table-cell office:value-type="string" table:style-name="ce5">
            <text:p>fošňa 1,8x0,15x0,04m s dovozom</text:p>
          </table:table-cell>
          <table:table-cell office:value-type="string" table:style-name="ce5">
            <text:p>Vincent Krupeľák, Novačany 191, IČO: 172577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6,60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15</text:p>
          </table:table-cell>
          <table:table-cell office:value-type="string" table:style-name="ce5">
            <text:p>porfix 15x25x50 cm,zárubňa 80-ka ľavá 160 cm, dvere biele 80-ky ľavé, preklad nad zárubňu 1,25x0,25x0,15 cm</text:p>
          </table:table-cell>
          <table:table-cell office:value-type="string" table:style-name="ce5">
            <text:p>ENTE s.r.o., Bernolákova 25, 040 11 Košice, IČO: 3165603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9,49 €</text:p>
          </table:table-cell>
          <table:table-cell office:value-type="string" table:style-name="ce6">
            <text:p>27. 3. 2015</text:p>
          </table:table-cell>
          <table:table-cell office:value-type="string" table:style-name="ce5">
            <text:p>Ing.Z.Hanková-vedúca SÚ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15</text:p>
          </table:table-cell>
          <table:table-cell office:value-type="string" table:style-name="ce5">
            <text:p>samolepiace piktogramy</text:p>
          </table:table-cell>
          <table:table-cell office:value-type="string" table:style-name="ce5">
            <text:p>Linovec,s.r.o., Krivá 18,04001 Košice, IČO:3173067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5,20 €</text:p>
          </table:table-cell>
          <table:table-cell office:value-type="string" table:style-name="ce6">
            <text:p>25. 3. 2015</text:p>
          </table:table-cell>
          <table:table-cell office:value-type="string" table:style-name="ce5">
            <text:p>Ing.M.Karafa-riaditeľ, Ing.E.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15</text:p>
          </table:table-cell>
          <table:table-cell office:value-type="string" table:style-name="ce5">
            <text:p>čerpadlo Sigma Lutín 65 NTT 92-12-LM Premium 400 V</text:p>
          </table:table-cell>
          <table:table-cell office:value-type="string" table:style-name="ce5">
            <text:p>SIGMA PUMPY SK, s.r.o. Južná trieda 97, 04001 Košice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34,00 €</text:p>
          </table:table-cell>
          <table:table-cell office:value-type="string" table:style-name="ce6">
            <text:p>17. 3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15</text:p>
          </table:table-cell>
          <table:table-cell office:value-type="string" table:style-name="ce5">
            <text:p>dlažba ZALAKERAMIA TUFFO GRES ZRG 287 o rozmeroch 33,3 x33,3x0,8 cm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19,84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Ing.M.Karafa-riaditeľ,Ing.E.Hužva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6/15</text:p>
          </table:table-cell>
          <table:table-cell office:value-type="string" table:style-name="ce5">
            <text:p>kuchynský inventár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99,17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Ing.M.Karafa-riaditeľ,M.Németová-vedúca str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15</text:p>
          </table:table-cell>
          <table:table-cell office:value-type="string" table:style-name="ce5">
            <text:p>minimálny fyzikálno-chemický, biologický a mikrobiologický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1. 3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15</text:p>
          </table:table-cell>
          <table:table-cell office:value-type="string" table:style-name="ce5">
            <text:p>detekčné trubice Kavalier 86</text:p>
          </table:table-cell>
          <table:table-cell office:value-type="string" table:style-name="ce5">
            <text:p>Complex s.r.o. Košice, Štefanikova 30, 040 01 Košice, IČO:315611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4,32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Hanková - vedúca SÚ, Ing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15</text:p>
          </table:table-cell>
          <table:table-cell office:value-type="string" table:style-name="ce5">
            <text:p>veľkonočný dekoračný materiál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6,38 €</text:p>
          </table:table-cell>
          <table:table-cell office:value-type="string" table:style-name="ce6">
            <text:p>18. 2. 2015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15</text:p>
          </table:table-cell>
          <table:table-cell office:value-type="string" table:style-name="ce5">
            <text:p>vypracovanie dodatku k BP, dodatku k Smernici o získaní a manupulácií s osobnými údajmi a aktualizácia súvisiacej dokumentácie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2. 2015</text:p>
          </table:table-cell>
          <table:table-cell office:value-type="string" table:style-name="ce5">
            <text:p>Ing.M.Karafa-riaditeľ, 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15</text:p>
          </table:table-cell>
          <table:table-cell office:value-type="string" table:style-name="ce5">
            <text:p>zverejnenie inzerátu-ponuka zamestnania-kuchár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0. 1. 2015</text:p>
          </table:table-cell>
          <table:table-cell office:value-type="string" table:style-name="ce5">
            <text:p>Ing.M.Karafa-riaditeľ, M.Németová-vedúca stravovacej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15</text:p>
          </table:table-cell>
          <table:table-cell office:value-type="string" table:style-name="ce5">
            <text:p>izolačné dvojsklo 750x1250 mm+zameranie, doprava,zasklenie</text:p>
          </table:table-cell>
          <table:table-cell office:value-type="string" table:style-name="ce5">
            <text:p>DOR - PLAST Ladislav Baran, Teslova, Košice, IČO: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1,96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5/14</text:p>
          </table:table-cell>
          <table:table-cell office:value-type="string" table:style-name="ce5">
            <text:p>preprava klientov autobusom na trase Šemša-Košice a späť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4/14</text:p>
          </table:table-cell>
          <table:table-cell office:value-type="string" table:style-name="ce5">
            <text:p>výmena ohrievača TÚV a montáž exp. tlakovej nádoby-havárijný stav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677,6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3/14</text:p>
          </table:table-cell>
          <table:table-cell office:value-type="string" table:style-name="ce5">
            <text:p>náhradné diely do bubnovej kosačky BDR 700</text:p>
          </table:table-cell>
          <table:table-cell office:value-type="string" table:style-name="ce5">
            <text:p>TERRA VARI servis, Rožňavská 72, 045 01 Moldava nad Bodvou, IČO: 106988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9,78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Ing.M.Karafa-riaditeľ, Ing.E.Hužvárová - vedúca TÚ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1022/14</text:p>
          </table:table-cell>
          <table:table-cell office:value-type="string" table:style-name="ce5">
            <text:p>5 ks garniž drevený 3 m, 25 m záclona biela š. 180 cm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57,50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Ing.M.Karafa,Mgr.M. Hužv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1/14</text:p>
          </table:table-cell>
          <table:table-cell office:value-type="string" table:style-name="ce5">
            <text:p>plexi stojančeky na vizit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3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6/14</text:p>
          </table:table-cell>
          <table:table-cell office:value-type="string" table:style-name="ce5">
            <text:p>chlornan sodný</text:p>
          </table:table-cell>
          <table:table-cell office:value-type="string" table:style-name="ce5">
            <text:p>AGRO DEZ,Ing.Jaroslav Baran,Južná trieda 19,040 01 Košice, IČO:401601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5,6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5/14</text:p>
          </table:table-cell>
          <table:table-cell office:value-type="string" table:style-name="ce5">
            <text:p>vianočný aranžérsky materiál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8,63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Ing.Hanková - vedúca SÚ, Mrg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4/14</text:p>
          </table:table-cell>
          <table:table-cell office:value-type="string" table:style-name="ce5">
            <text:p>fólio obrusovina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1,20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Ing.karafa-riaditeľ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3/14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Lekáreň u Premonštrátov,044 23 Jasov, IČO:367433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57,92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Ing.Karafa-riaditeľ, Mgr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1/14</text:p>
          </table:table-cell>
          <table:table-cell office:value-type="string" table:style-name="ce5">
            <text:p>plexi stojančeky na vizit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14,2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0/14</text:p>
          </table:table-cell>
          <table:table-cell office:value-type="string" table:style-name="ce5">
            <text:p>tlač tlačív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33,28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Ing.Hanková-vedúca SÚ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9/14</text:p>
          </table:table-cell>
          <table:table-cell office:value-type="string" table:style-name="ce5">
            <text:p>základný kurz obsluhy kotlov</text:p>
          </table:table-cell>
          <table:table-cell office:value-type="string" table:style-name="ce5">
            <text:p>SKA-vzdelávací servis, Košice, Fábryho 15, Košice, IČO: 119657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Ing.Hanková - vedúca SÚ, Ing.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3/14</text:p>
          </table:table-cell>
          <table:table-cell office:value-type="string" table:style-name="ce5">
            <text:p>fyzikálno-chemický,biologický a mikrobiologický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8,69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Ing.M.Karafa-riaditeľ,Ing.H.Halasová-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5/14</text:p>
          </table:table-cell>
          <table:table-cell office:value-type="string" table:style-name="ce5">
            <text:p>čerpadlo Logic 2.40</text:p>
          </table:table-cell>
          <table:table-cell office:value-type="string" table:style-name="ce5">
            <text:p>COLLTECH, s.r.o., 900 43 Kalinkovo 241, IČO:468760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Ing.M.Karafa-riadite,Ing.H.Halásová-vodo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9/14</text:p>
          </table:table-cell>
          <table:table-cell office:value-type="string" table:style-name="ce5">
            <text:p>servis na zariadení Medallist filter UFP 10</text:p>
          </table:table-cell>
          <table:table-cell office:value-type="string" table:style-name="ce5">
            <text:p>COLLTECH, s.r.o., 900 43 Kalinkovo 241, IČO:468760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84,40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Ing.M.Karafa-riaditeľ, Ing.H.Halásová-vodo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2/14</text:p>
          </table:table-cell>
          <table:table-cell office:value-type="string" table:style-name="ce5">
            <text:p>materiál textilnej galantérie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99,19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0/14</text:p>
          </table:table-cell>
          <table:table-cell office:value-type="string" table:style-name="ce5">
            <text:p>materiál na prístrešok</text:p>
          </table:table-cell>
          <table:table-cell office:value-type="string" table:style-name="ce5">
            <text:p>ZENIT SK, s. r. o., Nová 831/78, 972 41 KOŠ, IČO: 363075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4,58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5/14</text:p>
          </table:table-cell>
          <table:table-cell office:value-type="string" table:style-name="ce5">
            <text:p>metrový textil</text:p>
          </table:table-cell>
          <table:table-cell office:value-type="string" table:style-name="ce5">
            <text:p>Arka slovakia, s. r. o., Hanojská 1, Košice, IČO: 3619745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75,31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4/14</text:p>
          </table:table-cell>
          <table:table-cell office:value-type="string" table:style-name="ce5">
            <text:p>materiál na odlievanie sviečok</text:p>
          </table:table-cell>
          <table:table-cell office:value-type="string" table:style-name="ce5">
            <text:p>Jitka Nováková Decoupagehobby,Novoveská Huta 9344/2, IČO 4131733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98,47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2/14</text:p>
          </table:table-cell>
          <table:table-cell office:value-type="string" table:style-name="ce5">
            <text:p>jačmeň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96,40 €</text:p>
          </table:table-cell>
          <table:table-cell office:value-type="string" table:style-name="ce6">
            <text:p>9. 9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3/14</text:p>
          </table:table-cell>
          <table:table-cell office:value-type="string" table:style-name="ce5">
            <text:p>dovoz slamy</text:p>
          </table:table-cell>
          <table:table-cell office:value-type="string" table:style-name="ce5">
            <text:p>Poľnohospodárske družstvo Paňovce 203,044 71 Paňovce,IČO:3169296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52,00 €</text:p>
          </table:table-cell>
          <table:table-cell office:value-type="string" table:style-name="ce6">
            <text:p>9. 9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9/14</text:p>
          </table:table-cell>
          <table:table-cell office:value-type="string" table:style-name="ce5">
            <text:p>fyzikálno-chemický,biologický a mikrobiologický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4. 9. 2014</text:p>
          </table:table-cell>
          <table:table-cell office:value-type="string" table:style-name="ce5">
            <text:p>Ing.Hanková-vedúca SÚ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8/14</text:p>
          </table:table-cell>
          <table:table-cell office:value-type="string" table:style-name="ce5">
            <text:p>chlórnan sodný na dezinfekciu pitnej vody</text:p>
          </table:table-cell>
          <table:table-cell office:value-type="string" table:style-name="ce5">
            <text:p>AGRO DEZ,Ing.Jaroslav Baran,Južná trieda 19,040 01 Košice, IČO:401601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Ing.Hanková - vedúca SÚ, Ing.E.Hužva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7/14</text:p>
          </table:table-cell>
          <table:table-cell office:value-type="string" table:style-name="ce5">
            <text:p>zverejnenie inzerátu - ponuka zamestnan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Ing.M.Karafa-riaditeľ,M.Németová-vedúca strav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6/14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040,00 €</text:p>
          </table:table-cell>
          <table:table-cell office:value-type="string" table:style-name="ce6">
            <text:p>8. 8. 2014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5/14</text:p>
          </table:table-cell>
          <table:table-cell office:value-type="string" table:style-name="ce5">
            <text:p>rôzne dokoračné predmety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56,99 €</text:p>
          </table:table-cell>
          <table:table-cell office:value-type="string" table:style-name="ce6">
            <text:p>18. 8. 2014</text:p>
          </table:table-cell>
          <table:table-cell office:value-type="string" table:style-name="ce5">
            <text:p>Ing.Hanková-vedúca SÚ,Mgr.Hank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4/14</text:p>
          </table:table-cell>
          <table:table-cell office:value-type="string" table:style-name="ce5">
            <text:p>aranžérsky materiál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82,98 €</text:p>
          </table:table-cell>
          <table:table-cell office:value-type="string" table:style-name="ce6">
            <text:p>18. 8. 2014</text:p>
          </table:table-cell>
          <table:table-cell office:value-type="string" table:style-name="ce5">
            <text:p>Ing.Hanková - vedúca SÚ,Mgr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9/14</text:p>
          </table:table-cell>
          <table:table-cell office:value-type="string" table:style-name="ce5">
            <text:p>plexiglas XT</text:p>
          </table:table-cell>
          <table:table-cell office:value-type="string" table:style-name="ce5">
            <text:p>ZENIT SK, s. r. o., Nová 831/78, 972 41 KOŠ, IČO: 363075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95,20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Ing.Z.Hanková-vedúca SÚ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0/14</text:p>
          </table:table-cell>
          <table:table-cell office:value-type="string" table:style-name="ce5">
            <text:p>formatovanie,rezanie a brúsenie hrán na tabuliach z plexiskla</text:p>
          </table:table-cell>
          <table:table-cell office:value-type="string" table:style-name="ce5">
            <text:p>ZENIT SK, s. r. o., Nová 831/78, 972 41 KOŠ, IČO: 363075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,07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Ing.Z.Hanková-vedúca SÚ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1/14</text:p>
          </table:table-cell>
          <table:table-cell office:value-type="string" table:style-name="ce5">
            <text:p>sklenené tabule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Ing.M.Karafa-riaditeľ,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7/14</text:p>
          </table:table-cell>
          <table:table-cell office:value-type="string" table:style-name="ce5">
            <text:p>zimné pneumatiky, obutie + centrovanie kolesa</text:p>
          </table:table-cell>
          <table:table-cell office:value-type="string" table:style-name="ce5">
            <text:p>Pneubox Košice,Južná trieda 62, Košice,IČO:3633655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99,96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Ing.M.Karafa-riaditeľ, Ing.E.Hužvárová - vedúca -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5/14</text:p>
          </table:table-cell>
          <table:table-cell office:value-type="string" table:style-name="ce5">
            <text:p>schodové hrany1,5 m a 2 m,lepidlo</text:p>
          </table:table-cell>
          <table:table-cell office:value-type="string" table:style-name="ce5">
            <text:p>KOBRAJ, Alejova 18, 040 01 Košice IČO: 3619038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6,54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4/14</text:p>
          </table:table-cell>
          <table:table-cell office:value-type="string" table:style-name="ce5">
            <text:p>štarter do bubnovej pračky</text:p>
          </table:table-cell>
          <table:table-cell office:value-type="string" table:style-name="ce5">
            <text:p>TERRA VARI servis, Rožňavská 72, 045 01 Moldava nad Bodvou, IČO: 106988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2,5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Ing.M.Karafa-riaditeľ,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0/14</text:p>
          </table:table-cell>
          <table:table-cell office:value-type="string" table:style-name="ce5">
            <text:p>zemné výkopové práce s mechanizmom</text:p>
          </table:table-cell>
          <table:table-cell office:value-type="string" table:style-name="ce5">
            <text:p>Juraj Dubovský, 044 21 Hodkovce, IČO: 4555342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Ing.M.Karafa-riaditeľ, 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9/14</text:p>
          </table:table-cell>
          <table:table-cell office:value-type="string" table:style-name="ce5">
            <text:p>kuchynský inventár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72,26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M.Karafa-riaditeľ,Mária Nemetová-vedúca strav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7/14</text:p>
          </table:table-cell>
          <table:table-cell office:value-type="string" table:style-name="ce5">
            <text:p>prečistenie odpadového kanál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LÚČ - DSS, Šemša, Hlavná 139, 186392</text:p>
          </table:table-cell>
          <table:table-cell table:style-name="ce6"/>
          <table:table-cell office:value-type="string" table:style-name="ce6">
            <text:p>19. 6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4</text:p>
          </table:table-cell>
          <table:table-cell office:value-type="string" table:style-name="ce5">
            <text:p>Oprava TUV - havarijný stav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 228,06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M.Karafa-riaditeľ,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14</text:p>
          </table:table-cell>
          <table:table-cell office:value-type="string" table:style-name="ce5">
            <text:p>dlažba 33,3 x 33,3 cm a šparovacia hmota 5 kg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57,96 €</text:p>
          </table:table-cell>
          <table:table-cell office:value-type="string" table:style-name="ce6">
            <text:p>17. 6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14</text:p>
          </table:table-cell>
          <table:table-cell office:value-type="string" table:style-name="ce5">
            <text:p>navitie valca - osnova na tkanie</text:p>
          </table:table-cell>
          <table:table-cell office:value-type="string" table:style-name="ce5">
            <text:p>Radoslav Išky,06752 Habura č.121, IČO:3480774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M.Karafa-riaditeľ, Mgr.K.Čulenová 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4</text:p>
          </table:table-cell>
          <table:table-cell office:value-type="string" table:style-name="ce5">
            <text:p>minimálny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8,00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14</text:p>
          </table:table-cell>
          <table:table-cell office:value-type="string" table:style-name="ce5">
            <text:p>schodové hrany a lepidlo</text:p>
          </table:table-cell>
          <table:table-cell office:value-type="string" table:style-name="ce5">
            <text:p>KOBRAJ, Alejova 18, 040 01 Košice IČO: 3619038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60,81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4</text:p>
          </table:table-cell>
          <table:table-cell office:value-type="string" table:style-name="ce5">
            <text:p>preprava klientov autobusom na 28.05.2014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2. 5. 2014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14</text:p>
          </table:table-cell>
          <table:table-cell office:value-type="string" table:style-name="ce5">
            <text:p>4 ks chovné jalovice</text:p>
          </table:table-cell>
          <table:table-cell office:value-type="string" table:style-name="ce5">
            <text:p>AGRO POLIANKA s.r.o., č.241,044 41 Košická Polianka, IČO:36582638</text:p>
          </table:table-cell>
          <table:table-cell office:value-type="string" table:style-name="ce5">
            <text:p>LÚČ - DSS, Šemša, Hlavná 139, 186392</text:p>
          </table:table-cell>
          <table:table-cell table:style-name="ce6"/>
          <table:table-cell office:value-type="string" table:style-name="ce6">
            <text:p>6. 6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4</text:p>
          </table:table-cell>
          <table:table-cell office:value-type="string" table:style-name="ce5">
            <text:p>dodávka bavlnených zvyškov</text:p>
          </table:table-cell>
          <table:table-cell office:value-type="string" table:style-name="ce5">
            <text:p>REMESPLUS, s.r.o., Barčianska 66, Košice, IČO: 361910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,70 €</text:p>
          </table:table-cell>
          <table:table-cell office:value-type="string" table:style-name="ce6">
            <text:p>15. 5. 2014</text:p>
          </table:table-cell>
          <table:table-cell office:value-type="string" table:style-name="ce5">
            <text:p>Ing.M.Karafa-riaditeľ, 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4</text:p>
          </table:table-cell>
          <table:table-cell office:value-type="string" table:style-name="ce5">
            <text:p>revízie prenosných elektrospotrebičov</text:p>
          </table:table-cell>
          <table:table-cell office:value-type="string" table:style-name="ce5">
            <text:p>Pavel Juhás - Juhmont, 044 21 Šemša 52, IČO:1070132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4</text:p>
          </table:table-cell>
          <table:table-cell office:value-type="string" table:style-name="ce5">
            <text:p>univerzalne lepidlo a vápno na hasenie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79,00 €</text:p>
          </table:table-cell>
          <table:table-cell office:value-type="string" table:style-name="ce6">
            <text:p>22. 4. 2014</text:p>
          </table:table-cell>
          <table:table-cell office:value-type="string" table:style-name="ce5">
            <text:p>Ing.MilanKarafa-riaditeľ, 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4</text:p>
          </table:table-cell>
          <table:table-cell office:value-type="string" table:style-name="ce5">
            <text:p>PVC podlaha š.2 m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93,24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M.Karafa - riaditeľ, Ing. 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4</text:p>
          </table:table-cell>
          <table:table-cell office:value-type="string" table:style-name="ce5">
            <text:p>metrový textil</text:p>
          </table:table-cell>
          <table:table-cell office:value-type="string" table:style-name="ce5">
            <text:p>Arka slovakia, s. r. o., Hanojská 1, Košice, IČO: 3619745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71,04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4</text:p>
          </table:table-cell>
          <table:table-cell office:value-type="string" table:style-name="ce5">
            <text:p>veľkonočný dekoračný materiál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3,5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4</text:p>
          </table:table-cell>
          <table:table-cell office:value-type="string" table:style-name="ce5">
            <text:p>minimálny fyzikálno-chemický,biologický a mikrobiologický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8,0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. 01</text:p>
          </table:table-cell>
          <table:table-cell office:value-type="string" table:style-name="ce5">
            <text:p>publikácia "Účtovné súvzťažnosti v samospráve od 1.1.2014"</text:p>
          </table:table-cell>
          <table:table-cell office:value-type="string" table:style-name="ce5">
            <text:p>Regionálne vzdelávacie centrum Senica n.o. M.Nešpora 925/8, 905 01 Senica, IČO: 37986635, DIČ:202212973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7,1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 M.Macáková - vedúv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4</text:p>
          </table:table-cell>
          <table:table-cell office:value-type="string" table:style-name="ce5">
            <text:p>seno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80,00 €</text:p>
          </table:table-cell>
          <table:table-cell office:value-type="string" table:style-name="ce6">
            <text:p>13. 2. 2014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4</text:p>
          </table:table-cell>
          <table:table-cell office:value-type="string" table:style-name="ce5">
            <text:p>spojka do kosačky BDR 700</text:p>
          </table:table-cell>
          <table:table-cell office:value-type="string" table:style-name="ce5">
            <text:p>TERRA VARI servis, Rožňavská 72, 045 01 Moldava nad Bodvou, IČO: 106988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1,50 €</text:p>
          </table:table-cell>
          <table:table-cell office:value-type="string" table:style-name="ce6">
            <text:p>28. 1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4</text:p>
          </table:table-cell>
          <table:table-cell office:value-type="string" table:style-name="ce5">
            <text:p>veľkokapacitný kontajner na vývoz odpadu</text:p>
          </table:table-cell>
          <table:table-cell office:value-type="string" table:style-name="ce5">
            <text:p>Obec Šemša, č.p.116, Šemša, IČO: 003247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5. 1. 2014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2/13</text:p>
          </table:table-cell>
          <table:table-cell office:value-type="string" table:style-name="ce5">
            <text:p>PVC podlaha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036,51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Karafa-riaditeľ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1/13</text:p>
          </table:table-cell>
          <table:table-cell office:value-type="string" table:style-name="ce5">
            <text:p>lepidlo 12 kg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9,55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Karafa-riaditeľ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0/13</text:p>
          </table:table-cell>
          <table:table-cell office:value-type="string" table:style-name="ce5">
            <text:p>lišta samolepná 5 m</text:p>
          </table:table-cell>
          <table:table-cell office:value-type="string" table:style-name="ce5">
            <text:p>MERKURY MARKET SLOVAKIA, s.r.o., Pri Prachárni 15, Košice, IČO: 36501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6,74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Karafa-riaditeľ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8/13</text:p>
          </table:table-cell>
          <table:table-cell office:value-type="string" table:style-name="ce5">
            <text:p>notebook,tlačiareň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49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M.Karafa-riaditeľ,Ing.E.Hužv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7/13</text:p>
          </table:table-cell>
          <table:table-cell office:value-type="string" table:style-name="ce5">
            <text:p>kopírovací stroj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48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2/13</text:p>
          </table:table-cell>
          <table:table-cell office:value-type="string" table:style-name="ce5">
            <text:p>preprava klientov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8/13</text:p>
          </table:table-cell>
          <table:table-cell office:value-type="string" table:style-name="ce5">
            <text:p>oprava myčky riadu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9/13</text:p>
          </table:table-cell>
          <table:table-cell office:value-type="string" table:style-name="ce5">
            <text:p>zdravotný materiál</text:p>
          </table:table-cell>
          <table:table-cell office:value-type="string" table:style-name="ce5">
            <text:p>Lekáreň u Premonštrátov,044 23 Jasov, IČO:367433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3,45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M.Karafa-riaditeľ,Mgr.M.Hužvárová-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5/13</text:p>
          </table:table-cell>
          <table:table-cell office:value-type="string" table:style-name="ce5">
            <text:p>vianočné dekorácie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39,38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Ing.M.Karafa-riaditeľ, Mgr.K.Čulenová - vedúca úseku ergoterap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7/13</text:p>
          </table:table-cell>
          <table:table-cell office:value-type="string" table:style-name="ce5">
            <text:p>minimálny fyzikalno-chemický ,biologický a mikrobiologický rozbor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8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6/13</text:p>
          </table:table-cell>
          <table:table-cell office:value-type="string" table:style-name="ce5">
            <text:p>seno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4/13</text:p>
          </table:table-cell>
          <table:table-cell office:value-type="string" table:style-name="ce5">
            <text:p>overenie váh a závaží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6,50 €</text:p>
          </table:table-cell>
          <table:table-cell office:value-type="string" table:style-name="ce6">
            <text:p>31. 10. 2013</text:p>
          </table:table-cell>
          <table:table-cell office:value-type="string" table:style-name="ce5">
            <text:p>Ing.Karafa-riaditeľ,M.Németová - vedúca strav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3/13</text:p>
          </table:table-cell>
          <table:table-cell office:value-type="string" table:style-name="ce5">
            <text:p>vytlačenie stravných lístkov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71,60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Karafa-riaditeľ,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2/13</text:p>
          </table:table-cell>
          <table:table-cell office:value-type="string" table:style-name="ce5">
            <text:p>mrazuvzdorná dlažba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57,05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Karafa-riaditeľ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1/13</text:p>
          </table:table-cell>
          <table:table-cell office:value-type="string" table:style-name="ce5">
            <text:p>chlornan sodný</text:p>
          </table:table-cell>
          <table:table-cell office:value-type="string" table:style-name="ce5">
            <text:p>AGRO DEZ,Ing.Jaroslav Baran,Južná trieda 19,040 01 Košice, IČO:401601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9,07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Karafa-riaditeľ, Ing.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6/13</text:p>
          </table:table-cell>
          <table:table-cell office:value-type="string" table:style-name="ce5">
            <text:p>dosky a fošne</text:p>
          </table:table-cell>
          <table:table-cell office:value-type="string" table:style-name="ce5">
            <text:p>Vincent Krupeľák, Novačany 191, IČO: 172577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84,80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Ing.Karafa-riaditeľ, Ing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5/13</text:p>
          </table:table-cell>
          <table:table-cell office:value-type="string" table:style-name="ce5">
            <text:p>sklenená tabuľa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Ing.Karafa-riaditeľ, Ing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4/13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STK Moldava n/Bodvou, Rožňavská 80, 045 01 Moldava n/Bodvou, IČO: 36202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,80 €</text:p>
          </table:table-cell>
          <table:table-cell office:value-type="string" table:style-name="ce6">
            <text:p>21. 10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3/13</text:p>
          </table:table-cell>
          <table:table-cell office:value-type="string" table:style-name="ce5">
            <text:p>uložný box a lepiace etiket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28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Ing.M.Karafa-riaditeľ, Ing.H.Halásová - 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8/13</text:p>
          </table:table-cell>
          <table:table-cell office:value-type="string" table:style-name="ce5">
            <text:p>úložný box a lepiace etiket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4,00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7/13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59,16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7/2013</text:p>
          </table:table-cell>
          <table:table-cell office:value-type="string" table:style-name="ce5">
            <text:p>úložný box EMBA a lepiace etiket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28,01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6/13</text:p>
          </table:table-cell>
          <table:table-cell office:value-type="string" table:style-name="ce5">
            <text:p>aranžérsky materiál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0,58 €</text:p>
          </table:table-cell>
          <table:table-cell office:value-type="string" table:style-name="ce6">
            <text:p>3. 10. 2013</text:p>
          </table:table-cell>
          <table:table-cell office:value-type="string" table:style-name="ce5">
            <text:p>ing.M.Karafa-riaditeľ,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/13</text:p>
          </table:table-cell>
          <table:table-cell office:value-type="string" table:style-name="ce5">
            <text:p>osnova na tkanie</text:p>
          </table:table-cell>
          <table:table-cell office:value-type="string" table:style-name="ce5">
            <text:p>Radoslav Išky,06752 Habura č.121, IČO:3480774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ing.M.Karafa-riaditeľ, Mgr.K.Čulenová-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5/13</text:p>
          </table:table-cell>
          <table:table-cell office:value-type="string" table:style-name="ce5">
            <text:p>STK a emisná kontrola</text:p>
          </table:table-cell>
          <table:table-cell office:value-type="string" table:style-name="ce5">
            <text:p>STK Moldava n/Bodvou, Rožňavská 80, 045 01 Moldava n/Bodvou, IČO: 36202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8,2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/13</text:p>
          </table:table-cell>
          <table:table-cell office:value-type="string" table:style-name="ce5">
            <text:p>čistiace rohože</text:p>
          </table:table-cell>
          <table:table-cell office:value-type="string" table:style-name="ce5">
            <text:p>MERKURY MARKET SLOVAKIA, s.r.o., Pri Prachárni 15, Košice, IČO: 36501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96,0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4/13</text:p>
          </table:table-cell>
          <table:table-cell office:value-type="string" table:style-name="ce5">
            <text:p>fyzikalno-chemický,mikrobiologický a biologický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Ing.M.Karafa-riaditeľ, 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8/13</text:p>
          </table:table-cell>
          <table:table-cell office:value-type="string" table:style-name="ce5">
            <text:p>technické posudenie traktorových prívesov</text:p>
          </table:table-cell>
          <table:table-cell office:value-type="string" table:style-name="ce5">
            <text:p>Vincent Seman, , Šemša, IČO: 3509377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1. 8. 2013</text:p>
          </table:table-cell>
          <table:table-cell office:value-type="string" table:style-name="ce5">
            <text:p>Ing.Hanková-vedúca SÚ,Ing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1/13</text:p>
          </table:table-cell>
          <table:table-cell office:value-type="string" table:style-name="ce5">
            <text:p>slama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20,08 €</text:p>
          </table:table-cell>
          <table:table-cell office:value-type="string" table:style-name="ce6">
            <text:p>26. 8. 2013</text:p>
          </table:table-cell>
          <table:table-cell office:value-type="string" table:style-name="ce5">
            <text:p>Ing.Karafa-riaditeľ, Ing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0/13</text:p>
          </table:table-cell>
          <table:table-cell office:value-type="string" table:style-name="ce5">
            <text:p>preprava klientov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20,00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Ing.Hanková - vedúca SÚ,Mgr.Čulenová 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7/13</text:p>
          </table:table-cell>
          <table:table-cell office:value-type="string" table:style-name="ce5">
            <text:p>čistiaca bavlna</text:p>
          </table:table-cell>
          <table:table-cell office:value-type="string" table:style-name="ce5">
            <text:p>REMESPLUS, s.r.o., Barčianska 66, Košice, IČO: 361910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5,40 €</text:p>
          </table:table-cell>
          <table:table-cell office:value-type="string" table:style-name="ce6">
            <text:p>18. 7. 2013</text:p>
          </table:table-cell>
          <table:table-cell office:value-type="string" table:style-name="ce5">
            <text:p>Ing.M.Macáková - vedúca EÚ, Mgr.K.Čulenová 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3/13</text:p>
          </table:table-cell>
          <table:table-cell office:value-type="string" table:style-name="ce5">
            <text:p>baucleber, šparovacia hmota</text:p>
          </table:table-cell>
          <table:table-cell office:value-type="string" table:style-name="ce5">
            <text:p>BUBI-GOLD,s.r.o., Buzická 581, 040 15 Košice, IČO:465726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3,22 €</text:p>
          </table:table-cell>
          <table:table-cell office:value-type="string" table:style-name="ce6">
            <text:p>12. 7. 2013</text:p>
          </table:table-cell>
          <table:table-cell office:value-type="string" table:style-name="ce5">
            <text:p>Ing.Milan Karafa-riaditeľ, 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8/13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STK Moldava n/Bodvou, Rožňavská 80, 045 01 Moldava n/Bodvou, IČO: 36202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9. 7. 2013</text:p>
          </table:table-cell>
          <table:table-cell office:value-type="string" table:style-name="ce5">
            <text:p>Ing.Milan Karafa-riaditeľ, 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6/13</text:p>
          </table:table-cell>
          <table:table-cell office:value-type="string" table:style-name="ce5">
            <text:p>metrový textil</text:p>
          </table:table-cell>
          <table:table-cell office:value-type="string" table:style-name="ce5">
            <text:p>Arka slovakia, s. r. o., Hanojská 1, Košice, IČO: 3619745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9,97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Ing.Milan Karafa-riaditeľ,Mgr.Kristína Čulenová 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4/13</text:p>
          </table:table-cell>
          <table:table-cell office:value-type="string" table:style-name="ce5">
            <text:p>kuchynský inventár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03,71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Ing.Milan Karafa-riaditeľ, M.Németová-vedúca strav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/13</text:p>
          </table:table-cell>
          <table:table-cell office:value-type="string" table:style-name="ce5">
            <text:p>parafín</text:p>
          </table:table-cell>
          <table:table-cell office:value-type="string" table:style-name="ce5">
            <text:p>HOBBY KREATÍV, Zimná 65, 052 01 Spišská Nová Ves, IČO: 4131733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Ing.Z.Hanková-vedúca SÚ, Mgr.K.Čulen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7/13</text:p>
          </table:table-cell>
          <table:table-cell office:value-type="string" table:style-name="ce5">
            <text:p>inzercia - ponuka voľného pracovného miest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Milan Karafa-riaditeľ, Mária Nemetová - vedúca strav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8/13</text:p>
          </table:table-cell>
          <table:table-cell office:value-type="string" table:style-name="ce5">
            <text:p>profesionálne podlahové vysávače</text:p>
          </table:table-cell>
          <table:table-cell office:value-type="string" table:style-name="ce5">
            <text:p>Faktor plus Košice s.r.o., Krivá 18,040 01 Košice,IČO:316777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314,00 €</text:p>
          </table:table-cell>
          <table:table-cell office:value-type="string" table:style-name="ce6">
            <text:p>16. 7. 2013</text:p>
          </table:table-cell>
          <table:table-cell office:value-type="string" table:style-name="ce5">
            <text:p>Ing.Marianna Macáková-vedúca EÚ, Mgr.Monika Hužvárová - 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4/13</text:p>
          </table:table-cell>
          <table:table-cell office:value-type="string" table:style-name="ce5">
            <text:p>rôzny dekoračný materiál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17,67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Ing.Milan Karafa-riaditeľ, Mgr. Kristína Čulenová 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5/13</text:p>
          </table:table-cell>
          <table:table-cell office:value-type="string" table:style-name="ce5">
            <text:p>šijacie stroje</text:p>
          </table:table-cell>
          <table:table-cell office:value-type="string" table:style-name="ce5">
            <text:p>HBJO s. r. o., Mäsiarska 32, Košice, IČO: 3172448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Ing.Milan Karafa-riaditeľ, Mgr.Kristína Čulenová 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6/13</text:p>
          </table:table-cell>
          <table:table-cell office:value-type="string" table:style-name="ce5">
            <text:p>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6. 2013</text:p>
          </table:table-cell>
          <table:table-cell office:value-type="string" table:style-name="ce5">
            <text:p>Ing.Milan Karafa-riaditeľ,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4/13</text:p>
          </table:table-cell>
          <table:table-cell office:value-type="string" table:style-name="ce5">
            <text:p>ťažné zariadenie</text:p>
          </table:table-cell>
          <table:table-cell office:value-type="string" table:style-name="ce5">
            <text:p>Vincent Seman, , Šemša, IČO: 3509377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Ing.Milan Karafa-riaditeľ,Ing.Eva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1/13</text:p>
          </table:table-cell>
          <table:table-cell office:value-type="string" table:style-name="ce5">
            <text:p>STK a emisná kontrola</text:p>
          </table:table-cell>
          <table:table-cell office:value-type="string" table:style-name="ce5">
            <text:p>STK Moldava n/Bodvou, Rožňavská 80, 045 01 Moldava n/Bodvou, IČO: 36202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8,20 €</text:p>
          </table:table-cell>
          <table:table-cell office:value-type="string" table:style-name="ce6">
            <text:p>29. 5. 2013</text:p>
          </table:table-cell>
          <table:table-cell office:value-type="string" table:style-name="ce5">
            <text:p>Ing.Milan Karafa-riaditeľ, 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5/13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Milan Karafa-riaditeľ, Mgr.Kristína Čulenová - vedúca Ú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4/13</text:p>
          </table:table-cell>
          <table:table-cell office:value-type="string" table:style-name="ce5">
            <text:p>masažne emulzie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9,89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Milan Karafa-riaditeľ,Mgr.Monika Hužvárová - 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9/13</text:p>
          </table:table-cell>
          <table:table-cell office:value-type="string" table:style-name="ce5">
            <text:p>AVG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99,99 €</text:p>
          </table:table-cell>
          <table:table-cell office:value-type="string" table:style-name="ce6">
            <text:p>26. 4. 2013</text:p>
          </table:table-cell>
          <table:table-cell office:value-type="string" table:style-name="ce5">
            <text:p>Ing.Milan Karafa-riaditeľ,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8/13</text:p>
          </table:table-cell>
          <table:table-cell office:value-type="string" table:style-name="ce5">
            <text:p>prenosné hasiace prístroje práškové</text:p>
          </table:table-cell>
          <table:table-cell office:value-type="string" table:style-name="ce5">
            <text:p>Linovec,s.r.o., Krivá 18,04001 Košice, IČO:3173067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4,80 €</text:p>
          </table:table-cell>
          <table:table-cell office:value-type="string" table:style-name="ce6">
            <text:p>18. 4. 2013</text:p>
          </table:table-cell>
          <table:table-cell office:value-type="string" table:style-name="ce5">
            <text:p>Ing.Milan Karafa-riaditeľ,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3/13</text:p>
          </table:table-cell>
          <table:table-cell office:value-type="string" table:style-name="ce5">
            <text:p>náplne do nástenných lekárničiek</text:p>
          </table:table-cell>
          <table:table-cell office:value-type="string" table:style-name="ce5">
            <text:p>smile s.r.o.,Lekáreň pri DATASE, Toryská 1/c,040 11 Košice,IČO:3617364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6,70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Ing.Milan Karafa - riaditeľ, Mgr.Monika Hužvárová - 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3/13</text:p>
          </table:table-cell>
          <table:table-cell office:value-type="string" table:style-name="ce5">
            <text:p>oprava zubnej súpravy</text:p>
          </table:table-cell>
          <table:table-cell office:value-type="string" table:style-name="ce5">
            <text:p>MET-FE, Slavomír Fedor,Forgačová 10,044 17 Slanec, IČO:3751830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2,16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Milan Karafa-riaditeľ, 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/13</text:p>
          </table:table-cell>
          <table:table-cell office:value-type="string" table:style-name="ce5">
            <text:p>výroba tlačív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76,88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Milan 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5/13</text:p>
          </table:table-cell>
          <table:table-cell office:value-type="string" table:style-name="ce5">
            <text:p>regály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38,00 €</text:p>
          </table:table-cell>
          <table:table-cell office:value-type="string" table:style-name="ce6">
            <text:p>8. 4. 2013</text:p>
          </table:table-cell>
          <table:table-cell office:value-type="string" table:style-name="ce5">
            <text:p>Ing.Milan Karafa-riaditeľ, Ing.Eva Hužvárová-vedúv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1301</text:p>
          </table:table-cell>
          <table:table-cell office:value-type="string" table:style-name="ce5">
            <text:p>Konferencia VO 2013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98,00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Ing.Milan Karafa-riaditeľ, Ing.Marianna 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/13</text:p>
          </table:table-cell>
          <table:table-cell office:value-type="string" table:style-name="ce5">
            <text:p>chlórnan sodný</text:p>
          </table:table-cell>
          <table:table-cell office:value-type="string" table:style-name="ce5">
            <text:p>Ing.Jaroslav Baran - AGRO-DEZ,Južná trieda 19, 040 01 Košice, IČO:401601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21. 3. 2013</text:p>
          </table:table-cell>
          <table:table-cell office:value-type="string" table:style-name="ce5">
            <text:p>Ing.Milan Karafa-riaditeľ,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6/13</text:p>
          </table:table-cell>
          <table:table-cell office:value-type="string" table:style-name="ce5">
            <text:p>metrový textil</text:p>
          </table:table-cell>
          <table:table-cell office:value-type="string" table:style-name="ce5">
            <text:p>Arka slovakia, s. r. o., Hanojská 1, Košice, IČO: 3619745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18,7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Ing.Milan Karafa-riaditeľ,Mgr.Kristína Čulenová - 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5/13</text:p>
          </table:table-cell>
          <table:table-cell office:value-type="string" table:style-name="ce5">
            <text:p>statický posudok</text:p>
          </table:table-cell>
          <table:table-cell office:value-type="string" table:style-name="ce5">
            <text:p>ENPROJEKT-Ing.Viera Neuzerová, J.Wolkera 35/16,052 01 Spišská Nová Ves, IČO:119505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Ing.Milan Karafa-riaditeľ,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4/13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UBI-GOLD,s.r.o., Buzická 581, 040 15 Košice, IČO:465726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 070,85 €</text:p>
          </table:table-cell>
          <table:table-cell office:value-type="string" table:style-name="ce6">
            <text:p>8. 3. 2013</text:p>
          </table:table-cell>
          <table:table-cell office:value-type="string" table:style-name="ce5">
            <text:p>Ing.Milan Karafa-riaditeľ, Ing.Eva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0/13</text:p>
          </table:table-cell>
          <table:table-cell office:value-type="string" table:style-name="ce5">
            <text:p>semená a záhradný materiál</text:p>
          </table:table-cell>
          <table:table-cell office:value-type="string" table:style-name="ce5">
            <text:p>TOMI-HOBBY, Staničné námestie,040 01 Košice, IČO:3658920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67,35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Ing.Milan Karafa-riaditeľ, Ing.Eva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6/13</text:p>
          </table:table-cell>
          <table:table-cell office:value-type="string" table:style-name="ce5">
            <text:p>minimálny fyzikálnochemický a mikrobiologický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8. 2. 2013</text:p>
          </table:table-cell>
          <table:table-cell office:value-type="string" table:style-name="ce5">
            <text:p>Ing.Milan Karafa-riaditeľ,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5/13</text:p>
          </table:table-cell>
          <table:table-cell office:value-type="string" table:style-name="ce5">
            <text:p>rôzne dekoračné predmety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56,20 €</text:p>
          </table:table-cell>
          <table:table-cell office:value-type="string" table:style-name="ce6">
            <text:p>27. 2. 2013</text:p>
          </table:table-cell>
          <table:table-cell office:value-type="string" table:style-name="ce5">
            <text:p>Ing.Milan Karafa-riaditeľ, Mgr.K.Čulenová - 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6/13</text:p>
          </table:table-cell>
          <table:table-cell office:value-type="string" table:style-name="ce5">
            <text:p>odborná príprava pre obsluhu kotolne a pre prácu na el.zariadeniach</text:p>
          </table:table-cell>
          <table:table-cell office:value-type="string" table:style-name="ce5">
            <text:p>SKA-vzdelávací servis, Košice, Fábryho 15, Košice, IČO: 119657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7. 2. 2013</text:p>
          </table:table-cell>
          <table:table-cell office:value-type="string" table:style-name="ce5">
            <text:p>Ing.Milan Karafa-riaditeľ, 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/13</text:p>
          </table:table-cell>
          <table:table-cell office:value-type="string" table:style-name="ce5">
            <text:p>základný kurz pre obsluhu kotolne</text:p>
          </table:table-cell>
          <table:table-cell office:value-type="string" table:style-name="ce5">
            <text:p>SKA-vzdelávací servis, Košice, Fábryho 15, Košice, IČO: 1196571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17. 1. 2013</text:p>
          </table:table-cell>
          <table:table-cell office:value-type="string" table:style-name="ce5">
            <text:p>Ing.Milan Karafa-riaditeľ,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9/12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0,08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Ing.M.Karafa-riaditeľ,Mgr.K.Čulenová 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8/12</text:p>
          </table:table-cell>
          <table:table-cell office:value-type="string" table:style-name="ce5">
            <text:p>rozbor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Ing.Z.Hanková- vedúca SÚ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7/12</text:p>
          </table:table-cell>
          <table:table-cell office:value-type="string" table:style-name="ce5">
            <text:p>oprava plynového kotla a výmena ventilátora</text:p>
          </table:table-cell>
          <table:table-cell office:value-type="string" table:style-name="ce5">
            <text:p>Igor Oravec - GASSERVIS, Strakova 3, Košice, IČO: 1710004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8,4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5/12</text:p>
          </table:table-cell>
          <table:table-cell office:value-type="string" table:style-name="ce5">
            <text:p>výmena 1/2" oceľového kúrenárskeho potrubia v dĺžke 5 m</text:p>
          </table:table-cell>
          <table:table-cell office:value-type="string" table:style-name="ce5">
            <text:p>Rastislav Šimko, č.p.207, Šemša, IČO: 3256825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9,96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Ing.M.Karafa-riaditeľ, 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4/12</text:p>
          </table:table-cell>
          <table:table-cell office:value-type="string" table:style-name="ce5">
            <text:p>výroba tlačív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6,06 €</text:p>
          </table:table-cell>
          <table:table-cell office:value-type="string" table:style-name="ce6">
            <text:p>27. 11. 2012</text:p>
          </table:table-cell>
          <table:table-cell office:value-type="string" table:style-name="ce5">
            <text:p>Ing.Milan Karafa-riaditeľ, 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3/12</text:p>
          </table:table-cell>
          <table:table-cell office:value-type="string" table:style-name="ce5">
            <text:p>oceliarenská pemza</text:p>
          </table:table-cell>
          <table:table-cell office:value-type="string" table:style-name="ce5">
            <text:p>U.S.Seel Košice, s.r.o. 044 54 Košice, IČO: 361992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11,00 €</text:p>
          </table:table-cell>
          <table:table-cell office:value-type="string" table:style-name="ce6">
            <text:p>23. 11. 2012</text:p>
          </table:table-cell>
          <table:table-cell office:value-type="string" table:style-name="ce5">
            <text:p>Ing.Milan Karafa-riaditeľ, 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/12</text:p>
          </table:table-cell>
          <table:table-cell office:value-type="string" table:style-name="ce5">
            <text:p>plexisklo</text:p>
          </table:table-cell>
          <table:table-cell office:value-type="string" table:style-name="ce5">
            <text:p>ZENIT SK, s.r.o., Pri Hati 1,040 01 Košice, IČO:363075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1,91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0/12</text:p>
          </table:table-cell>
          <table:table-cell office:value-type="string" table:style-name="ce5">
            <text:p>posypový materiál</text:p>
          </table:table-cell>
          <table:table-cell office:value-type="string" table:style-name="ce5">
            <text:p>U.S.Steel, s r.o., Vstupný areál U.S.Steel, Košice, IČO: 361992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6,30 €</text:p>
          </table:table-cell>
          <table:table-cell office:value-type="string" table:style-name="ce6">
            <text:p>16. 11. 2012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9/12</text:p>
          </table:table-cell>
          <table:table-cell office:value-type="string" table:style-name="ce5">
            <text:p>dodávka a montáž kotla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692,00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Ing.Milan Karafa-riaditeľ, Ing.Eva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5/12</text:p>
          </table:table-cell>
          <table:table-cell office:value-type="string" table:style-name="ce5">
            <text:p>rôzne dekoračné predmety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8,74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Ing.M.Karafa-riaditeľ,Mgr.K.Čulenová - 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4/12</text:p>
          </table:table-cell>
          <table:table-cell office:value-type="string" table:style-name="ce5">
            <text:p>slama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Ing.M.Karafa-riaditeľ,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3/12</text:p>
          </table:table-cell>
          <table:table-cell office:value-type="string" table:style-name="ce5">
            <text:p>demontáž plynového kotla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96,8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7/12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Zdravofarm s.r.o Hlavná 81 Košice IČO:3681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35,36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Ing.M.Karafa-riaditeľ,Mgr.M.Hužvárová - 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6/12</text:p>
          </table:table-cell>
          <table:table-cell office:value-type="string" table:style-name="ce5">
            <text:p>hutny materiál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70,26 €</text:p>
          </table:table-cell>
          <table:table-cell office:value-type="string" table:style-name="ce6">
            <text:p>30. 10. 2012</text:p>
          </table:table-cell>
          <table:table-cell office:value-type="string" table:style-name="ce5">
            <text:p>Ing.M.Karafa- riaditeľ, 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4/12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Eva Kortvelyova-Eva, 044 23 Jasov 257, IĆO:10703365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24,91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Ing.Milan Karafa-riaditeľ,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3/12</text:p>
          </table:table-cell>
          <table:table-cell office:value-type="string" table:style-name="ce5">
            <text:p>chlórnan sodný + plastový obal</text:p>
          </table:table-cell>
          <table:table-cell office:value-type="string" table:style-name="ce5">
            <text:p>AGRO DEZ,Ing.Jaroslav Baran,Južná trieda 19,040 01 Košice, IČO:401601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5,4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Ing.Milan Karafa-riaditeľ, 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5/12</text:p>
          </table:table-cell>
          <table:table-cell office:value-type="string" table:style-name="ce5">
            <text:p>pasky,tonery,valce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91,32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M.Karafa-riaditeľ,Ing.M.Macák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4/12</text:p>
          </table:table-cell>
          <table:table-cell office:value-type="string" table:style-name="ce5">
            <text:p>plášte,duše,lepidlá,plátky</text:p>
          </table:table-cell>
          <table:table-cell office:value-type="string" table:style-name="ce5">
            <text:p>Pneubox Košice,Južná trieda 62, Košice,IČO:3633655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8,62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Ing.M.Karafa-riaditeľ, Ing.E.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3/12</text:p>
          </table:table-cell>
          <table:table-cell office:value-type="string" table:style-name="ce5">
            <text:p>dvere plné biele pravé, hydroizolačný asfalt</text:p>
          </table:table-cell>
          <table:table-cell office:value-type="string" table:style-name="ce5">
            <text:p>Stavebniny Ondič, s.r.o., Traťová 5, 040 18 Košice, IČO:3165278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62,48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Ing.Milan Karafa-riaditeľ,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2/12</text:p>
          </table:table-cell>
          <table:table-cell office:value-type="string" table:style-name="ce5">
            <text:p>drevené hranoly a drevené fošne</text:p>
          </table:table-cell>
          <table:table-cell office:value-type="string" table:style-name="ce5">
            <text:p>Vincent Krupeľák, Novačany 191, IČO: 172577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8,61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Milan Karafa-riaditeľ,Ing.Eva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1/12</text:p>
          </table:table-cell>
          <table:table-cell office:value-type="string" table:style-name="ce5">
            <text:p>sklenené tabule 1x2x0,003 m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Milan Karafa-riaditeľ, Ing.Eva Hužvárová 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7/12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Ing.Milan Karafa-riaditeľ,Mgr.Kristína Čulen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5/12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Ing.M.Karafa-riaditeľ, Mgr.Čulenová-vedúca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6/12</text:p>
          </table:table-cell>
          <table:table-cell office:value-type="string" table:style-name="ce5">
            <text:p>masážne emulzie</text:p>
          </table:table-cell>
          <table:table-cell office:value-type="string" table:style-name="ce5">
            <text:p>Lekáreň u Premonštrátov,044 23 Jasov, IČO:367433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5,18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Ing.M.Karafa-riaditeľ, Mgr.Hužvárová - hlavná sest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3/12</text:p>
          </table:table-cell>
          <table:table-cell office:value-type="string" table:style-name="ce5">
            <text:p>slama</text:p>
          </table:table-cell>
          <table:table-cell office:value-type="string" table:style-name="ce5">
            <text:p>AGRO Š.H.N. s.r.o.,Húsková 29,040 23 Košice,IČO:3621614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Ing.M.Karafa-riaditeľ,Ing.E.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6/12</text:p>
          </table:table-cell>
          <table:table-cell office:value-type="string" table:style-name="ce5">
            <text:p>minimálny rozbor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8,86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Ing.Z.Hanková-vedúca SÚ,Ing.H.Halasová- vodo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0/12</text:p>
          </table:table-cell>
          <table:table-cell office:value-type="string" table:style-name="ce5">
            <text:p>dovoz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Ing.Z.Hanková-vedúca SÚ, Ing.H.Halásová-zástupca vedúcej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9/12</text:p>
          </table:table-cell>
          <table:table-cell office:value-type="string" table:style-name="ce5">
            <text:p>materiál na estetizáciu zariadenia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8,72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Ing. Z.Hanková- vedúca SÚ,Ing.S.Dzurová-zástupca vedúcej 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7/12</text:p>
          </table:table-cell>
          <table:table-cell office:value-type="string" table:style-name="ce5">
            <text:p>dovoz pitnej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Ing.M.Karafa-riaditeľ,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6/12</text:p>
          </table:table-cell>
          <table:table-cell office:value-type="string" table:style-name="ce5">
            <text:p>oprava ponorného čerpadla a výmena potrubia v Hornej studni</text:p>
          </table:table-cell>
          <table:table-cell office:value-type="string" table:style-name="ce5">
            <text:p>Rastislav Šimko, č.p.207, Šemša, IČO: 3256825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3,02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Ing.M.Karafa-riaditeľ, Ing.E.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5/12</text:p>
          </table:table-cell>
          <table:table-cell office:value-type="string" table:style-name="ce5">
            <text:p>PVC rúry, vápno, IPA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3,00 €</text:p>
          </table:table-cell>
          <table:table-cell office:value-type="string" table:style-name="ce6">
            <text:p>3. 8. 2012</text:p>
          </table:table-cell>
          <table:table-cell office:value-type="string" table:style-name="ce5">
            <text:p>Ing. Milan Karafa-riaditeľ, Ing. Eva Hužvárová -vedúca T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2/12</text:p>
          </table:table-cell>
          <table:table-cell office:value-type="string" table:style-name="ce5">
            <text:p>Demontáž čerpadla</text:p>
          </table:table-cell>
          <table:table-cell office:value-type="string" table:style-name="ce5">
            <text:p>Rastislav Šimko, č.p.207, Šemša, IČO: 3256825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7. 7. 2012</text:p>
          </table:table-cell>
          <table:table-cell office:value-type="string" table:style-name="ce5">
            <text:p>Ing.Milan Karaka - riaditeľ, Ing. Eva Hužvárova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4/2012</text:p>
          </table:table-cell>
          <table:table-cell office:value-type="string" table:style-name="ce5">
            <text:p>dvere ľavé plné 80 cm, radiátor dvoj -panelový 80 cm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7,00 €</text:p>
          </table:table-cell>
          <table:table-cell office:value-type="string" table:style-name="ce6">
            <text:p>18. 7. 2012</text:p>
          </table:table-cell>
          <table:table-cell office:value-type="string" table:style-name="ce5">
            <text:p>Ing.Milan Karafa-riaditeľ, Ing.Eva Hužvárová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2/12</text:p>
          </table:table-cell>
          <table:table-cell office:value-type="string" table:style-name="ce5">
            <text:p>oprava šijacích strojov</text:p>
          </table:table-cell>
          <table:table-cell office:value-type="string" table:style-name="ce5">
            <text:p>Servis šijacích strojov,P.Doleži,Tehelná 174,08201 Kendice,IČO:3496968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1. 7. 2012</text:p>
          </table:table-cell>
          <table:table-cell office:value-type="string" table:style-name="ce5">
            <text:p>Ing.Milan Karafa-riaditeľ, 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0/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Ing.?ilan Karafa-riaditeľ, Ing.Eva Hužvárová-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3/12</text:p>
          </table:table-cell>
          <table:table-cell office:value-type="string" table:style-name="ce5">
            <text:p>bruska-flexa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Milan Karafa - riaditeľ, Ing.Eva Hužvárová - vedúca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2/12</text:p>
          </table:table-cell>
          <table:table-cell office:value-type="string" table:style-name="ce5">
            <text:p>minimálny rozbor pitnej vody</text:p>
          </table:table-cell>
          <table:table-cell office:value-type="string" table:style-name="ce5">
            <text:p>Východoslovenská vodárenská spoločnosť, a.s. Košice, Komenského 50, Košice, IČO: 36 570 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8,0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Milan Karafa-riaditeľ,Ing.Helena Halásová-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0/12</text:p>
          </table:table-cell>
          <table:table-cell office:value-type="string" table:style-name="ce5">
            <text:p>obklad NO 312,polystyrén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9,20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Ing.Z.Hanková-zástupca riaditeľa,Ing.H.Halásová-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9/12</text:p>
          </table:table-cell>
          <table:table-cell office:value-type="string" table:style-name="ce5">
            <text:p>kuchynská elektrická stolička</text:p>
          </table:table-cell>
          <table:table-cell office:value-type="string" table:style-name="ce5">
            <text:p>Telesys Slovakia, s.r.o., Osma 10, Bratislava, IČO: 3133307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77,2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Milan Karafa-riaditeľ,Mária Nemetová-vedúca strav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8/12</text:p>
          </table:table-cell>
          <table:table-cell office:value-type="string" table:style-name="ce5">
            <text:p>zadné sklo a servo riadenie na traktor Major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3,0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Milan Karafa-riaditeľ,Ing.Helena Halásová-technik 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7/12</text:p>
          </table:table-cell>
          <table:table-cell office:value-type="string" table:style-name="ce5">
            <text:p>ochranný štít,štartovací mechanizmus do kosačky</text:p>
          </table:table-cell>
          <table:table-cell office:value-type="string" table:style-name="ce5">
            <text:p>TERRA VARI servis, Rožňavská 72, 045 01 Moldava nad Bodvou, IČO: 106988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7,29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Milan Karafa-riaditeľ, Ing.Helena Halásová-technik 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4/12</text:p>
          </table:table-cell>
          <table:table-cell office:value-type="string" table:style-name="ce5">
            <text:p>naparovacia žehličk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Ing.Milan Karafa-riaditeľ, Ing.Helena Halásová-technik 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3/12</text:p>
          </table:table-cell>
          <table:table-cell office:value-type="string" table:style-name="ce5">
            <text:p>búracie kladivo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Ing.Milan Karafa-riaditeľ, Ing.Helena Halásová-technik 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6/12</text:p>
          </table:table-cell>
          <table:table-cell office:value-type="string" table:style-name="ce5">
            <text:p>dvere, joklovina, radiátor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05,4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Milan Karafa-riaditeľ, Ing.Helena Halasová-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/12</text:p>
          </table:table-cell>
          <table:table-cell office:value-type="string" table:style-name="ce5">
            <text:p>materiál na rozvod TV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60,32 €</text:p>
          </table:table-cell>
          <table:table-cell office:value-type="string" table:style-name="ce6">
            <text:p>25. 5. 2012</text:p>
          </table:table-cell>
          <table:table-cell office:value-type="string" table:style-name="ce5">
            <text:p>Ing.Milan Karafa-riaditeľ, Ing.Helena Halasová-technik 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5/12</text:p>
          </table:table-cell>
          <table:table-cell office:value-type="string" table:style-name="ce5">
            <text:p>preprava klientov</text:p>
          </table:table-cell>
          <table:table-cell office:value-type="string" table:style-name="ce5">
            <text:p>STEEL SLOVAKIA a.s., Učňovská 10,04015 Košice - Šaca, IČO:3620617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Milan Karafa - riaditeľ, Mgr.Kristína Čulenová - vedúca úseku ergoterap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/12</text:p>
          </table:table-cell>
          <table:table-cell office:value-type="string" table:style-name="ce5">
            <text:p>chlornan sodný 100 l</text:p>
          </table:table-cell>
          <table:table-cell office:value-type="string" table:style-name="ce5">
            <text:p>Brenntag Slovakia, s.r.o., , lazaretska 4, <text:s/>Btratislava, IČO: 3133688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Milan Karafa-riaditeľ, Ing.Helena Halásová-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8/12</text:p>
          </table:table-cell>
          <table:table-cell office:value-type="string" table:style-name="ce5">
            <text:p>vapenný štrk na omietku</text:p>
          </table:table-cell>
          <table:table-cell office:value-type="string" table:style-name="ce5">
            <text:p>BASK - GRAVEL, Palackého 27, 040 01 Košice, IČO 36575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65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Milan Karafa-riaditeľ,Ing.Helena Halásová-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6/12</text:p>
          </table:table-cell>
          <table:table-cell office:value-type="string" table:style-name="ce5">
            <text:p>osnova na tkanie</text:p>
          </table:table-cell>
          <table:table-cell office:value-type="string" table:style-name="ce5">
            <text:p>Radoslav Išky,06752 Habura č.121, IČO:3480774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7,00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Ing.Milan Karafa-riaditeľ,Mgr.Kristína Čulenová-vedúca úseku ergoterap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7/12</text:p>
          </table:table-cell>
          <table:table-cell office:value-type="string" table:style-name="ce5">
            <text:p>parafín</text:p>
          </table:table-cell>
          <table:table-cell office:value-type="string" table:style-name="ce5">
            <text:p>GAZA OIL, Magnezitárska 3572/7, Košice, IČO: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Ing.Milan Karafa-riaditeľ,Mgr.Kristína Čulenová- vedúca úseku ergoterap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1/12</text:p>
          </table:table-cell>
          <table:table-cell office:value-type="string" table:style-name="ce5">
            <text:p>štrk na drenáž</text:p>
          </table:table-cell>
          <table:table-cell office:value-type="string" table:style-name="ce5">
            <text:p>BASK - GRAVEL, Palackého 27, 040 01 Košice, IČO 36575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7,00 €</text:p>
          </table:table-cell>
          <table:table-cell office:value-type="string" table:style-name="ce6">
            <text:p>20. 4. 2012</text:p>
          </table:table-cell>
          <table:table-cell office:value-type="string" table:style-name="ce5">
            <text:p>Ing.Milan Karafa - riaditeľ, Ing.Helena Halásová-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9/12</text:p>
          </table:table-cell>
          <table:table-cell office:value-type="string" table:style-name="ce5">
            <text:p>šalovacie dosky</text:p>
          </table:table-cell>
          <table:table-cell office:value-type="string" table:style-name="ce5">
            <text:p>Vincent Krupeľák, Novačany 191, IČO: 1725777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Ing.M.Karafa - riaditeľ, Ing.H.Halásová - 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6/12</text:p>
          </table:table-cell>
          <table:table-cell office:value-type="string" table:style-name="ce5">
            <text:p>štrk riečny 0,4</text:p>
          </table:table-cell>
          <table:table-cell office:value-type="string" table:style-name="ce5">
            <text:p>BASK - GRAVEL, Palackého 27, 040 01 Košice, IČO 36575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35,0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Ing.Z.Hanková - vedúca SÚ, Ing.H.Halásová - 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8/12</text:p>
          </table:table-cell>
          <table:table-cell office:value-type="string" table:style-name="ce5">
            <text:p>miešačka 130 l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72,00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Ing.M.Karafa - riaditeľ, Ing.H.Halásová - 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7/12</text:p>
          </table:table-cell>
          <table:table-cell office:value-type="string" table:style-name="ce5">
            <text:p>PVC koleno 110/87,drenážne rúry 100 mm, teraplast 1,5 m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7,10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Ing.M.Karafa - riaditeľ, Ing.H.Halásová - pe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5/12</text:p>
          </table:table-cell>
          <table:table-cell office:value-type="string" table:style-name="ce5">
            <text:p>lapač vody, rúra z PVC 110 mm, cement 25 kg</text:p>
          </table:table-cell>
          <table:table-cell office:value-type="string" table:style-name="ce5">
            <text:p>STAVOMARK s.r.o., Tehelná 1/1, Moldava nad Bodvou, IČO: 5958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Ing.Z.Hanková - vedúca SÚ, Ing.H.Halasová - 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7/12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Royal garden - Ing.Fitzová, Kysak 86,040 17 Košice,IČO:4091448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37,60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Ing.Milan Karafa-riaditeľ,Ing.Helena Halásová-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4/12</text:p>
          </table:table-cell>
          <table:table-cell office:value-type="string" table:style-name="ce5">
            <text:p>záhradné náradie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5,86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Ing.Milan Karafa - riaditeľ, Ing.Helena Halásová-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/12</text:p>
          </table:table-cell>
          <table:table-cell office:value-type="string" table:style-name="ce5">
            <text:p>tabelačný papier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5,72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Ing.Milan Karafa-riaditeľ,Ing.Helena Halásová-poverená riadením T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1/12</text:p>
          </table:table-cell>
          <table:table-cell office:value-type="string" table:style-name="ce5">
            <text:p>elektrické miešadlo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Ing.Milan Karafa-riaditeľ, Ing.Helena Halásová - poverená riadením T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0/12</text:p>
          </table:table-cell>
          <table:table-cell office:value-type="string" table:style-name="ce5">
            <text:p>záves kúpelňový, fólia - obrus, lavór</text:p>
          </table:table-cell>
          <table:table-cell office:value-type="string" table:style-name="ce5">
            <text:p>Rempo univers s.r.o., Južná trieda 48, Košice, IČO: 2020052254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02,52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Ing.Milan Karafa-riaditeľ, Ing.Helena Halásová - 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3/12</text:p>
          </table:table-cell>
          <table:table-cell office:value-type="string" table:style-name="ce5">
            <text:p>prevoz nebohého a s tým súvisiace výkony a materiál</text:p>
          </table:table-cell>
          <table:table-cell office:value-type="string" table:style-name="ce5">
            <text:p>AVE +, s.r.o., Rastislavova 83, Košice, IČO: 3657550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348,90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Ing.Milan Karafa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8/12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0,08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Ing.Milan Karafa-riaditeľ,Ing.Helena Halásová-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4/12</text:p>
          </table:table-cell>
          <table:table-cell office:value-type="string" table:style-name="ce5">
            <text:p>prevoz hovädzieho dobytka</text:p>
          </table:table-cell>
          <table:table-cell office:value-type="string" table:style-name="ce5">
            <text:p>MOLD TRADE, s.r.o.,Pod stavencom 1,04015 Košice-Šaca,IČO:3173033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4,78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Ing.Milan Karafa-riaditeľ, Ing. Helena Halásová-vodo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3/12</text:p>
          </table:table-cell>
          <table:table-cell office:value-type="string" table:style-name="ce5">
            <text:p>zverejnenie inzerátu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8. 2. 2012</text:p>
          </table:table-cell>
          <table:table-cell office:value-type="string" table:style-name="ce5">
            <text:p>Ing.Milan Karafa-riaditeľ,Mária Németová - vedúca strav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/12</text:p>
          </table:table-cell>
          <table:table-cell office:value-type="string" table:style-name="ce5">
            <text:p>materiál pre úsek ergoterapie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78,07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Ing.Milan Karafa-riaditeľ,Mgr.Kristína Čulenové vedúca úseku ergoterap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6/12</text:p>
          </table:table-cell>
          <table:table-cell office:value-type="string" table:style-name="ce5">
            <text:p>výmena ochrany motorových spúšťačov</text:p>
          </table:table-cell>
          <table:table-cell office:value-type="string" table:style-name="ce5">
            <text:p>Skanska technologie a.s., Alejova 2, Košice, IČO: 3617498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19,76 €</text:p>
          </table:table-cell>
          <table:table-cell office:value-type="string" table:style-name="ce6">
            <text:p>2. 3. 2012</text:p>
          </table:table-cell>
          <table:table-cell office:value-type="string" table:style-name="ce5">
            <text:p>Ing.Milan Karafa-riaditeľ, Ing.Helena Halásová-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5/12</text:p>
          </table:table-cell>
          <table:table-cell office:value-type="string" table:style-name="ce5">
            <text:p>metrový textil</text:p>
          </table:table-cell>
          <table:table-cell office:value-type="string" table:style-name="ce5">
            <text:p>ANJEL - metrový textil s.r.o., Nám. Osloboditeľov 20, Michalovce, IČO: 368527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55,67 €</text:p>
          </table:table-cell>
          <table:table-cell office:value-type="string" table:style-name="ce6">
            <text:p>24. 2. 2012</text:p>
          </table:table-cell>
          <table:table-cell office:value-type="string" table:style-name="ce5">
            <text:p>Ing.Milan Karafa-riaditeľ, Mgr.Kristína Čulenová-vedúca úseku ergoterap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4/12</text:p>
          </table:table-cell>
          <table:table-cell office:value-type="string" table:style-name="ce5">
            <text:p>rozbor pitnej vody</text:p>
          </table:table-cell>
          <table:table-cell office:value-type="string" table:style-name="ce5">
            <text:p>Východoslovenská vodárenská spoločnosť a.s., Komenského 50, Košice, IČO: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8,00 €</text:p>
          </table:table-cell>
          <table:table-cell office:value-type="string" table:style-name="ce6">
            <text:p>20. 2. 2012</text:p>
          </table:table-cell>
          <table:table-cell office:value-type="string" table:style-name="ce5">
            <text:p>Ing. Milan Karafa-riaditeľ,Ing.Helena Halásová-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1/12</text:p>
          </table:table-cell>
          <table:table-cell office:value-type="string" table:style-name="ce5">
            <text:p>oprava stolovej váhy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7. 2. 2012</text:p>
          </table:table-cell>
          <table:table-cell office:value-type="string" table:style-name="ce5">
            <text:p>Ing.Milan Karafa - riaditeľ, Mária Nemetová - vedúca str.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/12</text:p>
          </table:table-cell>
          <table:table-cell office:value-type="string" table:style-name="ce5">
            <text:p>výmena tlakového spínača</text:p>
          </table:table-cell>
          <table:table-cell office:value-type="string" table:style-name="ce5">
            <text:p>CULLIGAN Slovakia s.r.o., Púchovská 16, Bratislava, IČO: 4434880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4,08 €</text:p>
          </table:table-cell>
          <table:table-cell office:value-type="string" table:style-name="ce6">
            <text:p>10. 2. 2012</text:p>
          </table:table-cell>
          <table:table-cell office:value-type="string" table:style-name="ce5">
            <text:p>Ing.Milan Karafa-riaditeľ, Ing.Helena Halásová-vodohospod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6/12</text:p>
          </table:table-cell>
          <table:table-cell office:value-type="string" table:style-name="ce5">
            <text:p>odpadové čerpadlo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212,00 €</text:p>
          </table:table-cell>
          <table:table-cell office:value-type="string" table:style-name="ce6">
            <text:p>2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9/12</text:p>
          </table:table-cell>
          <table:table-cell office:value-type="string" table:style-name="ce5">
            <text:p>oprava motorového krovinorezu</text:p>
          </table:table-cell>
          <table:table-cell office:value-type="string" table:style-name="ce5">
            <text:p>LT Servis - Ladislav Torok, Holubyho 1, Košice, IČO: 418375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2/12</text:p>
          </table:table-cell>
          <table:table-cell office:value-type="string" table:style-name="ce5">
            <text:p>oprava bŕzd na MV Daewo</text:p>
          </table:table-cell>
          <table:table-cell office:value-type="string" table:style-name="ce5">
            <text:p>Vincent Seman, , Šemša, IČO: 3509377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2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5/12</text:p>
          </table:table-cell>
          <table:table-cell office:value-type="string" table:style-name="ce5">
            <text:p>davkovače umývacieho prostriedku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648,00 €</text:p>
          </table:table-cell>
          <table:table-cell office:value-type="string" table:style-name="ce6">
            <text:p>2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7/12</text:p>
          </table:table-cell>
          <table:table-cell office:value-type="string" table:style-name="ce5">
            <text:p>drvič kuchynského odpadu</text:p>
          </table:table-cell>
          <table:table-cell office:value-type="string" table:style-name="ce5">
            <text:p>GASTMA- technika pre gastronómiu, Dénešová 10, Košice, IČO: 3617152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32,80 €</text:p>
          </table:table-cell>
          <table:table-cell office:value-type="string" table:style-name="ce6">
            <text:p>1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0/12</text:p>
          </table:table-cell>
          <table:table-cell office:value-type="string" table:style-name="ce5">
            <text:p>emisná kontrola a STK</text:p>
          </table:table-cell>
          <table:table-cell office:value-type="string" table:style-name="ce5">
            <text:p>SLOVDEKRA <text:s/>s.r.o., Polianky 2834/19, Bratislava, IČO: 3132479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8/12</text:p>
          </table:table-cell>
          <table:table-cell office:value-type="string" table:style-name="ce5">
            <text:p>publikácia</text:p>
          </table:table-cell>
          <table:table-cell office:value-type="string" table:style-name="ce5">
            <text:p>Ajfa + Avis, s.r.o., Klemensova 34, Žilina, IČO: 3160243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6/12</text:p>
          </table:table-cell>
          <table:table-cell office:value-type="string" table:style-name="ce5">
            <text:p>výmena vodomera</text:p>
          </table:table-cell>
          <table:table-cell office:value-type="string" table:style-name="ce5">
            <text:p>Rastislav Šimko, č.p.207, Šemša, IČO: 3256825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3/11</text:p>
          </table:table-cell>
          <table:table-cell office:value-type="string" table:style-name="ce5">
            <text:p>udržbársky materiál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3,86 €</text:p>
          </table:table-cell>
          <table:table-cell office:value-type="string" table:style-name="ce6">
            <text:p>2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7/11</text:p>
          </table:table-cell>
          <table:table-cell office:value-type="string" table:style-name="ce5">
            <text:p>Olej</text:p>
          </table:table-cell>
          <table:table-cell office:value-type="string" table:style-name="ce5">
            <text:p>GAZA OIL, Magnezitárska 3572/7, Košice, IČO: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2/11</text:p>
          </table:table-cell>
          <table:table-cell office:value-type="string" table:style-name="ce5">
            <text:p>náhradné autodiely</text:p>
          </table:table-cell>
          <table:table-cell office:value-type="string" table:style-name="ce5">
            <text:p>AGROCENTER z.p., Budulovská cesta, Moldava nad Bodvou, IČO: 32705352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85,30 €</text:p>
          </table:table-cell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7/11</text:p>
          </table:table-cell>
          <table:table-cell office:value-type="string" table:style-name="ce5">
            <text:p>výmena náboja zadného ľavého kolesa</text:p>
          </table:table-cell>
          <table:table-cell office:value-type="string" table:style-name="ce5">
            <text:p>Vincent Seman, , Šemša, IČO: 3509377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8/11</text:p>
          </table:table-cell>
          <table:table-cell office:value-type="string" table:style-name="ce5">
            <text:p>náhrady mopu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71,55 €</text:p>
          </table:table-cell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5/11</text:p>
          </table:table-cell>
          <table:table-cell office:value-type="string" table:style-name="ce5">
            <text:p>satelitný prijímač+karta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21,80 €</text:p>
          </table:table-cell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5/11</text:p>
          </table:table-cell>
          <table:table-cell office:value-type="string" table:style-name="ce5">
            <text:p>kazajka, fixác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142,00 €</text:p>
          </table:table-cell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1/11</text:p>
          </table:table-cell>
          <table:table-cell office:value-type="string" table:style-name="ce5">
            <text:p>minimálny fyzikálno-chemický a mikrobiologický rozbor vody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88,00 €</text:p>
          </table:table-cell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9/11</text:p>
          </table:table-cell>
          <table:table-cell office:value-type="string" table:style-name="ce5">
            <text:p>trezor</text:p>
          </table:table-cell>
          <table:table-cell office:value-type="string" table:style-name="ce5">
            <text:p>VV MIX s.r.o, Alžbetina 51, Košice, IČO: 36189626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4/11</text:p>
          </table:table-cell>
          <table:table-cell office:value-type="string" table:style-name="ce5">
            <text:p>semená a zahradnícky materiál</text:p>
          </table:table-cell>
          <table:table-cell office:value-type="string" table:style-name="ce5">
            <text:p>TOMI s.r.o., , Košice, IČO: 36589209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40,70 €</text:p>
          </table:table-cell>
          <table:table-cell office:value-type="string" table:style-name="ce6">
            <text:p>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7/11</text:p>
          </table:table-cell>
          <table:table-cell office:value-type="string" table:style-name="ce5">
            <text:p>meranie spotreby paliva</text:p>
          </table:table-cell>
          <table:table-cell office:value-type="string" table:style-name="ce5">
            <text:p>EXAKTA s.r.o., Hraničná 2, Košice, IČO: 316529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62,80 €</text:p>
          </table:table-cell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2/11</text:p>
          </table:table-cell>
          <table:table-cell office:value-type="string" table:style-name="ce5">
            <text:p>materiál pre ergo-dielne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01,73 €</text:p>
          </table:table-cell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0/11</text:p>
          </table:table-cell>
          <table:table-cell office:value-type="string" table:style-name="ce5">
            <text:p>parafín,knôt, farba na vosk</text:p>
          </table:table-cell>
          <table:table-cell office:value-type="string" table:style-name="ce5">
            <text:p>Alois Crhák, Pri Habanskom mlyne 8, Bratislava, IČO: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85,06 €</text:p>
          </table:table-cell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1/11</text:p>
          </table:table-cell>
          <table:table-cell office:value-type="string" table:style-name="ce5">
            <text:p>vysokotlakový čistič</text:p>
          </table:table-cell>
          <table:table-cell office:value-type="string" table:style-name="ce5">
            <text:p>LT Servis - Ladislav Torok, Holubyho 1, Košice, IČO: 41837533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1 024,20 €</text:p>
          </table:table-cell>
          <table:table-cell office:value-type="string" table:style-name="ce6">
            <text:p>1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6/11</text:p>
          </table:table-cell>
          <table:table-cell office:value-type="string" table:style-name="ce5">
            <text:p>meranie spotreby paliva</text:p>
          </table:table-cell>
          <table:table-cell office:value-type="string" table:style-name="ce5">
            <text:p>EXAKTA s.r.o., Hraničná 2, Košice, IČO: 31652921</text:p>
          </table:table-cell>
          <table:table-cell office:value-type="string" table:style-name="ce5">
            <text:p>LÚČ - DSS, Šemša, Hlavná 139, 186392</text:p>
          </table:table-cell>
          <table:table-cell office:value-type="string" table:style-name="ce6">
            <text:p>262,80 €</text:p>
          </table:table-cell>
          <table:table-cell office:value-type="string" table:style-name="ce6">
            <text:p>11. 1. 2011</text:p>
          </table:table-cell>
          <table:table-cell table:style-name="ce5"/>
          <table:table-cell table:number-columns-repeated="16377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31T15:23:31Z</dc:date>
    <meta:print-date>2020-01-31T15:22:40Z</meta:print-date>
  </office:meta>
</office:document-meta>
</file>