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7.09208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9.8954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9.76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5">
            <text:p>pracovné kalendáre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4,43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inzercia DOD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8,28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uverejnenie ponuky na prenájom nebytových priestorov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8,4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železomateriál</text:p>
          </table:table-cell>
          <table:table-cell office:value-type="string" table:style-name="ce5">
            <text:p>RIVI s.r.o., Kavečianska cesta 8, Košice, IČO:36596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36,3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5">
            <text:p>ubytovanie a stravovanie 18. - 23. 09. 2019</text:p>
          </table:table-cell>
          <table:table-cell office:value-type="string" table:style-name="ce5">
            <text:p>SOŠ - Szakkozépiskola,J.Majlátha 2, 076 51 Pribeník, IČO: 001595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v. z. Ing. Katarína Kinlovičová, účtovníčka, zodp. osoba V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ubytovanie a stravovanie 12. - 13. 09.2019</text:p>
          </table:table-cell>
          <table:table-cell office:value-type="string" table:style-name="ce5">
            <text:p>SOŠ - Szakkozépiskola,J.Majlátha 2, 076 51 Pribeník, IČO: 001595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čierne uhlie kovačské</text:p>
          </table:table-cell>
          <table:table-cell office:value-type="string" table:style-name="ce5">
            <text:p>Palivá a stavebniny a.s., Floriánska 16, Košice, IČO: 3618722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32,8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ubytovanie a strava 4. - 6. 9. 2019</text:p>
          </table:table-cell>
          <table:table-cell office:value-type="string" table:style-name="ce5">
            <text:p>SOŠ - Szakkozépiskola,J.Majlátha 2, 076 51 Pribeník, IČO: 001595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4,6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stavebné úpravy - presun plastových dverí vo vstupnej chodbe</text:p>
          </table:table-cell>
          <table:table-cell office:value-type="string" table:style-name="ce5">
            <text:p>REMONY PLUS, s.r.o. , Michalovce IČO 317300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88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stavebné úpravy v m. č. 15 - dodávka a montáž umývadla s príslušenstvom</text:p>
          </table:table-cell>
          <table:table-cell office:value-type="string" table:style-name="ce5">
            <text:p>REMONY PLUS, s.r.o. , Michalovce IČO 317300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24,38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pracovné odevy a pracovná obuv, čistiace prostriedky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preprava zariadenia</text:p>
          </table:table-cell>
          <table:table-cell office:value-type="string" table:style-name="ce5">
            <text:p>MT Stavbid s.r.o., 044 19 Ruskov 35, IČO: 4809633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hosting pre webstránku</text:p>
          </table:table-cell>
          <table:table-cell office:value-type="string" table:style-name="ce5">
            <text:p>WYNERGIE s.r.o., J. Murgaša 57, Michalovce, IČO: 4383760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vytvorenie webstránky a vloženie obsahu pôvodnej stránky</text:p>
          </table:table-cell>
          <table:table-cell office:value-type="string" table:style-name="ce5">
            <text:p>WYNERGIE s.r.o., J. Murgaša 57, Michalovce, IČO: 4383760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69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dodávka a montáž elektroinštalácie na agromost č. 1</text:p>
          </table:table-cell>
          <table:table-cell office:value-type="string" table:style-name="ce5">
            <text:p>SUN powered systems, s.r.o., Jura Hronca 3421/6, 010 15 Žilina, IČO: 5024206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 980,00 €</text:p>
          </table:table-cell>
          <table:table-cell office:value-type="string" table:style-name="ce6">
            <text:p>24. 7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ubytovanie a stravovanie - Pribeník</text:p>
          </table:table-cell>
          <table:table-cell office:value-type="string" table:style-name="ce5">
            <text:p>SOŠ - Szakkozépiskola,J.Majlátha 2, 076 51 Pribeník, IČO: 001595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dodávka a montáž ťažného zariadenia</text:p>
          </table:table-cell>
          <table:table-cell office:value-type="string" table:style-name="ce5">
            <text:p>CONTICAR s.r.o., Ukrajinská 58, 040 18 Košice, IČO: 5143723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6,0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SOŠ - Szakkozépiskola,J.Majlátha 2, 076 51 Pribeník, IČO: 001595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1,0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zvárací drôt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ložiská, hlavice</text:p>
          </table:table-cell>
          <table:table-cell office:value-type="string" table:style-name="ce5">
            <text:p>AWM Slovakia, s. r. o., Rampová 4, 040 01 Košice, IČO: 3620439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2,19 €</text:p>
          </table:table-cell>
          <table:table-cell office:value-type="string" table:style-name="ce6">
            <text:p>16. 7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kĺb jednoduchý 4 ks</text:p>
          </table:table-cell>
          <table:table-cell office:value-type="string" table:style-name="ce5">
            <text:p>matis Slovakia s. r. o., Max Brose 7, 97101 Prievidza, IČO 5072875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84,16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základný zváračský kurz pre žiakov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 56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úradné skúšky - zvárači - zam.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28,00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reklamné predmety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97,9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skartácia</text:p>
          </table:table-cell>
          <table:table-cell office:value-type="string" table:style-name="ce5">
            <text:p>Green Wave Recycling s.r.o., Moyzesova 537/15, Nitra IČO 45539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7,5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kolesá a voľnobežky</text:p>
          </table:table-cell>
          <table:table-cell office:value-type="string" table:style-name="ce5">
            <text:p>Mountfild SK, s.r.o., Červenej armády 1, Martin, IČO: 3637714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68,0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držiak nástrojov pre NC sústruh</text:p>
          </table:table-cell>
          <table:table-cell office:value-type="string" table:style-name="ce5">
            <text:p>Seco Tools SK s. r. o., Sladovnícka 13, 917 01 Trnava, IČO: 3622937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8,4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kolieska</text:p>
          </table:table-cell>
          <table:table-cell office:value-type="string" table:style-name="ce5">
            <text:p>KOLIESKO s. r. o., Hollého 691, 956 31 Krušovce, IČO: 3661677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12,6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Ing. Vincent Tirčo, vedúci dieln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ubytovanie a strava</text:p>
          </table:table-cell>
          <table:table-cell office:value-type="string" table:style-name="ce5">
            <text:p>SOŠ - Szakkozépiskola,J.Majlátha 2, 076 51 Pribeník, IČO: 001595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,1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farba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preprava z Košíc do Pribeníka - agrokruhy</text:p>
          </table:table-cell>
          <table:table-cell office:value-type="string" table:style-name="ce5">
            <text:p>2NET s. r. o., Rampová 2418/4, 040 01 Košice, IČO: 3658082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13,0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Ing. Vincent Tirčo, vedúci dieln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trakčný akumulátor</text:p>
          </table:table-cell>
          <table:table-cell office:value-type="string" table:style-name="ce5">
            <text:p>Efteria spol.s.r.o., Jaromírová 59, 12800 Praha 2, IČO: 2676302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2,8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oprava a tlaková skúška prenostných hasiacich prístrojov, speniteľná páska</text:p>
          </table:table-cell>
          <table:table-cell office:value-type="string" table:style-name="ce5">
            <text:p>AZEKO, s. r. o., Skároš 268, 044 11 <text:s/>Skároš, IČO: 456144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7,5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Mgr. Rastislav Friga, riadi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74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Materiál - fréza čelná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9,48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Ing.Vincent Tirčo, vedúci del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trubice neónové, štartéry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2,84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tesniaci krúžok - gufero</text:p>
          </table:table-cell>
          <table:table-cell office:value-type="string" table:style-name="ce5">
            <text:p>AWM Slovakia, s. r. o., Rampová 4, 040 01 Košice, IČO: 3620439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9,60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trakčný akumulátor</text:p>
          </table:table-cell>
          <table:table-cell office:value-type="string" table:style-name="ce5">
            <text:p>Efteria spol.s.r.o., Jaromírová 59, 12800 Praha 2, IČO: 2676302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2,8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materiál na montáž výstrčky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6,16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železomateriál na agrokruhy</text:p>
          </table:table-cell>
          <table:table-cell office:value-type="string" table:style-name="ce5">
            <text:p>RIVI s.r.o, Kavečianska cesta 4,8, 04001 Košice, IČO: 36596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veko exsikátora</text:p>
          </table:table-cell>
          <table:table-cell office:value-type="string" table:style-name="ce5">
            <text:p>SIOT Trade s.r.o., Bořetická 2668/1, 19300 Praha 9 - Horní Počernice, ČR, IČ: 2897053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3,7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motory a prevodovky - Agro</text:p>
          </table:table-cell>
          <table:table-cell office:value-type="string" table:style-name="ce5">
            <text:p>RAVEO s.r.o., tř. Tomáše Bati 1851, 76502 Otrokovice, IČO: 29194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385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6,68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školenie - kurz - periodický výcvik BOCL</text:p>
          </table:table-cell>
          <table:table-cell office:value-type="string" table:style-name="ce5">
            <text:p>Pelta s.r.o., Palkovičova 3, 821 08 Bratislava, IČO: 4489839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3,73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tyč PA6</text:p>
          </table:table-cell>
          <table:table-cell office:value-type="string" table:style-name="ce5">
            <text:p>Remapol s.r.o, Južná Trieda 125, 04001 Košice, 3658385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uverejnenie reklamy v dopravných prostriedkoch</text:p>
          </table:table-cell>
          <table:table-cell office:value-type="string" table:style-name="ce5">
            <text:p>DPMK,a.s.,Košice, , , IČO: 3170191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výpalky</text:p>
          </table:table-cell>
          <table:table-cell office:value-type="string" table:style-name="ce5">
            <text:p>STELMO SK s.r.o. Smaragdová 1, 04011 <text:s/>Košice <text:s/>IČO : 3618428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17,34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výpalky</text:p>
          </table:table-cell>
          <table:table-cell office:value-type="string" table:style-name="ce5">
            <text:p>STELMO SK s.r.o. Smaragdová 1, 04011 <text:s/>Košice <text:s/>IČO : 3618428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46,44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florbalová sada</text:p>
          </table:table-cell>
          <table:table-cell office:value-type="string" table:style-name="ce5">
            <text:p>Krimar s.r.o., Hálkova 1456/11, 73601 Havířov, IČO: 2862624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9,9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vyhotovenie aktualizovanej GDPR dokumentácie</text:p>
          </table:table-cell>
          <table:table-cell office:value-type="string" table:style-name="ce5">
            <text:p>SN real, s.r.o. Višňová 11, 080 01 Prešov IČO:366534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maliarske potreby - na agrokruhy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svetelná výstrčka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guferá - na agrokruhy</text:p>
          </table:table-cell>
          <table:table-cell office:value-type="string" table:style-name="ce5">
            <text:p>AWM Slovakia, s. r. o., Rampová 4, 040 01 Košice, IČO: 3620439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drážkovaný hriadeľ - agrokruhy</text:p>
          </table:table-cell>
          <table:table-cell office:value-type="string" table:style-name="ce5">
            <text:p>FISATECH s. r. o., Hlavná 361/53, 076 64 Zemplínska Teplica, IČO: 4631248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prevodovka - agrokruhy</text:p>
          </table:table-cell>
          <table:table-cell office:value-type="string" table:style-name="ce5">
            <text:p>ECS SLUŽBY s. r. o., Staromlynská 29, 821 06 Bratislava, IČO: 3139172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 261,55 €</text:p>
          </table:table-cell>
          <table:table-cell office:value-type="string" table:style-name="ce6">
            <text:p>16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elektroprevodovka - materiál na agrokruhy</text:p>
          </table:table-cell>
          <table:table-cell office:value-type="string" table:style-name="ce5">
            <text:p>ECS SLUŽBY s. r. o., Staromlynská 29, 821 06 Bratislava, IČO: 3139172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616,14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monitory a kamera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45,1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servisná prehliadka vozidla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hútny materiál - agrokruhy</text:p>
          </table:table-cell>
          <table:table-cell office:value-type="string" table:style-name="ce5">
            <text:p>Železo Stavebniny, s. r. o., Holubyho 31, 040 01 Košice, IČO 4552285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0,41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oceľová rúra - na agrokruhy</text:p>
          </table:table-cell>
          <table:table-cell office:value-type="string" table:style-name="ce5">
            <text:p>Raven a.s. P.O.Box 117, Šoltésovej 420/2, Považská Bystrica, IČO: 315958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rozpočet na opravu havarijného stavu v telocvični</text:p>
          </table:table-cell>
          <table:table-cell office:value-type="string" table:style-name="ce5">
            <text:p>Ing. Peter Suto, Šarišské Bohdanovce 139, 082 09, IČO: 4617294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rozpočet na opravu podlahy m. č. 15 - havarijný stav</text:p>
          </table:table-cell>
          <table:table-cell office:value-type="string" table:style-name="ce5">
            <text:p>Ing. Peter Suto, Šarišské Bohdanovce 139, 082 09, IČO: 4617294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/SF</text:p>
          </table:table-cell>
          <table:table-cell office:value-type="string" table:style-name="ce5">
            <text:p>slávnostný obed ku Dňu učiteľov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obedové menu pre vystupujúcich žiakov ku Dňu učiteľov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fréza 4 ks, šablóny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Vincent Tirčo, vedúci dieln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rúra, delenie plameňom na Agrokruhy</text:p>
          </table:table-cell>
          <table:table-cell office:value-type="string" table:style-name="ce5">
            <text:p>Raven a.s. P.O.Box 117, Šoltésovej 420/2, Považská Bystrica, IČO: 315958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Vincent Tirčo, vedúci diel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zváracie zariadenie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998,00 €</text:p>
          </table:table-cell>
          <table:table-cell office:value-type="string" table:style-name="ce6">
            <text:p>9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autobusová preprava na lyžiarsky kurz</text:p>
          </table:table-cell>
          <table:table-cell office:value-type="string" table:style-name="ce5">
            <text:p>Autobusová doprava-BALLA,s.r.o.,044 71 Ždaňa 74, IČO:3671493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pružiny na Agrokruhy</text:p>
          </table:table-cell>
          <table:table-cell office:value-type="string" table:style-name="ce5">
            <text:p>PRODUKT GROUP s.r.o., Jánošíkova 560, 90632 Jablonica, IČO: 4772325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8,28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materiál k výrobe Agrokruhov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18,22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fréza, kliešte, nože, brúsny kotúč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76,49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kefy, ventily, hubice, ochr. pomôcky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3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hutný materiál</text:p>
          </table:table-cell>
          <table:table-cell office:value-type="string" table:style-name="ce5">
            <text:p>RIVI s.r.o, Kavečianska cesta 4,8, 04001 Košice, IČO: 36596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 600,00 €</text:p>
          </table:table-cell>
          <table:table-cell office:value-type="string" table:style-name="ce6">
            <text:p>24. 1. 2019</text:p>
          </table:table-cell>
          <table:table-cell office:value-type="string" table:style-name="ce5">
            <text:p>Ing. Vincent Tirčo, vedúci dieln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čis., hyg. a ochranné pomôcky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76,70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školské tlačivá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2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čistiace a hyg. potreby I. Q. 2019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9,91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uhlová brúska</text:p>
          </table:table-cell>
          <table:table-cell office:value-type="string" table:style-name="ce5">
            <text:p>RIVI s.r.o, Kavečianska cesta 4,8, 04001 Košice, IČO: 36596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pil. pas</text:p>
          </table:table-cell>
          <table:table-cell office:value-type="string" table:style-name="ce5">
            <text:p>GoBaKo, s.r.o., Holubyho 12, Košice, IČO: 3619767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5,46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uhlova prevodovka, klbová hriadeľ</text:p>
          </table:table-cell>
          <table:table-cell office:value-type="string" table:style-name="ce5">
            <text:p>matis Slovakia s. r. o., Max Brose 7, 97101 Prievidza, IČO 5072875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 352,08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Mgr. Rastislav Friga, riadite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uverejnenie reklamy v MHD</text:p>
          </table:table-cell>
          <table:table-cell office:value-type="string" table:style-name="ce5">
            <text:p>DPMK,a.s.,Košice, , , IČO: 3170191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45,60 €</text:p>
          </table:table-cell>
          <table:table-cell office:value-type="string" table:style-name="ce6">
            <text:p>16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energetická reťaz</text:p>
          </table:table-cell>
          <table:table-cell office:value-type="string" table:style-name="ce5">
            <text:p>Power Belt, pohonné mechanizmy s.r.o., Slovnaftská 102/B, 821 07 Bratislava, IČO 368317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75,96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8,38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9</text:p>
          </table:table-cell>
          <table:table-cell office:value-type="string" table:style-name="ce5">
            <text:p>Ložiská agrokruhy</text:p>
          </table:table-cell>
          <table:table-cell office:value-type="string" table:style-name="ce5">
            <text:p>AWM Slovakia s.r.o. Jantárova 30, 040 01 <text:s/>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49,7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9</text:p>
          </table:table-cell>
          <table:table-cell office:value-type="string" table:style-name="ce5">
            <text:p>Občerstvenie - nemecká olympiáda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9</text:p>
          </table:table-cell>
          <table:table-cell office:value-type="string" table:style-name="ce5">
            <text:p>Občerstvenie - nemecká olympiáda</text:p>
          </table:table-cell>
          <table:table-cell office:value-type="string" table:style-name="ce5">
            <text:p>BUMI-team, s.r.o., Hanojská 2, 040 13 Košice, IČO: 453770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78,09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9</text:p>
          </table:table-cell>
          <table:table-cell office:value-type="string" table:style-name="ce5">
            <text:p>Krúžkový zberač - agrokruhy</text:p>
          </table:table-cell>
          <table:table-cell office:value-type="string" table:style-name="ce5">
            <text:p>OS-KOM s.r.o, Zdíkovská 2946/46, Praha 5, 1500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441,0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9</text:p>
          </table:table-cell>
          <table:table-cell office:value-type="string" table:style-name="ce5">
            <text:p>Servis - automatická brána</text:p>
          </table:table-cell>
          <table:table-cell office:value-type="string" table:style-name="ce5">
            <text:p>BRANAMI s.r.o, Rázusova 12, 040 01 Košice, 316764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Učebnice SJ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77,20 €</text:p>
          </table:table-cell>
          <table:table-cell office:value-type="string" table:style-name="ce6">
            <text:p>24. 1. 2019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Valčeková reťaz</text:p>
          </table:table-cell>
          <table:table-cell office:value-type="string" table:style-name="ce5">
            <text:p>Power Belt, pohonné mechanizmy s.r.o., Slovnaftská 102/B, 821 07 Bratislava, IČO 368317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45,43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9</text:p>
          </table:table-cell>
          <table:table-cell office:value-type="string" table:style-name="ce5">
            <text:p>Reťazové kolesá</text:p>
          </table:table-cell>
          <table:table-cell office:value-type="string" table:style-name="ce5">
            <text:p>Power Belt, pohonné mechanizmy s.r.o., Slovnaftská 102/B, 821 07 Bratislava, IČO 368317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38,06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USB kľúče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Dosky</text:p>
          </table:table-cell>
          <table:table-cell office:value-type="string" table:style-name="ce5">
            <text:p>SEZAM s.r.o., Kvačalova 1, 01004 Žilina, pr.Južná trieda 64,Košice, IČO:0063319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35,9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 Robert Pechy, vedúci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/SF</text:p>
          </table:table-cell>
          <table:table-cell office:value-type="string" table:style-name="ce5">
            <text:p>Občerstvenie ukončenie kalen. roka</text:p>
          </table:table-cell>
          <table:table-cell office:value-type="string" table:style-name="ce5">
            <text:p>LAHODA, s.r.o., Mlynská 27, Košice, IČO: 3684541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1,42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stoličky Taurus</text:p>
          </table:table-cell>
          <table:table-cell office:value-type="string" table:style-name="ce5">
            <text:p>ŠKOLEX s.r.o., Horárska 12, Bratislava, 3139676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683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stôl školský dvojmiestny</text:p>
          </table:table-cell>
          <table:table-cell office:value-type="string" table:style-name="ce5">
            <text:p>ŠKOLEX s.r.o., Horárska 12, Bratislava, 3139676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251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stôl školský jednomiestny</text:p>
          </table:table-cell>
          <table:table-cell office:value-type="string" table:style-name="ce5">
            <text:p>ŠKOLEX s.r.o., Horárska 12, Bratislava, 3139676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316,74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toner R black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,27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pásová píla</text:p>
          </table:table-cell>
          <table:table-cell office:value-type="string" table:style-name="ce5">
            <text:p>GoBaKo, s.r.o., Holubyho 12, Košice, IČO: 3619767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10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stolové a nástenné kalendáre, dátumovník</text:p>
          </table:table-cell>
          <table:table-cell office:value-type="string" table:style-name="ce5">
            <text:p>OfficeLand s.r.o., Mierová 183, 821 05 Bratislava, IČO: 3584313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6,84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futsalové lopty 8 ks</text:p>
          </table:table-cell>
          <table:table-cell office:value-type="string" table:style-name="ce5">
            <text:p>RADANSPORT s.r.o., Vrbenská 6, 370 31 České Budejovice, IČO: 260988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toner do tlačiarne Lexmark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3,64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 Róbert Péchy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reklamné oblečenie a predmety s potlačou</text:p>
          </table:table-cell>
          <table:table-cell office:value-type="string" table:style-name="ce5">
            <text:p>Reklamné Predmety, s.r.o., Strečno, IČO: 4813849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97,94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modelárske potreby</text:p>
          </table:table-cell>
          <table:table-cell office:value-type="string" table:style-name="ce5">
            <text:p>TOMEK - Martin Tomečko, Gagarinovo námestie 5, 040 12 Košice, IČO: 4353122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10,09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Farby Kušnír, s.r.o., Kavečianska cesta 1B, 040 01 Košice, IČO: 47564831, DIČ: 20239482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GRAPHITES s.r.o. - Lekáreň MARATÓN, Hlavná 116, Košice, IČO:3673336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7,31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7,21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EDUCO-CONSULT, s.r.o., Vysokoškolákov 4, 010 08 Žilina, IČO: 3666348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hokejky 10 ks</text:p>
          </table:table-cell>
          <table:table-cell office:value-type="string" table:style-name="ce5">
            <text:p>Florbal s.r.o., Račianska 77, 831 02 Bratislava; IČO: 4488700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89,9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resuscitačná figurína</text:p>
          </table:table-cell>
          <table:table-cell office:value-type="string" table:style-name="ce5">
            <text:p>Homegym s.r.o., Na Zahradách 3517/2A, 690 02 <text:s/>Břeclav, IČO: 2770814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66,92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Tlačiareň HP Laser Jet Pro M102w</text:p>
          </table:table-cell>
          <table:table-cell office:value-type="string" table:style-name="ce5">
            <text:p>PARTNER Retail s.r.o., Klincova 37, 831 01 Bratislava, IČO: 4812712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7,7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004/2018</text:p>
          </table:table-cell>
          <table:table-cell office:value-type="string" table:style-name="ce5">
            <text:p>ubytovanie - Praha, projekt Erasmus+</text:p>
          </table:table-cell>
          <table:table-cell office:value-type="string" table:style-name="ce5">
            <text:p>HOSTEL CENTRE Sokolská 29, 120 00 Praha 2, ČR, IČ: 6136816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Ing. Peter Fábik, koordinátor pre projekt Erasmus+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003/2018</text:p>
          </table:table-cell>
          <table:table-cell office:value-type="string" table:style-name="ce5">
            <text:p>preprava autobusom - projekt Erasmus+</text:p>
          </table:table-cell>
          <table:table-cell office:value-type="string" table:style-name="ce5">
            <text:p>PROMET Trans s.r.o., Južná trieda 48, 04001 Košice, IČO: 316966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 196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Ing. Peter Fábik, koordinátor projektu Erasmus+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kamera, nap. kabel, disk</text:p>
          </table:table-cell>
          <table:table-cell office:value-type="string" table:style-name="ce5">
            <text:p>Focus computer s.r.o.,, Dominikánske námestie 35, Košice, IČO: 361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4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Mgr. Rastislav Friga.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oprava havarijného stavu WC - dielne</text:p>
          </table:table-cell>
          <table:table-cell office:value-type="string" table:style-name="ce5">
            <text:p>KOBAKSTAV s.r.o., Krivá 23, 040 01 Košice, IČO: 466335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042,48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brúsny kotúč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7,76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obed pre osoby z partnerských firiem - DOD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elektromat. uč. 527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5,05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Ing. Róbert Péchy, vedúci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učebnice ANJ</text:p>
          </table:table-cell>
          <table:table-cell office:value-type="string" table:style-name="ce5">
            <text:p>OXFORD bookshop, Hlavná 115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59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reklama v MHD KE</text:p>
          </table:table-cell>
          <table:table-cell office:value-type="string" table:style-name="ce5">
            <text:p>DPMK,a.s.,Košice, , , IČO: 3170191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6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tlač letákov a záložiek na propagáciu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64,8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vodárenské a sanitárne potreby</text:p>
          </table:table-cell>
          <table:table-cell office:value-type="string" table:style-name="ce5">
            <text:p>LEPASTAV,s.r.o.,Československej armády 16/A, 040 01 Košice,IČO:448343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1,14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Ing. Róbert Péchy, vedúci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elektro-mat. na zapoj. sustruhu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38,81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materiál do dielne na prax žiakov</text:p>
          </table:table-cell>
          <table:table-cell office:value-type="string" table:style-name="ce5">
            <text:p>GoBaKo, s.r.o., Holubyho 12, Košice, IČO: 3619767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6,85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farby, penetrák, štetce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5,90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Ing. Róbert Péchy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vodárenské a sanitárske potreby</text:p>
          </table:table-cell>
          <table:table-cell office:value-type="string" table:style-name="ce5">
            <text:p>LEPASTAV s.r.o., Československej armády 16/A, 040 01 Košice; IČO: 448343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4,41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Ing. Róbert Péchy, zástupre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kancelárske kreslo 2 ks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oprava a údržba kopírovacieho stroja - Bizhub 163 - zborovňa</text:p>
          </table:table-cell>
          <table:table-cell office:value-type="string" table:style-name="ce5">
            <text:p>Kancelárska technika - Martin Juhás, Obchodná 23/49, 07801 Sečovce, IČO: 403876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8</text:p>
          </table:table-cell>
          <table:table-cell office:value-type="string" table:style-name="ce5">
            <text:p>Pánska pracovná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1,14 €</text:p>
          </table:table-cell>
          <table:table-cell office:value-type="string" table:style-name="ce6">
            <text:p>30. 8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8</text:p>
          </table:table-cell>
          <table:table-cell office:value-type="string" table:style-name="ce5">
            <text:p>Mobilná skartácia dokumentov</text:p>
          </table:table-cell>
          <table:table-cell office:value-type="string" table:style-name="ce5">
            <text:p>Green Wave Recycling, s.r.o. Nová Baňa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,88 €</text:p>
          </table:table-cell>
          <table:table-cell office:value-type="string" table:style-name="ce6">
            <text:p>19. 7. 2018</text:p>
          </table:table-cell>
          <table:table-cell office:value-type="string" table:style-name="ce5">
            <text:p>Mgr.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Čistiace a hygienické prostriedky 3.Q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73,45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Reklamné predmety - tričká, šiltovky</text:p>
          </table:table-cell>
          <table:table-cell office:value-type="string" table:style-name="ce5">
            <text:p>Reklamné Predmety, s.r.o., Strečno, IČO: 4813849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63,32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Ing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Kancelársky kôš</text:p>
          </table:table-cell>
          <table:table-cell office:value-type="string" table:style-name="ce5">
            <text:p>KAMIKO-HYGIENE, s.r.o., Kremnička 3, 974 05 Banská Bystrica, IČO: 459653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8,99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fasádna farba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7,92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potvrdenie o návšteve školy - 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3,80 €</text:p>
          </table:table-cell>
          <table:table-cell office:value-type="string" table:style-name="ce6">
            <text:p>13. 7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drobné 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8. 7. 2018</text:p>
          </table:table-cell>
          <table:table-cell office:value-type="string" table:style-name="ce5">
            <text:p>Ing. Róbert Péchy, zástupca pre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plechy, tyče, profily podľa výberu</text:p>
          </table:table-cell>
          <table:table-cell office:value-type="string" table:style-name="ce5">
            <text:p>RIVI s.r.o, Kavečianska cesta 4,8, 04001 Košice, IČO: 36596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66,49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oprava a tlaková skúška prenosných HP</text:p>
          </table:table-cell>
          <table:table-cell office:value-type="string" table:style-name="ce5">
            <text:p>AZEKO, s. r. o., Skároš 268, 044 11 <text:s/>Skároš, IČO: 456144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čistiace a hyg. potreb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kontrola has. prís., hydrantov, poistky HP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práce so žeriavom</text:p>
          </table:table-cell>
          <table:table-cell office:value-type="string" table:style-name="ce5">
            <text:p>Profirm s. r. o., Paulínyho 28, 04001 Košice, IČO: 3658841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vypracovanie PD stavby "MI" v stupni pre ohlásenie drobnej stavby</text:p>
          </table:table-cell>
          <table:table-cell office:value-type="string" table:style-name="ce5">
            <text:p>Stavoprojekt s.r.o., Prešov, Jarková ul. č.31, 08001 Prešov, IČO:317052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komplexné zabezpečenie služieb spojených s VO na zákazku "Výstavba multifunkčného ihriska"</text:p>
          </table:table-cell>
          <table:table-cell office:value-type="string" table:style-name="ce5">
            <text:p>IK TENDER SERVICE s.r.o., Popradská 68, 040 11 Košice, IČO: 4639752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výpalky podľa prílohy</text:p>
          </table:table-cell>
          <table:table-cell office:value-type="string" table:style-name="ce5">
            <text:p>Laserkov a.s., Hospodársky dvor 1, 044 73 Buzica, IČO: 316683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kancelárske potreby podľa výberu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rozpočet na maľovanie chodieb a tried</text:p>
          </table:table-cell>
          <table:table-cell office:value-type="string" table:style-name="ce5">
            <text:p>Ing. Anton Novotný - linea nova, Pekná 13, 040 01 Košice, IČO: 4209891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 Róbert Péchy, zástupca pre tech.-ekon. činnost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frézy podľa výberu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002/2018</text:p>
          </table:table-cell>
          <table:table-cell office:value-type="string" table:style-name="ce5">
            <text:p>dokumentácia k ochrane os. úd.</text:p>
          </table:table-cell>
          <table:table-cell office:value-type="string" table:style-name="ce5">
            <text:p>SN real, s.r.o. Višňová 11, 080 01 Prešov IČO:366534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Mgr. Rastislav Friga, riaditeľ <text:s/>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001/2018 - elektronická</text:p>
          </table:table-cell>
          <table:table-cell office:value-type="string" table:style-name="ce5">
            <text:p>inzercia - prenájom ponúk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,5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Ing. Róbert Péchy, zástupca pre tech.-ekonom. činnost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obed pre maturitnú komisiu</text:p>
          </table:table-cell>
          <table:table-cell office:value-type="string" table:style-name="ce5">
            <text:p>Slovenský červený kríž - územný spolok Košice, Komenského 19, 040 01 Košice; 0041619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Ing. Róbert Péchy, vedúci tech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neónove trubice, náhradné žiarovky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1,0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Ing. Róbert Péchy, vedúci tech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drobný stav. a maliar. materiál</text:p>
          </table:table-cell>
          <table:table-cell office:value-type="string" table:style-name="ce5">
            <text:p>Farby Kušnír, s.r.o., Kavečianska cesta 1B, 040 01 Košice, IČO: 47564831, DIČ: 20239482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oprava elekt. inštalácie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materiál k oprave eternetu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25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čistiace a hyg. pom. na II. Q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Ing. Róbert Péchy, vedúci tech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kom. odbor. prehliadky el. rozvodov VTZE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deratizácia objektov školy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Ing. Róbert Péchy, vedúci tech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elektroinštalačný mat. - hav. stav elek.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servisná prehliadka služob. mot. vozidla</text:p>
          </table:table-cell>
          <table:table-cell office:value-type="string" table:style-name="ce5">
            <text:p>SWAM servis s. r. o., Vozárova 1, Košice - Barca, IČO: 3660283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Ing. Róbert Péchy, vedúci hosp.-tech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tlačivá na rok 2018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3. 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čierny toner 1 ks</text:p>
          </table:table-cell>
          <table:table-cell office:value-type="string" table:style-name="ce5">
            <text:p>TonerSvet.sk, Michal Panák MIPA, Agátová 22/13, 958 04 Partizánske, IČO: 4733227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1,78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Ing. Róbert Péchy, vedúci tech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reprezentačný obed 7x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výpalky</text:p>
          </table:table-cell>
          <table:table-cell office:value-type="string" table:style-name="ce5">
            <text:p>Laserkov a.s., Hospodársky dvor 1, 044 73 Buzica, IČO: 316683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Ing. Vincent Tirčo, vedúci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učebnice SJL a LIT pre 1. roč.</text:p>
          </table:table-cell>
          <table:table-cell office:value-type="string" table:style-name="ce5">
            <text:p>Orbis Pictus Istropol. spol. s.r.o., Hrachová 34, Bratislava, IČO: 001732326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54,6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čierne uhlie 400 kg</text:p>
          </table:table-cell>
          <table:table-cell office:value-type="string" table:style-name="ce5">
            <text:p>Bautechnik Košice s.r.o., Grajciar 18, 044 57 Hanisky. IČO 4646515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náhradná batéria Makita PA12 12V/1,3Ah</text:p>
          </table:table-cell>
          <table:table-cell office:value-type="string" table:style-name="ce5">
            <text:p>MADMAT, Jurkovičová 10,83106 Bratislava 35; 3636439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8,88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Ing. Róbert Péchy, vedúci tech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obed pre 1 osobu v termíne 21.-23.3.2018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8</text:p>
          </table:table-cell>
          <table:table-cell office:value-type="string" table:style-name="ce5">
            <text:p>tonery do tlačiarni a kop. strojov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5,40 €</text:p>
          </table:table-cell>
          <table:table-cell office:value-type="string" table:style-name="ce6">
            <text:p>15. 2. 2018</text:p>
          </table:table-cell>
          <table:table-cell office:value-type="string" table:style-name="ce5">
            <text:p>Ing. Róbert Péchy, ved. tech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8</text:p>
          </table:table-cell>
          <table:table-cell office:value-type="string" table:style-name="ce5">
            <text:p>výpalky pre VHĆ</text:p>
          </table:table-cell>
          <table:table-cell office:value-type="string" table:style-name="ce5">
            <text:p>Laserkov a.s., Hospodársky dvor 1, 044 73 Buzica, IČO: 316683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8</text:p>
          </table:table-cell>
          <table:table-cell office:value-type="string" table:style-name="ce5">
            <text:p>preprava autobusom na lyžiar. kurz 2.turnus</text:p>
          </table:table-cell>
          <table:table-cell office:value-type="string" table:style-name="ce5">
            <text:p>GIM bus s.r.o., Belža 125, 044 58 Belža, IČO: 4710128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8</text:p>
          </table:table-cell>
          <table:table-cell office:value-type="string" table:style-name="ce5">
            <text:p>preprava autobusom na lyžiar. kurz 1. turnus</text:p>
          </table:table-cell>
          <table:table-cell office:value-type="string" table:style-name="ce5">
            <text:p>GIM bus s.r.o., Belža 125, 044 58 Belža, IČO: 4710128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8</text:p>
          </table:table-cell>
          <table:table-cell office:value-type="string" table:style-name="ce5">
            <text:p>biele kriedy</text:p>
          </table:table-cell>
          <table:table-cell office:value-type="string" table:style-name="ce5">
            <text:p>Slavomír Binčík - JUNIOR, Hlavná 266, 900 62 Kostolište; IČO: 3439150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8</text:p>
          </table:table-cell>
          <table:table-cell office:value-type="string" table:style-name="ce5">
            <text:p>kuracie bagety na tech. olymp.</text:p>
          </table:table-cell>
          <table:table-cell office:value-type="string" table:style-name="ce5">
            <text:p>BUMI-team, s.r.o., Hanojská 2, 040 13 Košice, IČO: 453770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8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Farby Kušnír, s.r.o., Kavečianska cesta 1B, 040 01 Košice, IČO: 47564831, DIČ: 20239482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Ing. Róbert Péchy, vedúci tech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8</text:p>
          </table:table-cell>
          <table:table-cell office:value-type="string" table:style-name="ce5">
            <text:p>čistiace a hygienické prostriedky na I. Q. 2018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3. 1. 2018</text:p>
          </table:table-cell>
          <table:table-cell office:value-type="string" table:style-name="ce5">
            <text:p>Ing. Róbert Péchy, vedúci tech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8</text:p>
          </table:table-cell>
          <table:table-cell office:value-type="string" table:style-name="ce5">
            <text:p>reprezentačný obed pre 6 osôb</text:p>
          </table:table-cell>
          <table:table-cell office:value-type="string" table:style-name="ce5">
            <text:p>Precise s.r.o., Mlynárska 19, 040 01 Košice, IČO: 462215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6. 1. 2018</text:p>
          </table:table-cell>
          <table:table-cell office:value-type="string" table:style-name="ce5">
            <text:p>Mgr. Rastisla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5">
            <text:p>sieť do hokejovej bránky</text:p>
          </table:table-cell>
          <table:table-cell office:value-type="string" table:style-name="ce5">
            <text:p>KONER s. r. o., Štvrť L. Novomestského 1231/9, 977 01 Brezno, IČO: 460053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boxerské rukavice, boxovacie vrece, chránič hlavy</text:p>
          </table:table-cell>
          <table:table-cell office:value-type="string" table:style-name="ce5">
            <text:p>inSPORTline s.r.o., Električna 6471, 911 01 <text:s/>Trenčín, IČO: 3631172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multifunkčné zariadenie, reproduktory a myš k PC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slovník súčasného slov. jaz. M-N</text:p>
          </table:table-cell>
          <table:table-cell office:value-type="string" table:style-name="ce5">
            <text:p>Martinus.sk, s.r.o., M.R.Štefánika 58, Martin, IČO: 364405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5">
            <text:p>reklamné služby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vodárenský materiál podľa výberu</text:p>
          </table:table-cell>
          <table:table-cell office:value-type="string" table:style-name="ce5">
            <text:p>LEPASTAV s.r.o., Československej armády 16/A, 040 01 Košice; IČO: 448343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slovníky slov. jazyka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reklamné predmety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2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dotlač letákov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5">
            <text:p>deratizácia objektov školy</text:p>
          </table:table-cell>
          <table:table-cell office:value-type="string" table:style-name="ce5">
            <text:p>Stredná odborná škola veterinárna, IČO: 00162574, <text:s/>Nám. mladých poľnohospodárov 2, 040 17 Košice - Barca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Ing. Róbert Péchy, vedúci tech. - ek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zvárací drôt 0,8mm, cievka 5 kg</text:p>
          </table:table-cell>
          <table:table-cell office:value-type="string" table:style-name="ce5">
            <text:p>GoBaKo, Holubyho 12, Košice, IČO: 3619767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uhlie kováčske</text:p>
          </table:table-cell>
          <table:table-cell office:value-type="string" table:style-name="ce5">
            <text:p>Palivá a stavebniny a.s., Floriánska 16, Košice, IČO: 3618722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maliarske a murárske potreby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3D tlačiareň Zortrax a materiál na tlač ABS struny</text:p>
          </table:table-cell>
          <table:table-cell office:value-type="string" table:style-name="ce5">
            <text:p>M&amp;P s.r.o., Jánošíkova 264, 010 01 Žilina, IČO: 3156820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pracovný odev a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výmena motora na zadnej bráne</text:p>
          </table:table-cell>
          <table:table-cell office:value-type="string" table:style-name="ce5">
            <text:p>Rastislav Pauer novo trade Slovakia, Rázusova 12, Košice, IČO: 3252823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vypálenie dielca 2x</text:p>
          </table:table-cell>
          <table:table-cell office:value-type="string" table:style-name="ce5">
            <text:p>Laserkov a.s., Hospodársky dvor 1, 044 73 Buzica, IČO: 316683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Mgr. Ras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prietokový ohrievač, umývadlo s príslušenstvom</text:p>
          </table:table-cell>
          <table:table-cell office:value-type="string" table:style-name="ce5">
            <text:p>LEPASTAV s.r.o., Československej armády 16/A, 040 01 Košice; IČO: 448343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kamera airvision - video kamera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výroba študijného mat. PVC 49*250 cm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2017</text:p>
          </table:table-cell>
          <table:table-cell office:value-type="string" table:style-name="ce5">
            <text:p>produkty studenej kuchyne na oslavu výročia školy</text:p>
          </table:table-cell>
          <table:table-cell office:value-type="string" table:style-name="ce5">
            <text:p>Lahoda s. r. o., Mlynská 27, 040 01 Košice, IČO: 3684541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inštalácia tlačiarne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učebnice pre výučbu anglického jazyka</text:p>
          </table:table-cell>
          <table:table-cell office:value-type="string" table:style-name="ce5">
            <text:p>PhDr. Elena Martinčoková, Borievková 1, 040 22 Košice, IČO:1716063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Alžbeta Gluchmanová - BETTY, Trnkova 70, Košice, IČO: 3542332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rozpočet na drobné stavebné práce - podlaha veľká telocvičňa</text:p>
          </table:table-cell>
          <table:table-cell office:value-type="string" table:style-name="ce5">
            <text:p>YVES s.r.o.,Bukurešťska 10, 04012 Košice, IČO4395398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fixy a hubka s magnetom na bielu tabuľu</text:p>
          </table:table-cell>
          <table:table-cell office:value-type="string" table:style-name="ce5">
            <text:p>Alžbeta Elexová - EFLEX, Komenského 4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prenájom billboardových plôch a výrobu reklamných predmetov na propagáciu SPŠ strojníckej Košice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montáž kľučových prepínačov na posuvnú bránu</text:p>
          </table:table-cell>
          <table:table-cell office:value-type="string" table:style-name="ce5">
            <text:p>Rastislav Pauer novo trade Slovakia, Rázusova 12, Košice, IČO: 3252823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monitoring a čistenie kanalizácie v hlavnej budove školy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uverejnenie reklamy v dopravných prostriedkoch</text:p>
          </table:table-cell>
          <table:table-cell office:value-type="string" table:style-name="ce5">
            <text:p>DPMK,a.s.,Košice, , , IČO: 3170191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rozpočet na rekonštrukciu veľkej a malej telocvične</text:p>
          </table:table-cell>
          <table:table-cell office:value-type="string" table:style-name="ce5">
            <text:p>Ing. Peter Suto, Šarišské Bohdanovce 139, 082 09, IČO: 4617294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pracovný odev a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videokamera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3,00 €</text:p>
          </table:table-cell>
          <table:table-cell office:value-type="string" table:style-name="ce6">
            <text:p>30. 8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LYRECO CE, Panholec 20, 902 01 <text:s/>Pezinok, IČO: 3595812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oprava motor. sneh. radlice</text:p>
          </table:table-cell>
          <table:table-cell office:value-type="string" table:style-name="ce5">
            <text:p>Novátor s. r. o., Trolejbusová 2, 04001 Košice, IČO: 3657595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hutný materiál</text:p>
          </table:table-cell>
          <table:table-cell office:value-type="string" table:style-name="ce5">
            <text:p>RIVI s.r.o, Kavečianska cesta 4,8, 04001 Košice, IČO: 36596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silon 4m</text:p>
          </table:table-cell>
          <table:table-cell office:value-type="string" table:style-name="ce5">
            <text:p>AWM Slovakia s.r.o. Jantárova 30, 040 01 <text:s/>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kontrola has. príst. a hydrantov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 Róbert Péchy, vedúci 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výroba pečiatok</text:p>
          </table:table-cell>
          <table:table-cell office:value-type="string" table:style-name="ce5">
            <text:p>Pečiatky-Vizitky s.r.o., Mäsiarska 29, Košice, IČO: 3173534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Mgr. Rastislav Frig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teleskop, kožušok, držiak kožušku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Ing. Róbert Péchy,vedúci ek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tlač jednostranných vizitiek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tlakové skúšky hasiacich prístrojov</text:p>
          </table:table-cell>
          <table:table-cell office:value-type="string" table:style-name="ce5">
            <text:p>AZEKO, s. r. o., Skároš 268, 044 11 <text:s/>Skároš, IČO: 456144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Ing. Róbert Péchy, vedúci ek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rozpočet na drobné stavebné práce</text:p>
          </table:table-cell>
          <table:table-cell office:value-type="string" table:style-name="ce5">
            <text:p>Ing. Peter Suto, Šarišské Bohdanovce 139, 082 09, IČO: 4617294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9. 6. 2017</text:p>
          </table:table-cell>
          <table:table-cell office:value-type="string" table:style-name="ce5">
            <text:p>Ing. Róbert Péchy, vedúci tech.-hosp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stravné lístky pre zamestnancov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Sklenárstvo BETTY, Trnková 505/70,040 14 Košice, IČO:3542332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výmena poškodených vodovod.rúr</text:p>
          </table:table-cell>
          <table:table-cell office:value-type="string" table:style-name="ce5">
            <text:p>Pavel Roman, Hanojská 3, 040 13 Košice, IČO: 430394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oprava a výmena elektrického zariadenia v m.č. 515</text:p>
          </table:table-cell>
          <table:table-cell office:value-type="string" table:style-name="ce5">
            <text:p>Elektro-Da Ing.Štefan Darázs, Turistická 1, Košice, IČO: 343772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6. 2017</text:p>
          </table:table-cell>
          <table:table-cell office:value-type="string" table:style-name="ce5">
            <text:p>Ing. Róbert Péchy, vedúci tech.-hosp. prevádzk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nezávislý rozpočet na opravu strešnej krytiny na telocvični</text:p>
          </table:table-cell>
          <table:table-cell office:value-type="string" table:style-name="ce5">
            <text:p>Ing. Peter Suto, Šarišské Bohdanovce 139, 082 09, IČO: 4617294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materiál na zabezpečenie chodu SWITCH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kováčske uhlie</text:p>
          </table:table-cell>
          <table:table-cell office:value-type="string" table:style-name="ce5">
            <text:p>Palivá a stavebniny a.s., Floriánska 16, Košice, IČO: 3618722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aktualizácia aSc Dochádzky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5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vlajky SR a EÚ</text:p>
          </table:table-cell>
          <table:table-cell office:value-type="string" table:style-name="ce5">
            <text:p>Obchod - SVK, s.r.o., Chotčanská 117/40, Stropkov IČO:471753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mater. do škol.dielní na praktic.maturity</text:p>
          </table:table-cell>
          <table:table-cell office:value-type="string" table:style-name="ce5">
            <text:p>Cezema v.o.s., Južná trieda 52, Košice, IČO: 3166757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materiál do škol. dielní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náradie do škol. dielní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7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kamera UVC-G3 DOME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3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olej do strojov v škol.dielňach</text:p>
          </table:table-cell>
          <table:table-cell office:value-type="string" table:style-name="ce5">
            <text:p>AGROPOL Ing. Motyčák, Hattalova 43, 028 01 Trstená, IČO: 332460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3,00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deratizácia objektov SPŠ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hutný materiál do škol. dielní</text:p>
          </table:table-cell>
          <table:table-cell office:value-type="string" table:style-name="ce5">
            <text:p>GoBaKo, Holubyho 12, Košice, IČO: 3619767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tonery do tlač. 2 ks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6,4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Mgr. Rastislav Friga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elektroinštalč.práce v m.č.11 a 29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školenie BOCL</text:p>
          </table:table-cell>
          <table:table-cell office:value-type="string" table:style-name="ce5">
            <text:p>Pelta s.r.o., Palkovičova 3, 821 08 Bratislava, IČO: 4489839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dodávka a montáž plast.okien a žalúzií</text:p>
          </table:table-cell>
          <table:table-cell office:value-type="string" table:style-name="ce5">
            <text:p>JUKOV, s.r.o., Ukrajinská 32, 040 18 Košice, IČO: 3621343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 400,00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oprava a servis zváracieho aparátu</text:p>
          </table:table-cell>
          <table:table-cell office:value-type="string" table:style-name="ce5">
            <text:p>GoBaKo, Holubyho 12, Košice, IČO: 3619767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4. 4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OBI Slovakia, s.r.o., prevádzka OBI Košice, Moldavská cesta 24, 040 11 Košice, IČO: 4825894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85,00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inštal.svietidiel so snímačmi pohybu a elektro.práce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úradné period.skúšky zvárania Ing.Papuga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3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oprava a servis kopir.stroja Konica Minolta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3. 2017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/SF</text:p>
          </table:table-cell>
          <table:table-cell office:value-type="string" table:style-name="ce5">
            <text:p>slavnost.obed zamest.ku Dňu učiteľov</text:p>
          </table:table-cell>
          <table:table-cell office:value-type="string" table:style-name="ce5">
            <text:p>Precise s.r.o, Mlynárska 19, 04001, Košice, ICO 4622150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5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uteráky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vysávač Kärcher T 10/1</text:p>
          </table:table-cell>
          <table:table-cell office:value-type="string" table:style-name="ce5">
            <text:p>220volt.sk, s.r.o., Komenského 21, 943 01 Štúrovo, IČO: 3597326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mater.na stojan pod akvarium</text:p>
          </table:table-cell>
          <table:table-cell office:value-type="string" table:style-name="ce5">
            <text:p>Raven a.s. P.O.Box 117, Šoltésovej 420/2, Považská Bystrica, IČO: 315958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mater.na zhot.akvaria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elektroinštalač.práce-prívod el.kábla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doprava na lyžiar.kurz žiakov</text:p>
          </table:table-cell>
          <table:table-cell office:value-type="string" table:style-name="ce5">
            <text:p>Autobusová doprava Balla, spol. s r.o., Mýtna 74/20, Ždaňa, IČO: 3671493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ekologická likvidácia vyrad. chemikálií</text:p>
          </table:table-cell>
          <table:table-cell office:value-type="string" table:style-name="ce5">
            <text:p>Fecupral, s.r.o., Ľ. Štúra 17, 082 21 Veľký Šariš, IČO: 364489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lyžiarsky kurz žiakov</text:p>
          </table:table-cell>
          <table:table-cell office:value-type="string" table:style-name="ce5">
            <text:p>Vojtech Eltschläger Rekreačné stredisko Baník pod Radzimom,Skalná 891, 049 25 Dobšiná, IČO: 1075186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 741,00 €</text:p>
          </table:table-cell>
          <table:table-cell office:value-type="string" table:style-name="ce6">
            <text:p>27. 1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LED TV Samsung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24,37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lieky do lekárničiek</text:p>
          </table:table-cell>
          <table:table-cell office:value-type="string" table:style-name="ce5">
            <text:p>GRAPHITES s.r.o. - Lekáreň MARATÓN, Hlavná 116, Košice, IČO:3673336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6. 2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tonery do kopir.strojov a tlačiarní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7,0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stolička čal. ISO c38 - 4 ks</text:p>
          </table:table-cell>
          <table:table-cell office:value-type="string" table:style-name="ce5">
            <text:p>VV MIX s.r.o, Alžbetina 51, Košice, IČO: 3618962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lopta Select Futsal Master 4 ks</text:p>
          </table:table-cell>
          <table:table-cell office:value-type="string" table:style-name="ce5">
            <text:p>AG sport s.r.o., Nová Ves 2221, Dunajská Streda, IČO4595360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6. 2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alkoholtester DA5000</text:p>
          </table:table-cell>
          <table:table-cell office:value-type="string" table:style-name="ce5">
            <text:p>MPV Group, s.r.o., Cesta pod Hradovou 22, 040 01 Košice, IČO: 4666740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čistiace a hygien. prostriedky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bagety šunkové na súťaž "Techn.olympiáda"</text:p>
          </table:table-cell>
          <table:table-cell office:value-type="string" table:style-name="ce5">
            <text:p>BUMI-team, s.r.o., Hanojská 2, 040 13 Košice, IČO: 453770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Mgr. Rastislav Friga, povera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oprava dataprojektora Epson EB-85</text:p>
          </table:table-cell>
          <table:table-cell office:value-type="string" table:style-name="ce5">
            <text:p>ABCOM Košice s.r.o., Rumunská 11, 040 01 Košice, IČO: 461129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oprava zváracieho stroja</text:p>
          </table:table-cell>
          <table:table-cell office:value-type="string" table:style-name="ce5">
            <text:p>TECHNOZVAR s.r.o. Strojnícka 3, 080 06 Ľubot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materiál na WiFi infraštruktúru školy</text:p>
          </table:table-cell>
          <table:table-cell office:value-type="string" table:style-name="ce5">
            <text:p>Focus computer s.r.o.,, Dominikánske námestie 35, Košice, IČO: 361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stolička ISO 40 ks</text:p>
          </table:table-cell>
          <table:table-cell office:value-type="string" table:style-name="ce5">
            <text:p>VV MIX s.r.o, Alžbetina 51, Košice, IČO: 3618962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24,0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elektroinštalačné práce v trieda č.21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10. 1. 2017</text:p>
          </table:table-cell>
          <table:table-cell office:value-type="string" table:style-name="ce5">
            <text:p>Mgr. Rastislav Friga.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oprava žiarivkových svietidiel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8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šport.potreby-bežecká obuv</text:p>
          </table:table-cell>
          <table:table-cell office:value-type="string" table:style-name="ce5">
            <text:p>SKL spol. s r.o., Aleja Slobody 3056/13G, 026 01 Dolný Kubín, IČO: 3661026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7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digital.učeb.pomôcka Súbor pravopis.cvičení</text:p>
          </table:table-cell>
          <table:table-cell office:value-type="string" table:style-name="ce5">
            <text:p>VARIA PRINT, s.r.o., Ul. práce 430/27, 945 01 Komárno, IČO: 473522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4,00 €</text:p>
          </table:table-cell>
          <table:table-cell office:value-type="string" table:style-name="ce6">
            <text:p>21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knihy a DVD v angl.jazyku</text:p>
          </table:table-cell>
          <table:table-cell office:value-type="string" table:style-name="ce5">
            <text:p>MEGABOOKS,s.r.o, Na vrátkach 3410, Bratislava, IČO: 3669959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vykonanie odbor. prehliadky a skúšky el. zariad.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Mgr. Rastislav F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prac.odevy zamest.-montérky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počítač. zostava HP 280G2 MT - 4 ks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oprava kopír.stroja Minolta Di152</text:p>
          </table:table-cell>
          <table:table-cell office:value-type="string" table:style-name="ce5">
            <text:p>Martin Juhás-Kancelárska technika, Obchodná 23/49, Sečovce, IČO: 403876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rukavice a kukly na zváranie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toner do kopír.stroja i-SENSYS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hutný materiál do školskych dielni</text:p>
          </table:table-cell>
          <table:table-cell office:value-type="string" table:style-name="ce5">
            <text:p>RAVEN, a.s., divízia Košice, Pri Krásnej 3, 040 12 Košice, IČO: 315958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účasť na veľtrhu vzdelávanie PRO EDUCO</text:p>
          </table:table-cell>
          <table:table-cell office:value-type="string" table:style-name="ce5">
            <text:p>Progress Promotion Košice, s r.o., Vrátna 468/6, 040 01 Košice; IČO: 3167443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3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uhlie čierne do kováč. dielne</text:p>
          </table:table-cell>
          <table:table-cell office:value-type="string" table:style-name="ce5">
            <text:p>Palivá a stavebniny a.s., Floriánska 16, Košice, IČO: 3618722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reklama školy vo vozidlach MHD</text:p>
          </table:table-cell>
          <table:table-cell office:value-type="string" table:style-name="ce5">
            <text:p>Dopravný podnik mesta Košice, a.s., Bardejovská 6, Košice, IČO: 31701914-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30,4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tonerová kazeta Brother</text:p>
          </table:table-cell>
          <table:table-cell office:value-type="string" table:style-name="ce5">
            <text:p>DMcomp., Dubník 1567/64, 09301 Vranov nad Topľou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rakety na stolny tenis</text:p>
          </table:table-cell>
          <table:table-cell office:value-type="string" table:style-name="ce5">
            <text:p>Oktagram, s.r.o., Květná 25/14, 69601 Rohatec, ČR, IČO: 2842717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3,05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multifunkčná tlačiareň laser. Brother</text:p>
          </table:table-cell>
          <table:table-cell office:value-type="string" table:style-name="ce5">
            <text:p>pcForce, s.r.o., Morovnianska cesta 1792/27, 972 51 Handlová, IČO: 4493248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0,02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volejbal.a nohejbal.sieť</text:p>
          </table:table-cell>
          <table:table-cell office:value-type="string" table:style-name="ce5">
            <text:p>MOSK, s.r.o., Konštantínová 6, 080 01 Prešov IČO: 4811182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1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volejbal.lopta MIKASA 2 ks</text:p>
          </table:table-cell>
          <table:table-cell office:value-type="string" table:style-name="ce5">
            <text:p>TRINET Corp, s. r. o., Cesta do Rudiny 1098, 024 01 Kysucké Nové Mesto, IČO: 363627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2 ks lopty Master</text:p>
          </table:table-cell>
          <table:table-cell office:value-type="string" table:style-name="ce5">
            <text:p>DOKA SPORT s.r.o., Štúrova 16, Košice, IČO: 365795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LYRECO CE, SE, Na Pántoch 18, Bratislava, IČO: 35 958 12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/SF</text:p>
          </table:table-cell>
          <table:table-cell office:value-type="string" table:style-name="ce5">
            <text:p>pracovne kalendare a pera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Mgr. Rastislav Friga, poveren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servis a oprava kopír.stroja Minolta</text:p>
          </table:table-cell>
          <table:table-cell office:value-type="string" table:style-name="ce5">
            <text:p>Konica Minolta Slovakia, Kmeťova 14, Košice, IČO: 313385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Mgr. Rastislav Friga, poverený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krieda biel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Mgr. Rastislav Friga, poveren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deratizácia objektov školy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1. 10. 2016</text:p>
          </table:table-cell>
          <table:table-cell office:value-type="string" table:style-name="ce5">
            <text:p>Ing. Renáta Ižolová, poverená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náhradné dvere</text:p>
          </table:table-cell>
          <table:table-cell office:value-type="string" table:style-name="ce5">
            <text:p>OBI Slovakia s.r.o.,pobočky Košice II.,Trolejbusová 3,IČO:482584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zabezpeč.stravy zam.od <text:s/>10.-14.10.16 kupónmi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náhrad.neón. trubice a štartéry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Ing. Renáta Ižolová, poverená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výmena poškod. elektr. dvojzásuvky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Ing. Renáta Ižolová, poveraná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čistiace prostriedky, rukavice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Ing. Renáta Ižolová, poverená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oprava a maľby zatečených stropov a stien učební</text:p>
          </table:table-cell>
          <table:table-cell office:value-type="string" table:style-name="ce5">
            <text:p>KOBAKSTAV s.r.o., Krivá 23, 040 01 Košice, IČO: 466335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700,0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Ing. Renáta Ižolová, poverená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oprava havarij.stavu zatekajúcej strechy</text:p>
          </table:table-cell>
          <table:table-cell office:value-type="string" table:style-name="ce5">
            <text:p>KOBAKSTAV s.r.o., Krivá 23, 040 01 Košice, IČO: 466335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 600,0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stravné lístky na obedy zamest.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15,00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Ing. Renáta Ižolová, poverená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LHA TRADE s.r.o., 044 44 Kráľovce, prevádzka <text:s/>Budimír 25, IČO: 362080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/SF</text:p>
          </table:table-cell>
          <table:table-cell office:value-type="string" table:style-name="ce5">
            <text:p>ubyt.a stravovanie zamest. školy (soc.fond)</text:p>
          </table:table-cell>
          <table:table-cell office:value-type="string" table:style-name="ce5">
            <text:p>ADAMS-Hotel Šomka, s.r.o., Drienica 566, 083 01 Sabinov, IČO: 3651159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oprava,tlak.skúška has.prístrojov</text:p>
          </table:table-cell>
          <table:table-cell office:value-type="string" table:style-name="ce5">
            <text:p>AZEKO, s. r. o., Skároš 268, 044 11 <text:s/>Skároš, IČO: 456144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/SF</text:p>
          </table:table-cell>
          <table:table-cell office:value-type="string" table:style-name="ce5">
            <text:p>preprava zamest.autobusom</text:p>
          </table:table-cell>
          <table:table-cell office:value-type="string" table:style-name="ce5">
            <text:p>Autobusová doprava Balla, spol. s r.o., Mýtna 74/20, Ždaňa, IČO: 3671493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kontrola has.prístroj.,hydrantov a pož.uzáver.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3,00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aSc Agenda Komplet SŠ 2017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7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DVD "Ochrana drevín"</text:p>
          </table:table-cell>
          <table:table-cell office:value-type="string" table:style-name="ce5">
            <text:p>Trenčiansky vzdelávací servis, Inovecká 22, Trenčín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3. 7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základný zváračský kurz žiakov SPŠ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 200,0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Ing. Michal Baľ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klampiarske práce</text:p>
          </table:table-cell>
          <table:table-cell office:value-type="string" table:style-name="ce5">
            <text:p>KOBAKSTAV s.r.o., Krivá 23, 040 01 Košice, IČO: 466335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85,00 €</text:p>
          </table:table-cell>
          <table:table-cell office:value-type="string" table:style-name="ce6">
            <text:p>14. 6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služby verejného obstarávania</text:p>
          </table:table-cell>
          <table:table-cell office:value-type="string" table:style-name="ce5">
            <text:p>IK TENDER SERVICE s.r.o., Popradská 68, 040 11 Košice, IČO: 4639752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pilníky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hutný materiál do škol. dielní</text:p>
          </table:table-cell>
          <table:table-cell office:value-type="string" table:style-name="ce5">
            <text:p>Ferona Slovakia a.s., Bytčická 12, Žilina, IČO: 3640113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prenájom riešení manažmentu tabletov</text:p>
          </table:table-cell>
          <table:table-cell office:value-type="string" table:style-name="ce5">
            <text:p>DATALAN a.s. Galvaniho 17/A, 82104 Bratislava, IČO: 3581073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výsadba stromov a mater.súvisiaci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hutný mater. do škol. dielní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strav.lístky na obedy zamest.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2,0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,/2016</text:p>
          </table:table-cell>
          <table:table-cell office:value-type="string" table:style-name="ce5">
            <text:p>prečistenie upchatej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výsadbový materiál, jazierko</text:p>
          </table:table-cell>
          <table:table-cell office:value-type="string" table:style-name="ce5">
            <text:p>Royal garden - Ing.Fitzová, Kysak 86,040 17 Košice,IČO:4091448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 a 28/2016</text:p>
          </table:table-cell>
          <table:table-cell office:value-type="string" table:style-name="ce5">
            <text:p>zemina,rastlin.mater. a stromy</text:p>
          </table:table-cell>
          <table:table-cell office:value-type="string" table:style-name="ce5">
            <text:p>Správa mestskej zelene v Košiciach, Rastislavova 79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550,0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 a 30/2016</text:p>
          </table:table-cell>
          <table:table-cell office:value-type="string" table:style-name="ce5">
            <text:p>štrk a lomový kameň</text:p>
          </table:table-cell>
          <table:table-cell office:value-type="string" table:style-name="ce5">
            <text:p>BASK - GRAVEL, Palackého 27, 040 01 Košice, IČO 3657529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oprava zásuvkového obvodu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Róbert Péchy, zástupca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púzdra na tablet Lenovo 45 ks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1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tablety Lenovo 44 ks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 888,16 €</text:p>
          </table:table-cell>
          <table:table-cell office:value-type="string" table:style-name="ce6">
            <text:p>21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náhradné tonery do tlačiar.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Fifty-Fifty, s.r.o., Strojnícka 18, 080 01 Prešov, IČO: 364798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tablet Lenovo 1 ks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previnutie hnacieho el. motora</text:p>
          </table:table-cell>
          <table:table-cell office:value-type="string" table:style-name="ce5">
            <text:p>Tabita plus s.r.o., Kurská 15, 040 01 Košice, IČO: 362005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7. 4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stravné lístky na obed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2,00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oprava strešného zvodu na budove školy</text:p>
          </table:table-cell>
          <table:table-cell office:value-type="string" table:style-name="ce5">
            <text:p>KOBAKSTAV s.r.o., Krivá 23, 040 01 Košice, IČO: 466335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84,00 €</text:p>
          </table:table-cell>
          <table:table-cell office:value-type="string" table:style-name="ce6">
            <text:p>9. 3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oprava havarij.stavu kanalizácie vo WC</text:p>
          </table:table-cell>
          <table:table-cell office:value-type="string" table:style-name="ce5">
            <text:p>KOBAKSTAV s.r.o., Krivá 23, 040 01 Košice, IČO: 466335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pracovná obuv pre uprat.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preprava žiakov na lyžiar. kurz</text:p>
          </table:table-cell>
          <table:table-cell office:value-type="string" table:style-name="ce5">
            <text:p>Autobusová doprava Balla, spol. s r.o., Mýtna 74/20, Ždaňa, IČO: 3671493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10,00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zabezpeč.lyžiar.kurzu žiakov školy</text:p>
          </table:table-cell>
          <table:table-cell office:value-type="string" table:style-name="ce5">
            <text:p>Vojtech Eltschläger Rekreačné stredisko Baník pod Radzimom,Skalná 891, 049 25 Dobšiná, IČO: 1075186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 500,00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oprava havarij.stavu strechy budovy školy</text:p>
          </table:table-cell>
          <table:table-cell office:value-type="string" table:style-name="ce5">
            <text:p>KOBAKSTAV s.r.o., Krivá 23, 040 01 Košice, IČO: 466335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 000,00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stravné lístky na obedy pre zamest.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2,0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občerstv.na súťaž TO</text:p>
          </table:table-cell>
          <table:table-cell office:value-type="string" table:style-name="ce5">
            <text:p>BUMI-team, s.r.o., Hanojská 2, 040 13 Košice, IČO: 453770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čist. prostr. 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3. 1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výmena svietidiel v triedach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12. 1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stravné lístky na obedy zamest.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2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športové náradie <text:s/>na TV</text:p>
          </table:table-cell>
          <table:table-cell office:value-type="string" table:style-name="ce5">
            <text:p>SPORTISIMO SK s.r.o., Boženy Němcovej 8, 81104 Bratislava, IČO: 4415697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1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kancelár.papier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1. 1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fotoaparát Canon</text:p>
          </table:table-cell>
          <table:table-cell office:value-type="string" table:style-name="ce5">
            <text:p>FaxCopy Pro s.r.o., Domkárska 15, 821 05 Bratislava, IČO: 470761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74,51 €</text:p>
          </table:table-cell>
          <table:table-cell office:value-type="string" table:style-name="ce6">
            <text:p>18. 1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náhr. svietidlá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Ing. Ján Šranko, zást. ria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výroba propagač.mater.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45,00 €</text:p>
          </table:table-cell>
          <table:table-cell office:value-type="string" table:style-name="ce6">
            <text:p>20. 1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odstránenie závad z elektrorevízie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55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výrub drevín na prednom nádvorí školy</text:p>
          </table:table-cell>
          <table:table-cell office:value-type="string" table:style-name="ce5">
            <text:p>Martin Kuzevič, Drábová 6, 040 23 Košice, IČO:477752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účasť na veľtrhu vzdel. PRO EDUCO 2015</text:p>
          </table:table-cell>
          <table:table-cell office:value-type="string" table:style-name="ce5">
            <text:p>Progress Promotion Košice, s r.o., Vrátna 468/6, 040 01 Košice; IČO: 3167443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kancelár. potreb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PC zostava Lenovo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45,0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prac.odevy a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3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náhr.tonery do tlačiarni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1,00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kriedy biele a farebné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7,00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čist.prostr. SKAT 10 k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maliarske a natier.práce na streche budov</text:p>
          </table:table-cell>
          <table:table-cell office:value-type="string" table:style-name="ce5">
            <text:p>Solčanský Milan stav.firma, Idanská 7, Košice, IČO: 3679772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 171,0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údržba a servis kopír.stroja</text:p>
          </table:table-cell>
          <table:table-cell office:value-type="string" table:style-name="ce5">
            <text:p>Konica Minolta Slovakia, Kmeťova 14, Košice, IČO: 313385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prenájom plynových fliaš</text:p>
          </table:table-cell>
          <table:table-cell office:value-type="string" table:style-name="ce5">
            <text:p>Air Liquide Slovakia,s.r.o., Prievozská 4/A, 821 09 Bratislava, IČO: 3578828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17,27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náhr. súčiastky do dielni</text:p>
          </table:table-cell>
          <table:table-cell office:value-type="string" table:style-name="ce5">
            <text:p>Raven a.s. P.O.Box 117, Šoltésovej 420/2, Považská Bystrica, IČO: 315958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doplnenie lekárničiek</text:p>
          </table:table-cell>
          <table:table-cell office:value-type="string" table:style-name="ce5">
            <text:p>GRAPHITES s.r.o. - Lekáreň MARATÓN, Hlavná 116, Košice, IČO:3673336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3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náhr. neónové trubice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3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oprava havarij.stavu na rozvodoch SV</text:p>
          </table:table-cell>
          <table:table-cell office:value-type="string" table:style-name="ce5">
            <text:p>Pavel Roman, Hanojská 3, 040 13 Košice, IČO: 430394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náhradné pätky na stoličky</text:p>
          </table:table-cell>
          <table:table-cell office:value-type="string" table:style-name="ce5">
            <text:p>Dipos s.r.o., Horná 54, Banská Bystrica, IČO: 31560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kniž.publik. "základy PC,Windows 7"</text:p>
          </table:table-cell>
          <table:table-cell office:value-type="string" table:style-name="ce5">
            <text:p>Mgr. Ján Skalka-AM, Sokolníky 266, Podhorany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24. 9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nahr.neón.trubica a štartéry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pracovné odevy a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24. 9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popisovače na biele tabule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dymopáska žltá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9,00 €</text:p>
          </table:table-cell>
          <table:table-cell office:value-type="string" table:style-name="ce6">
            <text:p>11. 9. 2015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riadk.inzercia v den.Korzár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náhrad.tonery do tlačiarni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stravné lístky na obedy zamest.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2,00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odbor.prehliadky a skúšky el.inštal.a zariadení</text:p>
          </table:table-cell>
          <table:table-cell office:value-type="string" table:style-name="ce5">
            <text:p>Elektro-Da, Ing. Štefan Darázs, Obrancov mieru 10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812,00 €</text:p>
          </table:table-cell>
          <table:table-cell office:value-type="string" table:style-name="ce6">
            <text:p>3. 7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29. 6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praktické cvič. a záver.skúšky kurzu zvárania žiakov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 700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viazanie katalógov</text:p>
          </table:table-cell>
          <table:table-cell office:value-type="string" table:style-name="ce5">
            <text:p>Andrej Višňovský, Polygrafické a knihárske výrobky, Hapáková 9, 080 06 Ľubotice, 329383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8. 6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praktic.cvič. a skúšky Ing. Papuga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brano+mater.</text:p>
          </table:table-cell>
          <table:table-cell office:value-type="string" table:style-name="ce5">
            <text:p>Kobres s.r.o., Južná trieda 115, Košice, IČO: 3165088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Ing. Michal Baľo, riadit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schodisková hrana</text:p>
          </table:table-cell>
          <table:table-cell office:value-type="string" table:style-name="ce5">
            <text:p>EK plast, s.r.o., Palackého 21, , IČO: 3618740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okrasné kvety-projekt</text:p>
          </table:table-cell>
          <table:table-cell office:value-type="string" table:style-name="ce5">
            <text:p>Royal garden - Ing.Fitzová, Kysak 86,040 17 Košice,IČO:4091448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8. 6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65,10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oprava škol. rozhlasu</text:p>
          </table:table-cell>
          <table:table-cell office:value-type="string" table:style-name="ce5">
            <text:p>TOLFI servis, Mokrance 334, Moldava nad Bodvou, IČO: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bicia sada s prisluš.</text:p>
          </table:table-cell>
          <table:table-cell office:value-type="string" table:style-name="ce5">
            <text:p>Rudolf Strhák, SNP 1462/91, 01707 Považská Bystrica, IČO: 4109835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7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čistiaci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1. 4. 2015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náradie do dielní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ložiskový olej</text:p>
          </table:table-cell>
          <table:table-cell office:value-type="string" table:style-name="ce5">
            <text:p>Kallisto, s.r.o., Masarykova 21, 040 01 Košice, IČO: 4694637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35,00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kancelar.potreb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2,00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propagačné materialy projektu školy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090,00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školenie-výcvik v civil. letectve</text:p>
          </table:table-cell>
          <table:table-cell office:value-type="string" table:style-name="ce5">
            <text:p>PYRA s.r.o., Sartorisova 8, 821 08 Bratislava, IČO: 3139662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P/006/01</text:p>
          </table:table-cell>
          <table:table-cell office:value-type="string" table:style-name="ce5">
            <text:p>Revízia športového náradia v posilňovni <text:s/>( 1 krát</text:p>
          </table:table-cell>
          <table:table-cell office:value-type="string" table:style-name="ce5">
            <text:p>František Myška, <text:s/>Hronská 9, 040 01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Sošková <text:s/>Jana -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korková nástenka</text:p>
          </table:table-cell>
          <table:table-cell office:value-type="string" table:style-name="ce5">
            <text:p>EXPA PRINT, Letná 40, KE, 3657771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skrinka na tablety s dvierk.</text:p>
          </table:table-cell>
          <table:table-cell office:value-type="string" table:style-name="ce5">
            <text:p>Daffer spol. s r. o., Včelárska 1, 971 01 Prievidza, IČO: 3632043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45,00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switch</text:p>
          </table:table-cell>
          <table:table-cell office:value-type="string" table:style-name="ce5">
            <text:p>Qcomp s.r.o., Myslavská 134, 040 16 <text:s/>Košice,IČO: 3656912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stravne li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2,00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/SF</text:p>
          </table:table-cell>
          <table:table-cell office:value-type="string" table:style-name="ce5">
            <text:p>občerstv.ku dňu učit.-soc.fond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4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2,0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upomienk. predmety na súťaž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občerstv.na krajské kolo súťaže</text:p>
          </table:table-cell>
          <table:table-cell office:value-type="string" table:style-name="ce5">
            <text:p>BUMI-team, s.r.o., Hanojská 2, 040 13 Košice, IČO: 453770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občerstvenie na súťaž</text:p>
          </table:table-cell>
          <table:table-cell office:value-type="string" table:style-name="ce5">
            <text:p>BUMI-team, s.r.o., Hanojská 2, 040 13 Košice, IČO: 453770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letenky pre 3 osoby-Oslo</text:p>
          </table:table-cell>
          <table:table-cell office:value-type="string" table:style-name="ce5">
            <text:p>ETN Slovakia,s.r.o., Tupého 23/A, 831 01 Bratislava, IČO: 3137950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32,0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občerstvenie na súťaž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13. 2. 2015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etikety</text:p>
          </table:table-cell>
          <table:table-cell office:value-type="string" table:style-name="ce5">
            <text:p>Heuréka Evolution Hospodárske stredisko, Šoltésovej 9, Košice, IČO: 355057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,0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Ing. Róbert Péchy, zástup.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hutný mater.do dielni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25,00 €</text:p>
          </table:table-cell>
          <table:table-cell office:value-type="string" table:style-name="ce6">
            <text:p>13. 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toner,kanc.papier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0. 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2015</text:p>
          </table:table-cell>
          <table:table-cell office:value-type="string" table:style-name="ce5">
            <text:p>upomienk.predmet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 - REFLEX, Lesnícka 9, 040 11 Košice, IČO 32457243, DIČ 102063445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2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2015</text:p>
          </table:table-cell>
          <table:table-cell office:value-type="string" table:style-name="ce5">
            <text:p>nahradne tonery o tlaciarni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2015</text:p>
          </table:table-cell>
          <table:table-cell office:value-type="string" table:style-name="ce5">
            <text:p>čierne uhlie</text:p>
          </table:table-cell>
          <table:table-cell office:value-type="string" table:style-name="ce5">
            <text:p>Palivá a stavebniny a.s., Floriánska 16, Košice, IČO: 3618722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65,00 €</text:p>
          </table:table-cell>
          <table:table-cell office:value-type="string" table:style-name="ce6">
            <text:p>23. 1. 2015</text:p>
          </table:table-cell>
          <table:table-cell office:value-type="string" table:style-name="ce5">
            <text:p>Ing. Ján Šranko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Šuchterová-Upratovací servis, s.r.o. Poľská 6, 040 01 Košice, IČO: 366018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5</text:p>
          </table:table-cell>
          <table:table-cell office:value-type="string" table:style-name="ce5">
            <text:p>čist. prostr. 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5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Pavel Roman, Hanojská 3, 040 13 Košice, IČO: 430394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tredná odborná škola Jána Bocatia, Bocatiova 1, 040 01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2,00 €</text:p>
          </table:table-cell>
          <table:table-cell office:value-type="string" table:style-name="ce6">
            <text:p>8. 1. 2015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4</text:p>
          </table:table-cell>
          <table:table-cell office:value-type="string" table:style-name="ce5">
            <text:p>materiál do dielni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12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4</text:p>
          </table:table-cell>
          <table:table-cell office:value-type="string" table:style-name="ce5">
            <text:p>oprava škol. tabúľ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Ing. Michal Baľ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monitor. a čistenie kanaliz.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Róbert Péchy, zástupca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fitness náradie do posilňovne</text:p>
          </table:table-cell>
          <table:table-cell office:value-type="string" table:style-name="ce5">
            <text:p>Binar Peter-Body Shop, Abovská 97, Košice, IČO 143851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bezvreck.vysávače 2 ks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 Róbert Péchy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</text:p>
          </table:table-cell>
          <table:table-cell office:value-type="string" table:style-name="ce5">
            <text:p>oprava hasiac.prístroja</text:p>
          </table:table-cell>
          <table:table-cell office:value-type="string" table:style-name="ce5">
            <text:p>AZEKO Slovakia, s.r.o. Školská 268. Skároš, IČO: 4622878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tlač reklam. letáku</text:p>
          </table:table-cell>
          <table:table-cell office:value-type="string" table:style-name="ce5">
            <text:p>Heuréka Evolution Hospodárske stredisko, Šoltésovej 9, Košice, IČO: 355057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dodávka rozvádzača</text:p>
          </table:table-cell>
          <table:table-cell office:value-type="string" table:style-name="ce5">
            <text:p>EUROFLUID HYDRAULIK SR s.r.o., Holíčska 46, 851 05 Bratislava, IČO: 3136847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oprava služob. aut.</text:p>
          </table:table-cell>
          <table:table-cell office:value-type="string" table:style-name="ce5">
            <text:p>Hydrocontact a.s., Štúrova 18, prev. AUTOSERVIS, Letná 27, Košice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reklam. predmty a letáky</text:p>
          </table:table-cell>
          <table:table-cell office:value-type="string" table:style-name="ce5">
            <text:p>Heuréka Evolution Hospodárske stredisko, Šoltésovej 9, Košice, IČO: 3550574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0. 10. 2014</text:p>
          </table:table-cell>
          <table:table-cell office:value-type="string" table:style-name="ce5">
            <text:p>Ing. Róbert Péchy, zást.riad.pre ekon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oprava projektorov</text:p>
          </table:table-cell>
          <table:table-cell office:value-type="string" table:style-name="ce5">
            <text:p>ABCOM s.r.o., Alvinczyho 21, Košice, IČO: 362167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kružidlo na tab.-učeb.pom.</text:p>
          </table:table-cell>
          <table:table-cell office:value-type="string" table:style-name="ce5">
            <text:p>Conatex - Didactic Učebné pomôcky, Velvarska 31, Praha 6, IČO: 2578368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kancelár. mater.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2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nákup kriedy a špongií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ternetom</text:p>
          </table:table-cell>
          <table:table-cell office:value-type="string" table:style-name="ce5">
            <text:p>popisovače na tabule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15. 10. 2014</text:p>
          </table:table-cell>
          <table:table-cell office:value-type="string" table:style-name="ce5">
            <text:p>Ing. Róbert Péchy, zást.riad.pre ekonom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pump.agregát</text:p>
          </table:table-cell>
          <table:table-cell office:value-type="string" table:style-name="ce5">
            <text:p>AFMECH GmbH, Neisser Strasse 8, Ingelheim am Rhein, DE-5521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38,85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DeLUX ZPS, s.r.o., 1.Mája 939, 952 01 Vráble, IČO: 359345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10,00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pracovná obuv pre uprat.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Ing. Róbert Péchy, zást. riad.pre ekonomi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material na opravu výpočt.tech.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5">
            <text:p>materiál do dielni</text:p>
          </table:table-cell>
          <table:table-cell office:value-type="string" table:style-name="ce5">
            <text:p>DUVAKO s.r.o., Kukučínova 23, 040 01 Košice, IČO: 365811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48,00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Ing. Michal Baľ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ternetom</text:p>
          </table:table-cell>
          <table:table-cell office:value-type="string" table:style-name="ce5">
            <text:p>3D polohovacie zariad. SpaceMouse Pro</text:p>
          </table:table-cell>
          <table:table-cell office:value-type="string" table:style-name="ce5">
            <text:p>M&amp;P s.r.o., Jánošíkova 264, 010 01 Žilina, IČO: 3156820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7,0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čist.prostr.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servis a oprava kopír.stroja</text:p>
          </table:table-cell>
          <table:table-cell office:value-type="string" table:style-name="ce5">
            <text:p>Konica Minolta Slovakia, Kmeťova 14, Košice, IČO: 313385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Ing. Michal Baľo, riadi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oprava a montáž kanalizácie</text:p>
          </table:table-cell>
          <table:table-cell office:value-type="string" table:style-name="ce5">
            <text:p>Vykurovacie centrum s.r.o., Vodárenská 2, 040 01 Košice, IČO: 361845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9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ternetom</text:p>
          </table:table-cell>
          <table:table-cell office:value-type="string" table:style-name="ce5">
            <text:p>licencie lokálne pre 27 počítačov</text:p>
          </table:table-cell>
          <table:table-cell office:value-type="string" table:style-name="ce5">
            <text:p>M&amp;P s.r.o., Jánošíkova 264, 010 01 Žilina, IČO: 3156820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75,0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ternetom</text:p>
          </table:table-cell>
          <table:table-cell office:value-type="string" table:style-name="ce5">
            <text:p>tlačiareň BROTHER</text:p>
          </table:table-cell>
          <table:table-cell office:value-type="string" table:style-name="ce5">
            <text:p>Ing. Juraj Godočik GO &amp; GO, Ružínska 15, 040 11 Košice, IČO: 1723171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stravovacie poukáž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90,00 €</text:p>
          </table:table-cell>
          <table:table-cell office:value-type="string" table:style-name="ce6">
            <text:p>4. 9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kontrola upchatého kanála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náhr. žiarov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8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25. 8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viazanie katalógov</text:p>
          </table:table-cell>
          <table:table-cell office:value-type="string" table:style-name="ce5">
            <text:p>Andrej Višňovský, Polygrafické a knihárske výrobky, Hapáková 9, 080 06 Ľubotice, 329383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1. 8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6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čist.prost.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26. 6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2,0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deratizácia objektov školy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zasklenie vitríny</text:p>
          </table:table-cell>
          <table:table-cell office:value-type="string" table:style-name="ce5">
            <text:p>Karol Šablatúra-Sklenárstvo, Tolstého 2, Košice, IČO: 108158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6. 5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vyčistenie upchatého odpadu</text:p>
          </table:table-cell>
          <table:table-cell office:value-type="string" table:style-name="ce5">
            <text:p>LP city s.r.o., Varšavská 10, 040 13 Košice, IČO: 4712709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náhr.súčiastky pre PC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4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knižka "Tribológia skrutkových spojov"</text:p>
          </table:table-cell>
          <table:table-cell office:value-type="string" table:style-name="ce5">
            <text:p>FERODOM, s.r.o., Štefánikova 878/58, 010 01 Žilina, IČO: 3639516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,40 €</text:p>
          </table:table-cell>
          <table:table-cell office:value-type="string" table:style-name="ce6">
            <text:p>14. 4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žinenky gymnastické</text:p>
          </table:table-cell>
          <table:table-cell office:value-type="string" table:style-name="ce5">
            <text:p>KARPATY-D.S. s.r.o., 8.mája 637/32, 089 01 Svidník, IČO: 3647756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11. 4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náhr.tonery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4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USB kľúče</text:p>
          </table:table-cell>
          <table:table-cell office:value-type="string" table:style-name="ce5">
            <text:p>Pc micro-Ing.Ján Wittenberger, Agátová 18, 900 45 Malinovo, IČO: 3283025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Ing. Michal Baľ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kominárske služby</text:p>
          </table:table-cell>
          <table:table-cell office:value-type="string" table:style-name="ce5">
            <text:p>Tirpák František kominárske služby, , Veľká Ida, IČO: 1070233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7. 2. 2014</text:p>
          </table:table-cell>
          <table:table-cell office:value-type="string" table:style-name="ce5">
            <text:p>Ing. Ján Šranko, zást.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Karol Šablatúra-Sklenárstvo, Tolstého 2, Košice, IČO: 108158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vlajky EU a SR</text:p>
          </table:table-cell>
          <table:table-cell office:value-type="string" table:style-name="ce5">
            <text:p>2U, Trnavská cesta 70, 81202 Bratislava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servis a oprava školského rozhlasu</text:p>
          </table:table-cell>
          <table:table-cell office:value-type="string" table:style-name="ce5">
            <text:p>Ladislav Tóth, SOUND-SERVIS, Mokrance 334, IČO: 4091549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oprava has.pristr.,bezpeč.značky</text:p>
          </table:table-cell>
          <table:table-cell office:value-type="string" table:style-name="ce5">
            <text:p>AZEKO Slovakia, s.r.o. Školská 268. Skároš, IČO: 4622878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2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acetylén a kyslík plynný do dielni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9. 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čistiaci prostr. 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hutný mater. do škol. dielní</text:p>
          </table:table-cell>
          <table:table-cell office:value-type="string" table:style-name="ce5">
            <text:p>Raven a.s. P.O.Box 117, Šoltésovej 420/2, Považská Bystrica, IČO: 315958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21. 2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4. 2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náhradné tonery do tlačiarní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prepravné služby</text:p>
          </table:table-cell>
          <table:table-cell office:value-type="string" table:style-name="ce5">
            <text:p>BUMI-team, s.r.o., Hanojská 2, 040 13 Košice, IČO: 453770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9. 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páková batéria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04,00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oprava kopír. stroja Minolta</text:p>
          </table:table-cell>
          <table:table-cell office:value-type="string" table:style-name="ce5">
            <text:p>Konica Minolta Slovakia, Kmeťova 14, Košice, IČO: 313385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6. 11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kontrola has.prístrojov a hydrantov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4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oprava hasiacich pristrojov</text:p>
          </table:table-cell>
          <table:table-cell office:value-type="string" table:style-name="ce5">
            <text:p>AZEKO Slovakia, s.r.o. Školská 268. Skároš, IČO: 4622878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stravné lístky na obed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/PÚ</text:p>
          </table:table-cell>
          <table:table-cell office:value-type="string" table:style-name="ce5">
            <text:p>prepravné služby</text:p>
          </table:table-cell>
          <table:table-cell office:value-type="string" table:style-name="ce5">
            <text:p>Anton Móric, Záhradná 28, 044 31 Družstevná pri Hornáde,IČO: 3764288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SportObchod.cz s.r.o., Čechyňská 16, 602 00 Brno,ČR, IČO: 2690424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publik. "Pred štartom na VŠ"</text:p>
          </table:table-cell>
          <table:table-cell office:value-type="string" table:style-name="ce5">
            <text:p>Infopress PhDr.Emília Kollárová, Malá 5, Bratislava, IČO: 1748837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hutný materiál</text:p>
          </table:table-cell>
          <table:table-cell office:value-type="string" table:style-name="ce5">
            <text:p>Strojzvar BaP s.r.o., Nevädzová 3/1163, 040 01 Košice, IČO: 3621098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42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pätky na stoličky</text:p>
          </table:table-cell>
          <table:table-cell office:value-type="string" table:style-name="ce5">
            <text:p>Ing. Rudolf Mudrík-OFFER, Stred 457, 023 54 Turzovka, IČO: 3224846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Karol Šablatúra-Sklenárstvo, Tolstého 2, Košice, IČO: 108158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Ing. Róbert Péchy,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náhradné tonery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náhr.potreby do lekárničky</text:p>
          </table:table-cell>
          <table:table-cell office:value-type="string" table:style-name="ce5">
            <text:p>GRAPHITES s.r.o. - Lekáreň MARATÓN, Hlavná 116, Košice, IČO:3673336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4. 10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2,00 €</text:p>
          </table:table-cell>
          <table:table-cell office:value-type="string" table:style-name="ce6">
            <text:p>3. 10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náhr. tonery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6. 9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viazanie katalógov</text:p>
          </table:table-cell>
          <table:table-cell office:value-type="string" table:style-name="ce5">
            <text:p>Andrej Višňovský, Polygrafické a knihárske výrobky, Hapáková 9, 080 06 Ľubotice, 329383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kancelár.potreb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9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prepravné služby</text:p>
          </table:table-cell>
          <table:table-cell office:value-type="string" table:style-name="ce5">
            <text:p>PROMET Trans s.r.o., Južná trieda 48, Košice, IČO: 316966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2. 6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7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univerz.čist.pr.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náhrad. tonery do tlačiarní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6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servis a oprava kopir.stroja Minolta</text:p>
          </table:table-cell>
          <table:table-cell office:value-type="string" table:style-name="ce5">
            <text:p>Konica Minolta, Cernysevskeho 10, Bratislava, IČO: 313385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dodávka softweare a licencií</text:p>
          </table:table-cell>
          <table:table-cell office:value-type="string" table:style-name="ce5">
            <text:p>SIEMENS s.r.o., Stromová 9, Bratislava, IČO: 3134930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6. 6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5. 6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servis kopír.stroja</text:p>
          </table:table-cell>
          <table:table-cell office:value-type="string" table:style-name="ce5">
            <text:p>Konica Minolta, Cernysevskeho 10, Bratislava, IČO: 313385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oprava elektr. písacieho stroja</text:p>
          </table:table-cell>
          <table:table-cell office:value-type="string" table:style-name="ce5">
            <text:p>Ladislav Žarnai, servis a predaj nakc.tech., Klimkovičova 36, Košice, IČO: 3247405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elektroinštal. mater.</text:p>
          </table:table-cell>
          <table:table-cell office:value-type="string" table:style-name="ce5">
            <text:p>DigiTel HS Košice spol. s r.o., Strojarenska 5, Košice, IČO: 36194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výroba kľúčov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deratizácia objektov školy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17. 4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2. 4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náhradé tonery do tlačiarní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4. 4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25. 3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náhr.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7,00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elektromater.na elektrovrátnika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7. 2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krieda biel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čist.prostr.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8. 2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náhrad.toner do tlač. HP Laser Jet 1018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varov.signály CO na CD</text:p>
          </table:table-cell>
          <table:table-cell office:value-type="string" table:style-name="ce5">
            <text:p>MILOP-Ing. Ivan Pšenko, 958 53 Skačany 534, IČO: 328147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3. 2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Karol Šablatúra-Sklenárstvo, Tolstého 2, Košice, IČO: 108158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4. 2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14. 1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12. 2. 2013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4. 1. 2013</text:p>
          </table:table-cell>
          <table:table-cell office:value-type="string" table:style-name="ce5">
            <text:p>Ing. Michal Baľo.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8. 1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alkoholtester</text:p>
          </table:table-cell>
          <table:table-cell office:value-type="string" table:style-name="ce5">
            <text:p>Igor Schotter - pred Radioamater, Masarykova 2, Košice, IČO: 1074130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notebook HP 650 Core- 2 ks</text:p>
          </table:table-cell>
          <table:table-cell office:value-type="string" table:style-name="ce5">
            <text:p>MB TECH, BB, Zvolenská cesta 37, Banská Bystica, IČO: 3662252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3</text:p>
          </table:table-cell>
          <table:table-cell office:value-type="string" table:style-name="ce5">
            <text:p>náhradný toner do HP Magenta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2</text:p>
          </table:table-cell>
          <table:table-cell office:value-type="string" table:style-name="ce5">
            <text:p>vytvorenie webstránky</text:p>
          </table:table-cell>
          <table:table-cell office:value-type="string" table:style-name="ce5">
            <text:p>ABSolution s.r.o., Čínska 19 , Košice 13, IČO: 3657247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GASTRO-DK, s.r.o., Masarykova 2, 040 01 Košice, IČO: 3619298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oprava KONICA-BIZHUB</text:p>
          </table:table-cell>
          <table:table-cell office:value-type="string" table:style-name="ce5">
            <text:p>Konica Minolta, Cernysevskeho 10, Bratislava, IČO: 313385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opravy a údržba kopír.strojov</text:p>
          </table:table-cell>
          <table:table-cell office:value-type="string" table:style-name="ce5">
            <text:p>Konica Minolta Slovakia, Kmeťova 14, Košice, IČO: 313385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žiarivky lineárne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Karol Šablatúra-Sklenárstvo, Tolstého 2, Košice, IČO: 108158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7,28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čierne uhlie</text:p>
          </table:table-cell>
          <table:table-cell office:value-type="string" table:style-name="ce5">
            <text:p>KIMEX a.s., Poštová 8, 040 01 Košice, IČO: 361996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0,00 €</text:p>
          </table:table-cell>
          <table:table-cell table:style-name="ce6"/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tlač letákov-propagácia štúdij.odborov</text:p>
          </table:table-cell>
          <table:table-cell office:value-type="string" table:style-name="ce5">
            <text:p>Hi-Reklama, Komenského 11, Košice, IČO: 3619945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učeb.pom.-CD sada Dramat.štvorka</text:p>
          </table:table-cell>
          <table:table-cell office:value-type="string" table:style-name="ce5">
            <text:p>Abecedy,s.r.o. Niťová 4, Bratislava, IČO 459077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náradie do dielni</text:p>
          </table:table-cell>
          <table:table-cell office:value-type="string" table:style-name="ce5">
            <text:p>Sabol Branislav, Ing. náradie nástroje, Štefánikova 5, Košice, IČO: 335922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výmena hydrantových ventilov</text:p>
          </table:table-cell>
          <table:table-cell office:value-type="string" table:style-name="ce5">
            <text:p>Tibor Kozák Pyrohas, Západná 39, Čečejovce, IČO: 107038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prepravné služby</text:p>
          </table:table-cell>
          <table:table-cell office:value-type="string" table:style-name="ce5">
            <text:p>Andrea Buzášová, Hanojská 2, 040 13 Košice, IČO: 4103803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náhradné tonery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8,30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reprezenčatné predmety-kľúčenky</text:p>
          </table:table-cell>
          <table:table-cell office:value-type="string" table:style-name="ce5">
            <text:p>SPARKS s.r.o., Gagarinova 7/a, 821 03 Bratislava, IČO: 003131992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stravné lístky zamestnancom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elektroinštalačný materiál do dielní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oprava a naplnenie has.prístrojov</text:p>
          </table:table-cell>
          <table:table-cell office:value-type="string" table:style-name="ce5">
            <text:p>Tibor Kozák Pyrohas, Západná 39, Čečejovce, IČO: 107038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9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, 69/2012</text:p>
          </table:table-cell>
          <table:table-cell office:value-type="string" table:style-name="ce5">
            <text:p>maliar.potreby a omietkoviny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switch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čist. prostr. 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, Bocatiova 1 Košice, IČO 355 70 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Karol Šablatúra-Sklenárstvo, Tolstého 2, Košice, IČO: 108158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,00 €</text:p>
          </table:table-cell>
          <table:table-cell table:style-name="ce6"/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hutnícky materiál na výučbu</text:p>
          </table:table-cell>
          <table:table-cell office:value-type="string" table:style-name="ce5">
            <text:p>Raven a.s. P.O.Box 117, Šoltésovej 420/2, Považská Bystrica, IČO: 3159580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4. 9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oprava zvonenia</text:p>
          </table:table-cell>
          <table:table-cell office:value-type="string" table:style-name="ce5">
            <text:p>Elhoz-Licko, Herlianska 38, Košice, IČO: 1710593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Ing. Michal Baľo, riadi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Ing. Michal Baľ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potreby na maľovanie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stravne pouka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326,00 €</text:p>
          </table:table-cell>
          <table:table-cell office:value-type="string" table:style-name="ce6">
            <text:p>4. 9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8082012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44,36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oprava zatekajúcej strechy</text:p>
          </table:table-cell>
          <table:table-cell office:value-type="string" table:style-name="ce5">
            <text:p>KOBAK s.r.o., Krivá 23, 040 01 Košice, IČO: 4388271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7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bauMax SR, s.r.o., Moldavská cesta 24, Košice, IČO: 3138497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4. 8. 2012</text:p>
          </table:table-cell>
          <table:table-cell office:value-type="string" table:style-name="ce5">
            <text:p>František Baran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viazačské práce-väzba triednych kníh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1. 7. 2012</text:p>
          </table:table-cell>
          <table:table-cell office:value-type="string" table:style-name="ce5">
            <text:p>Mgr. Zuzana Futová, zástup.riaditeľ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1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4,39 €</text:p>
          </table:table-cell>
          <table:table-cell office:value-type="string" table:style-name="ce6">
            <text:p>4. 10. 2011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čistiace a ochranné pomôcky</text:p>
          </table:table-cell>
          <table:table-cell office:value-type="string" table:style-name="ce5">
            <text:p>CANIS SLOVAKIA s.r.o., Fejova 7, Košice, IČO: 364311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potreby na upratovanie</text:p>
          </table:table-cell>
          <table:table-cell office:value-type="string" table:style-name="ce5">
            <text:p>VODÁR s.r.o., Kuzmányho 5, Košice, IČO: 3165885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6. 7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kancelárske potreby a papier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prenájom a odvoz VKK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1,0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schodiskové hrany</text:p>
          </table:table-cell>
          <table:table-cell office:value-type="string" table:style-name="ce5">
            <text:p>EK plast, s.r.o., Palackého 21, , IČO: 3618740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807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HOKO s.r.o., Komenského 51, Košice, IČO: 3172585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8,36 €</text:p>
          </table:table-cell>
          <table:table-cell office:value-type="string" table:style-name="ce6">
            <text:p>26. 7. 2012</text:p>
          </table:table-cell>
          <table:table-cell office:value-type="string" table:style-name="ce5">
            <text:p>Ing. Krištín Štefa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ozvučenie a stavba pódia na Strojárfest</text:p>
          </table:table-cell>
          <table:table-cell office:value-type="string" table:style-name="ce5">
            <text:p>Ing. Pavol Kusý - ESPRIT, Garbiarska 7, Košice, IČO: 4103525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5. 6. 2012</text:p>
          </table:table-cell>
          <table:table-cell office:value-type="string" table:style-name="ce5">
            <text:p>Ing. Róbert Péchy, zástupca riaditeľa pre ekonomi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odvoz a triedenie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jedna dráha 25 m bazéna</text:p>
          </table:table-cell>
          <table:table-cell office:value-type="string" table:style-name="ce5">
            <text:p>Mestská časť Košice- Staré mesto - Mestská krytá plaváreň, Protifašistických bojovníkov 4, Košice, IČO: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oprava motor. píly</text:p>
          </table:table-cell>
          <table:table-cell office:value-type="string" table:style-name="ce5">
            <text:p>Novator František Sanislo, Vihorlatská 8/B, Košice, IČO: 1081857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Ing. Michal Baľo, riadi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preprava strojov</text:p>
          </table:table-cell>
          <table:table-cell office:value-type="string" table:style-name="ce5">
            <text:p>ENTE s.r.o., Bernolákova 25, 040 11 Košice, IČO: 3165603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farby,štetce, riedidlá</text:p>
          </table:table-cell>
          <table:table-cell office:value-type="string" table:style-name="ce5">
            <text:p>Emil Kušnír- Farby laky, Kavečianska 8, Košice, IČO: 347409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Emil Kušnír- Farby laky, Kavečianska 8, Košice, IČO: 347409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čistiaci prostriedok 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potreby na maľovanie</text:p>
          </table:table-cell>
          <table:table-cell office:value-type="string" table:style-name="ce5">
            <text:p>Emil Kušnír- Farby laky, Kavečianska 8, Košice, IČO: 3474099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jedna dráha 25 m bazéna</text:p>
          </table:table-cell>
          <table:table-cell office:value-type="string" table:style-name="ce5">
            <text:p>Mestská časť Košice- Staré mesto - Mestská krytá plaváreň, Protifašistických bojovníkov 4, Košice, IČO: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oprava brúsky BOSCH</text:p>
          </table:table-cell>
          <table:table-cell office:value-type="string" table:style-name="ce5">
            <text:p>BSC - servis centrum spol. s r.o., Hlavná 5, 038 52 Sučany, IČO: 315858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kľúčenky samonavíjacie s potlačou</text:p>
          </table:table-cell>
          <table:table-cell office:value-type="string" table:style-name="ce5">
            <text:p>SPARKS s.r.o., Gagarinova 7/a, 821 03 Bratislava, IČO: 003131992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náhradné tonery do tlačiarní</text:p>
          </table:table-cell>
          <table:table-cell office:value-type="string" table:style-name="ce5">
            <text:p>PRINTO sro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130,00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nová tabuľa a logo školy</text:p>
          </table:table-cell>
          <table:table-cell office:value-type="string" table:style-name="ce5">
            <text:p>G&amp;G svetelné reklamy, s.r.o., Nižná Úvrať 23A, 040 01 Košice, IČO: 4417373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.B.BOCATIOVA 1, KOŠICE, PRACOVISKO STROJÁRENSKA 3, 040 01 KOŠICE,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8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kurz prvej pomoci</text:p>
          </table:table-cell>
          <table:table-cell office:value-type="string" table:style-name="ce5">
            <text:p>Slovenský červený kríž-územný spolok Košice, Komenského 19, Košice, IČO: 0041619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výroba vložiek, zámkov, kľúčov</text:p>
          </table:table-cell>
          <table:table-cell office:value-type="string" table:style-name="ce5">
            <text:p>Daniela Tóthová - DT - FAB, Abovská 75, Košice, IČO: 1429831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prenájom bazéna</text:p>
          </table:table-cell>
          <table:table-cell office:value-type="string" table:style-name="ce5">
            <text:p>Mestská časť Košice- Staré mesto - Mestská krytá plaváreň, Protifašistických bojovníkov 4, Košice, IČO: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9,00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servisná prehliadka a kontrola kopír.stroja</text:p>
          </table:table-cell>
          <table:table-cell office:value-type="string" table:style-name="ce5">
            <text:p>Ing. Ladislav Lemesányi-KOPIA KE, Bauerova 30, 040 23 Košice, IČO: 4040850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kontrola deratizácie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356,00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materiál a náradie do dielni</text:p>
          </table:table-cell>
          <table:table-cell office:value-type="string" table:style-name="ce5">
            <text:p>Ing. Branislav Sabol, náradie, nástroje, Štefánikova 5,040 01 Košice, IČO: 33592268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356,00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l zo dňa 14. 4. 2010</text:p>
          </table:table-cell>
          <table:table-cell office:value-type="string" table:style-name="ce5">
            <text:p>publikácia Fenomén BULVÁR na Slovensku</text:p>
          </table:table-cell>
          <table:table-cell office:value-type="string" table:style-name="ce5">
            <text:p>IRIS-vydavateľstvo a tlač, s.r.o., Žitavská 14, 821 07 Bratislava, IČO: 35926376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5,12 €</text:p>
          </table:table-cell>
          <table:table-cell office:value-type="string" table:style-name="ce6">
            <text:p>14. 4. 2010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materiál na zváranie</text:p>
          </table:table-cell>
          <table:table-cell office:value-type="string" table:style-name="ce5">
            <text:p>Strojzvar združenie Ing. Kutlik Oskar, Strojarenska 3, Košice, IČO: 10687815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0. 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náhradné tonery</text:p>
          </table:table-cell>
          <table:table-cell office:value-type="string" table:style-name="ce5">
            <text:p>PRINTO sro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39,00 €</text:p>
          </table:table-cell>
          <table:table-cell office:value-type="string" table:style-name="ce6">
            <text:p>7. 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.1.2012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25. 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1</text:p>
          </table:table-cell>
          <table:table-cell office:value-type="string" table:style-name="ce5">
            <text:p>prenájom bazéna</text:p>
          </table:table-cell>
          <table:table-cell office:value-type="string" table:style-name="ce5">
            <text:p>Mestská časť Košice- Staré mesto - Mestská krytá plaváreň, Protifašistických bojovníkov 4, Košice, IČO: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27. 10. 2011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šitie a dodávka pracovných odevov a obuvi</text:p>
          </table:table-cell>
          <table:table-cell office:value-type="string" table:style-name="ce5">
            <text:p>INFOBA - Ing. Ján Bartko, Ťahanovská riadky 77, Košice, IČO: 1199996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55,00 €</text:p>
          </table:table-cell>
          <table:table-cell office:value-type="string" table:style-name="ce6">
            <text:p>31. 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Karol Šablatúra-Sklenárstvo, Tolstého 2, Košice, IČO: 10815899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31,00 €</text:p>
          </table:table-cell>
          <table:table-cell office:value-type="string" table:style-name="ce6">
            <text:p>6. 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1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4. 10. 2011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Stredná odborná škola Košice Bocatiova, Bocatiova 1, Košice, IČO: 3557017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 356,00 €</text:p>
          </table:table-cell>
          <table:table-cell office:value-type="string" table:style-name="ce6">
            <text:p>1. 2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uhlie čierne</text:p>
          </table:table-cell>
          <table:table-cell office:value-type="string" table:style-name="ce5">
            <text:p>CIRBUS štefan - CIRPAL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1. 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1</text:p>
          </table:table-cell>
          <table:table-cell office:value-type="string" table:style-name="ce5">
            <text:p>prenájom bazéna</text:p>
          </table:table-cell>
          <table:table-cell office:value-type="string" table:style-name="ce5">
            <text:p>Mestská časť Košice- Staré mesto - Mestská krytá plaváreň, Protifašistických bojovníkov 4, Košice, IČO: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3. 10. 2011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nna Šuchterová, Hellova 7, Košice, IČO: 11993197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9. 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nahradny toner</text:p>
          </table:table-cell>
          <table:table-cell office:value-type="string" table:style-name="ce5">
            <text:p>PRINTO sro, Hlavná 119, Košice, IČO: 4496102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16. 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čistiaci prostriedok FOX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43,08 €</text:p>
          </table:table-cell>
          <table:table-cell office:value-type="string" table:style-name="ce6">
            <text:p>10. 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nákup stravných lístkov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Stredná priemyselná škola, Košice, Komenského 2, 161772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9. 1. 2012</text:p>
          </table:table-cell>
          <table:table-cell office:value-type="string" table:style-name="ce5">
            <text:p>Ing. Michal Baľo, riaditeľ školy</text:p>
          </table:table-cell>
          <table:table-cell table:number-columns-repeated="16377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6T08:04:21Z</dc:date>
    <meta:print-date>2019-11-26T08:03:06Z</meta:print-date>
  </office:meta>
</office:document-meta>
</file>