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1.193125cm" style:use-optimal-column-width="true"/>
    </style:style>
    <style:style style:name="co4" style:family="table-column">
      <style:table-column-properties fo:break-before="auto" style:column-width="10.9008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8.28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5">
            <text:p>deratizácia školských priestorov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5">
            <text:p>oprava zadnej brány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kancelársky materiál - Projekt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94,54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5">
            <text:p>kniha - Projekt</text:p>
          </table:table-cell>
          <table:table-cell office:value-type="string" table:style-name="ce5">
            <text:p>News and Media Holding a.s., Einsteinova 25, Bratislava, IČO:4725628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7,97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A/2019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A/2019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A/2019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dition Košice s.r.o., Košice 58,82108 Bratislava, IČO: 461702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5">
            <text:p>výroba pečiatky</text:p>
          </table:table-cell>
          <table:table-cell office:value-type="string" table:style-name="ce5">
            <text:p>Pečiatky-Vizitky s.r.o., Mäsiarska 29, Košice, IČO: 3173534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8,30 €</text:p>
          </table:table-cell>
          <table:table-cell office:value-type="string" table:style-name="ce6">
            <text:p>18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dataprojektory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41,00 €</text:p>
          </table:table-cell>
          <table:table-cell office:value-type="string" table:style-name="ce6">
            <text:p>17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oprava a čistenie dataprojektorov</text:p>
          </table:table-cell>
          <table:table-cell office:value-type="string" table:style-name="ce5">
            <text:p>Avalon IT s.r.o., Košice, 3167771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5">
            <text:p>zásobník DHV</text:p>
          </table:table-cell>
          <table:table-cell office:value-type="string" table:style-name="ce5">
            <text:p>MAJSTER PAPIER REVÚCA s.r.o., Priemyselná 306, 050 01 Revúca, IČO: 3662734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4,94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prietokový ohrievač vody</text:p>
          </table:table-cell>
          <table:table-cell office:value-type="string" table:style-name="ce5">
            <text:p>THS KEŽMAROK, s.r.o., Garbiarska 19, 060 01 Kežmarok, IČO:1708181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62,97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ŠJ/2019</text:p>
          </table:table-cell>
          <table:table-cell office:value-type="string" table:style-name="ce5">
            <text:p>potravinárska vazelina tub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zabezpčenie šk. súťaže - bagety</text:p>
          </table:table-cell>
          <table:table-cell office:value-type="string" table:style-name="ce5">
            <text:p>Milena Leskovjanská, STATOR, Svornosti 1, Košice, IČO: 3359159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18,72 €</text:p>
          </table:table-cell>
          <table:table-cell office:value-type="string" table:style-name="ce6">
            <text:p>14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5">
            <text:p>futbalové lopty na školskú súťaž</text:p>
          </table:table-cell>
          <table:table-cell office:value-type="string" table:style-name="ce5">
            <text:p>SKL spol. s r.o., Aleja Slobody 3056/13G, 026 01 Dolný Kubín, IČO: 3661026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3,98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5">
            <text:p>školské pomôcky</text:p>
          </table:table-cell>
          <table:table-cell office:value-type="string" table:style-name="ce5">
            <text:p>RCprofi s.r.o., Topol 31, 537 01 Chrudim 1, IČO: 0651223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6,80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Profi kanal, s.r.o., Južná trieda 82, 04001 Košice, IČO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ŠJ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96,85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Ing. Mária Weiszerová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A/2019</text:p>
          </table:table-cell>
          <table:table-cell office:value-type="string" table:style-name="ce5">
            <text:p>osobný automobil</text:p>
          </table:table-cell>
          <table:table-cell office:value-type="string" table:style-name="ce5">
            <text:p>Auto VALAS s.r.o.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4 88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Ing. Mária Weisz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A/2019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1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ŠJ/2019</text:p>
          </table:table-cell>
          <table:table-cell office:value-type="string" table:style-name="ce5">
            <text:p>čistenie odtoku v ŠJ</text:p>
          </table:table-cell>
          <table:table-cell office:value-type="string" table:style-name="ce5">
            <text:p>Hrabčák - VAS Slovakia 1 s.r.o, Južná tr. 4B,IČO: 5191365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nery</text:p>
          </table:table-cell>
          <table:table-cell office:value-type="string" table:style-name="ce5">
            <text:p>78/2019</text:p>
          </table:table-cell>
          <table:table-cell office:value-type="string" table:style-name="ce5">
            <text:p>SOFT-TECH s.r.o. Krátka 1653/3 Stropkov, IČO 4591727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9,61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7. 9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ŠJ/2019</text:p>
          </table:table-cell>
          <table:table-cell office:value-type="string" table:style-name="ce5">
            <text:p>úprava rozmerov haluškovač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7. 9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ŠJ/2019</text:p>
          </table:table-cell>
          <table:table-cell office:value-type="string" table:style-name="ce5">
            <text:p>umávací a oplachovací prostriedok do tanierovej myčky</text:p>
          </table:table-cell>
          <table:table-cell office:value-type="string" table:style-name="ce5">
            <text:p>Ecolab napájadlá 17 Košice Ič.31684165 Dič 202049174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výmena žiaroviek a orezanie stromu</text:p>
          </table:table-cell>
          <table:table-cell office:value-type="string" table:style-name="ce5">
            <text:p>Mgr. Martin Kardoš - MARK, Wupertálska3, Košice 040 01, IČO: 4079706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8,01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tričká ERASMUS+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12,2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ŠJ/2019</text:p>
          </table:table-cell>
          <table:table-cell office:value-type="string" table:style-name="ce5">
            <text:p>oprava konvektomatu ŠJ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karisblok a pero ERASMUS+</text:p>
          </table:table-cell>
          <table:table-cell office:value-type="string" table:style-name="ce5">
            <text:p>RESULT reklamná agentúra s. r. o. , Južná trieda 93, 040 01 Košice IČO: 3618974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71,4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3,48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predplatné Poradca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5,8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elektrický varný kotol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 090,4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A/2019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ŠJ/2019</text:p>
          </table:table-cell>
          <table:table-cell office:value-type="string" table:style-name="ce5">
            <text:p>výmena filtra</text:p>
          </table:table-cell>
          <table:table-cell office:value-type="string" table:style-name="ce5">
            <text:p>J &amp; B Unique SK s.r.o. , Bratislavská 2558/35 J , Šamorín 931 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8,8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 532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ŠJ/2019</text:p>
          </table:table-cell>
          <table:table-cell office:value-type="string" table:style-name="ce5">
            <text:p>telefón pre ŠJ</text:p>
          </table:table-cell>
          <table:table-cell office:value-type="string" table:style-name="ce5">
            <text:p>Elektrosped a.s. Pestovateľská 13, 821 04 Bratislava, ICO 3576503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ŠJ/2019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switch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A/2019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ŠJ/2019</text:p>
          </table:table-cell>
          <table:table-cell office:value-type="string" table:style-name="ce5">
            <text:p>nerezový vešiak na tácky/pokrievky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podlaha pre ŠJ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3,00 €</text:p>
          </table:table-cell>
          <table:table-cell office:value-type="string" table:style-name="ce6">
            <text:p>14. 8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A/2019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dition Košice s.r.o., Košice 58,82108 Bratislava, IČO: 461702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A/2019</text:p>
          </table:table-cell>
          <table:table-cell office:value-type="string" table:style-name="ce5">
            <text:p>tmiče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zástavy</text:p>
          </table:table-cell>
          <table:table-cell office:value-type="string" table:style-name="ce5">
            <text:p>2U spol. s.r.o., Trnavská cesta 84, Bratislava 82102, 1731578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ŠJ/2019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ŠJ/2019</text:p>
          </table:table-cell>
          <table:table-cell office:value-type="string" table:style-name="ce5">
            <text:p>obrusovina do ŠJ</text:p>
          </table:table-cell>
          <table:table-cell office:value-type="string" table:style-name="ce5">
            <text:p>Andreánky Pavol Ing.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Ing. Mária Weiszerová - povere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odstránenie havarijného stavu - výmena odkvapového zvodu</text:p>
          </table:table-cell>
          <table:table-cell office:value-type="string" table:style-name="ce5">
            <text:p>Mgr. Martin Kardoš - MARK, Wupertálska3, Košice 040 01, IČO: 4079706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ŠJ/2019</text:p>
          </table:table-cell>
          <table:table-cell office:value-type="string" table:style-name="ce5">
            <text:p>maľovanie priestorov školskej jedálne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 300,00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2/2019</text:p>
          </table:table-cell>
          <table:table-cell office:value-type="string" table:style-name="ce7">
            <text:p>zistenie a odstránenie havarijného stavu fasády budovy - obitie a oklepanie zvetralej a uvoľnenej časti omietky</text:p>
          </table:table-cell>
          <table:table-cell office:value-type="string" table:style-name="ce5">
            <text:p>Mgr. Martin Kardoš - MARK, Wupertálska3, Košice 040 01, IČO: 4079706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gumolit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24. 7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A/2019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 Gábriel s.r.o., Košice, Ulica Osloboditeľov 70, KE-Barca, 3169909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A/2019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počítače a monitory</text:p>
          </table:table-cell>
          <table:table-cell office:value-type="string" table:style-name="ce5">
            <text:p>MB TECH BB s.r.o., Zvolenská cesta 37, 97401 Banská Bystrica, IČO:3662252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 33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Ing. Mária Weiszerová - poveraná vedením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čistiace prostriedky škola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. Mária Weisz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 551,15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. Mária Weisz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3. 6. 2019</text:p>
          </table:table-cell>
          <table:table-cell office:value-type="string" table:style-name="ce5">
            <text:p>Ing. Mária Weisz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zmena kódov na signalizačnom zariadení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Ing. Mária Weisz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ŠJ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switch 24 port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Ing. Peter Parimucha,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ŠJ/2019</text:p>
          </table:table-cell>
          <table:table-cell office:value-type="string" table:style-name="ce5">
            <text:p>čitenie odtokov v ŠJ</text:p>
          </table:table-cell>
          <table:table-cell office:value-type="string" table:style-name="ce5">
            <text:p>Hrabčák - VAS Slovakia 1 s.r.o, Južná tr. 4B,IČO: 5191365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Ing. Peter Parimucha,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STK Seat</text:p>
          </table:table-cell>
          <table:table-cell office:value-type="string" table:style-name="ce5">
            <text:p>Edition Košice s.r.o., Košice 58,82108 Bratislava, IČO: 461702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3. 6. 2019</text:p>
          </table:table-cell>
          <table:table-cell office:value-type="string" table:style-name="ce5">
            <text:p>Ing. Peter Parimucha,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svietidlo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Ing. Peter Parimucha,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A/2019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Auto Gábriel s.r.o., Košice, Ulica Osloboditeľov 70, KE-Barca, 3169909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aktualizácia správy z dohľadu nad pracovným prostredím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Ing. Peter Parimucha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materiál na údržbu a opravy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Ing. Peter Parimucha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šj/2019</text:p>
          </table:table-cell>
          <table:table-cell office:value-type="string" table:style-name="ce5">
            <text:p>čistiace prostriedky pre školskú jedáleň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Ing. Peter Parimucha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A/2019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WM Autodiely s. r. o., Banská Bystrica IČO 316371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6,80 €</text:p>
          </table:table-cell>
          <table:table-cell office:value-type="string" table:style-name="ce6">
            <text:p>17. 3. 2019</text:p>
          </table:table-cell>
          <table:table-cell office:value-type="string" table:style-name="ce5">
            <text:p>Ing. Peter Parimucha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šj/2019</text:p>
          </table:table-cell>
          <table:table-cell office:value-type="string" table:style-name="ce5">
            <text:p>umývací a oplachovací prostriedok do umývačky</text:p>
          </table:table-cell>
          <table:table-cell office:value-type="string" table:style-name="ce5">
            <text:p>EKO Servis SK s.r.o., Exnárova 10, 040 01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Ing. Peter Parimucha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šj/2019</text:p>
          </table:table-cell>
          <table:table-cell office:value-type="string" table:style-name="ce5">
            <text:p>oprava pohárovej umývačky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Ing. Peter Parimucha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A/2019</text:p>
          </table:table-cell>
          <table:table-cell office:value-type="string" table:style-name="ce5">
            <text:p>spojka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údržba elekt. zabezp. systému a údržba el. pohonu zadnej brány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3. 5. 2019</text:p>
          </table:table-cell>
          <table:table-cell office:value-type="string" table:style-name="ce5">
            <text:p>Ing. Peter Parimucha,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. 5. 2019</text:p>
          </table:table-cell>
          <table:table-cell office:value-type="string" table:style-name="ce5">
            <text:p>Ing. Peter Parimucha,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3. 5. 2019</text:p>
          </table:table-cell>
          <table:table-cell office:value-type="string" table:style-name="ce5">
            <text:p>Ing. Peter Parimucha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kamerový systém, kamery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Ing. Peter Parimucha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šj/2019</text:p>
          </table:table-cell>
          <table:table-cell office:value-type="string" table:style-name="ce5">
            <text:p>oprava teplovzdušnej rúr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1,64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Ing. Peter Parimucha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ŠJ/2019</text:p>
          </table:table-cell>
          <table:table-cell office:value-type="string" table:style-name="ce5">
            <text:p>čistiace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A/2019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Auto Gábriel s.r.o., Košice, Ulica Osloboditeľov 70, KE-Barca, 3169909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A/2019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ŠJ/2019</text:p>
          </table:table-cell>
          <table:table-cell office:value-type="string" table:style-name="ce5">
            <text:p>obrusy, džbány pre ŠJ</text:p>
          </table:table-cell>
          <table:table-cell office:value-type="string" table:style-name="ce5">
            <text:p>CORA Ing. Jozef Šifra, Dostojevského 69, 058 01 Poprad 1, IČO: 1428020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ŠJ/2019</text:p>
          </table:table-cell>
          <table:table-cell office:value-type="string" table:style-name="ce5">
            <text:p>výmena šprirál v režóne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ŠJ/2019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6,8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6,8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svietidlá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ŠJ/2019</text:p>
          </table:table-cell>
          <table:table-cell office:value-type="string" table:style-name="ce5">
            <text:p>taniere do ŠJ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,8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ŠJ/2019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ŠJ/2019</text:p>
          </table:table-cell>
          <table:table-cell office:value-type="string" table:style-name="ce5">
            <text:p>umývycí prostriedok do tanierovej myčky</text:p>
          </table:table-cell>
          <table:table-cell office:value-type="string" table:style-name="ce5">
            <text:p>EKO Servis SK s.r.o., Exnárova 10, 040 01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ŠJ/2019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,37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ŠJ/2019</text:p>
          </table:table-cell>
          <table:table-cell office:value-type="string" table:style-name="ce5">
            <text:p>práčka pre ŠJ</text:p>
          </table:table-cell>
          <table:table-cell office:value-type="string" table:style-name="ce5">
            <text:p>Elektrosped a.s. Pestovateľská 13, 821 04 Bratislava, ICO 3576503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14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školenie žiakov</text:p>
          </table:table-cell>
          <table:table-cell office:value-type="string" table:style-name="ce5">
            <text:p>Železnice Slovenskej republiky, Klemensova 8, Bratislava, IČO: 313645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obed- deň učiteľov</text:p>
          </table:table-cell>
          <table:table-cell office:value-type="string" table:style-name="ce5">
            <text:p>Hotel <text:s/>Maratón, Strojárenská 11A, 040 01 Košice,IČO:3657079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ŠJ/2019</text:p>
          </table:table-cell>
          <table:table-cell office:value-type="string" table:style-name="ce5">
            <text:p>čistiacie prostriedk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60,01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oprava tlačiarní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kyslík a 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3,8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Profi kanal, s.r.o., Južná trieda 82, 04001 Košice, IČO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volant - Projekt</text:p>
          </table:table-cell>
          <table:table-cell office:value-type="string" table:style-name="ce5">
            <text:p>Races s.r.o., Povrazova 15, IČO:4566946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60,70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rezač na hrany stolov</text:p>
          </table:table-cell>
          <table:table-cell office:value-type="string" table:style-name="ce5">
            <text:p>Remab s.r.o.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ŠJ/2019</text:p>
          </table:table-cell>
          <table:table-cell office:value-type="string" table:style-name="ce5">
            <text:p>audit-teplomerov v ŠJ</text:p>
          </table:table-cell>
          <table:table-cell office:value-type="string" table:style-name="ce5">
            <text:p>Slovenská legálna metrológia, n. o., Hviezdoslavova 31, 974 01 Banská Bystrica, 3795452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,8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e-knihy</text:p>
          </table:table-cell>
          <table:table-cell office:value-type="string" table:style-name="ce5">
            <text:p>Mgr. Peter Kučera, Komárnická 34, 82102 Bratislava, DIČ: 103974646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6,70 €</text:p>
          </table:table-cell>
          <table:table-cell office:value-type="string" table:style-name="ce6">
            <text:p>14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Solčanský GROUP s.r.o., IČO:51285681, Obišov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 757,09 €</text:p>
          </table:table-cell>
          <table:table-cell office:value-type="string" table:style-name="ce6">
            <text:p>14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držiaky na hasiaci prístroj</text:p>
          </table:table-cell>
          <table:table-cell office:value-type="string" table:style-name="ce5">
            <text:p>FLORIAN, s.r.o, Priekopská 26, 036 08 Martin, IČO:36 427 96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,46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ŠJ/2019</text:p>
          </table:table-cell>
          <table:table-cell office:value-type="string" table:style-name="ce5">
            <text:p>nerezové stoly školskájedáleň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64,8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ŠJ/2019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9,94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ŠJ/2019</text:p>
          </table:table-cell>
          <table:table-cell office:value-type="string" table:style-name="ce5">
            <text:p>akturalizácia programu</text:p>
          </table:table-cell>
          <table:table-cell office:value-type="string" table:style-name="ce5">
            <text:p>SOFT- GL <text:s/>s.r.o. Rampová <text:s/>4, 040 01 <text:s/>Košice, IČO : 3618221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78,48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GKM plus s.r.o., IČ: 4624776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,73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2,94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A/2019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OTOR - CAR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2. 2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ŠJ/2019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Emília Bucsková emCar, Floriánska 10, 040 01 Košice, IČO:3369495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2,38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ŠJ/2019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8,9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ŠJ/2019</text:p>
          </table:table-cell>
          <table:table-cell office:value-type="string" table:style-name="ce5">
            <text:p>odborná spôsobilosť</text:p>
          </table:table-cell>
          <table:table-cell office:value-type="string" table:style-name="ce5">
            <text:p>Slovenský červený kríž - územný spolok Košice -okolie, Komenského 19, Košice, IČO: 41620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lyžiarsky kurz</text:p>
          </table:table-cell>
          <table:table-cell office:value-type="string" table:style-name="ce5">
            <text:p>Súkromná spojená škola EDURAM, Maurerova 55, 053 42 Krompachy, IČO:5172806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 000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Soft-ech, s. r. o., Krátka 1653/3, 091 01 <text:s/>Stropkov, IČO: 4591727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4,77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dvere, gumolit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787,85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klzák na nábytok</text:p>
          </table:table-cell>
          <table:table-cell office:value-type="string" table:style-name="ce5">
            <text:p>JAPA trade, s.r.o., Zádubanská 110/30, 010 03 Žilina, IČO:4731933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,86 €</text:p>
          </table:table-cell>
          <table:table-cell office:value-type="string" table:style-name="ce6">
            <text:p>25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ŠJ/2019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Frape catering s.r.o., Pekárska 7489/40A, 917 00 Trnava, IČO: 4417845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3,60 €</text:p>
          </table:table-cell>
          <table:table-cell office:value-type="string" table:style-name="ce6">
            <text:p>25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ŠJ/2019</text:p>
          </table:table-cell>
          <table:table-cell office:value-type="string" table:style-name="ce5">
            <text:p>digestory do školskej jedálne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3 874,64 €</text:p>
          </table:table-cell>
          <table:table-cell office:value-type="string" table:style-name="ce6">
            <text:p>24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predplatné časopisu Škola</text:p>
          </table:table-cell>
          <table:table-cell office:value-type="string" table:style-name="ce5">
            <text:p>JurisDat - M. Medlen, Ondavská 8, Bratislava, 1182197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3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materiál údržba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6,84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materiál údržba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12,00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66,5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bagety na športovú sútaž školy</text:p>
          </table:table-cell>
          <table:table-cell office:value-type="string" table:style-name="ce5">
            <text:p>Milena Leskovjanská, STATOR, Svornosti 1, Košice, IČO: 3359159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7,3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ŠJ/2019</text:p>
          </table:table-cell>
          <table:table-cell office:value-type="string" table:style-name="ce5">
            <text:p>oprava konvektomatu v ŠJ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7,22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49,13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A/2019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Auto Gábriel s.r.o., Košice, Ulica Osloboditeľov 70, KE-Barca, 3169909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6,03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A/2019</text:p>
          </table:table-cell>
          <table:table-cell office:value-type="string" table:style-name="ce5">
            <text:p>tablet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15. 1. 2019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A/2018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28. 12. 2018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A/2018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 Jozef Eliaš,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0. 12. 2019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8</text:p>
          </table:table-cell>
          <table:table-cell office:value-type="string" table:style-name="ce5">
            <text:p>lavice a stoličky</text:p>
          </table:table-cell>
          <table:table-cell office:value-type="string" table:style-name="ce5">
            <text:p>Alex nábytok, Hadovská 870, IČO:3655385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 000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</text:p>
          </table:table-cell>
          <table:table-cell office:value-type="string" table:style-name="ce5">
            <text:p>zváračsky oblek a topánky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ŠJ/2018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06,17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8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2,07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8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78,42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23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SOFT-TECH s.r.o. Krátka 1653/3 Stropkov, IČO 4591727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</text:p>
          </table:table-cell>
          <table:table-cell office:value-type="string" table:style-name="ce5">
            <text:p>pracovné odevy pre údržbu</text:p>
          </table:table-cell>
          <table:table-cell office:value-type="string" table:style-name="ce5">
            <text:p>AMI - Aneta Dugasová, IČO:441786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142/ŠJ/20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4,45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</text:p>
          </table:table-cell>
          <table:table-cell office:value-type="string" table:style-name="ce5">
            <text:p>odborná prehliadka</text:p>
          </table:table-cell>
          <table:table-cell office:value-type="string" table:style-name="ce5">
            <text:p>Ing. Orth Romuald, Stará Baštová 7, 040 01 Košice, IČO: 1082691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, Cakociová Júli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4,1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</text:p>
          </table:table-cell>
          <table:table-cell office:value-type="string" table:style-name="ce5">
            <text:p>materiál pre pax</text:p>
          </table:table-cell>
          <table:table-cell office:value-type="string" table:style-name="ce5">
            <text:p>HAGARD HAL, Holubyho 12 049 27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ŠJ/2018</text:p>
          </table:table-cell>
          <table:table-cell office:value-type="string" table:style-name="ce5">
            <text:p>čistenie odpadu</text:p>
          </table:table-cell>
          <table:table-cell office:value-type="string" table:style-name="ce5">
            <text:p>Hrabčák - VAS Slovakia 1 s.r.o, Južná tr. 4B,IČO: 5191365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ŠJ/2018</text:p>
          </table:table-cell>
          <table:table-cell office:value-type="string" table:style-name="ce5">
            <text:p>materiál elektro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A/2018</text:p>
          </table:table-cell>
          <table:table-cell office:value-type="string" table:style-name="ce5">
            <text:p>pneumatika</text:p>
          </table:table-cell>
          <table:table-cell office:value-type="string" table:style-name="ce5">
            <text:p>VEA s.r.o.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3,00 €</text:p>
          </table:table-cell>
          <table:table-cell office:value-type="string" table:style-name="ce6">
            <text:p>16. 12. 2018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ŠJ/2018</text:p>
          </table:table-cell>
          <table:table-cell office:value-type="string" table:style-name="ce5">
            <text:p>odšťavovač</text:p>
          </table:table-cell>
          <table:table-cell office:value-type="string" table:style-name="ce5">
            <text:p>Elektrosped a.s. Pestovateľská 13, 821 04 Bratislava, ICO 3576503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9,4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Hygiene Products Slovakia, s.r.o., Gemerská Hôrka <text:s/>400, Gemerská Hôrka, IČO: 365909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5">
            <text:p>relax kupón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 158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5">
            <text:p>čistiace prostriedky škola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ŠJ/20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6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ŠJ/2018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ŠJ/2018</text:p>
          </table:table-cell>
          <table:table-cell office:value-type="string" table:style-name="ce5">
            <text:p>čistiace prostriedky do myčky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8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1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40,6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</text:p>
          </table:table-cell>
          <table:table-cell office:value-type="string" table:style-name="ce5">
            <text:p>svietidlá ŠJ</text:p>
          </table:table-cell>
          <table:table-cell office:value-type="string" table:style-name="ce5">
            <text:p>HAGARD HAL, Holubyho 12 049 27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99,13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</text:p>
          </table:table-cell>
          <table:table-cell office:value-type="string" table:style-name="ce5">
            <text:p>materiál Projekt</text:p>
          </table:table-cell>
          <table:table-cell office:value-type="string" table:style-name="ce5">
            <text:p>Marek Kurnota TECHFUN, Žaškov 400, 02721 Žaškov, IČO: 5049386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</text:p>
          </table:table-cell>
          <table:table-cell office:value-type="string" table:style-name="ce5">
            <text:p>materiál Projekt</text:p>
          </table:table-cell>
          <table:table-cell office:value-type="string" table:style-name="ce5">
            <text:p>Marek Kurntoa Techfun, IČO:5049386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98,7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8</text:p>
          </table:table-cell>
          <table:table-cell office:value-type="string" table:style-name="ce5">
            <text:p>oprava hydrantov v telocvični</text:p>
          </table:table-cell>
          <table:table-cell office:value-type="string" table:style-name="ce5">
            <text:p>Šamaj F.,Vodná 6,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8</text:p>
          </table:table-cell>
          <table:table-cell office:value-type="string" table:style-name="ce5">
            <text:p>materiál pre pax</text:p>
          </table:table-cell>
          <table:table-cell office:value-type="string" table:style-name="ce5">
            <text:p>Kovstav, Slobody 8, KE, 324644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4,4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96,83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</text:p>
          </table:table-cell>
          <table:table-cell office:value-type="string" table:style-name="ce5">
            <text:p>elekt. stolička pre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GKM plus s.r.o., IČ: 4624776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0,06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Florbal s.r.o.,IČ: 448870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31,3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5">
            <text:p>karimatky na tel. výchovu</text:p>
          </table:table-cell>
          <table:table-cell office:value-type="string" table:style-name="ce5">
            <text:p>JET SPORT CHAIRMAN, 602, Považská Teplá, IČO: 3163396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2,1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5">
            <text:p>prietokový ohrievač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8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2,83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</text:p>
          </table:table-cell>
          <table:table-cell office:value-type="string" table:style-name="ce5">
            <text:p>materiáln na železnično modelársky krúžok</text:p>
          </table:table-cell>
          <table:table-cell office:value-type="string" table:style-name="ce5">
            <text:p>ATasC s.r.o., Tehelná 9A, Trnava,IČO:4531795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43,99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</text:p>
          </table:table-cell>
          <table:table-cell office:value-type="string" table:style-name="ce5">
            <text:p>kontrola hasiacich prístrojov</text:p>
          </table:table-cell>
          <table:table-cell office:value-type="string" table:style-name="ce5">
            <text:p>Šamaj F.,Vodná 6,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</text:p>
          </table:table-cell>
          <table:table-cell office:value-type="string" table:style-name="ce5">
            <text:p>rohože</text:p>
          </table:table-cell>
          <table:table-cell office:value-type="string" table:style-name="ce5">
            <text:p>FB Handel und Service GmbH, IČ DPH: DE27219792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41,93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5">
            <text:p>počítače</text:p>
          </table:table-cell>
          <table:table-cell office:value-type="string" table:style-name="ce5">
            <text:p>MB TECH BB s.r.o., Zvolenská cesta 37, 97401 Banská Bystrica, IČO:3662252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 840,0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</text:p>
          </table:table-cell>
          <table:table-cell office:value-type="string" table:style-name="ce5">
            <text:p>prietokový ohrievač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5">
            <text:p>plošinový vozíček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73,2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</text:p>
          </table:table-cell>
          <table:table-cell office:value-type="string" table:style-name="ce5">
            <text:p>Ram do PC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</text:p>
          </table:table-cell>
          <table:table-cell office:value-type="string" table:style-name="ce5">
            <text:p>balík TS 200</text:p>
          </table:table-cell>
          <table:table-cell office:value-type="string" table:style-name="ce5">
            <text:p>Disig a.s., Zahradnícka 151, 821 08 Bratislav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5">
            <text:p>materiíl na kružky</text:p>
          </table:table-cell>
          <table:table-cell office:value-type="string" table:style-name="ce5">
            <text:p>exclusive essential export s.r.o.,IČO: 2414846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 821,6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,54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</text:p>
          </table:table-cell>
          <table:table-cell office:value-type="string" table:style-name="ce5">
            <text:p>mandátny certifikát</text:p>
          </table:table-cell>
          <table:table-cell office:value-type="string" table:style-name="ce5">
            <text:p>Disig a.s., Zahradnícka 151, 821 08 Bratislav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71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5">
            <text:p>revízia zvíhacieho zariadenia na automobily</text:p>
          </table:table-cell>
          <table:table-cell office:value-type="string" table:style-name="ce5">
            <text:p>Ing. Vladimír Huba, IČO:3507704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5">
            <text:p>vrecia do koša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,48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ŠJ/2018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33,52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ŠJ/2018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73,84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ŠJ/2018</text:p>
          </table:table-cell>
          <table:table-cell office:value-type="string" table:style-name="ce5">
            <text:p>čistiace prostriedky do myčky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8,8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ŠJ/2018</text:p>
          </table:table-cell>
          <table:table-cell office:value-type="string" table:style-name="ce5">
            <text:p>toner ŠJ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,2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39,6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A/2018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VEA s.r.o.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Ing. Jozef Eliaš,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A/2018</text:p>
          </table:table-cell>
          <table:table-cell office:value-type="string" table:style-name="ce5">
            <text:p>oprava, STK</text:p>
          </table:table-cell>
          <table:table-cell office:value-type="string" table:style-name="ce5">
            <text:p>Auto Gábriel s.r.o., Košice, Ulica Osloboditeľov 70, KE-Barca, 3169909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Ing. Jozef Eliaš,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KOVOPLASTKE s.r.o, IČO:3167373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5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ŠJ/2018</text:p>
          </table:table-cell>
          <table:table-cell office:value-type="string" table:style-name="ce5">
            <text:p>filter</text:p>
          </table:table-cell>
          <table:table-cell office:value-type="string" table:style-name="ce5">
            <text:p>J&amp;B Unique s.r.o., Vicenzy 2209/8A, 931 01 <text:s/>Šamorín, IČO: 3592818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5">
            <text:p>čistiace do myčky pre ŠJ</text:p>
          </table:table-cell>
          <table:table-cell office:value-type="string" table:style-name="ce5">
            <text:p>EKO AREAL LEWEL s.r.o.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ŠJ/2018</text:p>
          </table:table-cell>
          <table:table-cell office:value-type="string" table:style-name="ce5">
            <text:p>výroba pečiatky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ŠJ/2018</text:p>
          </table:table-cell>
          <table:table-cell office:value-type="string" table:style-name="ce5">
            <text:p>zásobník papierových ručníkov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</text:p>
          </table:table-cell>
          <table:table-cell office:value-type="string" table:style-name="ce5">
            <text:p>materiál pre údržbu ŠJ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ŠJ/2018</text:p>
          </table:table-cell>
          <table:table-cell office:value-type="string" table:style-name="ce5">
            <text:p>veľkokuchynské zariadenia pre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74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ŠJ/2018</text:p>
          </table:table-cell>
          <table:table-cell office:value-type="string" table:style-name="ce5">
            <text:p>davkovač na ruky (veľký) pre ŠJ</text:p>
          </table:table-cell>
          <table:table-cell office:value-type="string" table:style-name="ce5">
            <text:p>B2B Partner s.r.o. Šulekova 2, 81106 Bratislava, IČO: 4441346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ŠJ/2018</text:p>
          </table:table-cell>
          <table:table-cell office:value-type="string" table:style-name="ce5">
            <text:p>davkovač na ruky (malý) pre ŠJ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ŠJ/2018</text:p>
          </table:table-cell>
          <table:table-cell office:value-type="string" table:style-name="ce5">
            <text:p>teplomer ŠJ</text:p>
          </table:table-cell>
          <table:table-cell office:value-type="string" table:style-name="ce5">
            <text:p>Garoma, Popradská 58/B, 040 11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A/2018</text:p>
          </table:table-cell>
          <table:table-cell office:value-type="string" table:style-name="ce5">
            <text:p>akomulátor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Ing. Jozef Eliaš,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5">
            <text:p>autopreprava</text:p>
          </table:table-cell>
          <table:table-cell office:value-type="string" table:style-name="ce5">
            <text:p>Autoškola Darivčák, Dunajská 10,Košice, IČO 34863150,PSĆ 040 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ŠJ/2018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89,11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5">
            <text:p>pracovné odevy pre údržbu a upratovačky</text:p>
          </table:table-cell>
          <table:table-cell office:value-type="string" table:style-name="ce5">
            <text:p>REMPO UNIVERS BB, s.r.o., Južná trieda 48, 04001 Košice, IČO: 4765296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5">
            <text:p>pracobná obuv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ŠJ/2018</text:p>
          </table:table-cell>
          <table:table-cell office:value-type="string" table:style-name="ce5">
            <text:p>zásobník na čaj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5">
            <text:p>predplatné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5,8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9,75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3,53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ŠJ/2018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CORA - GASTRO s.r.o.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školenie BOZP pre žiakov</text:p>
          </table:table-cell>
          <table:table-cell office:value-type="string" table:style-name="ce5">
            <text:p>Železnice Slovenskej republiky, Klemensova 8, Bratislava, IČO: 313645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ŠJ/2018</text:p>
          </table:table-cell>
          <table:table-cell office:value-type="string" table:style-name="ce5">
            <text:p>odvoz KBO</text:p>
          </table:table-cell>
          <table:table-cell office:value-type="string" table:style-name="ce5">
            <text:p>HU IRON, Kavečianska cesta 41, 040 01 Košice, IČO 4544713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A/2018</text:p>
          </table:table-cell>
          <table:table-cell office:value-type="string" table:style-name="ce5">
            <text:p>náhradné diely na auto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8,88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Ing. Jozef Eliaš,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ŠJ/2018</text:p>
          </table:table-cell>
          <table:table-cell office:value-type="string" table:style-name="ce5">
            <text:p>maľovanie ŠJ</text:p>
          </table:table-cell>
          <table:table-cell office:value-type="string" table:style-name="ce5">
            <text:p>Solčanský GROUP s.r.o., IČO:51285681, Obišov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68,63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A/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igaprint.sk s.r.o. Kuzmányho 30, 911 01 Trenčín IČO: 5037029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1,6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A/2018</text:p>
          </table:table-cell>
          <table:table-cell office:value-type="string" table:style-name="ce5">
            <text:p>oprava SEATA</text:p>
          </table:table-cell>
          <table:table-cell office:value-type="string" table:style-name="ce5">
            <text:p>Auto Gábriel s.r.o., Košice, Ulica Osloboditeľov 70, KE-Barca, 3169909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74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A/2018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OTOR - CAR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0,59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A/2018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dition Košice s.r.o., Košice 58,82108 Bratislava, IČO: 461702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8,60 €</text:p>
          </table:table-cell>
          <table:table-cell office:value-type="string" table:style-name="ce6">
            <text:p>24. 8. 2018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učebnice angličtiny</text:p>
          </table:table-cell>
          <table:table-cell office:value-type="string" table:style-name="ce5">
            <text:p>MEGABOOKS SK, spol.s.r.o., Kopčianska 3748/41, 85101 Bratislava, IČO: 3669959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 88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predplatné železničného magazínu</text:p>
          </table:table-cell>
          <table:table-cell office:value-type="string" table:style-name="ce5">
            <text:p>Railway Bilder, s.r.o., IČO:2425603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ŠJ/2018</text:p>
          </table:table-cell>
          <table:table-cell office:value-type="string" table:style-name="ce5">
            <text:p>šeky pre školskú jedáleň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ŠJ/2018</text:p>
          </table:table-cell>
          <table:table-cell office:value-type="string" table:style-name="ce5">
            <text:p>chladnička pre ŠJ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9,9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 595,72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ŠJ/2018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45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ŠJ/2018</text:p>
          </table:table-cell>
          <table:table-cell office:value-type="string" table:style-name="ce5">
            <text:p>kancelárske potreb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ŠJ/2018</text:p>
          </table:table-cell>
          <table:table-cell office:value-type="string" table:style-name="ce5">
            <text:p>čistiace do myčky pre ŠJ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8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ŠJ/2018</text:p>
          </table:table-cell>
          <table:table-cell office:value-type="string" table:style-name="ce5">
            <text:p>prebíjanie odpadov</text:p>
          </table:table-cell>
          <table:table-cell office:value-type="string" table:style-name="ce5">
            <text:p>Hrabčák - VAS Slovakia 1 s.r.o, Južná tr. 4B,IČO: 5191365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ŠJ/2018</text:p>
          </table:table-cell>
          <table:table-cell office:value-type="string" table:style-name="ce5">
            <text:p>revízia konvektomatu</text:p>
          </table:table-cell>
          <table:table-cell office:value-type="string" table:style-name="ce5">
            <text:p>GASTMA- technika pre gastronómiu, Dénešová 10, Košice, IČO: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A/2018</text:p>
          </table:table-cell>
          <table:table-cell office:value-type="string" table:style-name="ce5">
            <text:p>autožiarovky</text:p>
          </table:table-cell>
          <table:table-cell office:value-type="string" table:style-name="ce5">
            <text:p>Česmad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Ing. Jozef Eliaš,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PC zostava (mzdovú účtareň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29,64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A/2018</text:p>
          </table:table-cell>
          <table:table-cell office:value-type="string" table:style-name="ce5">
            <text:p>hlavný kľúč do auta</text:p>
          </table:table-cell>
          <table:table-cell office:value-type="string" table:style-name="ce5">
            <text:p>Auto Gábriel s.r.o., Košice, Ulica Osloboditeľov 70, KE-Barca, 3169909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72,00 €</text:p>
          </table:table-cell>
          <table:table-cell office:value-type="string" table:style-name="ce6">
            <text:p>26. 7. 2018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výroba kĺúčov a dvojzámok</text:p>
          </table:table-cell>
          <table:table-cell office:value-type="string" table:style-name="ce5">
            <text:p>DT - FABKe s.r.o. <text:s/>Štúrova 24, 040 <text:s/>01 <text:s text:c="2"/>Košice - IČO : 5042828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ATF 9,1 multilicencia</text:p>
          </table:table-cell>
          <table:table-cell office:value-type="string" table:style-name="ce5">
            <text:p><text:s/>Firma SWX, <text:s/>RNDr. Josef Fučík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6. 7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časopis predplatné</text:p>
          </table:table-cell>
          <table:table-cell office:value-type="string" table:style-name="ce5">
            <text:p>Parentes vydavateľstvo, Bernolákova 7, P.O.Box 17, 90201 Pezinok, IČO: 449241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6. 7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A/2018</text:p>
          </table:table-cell>
          <table:table-cell office:value-type="string" table:style-name="ce5">
            <text:p>opava automobilu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Ing. Jozef Eliaš,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DOBART s.r.o. Ing. Dobos, Rudná 353, Rožňava, IČO: 3164818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7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7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oprava automobilu KE355ER</text:p>
          </table:table-cell>
          <table:table-cell office:value-type="string" table:style-name="ce5">
            <text:p>Stredná odborná škola automobilová, Moldavská cesta 2, 041 99 Košice, IČO:1707840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ŠJ/2018</text:p>
          </table:table-cell>
          <table:table-cell office:value-type="string" table:style-name="ce5">
            <text:p>stropný ventilátor do ŠJ</text:p>
          </table:table-cell>
          <table:table-cell office:value-type="string" table:style-name="ce5">
            <text:p>DALAP s.r.o., Osadná 2, Bratislava, <text:s/>IČO:4665513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2,4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kultúrno šport. akcia v súvislosti s realizáciou podnik. sociálnej politiky</text:p>
          </table:table-cell>
          <table:table-cell office:value-type="string" table:style-name="ce5">
            <text:p>Pltnictvo Dunajec Červený Kláštor 8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41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kultúrno šport. akcia v súvislosti s realizáciou podnik. sociálnej politiky</text:p>
          </table:table-cell>
          <table:table-cell office:value-type="string" table:style-name="ce5">
            <text:p>Ľubovnianske múzeum HRAD, Zámocka 22, St. Ľubovňa, IČO 3778123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kultúrno šport. akcia v súvislosti s realizáciou podnik. sociálnej politiky</text:p>
          </table:table-cell>
          <table:table-cell office:value-type="string" table:style-name="ce5">
            <text:p>Chata Pieniny, s.r.o.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kultúrno šport. akcia v súvislosti s realizáciou podnik. sociálnej politiky</text:p>
          </table:table-cell>
          <table:table-cell office:value-type="string" table:style-name="ce5">
            <text:p>NESTVILL PARK, Hniezdne 471, 065 01 Stará Ľubovň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16,5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kultúrno šport. akcia v súvislosti s realizáciou podnik. sociálnej politiky</text:p>
          </table:table-cell>
          <table:table-cell office:value-type="string" table:style-name="ce5">
            <text:p>Eurobus, Staničné námestie 9, 04204 Košice, IČO: 3621107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STK KE355R</text:p>
          </table:table-cell>
          <table:table-cell office:value-type="string" table:style-name="ce5">
            <text:p>Edition Košice s.r.o., Košice 58,82108 Bratislava, IČO: 461702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A/2018</text:p>
          </table:table-cell>
          <table:table-cell office:value-type="string" table:style-name="ce5">
            <text:p>brzové valčeky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9,84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Ing. Jozef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A/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COMP´S, spol. s r.o., Husova 539, 468 51 <text:s/>Smržovka, ČR, IČO: 4670957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,57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upgrade programu</text:p>
          </table:table-cell>
          <table:table-cell office:value-type="string" table:style-name="ce5">
            <text:p>Homola, s.r.o, Študentská 1, Košice, IČO: 3132592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 169,47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ŠJ/2018</text:p>
          </table:table-cell>
          <table:table-cell office:value-type="string" table:style-name="ce5">
            <text:p>oprava výdajného pultu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ŠJ/2018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výkon zodpovednej osoby</text:p>
          </table:table-cell>
          <table:table-cell office:value-type="string" table:style-name="ce5">
            <text:p>osobnyudaj.sk, s. r. o., Garbiarska 5, 040 01 <text:s/>Košice, IČO: 505280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batéria Li-lon pre HP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A/2018</text:p>
          </table:table-cell>
          <table:table-cell office:value-type="string" table:style-name="ce5">
            <text:p>prehliadka a oprava auta</text:p>
          </table:table-cell>
          <table:table-cell office:value-type="string" table:style-name="ce5">
            <text:p>Auto Gábriel s.r.o., Košice, Ulica Osloboditeľov 70, KE-Barca, 3169909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24,43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Ing. Jozef Eliaš,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ŠJ/2018</text:p>
          </table:table-cell>
          <table:table-cell office:value-type="string" table:style-name="ce5">
            <text:p>pritláčač k rezáku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ŠJ/2018</text:p>
          </table:table-cell>
          <table:table-cell office:value-type="string" table:style-name="ce5">
            <text:p>gumičky na ventil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ŠJ/2018</text:p>
          </table:table-cell>
          <table:table-cell office:value-type="string" table:style-name="ce5">
            <text:p>čistiace do myčky pre ŠJ</text:p>
          </table:table-cell>
          <table:table-cell office:value-type="string" table:style-name="ce5">
            <text:p>EKOSERVIS Košice, s.r.o., Podnikateľská 20, Košice ; IČO: 4654981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9,39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ŠJ/2018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4,88 €</text:p>
          </table:table-cell>
          <table:table-cell office:value-type="string" table:style-name="ce6">
            <text:p>24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cateringové služby na kultúrnu akciu školy</text:p>
          </table:table-cell>
          <table:table-cell office:value-type="string" table:style-name="ce5">
            <text:p>Študenské kluby s.r.o., IČO:36602434, Jedlíková 5,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 050,00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školenie BOZP pre žiakov</text:p>
          </table:table-cell>
          <table:table-cell office:value-type="string" table:style-name="ce5">
            <text:p>Železnice Slovenskej republiky, Klemensova 8, Bratislava, IČO: 313645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výkaz výmer na opravu strechy telocvične</text:p>
          </table:table-cell>
          <table:table-cell office:value-type="string" table:style-name="ce5">
            <text:p>Griff s.r.o., Krivá 17, Košice, IČO: 3167750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čistiace prostriedky škola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8,11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2,09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ŠJ/2018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ŠJ/2018</text:p>
          </table:table-cell>
          <table:table-cell office:value-type="string" table:style-name="ce5">
            <text:p>pracovná obuv ŠJ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ŠJ/2018</text:p>
          </table:table-cell>
          <table:table-cell office:value-type="string" table:style-name="ce5">
            <text:p>šeky pre školskú jedáleň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ŠJ/2018</text:p>
          </table:table-cell>
          <table:table-cell office:value-type="string" table:style-name="ce5">
            <text:p>školenie HACCP</text:p>
          </table:table-cell>
          <table:table-cell office:value-type="string" table:style-name="ce5">
            <text:p>Slov.červený kríž, Košice-okolie, , , IČO: 41620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prenájom dekorácie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vlajky - zástavy</text:p>
          </table:table-cell>
          <table:table-cell office:value-type="string" table:style-name="ce5">
            <text:p>2U, Trnavská cesta 70, 81202 Bratislav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5. 3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materiál údržba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3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kyslík, acetylén</text:p>
          </table:table-cell>
          <table:table-cell office:value-type="string" table:style-name="ce5">
            <text:p>Messer Tatragas, spol. s r. o., Chalupkova 9, Bratislava, IČO: 00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1,09 €</text:p>
          </table:table-cell>
          <table:table-cell office:value-type="string" table:style-name="ce6">
            <text:p>22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oprava tlačiarní</text:p>
          </table:table-cell>
          <table:table-cell office:value-type="string" table:style-name="ce5">
            <text:p>ML SERVIS SK, S.R.O., Vodárenská 1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kniha</text:p>
          </table:table-cell>
          <table:table-cell office:value-type="string" table:style-name="ce5">
            <text:p>Internet- Handel , s.r.o. Námesti 14 řijna 1307/2 , 150 00 Praha 5 <text:s/>Česká republika, IČO : 2414182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5,95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čistiace prostriedky škola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,8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ŠJ/2018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84,95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ŠJ/2018</text:p>
          </table:table-cell>
          <table:table-cell office:value-type="string" table:style-name="ce5">
            <text:p>overenie váh a závaží</text:p>
          </table:table-cell>
          <table:table-cell office:value-type="string" table:style-name="ce5">
            <text:p>SOMVA SERVIS-VÁH, Podbeľová 9, Košice, IČO: 1708921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ŠJ/2018</text:p>
          </table:table-cell>
          <table:table-cell office:value-type="string" table:style-name="ce5">
            <text:p>aktualizácia programu ŠJ</text:p>
          </table:table-cell>
          <table:table-cell office:value-type="string" table:style-name="ce5">
            <text:p>SOFT- GL <text:s/>s.r.o. Rampová <text:s/>4, 040 01 <text:s/>Košice, IČO : 3618221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ŠJ/2018</text:p>
          </table:table-cell>
          <table:table-cell office:value-type="string" table:style-name="ce5">
            <text:p>oplachovací a umývaci prostriedok do myčky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starter kit 4*4 - projekt</text:p>
          </table:table-cell>
          <table:table-cell office:value-type="string" table:style-name="ce5">
            <text:p>3E Praha Engineering a.s., U Uranie 954/18, 170 00 Praha 7, ČR; IČO: 0016927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8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náplne do 3D tlačiarne</text:p>
          </table:table-cell>
          <table:table-cell office:value-type="string" table:style-name="ce5">
            <text:p>Agem computers, spol.s r.o. Panónska 42 ,851 01 Bratislava ,IČO: 3569271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8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servis dataprojektorov</text:p>
          </table:table-cell>
          <table:table-cell office:value-type="string" table:style-name="ce5">
            <text:p>Avalon IT s.r.o., Košice, 3167771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7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81,90 €</text:p>
          </table:table-cell>
          <table:table-cell office:value-type="string" table:style-name="ce6">
            <text:p>7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ŠJ/2018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65,81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mikrotik router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8,3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náplne do 3D pier</text:p>
          </table:table-cell>
          <table:table-cell office:value-type="string" table:style-name="ce5">
            <text:p>Alza.sk s.r.o. Bottova 6654/7,81109 Bratislava IČO: 3656293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2,3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79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predplatné časopis Škola</text:p>
          </table:table-cell>
          <table:table-cell office:value-type="string" table:style-name="ce5">
            <text:p>JurisDat - M. Medlen, Ondavská 8, Bratislava, 1182197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. 2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lyžiarsky zájazd pre 27 žiakov</text:p>
          </table:table-cell>
          <table:table-cell office:value-type="string" table:style-name="ce5">
            <text:p>JUDr. Monika Švecová, Za mostom 8, 04001 Košice, IČO:401846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 050,00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lyžiarsky zájazd pre 47 žiakov SEZ Krompachy</text:p>
          </table:table-cell>
          <table:table-cell office:value-type="string" table:style-name="ce5">
            <text:p>SEZ Krompachy a.s., Hornádska 1, Krompachy, IČO: 3617764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7 050,00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ŠJ/2018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42,59 €</text:p>
          </table:table-cell>
          <table:table-cell office:value-type="string" table:style-name="ce6">
            <text:p>18. 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materiál na krúžky</text:p>
          </table:table-cell>
          <table:table-cell office:value-type="string" table:style-name="ce5">
            <text:p>STÉNIA a.s., Poštová 11 Košice 040 01, IČO: 3620487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82,50 €</text:p>
          </table:table-cell>
          <table:table-cell office:value-type="string" table:style-name="ce6">
            <text:p>12. 1. 2018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A/2017</text:p>
          </table:table-cell>
          <table:table-cell office:value-type="string" table:style-name="ce5">
            <text:p>servis vodzidla Kia Ceed</text:p>
          </table:table-cell>
          <table:table-cell office:value-type="string" table:style-name="ce5">
            <text:p>AUTOSPOL VLASATÝ, s.r.o., Prešovská cesta 69, Košice, IČO: 3170649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7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,82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7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 352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7</text:p>
          </table:table-cell>
          <table:table-cell office:value-type="string" table:style-name="ce5">
            <text:p>materiál - prax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07,52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7</text:p>
          </table:table-cell>
          <table:table-cell office:value-type="string" table:style-name="ce5">
            <text:p>stavebnica lego</text:p>
          </table:table-cell>
          <table:table-cell office:value-type="string" table:style-name="ce5">
            <text:p>Alza.sk s.r.o. Bottova 6654/7,81109 Bratislava IČO: 3656293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03,6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7</text:p>
          </table:table-cell>
          <table:table-cell office:value-type="string" table:style-name="ce5">
            <text:p>cín, spáj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39,44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7</text:p>
          </table:table-cell>
          <table:table-cell office:value-type="string" table:style-name="ce5">
            <text:p>vypracovanie správy z dohľadu nad prac. prostredím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7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7</text:p>
          </table:table-cell>
          <table:table-cell office:value-type="string" table:style-name="ce5">
            <text:p>odborná príprava - elektrotechnik</text:p>
          </table:table-cell>
          <table:table-cell office:value-type="string" table:style-name="ce5">
            <text:p>Elektrotechnik - Ing. Jozef Kočiš, IČO: 1080925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35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ŠJ/2017</text:p>
          </table:table-cell>
          <table:table-cell office:value-type="string" table:style-name="ce5">
            <text:p>nerezové zariadenie do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 364,46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7</text:p>
          </table:table-cell>
          <table:table-cell office:value-type="string" table:style-name="ce5">
            <text:p>materiál na prax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1,04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7</text:p>
          </table:table-cell>
          <table:table-cell office:value-type="string" table:style-name="ce5">
            <text:p>koberec do odbornej učebne s PC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66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7</text:p>
          </table:table-cell>
          <table:table-cell office:value-type="string" table:style-name="ce5">
            <text:p>materiál na prax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27,52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ŠJ/2017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ŠJ/2017</text:p>
          </table:table-cell>
          <table:table-cell office:value-type="string" table:style-name="ce5">
            <text:p>čistiace do myčky pre ŠJ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7</text:p>
          </table:table-cell>
          <table:table-cell office:value-type="string" table:style-name="ce5">
            <text:p>relax kupón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 431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 005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5">
            <text:p>odborná prehliadky vzdušníkov</text:p>
          </table:table-cell>
          <table:table-cell office:value-type="string" table:style-name="ce5">
            <text:p>Ing.ORTH ROMUALD, skúšky plynových a tlakových zariadení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</text:p>
          </table:table-cell>
          <table:table-cell office:value-type="string" table:style-name="ce5">
            <text:p>orez stromu</text:p>
          </table:table-cell>
          <table:table-cell office:value-type="string" table:style-name="ce5">
            <text:p>Martin Kuzevič, Drábová 6, 040 23 Košice, IČO:4777529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5">
            <text:p>Pro Educo</text:p>
          </table:table-cell>
          <table:table-cell office:value-type="string" table:style-name="ce5">
            <text:p>Progress Promotion Košice s.r.o., Vrátna 498/6, 040 01 Košice, IČO: 3167443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7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Korzár Petit Press, a.s., divízia východ, o.z., Letná 47, 040 01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ŠJ/2017</text:p>
          </table:table-cell>
          <table:table-cell office:value-type="string" table:style-name="ce5">
            <text:p>prebíjanie odpad. potrubia</text:p>
          </table:table-cell>
          <table:table-cell office:value-type="string" table:style-name="ce5">
            <text:p>Hrabčák Andrej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</text:p>
          </table:table-cell>
          <table:table-cell office:value-type="string" table:style-name="ce5">
            <text:p>odboerná spôsobilosť pre elektrotechnikov</text:p>
          </table:table-cell>
          <table:table-cell office:value-type="string" table:style-name="ce5">
            <text:p>Elektrotechnik - Ing. Jozef Kočiš, IČO: 10809252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A/2017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A/2017</text:p>
          </table:table-cell>
          <table:table-cell office:value-type="string" table:style-name="ce5">
            <text:p>počítač na trenažér</text:p>
          </table:table-cell>
          <table:table-cell office:value-type="string" table:style-name="ce5">
            <text:p>ERM SLOVAKIA s.r.o., Čulenova 84, Nitra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A/2017</text:p>
          </table:table-cell>
          <table:table-cell office:value-type="string" table:style-name="ce5">
            <text:p>pneumatiky Matador 185/65R 15 88TMP92</text:p>
          </table:table-cell>
          <table:table-cell office:value-type="string" table:style-name="ce5">
            <text:p>VEA s.r.o., Šafarikova trieda 17, 040 11 Košice, IČO:4417813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</text:p>
          </table:table-cell>
          <table:table-cell office:value-type="string" table:style-name="ce5">
            <text:p>vrúbkovaný plech</text:p>
          </table:table-cell>
          <table:table-cell office:value-type="string" table:style-name="ce5">
            <text:p>Ferona Slovakia a.s., Bytčická 12, Žilina, IČO: 3640113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5">
            <text:p>čistenie kanalizácie - guličky v podlahe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A/2017</text:p>
          </table:table-cell>
          <table:table-cell office:value-type="string" table:style-name="ce5">
            <text:p>akumulátor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A/2017</text:p>
          </table:table-cell>
          <table:table-cell office:value-type="string" table:style-name="ce5">
            <text:p>STK Seat Ibiza</text:p>
          </table:table-cell>
          <table:table-cell office:value-type="string" table:style-name="ce5">
            <text:p>Edition s.r.o., Košická 58m 81108 Bratislava IČO 36703257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5">
            <text:p>čitenie kanalizácie</text:p>
          </table:table-cell>
          <table:table-cell office:value-type="string" table:style-name="ce5">
            <text:p>Profi kanal, s.r.o., Južná trieda 82, 04001 Košice, IČO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ŠJ/2017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693,72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ŠJ/2017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83,9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09,00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ŠJ/2017</text:p>
          </table:table-cell>
          <table:table-cell office:value-type="string" table:style-name="ce5">
            <text:p>vozík na tácky a príbory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469,22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</text:p>
          </table:table-cell>
          <table:table-cell office:value-type="string" table:style-name="ce5">
            <text:p>učebnice pre 2.roč.</text:p>
          </table:table-cell>
          <table:table-cell office:value-type="string" table:style-name="ce5">
            <text:p>Slovak alarms s.r.o., Teplická 34, Poprad, IČO : 36460460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1 416,8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5">
            <text:p>oprava hasiacich prístrojov</text:p>
          </table:table-cell>
          <table:table-cell office:value-type="string" table:style-name="ce5">
            <text:p>Filip Šamaj,Vodná 6, 040 01 Košice, IČO 463297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0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ŠJ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jov Marián, Kračunovce 291, Kračúnovce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0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ŠJ/2017</text:p>
          </table:table-cell>
          <table:table-cell office:value-type="string" table:style-name="ce5">
            <text:p>zásobníky do dávkovačov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0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ŠJ/2017</text:p>
          </table:table-cell>
          <table:table-cell office:value-type="string" table:style-name="ce5">
            <text:p>elektrická trojrúrová pec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0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5">
            <text:p>kontrola hasiacich prístrojov</text:p>
          </table:table-cell>
          <table:table-cell office:value-type="string" table:style-name="ce5">
            <text:p>Filip Šamaj,Vodná 6, 040 01 Košice, IČO 463297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0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ŠJ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. 10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A/2017</text:p>
          </table:table-cell>
          <table:table-cell office:value-type="string" table:style-name="ce5">
            <text:p>prídavné zrkadlá spätné vonkajšie pre autoškoly</text:p>
          </table:table-cell>
          <table:table-cell office:value-type="string" table:style-name="ce5">
            <text:p>Marián Mizerák, <text:s/>IČO: 44 970 17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9. 9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A/2017</text:p>
          </table:table-cell>
          <table:table-cell office:value-type="string" table:style-name="ce5">
            <text:p>oprava motorového vozidla - autoškola</text:p>
          </table:table-cell>
          <table:table-cell office:value-type="string" table:style-name="ce5">
            <text:p>AUTOSPOL VLASATÝ, s.r.o., Prešovská cesta 69, Košice, IČO: 317064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6. 9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7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7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Focus computer s.r.o.,, Dominikánske námestie 35, Košice, IČO: 361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6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</text:p>
          </table:table-cell>
          <table:table-cell office:value-type="string" table:style-name="ce5">
            <text:p>3D tlačiareň</text:p>
          </table:table-cell>
          <table:table-cell office:value-type="string" table:style-name="ce5">
            <text:p>Binary Technologies, s.r.o., IČO: 36 595 72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6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5">
            <text:p>3D pero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6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5">
            <text:p>hutný materiál</text:p>
          </table:table-cell>
          <table:table-cell office:value-type="string" table:style-name="ce5">
            <text:p>Ferona Slovakia a.s., Bytčická 12, Žilina, IČO: 3640113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5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7</text:p>
          </table:table-cell>
          <table:table-cell office:value-type="string" table:style-name="ce5">
            <text:p>predplatné železničného magazínu</text:p>
          </table:table-cell>
          <table:table-cell office:value-type="string" table:style-name="ce5">
            <text:p>Railway Bilder, s.r.o., IČO:242560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0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5">
            <text:p>licencie</text:p>
          </table:table-cell>
          <table:table-cell office:value-type="string" table:style-name="ce5">
            <text:p>Dytron Slovakia s.r.o., IČO:35757744, Bojnická 3, Bratislava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9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A/2017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2. 9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ŠJ/2017</text:p>
          </table:table-cell>
          <table:table-cell office:value-type="string" table:style-name="ce5">
            <text:p>oprava plynovej panvice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9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kinhy- učebnice</text:p>
          </table:table-cell>
          <table:table-cell office:value-type="string" table:style-name="ce5">
            <text:p>Slovak Ventures s.r.o., Kasalova 6, Nitra, IČO: 3144143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2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5">
            <text:p>predplatné Poradca 2018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2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kancelárske kreslo 1+1</text:p>
          </table:table-cell>
          <table:table-cell office:value-type="string" table:style-name="ce5">
            <text:p>B2Bpartner, Šulekova 2, Bratislava 81106, ICO 4441346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2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e-knihy</text:p>
          </table:table-cell>
          <table:table-cell office:value-type="string" table:style-name="ce5">
            <text:p>Mgr. Peter Kučera, Komárnická 34, 82102 Bratislava, DIČ: 103974646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1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olonial, s.r.o., Hlavná 8, Košice, IČO: 3621616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8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A/2017</text:p>
          </table:table-cell>
          <table:table-cell office:value-type="string" table:style-name="ce5">
            <text:p>tlačiarne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7. 9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ŠJ/2017</text:p>
          </table:table-cell>
          <table:table-cell office:value-type="string" table:style-name="ce5">
            <text:p>tabula ŠJ</text:p>
          </table:table-cell>
          <table:table-cell office:value-type="string" table:style-name="ce5">
            <text:p>B2Bpartner, Šulekova 2, Bratislava 81106, ICO 4441346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6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oprava tlačiarní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6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5. 9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ŠJ/2017</text:p>
          </table:table-cell>
          <table:table-cell office:value-type="string" table:style-name="ce5">
            <text:p>čistiace prostriedky do myčky</text:p>
          </table:table-cell>
          <table:table-cell office:value-type="string" table:style-name="ce5">
            <text:p>Ing. Monika Stropkayová, Bukovecká 12, 040 12 Košice, IČO:4560586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1. 8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ŠJ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1. 8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8. 8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učebnice ANJ</text:p>
          </table:table-cell>
          <table:table-cell office:value-type="string" table:style-name="ce5">
            <text:p>Slovak Ventures s.r.o., Kasalova 6, Nitra, IČO: 3144143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8. 8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A/2017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SABIA , Pod Kamennou Baňou 18, Prešov 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7. 8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A/2017</text:p>
          </table:table-cell>
          <table:table-cell office:value-type="string" table:style-name="ce5">
            <text:p>STK - Kia Ceed</text:p>
          </table:table-cell>
          <table:table-cell office:value-type="string" table:style-name="ce5">
            <text:p>Edition s.r.o., Košická 58m 81108 Bratislava IČO 367032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7. 8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brúska - údržba</text:p>
          </table:table-cell>
          <table:table-cell office:value-type="string" table:style-name="ce5">
            <text:p>STAVMAT IN, spol. s.r.o., Pezinská 56, Malacky, IČO: 341161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2. 8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ŠJ/2017</text:p>
          </table:table-cell>
          <table:table-cell office:value-type="string" table:style-name="ce5">
            <text:p>obrusy pre ŠJ</text:p>
          </table:table-cell>
          <table:table-cell office:value-type="string" table:style-name="ce5">
            <text:p>Andreanský Pavol Ing., Letná 36, Spišská Nová Ves, IČO: 3457572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5. 8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8. 8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ŠJ/2017</text:p>
          </table:table-cell>
          <table:table-cell office:value-type="string" table:style-name="ce5">
            <text:p>materiál pre údržbu ŠJ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8. 8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A/2017</text:p>
          </table:table-cell>
          <table:table-cell office:value-type="string" table:style-name="ce5">
            <text:p>tlačivá pre autoškolu</text:p>
          </table:table-cell>
          <table:table-cell office:value-type="string" table:style-name="ce5">
            <text:p>SABIA Ing.Andrej Buday, Pod Kamennou baňou 16, Prešov, IČO: 107407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. 8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A/2017</text:p>
          </table:table-cell>
          <table:table-cell office:value-type="string" table:style-name="ce5">
            <text:p>oprava motorového vozidla - autoškola</text:p>
          </table:table-cell>
          <table:table-cell office:value-type="string" table:style-name="ce5">
            <text:p>KIA Motors Slovakia, s.r.o., Sv. Jána Nepomuckého 1282/1, 013 01 Teplička nad Váhom, IČO 3587683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. 8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5">
            <text:p>statický posudok</text:p>
          </table:table-cell>
          <table:table-cell office:value-type="string" table:style-name="ce5">
            <text:p>Griff s.r.o., Krivá 17, Košice, IČO: 3167750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9. 7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zostava PC 10ks</text:p>
          </table:table-cell>
          <table:table-cell office:value-type="string" table:style-name="ce5">
            <text:p>MB TECH BB s.r.o., Zvolenská cesta 37, 97401 Banská Bystrica, IČO:366225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3. 7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2. 7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2. 7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Hygiene Products Slovakia, s.r.o., Gemerská Hôrka <text:s/>400, Gemerská Hôrka, IČO: 365909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7. 6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opakované STK</text:p>
          </table:table-cell>
          <table:table-cell office:value-type="string" table:style-name="ce5">
            <text:p>Edition s.r.o., Košická 58m 81108 Bratislava IČO 367032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7. 6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6. 6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1. 6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ŠJ/2017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Dzurjov Marián, Kračunovce 291, Kračúnovce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1. 6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ŠJ/2017</text:p>
          </table:table-cell>
          <table:table-cell office:value-type="string" table:style-name="ce5">
            <text:p>počíatač pre ŠJ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8. 6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A/2017</text:p>
          </table:table-cell>
          <table:table-cell office:value-type="string" table:style-name="ce5">
            <text:p>čip na prihlasovanie</text:p>
          </table:table-cell>
          <table:table-cell office:value-type="string" table:style-name="ce5">
            <text:p>TSS Group a.s. Továrenská4201/50, Dubnica nad Váhom, IČO:3632355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6. 6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A/2017</text:p>
          </table:table-cell>
          <table:table-cell office:value-type="string" table:style-name="ce5">
            <text:p>materiál - náhradné diely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8. 6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A/2017</text:p>
          </table:table-cell>
          <table:table-cell office:value-type="string" table:style-name="ce5">
            <text:p>výmena oleja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9. 6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STK KE355R</text:p>
          </table:table-cell>
          <table:table-cell office:value-type="string" table:style-name="ce5">
            <text:p>Edition s.r.o., Košická 58m 81108 Bratislava IČO 367032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5. 5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A/2017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8. 6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ŠJ/2017</text:p>
          </table:table-cell>
          <table:table-cell office:value-type="string" table:style-name="ce5">
            <text:p>počíatač pre ŠJ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8. 6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ŠJ/2017</text:p>
          </table:table-cell>
          <table:table-cell office:value-type="string" table:style-name="ce5">
            <text:p>šeky pre školskú jedáleň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7. 6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oprava 3D tlačiarne</text:p>
          </table:table-cell>
          <table:table-cell office:value-type="string" table:style-name="ce5">
            <text:p>STIMULUS, s.r.o., Janáčkova 7149/19, 08005 Prešov, IČO: <text:s/>4536979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5. 6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dosky</text:p>
          </table:table-cell>
          <table:table-cell office:value-type="string" table:style-name="ce5">
            <text:p>TOPlast, a.s., Werferova 1,Košice, IČO:362132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0. 5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2. 5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ŠJ/2017</text:p>
          </table:table-cell>
          <table:table-cell office:value-type="string" table:style-name="ce5">
            <text:p>toner pre školskú jedáleň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2. 5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ŠJ/2017</text:p>
          </table:table-cell>
          <table:table-cell office:value-type="string" table:style-name="ce5">
            <text:p>čistiace prostriedky pre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5. 5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ŠJ/2017</text:p>
          </table:table-cell>
          <table:table-cell office:value-type="string" table:style-name="ce5">
            <text:p>oprava konvektomatu v školskej jedálni</text:p>
          </table:table-cell>
          <table:table-cell office:value-type="string" table:style-name="ce5">
            <text:p>GASTMA- technika pre gastronómiu, Dénešová 10, Košice, IČO: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5. 5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ML SERVIS SK, S.R.O., Vodárenská 1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5. 5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. 5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A/2017</text:p>
          </table:table-cell>
          <table:table-cell office:value-type="string" table:style-name="ce5">
            <text:p>materiál - náhradné diely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. 5. 2017</text:p>
          </table:table-cell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A/2017</text:p>
          </table:table-cell>
          <table:table-cell office:value-type="string" table:style-name="ce5">
            <text:p>servisná prehliadka</text:p>
          </table:table-cell>
          <table:table-cell office:value-type="string" table:style-name="ce5">
            <text:p>AUTOSPOL VLASATÝ, s.r.o., Prešovská cesta 69, Košice, IČO: 317064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A/2017</text:p>
          </table:table-cell>
          <table:table-cell office:value-type="string" table:style-name="ce5">
            <text:p>penumatiky</text:p>
          </table:table-cell>
          <table:table-cell office:value-type="string" table:style-name="ce5">
            <text:p>VEA s.r.o.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oprava kamer. syst.- výmena zdroja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9. 4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ŠJ/2017</text:p>
          </table:table-cell>
          <table:table-cell office:value-type="string" table:style-name="ce5">
            <text:p>čistiace do myčky pre ŠJ</text:p>
          </table:table-cell>
          <table:table-cell office:value-type="string" table:style-name="ce5">
            <text:p>Ing. Monika Stropkayová, Bukovecká 12, 040 12 Košice, IČO:4560586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9. 4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Hygiene Products Slovakia, s.r.o., Gemerská Hôrka <text:s/>400, Gemerská Hôrka, IČO: 365909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9. 4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9. 4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bagety na hádzanársku súťaž</text:p>
          </table:table-cell>
          <table:table-cell office:value-type="string" table:style-name="ce5">
            <text:p>Milena Leskovjanská, STATOR, Svornosti 1, Košice, IČO: 3359159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0. 3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toner pre SOČ</text:p>
          </table:table-cell>
          <table:table-cell office:value-type="string" table:style-name="ce5">
            <text:p>Printmania s.r.o.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0. 3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0. 3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znalecký posudok na určenie vecného bremena</text:p>
          </table:table-cell>
          <table:table-cell office:value-type="string" table:style-name="ce5">
            <text:p>Ing. Alena Kmeťová, EVČ:911599, Mlynárska 13, Košice 040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0. 3. 2017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materiál na krúžky</text:p>
          </table:table-cell>
          <table:table-cell office:value-type="string" table:style-name="ce5">
            <text:p>ATasC s.r.o., Tehelná 9A, Trnava,IČO:4531795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ŠJ/2017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spoločný obed ku Dňu učiteľov</text:p>
          </table:table-cell>
          <table:table-cell office:value-type="string" table:style-name="ce5">
            <text:p>Študenské kluby s.r.o., IČO:36602434, Jedlíková 5,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lepidlo, páska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ŠJ/2017</text:p>
          </table:table-cell>
          <table:table-cell office:value-type="string" table:style-name="ce5">
            <text:p>farba proti pliesni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MB TECH BB s.r.o., Zvolenská cesta 37, 97401 Banská Bystrica, IČO:366225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Hygiene Products Slovakia, s.r.o., Gemerská Hôrka <text:s/>400, Gemerská Hôrka, IČO: 365909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výstražné tabule</text:p>
          </table:table-cell>
          <table:table-cell office:value-type="string" table:style-name="ce5">
            <text:p>SVATS s.r.o.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ŠJ/20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Domov sociálnych služieb Čeláre - Kírť, Čeláre-Kírť č. 189, 991 22 Bušice; IČO: 0064756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A/2017</text:p>
          </table:table-cell>
          <table:table-cell office:value-type="string" table:style-name="ce5">
            <text:p>penumatik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A/2017</text:p>
          </table:table-cell>
          <table:table-cell office:value-type="string" table:style-name="ce5">
            <text:p>tlačivá - autoškola</text:p>
          </table:table-cell>
          <table:table-cell office:value-type="string" table:style-name="ce5">
            <text:p>SABIA Ing.Andrej Buday, Pod Kamennou baňou 16, Prešov, IČO: 107407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A/2017</text:p>
          </table:table-cell>
          <table:table-cell office:value-type="string" table:style-name="ce5">
            <text:p>učebnice autoškola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ŠJ/2017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ŠJ/2017</text:p>
          </table:table-cell>
          <table:table-cell office:value-type="string" table:style-name="ce5">
            <text:p>oprava tanierovej myčky ŠJ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zapaľovacie sviečky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ŠJ/2017</text:p>
          </table:table-cell>
          <table:table-cell office:value-type="string" table:style-name="ce5">
            <text:p>nárezový stroj pre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ŠJ/2017</text:p>
          </table:table-cell>
          <table:table-cell office:value-type="string" table:style-name="ce5">
            <text:p>škrabka zemiakov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ŠJ/2017</text:p>
          </table:table-cell>
          <table:table-cell office:value-type="string" table:style-name="ce5">
            <text:p>aktualizácia programu ŠJ</text:p>
          </table:table-cell>
          <table:table-cell office:value-type="string" table:style-name="ce5">
            <text:p>SOFT- GL <text:s/>s.r.o. Rampová <text:s/>4, 040 01 <text:s/>Košice, IČO : 361822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riadková inzercia - prenájom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ŠJ/2017</text:p>
          </table:table-cell>
          <table:table-cell office:value-type="string" table:style-name="ce5">
            <text:p>pracovné odevy a obuv pre ŠJ</text:p>
          </table:table-cell>
          <table:table-cell office:value-type="string" table:style-name="ce5">
            <text:p>EmCar - Bucskova Emilia, Florianska 10, Košice, IČO: 3369495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audio literatúra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oprava tel.ústredne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lyžiarky výcvik</text:p>
          </table:table-cell>
          <table:table-cell office:value-type="string" table:style-name="ce5">
            <text:p>SEZ Krompachy a.s., Hornádska 1, Krompachy, IČO: 3617764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Hygiene Products Slovakia, s.r.o., Gemerská Hôrka <text:s/>400, Gemerská Hôrka, IČO: 365909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časopis predplatné</text:p>
          </table:table-cell>
          <table:table-cell office:value-type="string" table:style-name="ce5">
            <text:p>JurisDat - M. Medlen, Ondavská 8, Bratislava, 1182197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geometrický plán na zriadenie vecného bremena</text:p>
          </table:table-cell>
          <table:table-cell office:value-type="string" table:style-name="ce5">
            <text:p>GEOTOP Košice, s.r.o., Južná trieda 82, Košice, IČO: 3659071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oprava 3D tlačiarne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posypová soľ</text:p>
          </table:table-cell>
          <table:table-cell office:value-type="string" table:style-name="ce5">
            <text:p>Dzurják Andrej, Palárikova 1629/28 Snina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RELIA s.r.o., Trnavská 80,82102 Bratislava IČO: 3136930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ŠJ/2017</text:p>
          </table:table-cell>
          <table:table-cell office:value-type="string" table:style-name="ce5">
            <text:p>oprava kotla v školskej jedálni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sáčky do vysávačov</text:p>
          </table:table-cell>
          <table:table-cell office:value-type="string" table:style-name="ce5">
            <text:p>VACS Slovakia s.r.o, Opavská 8, 831 01 Bratislava – Nové Mesto: IČO 481365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ŠJ/2017</text:p>
          </table:table-cell>
          <table:table-cell office:value-type="string" table:style-name="ce5">
            <text:p>prebíjanie odpad. potrubia</text:p>
          </table:table-cell>
          <table:table-cell office:value-type="string" table:style-name="ce5">
            <text:p>Hrabčák Andrej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ŠJ/20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školské tal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vedro+mop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predplatné - publikácia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A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A/2016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VEA s.r.o., Šafarikova trieda 17, 040 11 Košice, IČO:441781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A/2016</text:p>
          </table:table-cell>
          <table:table-cell office:value-type="string" table:style-name="ce5">
            <text:p>čistič vysokotlakový</text:p>
          </table:table-cell>
          <table:table-cell office:value-type="string" table:style-name="ce5">
            <text:p>NOVÁTOR spol. s r.o., Trolejbusová 2, 04001 Košice, IČO: 3657595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A/2016</text:p>
          </table:table-cell>
          <table:table-cell office:value-type="string" table:style-name="ce5">
            <text:p>akumulátor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A/2016</text:p>
          </table:table-cell>
          <table:table-cell office:value-type="string" table:style-name="ce5">
            <text:p>výkazy-tlačivá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A/2016</text:p>
          </table:table-cell>
          <table:table-cell office:value-type="string" table:style-name="ce5">
            <text:p>knihy - učebnice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A/2016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dition s.r.o., Košická 58m 81108 Bratislava IČO 367032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A/2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A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A/2016</text:p>
          </table:table-cell>
          <table:table-cell office:value-type="string" table:style-name="ce5">
            <text:p>STK Kia ceed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A/2016</text:p>
          </table:table-cell>
          <table:table-cell office:value-type="string" table:style-name="ce5">
            <text:p>servisná prehliadka</text:p>
          </table:table-cell>
          <table:table-cell office:value-type="string" table:style-name="ce5">
            <text:p>KIA Motors Slovakia, s.r.o., Sv. Jána Nepomuckého 1282/1, 013 01 Teplička nad Váhom, IČO 3587683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 -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6</text:p>
          </table:table-cell>
          <table:table-cell office:value-type="string" table:style-name="ce5">
            <text:p>čisitace prostriedky</text:p>
          </table:table-cell>
          <table:table-cell office:value-type="string" table:style-name="ce5">
            <text:p>Dzurják Andrej, Palárikova 1629/28 Snina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6</text:p>
          </table:table-cell>
          <table:table-cell office:value-type="string" table:style-name="ce5">
            <text:p>údržba a oprava projektorov</text:p>
          </table:table-cell>
          <table:table-cell office:value-type="string" table:style-name="ce5">
            <text:p>Jozef Palutka-ALLY,Helsinská 2,040 13 Košice, IČO:4103259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6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6</text:p>
          </table:table-cell>
          <table:table-cell office:value-type="string" table:style-name="ce5">
            <text:p>dvere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6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6</text:p>
          </table:table-cell>
          <table:table-cell office:value-type="string" table:style-name="ce5">
            <text:p>tlaková skúška</text:p>
          </table:table-cell>
          <table:table-cell office:value-type="string" table:style-name="ce5">
            <text:p>Technická inšpekcia ,a.s.Južná trieda 95 04048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6</text:p>
          </table:table-cell>
          <table:table-cell office:value-type="string" table:style-name="ce5">
            <text:p>odborná prehliadky vzdušníkov</text:p>
          </table:table-cell>
          <table:table-cell office:value-type="string" table:style-name="ce5">
            <text:p>Ing. Orth Romuald, Stará Baštová 7, 040 01 Košice, IČO: 1082691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6</text:p>
          </table:table-cell>
          <table:table-cell office:value-type="string" table:style-name="ce5">
            <text:p>switch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6</text:p>
          </table:table-cell>
          <table:table-cell office:value-type="string" table:style-name="ce5">
            <text:p>odborná prehliadky vzdušníkov</text:p>
          </table:table-cell>
          <table:table-cell office:value-type="string" table:style-name="ce5">
            <text:p>Ing. Orth Romuald, Stará Baštová 7, 040 01 Košice, IČO: 1082691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6</text:p>
          </table:table-cell>
          <table:table-cell office:value-type="string" table:style-name="ce5">
            <text:p>programovanie bezpečnostných kódov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6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6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6</text:p>
          </table:table-cell>
          <table:table-cell office:value-type="string" table:style-name="ce5">
            <text:p>počítač</text:p>
          </table:table-cell>
          <table:table-cell office:value-type="string" table:style-name="ce5">
            <text:p>MB TECH BB s.r.o., Zvolenská cesta 37, 97401 Banská Bystrica, IČO:366225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6</text:p>
          </table:table-cell>
          <table:table-cell office:value-type="string" table:style-name="ce5">
            <text:p>gumené vložky do pisoárov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6</text:p>
          </table:table-cell>
          <table:table-cell office:value-type="string" table:style-name="ce5">
            <text:p>oprava skúšačky díz</text:p>
          </table:table-cell>
          <table:table-cell office:value-type="string" table:style-name="ce5">
            <text:p>Homola, s.r.o, Študentská 1, Košice, IČO: 3132592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6</text:p>
          </table:table-cell>
          <table:table-cell office:value-type="string" table:style-name="ce5">
            <text:p>matriál pre telesnú výchovu</text:p>
          </table:table-cell>
          <table:table-cell office:value-type="string" table:style-name="ce5">
            <text:p>INTER SPORT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6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6</text:p>
          </table:table-cell>
          <table:table-cell office:value-type="string" table:style-name="ce5">
            <text:p>kyslík a 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6</text:p>
          </table:table-cell>
          <table:table-cell office:value-type="string" table:style-name="ce5">
            <text:p>myši a klávesnice</text:p>
          </table:table-cell>
          <table:table-cell office:value-type="string" table:style-name="ce5">
            <text:p>EURONET Košice s.r.o., Bačikova 10, Košice, IČO: 316891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6</text:p>
          </table:table-cell>
          <table:table-cell office:value-type="string" table:style-name="ce5">
            <text:p>učiteľské stoličky</text:p>
          </table:table-cell>
          <table:table-cell office:value-type="string" table:style-name="ce5">
            <text:p>ALEX kovový a školský nábytok, Hadovská 870, Komárno, IČO: 3655385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6</text:p>
          </table:table-cell>
          <table:table-cell office:value-type="string" table:style-name="ce5">
            <text:p>umývací a oplach. prostr.do myčky</text:p>
          </table:table-cell>
          <table:table-cell office:value-type="string" table:style-name="ce5">
            <text:p>ECOLAB s.r.o., Čajakova 18, 811 05 Bratislava, IČO: 3134221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ŠJ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6</text:p>
          </table:table-cell>
          <table:table-cell office:value-type="string" table:style-name="ce5">
            <text:p>materiál - vyučovanie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P/2016</text:p>
          </table:table-cell>
          <table:table-cell office:value-type="string" table:style-name="ce5">
            <text:p>predplatné - projekt</text:p>
          </table:table-cell>
          <table:table-cell office:value-type="string" table:style-name="ce5">
            <text:p>M-PESSE plus, s.r.o.,Na Petřinách 1945/55, IČO:2895922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6</text:p>
          </table:table-cell>
          <table:table-cell office:value-type="string" table:style-name="ce5">
            <text:p>kupóny na regeneráciu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6</text:p>
          </table:table-cell>
          <table:table-cell office:value-type="string" table:style-name="ce5">
            <text:p>pracovné odevy a pomôcky - projekt</text:p>
          </table:table-cell>
          <table:table-cell office:value-type="string" table:style-name="ce5">
            <text:p>Pracovné odevy ZIKO s.r.o. Okružná 21/6, 050 01 Revúca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6</text:p>
          </table:table-cell>
          <table:table-cell office:value-type="string" table:style-name="ce5">
            <text:p>žiarivky lineárne LED trubice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6</text:p>
          </table:table-cell>
          <table:table-cell office:value-type="string" table:style-name="ce5">
            <text:p>výveva</text:p>
          </table:table-cell>
          <table:table-cell office:value-type="string" table:style-name="ce5">
            <text:p>CONATEX-DIDACTIC <text:s/>Učebné pomôcky s.r.o. Zámecká 30 <text:s/>811 01 Bratislava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6</text:p>
          </table:table-cell>
          <table:table-cell office:value-type="string" table:style-name="ce5">
            <text:p>ppredplatne Poradca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6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ŠJ/2016</text:p>
          </table:table-cell>
          <table:table-cell office:value-type="string" table:style-name="ce5">
            <text:p>oprava kotla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P/2016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6</text:p>
          </table:table-cell>
          <table:table-cell office:value-type="string" table:style-name="ce5">
            <text:p>prúdový chránič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P/2016</text:p>
          </table:table-cell>
          <table:table-cell office:value-type="string" table:style-name="ce5">
            <text:p>náradie - projekt</text:p>
          </table:table-cell>
          <table:table-cell office:value-type="string" table:style-name="ce5">
            <text:p>STEPS Nitra, Renáta Hrobová, Novozámocká 194, 94905 Nitra, IČO: 4049474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5">
            <text:p>daprojektor</text:p>
          </table:table-cell>
          <table:table-cell office:value-type="string" table:style-name="ce5">
            <text:p>MB TECH BB s.r.o., Zvolenská cesta 37, 97401 Banská Bystrica, IČO:366225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6</text:p>
          </table:table-cell>
          <table:table-cell office:value-type="string" table:style-name="ce5">
            <text:p>čistiace prostriedky škola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P/2016</text:p>
          </table:table-cell>
          <table:table-cell office:value-type="string" table:style-name="ce5">
            <text:p>informačné a propagačné materiály - Projekt</text:p>
          </table:table-cell>
          <table:table-cell office:value-type="string" table:style-name="ce5">
            <text:p>RESULT, Hlavná 80, Košice, IČO: 3619132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Homola, s.r.o, Študentská 1, Košice, IČO: 3132592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P/2016</text:p>
          </table:table-cell>
          <table:table-cell office:value-type="string" table:style-name="ce5">
            <text:p>knihy - Projekt</text:p>
          </table:table-cell>
          <table:table-cell office:value-type="string" table:style-name="ce5">
            <text:p>MEGABOOKS,s.r.o, Na vrátkach 3410, Bratislava, IČO: 3669959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5">
            <text:p>čistiace škola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P/2016</text:p>
          </table:table-cell>
          <table:table-cell office:value-type="string" table:style-name="ce5">
            <text:p>bezpečtnosto - technický softvér - Projekt</text:p>
          </table:table-cell>
          <table:table-cell office:value-type="string" table:style-name="ce5">
            <text:p>BE-SOFT a.s., Štúrova 6, 040 01 <text:s/>Košice, IČO: 3619133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5">
            <text:p>údržba kamerového systému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5">
            <text:p>vodné prietokové ohrievače</text:p>
          </table:table-cell>
          <table:table-cell office:value-type="string" table:style-name="ce5">
            <text:p>Internet Mall Slovakia, Pasienkova 12599/2G, BA, IČO: 359502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6</text:p>
          </table:table-cell>
          <table:table-cell office:value-type="string" table:style-name="ce5">
            <text:p>umývacie prostriedky ŠJ</text:p>
          </table:table-cell>
          <table:table-cell office:value-type="string" table:style-name="ce5">
            <text:p>ECOLAB s.r.o., Čajakova 18, 811 05 Bratislava, IČO: 3134221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5">
            <text:p>materiál - údržba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6</text:p>
          </table:table-cell>
          <table:table-cell office:value-type="string" table:style-name="ce5">
            <text:p>materiál pre TV</text:p>
          </table:table-cell>
          <table:table-cell office:value-type="string" table:style-name="ce5">
            <text:p>INTER SPORT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RVC Košice, Hlavná 68, Košice, IČO: 3126865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5">
            <text:p>kancelárske potreby projekt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6</text:p>
          </table:table-cell>
          <table:table-cell office:value-type="string" table:style-name="ce5">
            <text:p>multifunkčný kopírovací stroj</text:p>
          </table:table-cell>
          <table:table-cell office:value-type="string" table:style-name="ce5">
            <text:p>ML SERVIS SK, S.R.O., Vodárenská 1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5">
            <text:p>bezpečnostné nálepky - projekt</text:p>
          </table:table-cell>
          <table:table-cell office:value-type="string" table:style-name="ce5">
            <text:p>Ladislav Matula, Pod Skálím 1549/59, Liptovské Sliače, IČO: 3509111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6</text:p>
          </table:table-cell>
          <table:table-cell office:value-type="string" table:style-name="ce5">
            <text:p>knihy-projekt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výkaz-výmer na elektriku</text:p>
          </table:table-cell>
          <table:table-cell office:value-type="string" table:style-name="ce5">
            <text:p>ALNICO s.r.o. stavebná spoločnosť, Námestie slobody 13, Michalovce, IČO: 3170811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0. 6. 2016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6</text:p>
          </table:table-cell>
          <table:table-cell office:value-type="string" table:style-name="ce5">
            <text:p>materiál pre prax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5">
            <text:p>elektro-materiál - údržba školy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5">
            <text:p>materiál - PROJEKT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6</text:p>
          </table:table-cell>
          <table:table-cell office:value-type="string" table:style-name="ce5">
            <text:p>elektro-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5">
            <text:p>lyžiarsky výcvik</text:p>
          </table:table-cell>
          <table:table-cell office:value-type="string" table:style-name="ce5">
            <text:p>Turistická ubytovňa RELAX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6</text:p>
          </table:table-cell>
          <table:table-cell office:value-type="string" table:style-name="ce5">
            <text:p>vnútorné dvere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ŠJ/2016</text:p>
          </table:table-cell>
          <table:table-cell office:value-type="string" table:style-name="ce5">
            <text:p>čistiace prostriedk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5">
            <text:p>materiál údržba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1/2016</text:p>
          </table:table-cell>
          <table:table-cell office:value-type="string" table:style-name="ce5">
            <text:p>program Viac ako penize - peňažná gramotnosť</text:p>
          </table:table-cell>
          <table:table-cell office:value-type="string" table:style-name="ce5">
            <text:p>Junior Achievement Slovensko, n. o., Záhradnícka 60, 821 04 Bratislava, IČO: 4216629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5">
            <text:p>graviriované tabuľky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5">
            <text:p>mater. spotrebné normy a receptúry pre ŠJ</text:p>
          </table:table-cell>
          <table:table-cell office:value-type="string" table:style-name="ce5">
            <text:p>Tlačiareň IRIS, s.r.o., Žitavská 14, 821 07 Bratislava, IČO 4805862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5">
            <text:p>zmäkčovač - konvektomat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5">
            <text:p>licencie</text:p>
          </table:table-cell>
          <table:table-cell office:value-type="string" table:style-name="ce5">
            <text:p>Dytron Slovakia s.r.o., IČO:35757744, Bojnická 3, Bratislava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5">
            <text:p>chémia na umývanie ŠJ</text:p>
          </table:table-cell>
          <table:table-cell office:value-type="string" table:style-name="ce5">
            <text:p>Ecolab napájadlá 17 Košice Ič.31684165 Dič 202049174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oprava konvektomat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5">
            <text:p>sprchová batéria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5">
            <text:p>elektronická učebnica</text:p>
          </table:table-cell>
          <table:table-cell office:value-type="string" table:style-name="ce5">
            <text:p>Mgr. Peter Kučera, Komárnická 34, 82102 Bratislava, DIČ: 103974646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6</text:p>
          </table:table-cell>
          <table:table-cell office:value-type="string" table:style-name="ce5">
            <text:p>umývací prostriedok do myčky ŠJ</text:p>
          </table:table-cell>
          <table:table-cell office:value-type="string" table:style-name="ce5">
            <text:p>EKO Servis SK s.r.o., Šoltesovej 10,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6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okružná píla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zmena kódov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ŠJ/2016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ŠJ/2016</text:p>
          </table:table-cell>
          <table:table-cell office:value-type="string" table:style-name="ce5">
            <text:p>šeky - jedáleň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ŠJ/2016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dvere do triedy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pečiatka</text:p>
          </table:table-cell>
          <table:table-cell office:value-type="string" table:style-name="ce5">
            <text:p>Pečiatky-Vizitky s.r.o., Mäsiarska 29, Košice, IČO: 3173534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zásobník na zmäkčovač vody pre ŠJ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ŠJ/2016</text:p>
          </table:table-cell>
          <table:table-cell office:value-type="string" table:style-name="ce5">
            <text:p>sieťky na okná pre ŠJ</text:p>
          </table:table-cell>
          <table:table-cell office:value-type="string" table:style-name="ce5">
            <text:p>EGO SLOVAKIA,s.r.o., Veľký Kamenec 251, 07636 Veľký Kamenec, IČO: 317253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1/2016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dition s.r.o., Košická 58m 81108 Bratislava IČO 367032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A/2016</text:p>
          </table:table-cell>
          <table:table-cell office:value-type="string" table:style-name="ce5">
            <text:p>oprava Seat ibiza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A/2016</text:p>
          </table:table-cell>
          <table:table-cell office:value-type="string" table:style-name="ce5">
            <text:p>oprava PC zostavy</text:p>
          </table:table-cell>
          <table:table-cell office:value-type="string" table:style-name="ce5">
            <text:p>ERM SLOVAKIA s.r.o., Čulenova 84, Nitra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A/2016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Česmad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A/2016</text:p>
          </table:table-cell>
          <table:table-cell office:value-type="string" table:style-name="ce5">
            <text:p>doštičky do automobilu KIA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A/2016</text:p>
          </table:table-cell>
          <table:table-cell office:value-type="string" table:style-name="ce5">
            <text:p>pneumatik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maľovanie ŠJ</text:p>
          </table:table-cell>
          <table:table-cell office:value-type="string" table:style-name="ce5">
            <text:p>Solčanský Milan stav.firma, Idanská 7, Košice, IČO: 3679772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relaxačno-športový pobyt</text:p>
          </table:table-cell>
          <table:table-cell office:value-type="string" table:style-name="ce5">
            <text:p>Vzdel. a regen. centrum s.r.o. 05960 Kežmarské Žľaby 12 <text:s/>IČO : 4598475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preprava osôb autobusom</text:p>
          </table:table-cell>
          <table:table-cell office:value-type="string" table:style-name="ce5">
            <text:p>Eurobus, Staničné námestie 9, 04204 Košice, IČO: 3621107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dition s.r.o., Košická 58m 81108 Bratislava IČO 367032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oprava mot. vozidla</text:p>
          </table:table-cell>
          <table:table-cell office:value-type="string" table:style-name="ce5">
            <text:p>Montry servis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kyslík a 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železomateriál</text:p>
          </table:table-cell>
          <table:table-cell office:value-type="string" table:style-name="ce5">
            <text:p>Raven a.s. P.O.Box 117, Šoltésovej 420/2, Považská Bystrica, IČO: 3159580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čistiace prostriedky škola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koleso na vozík pre ŠJ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školenie BOZP</text:p>
          </table:table-cell>
          <table:table-cell office:value-type="string" table:style-name="ce5">
            <text:p>Železnice Slovenskej republiky, Klemensova 8, Bratislava, IČO: 313645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oprava kamerového systému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materiál pre prax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florbalové loptičky</text:p>
          </table:table-cell>
          <table:table-cell office:value-type="string" table:style-name="ce5">
            <text:p>INTER SPORT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ŠJ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preprava automobilu</text:p>
          </table:table-cell>
          <table:table-cell office:value-type="string" table:style-name="ce5">
            <text:p>MORIS SLOVAKIA, s.r.o., Alejová 4, Košice, IČO: 362145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ŠJ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Toner Košice, IČO: 449 866 53, 040 01 Košice, Moyzesova 1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A/2016</text:p>
          </table:table-cell>
          <table:table-cell office:value-type="string" table:style-name="ce5">
            <text:p>tlačivá - autoškola</text:p>
          </table:table-cell>
          <table:table-cell office:value-type="string" table:style-name="ce5">
            <text:p>SABIA Ing.Andrej Buday, Pod Kamennou baňou 16, Prešov, IČO: 107407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zástavy</text:p>
          </table:table-cell>
          <table:table-cell office:value-type="string" table:style-name="ce5">
            <text:p>2U, Trnavská cesta 70, 81202 Bratislava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oprava tlačierne-kopírky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ŠJ/2016</text:p>
          </table:table-cell>
          <table:table-cell office:value-type="string" table:style-name="ce5">
            <text:p>sito na halušky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oprava kamerového systému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ŠJ/2016</text:p>
          </table:table-cell>
          <table:table-cell office:value-type="string" table:style-name="ce5">
            <text:p>kalibrácia váhy a 2ks závažia</text:p>
          </table:table-cell>
          <table:table-cell office:value-type="string" table:style-name="ce5">
            <text:p>GAROMA - Leško, Sofijská 8, 040 13 Košice, IČO: 143837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ŠJ/2016</text:p>
          </table:table-cell>
          <table:table-cell office:value-type="string" table:style-name="ce5">
            <text:p>regál do ŠJ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ŠJ/2016</text:p>
          </table:table-cell>
          <table:table-cell office:value-type="string" table:style-name="ce5">
            <text:p>sito na halušky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ŠJ/2016</text:p>
          </table:table-cell>
          <table:table-cell office:value-type="string" table:style-name="ce5">
            <text:p>čistiace prostriedky pre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ŠJ/2016</text:p>
          </table:table-cell>
          <table:table-cell office:value-type="string" table:style-name="ce5">
            <text:p>zariadenie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ŠJ/2016</text:p>
          </table:table-cell>
          <table:table-cell office:value-type="string" table:style-name="ce5">
            <text:p>oprava plynovej panvy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ŠJ/2016</text:p>
          </table:table-cell>
          <table:table-cell office:value-type="string" table:style-name="ce5">
            <text:p>aktualizácia programu ŠJ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kancelárske kreslá</text:p>
          </table:table-cell>
          <table:table-cell office:value-type="string" table:style-name="ce5">
            <text:p>Cheops nábytok s.r.o., Študentská 1, Košice, IČO: 3658062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,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materiál pre ŠJ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materiál - far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materiál údržba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oprava tlačiarní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ŠJ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ŠJ/2016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CO2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ŠJ/2016</text:p>
          </table:table-cell>
          <table:table-cell office:value-type="string" table:style-name="ce5">
            <text:p>oprava elekt.pece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predplatné</text:p>
          </table:table-cell>
          <table:table-cell office:value-type="string" table:style-name="ce5">
            <text:p>JurisDat-M.Medlen, Ondavská 8, Bratislava 2, IČO: 182197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ŠJ/2016</text:p>
          </table:table-cell>
          <table:table-cell office:value-type="string" table:style-name="ce5">
            <text:p>materiál ŠJ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materiál-údržba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ŠJ/2016</text:p>
          </table:table-cell>
          <table:table-cell office:value-type="string" table:style-name="ce5">
            <text:p>materiál ŠJ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ŠJ/2016</text:p>
          </table:table-cell>
          <table:table-cell office:value-type="string" table:style-name="ce5">
            <text:p>poštové poukážky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publikácia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publikácia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biele dvere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ŠJ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5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PICHO MUSIC-Pichanič, Varšavská 29, pred Orlia 11,KE, 3390701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5</text:p>
          </table:table-cell>
          <table:table-cell office:value-type="string" table:style-name="ce5">
            <text:p>skener</text:p>
          </table:table-cell>
          <table:table-cell office:value-type="string" table:style-name="ce5">
            <text:p>Focus computer s.r.o.,, Dominikánske námestie 35, Košice, IČO: 361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ŠJ/2015</text:p>
          </table:table-cell>
          <table:table-cell office:value-type="string" table:style-name="ce5">
            <text:p>top matic čistiace prostriedky do myčky</text:p>
          </table:table-cell>
          <table:table-cell office:value-type="string" table:style-name="ce5">
            <text:p>Ecolab napájadlá 17 Košice Ič.31684165 Dič 202049174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ŠJ/2015</text:p>
          </table:table-cell>
          <table:table-cell office:value-type="string" table:style-name="ce5">
            <text:p>nerezové pekáče s pokrievkou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5</text:p>
          </table:table-cell>
          <table:table-cell office:value-type="string" table:style-name="ce5">
            <text:p>skartovací stroj a rezačka</text:p>
          </table:table-cell>
          <table:table-cell office:value-type="string" table:style-name="ce5">
            <text:p>TECOS Košice s.r.o., Hroncova 1, Košice, IČO: 3168055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5</text:p>
          </table:table-cell>
          <table:table-cell office:value-type="string" table:style-name="ce5">
            <text:p>školský lavice a stoličk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Kovstav, Slobody 8, KE, 324644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5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5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ŠJ/2015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5</text:p>
          </table:table-cell>
          <table:table-cell office:value-type="string" table:style-name="ce5">
            <text:p>počítač, myši, EXHDD, router microtik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5</text:p>
          </table:table-cell>
          <table:table-cell office:value-type="string" table:style-name="ce5">
            <text:p>konferenčný stolík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5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5</text:p>
          </table:table-cell>
          <table:table-cell office:value-type="string" table:style-name="ce5">
            <text:p>pečiatka</text:p>
          </table:table-cell>
          <table:table-cell office:value-type="string" table:style-name="ce5">
            <text:p>Pečiatky-Vizitky s.r.o., Mäsiarska 29, Košice, IČO: 3173534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5</text:p>
          </table:table-cell>
          <table:table-cell office:value-type="string" table:style-name="ce5">
            <text:p>čistiace škola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5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5</text:p>
          </table:table-cell>
          <table:table-cell office:value-type="string" table:style-name="ce5">
            <text:p>športové potreb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5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ŠJ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5</text:p>
          </table:table-cell>
          <table:table-cell office:value-type="string" table:style-name="ce5">
            <text:p>oprava hasiacich prístrojov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5</text:p>
          </table:table-cell>
          <table:table-cell office:value-type="string" table:style-name="ce5">
            <text:p>oprava tlačiarní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5</text:p>
          </table:table-cell>
          <table:table-cell office:value-type="string" table:style-name="ce5">
            <text:p>plynové a tlakové skúšk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5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5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ŠJ/2015</text:p>
          </table:table-cell>
          <table:table-cell office:value-type="string" table:style-name="ce5">
            <text:p>materiál pre ŠJ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ŠJ/2015</text:p>
          </table:table-cell>
          <table:table-cell office:value-type="string" table:style-name="ce5">
            <text:p>varný kotol pre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ŠJ/2015</text:p>
          </table:table-cell>
          <table:table-cell office:value-type="string" table:style-name="ce5">
            <text:p>oprava plynovej panvice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ŠJ/2015</text:p>
          </table:table-cell>
          <table:table-cell office:value-type="string" table:style-name="ce5">
            <text:p>zariadenie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5</text:p>
          </table:table-cell>
          <table:table-cell office:value-type="string" table:style-name="ce5">
            <text:p>Publicita a informovancie - PROJEKt</text:p>
          </table:table-cell>
          <table:table-cell office:value-type="string" table:style-name="ce5">
            <text:p>NIKKA INVESTMENT, s.r.o., Konštantinova 6, 080 01 Prešov, IČO: 3681295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3. 11. 2015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5</text:p>
          </table:table-cell>
          <table:table-cell office:value-type="string" table:style-name="ce5">
            <text:p>tlaková skúška</text:p>
          </table:table-cell>
          <table:table-cell office:value-type="string" table:style-name="ce5">
            <text:p>Technická inšpekcia ,a.s.Južná trieda 95 04048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5</text:p>
          </table:table-cell>
          <table:table-cell office:value-type="string" table:style-name="ce5">
            <text:p>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5</text:p>
          </table:table-cell>
          <table:table-cell office:value-type="string" table:style-name="ce5">
            <text:p>kancelársky materiál - PROJEKT</text:p>
          </table:table-cell>
          <table:table-cell office:value-type="string" table:style-name="ce5">
            <text:p>TECOS Košice s.r.o., Hroncova 1, Košice, IČO: 3168055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3. 11. 2015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5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5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5</text:p>
          </table:table-cell>
          <table:table-cell office:value-type="string" table:style-name="ce5">
            <text:p>PLA materiál - cievka do 3D tlačiarne</text:p>
          </table:table-cell>
          <table:table-cell office:value-type="string" table:style-name="ce5">
            <text:p>Stimulus, s.r.o., Janáčkova 7149/19, 080 05 Prešov, IČO:4536979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ŠJ/2015</text:p>
          </table:table-cell>
          <table:table-cell office:value-type="string" table:style-name="ce5">
            <text:p>čistiace prostriedky do umývačky</text:p>
          </table:table-cell>
          <table:table-cell office:value-type="string" table:style-name="ce5">
            <text:p>Ing. Monika Stropkayová, Bukovecká 12, 040 12 Košice, IČO:4560586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ŠJ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5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5</text:p>
          </table:table-cell>
          <table:table-cell office:value-type="string" table:style-name="ce5">
            <text:p>školská krieda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5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ŠJ/2015</text:p>
          </table:table-cell>
          <table:table-cell office:value-type="string" table:style-name="ce5">
            <text:p>zariadenie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5">
            <text:p>kancelárske potreby Projekt</text:p>
          </table:table-cell>
          <table:table-cell office:value-type="string" table:style-name="ce5">
            <text:p>TECOS Košice s.r.o., Hroncova 1, Košice, IČO: 3168055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8. 9. 2015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5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A/2015</text:p>
          </table:table-cell>
          <table:table-cell office:value-type="string" table:style-name="ce5">
            <text:p>STK KE 354GO</text:p>
          </table:table-cell>
          <table:table-cell office:value-type="string" table:style-name="ce5">
            <text:p>Edition s.r.o., Košická 58m 81108 Bratislava IČO 367032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áš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A/2015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MAJOR SERVIS, Jozef Chovanec, Muškátová 2568/1 Pezinok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áš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A/2015</text:p>
          </table:table-cell>
          <table:table-cell office:value-type="string" table:style-name="ce5">
            <text:p>výmena oleja Seat</text:p>
          </table:table-cell>
          <table:table-cell office:value-type="string" table:style-name="ce5">
            <text:p>AUTOSPOL VLASATÝ, s.r.o., Prešovská cesta 69, Košice, IČO: 317064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Eliáš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A/2015</text:p>
          </table:table-cell>
          <table:table-cell office:value-type="string" table:style-name="ce5">
            <text:p>papier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A/2015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MAJOR SERVIS, Jozef Chovanec, Muškátová 2568/1 Pezinok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Jozef Eliáš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A/2015</text:p>
          </table:table-cell>
          <table:table-cell office:value-type="string" table:style-name="ce5">
            <text:p>akumulátor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Jozef Eliáš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ŠJ/2015</text:p>
          </table:table-cell>
          <table:table-cell office:value-type="string" table:style-name="ce5">
            <text:p>pracovné odevy ŠJ</text:p>
          </table:table-cell>
          <table:table-cell office:value-type="string" table:style-name="ce5">
            <text:p>EmCar - Bucskova Emilia, Florianska 10, Košice, IČO: 3369495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ŠJ/2015</text:p>
          </table:table-cell>
          <table:table-cell office:value-type="string" table:style-name="ce5">
            <text:p>umývací a oplach. prostiedkok do myčky ŠJ</text:p>
          </table:table-cell>
          <table:table-cell office:value-type="string" table:style-name="ce5">
            <text:p>Ing. Monika Stropkayová, Bukovecká 12, 040 12 Košice, IČO:4560586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5">
            <text:p>výmena oleja palivov. čerpadla</text:p>
          </table:table-cell>
          <table:table-cell office:value-type="string" table:style-name="ce5">
            <text:p>FRANCE-TECH, spol. s r.o., Rozvojová 1, Košice, IČO: 3618935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5">
            <text:p>oprava kamer. systému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5</text:p>
          </table:table-cell>
          <table:table-cell office:value-type="string" table:style-name="ce5">
            <text:p>oprava tlačiarní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ŠJ/2015</text:p>
          </table:table-cell>
          <table:table-cell office:value-type="string" table:style-name="ce5">
            <text:p>toner ŠJ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5</text:p>
          </table:table-cell>
          <table:table-cell office:value-type="string" table:style-name="ce5">
            <text:p>oprava tel.ústredne - karty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ŠJ/2015</text:p>
          </table:table-cell>
          <table:table-cell office:value-type="string" table:style-name="ce5">
            <text:p>práčka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5</text:p>
          </table:table-cell>
          <table:table-cell office:value-type="string" table:style-name="ce5">
            <text:p>prepožičanie lešenia</text:p>
          </table:table-cell>
          <table:table-cell office:value-type="string" table:style-name="ce5">
            <text:p>EMIGA sro Košice, Bielocerkevská 23, prev Južná trieda 48,IČO <text:s/>4483637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ŠJ/2015</text:p>
          </table:table-cell>
          <table:table-cell office:value-type="string" table:style-name="ce5">
            <text:p>kancelárske potreb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ŠJ/2015</text:p>
          </table:table-cell>
          <table:table-cell office:value-type="string" table:style-name="ce5">
            <text:p>čistiace <text:s/>prostriedky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ŠJ/2015</text:p>
          </table:table-cell>
          <table:table-cell office:value-type="string" table:style-name="ce5">
            <text:p>kancelársky nábytok pre ŠJ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Projekt- kancelársky materiál</text:p>
          </table:table-cell>
          <table:table-cell office:value-type="string" table:style-name="ce5">
            <text:p>TECOS Košice s.r.o., Hroncova 1, Košice, IČO: 3168055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8. 7. 2015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materiál údržba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ŠJ/2015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A/2015</text:p>
          </table:table-cell>
          <table:table-cell office:value-type="string" table:style-name="ce5">
            <text:p>STK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5</text:p>
          </table:table-cell>
          <table:table-cell office:value-type="string" table:style-name="ce5">
            <text:p>ventil ku kompresoru</text:p>
          </table:table-cell>
          <table:table-cell office:value-type="string" table:style-name="ce5">
            <text:p>Homola, s.r.o, Študentská 1, Košice, IČO: 3132592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ŠJ/2015</text:p>
          </table:table-cell>
          <table:table-cell office:value-type="string" table:style-name="ce5">
            <text:p>elektronická kalkulačka</text:p>
          </table:table-cell>
          <table:table-cell office:value-type="string" table:style-name="ce5">
            <text:p>TECOS Košice s.r.o., Hroncova 1, Košice, IČO: 3168055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prenájom plošin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pripojenie OM</text:p>
          </table:table-cell>
          <table:table-cell office:value-type="string" table:style-name="ce5">
            <text:p>VSE, a.s., Mlynská 31, 042 91 <text:s/>Košice, IČO: 4448376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ŠJ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plavba loďou</text:p>
          </table:table-cell>
          <table:table-cell office:value-type="string" table:style-name="ce5">
            <text:p>LUMIX TRADE spol s.r.o., Hviezdoslavova 1020/8, 075 01 Trebišov, IČO: 3168679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ŠJ/2015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ŠJ/2015</text:p>
          </table:table-cell>
          <table:table-cell office:value-type="string" table:style-name="ce5">
            <text:p>oplach. a umývycí prostriedok ŠJ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ŠJ/2015</text:p>
          </table:table-cell>
          <table:table-cell office:value-type="string" table:style-name="ce5">
            <text:p>utierky pre kuchyňu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ŠJ/2015</text:p>
          </table:table-cell>
          <table:table-cell office:value-type="string" table:style-name="ce5">
            <text:p>rezná doska do mlynček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Rempo univers s.r.o., Južná trieda 48, Košice, IČO: 3619222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materiál na maľovanie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ŠJ/2015</text:p>
          </table:table-cell>
          <table:table-cell office:value-type="string" table:style-name="ce5">
            <text:p>oprava výdajného pultu v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služby</text:p>
          </table:table-cell>
          <table:table-cell office:value-type="string" table:style-name="ce5">
            <text:p>ADM s.r.o Pivovarská 1 Žilina Ičo 31561560 Dič.202044537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kancelársky materiál - PROJEKT</text:p>
          </table:table-cell>
          <table:table-cell office:value-type="string" table:style-name="ce5">
            <text:p>TECOS KOŠICE, s.r.o., Hroncová 1, Košice , IČO: 3168055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5. 5. 2015</text:p>
          </table:table-cell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ŠJ/2015</text:p>
          </table:table-cell>
          <table:table-cell office:value-type="string" table:style-name="ce5">
            <text:p>ochranné pomôcky pre ŠJ</text:p>
          </table:table-cell>
          <table:table-cell office:value-type="string" table:style-name="ce5">
            <text:p>AMI - Aneta Dugasová, IČO:441786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hutný materiál</text:p>
          </table:table-cell>
          <table:table-cell office:value-type="string" table:style-name="ce5">
            <text:p>Ferona Slovakia a.s., Bytčická 12, Žilina, IČO: 3640113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ochranná sieť do telocvične</text:p>
          </table:table-cell>
          <table:table-cell office:value-type="string" table:style-name="ce5">
            <text:p>Pesmenpol. spol.s.r.o., Železničiarska 16, Prešov, IČO :3650788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poistky a sk pásky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materiál pre vyučovanie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brúska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zariadenie/vybavenie a didaktické prostriedky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zariadenie/vybavenie a didaktické prostriedky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bezpečnostné nálepky</text:p>
          </table:table-cell>
          <table:table-cell office:value-type="string" table:style-name="ce5">
            <text:p>Ladislav Matula, Pod Skálím 1549/59, Liptovské Sliače, IČO: 3509111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aktualizačná odborná príprava</text:p>
          </table:table-cell>
          <table:table-cell office:value-type="string" table:style-name="ce5">
            <text:p>Vzdelávacie Stredisko, Študentská 1, Košice, IČO: 36 607 95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toner ŠJ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umývací prostriedok</text:p>
          </table:table-cell>
          <table:table-cell office:value-type="string" table:style-name="ce5">
            <text:p>ECOLAB s.r.o., Čajakova 18, 811 05 Bratislava, IČO: 3134221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obed na deň učiteľov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teplomery ŠJ</text:p>
          </table:table-cell>
          <table:table-cell office:value-type="string" table:style-name="ce5">
            <text:p>GAROMA - Leško, Sofijská 8, 040 13 Košice, IČO: 143837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čistiace prostriedky - škola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kyslík, 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čistiace potreby - školská jedáleň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poštové poukážky - školská jedáleň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servis bezp. systému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myši k PC</text:p>
          </table:table-cell>
          <table:table-cell office:value-type="string" table:style-name="ce5">
            <text:p>EURONET Košice s.r.o., Bačikova 10, Košice, IČO: 316891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materiál na vyučovanie dielní</text:p>
          </table:table-cell>
          <table:table-cell office:value-type="string" table:style-name="ce5">
            <text:p>Ferona Slovakia a.s., Bytčická 12, Žilina, IČO: 3640113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ŠJ/2015</text:p>
          </table:table-cell>
          <table:table-cell office:value-type="string" table:style-name="ce5">
            <text:p>čistiace prostriedky pre školskú jedáleň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ŠJ/2015</text:p>
          </table:table-cell>
          <table:table-cell office:value-type="string" table:style-name="ce5">
            <text:p>kancelársky materiál pre školskú jedáleň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ŠJ/2015</text:p>
          </table:table-cell>
          <table:table-cell office:value-type="string" table:style-name="ce5">
            <text:p>okná do telocvične</text:p>
          </table:table-cell>
          <table:table-cell office:value-type="string" table:style-name="ce5">
            <text:p>BLS com. s.r.o, Hlavná 84, Košice, IČO: 362051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ŠJ/2015</text:p>
          </table:table-cell>
          <table:table-cell office:value-type="string" table:style-name="ce5">
            <text:p>pracovné odevy pre ŠJ</text:p>
          </table:table-cell>
          <table:table-cell office:value-type="string" table:style-name="ce5">
            <text:p>Frape catering s.r.o., Pekárska 7489/40A, 917 00 Trnava, IČO: 4417845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ŠJ/2015</text:p>
          </table:table-cell>
          <table:table-cell office:value-type="string" table:style-name="ce5">
            <text:p>umývací a oplachovací prostriedok</text:p>
          </table:table-cell>
          <table:table-cell office:value-type="string" table:style-name="ce5">
            <text:p>ECOLAB s.r.o., Čajakova 18, 811 05 Bratislava, IČO: 3134221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posypová soľ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pracovné odevy - údržba</text:p>
          </table:table-cell>
          <table:table-cell office:value-type="string" table:style-name="ce5">
            <text:p>AMI - Aneta Dugasová, IČO:441786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Toner Košice, IČO: 449 866 53, 040 01 Košice, Moyzesova 1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Nicol Ujhelyová - eko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ŠJ/2015</text:p>
          </table:table-cell>
          <table:table-cell office:value-type="string" table:style-name="ce5">
            <text:p>upgrade programu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predplatné časopisu</text:p>
          </table:table-cell>
          <table:table-cell office:value-type="string" table:style-name="ce5">
            <text:p>JurisDat - M. Medlen, Ondavská 8, Bratislava, 1182197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ŠJ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ŠJ/2015</text:p>
          </table:table-cell>
          <table:table-cell office:value-type="string" table:style-name="ce5">
            <text:p>čistenie lapača tukov</text:p>
          </table:table-cell>
          <table:table-cell office:value-type="string" table:style-name="ce5">
            <text:p>Hrabčák Andrej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ŠJ/2015</text:p>
          </table:table-cell>
          <table:table-cell office:value-type="string" table:style-name="ce5">
            <text:p>kuchynsky riad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ŠJ/2015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Frape catering s.r.o., Pekárska 7489/40A, 917 00 Trnava, IČO: 4417845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ŠJ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Toner Košice, IČO: 449 866 53, 040 01 Košice, Moyzesova 1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4</text:p>
          </table:table-cell>
          <table:table-cell office:value-type="string" table:style-name="ce5">
            <text:p>oprava zabezpečovacieho zariadenia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4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4</text:p>
          </table:table-cell>
          <table:table-cell office:value-type="string" table:style-name="ce5">
            <text:p>svetelny efekt</text:p>
          </table:table-cell>
          <table:table-cell office:value-type="string" table:style-name="ce5">
            <text:p>PICHO MUSIC - Ing.Pichanič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,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4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ML SERVIS SK, S.R.O., Vodárenská 1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4</text:p>
          </table:table-cell>
          <table:table-cell office:value-type="string" table:style-name="ce5">
            <text:p>svetelný efekt</text:p>
          </table:table-cell>
          <table:table-cell office:value-type="string" table:style-name="ce5">
            <text:p>PICHO MUSIC-Pichanič, Varšavská 29, pred Orlia 11,KE, 3390701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4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4</text:p>
          </table:table-cell>
          <table:table-cell office:value-type="string" table:style-name="ce5">
            <text:p>objednávka tlačív na šk. r. 2016/2017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ŠJ/2014</text:p>
          </table:table-cell>
          <table:table-cell office:value-type="string" table:style-name="ce5">
            <text:p>čistiace do umývačky riadu</text:p>
          </table:table-cell>
          <table:table-cell office:value-type="string" table:style-name="ce5">
            <text:p>GALSTO, s. r. o. Jaltská 9, 040 22 Košice, IČO445868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4</text:p>
          </table:table-cell>
          <table:table-cell office:value-type="string" table:style-name="ce5">
            <text:p>tlačivá - ŠEVT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ŠJ/2014</text:p>
          </table:table-cell>
          <table:table-cell office:value-type="string" table:style-name="ce5">
            <text:p>zdroj na PC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4</text:p>
          </table:table-cell>
          <table:table-cell office:value-type="string" table:style-name="ce5">
            <text:p>posypová soľ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A/2014</text:p>
          </table:table-cell>
          <table:table-cell office:value-type="string" table:style-name="ce5">
            <text:p>oprava osobného automobilu Seat</text:p>
          </table:table-cell>
          <table:table-cell office:value-type="string" table:style-name="ce5">
            <text:p>AUTOSPOL VLASATÝ, s.r.o., Prešovská cesta 69, Košice, IČO: 317064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ŠJ/2014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A/2014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ŠJ/2014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ŠJ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projekt/2014</text:p>
          </table:table-cell>
          <table:table-cell office:value-type="string" table:style-name="ce5">
            <text:p>materiál na projekt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A/2014</text:p>
          </table:table-cell>
          <table:table-cell office:value-type="string" table:style-name="ce5">
            <text:p>notebook Lenovo</text:p>
          </table:table-cell>
          <table:table-cell office:value-type="string" table:style-name="ce5">
            <text:p>Marsann IT s.r.o., Aupark Košice, IČO:4382198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 Parimucha PhD.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4</text:p>
          </table:table-cell>
          <table:table-cell office:value-type="string" table:style-name="ce5">
            <text:p>batérie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Parimucha PhD.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A/2014</text:p>
          </table:table-cell>
          <table:table-cell office:value-type="string" table:style-name="ce5">
            <text:p>STK osobný automobil</text:p>
          </table:table-cell>
          <table:table-cell office:value-type="string" table:style-name="ce5">
            <text:p>Edition s.r.o., Košická 58m 81108 Bratislava IČO 367032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Parimucha PhD.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4</text:p>
          </table:table-cell>
          <table:table-cell office:value-type="string" table:style-name="ce5">
            <text:p>výkaz - výmer telocvične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Parimucha PhD.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4</text:p>
          </table:table-cell>
          <table:table-cell office:value-type="string" table:style-name="ce5">
            <text:p>audit a kategorizácia zamestnancov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Parimucha PhD.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Parimucha PhD.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4</text:p>
          </table:table-cell>
          <table:table-cell office:value-type="string" table:style-name="ce5">
            <text:p>kyslík, acetylén</text:p>
          </table:table-cell>
          <table:table-cell office:value-type="string" table:style-name="ce5">
            <text:p>Messer Tatragas, spol. s r. o., Chalupkova 9, Bratislava, IČO: 00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ng.Parimucha PhD.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4</text:p>
          </table:table-cell>
          <table:table-cell office:value-type="string" table:style-name="ce5">
            <text:p>reklam. materiál - Projekt</text:p>
          </table:table-cell>
          <table:table-cell office:value-type="string" table:style-name="ce5">
            <text:p>DOUVE, s.r.o. Polárna 14, Košice IČO 4484336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4</text:p>
          </table:table-cell>
          <table:table-cell office:value-type="string" table:style-name="ce5">
            <text:p>poštové schrán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4</text:p>
          </table:table-cell>
          <table:table-cell office:value-type="string" table:style-name="ce5">
            <text:p>sada na aret. motora - kružky</text:p>
          </table:table-cell>
          <table:table-cell office:value-type="string" table:style-name="ce5">
            <text:p>Lemax, s.r.o., Vysokoškolákov 2, IČO: 3161636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4</text:p>
          </table:table-cell>
          <table:table-cell office:value-type="string" table:style-name="ce5">
            <text:p>knihy - projekt</text:p>
          </table:table-cell>
          <table:table-cell office:value-type="string" table:style-name="ce5">
            <text:p>ABC shop s.r.o., M.R.Štefánika 101/18, Stará Tura, IČO: 4380005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ŠJ/2014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4</text:p>
          </table:table-cell>
          <table:table-cell office:value-type="string" table:style-name="ce5">
            <text:p>reklamené predmety Projekt</text:p>
          </table:table-cell>
          <table:table-cell office:value-type="string" table:style-name="ce5">
            <text:p>RESULT reklamná agentúra s.r.o., Hlavná 80, Košice, IČO: 3618974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4</text:p>
          </table:table-cell>
          <table:table-cell office:value-type="string" table:style-name="ce5">
            <text:p>knihy Projekt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ŠJ/2014</text:p>
          </table:table-cell>
          <table:table-cell office:value-type="string" table:style-name="ce5">
            <text:p>umývacie prostriedky ŠJ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4</text:p>
          </table:table-cell>
          <table:table-cell office:value-type="string" table:style-name="ce5">
            <text:p>bezpečenostné nálepky Projekt</text:p>
          </table:table-cell>
          <table:table-cell office:value-type="string" table:style-name="ce5">
            <text:p>Ladislav Matula, Pod Skálím 1549/59, Liptovské Sliače, IČO: 3509111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4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4</text:p>
          </table:table-cell>
          <table:table-cell office:value-type="string" table:style-name="ce5">
            <text:p>rezná doska ŠJ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4</text:p>
          </table:table-cell>
          <table:table-cell office:value-type="string" table:style-name="ce5">
            <text:p>pútače a reklamné tabule</text:p>
          </table:table-cell>
          <table:table-cell office:value-type="string" table:style-name="ce5">
            <text:p>RESULT reklamná agentúra s.r.o., Hlavná 80, Košice, IČO: 3618974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4</text:p>
          </table:table-cell>
          <table:table-cell office:value-type="string" table:style-name="ce5">
            <text:p>zdravot. materiál Projekt</text:p>
          </table:table-cell>
          <table:table-cell office:value-type="string" table:style-name="ce5">
            <text:p>Homegym s.r.o., Slovákova 359/10, 602 00 Brno, IČO:2770814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4</text:p>
          </table:table-cell>
          <table:table-cell office:value-type="string" table:style-name="ce5">
            <text:p>oprava vyzúvačky na kolesá</text:p>
          </table:table-cell>
          <table:table-cell office:value-type="string" table:style-name="ce5">
            <text:p>HOMOLA sro, Dlhé diely I/18, BA, prev Rampová 4, KE, 3132592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4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4</text:p>
          </table:table-cell>
          <table:table-cell office:value-type="string" table:style-name="ce5">
            <text:p>aktualizácia soft. HACCP ŠJ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4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4</text:p>
          </table:table-cell>
          <table:table-cell office:value-type="string" table:style-name="ce5">
            <text:p>soľ do umývyčky riadu a čistiaci prostriedok na konvektomat ŠJ</text:p>
          </table:table-cell>
          <table:table-cell office:value-type="string" table:style-name="ce5">
            <text:p>ECOLAB s.r.o., Čajakova 18, 811 05 Bratislava, IČO: 3134221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4</text:p>
          </table:table-cell>
          <table:table-cell office:value-type="string" table:style-name="ce5">
            <text:p>multifunkčné zariadenie</text:p>
          </table:table-cell>
          <table:table-cell office:value-type="string" table:style-name="ce5">
            <text:p>AXET - Peter Tkáč, Erveňská 6, Čaňa, IČO 4144762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4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4</text:p>
          </table:table-cell>
          <table:table-cell office:value-type="string" table:style-name="ce5">
            <text:p>materiál na krúžky</text:p>
          </table:table-cell>
          <table:table-cell office:value-type="string" table:style-name="ce5">
            <text:p>Železo N-55, železiarstvo, Alžbetina 55, Košice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A/2014</text:p>
          </table:table-cell>
          <table:table-cell office:value-type="string" table:style-name="ce5">
            <text:p>oprava automobilu Seat</text:p>
          </table:table-cell>
          <table:table-cell office:value-type="string" table:style-name="ce5">
            <text:p>AUTOSPOL VLASATÝ, s.r.o., Prešovská cesta 69, Košice, IČO: 317064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4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4</text:p>
          </table:table-cell>
          <table:table-cell office:value-type="string" table:style-name="ce5">
            <text:p>čistenie lapača tukov ŠJ</text:p>
          </table:table-cell>
          <table:table-cell office:value-type="string" table:style-name="ce5">
            <text:p>Hrabčák Andrej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4</text:p>
          </table:table-cell>
          <table:table-cell office:value-type="string" table:style-name="ce5">
            <text:p>čistenie kanalizácie ŠJ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4</text:p>
          </table:table-cell>
          <table:table-cell office:value-type="string" table:style-name="ce5">
            <text:p>čistiace potreb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4</text:p>
          </table:table-cell>
          <table:table-cell office:value-type="string" table:style-name="ce5">
            <text:p>upgrade 15 PC + 1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4</text:p>
          </table:table-cell>
          <table:table-cell office:value-type="string" table:style-name="ce5">
            <text:p>čapice so sieťkou pre ŠJ</text:p>
          </table:table-cell>
          <table:table-cell office:value-type="string" table:style-name="ce5">
            <text:p>EmCar - Bucskova Emilia, Florianska 10, Košice, IČO: 3369495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4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Jozef Cinkanič - Sklenárstvo,Jaltská 25, 04001 Košice,IČO:107911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4</text:p>
          </table:table-cell>
          <table:table-cell office:value-type="string" table:style-name="ce5">
            <text:p>orezanie stromu pri telocvični</text:p>
          </table:table-cell>
          <table:table-cell office:value-type="string" table:style-name="ce5">
            <text:p>Martin Kuzevič, Drábová 6, 040 23 Košice, IČO:4777529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A/2014</text:p>
          </table:table-cell>
          <table:table-cell office:value-type="string" table:style-name="ce5">
            <text:p>oprava automobilu KI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4</text:p>
          </table:table-cell>
          <table:table-cell office:value-type="string" table:style-name="ce5">
            <text:p>pracovná doska ŠJ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4</text:p>
          </table:table-cell>
          <table:table-cell office:value-type="string" table:style-name="ce5">
            <text:p>VSSR ročný prístup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4</text:p>
          </table:table-cell>
          <table:table-cell office:value-type="string" table:style-name="ce5">
            <text:p>výroba pečiatky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4</text:p>
          </table:table-cell>
          <table:table-cell office:value-type="string" table:style-name="ce5">
            <text:p>poštové poukážky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4</text:p>
          </table:table-cell>
          <table:table-cell office:value-type="string" table:style-name="ce5">
            <text:p>gumové obrusy ŠJ</text:p>
          </table:table-cell>
          <table:table-cell office:value-type="string" table:style-name="ce5">
            <text:p>Ing. Pavol Andreánsky - textil, Letná 36, Spišská Nová Ves, IČO: 3457572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4</text:p>
          </table:table-cell>
          <table:table-cell office:value-type="string" table:style-name="ce5">
            <text:p>filter do dávkovača ŠJ</text:p>
          </table:table-cell>
          <table:table-cell office:value-type="string" table:style-name="ce5">
            <text:p>J B Unique s.r.o. Ulica Vicenzy 2209/8A, 931 01 <text:s/>Šamorín, IČO: 359281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4</text:p>
          </table:table-cell>
          <table:table-cell office:value-type="string" table:style-name="ce5">
            <text:p>gumové obrusy ŠJ</text:p>
          </table:table-cell>
          <table:table-cell office:value-type="string" table:style-name="ce5">
            <text:p>Ing. Pavol Andreánsky, Letná 36, Spišská Nová Ves, IČO: 3457572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4</text:p>
          </table:table-cell>
          <table:table-cell office:value-type="string" table:style-name="ce5">
            <text:p>STK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4</text:p>
          </table:table-cell>
          <table:table-cell office:value-type="string" table:style-name="ce5">
            <text:p>ventil na prívod vody telocvičňa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4</text:p>
          </table:table-cell>
          <table:table-cell office:value-type="string" table:style-name="ce5">
            <text:p>umývací a oplacho. prostriedok ŠJ</text:p>
          </table:table-cell>
          <table:table-cell office:value-type="string" table:style-name="ce5">
            <text:p>ECOLAB s.r.o., Čajakova 18, 811 05 Bratislava, IČO: 3134221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4</text:p>
          </table:table-cell>
          <table:table-cell office:value-type="string" table:style-name="ce5">
            <text:p>maliar. potreby ŠJ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4</text:p>
          </table:table-cell>
          <table:table-cell office:value-type="string" table:style-name="ce5">
            <text:p>betonovanie - prístup</text:p>
          </table:table-cell>
          <table:table-cell office:value-type="string" table:style-name="ce5">
            <text:p>Solčanský Milan stav.firma, Idanská 7, Košice, IČO: 3679772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4</text:p>
          </table:table-cell>
          <table:table-cell office:value-type="string" table:style-name="ce5">
            <text:p>oprava kamer. systému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A/2014</text:p>
          </table:table-cell>
          <table:table-cell office:value-type="string" table:style-name="ce5">
            <text:p>oprava automobilu</text:p>
          </table:table-cell>
          <table:table-cell office:value-type="string" table:style-name="ce5">
            <text:p>Montry servis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A/2014</text:p>
          </table:table-cell>
          <table:table-cell office:value-type="string" table:style-name="ce5">
            <text:p>garančná prehliadka</text:p>
          </table:table-cell>
          <table:table-cell office:value-type="string" table:style-name="ce5">
            <text:p>AUTOSPOL VLASATÝ, s.r.o., Prešovská cesta 69, Košice, IČO: 317064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4</text:p>
          </table:table-cell>
          <table:table-cell office:value-type="string" table:style-name="ce5">
            <text:p>stravné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4</text:p>
          </table:table-cell>
          <table:table-cell office:value-type="string" table:style-name="ce5">
            <text:p>dokumentácia k prípojke</text:p>
          </table:table-cell>
          <table:table-cell office:value-type="string" table:style-name="ce5">
            <text:p>ELTIP s.r.o., Bohdanovce 333,044 16 Bohdanovce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A/20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. Furčianska 21, 040 14 Košice, 3167435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4</text:p>
          </table:table-cell>
          <table:table-cell office:value-type="string" table:style-name="ce5">
            <text:p>regál na gastronádoby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4</text:p>
          </table:table-cell>
          <table:table-cell office:value-type="string" table:style-name="ce5">
            <text:p>Gutmann Mega Macs PC</text:p>
          </table:table-cell>
          <table:table-cell office:value-type="string" table:style-name="ce5">
            <text:p>HOMOLA sro, Dlhé diely I/18, BA, prev Rampová 4, KE, 3132592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4</text:p>
          </table:table-cell>
          <table:table-cell office:value-type="string" table:style-name="ce5">
            <text:p>predplatné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4</text:p>
          </table:table-cell>
          <table:table-cell office:value-type="string" table:style-name="ce5">
            <text:p>3 D tlačiareň</text:p>
          </table:table-cell>
          <table:table-cell office:value-type="string" table:style-name="ce5">
            <text:p>Stimulus, s.r.o., Janáčkova 7149/19, 080 05 Prešov, IČO:4536979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4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4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4</text:p>
          </table:table-cell>
          <table:table-cell office:value-type="string" table:style-name="ce5">
            <text:p>príslušenstvo na mlynček ŠJ</text:p>
          </table:table-cell>
          <table:table-cell office:value-type="string" table:style-name="ce5">
            <text:p>GASTMA- technika pre gastronómiu, Dénešová 10, Košice, IČO: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4</text:p>
          </table:table-cell>
          <table:table-cell office:value-type="string" table:style-name="ce5">
            <text:p>zmena kodov pop. zariadenia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4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4</text:p>
          </table:table-cell>
          <table:table-cell office:value-type="string" table:style-name="ce5">
            <text:p>darčekové poukáž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4</text:p>
          </table:table-cell>
          <table:table-cell office:value-type="string" table:style-name="ce5">
            <text:p>elektro -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4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4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Junior Achievement Slovensko, n.o., Galvaniho 7/D, 82104 Bratislava, IČ: 4216629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4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4</text:p>
          </table:table-cell>
          <table:table-cell office:value-type="string" table:style-name="ce5">
            <text:p>materiál ŠJ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4</text:p>
          </table:table-cell>
          <table:table-cell office:value-type="string" table:style-name="ce5">
            <text:p>oprava zaznam. systému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4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4</text:p>
          </table:table-cell>
          <table:table-cell office:value-type="string" table:style-name="ce5">
            <text:p>farby- škola</text:p>
          </table:table-cell>
          <table:table-cell office:value-type="string" table:style-name="ce5">
            <text:p>ST color s.r.o., Krivá 26, Košice IČO:3656831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4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ST color s.r.o., Krivá 26, Košice IČO:3656831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4</text:p>
          </table:table-cell>
          <table:table-cell office:value-type="string" table:style-name="ce5">
            <text:p>pracovná obuv ŠJ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4</text:p>
          </table:table-cell>
          <table:table-cell office:value-type="string" table:style-name="ce5">
            <text:p>kancel. papier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4</text:p>
          </table:table-cell>
          <table:table-cell office:value-type="string" table:style-name="ce5">
            <text:p>čistenie kanálu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4</text:p>
          </table:table-cell>
          <table:table-cell office:value-type="string" table:style-name="ce5">
            <text:p>SME noviny- projekt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4</text:p>
          </table:table-cell>
          <table:table-cell office:value-type="string" table:style-name="ce5">
            <text:p>železiarensky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4</text:p>
          </table:table-cell>
          <table:table-cell office:value-type="string" table:style-name="ce5">
            <text:p>čistiace prostriedky škola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5">
            <text:p>pracovná obuv - upratovačky</text:p>
          </table:table-cell>
          <table:table-cell office:value-type="string" table:style-name="ce5">
            <text:p>CANIS Slovakia, Priemyselná 2, KE, 364311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4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toner ŠJ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4</text:p>
          </table:table-cell>
          <table:table-cell office:value-type="string" table:style-name="ce5">
            <text:p>regál ŠJ</text:p>
          </table:table-cell>
          <table:table-cell office:value-type="string" table:style-name="ce5">
            <text:p>bauMax SR, s.r.o., Moldavská cesta 24, Košice, IČO: 3138497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5">
            <text:p>umývacie prostriedky ŠJ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Ujhelyová, ekon.tech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-2014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7. 4. 2014</text:p>
          </table:table-cell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-2014</text:p>
          </table:table-cell>
          <table:table-cell office:value-type="string" table:style-name="ce5">
            <text:p>materiál pre šj (taniere)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. 4. 2014</text:p>
          </table:table-cell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-2014</text:p>
          </table:table-cell>
          <table:table-cell office:value-type="string" table:style-name="ce5">
            <text:p>zdravotný materiál - súťaž</text:p>
          </table:table-cell>
          <table:table-cell office:value-type="string" table:style-name="ce5">
            <text:p>Lekáreň GRAM, Masarykova 17. Košice, IČO: 3665348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. 4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-2014</text:p>
          </table:table-cell>
          <table:table-cell office:value-type="string" table:style-name="ce5">
            <text:p>zámok do dverí, kľučka</text:p>
          </table:table-cell>
          <table:table-cell office:value-type="string" table:style-name="ce5">
            <text:p>bauMax SR, s.r.o., Moldavská cesta 24, Košice, IČO: 3138497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. 4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-2014</text:p>
          </table:table-cell>
          <table:table-cell office:value-type="string" table:style-name="ce5">
            <text:p>športové potreb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. 4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-2014</text:p>
          </table:table-cell>
          <table:table-cell office:value-type="string" table:style-name="ce5">
            <text:p>stôl - šj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. 4. 2014</text:p>
          </table:table-cell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-2014</text:p>
          </table:table-cell>
          <table:table-cell office:value-type="string" table:style-name="ce5">
            <text:p>stolička - šj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. 4. 2014</text:p>
          </table:table-cell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-2014</text:p>
          </table:table-cell>
          <table:table-cell office:value-type="string" table:style-name="ce5">
            <text:p>šatňové skrine pre šj</text:p>
          </table:table-cell>
          <table:table-cell office:value-type="string" table:style-name="ce5">
            <text:p>Stolárstvo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. 4. 2014</text:p>
          </table:table-cell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-2014</text:p>
          </table:table-cell>
          <table:table-cell office:value-type="string" table:style-name="ce5">
            <text:p>bagety na športovú súťaž</text:p>
          </table:table-cell>
          <table:table-cell office:value-type="string" table:style-name="ce5">
            <text:p>Lahoda s.r.o., Slovenská 6, Košice, IČO: 3684541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1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-2014</text:p>
          </table:table-cell>
          <table:table-cell office:value-type="string" table:style-name="ce5">
            <text:p>športové trofeje</text:p>
          </table:table-cell>
          <table:table-cell office:value-type="string" table:style-name="ce5">
            <text:p>VICTORY SPORT, s.r.o., Alejova 2, Košice, IČO: 35774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1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-2014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1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-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1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-2014</text:p>
          </table:table-cell>
          <table:table-cell office:value-type="string" table:style-name="ce5">
            <text:p>konzumácia - deň učiteľov</text:p>
          </table:table-cell>
          <table:table-cell office:value-type="string" table:style-name="ce5">
            <text:p>Školský internát Považská 7 KE, Považská 7, Košice, IČO: 0060682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7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-2014</text:p>
          </table:table-cell>
          <table:table-cell office:value-type="string" table:style-name="ce5">
            <text:p>prenájom športového náčinia</text:p>
          </table:table-cell>
          <table:table-cell office:value-type="string" table:style-name="ce5">
            <text:p>Akademik TU, Watsonova 4A, 04001 Košice IČO 3551264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7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-2014</text:p>
          </table:table-cell>
          <table:table-cell office:value-type="string" table:style-name="ce5">
            <text:p>prenájom športového areálu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7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-2014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6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/>42-2014</text:p>
          </table:table-cell>
          <table:table-cell office:value-type="string" table:style-name="ce5">
            <text:p>objednanie telocvične na šport. súťaž</text:p>
          </table:table-cell>
          <table:table-cell office:value-type="string" table:style-name="ce5">
            <text:p>ZŠ Bernolákova,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0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-2014</text:p>
          </table:table-cell>
          <table:table-cell office:value-type="string" table:style-name="ce5">
            <text:p>OPRAVA OVLáDAčA NA bezp. zar.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7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-2014</text:p>
          </table:table-cell>
          <table:table-cell office:value-type="string" table:style-name="ce5">
            <text:p>vlajka SR <text:s/>a EU</text:p>
          </table:table-cell>
          <table:table-cell office:value-type="string" table:style-name="ce5">
            <text:p>2U, Trnavská cesta 70, 81202 Bratislava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4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-2014</text:p>
          </table:table-cell>
          <table:table-cell office:value-type="string" table:style-name="ce5">
            <text:p>poštové známky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4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-2014</text:p>
          </table:table-cell>
          <table:table-cell office:value-type="string" table:style-name="ce5">
            <text:p>svietidlá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2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-2014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4. 3. 2014</text:p>
          </table:table-cell>
          <table:table-cell office:value-type="string" table:style-name="ce5">
            <text:p>Ujhelyová, ekon. techn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-2014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. 3. 2014</text:p>
          </table:table-cell>
          <table:table-cell office:value-type="string" table:style-name="ce5">
            <text:p>kochanova, ekon.prev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-2014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. 3. 2014</text:p>
          </table:table-cell>
          <table:table-cell office:value-type="string" table:style-name="ce5">
            <text:p>hintosova, vedu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-2014</text:p>
          </table:table-cell>
          <table:table-cell office:value-type="string" table:style-name="ce5">
            <text:p>kalibrácia váh</text:p>
          </table:table-cell>
          <table:table-cell office:value-type="string" table:style-name="ce5">
            <text:p>SOMVA Lengyel Igor, Podbeľová 9, Košice, IČO: 1708921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. 3. 2014</text:p>
          </table:table-cell>
          <table:table-cell office:value-type="string" table:style-name="ce5">
            <text:p>hintosova, vedu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-2014</text:p>
          </table:table-cell>
          <table:table-cell office:value-type="string" table:style-name="ce5">
            <text:p>kanc. papier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5. 2. 2014</text:p>
          </table:table-cell>
          <table:table-cell office:value-type="string" table:style-name="ce5">
            <text:p>kochanova, ekon.prev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-2014</text:p>
          </table:table-cell>
          <table:table-cell office:value-type="string" table:style-name="ce5">
            <text:p>oprava pečiatky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4. 2. 2014</text:p>
          </table:table-cell>
          <table:table-cell office:value-type="string" table:style-name="ce5">
            <text:p>kochanova, ekon.prev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-2014</text:p>
          </table:table-cell>
          <table:table-cell office:value-type="string" table:style-name="ce5">
            <text:p>kyslík, 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8. 2. 2014</text:p>
          </table:table-cell>
          <table:table-cell office:value-type="string" table:style-name="ce5">
            <text:p>kochanova, ekon.prev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-2014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PICHO MUSIC-Pichanič, Varšavská 29, pred Orlia 11,KE, 3390701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8. 2. 2014</text:p>
          </table:table-cell>
          <table:table-cell office:value-type="string" table:style-name="ce5">
            <text:p>kochanova, ekon.prev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-2014</text:p>
          </table:table-cell>
          <table:table-cell office:value-type="string" table:style-name="ce5">
            <text:p>bagety na šport. súťaž</text:p>
          </table:table-cell>
          <table:table-cell office:value-type="string" table:style-name="ce5">
            <text:p>Lahoda s.r.o., Slovenská 6, Košice, IČO: 3684541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8. 2. 2014</text:p>
          </table:table-cell>
          <table:table-cell office:value-type="string" table:style-name="ce5">
            <text:p>kochanova, ekon.prev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-2014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8. 2. 2014</text:p>
          </table:table-cell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-2014</text:p>
          </table:table-cell>
          <table:table-cell office:value-type="string" table:style-name="ce5">
            <text:p>pekáče pre šj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0. 2. 2014</text:p>
          </table:table-cell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-2014</text:p>
          </table:table-cell>
          <table:table-cell office:value-type="string" table:style-name="ce5">
            <text:p>zástery pre šj</text:p>
          </table:table-cell>
          <table:table-cell office:value-type="string" table:style-name="ce5">
            <text:p>EmCar - Bucskova Emilia, Florianska 10, Košice, IČO: 3369495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0. 2. 2014</text:p>
          </table:table-cell>
          <table:table-cell office:value-type="string" table:style-name="ce5">
            <text:p>hintosova, vedu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-2014</text:p>
          </table:table-cell>
          <table:table-cell office:value-type="string" table:style-name="ce5">
            <text:p>pracovná obuv pre šj</text:p>
          </table:table-cell>
          <table:table-cell office:value-type="string" table:style-name="ce5">
            <text:p>Rempo univers s.r.o., Južná trieda 48, Košice, IČO: 3619222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0. 2. 2014</text:p>
          </table:table-cell>
          <table:table-cell office:value-type="string" table:style-name="ce5">
            <text:p>hintošova, vedu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-2014</text:p>
          </table:table-cell>
          <table:table-cell office:value-type="string" table:style-name="ce5">
            <text:p>umývací do umývačky</text:p>
          </table:table-cell>
          <table:table-cell office:value-type="string" table:style-name="ce5">
            <text:p>GALSTO, s. r. o. Jaltská 9, 040 22 Košice, IČO445868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-2014</text:p>
          </table:table-cell>
          <table:table-cell office:value-type="string" table:style-name="ce5">
            <text:p>čistiace -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-2014</text:p>
          </table:table-cell>
          <table:table-cell office:value-type="string" table:style-name="ce5">
            <text:p>časopis škola</text:p>
          </table:table-cell>
          <table:table-cell office:value-type="string" table:style-name="ce5">
            <text:p>JurisDAT-M.Medlen Redakcia Škola- MEL, Ondavská 8, Bratislava, IČO: 1182197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-2014</text:p>
          </table:table-cell>
          <table:table-cell office:value-type="string" table:style-name="ce5">
            <text:p>údržba kopírky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-20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-2014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-2014</text:p>
          </table:table-cell>
          <table:table-cell office:value-type="string" table:style-name="ce5">
            <text:p>prac. odevy pre šj</text:p>
          </table:table-cell>
          <table:table-cell office:value-type="string" table:style-name="ce5">
            <text:p>Frape catering s.r.o., Pekárska 7489/40A, 917 00 Trnava, IČO: 4417845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-2014</text:p>
          </table:table-cell>
          <table:table-cell office:value-type="string" table:style-name="ce5">
            <text:p>záster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2014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-2014</text:p>
          </table:table-cell>
          <table:table-cell office:value-type="string" table:style-name="ce5">
            <text:p>ročná aktualizácia programu pre šj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-2014</text:p>
          </table:table-cell>
          <table:table-cell office:value-type="string" table:style-name="ce5">
            <text:p>čisit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-2014</text:p>
          </table:table-cell>
          <table:table-cell office:value-type="string" table:style-name="ce5">
            <text:p>garančná prehliadka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elias, veduci autos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-2014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2014</text:p>
          </table:table-cell>
          <table:table-cell office:value-type="string" table:style-name="ce5">
            <text:p>súčiastky rádioamat.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-2014</text:p>
          </table:table-cell>
          <table:table-cell office:value-type="string" table:style-name="ce5">
            <text:p>jedálne kupo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-2014</text:p>
          </table:table-cell>
          <table:table-cell office:value-type="string" table:style-name="ce5">
            <text:p>taniere, lyžičky pre šj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u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-20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-2014</text:p>
          </table:table-cell>
          <table:table-cell office:value-type="string" table:style-name="ce5">
            <text:p>publikácia Čo má vediet uctovnicka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</text:p>
          </table:table-cell>
          <table:table-cell office:value-type="string" table:style-name="ce5">
            <text:p>časopis zvesti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</text:p>
          </table:table-cell>
          <table:table-cell office:value-type="string" table:style-name="ce5">
            <text:p>čistiace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</text:p>
          </table:table-cell>
          <table:table-cell office:value-type="string" table:style-name="ce5">
            <text:p>kanc. papier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</text:p>
          </table:table-cell>
          <table:table-cell office:value-type="string" table:style-name="ce5">
            <text:p>elek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</text:p>
          </table:table-cell>
          <table:table-cell office:value-type="string" table:style-name="ce5">
            <text:p>čistiace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</text:p>
          </table:table-cell>
          <table:table-cell office:value-type="string" table:style-name="ce5">
            <text:p>zasklenie okna v telocvični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</text:p>
          </table:table-cell>
          <table:table-cell office:value-type="string" table:style-name="ce5">
            <text:p>materiál pre dielne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</text:p>
          </table:table-cell>
          <table:table-cell office:value-type="string" table:style-name="ce5">
            <text:p>frekvenčný menič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</text:p>
          </table:table-cell>
          <table:table-cell office:value-type="string" table:style-name="ce5">
            <text:p>obed</text:p>
          </table:table-cell>
          <table:table-cell office:value-type="string" table:style-name="ce5">
            <text:p>SPŠ elektrotechn.Košice, Komenského 44, Košice, IČO: 0016175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</text:p>
          </table:table-cell>
          <table:table-cell office:value-type="string" table:style-name="ce5">
            <text:p>posypová soľ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</text:p>
          </table:table-cell>
          <table:table-cell office:value-type="string" table:style-name="ce5">
            <text:p>porucha kamerového systému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</text:p>
          </table:table-cell>
          <table:table-cell office:value-type="string" table:style-name="ce5">
            <text:p>sušiak na prádlo</text:p>
          </table:table-cell>
          <table:table-cell office:value-type="string" table:style-name="ce5">
            <text:p>bauMax SR, s.r.o., Moldavská cesta 24, Košice, IČO: 3138497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</text:p>
          </table:table-cell>
          <table:table-cell office:value-type="string" table:style-name="ce5">
            <text:p>oplachovací prostriedok do umývačky</text:p>
          </table:table-cell>
          <table:table-cell office:value-type="string" table:style-name="ce5">
            <text:p>GALSTO, s. r. o. Jaltská 9, 040 22 Košice, IČO445868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</text:p>
          </table:table-cell>
          <table:table-cell office:value-type="string" table:style-name="ce5">
            <text:p>perá kanc.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</text:p>
          </table:table-cell>
          <table:table-cell office:value-type="string" table:style-name="ce5">
            <text:p>usb kľúče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</text:p>
          </table:table-cell>
          <table:table-cell office:value-type="string" table:style-name="ce5">
            <text:p>kanc. papier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</text:p>
          </table:table-cell>
          <table:table-cell office:value-type="string" table:style-name="ce5">
            <text:p>batérie do meracích prístrojov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</text:p>
          </table:table-cell>
          <table:table-cell office:value-type="string" table:style-name="ce5">
            <text:p>materiál na vyuč. dielní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</text:p>
          </table:table-cell>
          <table:table-cell office:value-type="string" table:style-name="ce5">
            <text:p>tlačivá autoškola</text:p>
          </table:table-cell>
          <table:table-cell office:value-type="string" table:style-name="ce5">
            <text:p>SABIA , Pod Kamennou Baňou 18, Prešov 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eliaš, vedu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</text:p>
          </table:table-cell>
          <table:table-cell office:value-type="string" table:style-name="ce5">
            <text:p>prehliadka mot. voz. ki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eliaš, veduci autos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</text:p>
          </table:table-cell>
          <table:table-cell office:value-type="string" table:style-name="ce5">
            <text:p>hasiace prístroje - naplnenie a oprava</text:p>
          </table:table-cell>
          <table:table-cell office:value-type="string" table:style-name="ce5">
            <text:p>PYROHAS, Západná 39, Čečejovce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štec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</text:p>
          </table:table-cell>
          <table:table-cell office:value-type="string" table:style-name="ce5">
            <text:p>poradca 2014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5. 11. 2013</text:p>
          </table:table-cell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</text:p>
          </table:table-cell>
          <table:table-cell office:value-type="string" table:style-name="ce5">
            <text:p>materiál pre autoškolu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9. 10. 2013</text:p>
          </table:table-cell>
          <table:table-cell office:value-type="string" table:style-name="ce5">
            <text:p>eliaš,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</text:p>
          </table:table-cell>
          <table:table-cell office:value-type="string" table:style-name="ce5">
            <text:p>tlač šekov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9. 10. 2013</text:p>
          </table:table-cell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Weiszerová, vedúca P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5">
            <text:p>TLAč Propag. materiálu - enviroprojekt</text:p>
          </table:table-cell>
          <table:table-cell office:value-type="string" table:style-name="ce5">
            <text:p>LAVACOM s.r.o.,Prešovská cesta 57, 040 01 <text:s/>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Weiszerová, vedúca P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Petit Press, a.s., Lazaretská 12, Bratislava,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</text:p>
          </table:table-cell>
          <table:table-cell office:value-type="string" table:style-name="ce5">
            <text:p>skrutky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</text:p>
          </table:table-cell>
          <table:table-cell office:value-type="string" table:style-name="ce5">
            <text:p>prečistenie upchatej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</text:p>
          </table:table-cell>
          <table:table-cell office:value-type="string" table:style-name="ce5">
            <text:p>plyn pre šj</text:p>
          </table:table-cell>
          <table:table-cell office:value-type="string" table:style-name="ce5">
            <text:p>Dalkia Komfort a.s., Einsteinova 25, 851 01 Bratislava, IČO:202356936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Štecová, ZR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</text:p>
          </table:table-cell>
          <table:table-cell office:value-type="string" table:style-name="ce5">
            <text:p>predlžovačky pre šj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</text:p>
          </table:table-cell>
          <table:table-cell office:value-type="string" table:style-name="ce5">
            <text:p>pracovné odevy pre šj</text:p>
          </table:table-cell>
          <table:table-cell office:value-type="string" table:style-name="ce5">
            <text:p>Frape catering s.r.o., Pekárska 7489/40A, 917 00 Trnava, IČO: 4417845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</text:p>
          </table:table-cell>
          <table:table-cell office:value-type="string" table:style-name="ce5">
            <text:p>odvápňovač, čistiaci do šj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</text:p>
          </table:table-cell>
          <table:table-cell office:value-type="string" table:style-name="ce5">
            <text:p>meracie prístroje - enviroprojekt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Weiszerová, vedúca P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</text:p>
          </table:table-cell>
          <table:table-cell office:value-type="string" table:style-name="ce5">
            <text:p>dvojité ovládanie na mot. vozidle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Eliaš,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</text:p>
          </table:table-cell>
          <table:table-cell office:value-type="string" table:style-name="ce5">
            <text:p>výmena spojky na seate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Eliaš, vedú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</text:p>
          </table:table-cell>
          <table:table-cell office:value-type="string" table:style-name="ce5">
            <text:p>kyslík, 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</text:p>
          </table:table-cell>
          <table:table-cell office:value-type="string" table:style-name="ce5">
            <text:p>kancelárske potreby - pre enviroprojekt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Weiszerová, vedúca P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Žilinská univerzita v Žiline, Univerzitná 8215/1, Žilina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Weiszerová, vedúca P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</text:p>
          </table:table-cell>
          <table:table-cell office:value-type="string" table:style-name="ce5">
            <text:p>čistenie upchatého kanálu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</text:p>
          </table:table-cell>
          <table:table-cell office:value-type="string" table:style-name="ce5">
            <text:p>kanc.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</text:p>
          </table:table-cell>
          <table:table-cell office:value-type="string" table:style-name="ce5">
            <text:p>kanc. potreby pre enviroprojekt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Weiszerová, vedúca P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</text:p>
          </table:table-cell>
          <table:table-cell office:value-type="string" table:style-name="ce5">
            <text:p>pripojenie konvektomatu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5">
            <text:p>školenie BOZP</text:p>
          </table:table-cell>
          <table:table-cell office:value-type="string" table:style-name="ce5">
            <text:p>Železnice Slovenskej republiky, Klemensova 8, Bratislava, IČO: 313645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Graus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oprava telefonu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Nadácia Petit Academy, Lazaretská 12, 814 64 Bratislava, 3180700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5">
            <text:p>oprava dochádz. systému - tlačidlá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5">
            <text:p>programové zlúčenie majetku</text:p>
          </table:table-cell>
          <table:table-cell office:value-type="string" table:style-name="ce5">
            <text:p>IVES Košice, Čsl. armády 20, 041 18 Košice, IČO:001629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5">
            <text:p>ventil na kotol - šj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</text:p>
          </table:table-cell>
          <table:table-cell office:value-type="string" table:style-name="ce5">
            <text:p>plechy do konvektomatu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</text:p>
          </table:table-cell>
          <table:table-cell office:value-type="string" table:style-name="ce5">
            <text:p>kanc. papier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5">
            <text:p>oprava kia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eliaš, veduci autos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</text:p>
          </table:table-cell>
          <table:table-cell office:value-type="string" table:style-name="ce5">
            <text:p>zámok fabka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5">
            <text:p>STK - vozík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eliaš, veduci auto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navigačné zariadenie</text:p>
          </table:table-cell>
          <table:table-cell office:value-type="string" table:style-name="ce5">
            <text:p>ELEKTRO WORLD,Trolejbusová 1/B,Košice, IČO 358200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5">
            <text:p>zámok na sekret.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5">
            <text:p>prekládka telef. linky - šj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5">
            <text:p>montáž stolov variolab</text:p>
          </table:table-cell>
          <table:table-cell office:value-type="string" table:style-name="ce5">
            <text:p>Treing - Ing. Ondej Tresa,Severná 12, Družstevná p/H. <text:s/>IČO:460245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</text:p>
          </table:table-cell>
          <table:table-cell office:value-type="string" table:style-name="ce5">
            <text:p>materiál - skrutky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</text:p>
          </table:table-cell>
          <table:table-cell office:value-type="string" table:style-name="ce5">
            <text:p>darčekové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</text:p>
          </table:table-cell>
          <table:table-cell office:value-type="string" table:style-name="ce5">
            <text:p>dielenský materiál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</text:p>
          </table:table-cell>
          <table:table-cell office:value-type="string" table:style-name="ce5">
            <text:p>tlačitko posunovača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5">
            <text:p>STK Seat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</text:p>
          </table:table-cell>
          <table:table-cell office:value-type="string" table:style-name="ce5">
            <text:p>skrutky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5">
            <text:p>kanc. papier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</text:p>
          </table:table-cell>
          <table:table-cell office:value-type="string" table:style-name="ce5">
            <text:p>umývací oplachovací pristriedok pre šj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a, vedu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5">
            <text:p>lyžičky, kompótové misk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5">
            <text:p>noviny SME - DAR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</text:p>
          </table:table-cell>
          <table:table-cell office:value-type="string" table:style-name="ce5">
            <text:p>klince, kladivo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5">
            <text:p>rezné kotúče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5">
            <text:p>školenie žiakov</text:p>
          </table:table-cell>
          <table:table-cell office:value-type="string" table:style-name="ce5">
            <text:p>Železničná spoločnosť Slovensko a.s, Rožňavská 1, Bratislava, IČO: 3591493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5">
            <text:p>papier kanc.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hadica na vodu pre šj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posypová soľ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5">
            <text:p>toner - repas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</text:p>
          </table:table-cell>
          <table:table-cell office:value-type="string" table:style-name="ce5">
            <text:p>usb predlžovačky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5">
            <text:p>modré fólie</text:p>
          </table:table-cell>
          <table:table-cell office:value-type="string" table:style-name="ce5">
            <text:p>Volkomer Ján Thorn - elektronic, Námestie SNP 28, Zvolen, IČO: 3044464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5">
            <text:p>sifon, betonovacia hmota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5">
            <text:p>čistiace pre školu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</text:p>
          </table:table-cell>
          <table:table-cell office:value-type="string" table:style-name="ce5">
            <text:p>náčinie NA MS školy v atletike</text:p>
          </table:table-cell>
          <table:table-cell office:value-type="string" table:style-name="ce5">
            <text:p>Akademik TU, Watsonova 4A, Košice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5">
            <text:p>stoly a police</text:p>
          </table:table-cell>
          <table:table-cell office:value-type="string" table:style-name="ce5">
            <text:p>Stanislav Pribula SP TRADE, Slánska 52/13, Kapušany, IČO: 3771325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</text:p>
          </table:table-cell>
          <table:table-cell office:value-type="string" table:style-name="ce5">
            <text:p>porucha na bezp. zar.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Nadácia Petit Academy, Lazaretská 12, 814 64 Bratislava, 3180700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5">
            <text:p>kohútik na vodovod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5">
            <text:p>potreby pre rádioamatérov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</text:p>
          </table:table-cell>
          <table:table-cell office:value-type="string" table:style-name="ce5">
            <text:p>oprava pečiatky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5">
            <text:p>splachovač, tmel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5">
            <text:p>garančná prehliadka KI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prečistenie upchatého kanála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5">
            <text:p>brzdové doštičky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5">
            <text:p>prenájom štadióna TUKE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5">
            <text:p>myš k pc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florbalové hokejk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5">
            <text:p>čistiace šj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5">
            <text:p>konzumácia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Štecová, zástupkyňa riaditeľ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Nadácia Petit Academy, Lazaretská 12, 814 64 Bratislava, 3180700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</text:p>
          </table:table-cell>
          <table:table-cell office:value-type="string" table:style-name="ce5">
            <text:p>čistiaci do umývačky</text:p>
          </table:table-cell>
          <table:table-cell office:value-type="string" table:style-name="ce5">
            <text:p>GALSTO, s. r. o. Jaltská 9, 040 22 Košice, IČO445868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A</text:p>
          </table:table-cell>
          <table:table-cell office:value-type="string" table:style-name="ce5">
            <text:p>odvoz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Štecová, zástupca riaditeľ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materiál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5">
            <text:p>oprava seat ibiza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5">
            <text:p>prečistenie upchatej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5">
            <text:p>známky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5">
            <text:p>publikácia - poradca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internetový kábel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5">
            <text:p>kyslík, 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5">
            <text:p>oprava umývačky tanierov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drezový sifón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5">
            <text:p>batéria vodovodná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upgrade pre šj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svietidlá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publikácia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medený drôt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časopis škola 2013</text:p>
          </table:table-cell>
          <table:table-cell office:value-type="string" table:style-name="ce5">
            <text:p>JurisDAT-M.Medlen Redakcia Škola- MEL, Ondavská 8, Bratislava, IČO: 1182197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umývací prostriedok do umývačky riadu</text:p>
          </table:table-cell>
          <table:table-cell office:value-type="string" table:style-name="ce5">
            <text:p>GALSTO, s. r. o. Jaltská 9, 040 22 Košice, IČO445868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publikácia čo má vedieť mzdová účtovníčka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páková batéria pre šj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2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2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2</text:p>
          </table:table-cell>
          <table:table-cell office:value-type="string" table:style-name="ce5">
            <text:p>rozlišovacie dresy, lopt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2</text:p>
          </table:table-cell>
          <table:table-cell office:value-type="string" table:style-name="ce5">
            <text:p>papier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2</text:p>
          </table:table-cell>
          <table:table-cell office:value-type="string" table:style-name="ce5">
            <text:p>železomateriál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2</text:p>
          </table:table-cell>
          <table:table-cell office:value-type="string" table:style-name="ce5">
            <text:p>zvesti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2</text:p>
          </table:table-cell>
          <table:table-cell office:value-type="string" table:style-name="ce5">
            <text:p>pracovné odevy pre šj</text:p>
          </table:table-cell>
          <table:table-cell office:value-type="string" table:style-name="ce5">
            <text:p>EmCar - Bucskova Emilia, Florianska 10, Košice, IČO: 3369495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2</text:p>
          </table:table-cell>
          <table:table-cell office:value-type="string" table:style-name="ce5">
            <text:p>poštové poukážk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2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2</text:p>
          </table:table-cell>
          <table:table-cell office:value-type="string" table:style-name="ce5">
            <text:p>stoly nerez, tanier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2</text:p>
          </table:table-cell>
          <table:table-cell office:value-type="string" table:style-name="ce5">
            <text:p>upgrade</text:p>
          </table:table-cell>
          <table:table-cell office:value-type="string" table:style-name="ce5">
            <text:p>HOMOLA sro, Dlhé diely I/18, BA, prev Rampová 4, KE, 3132592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2</text:p>
          </table:table-cell>
          <table:table-cell office:value-type="string" table:style-name="ce5">
            <text:p>žešlezomateriál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a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2</text:p>
          </table:table-cell>
          <table:table-cell office:value-type="string" table:style-name="ce5">
            <text:p>bezpečnostné značenia na schody</text:p>
          </table:table-cell>
          <table:table-cell office:value-type="string" table:style-name="ce5">
            <text:p>AZEKO SLOVAKIA, S.R.O., ŠKOLSKÁ 268, 044 11 SKÁROŠ, IČO:4622878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2</text:p>
          </table:table-cell>
          <table:table-cell office:value-type="string" table:style-name="ce5">
            <text:p>umývací prostriedok</text:p>
          </table:table-cell>
          <table:table-cell office:value-type="string" table:style-name="ce5">
            <text:p>ECOLAB, , Bratislava, IČO:3134221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2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2</text:p>
          </table:table-cell>
          <table:table-cell office:value-type="string" table:style-name="ce5">
            <text:p>oprava kotla a mlynček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2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2</text:p>
          </table:table-cell>
          <table:table-cell office:value-type="string" table:style-name="ce5">
            <text:p>noviny</text:p>
          </table:table-cell>
          <table:table-cell office:value-type="string" table:style-name="ce5">
            <text:p>Petit Press,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2</text:p>
          </table:table-cell>
          <table:table-cell office:value-type="string" table:style-name="ce5">
            <text:p>taniere, poháre, príbor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2</text:p>
          </table:table-cell>
          <table:table-cell office:value-type="string" table:style-name="ce5">
            <text:p>kancelárske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2</text:p>
          </table:table-cell>
          <table:table-cell office:value-type="string" table:style-name="ce5">
            <text:p>materiál na dielne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2</text:p>
          </table:table-cell>
          <table:table-cell office:value-type="string" table:style-name="ce5">
            <text:p>materiál pre dielne</text:p>
          </table:table-cell>
          <table:table-cell office:value-type="string" table:style-name="ce5">
            <text:p>Ferona Slovakia a.s., Bytčická 12, Žilina, IČO: 3640113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2</text:p>
          </table:table-cell>
          <table:table-cell office:value-type="string" table:style-name="ce5">
            <text:p>čistiace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2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2</text:p>
          </table:table-cell>
          <table:table-cell office:value-type="string" table:style-name="ce5">
            <text:p>ASC rozvrhy up grade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2</text:p>
          </table:table-cell>
          <table:table-cell office:value-type="string" table:style-name="ce5">
            <text:p>regulácia škodcov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2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Medist, s. r. o., Staničná 11, Humenné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2</text:p>
          </table:table-cell>
          <table:table-cell office:value-type="string" table:style-name="ce5">
            <text:p>kyslík, 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A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</text:p>
          </table:table-cell>
          <table:table-cell office:value-type="string" table:style-name="ce5">
            <text:p>univerzálny kľúč na rozvodné skrine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5. 9. 2012</text:p>
          </table:table-cell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2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ampe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2</text:p>
          </table:table-cell>
          <table:table-cell office:value-type="string" table:style-name="ce5">
            <text:p>elektromer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2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Čo potrebuješ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A</text:p>
          </table:table-cell>
          <table:table-cell office:value-type="string" table:style-name="ce5">
            <text:p>noviny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2</text:p>
          </table:table-cell>
          <table:table-cell office:value-type="string" table:style-name="ce5">
            <text:p>oprava monitora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2</text:p>
          </table:table-cell>
          <table:table-cell office:value-type="string" table:style-name="ce5">
            <text:p>čistiace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2</text:p>
          </table:table-cell>
          <table:table-cell office:value-type="string" table:style-name="ce5">
            <text:p>železomateriál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2</text:p>
          </table:table-cell>
          <table:table-cell office:value-type="string" table:style-name="ce5">
            <text:p>doprava - sťahovanie telocvične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2</text:p>
          </table:table-cell>
          <table:table-cell office:value-type="string" table:style-name="ce5">
            <text:p>zámok</text:p>
          </table:table-cell>
          <table:table-cell office:value-type="string" table:style-name="ce5">
            <text:p>DT-FAB Daniela Tóthová, Štúrova 24, Košice, IČO: 1429831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2</text:p>
          </table:table-cell>
          <table:table-cell office:value-type="string" table:style-name="ce5">
            <text:p>obedy</text:p>
          </table:table-cell>
          <table:table-cell office:value-type="string" table:style-name="ce5">
            <text:p>Stredná odborná škola Košice Bocatiova, Bocatiova 1, Košice, IČO: 3557017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2</text:p>
          </table:table-cell>
          <table:table-cell office:value-type="string" table:style-name="ce5">
            <text:p>sme noviny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2</text:p>
          </table:table-cell>
          <table:table-cell office:value-type="string" table:style-name="ce5">
            <text:p>switch, inter. kábel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2</text:p>
          </table:table-cell>
          <table:table-cell office:value-type="string" table:style-name="ce5">
            <text:p>oprava kotla v šj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2</text:p>
          </table:table-cell>
          <table:table-cell office:value-type="string" table:style-name="ce5">
            <text:p>umývací a oplachovací</text:p>
          </table:table-cell>
          <table:table-cell office:value-type="string" table:style-name="ce5">
            <text:p>GALSTO, s. r. o. Jaltská 9, 040 22 Košice, IČO445868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2</text:p>
          </table:table-cell>
          <table:table-cell office:value-type="string" table:style-name="ce5">
            <text:p>železomateriál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2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0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g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a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2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´, ekon.prev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2</text:p>
          </table:table-cell>
          <table:table-cell office:value-type="string" table:style-name="ce5">
            <text:p>kanc. papier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2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2</text:p>
          </table:table-cell>
          <table:table-cell office:value-type="string" table:style-name="ce5">
            <text:p>revízia detektorov spaľ. plynov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2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2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2</text:p>
          </table:table-cell>
          <table:table-cell office:value-type="string" table:style-name="ce5">
            <text:p>známky poštové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2</text:p>
          </table:table-cell>
          <table:table-cell office:value-type="string" table:style-name="ce5">
            <text:p>oporné tyčky na badminton</text:p>
          </table:table-cell>
          <table:table-cell office:value-type="string" table:style-name="ce5">
            <text:p>Čo potrebuješ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2l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9. 7. 2012</text:p>
          </table:table-cell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2</text:p>
          </table:table-cell>
          <table:table-cell office:value-type="string" table:style-name="ce5">
            <text:p>čistiace - škola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2</text:p>
          </table:table-cell>
          <table:table-cell office:value-type="string" table:style-name="ce5">
            <text:p>farba na bedmin. čiary</text:p>
          </table:table-cell>
          <table:table-cell office:value-type="string" table:style-name="ce5">
            <text:p>ST color s.r.o., Krivá 26, Košice IČO:3656831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9. 7. 2012</text:p>
          </table:table-cell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2</text:p>
          </table:table-cell>
          <table:table-cell office:value-type="string" table:style-name="ce5">
            <text:p>zámok</text:p>
          </table:table-cell>
          <table:table-cell office:value-type="string" table:style-name="ce5">
            <text:p>DT-FAB Daniela Tóthová, Štúrova 24, Košice, IČO: 1429831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4. 7. 2012</text:p>
          </table:table-cell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9. 6. 2012</text:p>
          </table:table-cell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5">
            <text:p>čistiace pre šj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8. 6. 2012</text:p>
          </table:table-cell>
          <table:table-cell office:value-type="string" table:style-name="ce5">
            <text:p>Hintošová, vedúca školskej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5">
            <text:p>switch 5 port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5">
            <text:p>železo materiál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issi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rakety na stolný tenis</text:p>
          </table:table-cell>
          <table:table-cell office:value-type="string" table:style-name="ce5">
            <text:p>AG sport s.r.o., Nová Ves 2221, Dunajská Streda, IČO459536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nerezové stoličky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Ś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A/2012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Železničná spoločnosť Slovensko a.s, Rožňavská 1, Bratislava, IČO: 3591493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hosp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Datart Megastore s.r.o., Mlynské Nivy 77, Bratislava, IČO: 3579262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hosp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vec s.r.o., Čerešňová-Kremnička, Banská Bystrica, IČO: 3160250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kontrola kotlov podľa zákona č. 17/2007 Z. z.</text:p>
          </table:table-cell>
          <table:table-cell office:value-type="string" table:style-name="ce5">
            <text:p>Uhrin Roman, Ing., Lesnícka 4, Krompachy, IČO 4607091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kalibrácia teplomerov a vlhkomerov</text:p>
          </table:table-cell>
          <table:table-cell office:value-type="string" table:style-name="ce5">
            <text:p>Garoma, Popradská 58/B, 040 11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kontrakt EFEKT 7</text:p>
          </table:table-cell>
          <table:table-cell office:value-type="string" table:style-name="ce5">
            <text:p>VSE-Vychodoslovenska energetika a.s., Mlynska 31, Kosice, IČO: 362112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issi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čistiace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1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umývací do umývačky riadu</text:p>
          </table:table-cell>
          <table:table-cell office:value-type="string" table:style-name="ce5">
            <text:p>ECOCLEAR, s. r. o., Hlinkova 28, Košice, IČO: 442557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kols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Železnice Slovenskej republiky, Klemensova 8, Bratislava, IČO: 313645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Graus,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čistiace prostriedky pre ŠJ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batérie do meracích prístrojov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integrované obvody</text:p>
          </table:table-cell>
          <table:table-cell office:value-type="string" table:style-name="ce5">
            <text:p>Igor Schotter - pred Radioamater, Masarykova 2, Košice, IČO: 1074130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dielenský materiál - trafopáj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redukčný kyslíkový ventil</text:p>
          </table:table-cell>
          <table:table-cell office:value-type="string" table:style-name="ce5">
            <text:p>STROJZVAR Ing. Oskar Kutlík, Strojárenská 3, Košice, IČO: 1068781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kyslík, 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.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futsalová lopta</text:p>
          </table:table-cell>
          <table:table-cell office:value-type="string" table:style-name="ce5">
            <text:p>Jako-šport, Alejová ul., Košice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a/2012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náradie na MŠ v atletike</text:p>
          </table:table-cell>
          <table:table-cell office:value-type="string" table:style-name="ce5">
            <text:p>Akademik TU, Watsonova 4A, Košice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kanc. papier</text:p>
          </table:table-cell>
          <table:table-cell office:value-type="string" table:style-name="ce5">
            <text:p>Avec s.r.o., Čerešňová-Kremnička, Banská Bystrica, IČO: 3160250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čistiace potreby</text:p>
          </table:table-cell>
          <table:table-cell office:value-type="string" table:style-name="ce5">
            <text:p>46/2012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údržba kopírky</text:p>
          </table:table-cell>
          <table:table-cell office:value-type="string" table:style-name="ce5">
            <text:p>OPTIMA Košice s.r.o., Jakobyho 1, Košice, IČO: 365870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Petit Press,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a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prečistenie upchatej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slávnostný obed</text:p>
          </table:table-cell>
          <table:table-cell office:value-type="string" table:style-name="ce5">
            <text:p>MIMI - Šoltés Imrich, Domin. nám. 23, KE, 3699753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Štecová, zást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poštové známky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výroba pečiatky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 prev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prenájom štadióna</text:p>
          </table:table-cell>
          <table:table-cell office:value-type="string" table:style-name="ce5">
            <text:p>Technická univerzita Košice, Letná 9, Košice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internetový kábel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Gabiela 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. Furčianska 21, 040 14 Košice, 3167435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veta Hintošová, vedúca školskej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veta Hintošová, vedúca školskej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haluškár</text:p>
          </table:table-cell>
          <table:table-cell office:value-type="string" table:style-name="ce5">
            <text:p>Elektroservis Vranov nad Topľov, Čemerianska 50, Vranov nad Topľov, IČO: 446027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veta Hintošová, vedúca školskej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čistenie upchatej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 prev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internetový kábel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hadica k vodovodu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prehliadky a skúšky plynových zariadení</text:p>
          </table:table-cell>
          <table:table-cell office:value-type="string" table:style-name="ce5">
            <text:p>Ing.ORTH ROMUALD, skúšky plynových a tlakových zariadení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dvere</text:p>
          </table:table-cell>
          <table:table-cell office:value-type="string" table:style-name="ce5">
            <text:p>TONY, s.r.o., Skladná 6, Košice, 3170409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Iveta 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-prev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učebnica - dejepis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-prev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-prev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-prev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práčka</text:p>
          </table:table-cell>
          <table:table-cell office:value-type="string" table:style-name="ce5">
            <text:p>NAY, a.s., Tukovská 15, Bratislava, IČO: 3573948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-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-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oprava práčk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 prev. 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servisné práce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LAMI BP, Matičná 48, KOšice Barca, IČO: 3657964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železomateriál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A/2012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upgrade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A/2012</text:p>
          </table:table-cell>
          <table:table-cell office:value-type="string" table:style-name="ce5">
            <text:p>časopis škola</text:p>
          </table:table-cell>
          <table:table-cell office:value-type="string" table:style-name="ce5">
            <text:p>JurisDAT-M.Medlen Redakcia Škola- MEL, Ondavská 8, Bratislava, IČO: 1182197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železomateriál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Hint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kyslík, acetylén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súčiastky na výrobu plošných spojov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 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kotúče do kockovača zeleniny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office:value-type="string" table:style-name="ce5">
            <text:p>Kochanová, ekon.prev.pra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7. 1. 2012</text:p>
          </table:table-cell>
          <table:table-cell office:value-type="string" table:style-name="ce5">
            <text:p>Ing. Štec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odvapňovač</text:p>
          </table:table-cell>
          <table:table-cell office:value-type="string" table:style-name="ce5">
            <text:p>ECOCLEAR, s. r. o., Hlinkova 28, Košice, IČO: 442557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5. 1. 2012</text:p>
          </table:table-cell>
          <table:table-cell office:value-type="string" table:style-name="ce5">
            <text:p>Iveta Hinto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/2012</text:p>
          </table:table-cell>
          <table:table-cell office:value-type="string" table:style-name="ce5">
            <text:p>tlač poštových poukážok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1. 1. 2012</text:p>
          </table:table-cell>
          <table:table-cell office:value-type="string" table:style-name="ce5">
            <text:p>Iveta Hinto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2</text:p>
          </table:table-cell>
          <table:table-cell office:value-type="string" table:style-name="ce5">
            <text:p>Projektová dokumentácia na prípojku SPŠD na distribučnú sieť VSD, a.s.</text:p>
          </table:table-cell>
          <table:table-cell office:value-type="string" table:style-name="ce5">
            <text:p>VSE-Vychodoslovenska energetika a.s., Mlynska 31, Kosice, IČO: 362112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6. 1. 2012</text:p>
          </table:table-cell>
          <table:table-cell office:value-type="string" table:style-name="ce5">
            <text:p>Mikuláš Kissi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Switch do učebne výpočtovej techniky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4. 1. 2012</text:p>
          </table:table-cell>
          <table:table-cell office:value-type="string" table:style-name="ce5">
            <text:p>Ing. Andrea Štecová, zástupkyňa riaditeľ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učebnice pre autoškolu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3. 1. 2012</text:p>
          </table:table-cell>
          <table:table-cell office:value-type="string" table:style-name="ce5">
            <text:p>Ladislav Lechner, vedúci autoškoly SPŠ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Maľovanie kuchyne pri ŠJ SPŠD</text:p>
          </table:table-cell>
          <table:table-cell office:value-type="string" table:style-name="ce5">
            <text:p>Solčanský Milan stav.firma, Idanská 7, Košice, IČO: 3679772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9. 1. 2012</text:p>
          </table:table-cell>
          <table:table-cell office:value-type="string" table:style-name="ce5">
            <text:p>Iveta Hintošová, vedúca školskej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/2012</text:p>
          </table:table-cell>
          <table:table-cell office:value-type="string" table:style-name="ce5">
            <text:p>LCD monitor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1. 1. 2012</text:p>
          </table:table-cell>
          <table:table-cell office:value-type="string" table:style-name="ce5">
            <text:p>Iveta Hintošová, vedúca školskej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1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CANIS SLOVAKIA s.r.o., Fejova 7, Košice, IČO: 364311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1</text:p>
          </table:table-cell>
          <table:table-cell office:value-type="string" table:style-name="ce5">
            <text:p>vybavenie lekárničiek</text:p>
          </table:table-cell>
          <table:table-cell office:value-type="string" table:style-name="ce5">
            <text:p>Medist, s. r. o., Staničná 11, Humenné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A/2011</text:p>
          </table:table-cell>
          <table:table-cell office:value-type="string" table:style-name="ce5">
            <text:p>školenie BOZP</text:p>
          </table:table-cell>
          <table:table-cell office:value-type="string" table:style-name="ce5">
            <text:p>Železnice Slovenskej republiky, Klemensova 8, Bratislava, IČO: 3136450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1</text:p>
          </table:table-cell>
          <table:table-cell office:value-type="string" table:style-name="ce5">
            <text:p>náčinie</text:p>
          </table:table-cell>
          <table:table-cell office:value-type="string" table:style-name="ce5">
            <text:p>Akademik TU, Watsonova 4A, Košice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1</text:p>
          </table:table-cell>
          <table:table-cell office:value-type="string" table:style-name="ce5">
            <text:p>elektromateriál, poistk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1</text:p>
          </table:table-cell>
          <table:table-cell office:value-type="string" table:style-name="ce5">
            <text:p>umývací prostriedok</text:p>
          </table:table-cell>
          <table:table-cell office:value-type="string" table:style-name="ce5">
            <text:p>ECOCLEAR, s. r. o., Hlinkova 28, Košice, IČO: 442557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1</text:p>
          </table:table-cell>
          <table:table-cell office:value-type="string" table:style-name="ce5">
            <text:p>záručná prehliadka KIA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1</text:p>
          </table:table-cell>
          <table:table-cell office:value-type="string" table:style-name="ce5">
            <text:p>prenájom vysokozdvižnej pološin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1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1</text:p>
          </table:table-cell>
          <table:table-cell office:value-type="string" table:style-name="ce5">
            <text:p>barová umývačka skla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1</text:p>
          </table:table-cell>
          <table:table-cell office:value-type="string" table:style-name="ce5">
            <text:p>oprava ventilov na kotloch v ŠJ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1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1</text:p>
          </table:table-cell>
          <table:table-cell office:value-type="string" table:style-name="ce5">
            <text:p>volejbalová sieť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1</text:p>
          </table:table-cell>
          <table:table-cell office:value-type="string" table:style-name="ce5">
            <text:p>ceny na súťaž</text:p>
          </table:table-cell>
          <table:table-cell office:value-type="string" table:style-name="ce5">
            <text:p>VICTORY SPORT, s.r.o., Alejova 2, Košice, IČO: 35774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1</text:p>
          </table:table-cell>
          <table:table-cell office:value-type="string" table:style-name="ce5">
            <text:p>čistiace pre školu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1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1</text:p>
          </table:table-cell>
          <table:table-cell office:value-type="string" table:style-name="ce5">
            <text:p>údržba kopírk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vec s.r.o., Čerešňová-Kremnička, Banská Bystrica, IČO: 3160250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1</text:p>
          </table:table-cell>
          <table:table-cell office:value-type="string" table:style-name="ce5">
            <text:p>poštové poukážky pre ŠJ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_pc_2011</text:p>
          </table:table-cell>
          <table:table-cell office:value-type="string" table:style-name="ce5">
            <text:p>magnetické nálepky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_pc_2011</text:p>
          </table:table-cell>
          <table:table-cell office:value-type="string" table:style-name="ce5">
            <text:p>výmena oleja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_pc_2011</text:p>
          </table:table-cell>
          <table:table-cell office:value-type="string" table:style-name="ce5">
            <text:p>kužele pre autoškolu</text:p>
          </table:table-cell>
          <table:table-cell office:value-type="string" table:style-name="ce5">
            <text:p>SABIA , Pod Kamennou Baňou 18, Prešov 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1</text:p>
          </table:table-cell>
          <table:table-cell office:value-type="string" table:style-name="ce5">
            <text:p>solárny článok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1</text:p>
          </table:table-cell>
          <table:table-cell office:value-type="string" table:style-name="ce5">
            <text:p>oprava počítačov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1</text:p>
          </table:table-cell>
          <table:table-cell office:value-type="string" table:style-name="ce5">
            <text:p>usb kľúče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1</text:p>
          </table:table-cell>
          <table:table-cell office:value-type="string" table:style-name="ce5">
            <text:p>toner pre ŠJ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1</text:p>
          </table:table-cell>
          <table:table-cell office:value-type="string" table:style-name="ce5">
            <text:p>papier</text:p>
          </table:table-cell>
          <table:table-cell office:value-type="string" table:style-name="ce5">
            <text:p>Avec s.r.o., Čerešňová-Kremnička, Banská Bystrica, IČO: 3160250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1</text:p>
          </table:table-cell>
          <table:table-cell office:value-type="string" table:style-name="ce5">
            <text:p>pracovné odevy pre ŠJ</text:p>
          </table:table-cell>
          <table:table-cell office:value-type="string" table:style-name="ce5">
            <text:p>CANIS SLOVAKIA s.r.o., Fejova 7, Košice, IČO: 364311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A/2011</text:p>
          </table:table-cell>
          <table:table-cell office:value-type="string" table:style-name="ce5">
            <text:p>noviny SME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1</text:p>
          </table:table-cell>
          <table:table-cell office:value-type="string" table:style-name="ce5">
            <text:p>obed na deň učiteľov</text:p>
          </table:table-cell>
          <table:table-cell table:style-name="ce5"/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1</text:p>
          </table:table-cell>
          <table:table-cell office:value-type="string" table:style-name="ce5">
            <text:p>plyn, kyslík s výmenou fliaš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1</text:p>
          </table:table-cell>
          <table:table-cell office:value-type="string" table:style-name="ce5">
            <text:p>farba, vápno</text:p>
          </table:table-cell>
          <table:table-cell office:value-type="string" table:style-name="ce5">
            <text:p>WIXI-Gala Viliam, Dargovska 2, Košice, IČO: 3251733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1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1</text:p>
          </table:table-cell>
          <table:table-cell office:value-type="string" table:style-name="ce5">
            <text:p>poštové známky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1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1</text:p>
          </table:table-cell>
          <table:table-cell office:value-type="string" table:style-name="ce5">
            <text:p>elek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1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B/2011</text:p>
          </table:table-cell>
          <table:table-cell office:value-type="string" table:style-name="ce5">
            <text:p>oprava telef. liniek pre EZS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1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A/2011</text:p>
          </table:table-cell>
          <table:table-cell office:value-type="string" table:style-name="ce5">
            <text:p>servis telefonnej ustredne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1</text:p>
          </table:table-cell>
          <table:table-cell office:value-type="string" table:style-name="ce5">
            <text:p>kancelárske kreslo</text:p>
          </table:table-cell>
          <table:table-cell office:value-type="string" table:style-name="ce5">
            <text:p>ASKO nábytok, s.r.o., Lazaretská 8, Bratislava, IČO: 3590979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1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1</text:p>
          </table:table-cell>
          <table:table-cell office:value-type="string" table:style-name="ce5">
            <text:p>CD prehrávač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1</text:p>
          </table:table-cell>
          <table:table-cell office:value-type="string" table:style-name="ce5">
            <text:p>zmena vstupných kódov v zab. zar.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5">
            <text:p>kontrola volača v zab. zar.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1</text:p>
          </table:table-cell>
          <table:table-cell office:value-type="string" table:style-name="ce5">
            <text:p>USB kľúč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1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ABC shop. s.r.o., M.R. Štefánika 101/18, Stará Turá, IČO: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1</text:p>
          </table:table-cell>
          <table:table-cell office:value-type="string" table:style-name="ce5">
            <text:p>Usb kľúč</text:p>
          </table:table-cell>
          <table:table-cell office:value-type="string" table:style-name="ce5">
            <text:p>ADM Košice, Ružínska 11, Košice, IČO: 4464401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5">
            <text:p>oprava prietokových ohrievačov vody</text:p>
          </table:table-cell>
          <table:table-cell office:value-type="string" table:style-name="ce5">
            <text:p>HA-KL s. r. o., Vajnorská 6, Ivanka pri Dunaji, IČO: 173235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5">
            <text:p>údržba kopírok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prehliadky a skúšky plynových zariadení</text:p>
          </table:table-cell>
          <table:table-cell office:value-type="string" table:style-name="ce5">
            <text:p>Ing. Orth Romuald, Stará baštová 7, Košice, IČO: 10826912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0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1</text:p>
          </table:table-cell>
          <table:table-cell office:value-type="string" table:style-name="ce5">
            <text:p>stoličky pre ŠJ</text:p>
          </table:table-cell>
          <table:table-cell office:value-type="string" table:style-name="ce5">
            <text:p>Ján Kuko- REVILO, Južná trieda 40, Košice, IČO: 4079178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vec s.r.o., Čerešňová-Kremnička, Banská Bystrica, IČO: 3160250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5">
            <text:p>vodovodné ramienka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CANIS SLOVAKIA s.r.o., Fejova 7, Košice, IČO: 36431168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9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odvápňovač</text:p>
          </table:table-cell>
          <table:table-cell office:value-type="string" table:style-name="ce5">
            <text:p>ECOCLEAR, s. r. o., Hlinkova 28, Košice, IČO: 442557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9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tabletovaná soľ</text:p>
          </table:table-cell>
          <table:table-cell office:value-type="string" table:style-name="ce5">
            <text:p>ECOCLEAR, s. r. o., Hlinkova 28, Košice, IČO: 442557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školenie a skúšky obsluhy kotlov</text:p>
          </table:table-cell>
          <table:table-cell office:value-type="string" table:style-name="ce5">
            <text:p>Ing. Peter Toronský - VIPE, Kavečianska cesta 38, Košice, IČO: 1077825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časopis škola 2011</text:p>
          </table:table-cell>
          <table:table-cell office:value-type="string" table:style-name="ce5">
            <text:p>JurisDAT-M.Medlen Redakcia Škola- MEL, Ondavská 8, Bratislava, IČO: 11821973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výroba kľúčov</text:p>
          </table:table-cell>
          <table:table-cell office:value-type="string" table:style-name="ce5">
            <text:p>DT-FAB Daniela Tóthová, Štúrova 24, Košice, IČO: 14298317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6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1</text:p>
          </table:table-cell>
          <table:table-cell office:value-type="string" table:style-name="ce5">
            <text:p>dózický zámok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6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</text:p>
          </table:table-cell>
          <table:table-cell office:value-type="string" table:style-name="ce5">
            <text:p>umývací prostriedok do umývačky riadu</text:p>
          </table:table-cell>
          <table:table-cell office:value-type="string" table:style-name="ce5">
            <text:p>ECOCLEAR, s. r. o., Hlinkova 28, Košice, IČO: 44255730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2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upgrade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revízia komínov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Stredná priemyselná škola dopravná, Košice, Hlavná 113, 161730</text:p>
          </table:table-cell>
          <table:table-cell table:style-name="ce6"/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number-rows-repeated="1047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21T15:43:36Z</dc:date>
    <meta:print-date>2019-11-21T15:43:08Z</meta:print-date>
  </office:meta>
</office:document-meta>
</file>