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21.193125cm" style:use-optimal-column-width="true"/>
    </style:style>
    <style:style style:name="co4" style:family="table-column">
      <style:table-column-properties fo:break-before="auto" style:column-width="9.55145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,18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/S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3,2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0,67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6,70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6,07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5,61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/ŠJ</text:p>
          </table:table-cell>
          <table:table-cell office:value-type="string" table:style-name="ce5">
            <text:p>mraz. mäs. výrobk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/ŠJ</text:p>
          </table:table-cell>
          <table:table-cell office:value-type="string" table:style-name="ce5">
            <text:p>zelenina a ovocie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27,74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/ŠJ</text:p>
          </table:table-cell>
          <table:table-cell office:value-type="string" table:style-name="ce5">
            <text:p>mäso a mäs.výrobk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33,50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/ŠJ</text:p>
          </table:table-cell>
          <table:table-cell office:value-type="string" table:style-name="ce5">
            <text:p>chlieb a pečivo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4,96 €</text:p>
          </table:table-cell>
          <table:table-cell office:value-type="string" table:style-name="ce6">
            <text:p>12. 1. 2018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/Ś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0,54 €</text:p>
          </table:table-cell>
          <table:table-cell office:value-type="string" table:style-name="ce6">
            <text:p>26. 1. 2018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4,49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/ŠJ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8,28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8,89 €</text:p>
          </table:table-cell>
          <table:table-cell office:value-type="string" table:style-name="ce6">
            <text:p>20. 1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3,09 €</text:p>
          </table:table-cell>
          <table:table-cell office:value-type="string" table:style-name="ce6">
            <text:p>18. 1. 2018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3,35 €</text:p>
          </table:table-cell>
          <table:table-cell office:value-type="string" table:style-name="ce6">
            <text:p>12. 1. 2018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0,42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3,31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9,49 €</text:p>
          </table:table-cell>
          <table:table-cell office:value-type="string" table:style-name="ce6">
            <text:p>5. 1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/ŠJ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3,92 €</text:p>
          </table:table-cell>
          <table:table-cell office:value-type="string" table:style-name="ce6">
            <text:p>5. 1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34,47 €</text:p>
          </table:table-cell>
          <table:table-cell office:value-type="string" table:style-name="ce6">
            <text:p>4. 1. 2018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/ŠJ</text:p>
          </table:table-cell>
          <table:table-cell office:value-type="string" table:style-name="ce5">
            <text:p>mäso a mäs.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26,78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/ŠJ</text:p>
          </table:table-cell>
          <table:table-cell office:value-type="string" table:style-name="ce5">
            <text:p>zelenina a ovocie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1,32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/ŠJ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8,62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3,92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9,04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/ŠJ</text:p>
          </table:table-cell>
          <table:table-cell office:value-type="string" table:style-name="ce5">
            <text:p>ovocie a zelenina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27,43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/ŠJ</text:p>
          </table:table-cell>
          <table:table-cell office:value-type="string" table:style-name="ce5">
            <text:p>chlieb a pečivo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5,44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/ŠJ</text:p>
          </table:table-cell>
          <table:table-cell office:value-type="string" table:style-name="ce5">
            <text:p>mäso <text:s/>a mäs. 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32,84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,28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/S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5,75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7,31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,77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mraz. potraviny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4,52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5,39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5,74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/ŠJ</text:p>
          </table:table-cell>
          <table:table-cell office:value-type="string" table:style-name="ce5">
            <text:p>chladené 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5. 1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/ŠJ</text:p>
          </table:table-cell>
          <table:table-cell office:value-type="string" table:style-name="ce5">
            <text:p>mrazené mäso a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9,6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/ŠJ</text:p>
          </table:table-cell>
          <table:table-cell office:value-type="string" table:style-name="ce5">
            <text:p>mraz. potraviny ŠJ</text:p>
          </table:table-cell>
          <table:table-cell office:value-type="string" table:style-name="ce5">
            <text:p>INMEDIA, spol. s r.o., Námestie SNP č.11, Zvolen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6,88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7,38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mäso a mäs.výrobk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26,56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/SJ</text:p>
          </table:table-cell>
          <table:table-cell office:value-type="string" table:style-name="ce5">
            <text:p>chlieb a pečivo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8,87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/ŠJ</text:p>
          </table:table-cell>
          <table:table-cell office:value-type="string" table:style-name="ce5">
            <text:p>zeleniny a ovocie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07,92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5,94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Hornyáková Alic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86,34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A.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1,73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/ŠJ</text:p>
          </table:table-cell>
          <table:table-cell office:value-type="string" table:style-name="ce5">
            <text:p>potraviny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7,62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1,3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6,96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9,47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7,56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/ŠJ</text:p>
          </table:table-cell>
          <table:table-cell office:value-type="string" table:style-name="ce5">
            <text:p>chlieb <text:s/>a pečivo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3,03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/ŚJ</text:p>
          </table:table-cell>
          <table:table-cell office:value-type="string" table:style-name="ce5">
            <text:p>zelenina a ovocie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23,87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13,8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9,36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4,9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Mplus, s.r.o., Jaseňová 9,971 01 Prievidza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5,27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/ŠJ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88,03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2,22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20,30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4,48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8,86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/ŠJ</text:p>
          </table:table-cell>
          <table:table-cell office:value-type="string" table:style-name="ce5">
            <text:p>potravin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01,5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/ŠJ</text:p>
          </table:table-cell>
          <table:table-cell office:value-type="string" table:style-name="ce5">
            <text:p>mraz. potraviny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6,88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/ŠJ</text:p>
          </table:table-cell>
          <table:table-cell office:value-type="string" table:style-name="ce5">
            <text:p>mraz. potraviny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2,68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/ŠJ</text:p>
          </table:table-cell>
          <table:table-cell office:value-type="string" table:style-name="ce5">
            <text:p>mäso a mas.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13,32 €</text:p>
          </table:table-cell>
          <table:table-cell office:value-type="string" table:style-name="ce6">
            <text:p>6. 6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8,95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/ŠJ</text:p>
          </table:table-cell>
          <table:table-cell office:value-type="string" table:style-name="ce5">
            <text:p>zelenina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8,12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/ŠJ</text:p>
          </table:table-cell>
          <table:table-cell office:value-type="string" table:style-name="ce5">
            <text:p>potraviny Ś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2,54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0,78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/Ś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4,71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6,34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/ŠJ</text:p>
          </table:table-cell>
          <table:table-cell office:value-type="string" table:style-name="ce5">
            <text:p>mäso a mäs . výrobk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88,09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/ŠJ</text:p>
          </table:table-cell>
          <table:table-cell office:value-type="string" table:style-name="ce5">
            <text:p>zelenina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90,94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/ŠJ</text:p>
          </table:table-cell>
          <table:table-cell office:value-type="string" table:style-name="ce5">
            <text:p>chlieb a pečivo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2,33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A.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5,96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8,24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0,72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5,88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0,69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/Šj</text:p>
          </table:table-cell>
          <table:table-cell office:value-type="string" table:style-name="ce5">
            <text:p>91032331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1,40 €</text:p>
          </table:table-cell>
          <table:table-cell office:value-type="string" table:style-name="ce6">
            <text:p>11. 5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66,16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A.Horny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5,43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Ś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5,63 €</text:p>
          </table:table-cell>
          <table:table-cell office:value-type="string" table:style-name="ce6">
            <text:p>2. 4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/ŠJ</text:p>
          </table:table-cell>
          <table:table-cell office:value-type="string" table:style-name="ce5">
            <text:p>zelenina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62,74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A.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/ŠJ</text:p>
          </table:table-cell>
          <table:table-cell office:value-type="string" table:style-name="ce5">
            <text:p>chieb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,72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/ŠJ</text:p>
          </table:table-cell>
          <table:table-cell office:value-type="string" table:style-name="ce5">
            <text:p>mäso a mas.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06,08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/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0,24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A.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8,64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9,54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42,81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3,22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A.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/ŠJ</text:p>
          </table:table-cell>
          <table:table-cell office:value-type="string" table:style-name="ce5">
            <text:p>zelenina a ovocie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9,64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/ŠJ</text:p>
          </table:table-cell>
          <table:table-cell office:value-type="string" table:style-name="ce5">
            <text:p>chlieb a pečivo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5,42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/ŠJ</text:p>
          </table:table-cell>
          <table:table-cell office:value-type="string" table:style-name="ce5">
            <text:p>mäso a mas.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24,84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8,35 €</text:p>
          </table:table-cell>
          <table:table-cell office:value-type="string" table:style-name="ce6">
            <text:p>30. 3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06,62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6,29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A.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/ŠJ</text:p>
          </table:table-cell>
          <table:table-cell office:value-type="string" table:style-name="ce5">
            <text:p>mrazené potraviny pre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2,09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1,81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/Ś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4,19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/ŠJ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7,52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/ŠJ</text:p>
          </table:table-cell>
          <table:table-cell office:value-type="string" table:style-name="ce5">
            <text:p>mäso a mäs. výrobk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28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/Šj</text:p>
          </table:table-cell>
          <table:table-cell office:value-type="string" table:style-name="ce5">
            <text:p>chlieb a pečivo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6,12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64,22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/ŠJ</text:p>
          </table:table-cell>
          <table:table-cell office:value-type="string" table:style-name="ce5">
            <text:p>mraz. potraviny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4,29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/ŠJ</text:p>
          </table:table-cell>
          <table:table-cell office:value-type="string" table:style-name="ce5">
            <text:p>mraz. potraviny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8,6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8,74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3,95 €</text:p>
          </table:table-cell>
          <table:table-cell office:value-type="string" table:style-name="ce6">
            <text:p>17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6,13 €</text:p>
          </table:table-cell>
          <table:table-cell office:value-type="string" table:style-name="ce6">
            <text:p>16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5,59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0,80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2,51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A.Horyn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2,26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0,02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/ŠJ</text:p>
          </table:table-cell>
          <table:table-cell office:value-type="string" table:style-name="ce5">
            <text:p>mraz.potraviny ŠJ</text:p>
          </table:table-cell>
          <table:table-cell office:value-type="string" table:style-name="ce5">
            <text:p>Bidfood Slovakia s.r.o. ,91501 Nové Mesto nad Váhom, IČO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0,28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/ŠJ</text:p>
          </table:table-cell>
          <table:table-cell office:value-type="string" table:style-name="ce5">
            <text:p>chlieb a pečivo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9,46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/ŠJ</text:p>
          </table:table-cell>
          <table:table-cell office:value-type="string" table:style-name="ce5">
            <text:p>zeleniny a ovocie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99,17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/ŠJ</text:p>
          </table:table-cell>
          <table:table-cell office:value-type="string" table:style-name="ce5">
            <text:p>mäso a mäs.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11,03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4,62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4,62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1,25 €</text:p>
          </table:table-cell>
          <table:table-cell office:value-type="string" table:style-name="ce6">
            <text:p>20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0,47 €</text:p>
          </table:table-cell>
          <table:table-cell office:value-type="string" table:style-name="ce6">
            <text:p>19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/ŠJ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0,59 €</text:p>
          </table:table-cell>
          <table:table-cell office:value-type="string" table:style-name="ce6">
            <text:p>17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//ŠJ</text:p>
          </table:table-cell>
          <table:table-cell office:value-type="string" table:style-name="ce5">
            <text:p>potraiv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8,9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6,88 €</text:p>
          </table:table-cell>
          <table:table-cell office:value-type="string" table:style-name="ce6">
            <text:p>12. 1. 2017</text:p>
          </table:table-cell>
          <table:table-cell office:value-type="string" table:style-name="ce5">
            <text:p>Alica Horyn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/ŠJ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8,62 €</text:p>
          </table:table-cell>
          <table:table-cell office:value-type="string" table:style-name="ce6">
            <text:p>10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/S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4,25 €</text:p>
          </table:table-cell>
          <table:table-cell office:value-type="string" table:style-name="ce6">
            <text:p>5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/ŠJ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31,00 €</text:p>
          </table:table-cell>
          <table:table-cell office:value-type="string" table:style-name="ce6">
            <text:p>4. 1. 2017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maso a mas. 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93,45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9</text:p>
          </table:table-cell>
          <table:table-cell office:value-type="string" table:style-name="ce5">
            <text:p>chlieb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8,5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3,31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Horyn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1,76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2,82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7,38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4,56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5,32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0,06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5,24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2,31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2,72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8,47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mraz. 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4,78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20,20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A.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4,52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A. Horyn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chlieb a pečivo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4,66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mäso a mas.výrobk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93,14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A. Hornyk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7,42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7,22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9,49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8,67 €</text:p>
          </table:table-cell>
          <table:table-cell office:value-type="string" table:style-name="ce6">
            <text:p>14. 9. 2016</text:p>
          </table:table-cell>
          <table:table-cell office:value-type="string" table:style-name="ce5">
            <text:p>A.Horny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6,06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A.Horny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5,1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A.Hor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chlieb a pečivo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30. 8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tlač poštových poukazov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,50 €</text:p>
          </table:table-cell>
          <table:table-cell office:value-type="string" table:style-name="ce6">
            <text:p>7. 9. 2016</text:p>
          </table:table-cell>
          <table:table-cell office:value-type="string" table:style-name="ce5">
            <text:p>I.Koči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Copycentrum Trend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9,10 €</text:p>
          </table:table-cell>
          <table:table-cell office:value-type="string" table:style-name="ce6">
            <text:p>8. 8. 2016</text:p>
          </table:table-cell>
          <table:table-cell office:value-type="string" table:style-name="ce5">
            <text:p>Ing. Juhá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7,35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Ing. Juhá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38,68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Ing. Jáhá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Office DEPOT <text:s/>s.r.o., Prievozská 4/B, 82109 <text:s/>Bratislava, IČO: 36192384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62,8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Ing. Juhá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mäso a mäs. výrobk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7,34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.r.o., Tolstého 1, 066 01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43,21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A.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7,51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8,17 €</text:p>
          </table:table-cell>
          <table:table-cell office:value-type="string" table:style-name="ce6">
            <text:p>30. 8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äso a mäs. výrobky</text:p>
          </table:table-cell>
          <table:table-cell office:value-type="string" table:style-name="ce5">
            <text:p>78/2016</text:p>
          </table:table-cell>
          <table:table-cell office:value-type="string" table:style-name="ce5">
            <text:p>CIMBALAK s.r.o., Duklianska <text:s/>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38,83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ovocie a zelenina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87,84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chlieba a pečivo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4,35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8,38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3,14 €</text:p>
          </table:table-cell>
          <table:table-cell office:value-type="string" table:style-name="ce6">
            <text:p>14. 6. 2016</text:p>
          </table:table-cell>
          <table:table-cell office:value-type="string" table:style-name="ce5">
            <text:p>Alica Horyn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3,97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2,66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Alica Hornyk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3,61 €</text:p>
          </table:table-cell>
          <table:table-cell office:value-type="string" table:style-name="ce6">
            <text:p>2. 6. 2016</text:p>
          </table:table-cell>
          <table:table-cell office:value-type="string" table:style-name="ce5">
            <text:p>Alica Horyn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2,62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mraz. potraviny ŠJ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3,96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zelenina a ovocie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30,27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chlieb a pečivo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2,51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mäso a mas. 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30,69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1,38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0,42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3,58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potravin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4,68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mraz. tovar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2,71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3,66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0,44 €</text:p>
          </table:table-cell>
          <table:table-cell office:value-type="string" table:style-name="ce6">
            <text:p>17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4,14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mrazený tovar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84,39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Alig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6,88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8,16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Chlieb a pečivo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zelenina a ovocie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22,93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mäso a mas.vyrobky</text:p>
          </table:table-cell>
          <table:table-cell office:value-type="string" table:style-name="ce5">
            <text:p>CIMBALAK s.r.o., Duklianska <text:s/>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94,31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mraz. 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5,53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potraviny ŠJ<text:s/>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43,26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1,78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mrazené výrobk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9,5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11,29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6,48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9,08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mraz.potraviny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3,48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5,98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6,1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ostatné 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2,32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chlieb a pečivo ŠJ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3,82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Alica Horyn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zeleniny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80,92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9,25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7,17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mrazený tovar ŠJ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2,92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ostatné 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,95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311943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Tipa, spol.s.r.o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07,79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Ing. Juhá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SICCO, s.r.o, Močarianska 10, Michalovce, IČO: 3678694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4,74 €</text:p>
          </table:table-cell>
          <table:table-cell office:value-type="string" table:style-name="ce6">
            <text:p>19. 2. 2016</text:p>
          </table:table-cell>
          <table:table-cell office:value-type="string" table:style-name="ce5">
            <text:p>M.Šoltés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8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chieb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7. 3. 2016</text:p>
          </table:table-cell>
          <table:table-cell office:value-type="string" table:style-name="ce5">
            <text:p>Alica Horn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mäso a mäs. 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7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potraviny pre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9,18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mrazené potraviny ŠJ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9,64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zeleniny a ovocie pre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4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potraviny Š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8,14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Alica 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tlačivá poštových poukazov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15. 2. 2016</text:p>
          </table:table-cell>
          <table:table-cell office:value-type="string" table:style-name="ce5">
            <text:p>Kočiš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dela Andrusova - ADELY, , Veľké Kapušany, IČO: 41506120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11. 1. 2016</text:p>
          </table:table-cell>
          <table:table-cell office:value-type="string" table:style-name="ce5">
            <text:p>Ing. Juhá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C</text:p>
          </table:table-cell>
          <table:table-cell office:value-type="string" table:style-name="ce5">
            <text:p>mäso a mas. výrobky ŠJ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62,95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ovocie a zelenina ŠJ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29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ostatné potraviny SJ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4,6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4,1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Juhá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ostatné 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7,23 €</text:p>
          </table:table-cell>
          <table:table-cell office:value-type="string" table:style-name="ce6">
            <text:p>26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BID Vest Slovakia s.r.o.,Piešťanská 2321/71,915 01Nové Mesto nad Váhom,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7,26 €</text:p>
          </table:table-cell>
          <table:table-cell office:value-type="string" table:style-name="ce6">
            <text:p>26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ovocie - zelenina školská jedáleň</text:p>
          </table:table-cell>
          <table:table-cell office:value-type="string" table:style-name="ce5">
            <text:p>POPÉLY - Ing. Štefan Popély, , Veľké Kapušany, IČO: 10803122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22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potraviny školská jedáleň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8,18 €</text:p>
          </table:table-cell>
          <table:table-cell office:value-type="string" table:style-name="ce6">
            <text:p>19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4,70 €</text:p>
          </table:table-cell>
          <table:table-cell office:value-type="string" table:style-name="ce6">
            <text:p>25. 2. 2015</text:p>
          </table:table-cell>
          <table:table-cell office:value-type="string" table:style-name="ce5">
            <text:p>Ing.Sabolčá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mrazené 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6,74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A.Horny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mrazené výrobky</text:p>
          </table:table-cell>
          <table:table-cell office:value-type="string" table:style-name="ce5">
            <text:p>Bidvest Slovakia s.r.o., Piešťanská 2321/71, 915 01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0,61 €</text:p>
          </table:table-cell>
          <table:table-cell office:value-type="string" table:style-name="ce6">
            <text:p>7. 1. 2016</text:p>
          </table:table-cell>
          <table:table-cell office:value-type="string" table:style-name="ce5">
            <text:p>A.Horň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čistiace a dezinfekčné prostriedky</text:p>
          </table:table-cell>
          <table:table-cell office:value-type="string" table:style-name="ce5">
            <text:p>KRIDLA s.r.o, Mierova 94, 066 01 Humenné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42,68 €</text:p>
          </table:table-cell>
          <table:table-cell office:value-type="string" table:style-name="ce6">
            <text:p>7. 1. 2016</text:p>
          </table:table-cell>
          <table:table-cell office:value-type="string" table:style-name="ce5">
            <text:p>Ing. Juhá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5,89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Hornyáhová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ŠJ/2012</text:p>
          </table:table-cell>
          <table:table-cell office:value-type="string" table:style-name="ce5">
            <text:p>Maslo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,66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Hornyákova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12/2012</text:p>
          </table:table-cell>
          <table:table-cell office:value-type="string" table:style-name="ce5">
            <text:p>Toner repas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Papp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Zsolt Végso-Elektroservis Veľké Kapušany 3456278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8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Papp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7,62 €</text:p>
          </table:table-cell>
          <table:table-cell office:value-type="string" table:style-name="ce6">
            <text:p>3. 1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ŠJ/2012</text:p>
          </table:table-cell>
          <table:table-cell office:value-type="string" table:style-name="ce5">
            <text:p>fazuľové struk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,28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ŠJ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Ján Nagy Pekáreň s.r.o., , Svätá Mária 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5,10 €</text:p>
          </table:table-cell>
          <table:table-cell office:value-type="string" table:style-name="ce6">
            <text:p>3. 1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1,92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1/201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,88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3,75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116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1,4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1/2012</text:p>
          </table:table-cell>
          <table:table-cell office:value-type="string" table:style-name="ce5">
            <text:p>refundácia stravy</text:p>
          </table:table-cell>
          <table:table-cell office:value-type="string" table:style-name="ce5">
            <text:p>Stredná odborná škola Trebišov, Komenského 12, Trebišov, IČO: 00162663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. 1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oprava kotla Buderus</text:p>
          </table:table-cell>
          <table:table-cell office:value-type="string" table:style-name="ce5">
            <text:p>GAZEL - Alexander Jankovič, , Veľké Kapušany, IČO: 40939243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8,32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6,51 €</text:p>
          </table:table-cell>
          <table:table-cell office:value-type="string" table:style-name="ce6">
            <text:p>20. 11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1/2012</text:p>
          </table:table-cell>
          <table:table-cell office:value-type="string" table:style-name="ce5">
            <text:p>elektro údržbar.mat.</text:p>
          </table:table-cell>
          <table:table-cell office:value-type="string" table:style-name="ce5">
            <text:p>GLOBUS Baloghová Agáta,07677 Veľké Slemence, IČO 3024135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5,41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, s.r.o., Dopravná 6, 040 13, Košice, IČO:3576053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0,77 €</text:p>
          </table:table-cell>
          <table:table-cell office:value-type="string" table:style-name="ce6">
            <text:p>8. 1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EXT TRADE s.r.o., Banská 4, Nové Mesto nad Váhom IČO: 36324825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6,72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ŠJ/2012</text:p>
          </table:table-cell>
          <table:table-cell office:value-type="string" table:style-name="ce5">
            <text:p>čaj, keksy</text:p>
          </table:table-cell>
          <table:table-cell office:value-type="string" table:style-name="ce5">
            <text:p>ASTERA s.r.o., Stromová 5, Trenčín, IČO: 36238091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4,46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plošný spoj, cin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4,66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<text:s/>3 ks hrniec nízky 40 cm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5,58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preprava mikrobusom</text:p>
          </table:table-cell>
          <table:table-cell office:value-type="string" table:style-name="ce5">
            <text:p>Obec - Obecný úrad , , Čičarovce č.90, IČO: 0033144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7,08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Papp -v 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0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8,92 €</text:p>
          </table:table-cell>
          <table:table-cell office:value-type="string" table:style-name="ce6">
            <text:p>31. 10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0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8,54 €</text:p>
          </table:table-cell>
          <table:table-cell office:value-type="string" table:style-name="ce6">
            <text:p>31. 10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0/2012</text:p>
          </table:table-cell>
          <table:table-cell office:value-type="string" table:style-name="ce5">
            <text:p>stavebný údrž.mat.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2,56 €</text:p>
          </table:table-cell>
          <table:table-cell office:value-type="string" table:style-name="ce6">
            <text:p>30. 10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EXT TRADE s.r.o., Banská 4, Nové Mesto nad Váhom IČO: 36324825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9,56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oprava mot. vozidla MI 509 AG</text:p>
          </table:table-cell>
          <table:table-cell office:value-type="string" table:style-name="ce5">
            <text:p>Autoservis Ján Kočiš,Pinkovce 73,17306574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6,5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verejné obstarávanie zákazky</text:p>
          </table:table-cell>
          <table:table-cell office:value-type="string" table:style-name="ce5">
            <text:p>Ing.Blažej Nagyidai,Veľké Kapušany,IČO 4311137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ŠJ/2012</text:p>
          </table:table-cell>
          <table:table-cell office:value-type="string" table:style-name="ce5">
            <text:p>ryža, kur.prsia</text:p>
          </table:table-cell>
          <table:table-cell office:value-type="string" table:style-name="ce5">
            <text:p>Fega Frost s.r.o., Tehelňa 675/2, Kežmarok, IČO: 3647593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4,81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ŠJ/2012</text:p>
          </table:table-cell>
          <table:table-cell office:value-type="string" table:style-name="ce5">
            <text:p>mlieko, droždie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5,84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ŠJ/2012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,16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3,26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82,74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09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dela Andrusova - ADELY, , Veľké Kapušany, IČO: 4150612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,62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8,49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dodávka a montáž dverí</text:p>
          </table:table-cell>
          <table:table-cell office:value-type="string" table:style-name="ce5">
            <text:p>AT personalistika s.r.o.,Vranov nad Topľou, 46788425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 750,76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09/2012</text:p>
          </table:table-cell>
          <table:table-cell office:value-type="string" table:style-name="ce5">
            <text:p>čistiace prostr. pre školu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6,76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09/2012</text:p>
          </table:table-cell>
          <table:table-cell office:value-type="string" table:style-name="ce5">
            <text:p>zám.mat.na krúžkovú činnosť</text:p>
          </table:table-cell>
          <table:table-cell office:value-type="string" table:style-name="ce5">
            <text:p>LONATER Ing.Šestak, , Michalovce, IČO: 1195733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3,07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09/2012</text:p>
          </table:table-cell>
          <table:table-cell office:value-type="string" table:style-name="ce5">
            <text:p>elektr.mat.na krúžkovú činnosť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6,59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učebnice angličtiny</text:p>
          </table:table-cell>
          <table:table-cell office:value-type="string" table:style-name="ce5">
            <text:p>Glossa, Kysucká 2, Košice, IČO: 41005881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91,68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09/2012</text:p>
          </table:table-cell>
          <table:table-cell office:value-type="string" table:style-name="ce5">
            <text:p>čistiace prostr.pre školu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5,27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ŠJ/2012</text:p>
          </table:table-cell>
          <table:table-cell office:value-type="string" table:style-name="ce5">
            <text:p>vajcia a maslo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4,8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2,65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EGA-FROST s.r.o, Tehelňa 675/2, Kežmarok, IČO: 3647593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9,17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5,95 €</text:p>
          </table:table-cell>
          <table:table-cell office:value-type="string" table:style-name="ce6">
            <text:p>28. 10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09/2012</text:p>
          </table:table-cell>
          <table:table-cell office:value-type="string" table:style-name="ce5">
            <text:p>čistiace prostr. pre kuchyňu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3,02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8,64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EXT TRADE s.r.o., Banská 4, Nové Mesto nad Váhom IČO: 36324825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48,71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ŠJ/2012</text:p>
          </table:table-cell>
          <table:table-cell office:value-type="string" table:style-name="ce5">
            <text:p>syr, šampio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,24 €</text:p>
          </table:table-cell>
          <table:table-cell office:value-type="string" table:style-name="ce6">
            <text:p>26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09/2012</text:p>
          </table:table-cell>
          <table:table-cell office:value-type="string" table:style-name="ce5">
            <text:p>mat.na montáž šk.rozhlasu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7,40 €</text:p>
          </table:table-cell>
          <table:table-cell table:style-name="ce6"/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6,22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4,72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Hornyáková -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1,84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Hornyáková -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09/2012</text:p>
          </table:table-cell>
          <table:table-cell office:value-type="string" table:style-name="ce5">
            <text:p>Toaletný a kancel.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6,63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09/2012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4,85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09/2012</text:p>
          </table:table-cell>
          <table:table-cell office:value-type="string" table:style-name="ce5">
            <text:p>Repas tonerov HP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1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09/2012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Ladislav Jakub-CSACSA, 076 72 Vojany 115, IČO: 40938191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7,5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ŠJ/2012</text:p>
          </table:table-cell>
          <table:table-cell office:value-type="string" table:style-name="ce5">
            <text:p>tvaroh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1,06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ŠJ/2012</text:p>
          </table:table-cell>
          <table:table-cell office:value-type="string" table:style-name="ce5">
            <text:p>potravivny</text:p>
          </table:table-cell>
          <table:table-cell office:value-type="string" table:style-name="ce5">
            <text:p>GVP, s.r.o., Tolstého 1, 066 01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4,56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EGA-FROST s.r.o, Tehelňa 675/2, Kežmarok, IČO: 3647593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2,93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5,60 €</text:p>
          </table:table-cell>
          <table:table-cell office:value-type="string" table:style-name="ce6">
            <text:p>7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8,31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toner HP 36A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0,9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09,21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žeriavnické práce</text:p>
          </table:table-cell>
          <table:table-cell office:value-type="string" table:style-name="ce5">
            <text:p>MATUŠ- Matúš Tomáš, P.O.H. 52/85, 079 01 Veľké Kapušany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6. 8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2,79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08/2012</text:p>
          </table:table-cell>
          <table:table-cell office:value-type="string" table:style-name="ce5">
            <text:p>mat. na údržbu a upratovanie ubytovne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4,32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08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8,89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08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0,94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oprava vozidla Škoda Fabia</text:p>
          </table:table-cell>
          <table:table-cell office:value-type="string" table:style-name="ce5">
            <text:p>Autoservis Ján Kočiš,Pinkovce 73,17306574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4,15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07/2012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5,78 €</text:p>
          </table:table-cell>
          <table:table-cell office:value-type="string" table:style-name="ce6">
            <text:p>30. 7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07/2012</text:p>
          </table:table-cell>
          <table:table-cell office:value-type="string" table:style-name="ce5">
            <text:p>materiál na maľby a náter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06,23 €</text:p>
          </table:table-cell>
          <table:table-cell office:value-type="string" table:style-name="ce6">
            <text:p>24. 7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07/2012</text:p>
          </table:table-cell>
          <table:table-cell office:value-type="string" table:style-name="ce5">
            <text:p>toner do tlačiarni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23. 7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07/2012</text:p>
          </table:table-cell>
          <table:table-cell office:value-type="string" table:style-name="ce5">
            <text:p>údržbarsky materiál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,53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0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82,16 €</text:p>
          </table:table-cell>
          <table:table-cell office:value-type="string" table:style-name="ce6">
            <text:p>3. 7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0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5,06 €</text:p>
          </table:table-cell>
          <table:table-cell office:value-type="string" table:style-name="ce6">
            <text:p>3. 7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07/2012</text:p>
          </table:table-cell>
          <table:table-cell office:value-type="string" table:style-name="ce5">
            <text:p>hyg.potreby kuchyne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5,81 €</text:p>
          </table:table-cell>
          <table:table-cell office:value-type="string" table:style-name="ce6">
            <text:p>9. 7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4,68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ŠJ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strava počas odbornej praxe</text:p>
          </table:table-cell>
          <table:table-cell office:value-type="string" table:style-name="ce5">
            <text:p>Stredná odborná škola Trebišov, Komenského 12, Trebišov, IČO: 00162663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3,6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nákupné poukážky</text:p>
          </table:table-cell>
          <table:table-cell office:value-type="string" table:style-name="ce5">
            <text:p>GLOBUS Baloghová Agáta,07677 Veľké Slemence, IČO 3024135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Dataprojektor NEC + držiak</text:p>
          </table:table-cell>
          <table:table-cell office:value-type="string" table:style-name="ce5">
            <text:p>Rusin Dušan AVALON Mirkovce 5, 1709751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71,00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Interaktívna tabuľa</text:p>
          </table:table-cell>
          <table:table-cell office:value-type="string" table:style-name="ce5">
            <text:p>Rusin Dušan AVALON Mirkovce 5, 1709751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48,00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8,08 €</text:p>
          </table:table-cell>
          <table:table-cell office:value-type="string" table:style-name="ce6">
            <text:p>21. 6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Papp -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Obec Čičarovce, , Čičarovce, IČO: 0033144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Papp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06/2012</text:p>
          </table:table-cell>
          <table:table-cell office:value-type="string" table:style-name="ce5">
            <text:p>hutný materiál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1,69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0,44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ŠJ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Ján Nagy Pekáreň s.r.o., , Svätá Mária 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6,56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8,74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oprava mot. vyžinača FS 36</text:p>
          </table:table-cell>
          <table:table-cell office:value-type="string" table:style-name="ce5">
            <text:p>LONATER Ing.Šestak, , Michalovce, IČO: 1195733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8,6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FEGA-FROST s.r.o, Tehelňa 675/2, Kežmarok, IČO: 3647593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19,79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06/2012</text:p>
          </table:table-cell>
          <table:table-cell office:value-type="string" table:style-name="ce5">
            <text:p>tonery HP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1,0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D77696</text:p>
          </table:table-cell>
          <table:table-cell office:value-type="string" table:style-name="ce5">
            <text:p>adapter k PC</text:p>
          </table:table-cell>
          <table:table-cell office:value-type="string" table:style-name="ce5">
            <text:p>Q comp s.r.o., Myslavská 134, Košice, IČO: 3656912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4,28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83,78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ŠJ/2012</text:p>
          </table:table-cell>
          <table:table-cell office:value-type="string" table:style-name="ce5">
            <text:p>vajíčka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,79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rozhlasová ústredňa</text:p>
          </table:table-cell>
          <table:table-cell office:value-type="string" table:style-name="ce5">
            <text:p>Kapráľ Pavol, Ing. Kapa Audio, Tajch 766/15, Belá nad Cirochou, IČO: 4011695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97,95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8,38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0,82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0,12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EXT TRADE, s. r. o., Trenčianska 17, Nové Mesto nad Váhom, IČO: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0,26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ŠJ/2012</text:p>
          </table:table-cell>
          <table:table-cell office:value-type="string" table:style-name="ce5">
            <text:p>kompoty</text:p>
          </table:table-cell>
          <table:table-cell office:value-type="string" table:style-name="ce5">
            <text:p>ATC-JR, s.r.o., Dopravná 6, 040 13, Košice, IČO:3576053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8,06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, s.r.o., Dopravná 6, 040 13, Košice, IČO:3576053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6,70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, s.r.o., Dopravná 6, 040 13, Košice, IČO:3576053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6,84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05/201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5,31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05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1,32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05/2012</text:p>
          </table:table-cell>
          <table:table-cell office:value-type="string" table:style-name="ce5">
            <text:p>mat. na údržbu ubytovne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2,10 €</text:p>
          </table:table-cell>
          <table:table-cell office:value-type="string" table:style-name="ce6">
            <text:p>20. 4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05/2012</text:p>
          </table:table-cell>
          <table:table-cell office:value-type="string" table:style-name="ce5">
            <text:p>vodiče CY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1,46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6,88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ŠJ/2012</text:p>
          </table:table-cell>
          <table:table-cell office:value-type="string" table:style-name="ce5">
            <text:p>kuracie stehná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1,27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83,18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ŠJ/2012</text:p>
          </table:table-cell>
          <table:table-cell office:value-type="string" table:style-name="ce5">
            <text:p>mrazené výrobk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5,88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prevoz autobusom</text:p>
          </table:table-cell>
          <table:table-cell office:value-type="string" table:style-name="ce5">
            <text:p>CZAP TRANZ Cestná doprava, Veľké Kapušany, 3502724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04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dela Andrusova - ADELY, , Veľké Kapušany, IČO: 4150612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9,92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ŠJ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Ján Nagy Pekáreň s.r.o., , Svätá Mária 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7,86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8,79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Hornyáková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EXT TRADE, s. r. o., Trenčianska 17, Nové Mesto nad Váhom, IČO: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7,02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Toner HP</text:p>
          </table:table-cell>
          <table:table-cell office:value-type="string" table:style-name="ce5">
            <text:p>IT LUMARIS s.r.o.Pušovce 120, 4603584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,9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oprava chladiarenských zariadení</text:p>
          </table:table-cell>
          <table:table-cell office:value-type="string" table:style-name="ce5">
            <text:p>Juraj Liszkai, Hlavná , Kráľovský Chlmec , IČO: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ŠJ/2012</text:p>
          </table:table-cell>
          <table:table-cell office:value-type="string" table:style-name="ce5">
            <text:p>mrazené výrobky</text:p>
          </table:table-cell>
          <table:table-cell office:value-type="string" table:style-name="ce5">
            <text:p>FEGA-FROST s.r.o, Tehelňa 675/2, Kežmarok, IČO: 3647593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0,9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61,36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2,92 €</text:p>
          </table:table-cell>
          <table:table-cell office:value-type="string" table:style-name="ce6">
            <text:p>12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EXT TRADE, s. r. o., Trenčianska 17, Nové Mesto nad Váhom, IČO: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0,38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04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6,56 €</text:p>
          </table:table-cell>
          <table:table-cell office:value-type="string" table:style-name="ce6">
            <text:p>13. 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MS Office 2010 pre podnikateľov</text:p>
          </table:table-cell>
          <table:table-cell office:value-type="string" table:style-name="ce5">
            <text:p>Micomp, Hollého, Michalovce, IČO: 3658918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04/2012</text:p>
          </table:table-cell>
          <table:table-cell office:value-type="string" table:style-name="ce5">
            <text:p>počitačová zostava MICOMP</text:p>
          </table:table-cell>
          <table:table-cell office:value-type="string" table:style-name="ce5">
            <text:p>Micomp, Hollého, Michalovce, IČO: 3658918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52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ng.Sabolčak - riadid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03/2012</text:p>
          </table:table-cell>
          <table:table-cell office:value-type="string" table:style-name="ce5">
            <text:p>elektronické súčiastky</text:p>
          </table:table-cell>
          <table:table-cell office:value-type="string" table:style-name="ce5">
            <text:p>SOS elekctronic s.r.o., Pri prachárni 16, Košice, IČO: 3170318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2,20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0,38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Slávnostný obed - Deň učiteľov</text:p>
          </table:table-cell>
          <table:table-cell office:value-type="string" table:style-name="ce5">
            <text:p>Palinský Co. spol.s r.o. Michalovce IČO 3659451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48,00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ŠJ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Ján Nagy Pekáreň s.r.o., , Svätá Mária 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1,40 €</text:p>
          </table:table-cell>
          <table:table-cell office:value-type="string" table:style-name="ce6">
            <text:p>2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ŠJ/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,96 €</text:p>
          </table:table-cell>
          <table:table-cell office:value-type="string" table:style-name="ce6">
            <text:p>2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8,81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0</text:p>
          </table:table-cell>
          <table:table-cell office:value-type="string" table:style-name="ce5">
            <text:p>tlačivá školy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9,13 €</text:p>
          </table:table-cell>
          <table:table-cell office:value-type="string" table:style-name="ce6">
            <text:p>17. 12. 2010</text:p>
          </table:table-cell>
          <table:table-cell office:value-type="string" table:style-name="ce5">
            <text:p>Ing.Sabolčak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04/2012</text:p>
          </table:table-cell>
          <table:table-cell office:value-type="string" table:style-name="ce5">
            <text:p>mat.na stavebnú údržbu a el.zar.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7,23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Papp - ved-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03/2012</text:p>
          </table:table-cell>
          <table:table-cell office:value-type="string" table:style-name="ce5">
            <text:p>DVB-T prijímače s prísl.</text:p>
          </table:table-cell>
          <table:table-cell office:value-type="string" table:style-name="ce5">
            <text:p>GLOBUS Baloghová Agáta,07677 Veľké Slemence, IČO 3024135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1,91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03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4,78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Papp - ved-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autobusová preprava</text:p>
          </table:table-cell>
          <table:table-cell office:value-type="string" table:style-name="ce5">
            <text:p>CZAP TRANZ Cestná doprava, Veľké Kapušany, 3502724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ŠJ/2012</text:p>
          </table:table-cell>
          <table:table-cell office:value-type="string" table:style-name="ce5">
            <text:p>mrazené kurčatá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7,4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ŠJ/2012</text:p>
          </table:table-cell>
          <table:table-cell office:value-type="string" table:style-name="ce5">
            <text:p>mrazené výrobk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62,34 €</text:p>
          </table:table-cell>
          <table:table-cell office:value-type="string" table:style-name="ce6">
            <text:p>13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6,38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ŠJ/2012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NEXT TRADE, s. r. o., Trenčianska 17, Nové Mesto nad Váhom, IČO: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61,86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03/2012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Latorica Majorošová Katarína, Hlavná, Veľké Kapušany, IČO: 3314795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3,84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Papp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EXT TRADE, s. r. o., Trenčianska 17, Nové Mesto nad Váhom, IČO: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04,97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Hornyáková -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0,55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Hornyáková -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ŠJ/2012</text:p>
          </table:table-cell>
          <table:table-cell office:value-type="string" table:style-name="ce5">
            <text:p>chlieb a pečivo</text:p>
          </table:table-cell>
          <table:table-cell office:value-type="string" table:style-name="ce5">
            <text:p>Ján Nagy Pekáreň s.r.o., , Svätá Mária 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6. 2. 2012</text:p>
          </table:table-cell>
          <table:table-cell office:value-type="string" table:style-name="ce5">
            <text:p>Hornyáková -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82,92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stravovanie žiakov na odb.praxi</text:p>
          </table:table-cell>
          <table:table-cell office:value-type="string" table:style-name="ce5">
            <text:p>Stredná odborná škola Trebišov, Komenského 12, Trebišov, IČO: 00162663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7,04 €</text:p>
          </table:table-cell>
          <table:table-cell office:value-type="string" table:style-name="ce6">
            <text:p>22. 2. 2012</text:p>
          </table:table-cell>
          <table:table-cell office:value-type="string" table:style-name="ce5">
            <text:p>Papp -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02/2012</text:p>
          </table:table-cell>
          <table:table-cell office:value-type="string" table:style-name="ce5">
            <text:p>Tonery HP</text:p>
          </table:table-cell>
          <table:table-cell office:value-type="string" table:style-name="ce5">
            <text:p>Mgr.Marek Raďaš TonerComp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4,40 €</text:p>
          </table:table-cell>
          <table:table-cell office:value-type="string" table:style-name="ce6">
            <text:p>20. 2. 2012</text:p>
          </table:table-cell>
          <table:table-cell office:value-type="string" table:style-name="ce5">
            <text:p>Papp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02/2012</text:p>
          </table:table-cell>
          <table:table-cell office:value-type="string" table:style-name="ce5">
            <text:p>údržbarsky mat. ubytovne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55,27 €</text:p>
          </table:table-cell>
          <table:table-cell office:value-type="string" table:style-name="ce6">
            <text:p>21. 2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,42 €</text:p>
          </table:table-cell>
          <table:table-cell office:value-type="string" table:style-name="ce6">
            <text:p>6. 2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servisná prehliadka kotlov Buderus</text:p>
          </table:table-cell>
          <table:table-cell office:value-type="string" table:style-name="ce5">
            <text:p>GAZEL - Alexander Jankovič, , Veľké Kapušany, IČO: 40939243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33,55 €</text:p>
          </table:table-cell>
          <table:table-cell office:value-type="string" table:style-name="ce6">
            <text:p>21. 2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údržba mot.vozidla MI509AG</text:p>
          </table:table-cell>
          <table:table-cell office:value-type="string" table:style-name="ce5">
            <text:p>NELUP Kissová Judita, Veľké Kapušany IČO 3502277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8,08 €</text:p>
          </table:table-cell>
          <table:table-cell office:value-type="string" table:style-name="ce6">
            <text:p>22. 2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preprava mikrobusom</text:p>
          </table:table-cell>
          <table:table-cell office:value-type="string" table:style-name="ce5">
            <text:p>Obec Čičarovce, , Čičarovce, IČO: 0033144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2. 2012</text:p>
          </table:table-cell>
          <table:table-cell office:value-type="string" table:style-name="ce5">
            <text:p>Papp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02/2012</text:p>
          </table:table-cell>
          <table:table-cell office:value-type="string" table:style-name="ce5">
            <text:p>vysielanie reklamy v TV Zemplín</text:p>
          </table:table-cell>
          <table:table-cell office:value-type="string" table:style-name="ce5">
            <text:p>Regionálna rozv.agentúra Šírava, , Pozdišovce, IČO: 3557805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2. 2012</text:p>
          </table:table-cell>
          <table:table-cell office:value-type="string" table:style-name="ce5">
            <text:p>Ing.Sabolčak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pravidelná údržba kop.stroja</text:p>
          </table:table-cell>
          <table:table-cell office:value-type="string" table:style-name="ce5">
            <text:p>MIMA Copy, Močaranská, Michalovce, IČO: 4038491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74,14 €</text:p>
          </table:table-cell>
          <table:table-cell office:value-type="string" table:style-name="ce6">
            <text:p>31. 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01/2012</text:p>
          </table:table-cell>
          <table:table-cell office:value-type="string" table:style-name="ce5">
            <text:p>údržbársky mat. ubytovne</text:p>
          </table:table-cell>
          <table:table-cell office:value-type="string" table:style-name="ce5">
            <text:p>BOLONI s.r.o. Veľké Kapušany, , , IČO: 4591692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96,70 €</text:p>
          </table:table-cell>
          <table:table-cell office:value-type="string" table:style-name="ce6">
            <text:p>25. 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náradie pe PV</text:p>
          </table:table-cell>
          <table:table-cell office:value-type="string" table:style-name="ce5">
            <text:p>LONATER Ing.Šestak, , Michalovce, IČO: 1195733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4,26 €</text:p>
          </table:table-cell>
          <table:table-cell office:value-type="string" table:style-name="ce6">
            <text:p>31. 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zverejnenie inzerátu</text:p>
          </table:table-cell>
          <table:table-cell office:value-type="string" table:style-name="ce5">
            <text:p>Ing.Ján Bálint INPANG-IMAGINE, Veľké Kapušany,IČO 4536307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lieky a zdrav.materiál</text:p>
          </table:table-cell>
          <table:table-cell office:value-type="string" table:style-name="ce5">
            <text:p>Lekáreň ALMA, Pavlovce nad Uhom 680 IČO 3126889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5,68 €</text:p>
          </table:table-cell>
          <table:table-cell office:value-type="string" table:style-name="ce6">
            <text:p>2. 2. 2012</text:p>
          </table:table-cell>
          <table:table-cell office:value-type="string" table:style-name="ce5">
            <text:p>Papp -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predplatné časopisu</text:p>
          </table:table-cell>
          <table:table-cell office:value-type="string" table:style-name="ce5">
            <text:p>Spolok absolventov a priateľov FEI STV, Ilkovičova 3, Bratislava, IČO: 3179552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7. 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EXT TRADE, s. r. o., Trenčianska 17, Nové Mesto nad Váhom, IČO: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55,04 €</text:p>
          </table:table-cell>
          <table:table-cell office:value-type="string" table:style-name="ce6">
            <text:p>2. 2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6,11 €</text:p>
          </table:table-cell>
          <table:table-cell office:value-type="string" table:style-name="ce6">
            <text:p>2. 2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6,97 €</text:p>
          </table:table-cell>
          <table:table-cell office:value-type="string" table:style-name="ce6">
            <text:p>31. 1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ŠJ/2012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Ján Nagy Pekáreň s.r.o., , Svätá Mária 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91,35 €</text:p>
          </table:table-cell>
          <table:table-cell office:value-type="string" table:style-name="ce6">
            <text:p>2. 2. 2012</text:p>
          </table:table-cell>
          <table:table-cell office:value-type="string" table:style-name="ce5">
            <text:p>Hornyá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01/2012</text:p>
          </table:table-cell>
          <table:table-cell office:value-type="string" table:style-name="ce5">
            <text:p>Farby, primalex,stierka,valček</text:p>
          </table:table-cell>
          <table:table-cell office:value-type="string" table:style-name="ce5">
            <text:p>PPG Deco Slovakia,Priemyslená 5813 Michalovce 3163320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4,25 €</text:p>
          </table:table-cell>
          <table:table-cell office:value-type="string" table:style-name="ce6">
            <text:p>17. 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01/2012</text:p>
          </table:table-cell>
          <table:table-cell office:value-type="string" table:style-name="ce5">
            <text:p>toaletný 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7,52 €</text:p>
          </table:table-cell>
          <table:table-cell office:value-type="string" table:style-name="ce6">
            <text:p>23. 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01/2012</text:p>
          </table:table-cell>
          <table:table-cell office:value-type="string" table:style-name="ce5">
            <text:p>DVB-Tuner, antény, koaxialny kábel</text:p>
          </table:table-cell>
          <table:table-cell office:value-type="string" table:style-name="ce5">
            <text:p>GLOBUS Baloghová Agáta,07677 Veľké Slemence, IČO 3024135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85,10 €</text:p>
          </table:table-cell>
          <table:table-cell office:value-type="string" table:style-name="ce6">
            <text:p>25. 1. 2012</text:p>
          </table:table-cell>
          <table:table-cell office:value-type="string" table:style-name="ce5">
            <text:p>Papp - ved.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upratovací vozík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9,20 €</text:p>
          </table:table-cell>
          <table:table-cell office:value-type="string" table:style-name="ce6">
            <text:p>12. 1. 2012</text:p>
          </table:table-cell>
          <table:table-cell office:value-type="string" table:style-name="ce5">
            <text:p>Papp -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01/2012</text:p>
          </table:table-cell>
          <table:table-cell office:value-type="string" table:style-name="ce5">
            <text:p>opravný pás DN 100</text:p>
          </table:table-cell>
          <table:table-cell office:value-type="string" table:style-name="ce5">
            <text:p>AQUATREND, s.r.o., Hričovská 221, Žilina, IČO: 36406741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0,40 €</text:p>
          </table:table-cell>
          <table:table-cell office:value-type="string" table:style-name="ce6">
            <text:p>6. 1. 2012</text:p>
          </table:table-cell>
          <table:table-cell office:value-type="string" table:style-name="ce5">
            <text:p>Papp - ved. MTZ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75,62 €</text:p>
          </table:table-cell>
          <table:table-cell office:value-type="string" table:style-name="ce6">
            <text:p>18. 1. 2012</text:p>
          </table:table-cell>
          <table:table-cell office:value-type="string" table:style-name="ce5">
            <text:p>Hornya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ŠJ/2012</text:p>
          </table:table-cell>
          <table:table-cell office:value-type="string" table:style-name="ce5">
            <text:p>mrazené výrobk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76,23 €</text:p>
          </table:table-cell>
          <table:table-cell office:value-type="string" table:style-name="ce6">
            <text:p>17. 1. 2012</text:p>
          </table:table-cell>
          <table:table-cell office:value-type="string" table:style-name="ce5">
            <text:p>Hornya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16,78 €</text:p>
          </table:table-cell>
          <table:table-cell office:value-type="string" table:style-name="ce6">
            <text:p>10. 1. 2012</text:p>
          </table:table-cell>
          <table:table-cell office:value-type="string" table:style-name="ce5">
            <text:p>Hornya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28,64 €</text:p>
          </table:table-cell>
          <table:table-cell office:value-type="string" table:style-name="ce6">
            <text:p>5. 1. 2012</text:p>
          </table:table-cell>
          <table:table-cell office:value-type="string" table:style-name="ce5">
            <text:p>Hornyaková - ved. 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ŠJ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472,14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Hornya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ŠJ/2012</text:p>
          </table:table-cell>
          <table:table-cell office:value-type="string" table:style-name="ce5">
            <text:p>mrazené výrobk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48,28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Horňaková - ved.kuchy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08,78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9,47 €</text:p>
          </table:table-cell>
          <table:table-cell office:value-type="string" table:style-name="ce6">
            <text:p>2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TC-JR s.r.o., Vsetínska cesta 766, Púchov, IČO: 35760532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05,16 €</text:p>
          </table:table-cell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7,62 €</text:p>
          </table:table-cell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233,34 €</text:p>
          </table:table-cell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48,18 €</text:p>
          </table:table-cell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ŠJ/2011</text:p>
          </table:table-cell>
          <table:table-cell office:value-type="string" table:style-name="ce5">
            <text:p>rybie file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68,83 €</text:p>
          </table:table-cell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ASTERA s.r.o., Stromová 5, Trenčín, IČO: 36238091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136,39 €</text:p>
          </table:table-cell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Tolstého 1, Humenné, IČO: 36446190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31,06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ŠJ/2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án NAGY pekáreň s.r.o., Pavlovská 118, Svätá Mária, IČO: 36697176</text:p>
          </table:table-cell>
          <table:table-cell office:value-type="string" table:style-name="ce5">
            <text:p>Stredná odborná škola, V.Kapušany, J.Kráľa 25, 17055393</text:p>
          </table:table-cell>
          <table:table-cell office:value-type="string" table:style-name="ce6">
            <text:p>89,56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04T08:42:18Z</dc:date>
    <meta:print-date>2019-11-04T08:41:42Z</meta:print-date>
  </office:meta>
</office:document-meta>
</file>