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</style:style>
    <style:style style:name="co1" style:family="table-column">
      <style:table-column-properties fo:break-before="auto" style:column-width="3.254375cm" style:use-optimal-column-width="true"/>
    </style:style>
    <style:style style:name="co2" style:family="table-column">
      <style:table-column-properties fo:break-before="auto" style:column-width="9.02229166666667cm" style:use-optimal-column-width="true"/>
    </style:style>
    <style:style style:name="co3" style:family="table-column">
      <style:table-column-properties fo:break-before="auto" style:column-width="17.5154166666667cm" style:use-optimal-column-width="true"/>
    </style:style>
    <style:style style:name="co4" style:family="table-column">
      <style:table-column-properties fo:break-before="auto" style:column-width="11.1654166666667cm" style:use-optimal-column-width="true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4.894791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áro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3">
            <text:p>Číslo objednávky</text:p>
          </table:table-cell>
          <table:table-cell office:value-type="string" table:style-name="ce3">
            <text:p>Predmet</text:p>
          </table:table-cell>
          <table:table-cell office:value-type="string" table:style-name="ce3">
            <text:p>Dodávateľ</text:p>
          </table:table-cell>
          <table:table-cell office:value-type="string" table:style-name="ce3">
            <text:p>Objednávateľ</text:p>
          </table:table-cell>
          <table:table-cell office:value-type="string" table:style-name="ce4">
            <text:p>Celková hodnota</text:p>
          </table:table-cell>
          <table:table-cell office:value-type="string" table:style-name="ce4">
            <text:p>Dátum</text:p>
          </table:table-cell>
          <table:table-cell office:value-type="string" table:style-name="ce3">
            <text:p>Objednávku podpísal(a)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8/2019</text:p>
          </table:table-cell>
          <table:table-cell office:value-type="string" table:style-name="ce5">
            <text:p>drobný nákup</text:p>
          </table:table-cell>
          <table:table-cell office:value-type="string" table:style-name="ce5">
            <text:p>LEPAL TECHNIK Michalovce s.r.o,Okružna 2,Michalovce IČO: 4799924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23,90 €</text:p>
          </table:table-cell>
          <table:table-cell office:value-type="string" table:style-name="ce6">
            <text:p>21. 10. 2019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7/2019</text:p>
          </table:table-cell>
          <table:table-cell office:value-type="string" table:style-name="ce5">
            <text:p>drobný nákup</text:p>
          </table:table-cell>
          <table:table-cell office:value-type="string" table:style-name="ce5">
            <text:p>Vladimír STANKO-SEŇOR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388,72 €</text:p>
          </table:table-cell>
          <table:table-cell office:value-type="string" table:style-name="ce6">
            <text:p>21. 10. 2019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6/2019</text:p>
          </table:table-cell>
          <table:table-cell office:value-type="string" table:style-name="ce5">
            <text:p>kanc.a hyg.tovar</text:p>
          </table:table-cell>
          <table:table-cell office:value-type="string" table:style-name="ce5">
            <text:p>MIPA - Ing. Ľudovít Paulina, Stavbárov 3, Michalovce, IČO: 32687699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15. 10. 2019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5/2019</text:p>
          </table:table-cell>
          <table:table-cell office:value-type="string" table:style-name="ce5">
            <text:p>DHM</text:p>
          </table:table-cell>
          <table:table-cell office:value-type="string" table:style-name="ce5">
            <text:p>B2B Partner s. r. o., Šulekova 2, 811 06 Bratislava, IČO: 44413467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46,80 €</text:p>
          </table:table-cell>
          <table:table-cell office:value-type="string" table:style-name="ce6">
            <text:p>8. 10. 2019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4/2019</text:p>
          </table:table-cell>
          <table:table-cell office:value-type="string" table:style-name="ce5">
            <text:p>spotrebný materiál</text:p>
          </table:table-cell>
          <table:table-cell office:value-type="string" table:style-name="ce5">
            <text:p>STRECHSTAV-Martin Zeleňak, Pri parku 303, Strážske,IČO: 43154816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1. 10. 2019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3/2019</text:p>
          </table:table-cell>
          <table:table-cell office:value-type="string" table:style-name="ce5">
            <text:p>drobný nákup</text:p>
          </table:table-cell>
          <table:table-cell office:value-type="string" table:style-name="ce5">
            <text:p>Planeo elektro, Toryská 5, 040 11 Košice, IČO: 35712783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65,00 €</text:p>
          </table:table-cell>
          <table:table-cell office:value-type="string" table:style-name="ce6">
            <text:p>30. 9. 2019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2/2019</text:p>
          </table:table-cell>
          <table:table-cell office:value-type="string" table:style-name="ce5">
            <text:p>oprava auta</text:p>
          </table:table-cell>
          <table:table-cell office:value-type="string" table:style-name="ce5">
            <text:p>RAM JOB Auto Moto Marek Tkáč Dlhá 686/135 Vranov nad Topľou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266,00 €</text:p>
          </table:table-cell>
          <table:table-cell office:value-type="string" table:style-name="ce6">
            <text:p>26. 9. 2019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1/2019</text:p>
          </table:table-cell>
          <table:table-cell office:value-type="string" table:style-name="ce5">
            <text:p>stravné poukážky</text:p>
          </table:table-cell>
          <table:table-cell office:value-type="string" table:style-name="ce5">
            <text:p>Up <text:s/>Slovensko,s.r.o. ICO:31396674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 600,00 €</text:p>
          </table:table-cell>
          <table:table-cell office:value-type="string" table:style-name="ce6">
            <text:p>25. 9. 2019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/2019</text:p>
          </table:table-cell>
          <table:table-cell office:value-type="string" table:style-name="ce5">
            <text:p>učebné pomôcky</text:p>
          </table:table-cell>
          <table:table-cell office:value-type="string" table:style-name="ce5">
            <text:p>LEPAL TECHNIK spol. s.r.o. Fidliková ul 2822 Humenné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53,00 €</text:p>
          </table:table-cell>
          <table:table-cell office:value-type="string" table:style-name="ce6">
            <text:p>10. 9. 2019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/2019</text:p>
          </table:table-cell>
          <table:table-cell office:value-type="string" table:style-name="ce5">
            <text:p>učebné pomôcky</text:p>
          </table:table-cell>
          <table:table-cell office:value-type="string" table:style-name="ce5">
            <text:p>Alza,cz a.s.,Jateční 33a, 17000Praha7, IČ:27082440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65,77 €</text:p>
          </table:table-cell>
          <table:table-cell office:value-type="string" table:style-name="ce6">
            <text:p>6. 9. 2019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/2019</text:p>
          </table:table-cell>
          <table:table-cell office:value-type="string" table:style-name="ce5">
            <text:p>spotrebný materiál</text:p>
          </table:table-cell>
          <table:table-cell office:value-type="string" table:style-name="ce5">
            <text:p>MERKURY MARKET s.r.o., prevádzka ul. Humenská 43, 071 01 <text:s/>Michalovce IČO: 3650189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5. 9. 2019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7/2019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Office DEPOT <text:s/>s.r.o., Prievozská 4/B, 82109 <text:s/>Bratislava, IČO: 36192384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21,41 €</text:p>
          </table:table-cell>
          <table:table-cell office:value-type="string" table:style-name="ce6">
            <text:p>4. 9. 2019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/2019</text:p>
          </table:table-cell>
          <table:table-cell office:value-type="string" table:style-name="ce5">
            <text:p>volejbalové lopty</text:p>
          </table:table-cell>
          <table:table-cell office:value-type="string" table:style-name="ce5">
            <text:p>MIX - I. Meňovčík, Námestia A. Dubčeka 5, Strážske, IČO: 31240500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8. 8. 2019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5/2019</text:p>
          </table:table-cell>
          <table:table-cell office:value-type="string" table:style-name="ce5">
            <text:p>študijné preukazy</text:p>
          </table:table-cell>
          <table:table-cell office:value-type="string" table:style-name="ce5">
            <text:p>Enigma- Mgr. Preloznik Vladimir, Javorova 4, Nitra, IČO: 32755686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70,32 €</text:p>
          </table:table-cell>
          <table:table-cell office:value-type="string" table:style-name="ce6">
            <text:p>27. 8. 2019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/2019</text:p>
          </table:table-cell>
          <table:table-cell office:value-type="string" table:style-name="ce5">
            <text:p>renovacia tonerov</text:p>
          </table:table-cell>
          <table:table-cell office:value-type="string" table:style-name="ce5">
            <text:p>Delta, 26.novembra 1 066 01 <text:s/>Humenné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79,00 €</text:p>
          </table:table-cell>
          <table:table-cell office:value-type="string" table:style-name="ce6">
            <text:p>27. 8. 2019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3/2019</text:p>
          </table:table-cell>
          <table:table-cell office:value-type="string" table:style-name="ce5">
            <text:p>spotrebný materiál</text:p>
          </table:table-cell>
          <table:table-cell office:value-type="string" table:style-name="ce5">
            <text:p>Obchod MIX , Nám.A.Dubčeka, Strážske, IČO: 31240500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78,00 €</text:p>
          </table:table-cell>
          <table:table-cell office:value-type="string" table:style-name="ce6">
            <text:p>26. 8. 2019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/2019</text:p>
          </table:table-cell>
          <table:table-cell office:value-type="string" table:style-name="ce5">
            <text:p>stravné poukážky</text:p>
          </table:table-cell>
          <table:table-cell office:value-type="string" table:style-name="ce5">
            <text:p>LE CHEQUE DEJEUNER s.r.o., Tomášiková 23/D, 821 01 Bratislava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2 080,00 €</text:p>
          </table:table-cell>
          <table:table-cell office:value-type="string" table:style-name="ce6">
            <text:p>26. 8. 2019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/2019</text:p>
          </table:table-cell>
          <table:table-cell office:value-type="string" table:style-name="ce5">
            <text:p>oprava os. auta</text:p>
          </table:table-cell>
          <table:table-cell office:value-type="string" table:style-name="ce5">
            <text:p>RAM JOB Auto Moto Marek Tkáč Dlhá 686/135 Vranov nad Topľou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 000,00 €</text:p>
          </table:table-cell>
          <table:table-cell office:value-type="string" table:style-name="ce6">
            <text:p>15. 7. 2019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/2019</text:p>
          </table:table-cell>
          <table:table-cell office:value-type="string" table:style-name="ce5">
            <text:p>odťahova služba</text:p>
          </table:table-cell>
          <table:table-cell office:value-type="string" table:style-name="ce5">
            <text:p>MP Production s.r.o. J. Murgaša 13 071 01 Michalovce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2. 7. 2019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9/2019</text:p>
          </table:table-cell>
          <table:table-cell office:value-type="string" table:style-name="ce5">
            <text:p>opravy</text:p>
          </table:table-cell>
          <table:table-cell office:value-type="string" table:style-name="ce5">
            <text:p>Jozef MITRO, Užhorodská 3 071 01 Michalovce ,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64,68 €</text:p>
          </table:table-cell>
          <table:table-cell office:value-type="string" table:style-name="ce6">
            <text:p>26. 6. 2019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8/2019</text:p>
          </table:table-cell>
          <table:table-cell office:value-type="string" table:style-name="ce5">
            <text:p>DHM</text:p>
          </table:table-cell>
          <table:table-cell office:value-type="string" table:style-name="ce5">
            <text:p>RED DRAGON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 980,00 €</text:p>
          </table:table-cell>
          <table:table-cell office:value-type="string" table:style-name="ce6">
            <text:p>25. 6. 2019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/2019</text:p>
          </table:table-cell>
          <table:table-cell office:value-type="string" table:style-name="ce5">
            <text:p>DHM</text:p>
          </table:table-cell>
          <table:table-cell office:value-type="string" table:style-name="ce5">
            <text:p>IBO s.r.o. Bratislavská 50 <text:s text:c="2"/>911 05 Trenčín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 750,00 €</text:p>
          </table:table-cell>
          <table:table-cell office:value-type="string" table:style-name="ce6">
            <text:p>20. 6. 2019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6/2019</text:p>
          </table:table-cell>
          <table:table-cell office:value-type="string" table:style-name="ce5">
            <text:p>DHM</text:p>
          </table:table-cell>
          <table:table-cell office:value-type="string" table:style-name="ce5">
            <text:p>Tifan Tex, Hlavná 623, 951 36 Lehota pri Nitre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20. 6. 2019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/2019</text:p>
          </table:table-cell>
          <table:table-cell office:value-type="string" table:style-name="ce5">
            <text:p>DHM</text:p>
          </table:table-cell>
          <table:table-cell office:value-type="string" table:style-name="ce5">
            <text:p>DM GROUP SLOVAKIA s.r.o. P.O. Hviezdoslava 687 Žilina,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49,31 €</text:p>
          </table:table-cell>
          <table:table-cell office:value-type="string" table:style-name="ce6">
            <text:p>19. 6. 2019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/2019</text:p>
          </table:table-cell>
          <table:table-cell office:value-type="string" table:style-name="ce5">
            <text:p>emisná kontrola</text:p>
          </table:table-cell>
          <table:table-cell office:value-type="string" table:style-name="ce5">
            <text:p>STK STRÁŽSKE <text:s/>s.r.o. Rastislavova 57, 040 01 Košice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28,00 €</text:p>
          </table:table-cell>
          <table:table-cell office:value-type="string" table:style-name="ce6">
            <text:p>19. 6. 2019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/2019</text:p>
          </table:table-cell>
          <table:table-cell office:value-type="string" table:style-name="ce5">
            <text:p>stravné poukážky</text:p>
          </table:table-cell>
          <table:table-cell office:value-type="string" table:style-name="ce5">
            <text:p>LE CHEQUE DEJEUNER s.r.o., Tomášiková 23/D, 821 01 Bratislava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360,00 €</text:p>
          </table:table-cell>
          <table:table-cell office:value-type="string" table:style-name="ce6">
            <text:p>18. 6. 2019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/2019</text:p>
          </table:table-cell>
          <table:table-cell office:value-type="string" table:style-name="ce5">
            <text:p>DHM</text:p>
          </table:table-cell>
          <table:table-cell office:value-type="string" table:style-name="ce5">
            <text:p>Katsudo s.r.o. Suvorovova 17, <text:s text:c="2"/>080 <text:s/>01 <text:s/>Prešov - IČO : 36842176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63,00 €</text:p>
          </table:table-cell>
          <table:table-cell office:value-type="string" table:style-name="ce6">
            <text:p>13. 6. 2019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/2019</text:p>
          </table:table-cell>
          <table:table-cell office:value-type="string" table:style-name="ce5">
            <text:p>DHM</text:p>
          </table:table-cell>
          <table:table-cell office:value-type="string" table:style-name="ce5">
            <text:p>Budo Sport s.r.o., Južná trieda 48, 040 01 Košice, IČO: 3631447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632,00 €</text:p>
          </table:table-cell>
          <table:table-cell office:value-type="string" table:style-name="ce6">
            <text:p>12. 6. 2019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/2019</text:p>
          </table:table-cell>
          <table:table-cell office:value-type="string" table:style-name="ce5">
            <text:p>všeobecný materiál</text:p>
          </table:table-cell>
          <table:table-cell office:value-type="string" table:style-name="ce5">
            <text:p>STRECHSTAV-Martin Zeleňak, Pri parku 303, Strážske,IČO: 43154816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6,60 €</text:p>
          </table:table-cell>
          <table:table-cell office:value-type="string" table:style-name="ce6">
            <text:p>10. 6. 2019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/2019</text:p>
          </table:table-cell>
          <table:table-cell office:value-type="string" table:style-name="ce5">
            <text:p>stravné lístky 7/2019</text:p>
          </table:table-cell>
          <table:table-cell office:value-type="string" table:style-name="ce5">
            <text:p>Up Slovensko, s.r.o., Tomášikova 23/D, 821 01 Bratislava, IČO: 31396674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360,00 €</text:p>
          </table:table-cell>
          <table:table-cell office:value-type="string" table:style-name="ce6">
            <text:p>10. 6. 2019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/2019</text:p>
          </table:table-cell>
          <table:table-cell office:value-type="string" table:style-name="ce5">
            <text:p>všeobecný materiál</text:p>
          </table:table-cell>
          <table:table-cell office:value-type="string" table:style-name="ce5">
            <text:p>Obchod MIX , Nám.A.Dubčeka, Strážske, IČO: 31240500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269,12 €</text:p>
          </table:table-cell>
          <table:table-cell office:value-type="string" table:style-name="ce6">
            <text:p>10. 6. 2019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/2019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Obchod MIX , Nám.A.Dubčeka, Strážske, IČO: 31240500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06,59 €</text:p>
          </table:table-cell>
          <table:table-cell office:value-type="string" table:style-name="ce6">
            <text:p>10. 6. 2019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/2019</text:p>
          </table:table-cell>
          <table:table-cell office:value-type="string" table:style-name="ce5">
            <text:p>stravné balíčky 6/2019</text:p>
          </table:table-cell>
          <table:table-cell office:value-type="string" table:style-name="ce5">
            <text:p>Zmiešaný tovar - POTRAVINY, Anna Berešová, Šamudovce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62,16 €</text:p>
          </table:table-cell>
          <table:table-cell office:value-type="string" table:style-name="ce6">
            <text:p>10. 6. 2019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/2019</text:p>
          </table:table-cell>
          <table:table-cell office:value-type="string" table:style-name="ce5">
            <text:p>služba</text:p>
          </table:table-cell>
          <table:table-cell office:value-type="string" table:style-name="ce5">
            <text:p>V-PERFEKT , Ing. Jozef Varga, Mierová 271, Strážske, IČO: 3735560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99,01 €</text:p>
          </table:table-cell>
          <table:table-cell office:value-type="string" table:style-name="ce6">
            <text:p>24. 5. 2019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/2019</text:p>
          </table:table-cell>
          <table:table-cell office:value-type="string" table:style-name="ce5">
            <text:p>DHM</text:p>
          </table:table-cell>
          <table:table-cell office:value-type="string" table:style-name="ce5">
            <text:p>GUDE Slovakia, s.r.o. K sihoti 324/2 <text:s text:c="2"/>03301 Podtureň- Roveň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890,90 €</text:p>
          </table:table-cell>
          <table:table-cell office:value-type="string" table:style-name="ce6">
            <text:p>29. 5. 2019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/2019</text:p>
          </table:table-cell>
          <table:table-cell office:value-type="string" table:style-name="ce5">
            <text:p>všeobecný materiál</text:p>
          </table:table-cell>
          <table:table-cell office:value-type="string" table:style-name="ce5">
            <text:p>STRECHSTAV-Martin Zeleňak, Pri parku 303, Strážske,IČO: 43154816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0,25 €</text:p>
          </table:table-cell>
          <table:table-cell office:value-type="string" table:style-name="ce6">
            <text:p>24. 5. 2019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/2019</text:p>
          </table:table-cell>
          <table:table-cell office:value-type="string" table:style-name="ce5">
            <text:p>stravné balíčky 5/2019</text:p>
          </table:table-cell>
          <table:table-cell office:value-type="string" table:style-name="ce5">
            <text:p>Zmiešaný tovar - POTRAVINY, Anna Berešová, Šamudovce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03,32 €</text:p>
          </table:table-cell>
          <table:table-cell office:value-type="string" table:style-name="ce6">
            <text:p>24. 5. 2019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/2019</text:p>
          </table:table-cell>
          <table:table-cell office:value-type="string" table:style-name="ce5">
            <text:p>stravné kupony</text:p>
          </table:table-cell>
          <table:table-cell office:value-type="string" table:style-name="ce5">
            <text:p>Up Slovensko, s.r.o., Tomášikova 23/D, 821 01 Bratislava, IČO: 31396674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 489,17 €</text:p>
          </table:table-cell>
          <table:table-cell office:value-type="string" table:style-name="ce6">
            <text:p>23. 5. 2019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/2019</text:p>
          </table:table-cell>
          <table:table-cell office:value-type="string" table:style-name="ce5">
            <text:p>výroba pečiatok</text:p>
          </table:table-cell>
          <table:table-cell office:value-type="string" table:style-name="ce5">
            <text:p>Firma Lukáček s.r.o. Močarianska 10, 07101 Michalovce <text:s text:c="3"/>IČO : 36586218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89,62 €</text:p>
          </table:table-cell>
          <table:table-cell office:value-type="string" table:style-name="ce6">
            <text:p>10. 5. 2019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2019</text:p>
          </table:table-cell>
          <table:table-cell office:value-type="string" table:style-name="ce5">
            <text:p>renovacia tonerov</text:p>
          </table:table-cell>
          <table:table-cell office:value-type="string" table:style-name="ce5">
            <text:p>Delta, 26.novembra 1 066 01 <text:s/>Humenné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41,20 €</text:p>
          </table:table-cell>
          <table:table-cell office:value-type="string" table:style-name="ce6">
            <text:p>14. 5. 2019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/2019</text:p>
          </table:table-cell>
          <table:table-cell office:value-type="string" table:style-name="ce5">
            <text:p>motorová píla</text:p>
          </table:table-cell>
          <table:table-cell office:value-type="string" table:style-name="ce5">
            <text:p>LEPAL TECHNIK Michalovce s.r.o,Okružna 2,Michalovce IČO: 4799924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07,08 €</text:p>
          </table:table-cell>
          <table:table-cell office:value-type="string" table:style-name="ce6">
            <text:p>7. 5. 2019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2019</text:p>
          </table:table-cell>
          <table:table-cell office:value-type="string" table:style-name="ce5">
            <text:p>chemicky postrek</text:p>
          </table:table-cell>
          <table:table-cell office:value-type="string" table:style-name="ce5">
            <text:p>Marex, s.r.o. 093 01 Vranov nad Topľou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08,60 €</text:p>
          </table:table-cell>
          <table:table-cell office:value-type="string" table:style-name="ce6">
            <text:p>17. 4. 2019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2019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MIX - I. Meňovčík, Námestia A. Dubčeka 5, Strážske, IČO: 31240500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11,31 €</text:p>
          </table:table-cell>
          <table:table-cell office:value-type="string" table:style-name="ce6">
            <text:p>8. 4. 2019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/2019</text:p>
          </table:table-cell>
          <table:table-cell office:value-type="string" table:style-name="ce5">
            <text:p>kanc.potreby</text:p>
          </table:table-cell>
          <table:table-cell office:value-type="string" table:style-name="ce5">
            <text:p>MIPA - Ing. Ľudovít Paulina, Stavbárov 3, Michalovce, IČO: 32687699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05,50 €</text:p>
          </table:table-cell>
          <table:table-cell office:value-type="string" table:style-name="ce6">
            <text:p>8. 4. 2019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/2019</text:p>
          </table:table-cell>
          <table:table-cell office:value-type="string" table:style-name="ce5">
            <text:p>stravné kupóny 5/2019</text:p>
          </table:table-cell>
          <table:table-cell office:value-type="string" table:style-name="ce5">
            <text:p>Up Slovensko, s.r.o., Tomášikova 23/D, 821 01 Bratislava, IČO: 31396674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 512,00 €</text:p>
          </table:table-cell>
          <table:table-cell office:value-type="string" table:style-name="ce6">
            <text:p>8. 4. 2019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2019</text:p>
          </table:table-cell>
          <table:table-cell office:value-type="string" table:style-name="ce5">
            <text:p>stravné balíčky 4/2019</text:p>
          </table:table-cell>
          <table:table-cell office:value-type="string" table:style-name="ce5">
            <text:p>Zmiešaný tovar - POTRAVINY, Anna Berešová, Šamudovce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84,84 €</text:p>
          </table:table-cell>
          <table:table-cell office:value-type="string" table:style-name="ce6">
            <text:p>8. 4. 2019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2019</text:p>
          </table:table-cell>
          <table:table-cell office:value-type="string" table:style-name="ce5">
            <text:p>drobný nákup</text:p>
          </table:table-cell>
          <table:table-cell office:value-type="string" table:style-name="ce5">
            <text:p>STRECHSTAV-Martin Zeleňak, Pri parku 303, Strážske,IČO: 43154816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72,56 €</text:p>
          </table:table-cell>
          <table:table-cell office:value-type="string" table:style-name="ce6">
            <text:p>5. 4. 2019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2019</text:p>
          </table:table-cell>
          <table:table-cell office:value-type="string" table:style-name="ce5">
            <text:p>aktualizácia dokumentácie</text:p>
          </table:table-cell>
          <table:table-cell office:value-type="string" table:style-name="ce5">
            <text:p>SN real, s.r.o. <text:s/>Višňová 11 080 01 Prešov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4. 4. 2019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2019</text:p>
          </table:table-cell>
          <table:table-cell office:value-type="string" table:style-name="ce5">
            <text:p>stravné poukažky</text:p>
          </table:table-cell>
          <table:table-cell office:value-type="string" table:style-name="ce5">
            <text:p>Up Slovensko, s.r.o., Tomášikova 23/D, 821 01 Bratislava, IČO: 31396674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 300,00 €</text:p>
          </table:table-cell>
          <table:table-cell office:value-type="string" table:style-name="ce6">
            <text:p>27. 3. 2019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2019</text:p>
          </table:table-cell>
          <table:table-cell office:value-type="string" table:style-name="ce5">
            <text:p>stravné balíčky</text:p>
          </table:table-cell>
          <table:table-cell office:value-type="string" table:style-name="ce5">
            <text:p>Zmiešaný tovar - POTRAVINY, Anna Berešová, Šamudovce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1. 3. 2019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2019</text:p>
          </table:table-cell>
          <table:table-cell office:value-type="string" table:style-name="ce5">
            <text:p>prepravné služby</text:p>
          </table:table-cell>
          <table:table-cell office:value-type="string" table:style-name="ce5">
            <text:p>LEŠKANIČ <text:s text:c="2"/>DUŠAN, Orgovánova 1493/9, <text:s/>078 01 Sečovce , IČO: 35480653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639,43 €</text:p>
          </table:table-cell>
          <table:table-cell office:value-type="string" table:style-name="ce6">
            <text:p>10. 3. 2019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2019</text:p>
          </table:table-cell>
          <table:table-cell office:value-type="string" table:style-name="ce5">
            <text:p>kancelársky materiál</text:p>
          </table:table-cell>
          <table:table-cell office:value-type="string" table:style-name="ce5">
            <text:p>MIPA - Ing. Ľudovít Paulina, Stavbárov 3, Michalovce, IČO: 32687699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69,16 €</text:p>
          </table:table-cell>
          <table:table-cell office:value-type="string" table:style-name="ce6">
            <text:p>7. 3. 2019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2019</text:p>
          </table:table-cell>
          <table:table-cell office:value-type="string" table:style-name="ce5">
            <text:p>oprava auta</text:p>
          </table:table-cell>
          <table:table-cell office:value-type="string" table:style-name="ce5">
            <text:p>Marek Tkáč RAM JOB, AUTO MOTO, Dlhá 686/135, Vranov n/T. IČO: 50448943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5. 3. 2019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2019</text:p>
          </table:table-cell>
          <table:table-cell office:value-type="string" table:style-name="ce5">
            <text:p>inzercia</text:p>
          </table:table-cell>
          <table:table-cell office:value-type="string" table:style-name="ce5">
            <text:p>Petit Press, a.s., Lazaretská 12, Bratislava, 35790253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48,00 €</text:p>
          </table:table-cell>
          <table:table-cell office:value-type="string" table:style-name="ce6">
            <text:p>5. 3. 2019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2019</text:p>
          </table:table-cell>
          <table:table-cell office:value-type="string" table:style-name="ce5">
            <text:p>kancj.potreby</text:p>
          </table:table-cell>
          <table:table-cell office:value-type="string" table:style-name="ce5">
            <text:p>MIX - I. Meňovčík, Námestia A. Dubčeka 5, Strážske, IČO: 31240500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37,80 €</text:p>
          </table:table-cell>
          <table:table-cell office:value-type="string" table:style-name="ce6">
            <text:p>4. 3. 2019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2019</text:p>
          </table:table-cell>
          <table:table-cell office:value-type="string" table:style-name="ce5">
            <text:p>lyžiarsky pobyt</text:p>
          </table:table-cell>
          <table:table-cell office:value-type="string" table:style-name="ce5">
            <text:p>Vojtech Eltschläger Rekreačné stredisko Baník pod Radzimom,Skalná 891, 049 25 Dobšiná, IČO: 10751866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4 160,00 €</text:p>
          </table:table-cell>
          <table:table-cell office:value-type="string" table:style-name="ce6">
            <text:p>25. 2. 2019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/2019</text:p>
          </table:table-cell>
          <table:table-cell office:value-type="string" table:style-name="ce5">
            <text:p>oprava notebookov</text:p>
          </table:table-cell>
          <table:table-cell office:value-type="string" table:style-name="ce5">
            <text:p>Delta, 26.novembra 1 066 01 <text:s/>Humenné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04,00 €</text:p>
          </table:table-cell>
          <table:table-cell office:value-type="string" table:style-name="ce6">
            <text:p>25. 2. 2019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/2019</text:p>
          </table:table-cell>
          <table:table-cell office:value-type="string" table:style-name="ce5">
            <text:p>desiaty</text:p>
          </table:table-cell>
          <table:table-cell office:value-type="string" table:style-name="ce5">
            <text:p>Zmiešaný tovar - POTRAVINY, Anna Berešová, Šamudovce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59,64 €</text:p>
          </table:table-cell>
          <table:table-cell office:value-type="string" table:style-name="ce6">
            <text:p>25. 2. 2019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/2019</text:p>
          </table:table-cell>
          <table:table-cell office:value-type="string" table:style-name="ce5">
            <text:p>všeobecný materiál</text:p>
          </table:table-cell>
          <table:table-cell office:value-type="string" table:style-name="ce5">
            <text:p>STRECHSTAV-Martin Zeleňak, Pri parku 303, Strážske,IČO: 43154816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90,00 €</text:p>
          </table:table-cell>
          <table:table-cell office:value-type="string" table:style-name="ce6">
            <text:p>25. 2. 2019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/2019</text:p>
          </table:table-cell>
          <table:table-cell office:value-type="string" table:style-name="ce5">
            <text:p>stravné kupony</text:p>
          </table:table-cell>
          <table:table-cell office:value-type="string" table:style-name="ce5">
            <text:p>Up <text:s/>Slovensko,s.r.o. ICO:31396674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 368,00 €</text:p>
          </table:table-cell>
          <table:table-cell office:value-type="string" table:style-name="ce6">
            <text:p>25. 2. 2019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/2019</text:p>
          </table:table-cell>
          <table:table-cell office:value-type="string" table:style-name="ce5">
            <text:p>školenie</text:p>
          </table:table-cell>
          <table:table-cell office:value-type="string" table:style-name="ce5">
            <text:p>Zväz logistiky a zasielateľstva SR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19. 2. 2019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/2019</text:p>
          </table:table-cell>
          <table:table-cell office:value-type="string" table:style-name="ce5">
            <text:p>stravné kupóny</text:p>
          </table:table-cell>
          <table:table-cell office:value-type="string" table:style-name="ce5">
            <text:p>Up Slovensko, s.r.o., Tomášikova 23/D, 821 01 Bratislava, IČO: 31396674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992,78 €</text:p>
          </table:table-cell>
          <table:table-cell office:value-type="string" table:style-name="ce6">
            <text:p>29. 1. 2019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/2019</text:p>
          </table:table-cell>
          <table:table-cell office:value-type="string" table:style-name="ce5">
            <text:p>papier</text:p>
          </table:table-cell>
          <table:table-cell office:value-type="string" table:style-name="ce5">
            <text:p>MIX - I. Meňovčík, Námestia A. Dubčeka 5, Strážske, IČO: 31240500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22,17 €</text:p>
          </table:table-cell>
          <table:table-cell office:value-type="string" table:style-name="ce6">
            <text:p>14. 1. 2019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/2019</text:p>
          </table:table-cell>
          <table:table-cell office:value-type="string" table:style-name="ce5">
            <text:p>spotrebný materiál</text:p>
          </table:table-cell>
          <table:table-cell office:value-type="string" table:style-name="ce5">
            <text:p>MIX - I. Meňovčík, Námestia A. Dubčeka 5, Strážske, IČO: 31240500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60,01 €</text:p>
          </table:table-cell>
          <table:table-cell office:value-type="string" table:style-name="ce6">
            <text:p>14. 1. 2019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/2019</text:p>
          </table:table-cell>
          <table:table-cell office:value-type="string" table:style-name="ce5">
            <text:p>renovácia tonerov</text:p>
          </table:table-cell>
          <table:table-cell office:value-type="string" table:style-name="ce5">
            <text:p>Delta, 26.novembra 1 066 01 <text:s/>Humenné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14. 1. 2019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2019</text:p>
          </table:table-cell>
          <table:table-cell office:value-type="string" table:style-name="ce5">
            <text:p>všeobe. materiál</text:p>
          </table:table-cell>
          <table:table-cell office:value-type="string" table:style-name="ce5">
            <text:p>STRECHSTAV-Martin Zeleňak, Pri parku 303, Strážske,IČO: 43154816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14. 1. 2019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/2019</text:p>
          </table:table-cell>
          <table:table-cell office:value-type="string" table:style-name="ce5">
            <text:p>desiatové balíčky</text:p>
          </table:table-cell>
          <table:table-cell office:value-type="string" table:style-name="ce5">
            <text:p>Zmiešaný tovar - POTRAVINY, Anna Berešová, Šamudovce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85,68 €</text:p>
          </table:table-cell>
          <table:table-cell office:value-type="string" table:style-name="ce6">
            <text:p>14. 1. 2019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/2019</text:p>
          </table:table-cell>
          <table:table-cell office:value-type="string" table:style-name="ce5">
            <text:p>stravné kupóny</text:p>
          </table:table-cell>
          <table:table-cell office:value-type="string" table:style-name="ce5">
            <text:p>Up <text:s/>Slovensko,s.r.o. ICO:31396674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 134,60 €</text:p>
          </table:table-cell>
          <table:table-cell office:value-type="string" table:style-name="ce6">
            <text:p>14. 1. 2019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7/2018</text:p>
          </table:table-cell>
          <table:table-cell office:value-type="string" table:style-name="ce5">
            <text:p>DHM</text:p>
          </table:table-cell>
          <table:table-cell office:value-type="string" table:style-name="ce5">
            <text:p>NAY a.s, Tuhovská 15, Bratislava IČO:2020270186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308,00 €</text:p>
          </table:table-cell>
          <table:table-cell office:value-type="string" table:style-name="ce6">
            <text:p>17. 12. 2018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6/2018</text:p>
          </table:table-cell>
          <table:table-cell office:value-type="string" table:style-name="ce5">
            <text:p>DHM</text:p>
          </table:table-cell>
          <table:table-cell office:value-type="string" table:style-name="ce5">
            <text:p>Delta, 26.novembra 1 066 01 <text:s/>Humenné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 487,60 €</text:p>
          </table:table-cell>
          <table:table-cell office:value-type="string" table:style-name="ce6">
            <text:p>17. 12. 2018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5/2018</text:p>
          </table:table-cell>
          <table:table-cell office:value-type="string" table:style-name="ce5">
            <text:p>desiatové balíčky</text:p>
          </table:table-cell>
          <table:table-cell office:value-type="string" table:style-name="ce5">
            <text:p>Zmiešaný tovar - POTRAVINY, Anna Berešová, Šamudovce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67,20 €</text:p>
          </table:table-cell>
          <table:table-cell office:value-type="string" table:style-name="ce6">
            <text:p>17. 12. 2018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4/2018</text:p>
          </table:table-cell>
          <table:table-cell office:value-type="string" table:style-name="ce5">
            <text:p>oprava HP 1005, renovácia tonerov</text:p>
          </table:table-cell>
          <table:table-cell office:value-type="string" table:style-name="ce5">
            <text:p>Delta, 26.novembra 1 066 01 <text:s/>Humenné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220,70 €</text:p>
          </table:table-cell>
          <table:table-cell office:value-type="string" table:style-name="ce6">
            <text:p>17. 12. 2018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3/2018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MIPA - Ing. Ľudovít Paulina, Stavbárov 3, Michalovce, IČO: 32687699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17. 12. 2018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2/2018</text:p>
          </table:table-cell>
          <table:table-cell office:value-type="string" table:style-name="ce5">
            <text:p>poradca - oniline</text:p>
          </table:table-cell>
          <table:table-cell office:value-type="string" table:style-name="ce5">
            <text:p>Verlag Dashofer vydavateľstvo, s.r.o.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497,40 €</text:p>
          </table:table-cell>
          <table:table-cell office:value-type="string" table:style-name="ce6">
            <text:p>17. 12. 2018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1/2018</text:p>
          </table:table-cell>
          <table:table-cell office:value-type="string" table:style-name="ce5">
            <text:p>STK</text:p>
          </table:table-cell>
          <table:table-cell office:value-type="string" table:style-name="ce5">
            <text:p>STK STRÁŽSKE <text:s/>s.r.o. Rastislavova 57, 040 01 Košice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12. 12. 2018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0/2018</text:p>
          </table:table-cell>
          <table:table-cell office:value-type="string" table:style-name="ce5">
            <text:p>úradná skúška - výťahy</text:p>
          </table:table-cell>
          <table:table-cell office:value-type="string" table:style-name="ce5">
            <text:p>Miroslav Benetin Michalovce Agátová 18, 34561536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0. 12. 2018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9/2018</text:p>
          </table:table-cell>
          <table:table-cell office:value-type="string" table:style-name="ce5">
            <text:p>všeob.materiál</text:p>
          </table:table-cell>
          <table:table-cell office:value-type="string" table:style-name="ce5">
            <text:p>AutoPartner, Fraňa Kráľa 30, 07101 Michalovce <text:s text:c="3"/>IČO : 43199356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59,40 €</text:p>
          </table:table-cell>
          <table:table-cell office:value-type="string" table:style-name="ce6">
            <text:p>10. 12. 2018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8/2018</text:p>
          </table:table-cell>
          <table:table-cell office:value-type="string" table:style-name="ce5">
            <text:p>STK</text:p>
          </table:table-cell>
          <table:table-cell office:value-type="string" table:style-name="ce5">
            <text:p>STK STRÁŽSKE <text:s/>s.r.o. Rastislavova 57, 040 01 Košice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6. 12. 2018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7/2018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MIX - I. Meňovčík, Námestia A. Dubčeka 5, Strážske, IČO: 31240500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50,79 €</text:p>
          </table:table-cell>
          <table:table-cell office:value-type="string" table:style-name="ce6">
            <text:p>3. 12. 2018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6/2018</text:p>
          </table:table-cell>
          <table:table-cell office:value-type="string" table:style-name="ce5">
            <text:p>darčekové poukážky</text:p>
          </table:table-cell>
          <table:table-cell office:value-type="string" table:style-name="ce5">
            <text:p>Kaufland Slovenska republika v.o.s. Trnavská cesta 41/A Bratislava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473,00 €</text:p>
          </table:table-cell>
          <table:table-cell office:value-type="string" table:style-name="ce6">
            <text:p>26. 11. 2018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5/2018</text:p>
          </table:table-cell>
          <table:table-cell office:value-type="string" table:style-name="ce5">
            <text:p>darčekové poukážky</text:p>
          </table:table-cell>
          <table:table-cell office:value-type="string" table:style-name="ce5">
            <text:p>PRAKTIK TEXTIL s.r.o., Mierová 271, Strážske, IČO: 4449119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286,00 €</text:p>
          </table:table-cell>
          <table:table-cell office:value-type="string" table:style-name="ce6">
            <text:p>26. 11. 2018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4/2018</text:p>
          </table:table-cell>
          <table:table-cell office:value-type="string" table:style-name="ce5">
            <text:p>kanc. potreby</text:p>
          </table:table-cell>
          <table:table-cell office:value-type="string" table:style-name="ce5">
            <text:p>MIPA - Ing. Ľudovít Paulina, Stavbárov 3, Michalovce, IČO: 32687699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45,24 €</text:p>
          </table:table-cell>
          <table:table-cell office:value-type="string" table:style-name="ce6">
            <text:p>23. 11. 2018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3/2018</text:p>
          </table:table-cell>
          <table:table-cell office:value-type="string" table:style-name="ce5">
            <text:p>renovácia tonerov</text:p>
          </table:table-cell>
          <table:table-cell office:value-type="string" table:style-name="ce5">
            <text:p>Delta, 26.novembra 1 066 01 <text:s/>Humenné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85,60 €</text:p>
          </table:table-cell>
          <table:table-cell office:value-type="string" table:style-name="ce6">
            <text:p>15. 11. 2018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2/2018</text:p>
          </table:table-cell>
          <table:table-cell office:value-type="string" table:style-name="ce5">
            <text:p>stravné lístky 12/2018</text:p>
          </table:table-cell>
          <table:table-cell office:value-type="string" table:style-name="ce5">
            <text:p>LE CHEQUE DEJEUNER s.r.o. Tomášikova 23/D, 821 01 Bratislava,IČO: 31396674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 078,00 €</text:p>
          </table:table-cell>
          <table:table-cell office:value-type="string" table:style-name="ce6">
            <text:p>13. 11. 2018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/2018</text:p>
          </table:table-cell>
          <table:table-cell office:value-type="string" table:style-name="ce5">
            <text:p>kontrola hydrantov a tlakov. skúšok</text:p>
          </table:table-cell>
          <table:table-cell office:value-type="string" table:style-name="ce5">
            <text:p>Ing. Cyril Ciganoc, 157, Oreské, IČO: 35025638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325,50 €</text:p>
          </table:table-cell>
          <table:table-cell office:value-type="string" table:style-name="ce6">
            <text:p>13. 11. 2018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/2018</text:p>
          </table:table-cell>
          <table:table-cell office:value-type="string" table:style-name="ce5">
            <text:p>kontrola has.pristrojov</text:p>
          </table:table-cell>
          <table:table-cell office:value-type="string" table:style-name="ce5">
            <text:p>Ing. Cyril Ciganoc, 157, Oreské, IČO: 35025638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220,90 €</text:p>
          </table:table-cell>
          <table:table-cell office:value-type="string" table:style-name="ce6">
            <text:p>13. 11. 2018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9/2018</text:p>
          </table:table-cell>
          <table:table-cell office:value-type="string" table:style-name="ce5">
            <text:p>všeobe. materiál</text:p>
          </table:table-cell>
          <table:table-cell office:value-type="string" table:style-name="ce5">
            <text:p>STRECHSTAV-Martin Zeleňak, Pri parku 303, Strážske,IČO: 43154816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5. 11. 2018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8/2018</text:p>
          </table:table-cell>
          <table:table-cell office:value-type="string" table:style-name="ce5">
            <text:p>desiatové balíčky</text:p>
          </table:table-cell>
          <table:table-cell office:value-type="string" table:style-name="ce5">
            <text:p>Zmiešaný tovar - POTRAVINY, Anna Berešová, Šamudovce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00,80 €</text:p>
          </table:table-cell>
          <table:table-cell office:value-type="string" table:style-name="ce6">
            <text:p>5. 11. 2018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7/2018</text:p>
          </table:table-cell>
          <table:table-cell office:value-type="string" table:style-name="ce5">
            <text:p>oprava os. auta</text:p>
          </table:table-cell>
          <table:table-cell office:value-type="string" table:style-name="ce5">
            <text:p>AUTODIAGNOSTIKA - KUNCA Boženy Nemcovej 1157 Vranov nad Topľou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935,94 €</text:p>
          </table:table-cell>
          <table:table-cell office:value-type="string" table:style-name="ce6">
            <text:p>23. 10. 2018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6/2018</text:p>
          </table:table-cell>
          <table:table-cell office:value-type="string" table:style-name="ce5">
            <text:p>renovacia tonerov,</text:p>
          </table:table-cell>
          <table:table-cell office:value-type="string" table:style-name="ce5">
            <text:p>Delta, 26.novembra 1 066 01 <text:s/>Humenné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23. 10. 2018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5/2018</text:p>
          </table:table-cell>
          <table:table-cell office:value-type="string" table:style-name="ce5">
            <text:p>všeobe. materiál</text:p>
          </table:table-cell>
          <table:table-cell office:value-type="string" table:style-name="ce5">
            <text:p>PRAKTIK TEXTIL s.r.o., Mierová 271, Strážske, IČO: 4449119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65,00 €</text:p>
          </table:table-cell>
          <table:table-cell office:value-type="string" table:style-name="ce6">
            <text:p>15. 10. 2018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4/2018</text:p>
          </table:table-cell>
          <table:table-cell office:value-type="string" table:style-name="ce5">
            <text:p>všeobecný materiál</text:p>
          </table:table-cell>
          <table:table-cell office:value-type="string" table:style-name="ce5">
            <text:p>JAZU <text:s/>BB s.r.o. <text:s/>Nový Svet 54 Banská Bystrica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85,00 €</text:p>
          </table:table-cell>
          <table:table-cell office:value-type="string" table:style-name="ce6">
            <text:p>12. 10. 2018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3/2018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MIPA - Ing. Ľudovít Paulina, Stavbárov 3, Michalovce, IČO: 32687699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84,50 €</text:p>
          </table:table-cell>
          <table:table-cell office:value-type="string" table:style-name="ce6">
            <text:p>3. 10. 2018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2/2018</text:p>
          </table:table-cell>
          <table:table-cell office:value-type="string" table:style-name="ce5">
            <text:p>spotrebný materiál</text:p>
          </table:table-cell>
          <table:table-cell office:value-type="string" table:style-name="ce5">
            <text:p>STRECHSTAV-Martin Zeleňak, Pri parku 303, Strážske,IČO: 43154816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40,03 €</text:p>
          </table:table-cell>
          <table:table-cell office:value-type="string" table:style-name="ce6">
            <text:p>4. 10. 2018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1/2018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Obchod MIX , Nám.A.Dubčeka, Strážske, IČO: 31240500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71,22 €</text:p>
          </table:table-cell>
          <table:table-cell office:value-type="string" table:style-name="ce6">
            <text:p>4. 10. 2018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/2018</text:p>
          </table:table-cell>
          <table:table-cell office:value-type="string" table:style-name="ce5">
            <text:p>kanc.potreby</text:p>
          </table:table-cell>
          <table:table-cell office:value-type="string" table:style-name="ce5">
            <text:p>Obchod MIX , Nám.A.Dubčeka, Strážske, IČO: 31240500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41,20 €</text:p>
          </table:table-cell>
          <table:table-cell office:value-type="string" table:style-name="ce6">
            <text:p>3. 10. 2018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/2018</text:p>
          </table:table-cell>
          <table:table-cell office:value-type="string" table:style-name="ce5">
            <text:p>stravné kupóny</text:p>
          </table:table-cell>
          <table:table-cell office:value-type="string" table:style-name="ce5">
            <text:p>LE CHEQUE DEJEUNER, s.r.o., Tomášikova 23/D, Bratislava, IČO: 31396674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 438,27 €</text:p>
          </table:table-cell>
          <table:table-cell office:value-type="string" table:style-name="ce6">
            <text:p>3. 10. 2018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/2018</text:p>
          </table:table-cell>
          <table:table-cell office:value-type="string" table:style-name="ce5">
            <text:p>stravné balíčky</text:p>
          </table:table-cell>
          <table:table-cell office:value-type="string" table:style-name="ce5">
            <text:p>Zmiešaný tovar - POTRAVINY, Anna Berešová, Šamudovce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04,16 €</text:p>
          </table:table-cell>
          <table:table-cell office:value-type="string" table:style-name="ce6">
            <text:p>2. 10. 2018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7/2018</text:p>
          </table:table-cell>
          <table:table-cell office:value-type="string" table:style-name="ce5">
            <text:p>knihy z ANJ</text:p>
          </table:table-cell>
          <table:table-cell office:value-type="string" table:style-name="ce5">
            <text:p>Mgr. Juliana Hadžalová Smartkids, Pri Sýpke 1218/18, 071 01 Michalovce, IČO: 44644477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600,00 €</text:p>
          </table:table-cell>
          <table:table-cell office:value-type="string" table:style-name="ce6">
            <text:p>27. 9. 2018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/2018</text:p>
          </table:table-cell>
          <table:table-cell office:value-type="string" table:style-name="ce5">
            <text:p>kanc.potreby</text:p>
          </table:table-cell>
          <table:table-cell office:value-type="string" table:style-name="ce5">
            <text:p>Obchod MIX , Nám.A.Dubčeka, Strážske, IČO: 31240500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58,40 €</text:p>
          </table:table-cell>
          <table:table-cell office:value-type="string" table:style-name="ce6">
            <text:p>24. 9. 2018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5/2018</text:p>
          </table:table-cell>
          <table:table-cell office:value-type="string" table:style-name="ce5">
            <text:p>stravné kupony</text:p>
          </table:table-cell>
          <table:table-cell office:value-type="string" table:style-name="ce5">
            <text:p>LE CHEQUE DEJEUNER, s.r.o., Tomášikova 23/D, Bratislava, IČO: 31396674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 512,00 €</text:p>
          </table:table-cell>
          <table:table-cell office:value-type="string" table:style-name="ce6">
            <text:p>20. 9. 2018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/2018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Obchod MIX , Nám.A.Dubčeka, Strážske, IČO: 31240500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4. 9. 2018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3/2018</text:p>
          </table:table-cell>
          <table:table-cell office:value-type="string" table:style-name="ce5">
            <text:p>spotrebný materiál</text:p>
          </table:table-cell>
          <table:table-cell office:value-type="string" table:style-name="ce5">
            <text:p>Obchod MIX , Nám.A.Dubčeka, Strážske, IČO: 31240500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04,00 €</text:p>
          </table:table-cell>
          <table:table-cell office:value-type="string" table:style-name="ce6">
            <text:p>4. 9. 2018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/2018</text:p>
          </table:table-cell>
          <table:table-cell office:value-type="string" table:style-name="ce5">
            <text:p>všeobe. materiál</text:p>
          </table:table-cell>
          <table:table-cell office:value-type="string" table:style-name="ce5">
            <text:p>STRECHSTAV, Osloboditeľov 627, 072 22 <text:s/>Strážske, IČO: 43154816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49,68 €</text:p>
          </table:table-cell>
          <table:table-cell office:value-type="string" table:style-name="ce6">
            <text:p>4. 9. 2018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/2018</text:p>
          </table:table-cell>
          <table:table-cell office:value-type="string" table:style-name="ce5">
            <text:p>všeobe. materiál</text:p>
          </table:table-cell>
          <table:table-cell office:value-type="string" table:style-name="ce5">
            <text:p>Obchod MIX , Nám.A.Dubčeka, Strážske, IČO: 31240500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54,00 €</text:p>
          </table:table-cell>
          <table:table-cell office:value-type="string" table:style-name="ce6">
            <text:p>4. 9. 2018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/2018</text:p>
          </table:table-cell>
          <table:table-cell office:value-type="string" table:style-name="ce5">
            <text:p>stravné balíčky</text:p>
          </table:table-cell>
          <table:table-cell office:value-type="string" table:style-name="ce5">
            <text:p>Zmiešaný tovar - POTRAVINY, Anna Berešová, Šamudovce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99,96 €</text:p>
          </table:table-cell>
          <table:table-cell office:value-type="string" table:style-name="ce6">
            <text:p>4. 9. 2018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9/2018</text:p>
          </table:table-cell>
          <table:table-cell office:value-type="string" table:style-name="ce5">
            <text:p>stravné kupony</text:p>
          </table:table-cell>
          <table:table-cell office:value-type="string" table:style-name="ce5">
            <text:p>Le CHeque Dejeuner, s.r.o., Tomášikova 23/D, Bratislava, IČO: 31396674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 387,00 €</text:p>
          </table:table-cell>
          <table:table-cell office:value-type="string" table:style-name="ce6">
            <text:p>4. 9. 2018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8/2018</text:p>
          </table:table-cell>
          <table:table-cell office:value-type="string" table:style-name="ce5">
            <text:p>drobný nákup</text:p>
          </table:table-cell>
          <table:table-cell office:value-type="string" table:style-name="ce5">
            <text:p>STRECHSTAV-Martin Zeleňak, Pri parku 303, Strážske,IČO: 43154816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6,81 €</text:p>
          </table:table-cell>
          <table:table-cell office:value-type="string" table:style-name="ce6">
            <text:p>6. 7. 2018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/2018</text:p>
          </table:table-cell>
          <table:table-cell office:value-type="string" table:style-name="ce5">
            <text:p>zástavy</text:p>
          </table:table-cell>
          <table:table-cell office:value-type="string" table:style-name="ce5">
            <text:p>GAJDOŠ Gabriel REPREZENT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0. 7. 2018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6/2018</text:p>
          </table:table-cell>
          <table:table-cell office:value-type="string" table:style-name="ce5">
            <text:p>študijné preukazy</text:p>
          </table:table-cell>
          <table:table-cell office:value-type="string" table:style-name="ce5">
            <text:p>Enigma- Mgr. Preloznik Vladimir, Javorova 4, Nitra, IČO: 32755686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9. 7. 2018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/2018</text:p>
          </table:table-cell>
          <table:table-cell office:value-type="string" table:style-name="ce5">
            <text:p>všeob. materiál</text:p>
          </table:table-cell>
          <table:table-cell office:value-type="string" table:style-name="ce5">
            <text:p>BEKWOODCOTE s.r.o.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67,92 €</text:p>
          </table:table-cell>
          <table:table-cell office:value-type="string" table:style-name="ce6">
            <text:p>12. 6. 2018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/2018</text:p>
          </table:table-cell>
          <table:table-cell office:value-type="string" table:style-name="ce5">
            <text:p>lamin.podlaha</text:p>
          </table:table-cell>
          <table:table-cell office:value-type="string" table:style-name="ce5">
            <text:p>MERKURY MARKET s.r.o., prevádzka ul. Humenská 43, 071 01 <text:s/>Michalovce IČO: 3650189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570,17 €</text:p>
          </table:table-cell>
          <table:table-cell office:value-type="string" table:style-name="ce6">
            <text:p>13. 6. 2018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/2018</text:p>
          </table:table-cell>
          <table:table-cell office:value-type="string" table:style-name="ce5">
            <text:p>oprava automobilu</text:p>
          </table:table-cell>
          <table:table-cell office:value-type="string" table:style-name="ce5">
            <text:p>CHETRA Sk, s.r.o. Mierov á 64 066 01 Humenné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6. 6. 2018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/2018</text:p>
          </table:table-cell>
          <table:table-cell office:value-type="string" table:style-name="ce5">
            <text:p>spotrebný materiál</text:p>
          </table:table-cell>
          <table:table-cell office:value-type="string" table:style-name="ce5">
            <text:p>STRECHSTAV-Martin Zeleňak, Pri parku 303, Strážske,IČO: 43154816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35,17 €</text:p>
          </table:table-cell>
          <table:table-cell office:value-type="string" table:style-name="ce6">
            <text:p>6. 6. 2018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/2018</text:p>
          </table:table-cell>
          <table:table-cell office:value-type="string" table:style-name="ce5">
            <text:p>oprava PC</text:p>
          </table:table-cell>
          <table:table-cell office:value-type="string" table:style-name="ce5">
            <text:p>Delta, 26.novembra 1 066 01 <text:s/>Humenné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6. 6. 2018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/2018</text:p>
          </table:table-cell>
          <table:table-cell office:value-type="string" table:style-name="ce5">
            <text:p>spotrebný materiál</text:p>
          </table:table-cell>
          <table:table-cell office:value-type="string" table:style-name="ce5">
            <text:p>STRECHSTAV-Martin Zeleňak, Pri parku 303, Strážske,IČO: 43154816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37,20 €</text:p>
          </table:table-cell>
          <table:table-cell office:value-type="string" table:style-name="ce6">
            <text:p>6. 6. 2018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/2018</text:p>
          </table:table-cell>
          <table:table-cell office:value-type="string" table:style-name="ce5">
            <text:p>stravné balíčky</text:p>
          </table:table-cell>
          <table:table-cell office:value-type="string" table:style-name="ce5">
            <text:p>Zmiešaný tovar - POTRAVINY, Anna Berešová, Šamudovce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95,76 €</text:p>
          </table:table-cell>
          <table:table-cell office:value-type="string" table:style-name="ce6">
            <text:p>6. 6. 2018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/2018</text:p>
          </table:table-cell>
          <table:table-cell office:value-type="string" table:style-name="ce5">
            <text:p>stravné kupony</text:p>
          </table:table-cell>
          <table:table-cell office:value-type="string" table:style-name="ce5">
            <text:p>LE CHEQUE DEJEUNER s.r.o., Tomášiková 23/D, 821 01 Bratislava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800,00 €</text:p>
          </table:table-cell>
          <table:table-cell office:value-type="string" table:style-name="ce6">
            <text:p>6. 6. 2018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/2018</text:p>
          </table:table-cell>
          <table:table-cell office:value-type="string" table:style-name="ce5">
            <text:p>renovácia tonerov</text:p>
          </table:table-cell>
          <table:table-cell office:value-type="string" table:style-name="ce5">
            <text:p>Delta, 26.novembra 1 066 01 <text:s/>Humenné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96,50 €</text:p>
          </table:table-cell>
          <table:table-cell office:value-type="string" table:style-name="ce6">
            <text:p>28. 5. 2018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/2018</text:p>
          </table:table-cell>
          <table:table-cell office:value-type="string" table:style-name="ce5">
            <text:p>renovácia tonerov</text:p>
          </table:table-cell>
          <table:table-cell office:value-type="string" table:style-name="ce5">
            <text:p>Delta, 26.novembra 1 066 01 <text:s/>Humenné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44,90 €</text:p>
          </table:table-cell>
          <table:table-cell office:value-type="string" table:style-name="ce6">
            <text:p>25. 5. 2018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/2018</text:p>
          </table:table-cell>
          <table:table-cell office:value-type="string" table:style-name="ce5">
            <text:p>šk. stoličky</text:p>
          </table:table-cell>
          <table:table-cell office:value-type="string" table:style-name="ce5">
            <text:p>Lucia Hucíková - Školáčik Majo - Pekárenská 277, 028 01 Brezovica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 392,00 €</text:p>
          </table:table-cell>
          <table:table-cell office:value-type="string" table:style-name="ce6">
            <text:p>25. 5. 2018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/2018</text:p>
          </table:table-cell>
          <table:table-cell office:value-type="string" table:style-name="ce5">
            <text:p>núdzové osvetlenie</text:p>
          </table:table-cell>
          <table:table-cell office:value-type="string" table:style-name="ce5">
            <text:p>ELMAT KP s.r.o. Śtefániková 6358/55 06601 Humenné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06,29 €</text:p>
          </table:table-cell>
          <table:table-cell office:value-type="string" table:style-name="ce6">
            <text:p>22. 5. 2018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/2018</text:p>
          </table:table-cell>
          <table:table-cell office:value-type="string" table:style-name="ce5">
            <text:p>čistiace potreby</text:p>
          </table:table-cell>
          <table:table-cell office:value-type="string" table:style-name="ce5">
            <text:p>MIX - I. Meňovčík, Námestia A. Dubčeka 5, Strážske, IČO: 31240500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49,16 €</text:p>
          </table:table-cell>
          <table:table-cell office:value-type="string" table:style-name="ce6">
            <text:p>10. 5. 2018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/2018</text:p>
          </table:table-cell>
          <table:table-cell office:value-type="string" table:style-name="ce5">
            <text:p>materiál na maľbu</text:p>
          </table:table-cell>
          <table:table-cell office:value-type="string" table:style-name="ce5">
            <text:p>MIX - I. Meňovčík, Námestia A. Dubčeka 5, Strážske, IČO: 31240500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298,29 €</text:p>
          </table:table-cell>
          <table:table-cell office:value-type="string" table:style-name="ce6">
            <text:p>4. 5. 2018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/2018</text:p>
          </table:table-cell>
          <table:table-cell office:value-type="string" table:style-name="ce5">
            <text:p>materiál na opravy a údržbu</text:p>
          </table:table-cell>
          <table:table-cell office:value-type="string" table:style-name="ce5">
            <text:p>STRECHSTAV-Martin Zeleňak, Pri parku 303, Strážske,IČO: 43154816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4. 5. 2018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/2018</text:p>
          </table:table-cell>
          <table:table-cell office:value-type="string" table:style-name="ce5">
            <text:p>materiál pre údržbu a opravy</text:p>
          </table:table-cell>
          <table:table-cell office:value-type="string" table:style-name="ce5">
            <text:p>STRECHSTAV-Martin Zeleňak, Pri parku 303, Strážske,IČO: 43154816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96,37 €</text:p>
          </table:table-cell>
          <table:table-cell office:value-type="string" table:style-name="ce6">
            <text:p>4. 4. 2018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2018</text:p>
          </table:table-cell>
          <table:table-cell office:value-type="string" table:style-name="ce5">
            <text:p>stravné kupony 6/2018</text:p>
          </table:table-cell>
          <table:table-cell office:value-type="string" table:style-name="ce5">
            <text:p>Le CHeque Dejeuner, s.r.o., Tomášikova 23/D, Bratislava, IČO: 31396674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 438,27 €</text:p>
          </table:table-cell>
          <table:table-cell office:value-type="string" table:style-name="ce6">
            <text:p>2. 5. 2018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/2018</text:p>
          </table:table-cell>
          <table:table-cell office:value-type="string" table:style-name="ce5">
            <text:p>stravné balíčky</text:p>
          </table:table-cell>
          <table:table-cell office:value-type="string" table:style-name="ce5">
            <text:p>Zmiešaný tovar - POTRAVINY, Anna Berešová, Šamudovce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15,92 €</text:p>
          </table:table-cell>
          <table:table-cell office:value-type="string" table:style-name="ce6">
            <text:p>2. 5. 2018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2018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MIPA - Ing. Ľudovít Paulina, Stavbárov 3, Michalovce, IČO: 32687699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80,88 €</text:p>
          </table:table-cell>
          <table:table-cell office:value-type="string" table:style-name="ce6">
            <text:p>20. 4. 2018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2018</text:p>
          </table:table-cell>
          <table:table-cell office:value-type="string" table:style-name="ce5">
            <text:p>laminatová podlaha</text:p>
          </table:table-cell>
          <table:table-cell office:value-type="string" table:style-name="ce5">
            <text:p>MERKURY MARKET s.r.o., prevádzka ul. Humenská 43, 071 01 <text:s/>Michalovce IČO: 3650189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645,96 €</text:p>
          </table:table-cell>
          <table:table-cell office:value-type="string" table:style-name="ce6">
            <text:p>17. 4. 2018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/2018</text:p>
          </table:table-cell>
          <table:table-cell office:value-type="string" table:style-name="ce5">
            <text:p>vypracovanie smernice</text:p>
          </table:table-cell>
          <table:table-cell office:value-type="string" table:style-name="ce5">
            <text:p>SN real, s.r.o. <text:s/>Višňová 11 080 01 Prešov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6. 4. 2018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/2018</text:p>
          </table:table-cell>
          <table:table-cell office:value-type="string" table:style-name="ce5">
            <text:p>spotrebný materiál</text:p>
          </table:table-cell>
          <table:table-cell office:value-type="string" table:style-name="ce5">
            <text:p>MIX - I. Meňovčík, Námestia A. Dubčeka 5, Strážske, IČO: 31240500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4. 4. 2018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2018</text:p>
          </table:table-cell>
          <table:table-cell office:value-type="string" table:style-name="ce5">
            <text:p>stravné kupony</text:p>
          </table:table-cell>
          <table:table-cell office:value-type="string" table:style-name="ce5">
            <text:p>Le CHeque Dejeuner, s.r.o., Tomášikova 23/D, Bratislava, IČO: 31396674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 258,49 €</text:p>
          </table:table-cell>
          <table:table-cell office:value-type="string" table:style-name="ce6">
            <text:p>4. 4. 2018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2018</text:p>
          </table:table-cell>
          <table:table-cell office:value-type="string" table:style-name="ce5">
            <text:p>desiatové balíčky 4/2018</text:p>
          </table:table-cell>
          <table:table-cell office:value-type="string" table:style-name="ce5">
            <text:p>Zmiešaný tovar - POTRAVINY, Anna Berešová, Šamudovce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97,44 €</text:p>
          </table:table-cell>
          <table:table-cell office:value-type="string" table:style-name="ce6">
            <text:p>4. 4. 2018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2018</text:p>
          </table:table-cell>
          <table:table-cell office:value-type="string" table:style-name="ce5">
            <text:p>pracovná doska na stôl</text:p>
          </table:table-cell>
          <table:table-cell office:value-type="string" table:style-name="ce5">
            <text:p>IVIM, s.r.o <text:s/>Trebišov Sadovská 3819/13 Ičo 31652425 Dič.202050663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341,76 €</text:p>
          </table:table-cell>
          <table:table-cell office:value-type="string" table:style-name="ce6">
            <text:p>4. 4. 2018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2018</text:p>
          </table:table-cell>
          <table:table-cell office:value-type="string" table:style-name="ce5">
            <text:p>spotrebný materiál</text:p>
          </table:table-cell>
          <table:table-cell office:value-type="string" table:style-name="ce5">
            <text:p>STRECHSTAV-Martin Zeleňak, Pri parku 303, Strážske,IČO: 43154816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43,87 €</text:p>
          </table:table-cell>
          <table:table-cell office:value-type="string" table:style-name="ce6">
            <text:p>21. 3. 2018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2018</text:p>
          </table:table-cell>
          <table:table-cell office:value-type="string" table:style-name="ce5">
            <text:p>stravné kupony</text:p>
          </table:table-cell>
          <table:table-cell office:value-type="string" table:style-name="ce5">
            <text:p>LE CHEQUE DEJEUNER s.r.o. Tomášikova 23/D, 821 01 Bratislava,IČO: 31396674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 258,49 €</text:p>
          </table:table-cell>
          <table:table-cell office:value-type="string" table:style-name="ce6">
            <text:p>21. 3. 2018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2018</text:p>
          </table:table-cell>
          <table:table-cell office:value-type="string" table:style-name="ce5">
            <text:p>oprava kosačky</text:p>
          </table:table-cell>
          <table:table-cell office:value-type="string" table:style-name="ce5">
            <text:p>Jaroslav Kopčák <text:s text:c="2"/>JARKOP Udavské 261 0673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44,80 €</text:p>
          </table:table-cell>
          <table:table-cell office:value-type="string" table:style-name="ce6">
            <text:p>14. 3. 2018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2018</text:p>
          </table:table-cell>
          <table:table-cell office:value-type="string" table:style-name="ce5">
            <text:p>emisná kontrola</text:p>
          </table:table-cell>
          <table:table-cell office:value-type="string" table:style-name="ce5">
            <text:p>STK STRÁŽSKE <text:s/>s.r.o. Rastislavova 57, 040 01 Košice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24,00 €</text:p>
          </table:table-cell>
          <table:table-cell office:value-type="string" table:style-name="ce6">
            <text:p>12. 3. 2018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2018</text:p>
          </table:table-cell>
          <table:table-cell office:value-type="string" table:style-name="ce5">
            <text:p>stravné balíčky <text:s/>3/2018</text:p>
          </table:table-cell>
          <table:table-cell office:value-type="string" table:style-name="ce5">
            <text:p>Zmiešaný tovar - POTRAVINY, Anna Berešová, Šamudovce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91,56 €</text:p>
          </table:table-cell>
          <table:table-cell office:value-type="string" table:style-name="ce6">
            <text:p>12. 3. 2018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2018</text:p>
          </table:table-cell>
          <table:table-cell office:value-type="string" table:style-name="ce5">
            <text:p>lyžiarsky výcvik žiakov</text:p>
          </table:table-cell>
          <table:table-cell office:value-type="string" table:style-name="ce5">
            <text:p>SKI PARK s.r.o. Kravany 22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4 050,00 €</text:p>
          </table:table-cell>
          <table:table-cell office:value-type="string" table:style-name="ce6">
            <text:p>22. 2. 2018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2018</text:p>
          </table:table-cell>
          <table:table-cell office:value-type="string" table:style-name="ce5">
            <text:p>STK</text:p>
          </table:table-cell>
          <table:table-cell office:value-type="string" table:style-name="ce5">
            <text:p>STK STRÁŽSKE <text:s/>s.r.o. Rastislavova 57, 040 01 Košice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26,00 €</text:p>
          </table:table-cell>
          <table:table-cell office:value-type="string" table:style-name="ce6">
            <text:p>22. 2. 2018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2018</text:p>
          </table:table-cell>
          <table:table-cell office:value-type="string" table:style-name="ce5">
            <text:p>stravné kupony</text:p>
          </table:table-cell>
          <table:table-cell office:value-type="string" table:style-name="ce5">
            <text:p>LE CHEQUE DEJEUNER, s.r.o., Tomášikova 23/D, Bratislava, IČO: 31396674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 188,57 €</text:p>
          </table:table-cell>
          <table:table-cell office:value-type="string" table:style-name="ce6">
            <text:p>21. 2. 2018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/2018</text:p>
          </table:table-cell>
          <table:table-cell office:value-type="string" table:style-name="ce5">
            <text:p>oprava auta</text:p>
          </table:table-cell>
          <table:table-cell office:value-type="string" table:style-name="ce5">
            <text:p>CHETRA Sk, s.r.o. Mierov á 64 066 01 Humenné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59,10 €</text:p>
          </table:table-cell>
          <table:table-cell office:value-type="string" table:style-name="ce6">
            <text:p>19. 2. 2018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/2018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MIPA - Ing. Ľudovít Paulina, Stavbárov 3, Michalovce, IČO: 32687699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81,78 €</text:p>
          </table:table-cell>
          <table:table-cell office:value-type="string" table:style-name="ce6">
            <text:p>19. 2. 2018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/2018</text:p>
          </table:table-cell>
          <table:table-cell office:value-type="string" table:style-name="ce5">
            <text:p>spotrebný materiál</text:p>
          </table:table-cell>
          <table:table-cell office:value-type="string" table:style-name="ce5">
            <text:p>PRAKTIK TEXTIL s.r.o., Mierová 271, Strážske, IČO: 4449119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19. 2. 2018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/2018</text:p>
          </table:table-cell>
          <table:table-cell office:value-type="string" table:style-name="ce5">
            <text:p>spotrebný materiál</text:p>
          </table:table-cell>
          <table:table-cell office:value-type="string" table:style-name="ce5">
            <text:p>MIX - I. Meňovčík, Námestia A. Dubčeka 5, Strážske, IČO: 31240500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56,84 €</text:p>
          </table:table-cell>
          <table:table-cell office:value-type="string" table:style-name="ce6">
            <text:p>6. 2. 2018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/2018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MIX - I. Meňovčík, Námestia A. Dubčeka 5, Strážske, IČO: 31240500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6. 2. 2018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/2018</text:p>
          </table:table-cell>
          <table:table-cell office:value-type="string" table:style-name="ce5">
            <text:p>stravné balíčky 2/2018</text:p>
          </table:table-cell>
          <table:table-cell office:value-type="string" table:style-name="ce5">
            <text:p>Zmiešaný tovar - POTRAVINY, Anna Berešová, Šamudovce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1. 2. 2018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/2018</text:p>
          </table:table-cell>
          <table:table-cell office:value-type="string" table:style-name="ce5">
            <text:p>hygienicke potreby</text:p>
          </table:table-cell>
          <table:table-cell office:value-type="string" table:style-name="ce5">
            <text:p>MIPA - Ing. Ľudovít Paulina, Stavbárov 3, Michalovce, IČO: 32687699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25,80 €</text:p>
          </table:table-cell>
          <table:table-cell office:value-type="string" table:style-name="ce6">
            <text:p>31. 1. 2018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/2018</text:p>
          </table:table-cell>
          <table:table-cell office:value-type="string" table:style-name="ce5">
            <text:p>renovacia tonerov</text:p>
          </table:table-cell>
          <table:table-cell office:value-type="string" table:style-name="ce5">
            <text:p>Delta, 26.novembra 1 066 01 <text:s/>Humenné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31. 1. 2018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/2018</text:p>
          </table:table-cell>
          <table:table-cell office:value-type="string" table:style-name="ce5">
            <text:p>kanc. potreby</text:p>
          </table:table-cell>
          <table:table-cell office:value-type="string" table:style-name="ce5">
            <text:p>MIPA - Ing. Ľudovít Paulina, Stavbárov 3, Michalovce, IČO: 32687699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39,66 €</text:p>
          </table:table-cell>
          <table:table-cell office:value-type="string" table:style-name="ce6">
            <text:p>31. 1. 2018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2018</text:p>
          </table:table-cell>
          <table:table-cell office:value-type="string" table:style-name="ce5">
            <text:p>stravné poukážky</text:p>
          </table:table-cell>
          <table:table-cell office:value-type="string" table:style-name="ce5">
            <text:p>LE CHEQUE DEJEUNER, s.r.o., Tomášikova 23/D, Bratislava, IČO: 31396674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 048,74 €</text:p>
          </table:table-cell>
          <table:table-cell office:value-type="string" table:style-name="ce6">
            <text:p>31. 1. 2018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/2018</text:p>
          </table:table-cell>
          <table:table-cell office:value-type="string" table:style-name="ce5">
            <text:p>stravné balíčky</text:p>
          </table:table-cell>
          <table:table-cell office:value-type="string" table:style-name="ce5">
            <text:p>Zmiešaný tovar - POTRAVINY, Anna Berešová, Šamudovce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94,08 €</text:p>
          </table:table-cell>
          <table:table-cell office:value-type="string" table:style-name="ce6">
            <text:p>8. 1. 2018</text:p>
          </table:table-cell>
          <table:table-cell office:value-type="string" table:style-name="ce5">
            <text:p>Rovnakov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/2018</text:p>
          </table:table-cell>
          <table:table-cell office:value-type="string" table:style-name="ce5">
            <text:p>stravné poukážky</text:p>
          </table:table-cell>
          <table:table-cell office:value-type="string" table:style-name="ce5">
            <text:p>LE CHEQUE DEJEUNER, s.r.o., Tomášikova 23/D, Bratislava, IČO: 31396674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 225,00 €</text:p>
          </table:table-cell>
          <table:table-cell office:value-type="string" table:style-name="ce6">
            <text:p>5. 1. 2018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4/2017</text:p>
          </table:table-cell>
          <table:table-cell office:value-type="string" table:style-name="ce5">
            <text:p>stravné balíčky</text:p>
          </table:table-cell>
          <table:table-cell office:value-type="string" table:style-name="ce5">
            <text:p>Zmiešaný tovar - POTRAVINY, Anna Berešová, Šamudovce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10. 12. 2017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3/2017</text:p>
          </table:table-cell>
          <table:table-cell office:value-type="string" table:style-name="ce5">
            <text:p>inzercia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1. 12. 2017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2/2017</text:p>
          </table:table-cell>
          <table:table-cell office:value-type="string" table:style-name="ce5">
            <text:p>ošetrenie stromov</text:p>
          </table:table-cell>
          <table:table-cell office:value-type="string" table:style-name="ce5">
            <text:p>Mestský podnik služieb mesta Strážske, Strážske, IČO 34446773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1. 12. 2017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/2017</text:p>
          </table:table-cell>
          <table:table-cell office:value-type="string" table:style-name="ce5">
            <text:p>renovácia tonerov</text:p>
          </table:table-cell>
          <table:table-cell office:value-type="string" table:style-name="ce5">
            <text:p>Delta, 26.novembra 1 066 01 <text:s/>Humenné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12,00 €</text:p>
          </table:table-cell>
          <table:table-cell office:value-type="string" table:style-name="ce6">
            <text:p>29. 11. 2017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/2017</text:p>
          </table:table-cell>
          <table:table-cell office:value-type="string" table:style-name="ce5">
            <text:p>tlaková skúška has.prístrojov</text:p>
          </table:table-cell>
          <table:table-cell office:value-type="string" table:style-name="ce5">
            <text:p>Cyril Ciganoc, Okreské 157, 072 23 Staré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305,50 €</text:p>
          </table:table-cell>
          <table:table-cell office:value-type="string" table:style-name="ce6">
            <text:p>24. 11. 2017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9/2017</text:p>
          </table:table-cell>
          <table:table-cell office:value-type="string" table:style-name="ce5">
            <text:p>tlaková skúška hydrantov</text:p>
          </table:table-cell>
          <table:table-cell office:value-type="string" table:style-name="ce5">
            <text:p>Cyril Ciganoc, Okreské 157, 072 23 Staré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62,80 €</text:p>
          </table:table-cell>
          <table:table-cell office:value-type="string" table:style-name="ce6">
            <text:p>24. 11. 2017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8/2017</text:p>
          </table:table-cell>
          <table:table-cell office:value-type="string" table:style-name="ce5">
            <text:p>darčekové poukažky</text:p>
          </table:table-cell>
          <table:table-cell office:value-type="string" table:style-name="ce5">
            <text:p>Kaufland Slovenská republika v.o.s., Trnavská cesta 41/A,831 04 BA,IČO:35790164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312,00 €</text:p>
          </table:table-cell>
          <table:table-cell office:value-type="string" table:style-name="ce6">
            <text:p>24. 11. 2017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7/2017</text:p>
          </table:table-cell>
          <table:table-cell office:value-type="string" table:style-name="ce5">
            <text:p>tovar zo SF</text:p>
          </table:table-cell>
          <table:table-cell office:value-type="string" table:style-name="ce5">
            <text:p>PRAKTIK TEXTIL s.r.o., Mierová 271, Strážske, IČO: 4449119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240,00 €</text:p>
          </table:table-cell>
          <table:table-cell office:value-type="string" table:style-name="ce6">
            <text:p>22. 11. 2017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6/2017</text:p>
          </table:table-cell>
          <table:table-cell office:value-type="string" table:style-name="ce5">
            <text:p>spotrebný materiál</text:p>
          </table:table-cell>
          <table:table-cell office:value-type="string" table:style-name="ce5">
            <text:p>PRAKTIK TEXTIL s.r.o., Mierová 271, Strážske, IČO: 4449119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51,12 €</text:p>
          </table:table-cell>
          <table:table-cell office:value-type="string" table:style-name="ce6">
            <text:p>22. 11. 2017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5/2017</text:p>
          </table:table-cell>
          <table:table-cell office:value-type="string" table:style-name="ce5">
            <text:p>stravné balíčky</text:p>
          </table:table-cell>
          <table:table-cell office:value-type="string" table:style-name="ce5">
            <text:p>Zmiešaný tovar - POTRAVINY, Anna Berešová, Šamudovce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02,48 €</text:p>
          </table:table-cell>
          <table:table-cell office:value-type="string" table:style-name="ce6">
            <text:p>22. 11. 2017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4/2017</text:p>
          </table:table-cell>
          <table:table-cell office:value-type="string" table:style-name="ce5">
            <text:p>kanc. potreby</text:p>
          </table:table-cell>
          <table:table-cell office:value-type="string" table:style-name="ce5">
            <text:p>MIX - I. Meňovčík, Námestia A. Dubčeka 5, Strážske, IČO: 31240500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20,89 €</text:p>
          </table:table-cell>
          <table:table-cell office:value-type="string" table:style-name="ce6">
            <text:p>21. 11. 2017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3/2017</text:p>
          </table:table-cell>
          <table:table-cell office:value-type="string" table:style-name="ce5">
            <text:p>spotrebný materiál</text:p>
          </table:table-cell>
          <table:table-cell office:value-type="string" table:style-name="ce5">
            <text:p>MIX - I. Meňovčík, Námestia A. Dubčeka 5, Strážske, IČO: 31240500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48,28 €</text:p>
          </table:table-cell>
          <table:table-cell office:value-type="string" table:style-name="ce6">
            <text:p>21. 11. 2017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2/2017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MIX - I. Meňovčík, Námestia A. Dubčeka 5, Strážske, IČO: 31240500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48,92 €</text:p>
          </table:table-cell>
          <table:table-cell office:value-type="string" table:style-name="ce6">
            <text:p>22. 11. 2017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1/2017</text:p>
          </table:table-cell>
          <table:table-cell office:value-type="string" table:style-name="ce5">
            <text:p>stravné kupony</text:p>
          </table:table-cell>
          <table:table-cell office:value-type="string" table:style-name="ce5">
            <text:p>LE CHEQUE DEJEUNER s.r.o., Tomášiková 23/D, 821 01 Bratislava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608,40 €</text:p>
          </table:table-cell>
          <table:table-cell office:value-type="string" table:style-name="ce6">
            <text:p>21. 11. 2017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/2017</text:p>
          </table:table-cell>
          <table:table-cell office:value-type="string" table:style-name="ce5">
            <text:p>spotrebný materiál</text:p>
          </table:table-cell>
          <table:table-cell office:value-type="string" table:style-name="ce5">
            <text:p>STRECHSTAV-Martin Zeleňak, Pri parku 303, Strážske,IČO: 43154816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58,86 €</text:p>
          </table:table-cell>
          <table:table-cell office:value-type="string" table:style-name="ce6">
            <text:p>21. 11. 2017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/2017</text:p>
          </table:table-cell>
          <table:table-cell office:value-type="string" table:style-name="ce5">
            <text:p>vyhotovenie štítkov</text:p>
          </table:table-cell>
          <table:table-cell office:value-type="string" table:style-name="ce5">
            <text:p>LUKAČEK s r.o., Močarianska 10, Michalovce, IČO: 36586218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03,39 €</text:p>
          </table:table-cell>
          <table:table-cell office:value-type="string" table:style-name="ce6">
            <text:p>15. 11. 2017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/2017</text:p>
          </table:table-cell>
          <table:table-cell office:value-type="string" table:style-name="ce5">
            <text:p>STK, emisná kontrola</text:p>
          </table:table-cell>
          <table:table-cell office:value-type="string" table:style-name="ce5">
            <text:p>STK STRÁŽSKE <text:s/>s.r.o. Rastislavova 57, 040 01 Košice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14. 11. 2017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7/2017</text:p>
          </table:table-cell>
          <table:table-cell office:value-type="string" table:style-name="ce5">
            <text:p>spotrebný materiál</text:p>
          </table:table-cell>
          <table:table-cell office:value-type="string" table:style-name="ce5">
            <text:p>MIPA - Ing. Ľudovít Paulina, Stavbárov 3, Michalovce, IČO: 32687699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55,68 €</text:p>
          </table:table-cell>
          <table:table-cell office:value-type="string" table:style-name="ce6">
            <text:p>7. 11. 2017</text:p>
          </table:table-cell>
          <table:table-cell office:value-type="string" table:style-name="ce5">
            <text:p>Rovn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/2017</text:p>
          </table:table-cell>
          <table:table-cell office:value-type="string" table:style-name="ce5">
            <text:p>stravné balíčky</text:p>
          </table:table-cell>
          <table:table-cell office:value-type="string" table:style-name="ce5">
            <text:p>Zmiešaný tovar - POTRAVINY, Anna Berešová, Šamudovce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30. 10. 2017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5/2017</text:p>
          </table:table-cell>
          <table:table-cell office:value-type="string" table:style-name="ce5">
            <text:p>materiál</text:p>
          </table:table-cell>
          <table:table-cell office:value-type="string" table:style-name="ce5">
            <text:p>STRECHSTAV-Martin Zeleňak, Pri parku 303, Strážske,IČO: 43154816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5. 10. 2017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/2017</text:p>
          </table:table-cell>
          <table:table-cell office:value-type="string" table:style-name="ce5">
            <text:p>knihy pre ANJ</text:p>
          </table:table-cell>
          <table:table-cell office:value-type="string" table:style-name="ce5">
            <text:p>Mgr. Juliana Hadžalová Smartkids, Pri Sýpke 1218/18, 071 01 Michalovce, IČO: 44644477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705,00 €</text:p>
          </table:table-cell>
          <table:table-cell office:value-type="string" table:style-name="ce6">
            <text:p>5. 10. 2017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3/2017</text:p>
          </table:table-cell>
          <table:table-cell office:value-type="string" table:style-name="ce5">
            <text:p>spotrebný materiál</text:p>
          </table:table-cell>
          <table:table-cell office:value-type="string" table:style-name="ce5">
            <text:p>STRECHSTAV-Martin Zeleňak, Pri parku 303, Strážske,IČO: 43154816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29. 9. 2017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/2017</text:p>
          </table:table-cell>
          <table:table-cell office:value-type="string" table:style-name="ce5">
            <text:p>stravné poukážky</text:p>
          </table:table-cell>
          <table:table-cell office:value-type="string" table:style-name="ce5">
            <text:p>LE CHEQUE DEJEUNER s.r.o. Tomášikova 23/D, 821 01 Bratislava,IČO: 31396674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29. 9. 2017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/2017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MIX - I. Meňovčík, Námestia A. Dubčeka 5, Strážske, IČO: 31240500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19. 9. 2017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/2017</text:p>
          </table:table-cell>
          <table:table-cell office:value-type="string" table:style-name="ce5">
            <text:p>spotrebný materiál</text:p>
          </table:table-cell>
          <table:table-cell office:value-type="string" table:style-name="ce5">
            <text:p>MIX - I. Meňovčík, Námestia A. Dubčeka 5, Strážske, IČO: 31240500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19. 9. 2017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9/2017</text:p>
          </table:table-cell>
          <table:table-cell office:value-type="string" table:style-name="ce5">
            <text:p>čístiace prostriedky</text:p>
          </table:table-cell>
          <table:table-cell office:value-type="string" table:style-name="ce5">
            <text:p>MIX - I. Meňovčík, Námestia A. Dubčeka 5, Strážske, IČO: 31240500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18. 9. 2017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8/2017</text:p>
          </table:table-cell>
          <table:table-cell office:value-type="string" table:style-name="ce5">
            <text:p>stravné kupóny</text:p>
          </table:table-cell>
          <table:table-cell office:value-type="string" table:style-name="ce5">
            <text:p>LE CHEQUE DEJEUNER, s.r.o., Vajnorská 32, Bratislava, IČO: 31396674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20. 9. 2017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/2017</text:p>
          </table:table-cell>
          <table:table-cell office:value-type="string" table:style-name="ce5">
            <text:p>kanc.papier</text:p>
          </table:table-cell>
          <table:table-cell office:value-type="string" table:style-name="ce5">
            <text:p>MIPA - Ing. Ľudovít Paulina, Stavbárov 3, Michalovce, IČO: 32687699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13. 9. 2017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6/2017</text:p>
          </table:table-cell>
          <table:table-cell office:value-type="string" table:style-name="ce5">
            <text:p>renovácia tonerov</text:p>
          </table:table-cell>
          <table:table-cell office:value-type="string" table:style-name="ce5">
            <text:p>Delta, 26.novembra 1 066 01 <text:s/>Humenné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11. 9. 2017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/2017</text:p>
          </table:table-cell>
          <table:table-cell office:value-type="string" table:style-name="ce5">
            <text:p>spotrebný materiál</text:p>
          </table:table-cell>
          <table:table-cell office:value-type="string" table:style-name="ce5">
            <text:p>Delta, 26.novembra 1 066 01 <text:s/>Humenné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7. 9. 2017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/2017</text:p>
          </table:table-cell>
          <table:table-cell office:value-type="string" table:style-name="ce5">
            <text:p>Klavesnica, USB Kľúče</text:p>
          </table:table-cell>
          <table:table-cell office:value-type="string" table:style-name="ce5">
            <text:p>Delta, 26.novembra 1 066 01 <text:s/>Humenné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4. 9. 2017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/2017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LE CHEQUE DEJEUNER s.r.o. Tomášikova 23/D, 821 01 Bratislava,IČO: 31396674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811,20 €</text:p>
          </table:table-cell>
          <table:table-cell office:value-type="string" table:style-name="ce6">
            <text:p>31. 8. 2017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/2017</text:p>
          </table:table-cell>
          <table:table-cell office:value-type="string" table:style-name="ce5">
            <text:p>všeobecný materiál</text:p>
          </table:table-cell>
          <table:table-cell office:value-type="string" table:style-name="ce5">
            <text:p>STRECHSTAV-Martin Zeleňak, Pri parku 303, Strážske,IČO: 43154816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20. 6. 2017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/2017</text:p>
          </table:table-cell>
          <table:table-cell office:value-type="string" table:style-name="ce5">
            <text:p>emisná kontrola</text:p>
          </table:table-cell>
          <table:table-cell office:value-type="string" table:style-name="ce5">
            <text:p>STK STRÁŽSKE <text:s/>s.r.o. Rastislavova 57, 040 01 Košice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21. 6. 2017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/2017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LE CHEQUE DEJEUNER s.r.o., Tomášiková 23/D, 821 01 Bratislava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20. 6. 2017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/2017</text:p>
          </table:table-cell>
          <table:table-cell office:value-type="string" table:style-name="ce5">
            <text:p>oprava závad po odb.prehliadke el. zariadenia</text:p>
          </table:table-cell>
          <table:table-cell office:value-type="string" table:style-name="ce5">
            <text:p>Marián Štofčik - REKOS Udavské 353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20. 6. 2017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/2017</text:p>
          </table:table-cell>
          <table:table-cell office:value-type="string" table:style-name="ce5">
            <text:p>náplň tonerov</text:p>
          </table:table-cell>
          <table:table-cell office:value-type="string" table:style-name="ce5">
            <text:p>Delta, 26.novembra 1 066 01 <text:s/>Humenné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20. 6. 2017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/2017</text:p>
          </table:table-cell>
          <table:table-cell office:value-type="string" table:style-name="ce5">
            <text:p>desiatové balíčky 6/2017</text:p>
          </table:table-cell>
          <table:table-cell office:value-type="string" table:style-name="ce5">
            <text:p>Zmiešaný tovar - POTRAVINY, Anna Berešová, Šamudovce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1. 6. 2017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/2017</text:p>
          </table:table-cell>
          <table:table-cell office:value-type="string" table:style-name="ce5">
            <text:p>všeobecný materiál</text:p>
          </table:table-cell>
          <table:table-cell office:value-type="string" table:style-name="ce5">
            <text:p>Obchod MIX , Nám.A.Dubčeka, Strážske, IČO: 31240500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1. 6. 2017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/2017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Obchod MIX , Nám.A.Dubčeka, Strážske, IČO: 31240500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1. 6. 2017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/2017</text:p>
          </table:table-cell>
          <table:table-cell office:value-type="string" table:style-name="ce5">
            <text:p>stav. materiál</text:p>
          </table:table-cell>
          <table:table-cell office:value-type="string" table:style-name="ce5">
            <text:p>DREVONAX Humenné s.r.o, Družstevná 27, Humenné, IČO:43875921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30. 5. 2017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/2017</text:p>
          </table:table-cell>
          <table:table-cell office:value-type="string" table:style-name="ce5">
            <text:p>oprava telefónu</text:p>
          </table:table-cell>
          <table:table-cell office:value-type="string" table:style-name="ce5">
            <text:p>Signál - Mitro Jozef, Užhorodská 13, 071 01 Michalovce, IČO: 10708197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30. 5. 2017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/2017</text:p>
          </table:table-cell>
          <table:table-cell office:value-type="string" table:style-name="ce5">
            <text:p>potravinové balíčky</text:p>
          </table:table-cell>
          <table:table-cell office:value-type="string" table:style-name="ce5">
            <text:p>Zmiešaný tovar - POTRAVINY, Anna Berešová, Šamudovce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30. 5. 2017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/2017</text:p>
          </table:table-cell>
          <table:table-cell office:value-type="string" table:style-name="ce5">
            <text:p>všeobecný materiál</text:p>
          </table:table-cell>
          <table:table-cell office:value-type="string" table:style-name="ce5">
            <text:p>STRECHSTAV-Martin Zeleňak, Pri parku 303, Strážske,IČO: 43154816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26. 5. 2017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/2017</text:p>
          </table:table-cell>
          <table:table-cell office:value-type="string" table:style-name="ce5">
            <text:p>inzercia v novinách</text:p>
          </table:table-cell>
          <table:table-cell office:value-type="string" table:style-name="ce5">
            <text:p>Lini Press, Jasenovská 2497 061 01 Humenné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26. 5. 2017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/2017</text:p>
          </table:table-cell>
          <table:table-cell office:value-type="string" table:style-name="ce5">
            <text:p>vyhotovenie roletky SOŠ</text:p>
          </table:table-cell>
          <table:table-cell office:value-type="string" table:style-name="ce5">
            <text:p>Ing. Dušan Grigeľ, Zemplínska 6,071 01 <text:s/>Michalovce, IČO:32682760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26. 5. 2017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2017</text:p>
          </table:table-cell>
          <table:table-cell office:value-type="string" table:style-name="ce5">
            <text:p>drobný materiál</text:p>
          </table:table-cell>
          <table:table-cell office:value-type="string" table:style-name="ce5">
            <text:p>FREVER TRADE. s.r.o. Belehradská 858/23 Praha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55,09 €</text:p>
          </table:table-cell>
          <table:table-cell office:value-type="string" table:style-name="ce6">
            <text:p>26. 5. 2017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/2017</text:p>
          </table:table-cell>
          <table:table-cell office:value-type="string" table:style-name="ce5">
            <text:p>študijné preukazy</text:p>
          </table:table-cell>
          <table:table-cell office:value-type="string" table:style-name="ce5">
            <text:p>ENIGMA PUBLISHING s.r.o., Hurbanova 15, Nitra, IČO: 4454232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25. 5. 2017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2017</text:p>
          </table:table-cell>
          <table:table-cell office:value-type="string" table:style-name="ce5">
            <text:p>hyg.potreby</text:p>
          </table:table-cell>
          <table:table-cell office:value-type="string" table:style-name="ce5">
            <text:p>MIPA - Ing. Ľudovít Paulina, Stavbárov 3, Michalovce, IČO: 32687699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24. 5. 2017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2017</text:p>
          </table:table-cell>
          <table:table-cell office:value-type="string" table:style-name="ce5">
            <text:p>renovácia tonerov</text:p>
          </table:table-cell>
          <table:table-cell office:value-type="string" table:style-name="ce5">
            <text:p>Delta, 26.novembra 1 066 01 <text:s/>Humenné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27,50 €</text:p>
          </table:table-cell>
          <table:table-cell office:value-type="string" table:style-name="ce6">
            <text:p>19. 5. 2017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/2017</text:p>
          </table:table-cell>
          <table:table-cell office:value-type="string" table:style-name="ce5">
            <text:p>kanc.potreby</text:p>
          </table:table-cell>
          <table:table-cell office:value-type="string" table:style-name="ce5">
            <text:p>Office DEPOT <text:s/>s.r.o., Prievozská 4/B, 82109 <text:s/>Bratislava, IČO: 36192384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72,10 €</text:p>
          </table:table-cell>
          <table:table-cell office:value-type="string" table:style-name="ce6">
            <text:p>12. 5. 2017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/2017</text:p>
          </table:table-cell>
          <table:table-cell office:value-type="string" table:style-name="ce5">
            <text:p>kanc. materiál</text:p>
          </table:table-cell>
          <table:table-cell office:value-type="string" table:style-name="ce5">
            <text:p>Obchod MIX , Nám.A.Dubčeka, Strážske, IČO: 31240500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36,66 €</text:p>
          </table:table-cell>
          <table:table-cell office:value-type="string" table:style-name="ce6">
            <text:p>28. 4. 2017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2017</text:p>
          </table:table-cell>
          <table:table-cell office:value-type="string" table:style-name="ce5">
            <text:p>spotrebný materiál</text:p>
          </table:table-cell>
          <table:table-cell office:value-type="string" table:style-name="ce5">
            <text:p>Obchod MIX , Nám.A.Dubčeka, Strážske, IČO: 31240500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58,33 €</text:p>
          </table:table-cell>
          <table:table-cell office:value-type="string" table:style-name="ce6">
            <text:p>28. 4. 2017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2017</text:p>
          </table:table-cell>
          <table:table-cell office:value-type="string" table:style-name="ce5">
            <text:p>oprava kosačky</text:p>
          </table:table-cell>
          <table:table-cell office:value-type="string" table:style-name="ce5">
            <text:p>JOZEF PENKSA PRAMAT SNP 38 Humenné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25. 4. 2017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2017</text:p>
          </table:table-cell>
          <table:table-cell office:value-type="string" table:style-name="ce5">
            <text:p>desiatové balíčky</text:p>
          </table:table-cell>
          <table:table-cell office:value-type="string" table:style-name="ce5">
            <text:p>Zmiešaný tovar - POTRAVINY, Anna Berešová, Šamudovce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12,56 €</text:p>
          </table:table-cell>
          <table:table-cell office:value-type="string" table:style-name="ce6">
            <text:p>22. 4. 2017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2017</text:p>
          </table:table-cell>
          <table:table-cell office:value-type="string" table:style-name="ce5">
            <text:p>stravné kupony</text:p>
          </table:table-cell>
          <table:table-cell office:value-type="string" table:style-name="ce5">
            <text:p>LE CHEQUE DEJEUNER s.r.o. Tomášikova 23/D, 821 01 Bratislava,IČO: 31396674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22. 4. 2017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2017</text:p>
          </table:table-cell>
          <table:table-cell office:value-type="string" table:style-name="ce5">
            <text:p>spotrebný materiál</text:p>
          </table:table-cell>
          <table:table-cell office:value-type="string" table:style-name="ce5">
            <text:p>STRECHSTAV-Martin Zeleňak, Pri parku 303, Strážske,IČO: 43154816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22. 4. 2017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2017</text:p>
          </table:table-cell>
          <table:table-cell office:value-type="string" table:style-name="ce5">
            <text:p>hyg. potreby</text:p>
          </table:table-cell>
          <table:table-cell office:value-type="string" table:style-name="ce5">
            <text:p>MIPA - Ing. Ľudovít Paulina, Stavbárov 3, Michalovce, IČO: 32687699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22. 3. 2017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2017</text:p>
          </table:table-cell>
          <table:table-cell office:value-type="string" table:style-name="ce5">
            <text:p>revízia el. zariadenia</text:p>
          </table:table-cell>
          <table:table-cell office:value-type="string" table:style-name="ce5">
            <text:p>Marián Štofčik - REKOS Udavské 353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22. 3. 2017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2017</text:p>
          </table:table-cell>
          <table:table-cell office:value-type="string" table:style-name="ce5">
            <text:p>stravné kupony</text:p>
          </table:table-cell>
          <table:table-cell office:value-type="string" table:style-name="ce5">
            <text:p>LE CHEQUE DEJEUNER s.r.o. Tomášikova 23/D, 821 01 Bratislava,IČO: 31396674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 081,60 €</text:p>
          </table:table-cell>
          <table:table-cell office:value-type="string" table:style-name="ce6">
            <text:p>14. 3. 2017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2017</text:p>
          </table:table-cell>
          <table:table-cell office:value-type="string" table:style-name="ce5">
            <text:p>desiatove balíčky</text:p>
          </table:table-cell>
          <table:table-cell office:value-type="string" table:style-name="ce5">
            <text:p>Zmiešaný tovar - POTRAVINY, Anna Berešová, Šamudovce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28. 2. 2017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2017</text:p>
          </table:table-cell>
          <table:table-cell office:value-type="string" table:style-name="ce5">
            <text:p>všeobecný materiál</text:p>
          </table:table-cell>
          <table:table-cell office:value-type="string" table:style-name="ce5">
            <text:p>ATOL HB, Mierova 721, Strážske, IČO: 36443441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28. 2. 2017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2017</text:p>
          </table:table-cell>
          <table:table-cell office:value-type="string" table:style-name="ce5">
            <text:p>všeobecný materiál</text:p>
          </table:table-cell>
          <table:table-cell office:value-type="string" table:style-name="ce5">
            <text:p>STRECHSTAV-Martin Zeleňak, Pri parku 303, Strážske,IČO: 43154816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28. 2. 2017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/2017</text:p>
          </table:table-cell>
          <table:table-cell office:value-type="string" table:style-name="ce5">
            <text:p>renovácia tonerov, servis notebooku, skartovací stroj</text:p>
          </table:table-cell>
          <table:table-cell office:value-type="string" table:style-name="ce5">
            <text:p>Delta, 26.novembra 1 066 01 <text:s/>Humenné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28. 2. 2017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/2017</text:p>
          </table:table-cell>
          <table:table-cell office:value-type="string" table:style-name="ce5">
            <text:p>stravné kupony</text:p>
          </table:table-cell>
          <table:table-cell office:value-type="string" table:style-name="ce5">
            <text:p>LE CHEQUE DEJEUNER s.r.o. Tomášikova 23/D, 821 01 Bratislava,IČO: 31396674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16. 2. 2017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/2017</text:p>
          </table:table-cell>
          <table:table-cell office:value-type="string" table:style-name="ce5">
            <text:p>desiatove balíčky</text:p>
          </table:table-cell>
          <table:table-cell office:value-type="string" table:style-name="ce5">
            <text:p>Zmiešaný tovar - POTRAVINY, Anna Berešová, Šamudovce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9. 2. 2017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/2017</text:p>
          </table:table-cell>
          <table:table-cell office:value-type="string" table:style-name="ce5">
            <text:p>kanc. materiál</text:p>
          </table:table-cell>
          <table:table-cell office:value-type="string" table:style-name="ce5">
            <text:p>Office DEPOT <text:s/>s.r.o., Prievozská 4/B, 82109 <text:s/>Bratislava, IČO: 36192384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9. 2. 2017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/2017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MIX - I. Meňovčík, Námestia A. Dubčeka 5, Strážske, IČO: 31240500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7. 2. 2017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/2017</text:p>
          </table:table-cell>
          <table:table-cell office:value-type="string" table:style-name="ce5">
            <text:p>spotrebý materiál</text:p>
          </table:table-cell>
          <table:table-cell office:value-type="string" table:style-name="ce5">
            <text:p>STRECHSTAV-Martin Zeleňak, Pri parku 303, Strážske,IČO: 43154816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3. 2. 2017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/2017</text:p>
          </table:table-cell>
          <table:table-cell office:value-type="string" table:style-name="ce5">
            <text:p>kanc.potreby</text:p>
          </table:table-cell>
          <table:table-cell office:value-type="string" table:style-name="ce5">
            <text:p>Office DEPOT <text:s/>s.r.o., Prievozská 4/B, 82109 <text:s/>Bratislava, IČO: 36192384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62,00 €</text:p>
          </table:table-cell>
          <table:table-cell office:value-type="string" table:style-name="ce6">
            <text:p>1. 2. 2017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/2017</text:p>
          </table:table-cell>
          <table:table-cell office:value-type="string" table:style-name="ce5">
            <text:p>obrusovina</text:p>
          </table:table-cell>
          <table:table-cell office:value-type="string" table:style-name="ce5">
            <text:p>PRAKTIK TEXTIL s.r.o., Mierová 271, Strážske, IČO: 4449119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78,00 €</text:p>
          </table:table-cell>
          <table:table-cell office:value-type="string" table:style-name="ce6">
            <text:p>25. 1. 2017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/2017</text:p>
          </table:table-cell>
          <table:table-cell office:value-type="string" table:style-name="ce5">
            <text:p>aut. práčka</text:p>
          </table:table-cell>
          <table:table-cell office:value-type="string" table:style-name="ce5">
            <text:p>Fast plus, spol.s.r.o. Na pántoch <text:s/>Bratislava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99,00 €</text:p>
          </table:table-cell>
          <table:table-cell office:value-type="string" table:style-name="ce6">
            <text:p>23. 1. 2017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2017</text:p>
          </table:table-cell>
          <table:table-cell office:value-type="string" table:style-name="ce5">
            <text:p>renovácia tonerov</text:p>
          </table:table-cell>
          <table:table-cell office:value-type="string" table:style-name="ce5">
            <text:p>Delta, 26.novembra 1 066 01 <text:s/>Humenné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23. 1. 2017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/2017</text:p>
          </table:table-cell>
          <table:table-cell office:value-type="string" table:style-name="ce5">
            <text:p>stravné poukážky</text:p>
          </table:table-cell>
          <table:table-cell office:value-type="string" table:style-name="ce5">
            <text:p>Le CHeque Dejeuner, s.r.o., Tomášikova 23/D, Bratislava, IČO: 31396674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 352,00 €</text:p>
          </table:table-cell>
          <table:table-cell office:value-type="string" table:style-name="ce6">
            <text:p>16. 1. 2017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/2017</text:p>
          </table:table-cell>
          <table:table-cell office:value-type="string" table:style-name="ce5">
            <text:p>kanc.potreby</text:p>
          </table:table-cell>
          <table:table-cell office:value-type="string" table:style-name="ce5">
            <text:p>MIPA - Ing. Ľudovít Paulina, Stavbárov 3, Michalovce, IČO: 32687699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10. 1. 2017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3/2016</text:p>
          </table:table-cell>
          <table:table-cell office:value-type="string" table:style-name="ce5">
            <text:p>desiatové baličky</text:p>
          </table:table-cell>
          <table:table-cell office:value-type="string" table:style-name="ce5">
            <text:p>Zmiešaný tovar - POTRAVINY, Anna Berešová, Šamudovce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51,20 €</text:p>
          </table:table-cell>
          <table:table-cell office:value-type="string" table:style-name="ce6">
            <text:p>22. 12. 2016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2/2016</text:p>
          </table:table-cell>
          <table:table-cell office:value-type="string" table:style-name="ce5">
            <text:p>všeobecný materiál</text:p>
          </table:table-cell>
          <table:table-cell office:value-type="string" table:style-name="ce5">
            <text:p>STRECHSTAV-Martin Zeleňak, Pri parku 303, Strážske,IČO: 43154816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12. 12. 2016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1/2016</text:p>
          </table:table-cell>
          <table:table-cell office:value-type="string" table:style-name="ce5">
            <text:p>stravné poukážky</text:p>
          </table:table-cell>
          <table:table-cell office:value-type="string" table:style-name="ce5">
            <text:p>Le CHeque Dejeuner, s.r.o., Tomášikova 23/D, Bratislava, IČO: 31396674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12. 12. 2016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0/2016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Zmiešaný tovar - POTRAVINY, Anna Berešová, Šamudovce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2. 12. 2016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9/2016</text:p>
          </table:table-cell>
          <table:table-cell office:value-type="string" table:style-name="ce5">
            <text:p>demontáž prídavného zariadenia</text:p>
          </table:table-cell>
          <table:table-cell office:value-type="string" table:style-name="ce5">
            <text:p>CHETRA Sk, s.r.o. Mierov á 64 066 01 Humenné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2. 12. 2016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8/2016</text:p>
          </table:table-cell>
          <table:table-cell office:value-type="string" table:style-name="ce5">
            <text:p>oprava os. auta</text:p>
          </table:table-cell>
          <table:table-cell office:value-type="string" table:style-name="ce5">
            <text:p>CHETRA Sk, s.r.o. Mierov á 64 066 01 Humenné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2. 12. 2016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7/2016</text:p>
          </table:table-cell>
          <table:table-cell office:value-type="string" table:style-name="ce5">
            <text:p>STK</text:p>
          </table:table-cell>
          <table:table-cell office:value-type="string" table:style-name="ce5">
            <text:p>EJ SERVIS s.r.o., Ul.26.novembra 1510/3, prev. Strážske, 066 01 <text:s/>Humenné IČO: 46031481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5. 12. 2016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5/2016</text:p>
          </table:table-cell>
          <table:table-cell office:value-type="string" table:style-name="ce5">
            <text:p>spotrebný materiál na opravy</text:p>
          </table:table-cell>
          <table:table-cell office:value-type="string" table:style-name="ce5">
            <text:p>STRECHSTAV-Martin Zeleňak, Pri parku 303, Strážske,IČO: 43154816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22. 11. 2016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4/2016</text:p>
          </table:table-cell>
          <table:table-cell office:value-type="string" table:style-name="ce5">
            <text:p>maliarske potreby a pre údržbu</text:p>
          </table:table-cell>
          <table:table-cell office:value-type="string" table:style-name="ce5">
            <text:p>MIX - I. Meňovčík, Námestia A. Dubčeka 5, Strážske, IČO: 31240500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22. 11. 2016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3/2016</text:p>
          </table:table-cell>
          <table:table-cell office:value-type="string" table:style-name="ce5">
            <text:p>kanc.potreby</text:p>
          </table:table-cell>
          <table:table-cell office:value-type="string" table:style-name="ce5">
            <text:p>MIX - I. Meňovčík, Námestia A. Dubčeka 5, Strážske, IČO: 31240500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22. 11. 2016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2/2016</text:p>
          </table:table-cell>
          <table:table-cell office:value-type="string" table:style-name="ce5">
            <text:p>čistiace prostreidky</text:p>
          </table:table-cell>
          <table:table-cell office:value-type="string" table:style-name="ce5">
            <text:p>MIX - I. Meňovčík, Námestia A. Dubčeka 5, Strážske, IČO: 31240500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22. 11. 2016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1/2016</text:p>
          </table:table-cell>
          <table:table-cell office:value-type="string" table:style-name="ce5">
            <text:p>renovacia tonerov,servis tlačierni, notebooku</text:p>
          </table:table-cell>
          <table:table-cell office:value-type="string" table:style-name="ce5">
            <text:p>Delta, 26.novembra 1 066 01 <text:s/>Humenné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22. 11. 2016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0/2016</text:p>
          </table:table-cell>
          <table:table-cell office:value-type="string" table:style-name="ce5">
            <text:p>FKSP-poukážky</text:p>
          </table:table-cell>
          <table:table-cell office:value-type="string" table:style-name="ce5">
            <text:p>PRAKTIK TEXTIL s.r.o., Mierová 271, Strážske, IČO: 4449119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425,00 €</text:p>
          </table:table-cell>
          <table:table-cell office:value-type="string" table:style-name="ce6">
            <text:p>22. 11. 2016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9/2016</text:p>
          </table:table-cell>
          <table:table-cell office:value-type="string" table:style-name="ce5">
            <text:p>oprava has. prístrojov</text:p>
          </table:table-cell>
          <table:table-cell office:value-type="string" table:style-name="ce5">
            <text:p>Ing. Cyril Ciganoc, 157, Oreské, IČO: 35025638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313,18 €</text:p>
          </table:table-cell>
          <table:table-cell office:value-type="string" table:style-name="ce6">
            <text:p>22. 11. 2016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8/2016</text:p>
          </table:table-cell>
          <table:table-cell office:value-type="string" table:style-name="ce5">
            <text:p>revízia has. prístrojov a hydrantov</text:p>
          </table:table-cell>
          <table:table-cell office:value-type="string" table:style-name="ce5">
            <text:p>Ing. Cyril Ciganoc, 157, Oreské, IČO: 35025638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22. 11. 2016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7/2016</text:p>
          </table:table-cell>
          <table:table-cell office:value-type="string" table:style-name="ce5">
            <text:p>stravné poukážky</text:p>
          </table:table-cell>
          <table:table-cell office:value-type="string" table:style-name="ce5">
            <text:p>LE CHEQUE DEJEUNER s.r.o., Tomášiková 23/D, 821 01 Bratislava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 071,00 €</text:p>
          </table:table-cell>
          <table:table-cell office:value-type="string" table:style-name="ce6">
            <text:p>22. 11. 2016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6/2016</text:p>
          </table:table-cell>
          <table:table-cell office:value-type="string" table:style-name="ce5">
            <text:p>kanc.potreby</text:p>
          </table:table-cell>
          <table:table-cell office:value-type="string" table:style-name="ce5">
            <text:p>MIPA - Ing. Ľudovít Paulina, Stavbárov 3, Michalovce, IČO: 32687699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16,15 €</text:p>
          </table:table-cell>
          <table:table-cell office:value-type="string" table:style-name="ce6">
            <text:p>16. 11. 2016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5/2016</text:p>
          </table:table-cell>
          <table:table-cell office:value-type="string" table:style-name="ce5">
            <text:p>STK</text:p>
          </table:table-cell>
          <table:table-cell office:value-type="string" table:style-name="ce5">
            <text:p>EJ SERVIS s.r.o., Ul.26.novembra 1510/3, prev. Strážske, 066 01 <text:s/>Humenné IČO: 4603148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24,00 €</text:p>
          </table:table-cell>
          <table:table-cell office:value-type="string" table:style-name="ce6">
            <text:p>15. 11. 2016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4/2016</text:p>
          </table:table-cell>
          <table:table-cell office:value-type="string" table:style-name="ce5">
            <text:p>STK</text:p>
          </table:table-cell>
          <table:table-cell office:value-type="string" table:style-name="ce5">
            <text:p>EJ SERVIS s.r.o., Ul.26.novembra 1510/3, prev. Strážske, 066 01 <text:s/>Humenné IČO: 4603148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27,00 €</text:p>
          </table:table-cell>
          <table:table-cell office:value-type="string" table:style-name="ce6">
            <text:p>14. 11. 2016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3/2016</text:p>
          </table:table-cell>
          <table:table-cell office:value-type="string" table:style-name="ce5">
            <text:p>renovácia tonerov</text:p>
          </table:table-cell>
          <table:table-cell office:value-type="string" table:style-name="ce5">
            <text:p>Delta, 26.novembra 1 066 01 <text:s/>Humenné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41,00 €</text:p>
          </table:table-cell>
          <table:table-cell office:value-type="string" table:style-name="ce6">
            <text:p>13. 11. 2016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1/2016</text:p>
          </table:table-cell>
          <table:table-cell office:value-type="string" table:style-name="ce5">
            <text:p>oprava tlačiarne</text:p>
          </table:table-cell>
          <table:table-cell office:value-type="string" table:style-name="ce5">
            <text:p>Delta, 26.novembra 1 066 01 <text:s/>Humenné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3. 11. 2016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0/2016</text:p>
          </table:table-cell>
          <table:table-cell office:value-type="string" table:style-name="ce5">
            <text:p>všeobecný materiál</text:p>
          </table:table-cell>
          <table:table-cell office:value-type="string" table:style-name="ce5">
            <text:p>STRECHSTAV-Martin Zeleňak, Pri parku 303, Strážske,IČO: 43154816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6,26 €</text:p>
          </table:table-cell>
          <table:table-cell office:value-type="string" table:style-name="ce6">
            <text:p>31. 10. 2016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9/2016</text:p>
          </table:table-cell>
          <table:table-cell office:value-type="string" table:style-name="ce5">
            <text:p>STK traktorová vlečka</text:p>
          </table:table-cell>
          <table:table-cell office:value-type="string" table:style-name="ce5">
            <text:p>EJ SERVIS s.r.o., Ul.26.novembra 1510/3, prev. Strážske, 066 01 <text:s/>Humenné IČO: 46031481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3. 11. 2016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8/2016</text:p>
          </table:table-cell>
          <table:table-cell office:value-type="string" table:style-name="ce5">
            <text:p>oprava HP 1020</text:p>
          </table:table-cell>
          <table:table-cell office:value-type="string" table:style-name="ce5">
            <text:p>Delta, 26.novembra 1 066 01 <text:s/>Humenné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88,60 €</text:p>
          </table:table-cell>
          <table:table-cell office:value-type="string" table:style-name="ce6">
            <text:p>17. 10. 2016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7/2016</text:p>
          </table:table-cell>
          <table:table-cell office:value-type="string" table:style-name="ce5">
            <text:p>kanc.potreby</text:p>
          </table:table-cell>
          <table:table-cell office:value-type="string" table:style-name="ce5">
            <text:p>MIPA - Ing. Ľudovít Paulina, Stavbárov 3, Michalovce, IČO: 32687699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14. 10. 2016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6/2016</text:p>
          </table:table-cell>
          <table:table-cell office:value-type="string" table:style-name="ce5">
            <text:p>jedálne kupony</text:p>
          </table:table-cell>
          <table:table-cell office:value-type="string" table:style-name="ce5">
            <text:p>LE CHEQUE DEJEUNER, s.r.o., Tomášikova 23/D, Bratislava, IČO: 31396674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 304,94 €</text:p>
          </table:table-cell>
          <table:table-cell office:value-type="string" table:style-name="ce6">
            <text:p>12. 10. 2016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4/2016</text:p>
          </table:table-cell>
          <table:table-cell office:value-type="string" table:style-name="ce5">
            <text:p>spotrebný materiál</text:p>
          </table:table-cell>
          <table:table-cell office:value-type="string" table:style-name="ce5">
            <text:p>STRECHSTAV-Martin Zeleňak, Pri parku 303, Strážske,IČO: 43154816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95,42 €</text:p>
          </table:table-cell>
          <table:table-cell office:value-type="string" table:style-name="ce6">
            <text:p>30. 9. 2016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3/16</text:p>
          </table:table-cell>
          <table:table-cell office:value-type="string" table:style-name="ce5">
            <text:p>renovácia tonerov</text:p>
          </table:table-cell>
          <table:table-cell office:value-type="string" table:style-name="ce5">
            <text:p>Delta, 26.novembra 1 066 01 <text:s/>Humenné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73,20 €</text:p>
          </table:table-cell>
          <table:table-cell office:value-type="string" table:style-name="ce6">
            <text:p>3. 10. 2016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2/2016</text:p>
          </table:table-cell>
          <table:table-cell office:value-type="string" table:style-name="ce5">
            <text:p>spotrebný materiál</text:p>
          </table:table-cell>
          <table:table-cell office:value-type="string" table:style-name="ce5">
            <text:p>MIX - I. Meňovčík, Námestia A. Dubčeka 5, Strážske, IČO: 31240500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95,89 €</text:p>
          </table:table-cell>
          <table:table-cell office:value-type="string" table:style-name="ce6">
            <text:p>3. 10. 2016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1/2016</text:p>
          </table:table-cell>
          <table:table-cell office:value-type="string" table:style-name="ce5">
            <text:p>spotrebný materiál</text:p>
          </table:table-cell>
          <table:table-cell office:value-type="string" table:style-name="ce5">
            <text:p>MIX - I. Meňovčík, Námestia A. Dubčeka 5, Strážske, IČO: 31240500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3. 10. 2016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0/2016</text:p>
          </table:table-cell>
          <table:table-cell office:value-type="string" table:style-name="ce5">
            <text:p>kan.potreby</text:p>
          </table:table-cell>
          <table:table-cell office:value-type="string" table:style-name="ce5">
            <text:p>MIX - I. Meňovčík, Námestia A. Dubčeka 5, Strážske, IČO: 31240500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03,08 €</text:p>
          </table:table-cell>
          <table:table-cell office:value-type="string" table:style-name="ce6">
            <text:p>30. 9. 2016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9/2016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Zmiešaný tovar - POTRAVINY, Anna Berešová, Šamudovce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18,44 €</text:p>
          </table:table-cell>
          <table:table-cell office:value-type="string" table:style-name="ce6">
            <text:p>5. 9. 2016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8/2016</text:p>
          </table:table-cell>
          <table:table-cell office:value-type="string" table:style-name="ce5">
            <text:p>stravné poukážky</text:p>
          </table:table-cell>
          <table:table-cell office:value-type="string" table:style-name="ce5">
            <text:p>LE CHEQUE DEJEUNER s.r.o. Tomášikova 23/D, 821 01 Bratislava,IČO: 31396674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 417,50 €</text:p>
          </table:table-cell>
          <table:table-cell office:value-type="string" table:style-name="ce6">
            <text:p>5. 9. 2016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7/2016</text:p>
          </table:table-cell>
          <table:table-cell office:value-type="string" table:style-name="ce5">
            <text:p>renovacia tonerov</text:p>
          </table:table-cell>
          <table:table-cell office:value-type="string" table:style-name="ce5">
            <text:p>Delta, 26.novembra 1 066 01 <text:s/>Humenné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92,89 €</text:p>
          </table:table-cell>
          <table:table-cell office:value-type="string" table:style-name="ce6">
            <text:p>30. 8. 2016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6/2016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LE CHEQUE DEJEUNER s.r.o., Tomášiková 23/D, 821 01 Bratislava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 240,60 €</text:p>
          </table:table-cell>
          <table:table-cell office:value-type="string" table:style-name="ce6">
            <text:p>26. 8. 2016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5/2016</text:p>
          </table:table-cell>
          <table:table-cell office:value-type="string" table:style-name="ce5">
            <text:p>hyg.a kanc. materiál</text:p>
          </table:table-cell>
          <table:table-cell office:value-type="string" table:style-name="ce5">
            <text:p>MIPA - Ing. Ľudovít Paulina, Stavbárov 3, Michalovce, IČO: 32687699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82,98 €</text:p>
          </table:table-cell>
          <table:table-cell office:value-type="string" table:style-name="ce6">
            <text:p>26. 8. 2016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4/2016</text:p>
          </table:table-cell>
          <table:table-cell office:value-type="string" table:style-name="ce5">
            <text:p>spotrebný materiál</text:p>
          </table:table-cell>
          <table:table-cell office:value-type="string" table:style-name="ce5">
            <text:p>STRECHSTAV-Martin Zeleňak, Pri parku 303, Strážske,IČO: 43154816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28,66 €</text:p>
          </table:table-cell>
          <table:table-cell office:value-type="string" table:style-name="ce6">
            <text:p>26. 8. 2016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3/2016</text:p>
          </table:table-cell>
          <table:table-cell office:value-type="string" table:style-name="ce5">
            <text:p>kanc.potreby</text:p>
          </table:table-cell>
          <table:table-cell office:value-type="string" table:style-name="ce5">
            <text:p>Obchod MIX , Nám.A.Dubčeka, Strážske, IČO: 31240500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27. 7. 2016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2/2016</text:p>
          </table:table-cell>
          <table:table-cell office:value-type="string" table:style-name="ce5">
            <text:p>maliarske potreb y</text:p>
          </table:table-cell>
          <table:table-cell office:value-type="string" table:style-name="ce5">
            <text:p>Obchod MIX , Nám.A.Dubčeka, Strážske, IČO: 31240500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27. 7. 2016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1/2016</text:p>
          </table:table-cell>
          <table:table-cell office:value-type="string" table:style-name="ce5">
            <text:p>čistiace prostreidky</text:p>
          </table:table-cell>
          <table:table-cell office:value-type="string" table:style-name="ce5">
            <text:p>Obchod MIX , Nám.A.Dubčeka, Strážske, IČO: 31240500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7. 7. 2016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0/2016</text:p>
          </table:table-cell>
          <table:table-cell office:value-type="string" table:style-name="ce5">
            <text:p>potvrdenia o prevent. prehliadke</text:p>
          </table:table-cell>
          <table:table-cell office:value-type="string" table:style-name="ce5">
            <text:p>Maškulík Marián MUDr., A.Dubčeka 270, Strážske, IČO: 3198387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8. 7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9/2016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Zmiešaný tovar - POTRAVINY, Anna Berešová, Šamudovce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35,00 €</text:p>
          </table:table-cell>
          <table:table-cell office:value-type="string" table:style-name="ce6">
            <text:p>1. 6. 2016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6/2016</text:p>
          </table:table-cell>
          <table:table-cell office:value-type="string" table:style-name="ce5">
            <text:p>Všeob. materiál</text:p>
          </table:table-cell>
          <table:table-cell office:value-type="string" table:style-name="ce5">
            <text:p>STRECHSTAV-Martin Zeleňak, Pri parku 303, Strážske,IČO: 43154816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3. 6. 2016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8/2016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M.A.D.D. FRUIT, Lastomírska 2, Michalovce, IČO: 36730866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23,78 €</text:p>
          </table:table-cell>
          <table:table-cell office:value-type="string" table:style-name="ce6">
            <text:p>23. 6. 2016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7/2016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CIMBAĽÁK s.r.o, Duklianska 17A/3579, Bardejov, IČO: 36473219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83,33 €</text:p>
          </table:table-cell>
          <table:table-cell office:value-type="string" table:style-name="ce6">
            <text:p>22. 6. 2016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6/2016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3,96 €</text:p>
          </table:table-cell>
          <table:table-cell office:value-type="string" table:style-name="ce6">
            <text:p>21. 6. 2016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5/2016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21. 6. 2016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4/2016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CIMBAĽÁK s.r.o, Duklianska 17A/3579, Bardejov, IČO: 36473219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75,92 €</text:p>
          </table:table-cell>
          <table:table-cell office:value-type="string" table:style-name="ce6">
            <text:p>16. 6. 2016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3/2016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M.A.D.D. FRUIT, Lastomírska 2, Michalovce, IČO: 36730866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50,50 €</text:p>
          </table:table-cell>
          <table:table-cell office:value-type="string" table:style-name="ce6">
            <text:p>16. 6. 2016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2/2016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51,11 €</text:p>
          </table:table-cell>
          <table:table-cell office:value-type="string" table:style-name="ce6">
            <text:p>16. 6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1/2016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M.A.D.D. FRUIT, Lastomírska 2, Michalovce, IČO: 36730866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53,03 €</text:p>
          </table:table-cell>
          <table:table-cell office:value-type="string" table:style-name="ce6">
            <text:p>10. 6. 2016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0/2016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CIMBAĽÁK s.r.o, Duklianska 17A/3579, Bardejov, IČO: 36473219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4,69 €</text:p>
          </table:table-cell>
          <table:table-cell office:value-type="string" table:style-name="ce6">
            <text:p>10. 6. 2016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9/2016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CIMBAĽÁK s.r.o, Duklianska 17A/3579, Bardejov, IČO: 36473219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29,47 €</text:p>
          </table:table-cell>
          <table:table-cell office:value-type="string" table:style-name="ce6">
            <text:p>9. 6. 2016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8/2016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32,52 €</text:p>
          </table:table-cell>
          <table:table-cell office:value-type="string" table:style-name="ce6">
            <text:p>9. 6. 2016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7/2016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47,36 €</text:p>
          </table:table-cell>
          <table:table-cell office:value-type="string" table:style-name="ce6">
            <text:p>9. 6. 2016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6/2016</text:p>
          </table:table-cell>
          <table:table-cell office:value-type="string" table:style-name="ce5">
            <text:p>spotrebný materiál</text:p>
          </table:table-cell>
          <table:table-cell office:value-type="string" table:style-name="ce5">
            <text:p>STRECHSTAV-Martin Zeleňak, Pri parku 303, Strážske,IČO: 43154816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3. 6. 2016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5/2016</text:p>
          </table:table-cell>
          <table:table-cell office:value-type="string" table:style-name="ce5">
            <text:p>čistiace materiál</text:p>
          </table:table-cell>
          <table:table-cell office:value-type="string" table:style-name="ce5">
            <text:p>MIX - I. Meňovčík, Námestia A. Dubčeka 5, Strážske, IČO: 31240500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86,54 €</text:p>
          </table:table-cell>
          <table:table-cell office:value-type="string" table:style-name="ce6">
            <text:p>3. 6. 2016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4/2016</text:p>
          </table:table-cell>
          <table:table-cell office:value-type="string" table:style-name="ce5">
            <text:p>spotrebný materiál</text:p>
          </table:table-cell>
          <table:table-cell office:value-type="string" table:style-name="ce5">
            <text:p>MIX - I. Meňovčík, Námestia A. Dubčeka 5, Strážske, IČO: 31240500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91,71 €</text:p>
          </table:table-cell>
          <table:table-cell office:value-type="string" table:style-name="ce6">
            <text:p>3. 6. 2016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3/2016</text:p>
          </table:table-cell>
          <table:table-cell office:value-type="string" table:style-name="ce5">
            <text:p>kanc.potreby</text:p>
          </table:table-cell>
          <table:table-cell office:value-type="string" table:style-name="ce5">
            <text:p>MIX - I. Meňovčík, Námestia A. Dubčeka 5, Strážske, IČO: 31240500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25,80 €</text:p>
          </table:table-cell>
          <table:table-cell office:value-type="string" table:style-name="ce6">
            <text:p>3. 6. 2016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2/2016</text:p>
          </table:table-cell>
          <table:table-cell office:value-type="string" table:style-name="ce5">
            <text:p>vyhotovenie pečiatok</text:p>
          </table:table-cell>
          <table:table-cell office:value-type="string" table:style-name="ce5">
            <text:p>LUKAČEK s r.o., Močarianska 10, Michalovce, IČO: 36586218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3. 6. 2016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/2016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CIMBAĽÁK s.r.o, Duklianska 17A/3579, Bardejov, IČO: 36473219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83,07 €</text:p>
          </table:table-cell>
          <table:table-cell office:value-type="string" table:style-name="ce6">
            <text:p>3. 6. 2016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/2016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Zmiešaný tovar - POTRAVINY, Anna Berešová, Šamudovce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1. 6. 2016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9/2016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M.A.D.D. FRUIT, Lastomírska 2, Michalovce, IČO: 36730866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33,30 €</text:p>
          </table:table-cell>
          <table:table-cell office:value-type="string" table:style-name="ce6">
            <text:p>1. 6. 2016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8/2016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, spol. s.r.o., Námestie SNP 11, Zvolen, IČO: 36019208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41,10 €</text:p>
          </table:table-cell>
          <table:table-cell office:value-type="string" table:style-name="ce6">
            <text:p>31. 5. 2016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7/2016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Ján Ondo, Nám. A. Dubčeka 2 , 072 22 Strážske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33,90 €</text:p>
          </table:table-cell>
          <table:table-cell office:value-type="string" table:style-name="ce6">
            <text:p>30. 5. 2016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6/2016</text:p>
          </table:table-cell>
          <table:table-cell office:value-type="string" table:style-name="ce5">
            <text:p>renovácia tonerov</text:p>
          </table:table-cell>
          <table:table-cell office:value-type="string" table:style-name="ce5">
            <text:p>Delta, 26.novembra 1 066 01 <text:s/>Humenné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68,60 €</text:p>
          </table:table-cell>
          <table:table-cell office:value-type="string" table:style-name="ce6">
            <text:p>26. 5. 2016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5/2016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M.A.D.D. FRUIT, Lastomírska 2, Michalovce, IČO: 36730866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37,91 €</text:p>
          </table:table-cell>
          <table:table-cell office:value-type="string" table:style-name="ce6">
            <text:p>25. 5. 2016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4/2016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CIMBAĽÁK s.r.o, Duklianska 17A/3579, Bardejov, IČO: 36473219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89,73 €</text:p>
          </table:table-cell>
          <table:table-cell office:value-type="string" table:style-name="ce6">
            <text:p>25. 5. 2016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3/2016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7,92 €</text:p>
          </table:table-cell>
          <table:table-cell office:value-type="string" table:style-name="ce6">
            <text:p>24. 5. 2016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2/2016</text:p>
          </table:table-cell>
          <table:table-cell office:value-type="string" table:style-name="ce5">
            <text:p>kosačka</text:p>
          </table:table-cell>
          <table:table-cell office:value-type="string" table:style-name="ce5">
            <text:p>LEPAL TECHNIK spol. s.r.o. Fidliková ul 2822 Humenné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270,06 €</text:p>
          </table:table-cell>
          <table:table-cell office:value-type="string" table:style-name="ce6">
            <text:p>20. 5. 2016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1/2016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M.A.D.D. FRUIT, Lastomírska 2, Michalovce, IČO: 36730866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1,45 €</text:p>
          </table:table-cell>
          <table:table-cell office:value-type="string" table:style-name="ce6">
            <text:p>19. 5. 2016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/2016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CIMBAĽÁK s.r.o, Duklianska 17A/3579, Bardejov, IČO: 36473219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48,57 €</text:p>
          </table:table-cell>
          <table:table-cell office:value-type="string" table:style-name="ce6">
            <text:p>19. 5. 2016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/2016</text:p>
          </table:table-cell>
          <table:table-cell office:value-type="string" table:style-name="ce5">
            <text:p>spotrebný materiál</text:p>
          </table:table-cell>
          <table:table-cell office:value-type="string" table:style-name="ce5">
            <text:p>STRECHSTAV-Martin Zeleňak, Pri parku 303, Strážske,IČO: 43154816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16. 5. 2016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/2016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46,28 €</text:p>
          </table:table-cell>
          <table:table-cell office:value-type="string" table:style-name="ce6">
            <text:p>16. 5. 2016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7/2016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M.A.D.D. FRUIT, Lastomírska 2, Michalovce, IČO: 36730866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43,38 €</text:p>
          </table:table-cell>
          <table:table-cell office:value-type="string" table:style-name="ce6">
            <text:p>12. 5. 2016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/2016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CIMBAĽÁK s.r.o, Duklianska 17A/3579, Bardejov, IČO: 36473219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4,99 €</text:p>
          </table:table-cell>
          <table:table-cell office:value-type="string" table:style-name="ce6">
            <text:p>12. 5. 2016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5/2016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CIMBAĽÁK s.r.o, Duklianska 17A/3579, Bardejov, IČO: 36473219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51,77 €</text:p>
          </table:table-cell>
          <table:table-cell office:value-type="string" table:style-name="ce6">
            <text:p>12. 5. 2016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/2016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7,92 €</text:p>
          </table:table-cell>
          <table:table-cell office:value-type="string" table:style-name="ce6">
            <text:p>10. 5. 2016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3/2016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06,13 €</text:p>
          </table:table-cell>
          <table:table-cell office:value-type="string" table:style-name="ce6">
            <text:p>10. 5. 2016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/2016</text:p>
          </table:table-cell>
          <table:table-cell office:value-type="string" table:style-name="ce5">
            <text:p>poskytovanie stravy</text:p>
          </table:table-cell>
          <table:table-cell office:value-type="string" table:style-name="ce5">
            <text:p>Zmiešaný tovar - POTRAVINY, Anna Berešová, Šamudovce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61,28 €</text:p>
          </table:table-cell>
          <table:table-cell office:value-type="string" table:style-name="ce6">
            <text:p>5. 5. 2016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/2016</text:p>
          </table:table-cell>
          <table:table-cell office:value-type="string" table:style-name="ce5">
            <text:p>kanc.papier</text:p>
          </table:table-cell>
          <table:table-cell office:value-type="string" table:style-name="ce5">
            <text:p>MIPA - Ing. Ľudovít Paulina, Stavbárov 3, Michalovce, IČO: 32687699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65,18 €</text:p>
          </table:table-cell>
          <table:table-cell office:value-type="string" table:style-name="ce6">
            <text:p>6. 5. 2016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/2016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CIMBAĽÁK s.r.o, Duklianska 17A/3579, Bardejov, IČO: 36473219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62,73 €</text:p>
          </table:table-cell>
          <table:table-cell office:value-type="string" table:style-name="ce6">
            <text:p>5. 5. 2016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9/2016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M.A.D.D. FRUIT, Lastomírska 2, Michalovce, IČO: 36730866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32,40 €</text:p>
          </table:table-cell>
          <table:table-cell office:value-type="string" table:style-name="ce6">
            <text:p>4. 5. 2016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8/2016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64,47 €</text:p>
          </table:table-cell>
          <table:table-cell office:value-type="string" table:style-name="ce6">
            <text:p>2. 5. 2016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/2016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Zmiešaný tovar - POTRAVINY, Anna Berešová, Šamudovce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48,68 €</text:p>
          </table:table-cell>
          <table:table-cell office:value-type="string" table:style-name="ce6">
            <text:p>2. 5. 2016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6/2016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CIMBAĽÁK s.r.o, Duklianska 17A/3579, Bardejov, IČO: 36473219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8,93 €</text:p>
          </table:table-cell>
          <table:table-cell office:value-type="string" table:style-name="ce6">
            <text:p>29. 4. 2016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/2016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M.A.D.D. FRUIT, Lastomírska 2, Michalovce, IČO: 36730866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42,12 €</text:p>
          </table:table-cell>
          <table:table-cell office:value-type="string" table:style-name="ce6">
            <text:p>29. 4. 2016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/2016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CIMBAĽÁK s.r.o, Duklianska 17A/3579, Bardejov, IČO: 36473219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7,69 €</text:p>
          </table:table-cell>
          <table:table-cell office:value-type="string" table:style-name="ce6">
            <text:p>29. 4. 2016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/2016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g.Ján Ondo,pekareň, 30254060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37,58 €</text:p>
          </table:table-cell>
          <table:table-cell office:value-type="string" table:style-name="ce6">
            <text:p>28. 4. 2016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/2016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79,12 €</text:p>
          </table:table-cell>
          <table:table-cell office:value-type="string" table:style-name="ce6">
            <text:p>26. 4. 2016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/2016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19,54 €</text:p>
          </table:table-cell>
          <table:table-cell office:value-type="string" table:style-name="ce6">
            <text:p>26. 4. 2016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/2016</text:p>
          </table:table-cell>
          <table:table-cell office:value-type="string" table:style-name="ce5">
            <text:p>Počítač HP Compaq, renovácia</text:p>
          </table:table-cell>
          <table:table-cell office:value-type="string" table:style-name="ce5">
            <text:p>Delta, 26.novembra 1 066 01 <text:s/>Humenné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355,00 €</text:p>
          </table:table-cell>
          <table:table-cell office:value-type="string" table:style-name="ce6">
            <text:p>26. 4. 2016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/2016</text:p>
          </table:table-cell>
          <table:table-cell office:value-type="string" table:style-name="ce5">
            <text:p>nástenná mapy</text:p>
          </table:table-cell>
          <table:table-cell office:value-type="string" table:style-name="ce5">
            <text:p>Stiefel Eurocart s.r.o., Ružinovská 1/A, 821 02 Bratislava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279,00 €</text:p>
          </table:table-cell>
          <table:table-cell office:value-type="string" table:style-name="ce6">
            <text:p>25. 4. 2016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/2016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CIMBAĽÁK s.r.o, Duklianska 17A/3579, Bardejov, IČO: 36473219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91,39 €</text:p>
          </table:table-cell>
          <table:table-cell office:value-type="string" table:style-name="ce6">
            <text:p>20. 4. 2016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/2016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M.A.D.D. FRUIT, Lastomírska 2, Michalovce, IČO: 36730866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23,78 €</text:p>
          </table:table-cell>
          <table:table-cell office:value-type="string" table:style-name="ce6">
            <text:p>20. 4. 2016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/2016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, spol. s r.o., Námestie SNP č.11, Zvolen, Zvolen, IČO: 36019208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13,39 €</text:p>
          </table:table-cell>
          <table:table-cell office:value-type="string" table:style-name="ce6">
            <text:p>20. 4. 2016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/2016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, spol. s.r.o., Námestie SNP 11, Zvolen, IČO: 36019208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24,64 €</text:p>
          </table:table-cell>
          <table:table-cell office:value-type="string" table:style-name="ce6">
            <text:p>20. 4. 2016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/2016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M.A.D.D. FRUIT, Lastomírska 2, Michalovce, IČO: 36730866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0,86 €</text:p>
          </table:table-cell>
          <table:table-cell office:value-type="string" table:style-name="ce6">
            <text:p>20. 4. 2016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/2016</text:p>
          </table:table-cell>
          <table:table-cell office:value-type="string" table:style-name="ce5">
            <text:p>oprava os.auta</text:p>
          </table:table-cell>
          <table:table-cell office:value-type="string" table:style-name="ce5">
            <text:p>CHETRA SK s.r.o.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08,86 €</text:p>
          </table:table-cell>
          <table:table-cell office:value-type="string" table:style-name="ce6">
            <text:p>14. 4. 2016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/2016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M.A.D.D. FRUIT, Lastomírska 2, Michalovce, IČO: 36730866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54,85 €</text:p>
          </table:table-cell>
          <table:table-cell office:value-type="string" table:style-name="ce6">
            <text:p>14. 4. 2016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/2016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CIMBAĽÁK s.r.o, Duklianska 17A/3579, Bardejov, IČO: 36473219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8,79 €</text:p>
          </table:table-cell>
          <table:table-cell office:value-type="string" table:style-name="ce6">
            <text:p>14. 4. 2016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/2016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CIMBAĽÁK s.r.o, Duklianska 17A/3579, Bardejov, IČO: 36473219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92,28 €</text:p>
          </table:table-cell>
          <table:table-cell office:value-type="string" table:style-name="ce6">
            <text:p>14. 4. 2016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/2016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74,13 €</text:p>
          </table:table-cell>
          <table:table-cell office:value-type="string" table:style-name="ce6">
            <text:p>13. 4. 2016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2016</text:p>
          </table:table-cell>
          <table:table-cell office:value-type="string" table:style-name="ce5">
            <text:p>kan.potreby</text:p>
          </table:table-cell>
          <table:table-cell office:value-type="string" table:style-name="ce5">
            <text:p>MIX - I. Meňovčík, Námestia A. Dubčeka 5, Strážske, IČO: 31240500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23,70 €</text:p>
          </table:table-cell>
          <table:table-cell office:value-type="string" table:style-name="ce6">
            <text:p>8. 4. 2016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/2016</text:p>
          </table:table-cell>
          <table:table-cell office:value-type="string" table:style-name="ce5">
            <text:p>spotrebný materiál</text:p>
          </table:table-cell>
          <table:table-cell office:value-type="string" table:style-name="ce5">
            <text:p>MIX - I. Meňovčík, Námestia A. Dubčeka 5, Strážske, IČO: 31240500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08,63 €</text:p>
          </table:table-cell>
          <table:table-cell office:value-type="string" table:style-name="ce6">
            <text:p>8. 4. 2016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2016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CIMBALAK s.r.o., Duklianska <text:s/>17A/3579, Bardejov, IČO: 36473219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22,85 €</text:p>
          </table:table-cell>
          <table:table-cell office:value-type="string" table:style-name="ce6">
            <text:p>8. 4. 2016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2016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CIMBAĽÁK s.r.o, Duklianska 17A/3579, Bardejov, IČO: 36473219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31,67 €</text:p>
          </table:table-cell>
          <table:table-cell office:value-type="string" table:style-name="ce6">
            <text:p>8. 4. 2016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/2016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NMEDIA, spol. s.r.o., Námestie SNP 11, Zvolen, IČO: 36019208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50,46 €</text:p>
          </table:table-cell>
          <table:table-cell office:value-type="string" table:style-name="ce6">
            <text:p>7. 4. 2016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/2016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Zmiešaný tovar - POTRAVINY, Anna Berešová, Šamudovce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61,28 €</text:p>
          </table:table-cell>
          <table:table-cell office:value-type="string" table:style-name="ce6">
            <text:p>1. 4. 2016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2016</text:p>
          </table:table-cell>
          <table:table-cell office:value-type="string" table:style-name="ce5">
            <text:p>oprava tel.ústredne</text:p>
          </table:table-cell>
          <table:table-cell office:value-type="string" table:style-name="ce5">
            <text:p>Slovak Telekom a.s., Nám. Osloboditeľov 67, 071 01 <text:s/>Michalovce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6. 4. 2016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2016</text:p>
          </table:table-cell>
          <table:table-cell office:value-type="string" table:style-name="ce5">
            <text:p>materiál</text:p>
          </table:table-cell>
          <table:table-cell office:value-type="string" table:style-name="ce5">
            <text:p>STRECHSTAV-Martin Zeleňak, Pri parku 303, Strážske,IČO: 43154816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26,21 €</text:p>
          </table:table-cell>
          <table:table-cell office:value-type="string" table:style-name="ce6">
            <text:p>15. 3. 2016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2016</text:p>
          </table:table-cell>
          <table:table-cell office:value-type="string" table:style-name="ce5">
            <text:p>kanc.papier</text:p>
          </table:table-cell>
          <table:table-cell office:value-type="string" table:style-name="ce5">
            <text:p>MIPA - Ing. Ľudovít Paulina, Stavbárov 3, Michalovce, IČO: 32687699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96,47 €</text:p>
          </table:table-cell>
          <table:table-cell office:value-type="string" table:style-name="ce6">
            <text:p>29. 3. 2016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2016</text:p>
          </table:table-cell>
          <table:table-cell office:value-type="string" table:style-name="ce5">
            <text:p>drobný nákup</text:p>
          </table:table-cell>
          <table:table-cell office:value-type="string" table:style-name="ce5">
            <text:p>ELSOLE Slovakia, Miestna časť Podskalka, Ptičie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44,40 €</text:p>
          </table:table-cell>
          <table:table-cell office:value-type="string" table:style-name="ce6">
            <text:p>21. 3. 2016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2016</text:p>
          </table:table-cell>
          <table:table-cell office:value-type="string" table:style-name="ce5">
            <text:p>Jeálne kupony</text:p>
          </table:table-cell>
          <table:table-cell office:value-type="string" table:style-name="ce5">
            <text:p>LE CHEQUE DEJEUNER s.r.o., Tomášiková 23/D, 821 01 Bratislava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14. 3. 2016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2016</text:p>
          </table:table-cell>
          <table:table-cell office:value-type="string" table:style-name="ce5">
            <text:p>Renovácia HP</text:p>
          </table:table-cell>
          <table:table-cell office:value-type="string" table:style-name="ce5">
            <text:p>Delta, 26.novembra 1 066 01 <text:s/>Humenné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7. 3. 2016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2016</text:p>
          </table:table-cell>
          <table:table-cell office:value-type="string" table:style-name="ce5">
            <text:p>Renovácia</text:p>
          </table:table-cell>
          <table:table-cell office:value-type="string" table:style-name="ce5">
            <text:p>Delta, 26.novembra 1 066 01 <text:s/>Humenné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29. 2. 2016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2016</text:p>
          </table:table-cell>
          <table:table-cell office:value-type="string" table:style-name="ce5">
            <text:p>Všeo. materiál</text:p>
          </table:table-cell>
          <table:table-cell office:value-type="string" table:style-name="ce5">
            <text:p>STRECHSTAV-Martin Zeleňak, Pri parku 303, Strážske,IČO: 43154816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29. 2. 2016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2016</text:p>
          </table:table-cell>
          <table:table-cell office:value-type="string" table:style-name="ce5">
            <text:p>Materiál na opravy</text:p>
          </table:table-cell>
          <table:table-cell office:value-type="string" table:style-name="ce5">
            <text:p>Obchod MIX , Nám.A.Dubčeka, Strážske, IČO: 31240500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27. 2. 2016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2016</text:p>
          </table:table-cell>
          <table:table-cell office:value-type="string" table:style-name="ce5">
            <text:p>Čistiace prostr.</text:p>
          </table:table-cell>
          <table:table-cell office:value-type="string" table:style-name="ce5">
            <text:p>Obchod MIX , Nám.A.Dubčeka, Strážske, IČO: 31240500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2. 3. 2016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2016</text:p>
          </table:table-cell>
          <table:table-cell office:value-type="string" table:style-name="ce5">
            <text:p>Materiál na opravy</text:p>
          </table:table-cell>
          <table:table-cell office:value-type="string" table:style-name="ce5">
            <text:p>Obchod MIX , Nám.A.Dubčeka, Strážske, IČO: 31240500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1. 3. 2016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/2016</text:p>
          </table:table-cell>
          <table:table-cell office:value-type="string" table:style-name="ce5">
            <text:p>Čisstiace potreby</text:p>
          </table:table-cell>
          <table:table-cell office:value-type="string" table:style-name="ce5">
            <text:p>Obchod MIX , Nám.A.Dubčeka, Strážske, IČO: 31240500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2. 3. 2016</text:p>
          </table:table-cell>
          <table:table-cell office:value-type="string" table:style-name="ce5">
            <text:p>Rovń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/2016</text:p>
          </table:table-cell>
          <table:table-cell office:value-type="string" table:style-name="ce5">
            <text:p>Zástava SR</text:p>
          </table:table-cell>
          <table:table-cell office:value-type="string" table:style-name="ce5">
            <text:p>Gajdoš Gabriel- Reprezent, Raslavice 19, 14287315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58,44 €</text:p>
          </table:table-cell>
          <table:table-cell office:value-type="string" table:style-name="ce6">
            <text:p>29. 2. 2016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/2016</text:p>
          </table:table-cell>
          <table:table-cell office:value-type="string" table:style-name="ce5">
            <text:p>LK pre žiakov</text:p>
          </table:table-cell>
          <table:table-cell office:value-type="string" table:style-name="ce5">
            <text:p>Peter Kovalčík Jarabina94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3 600,00 €</text:p>
          </table:table-cell>
          <table:table-cell office:value-type="string" table:style-name="ce6">
            <text:p>12. 2. 2016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/2016</text:p>
          </table:table-cell>
          <table:table-cell office:value-type="string" table:style-name="ce5">
            <text:p>Odb. publikácia</text:p>
          </table:table-cell>
          <table:table-cell office:value-type="string" table:style-name="ce5">
            <text:p>Regionálne vzdelávacie centrum Senica, M.Nešpora 925/8,905 01 Senica,IČO:37986635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25,00 €</text:p>
          </table:table-cell>
          <table:table-cell office:value-type="string" table:style-name="ce6">
            <text:p>2. 2. 2016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/2016</text:p>
          </table:table-cell>
          <table:table-cell office:value-type="string" table:style-name="ce5">
            <text:p>Oprava MV</text:p>
          </table:table-cell>
          <table:table-cell office:value-type="string" table:style-name="ce5">
            <text:p>CHETRA SK s.r.o.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283,18 €</text:p>
          </table:table-cell>
          <table:table-cell office:value-type="string" table:style-name="ce6">
            <text:p>11. 2. 2016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/2016</text:p>
          </table:table-cell>
          <table:table-cell office:value-type="string" table:style-name="ce5">
            <text:p>Propafačný materiál</text:p>
          </table:table-cell>
          <table:table-cell office:value-type="string" table:style-name="ce5">
            <text:p>OFSETA Anna Tkáčová Dlhá 686 Vranov nad Topľou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45,60 €</text:p>
          </table:table-cell>
          <table:table-cell office:value-type="string" table:style-name="ce6">
            <text:p>1. 2. 2016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/2016</text:p>
          </table:table-cell>
          <table:table-cell office:value-type="string" table:style-name="ce5">
            <text:p>Materiál</text:p>
          </table:table-cell>
          <table:table-cell office:value-type="string" table:style-name="ce5">
            <text:p>STRECHSTAV-Martin Zeleňak, Pri parku 303, Strážske,IČO: 43154816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20,00 €</text:p>
          </table:table-cell>
          <table:table-cell office:value-type="string" table:style-name="ce6">
            <text:p>27. 1. 2016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/2016</text:p>
          </table:table-cell>
          <table:table-cell office:value-type="string" table:style-name="ce5">
            <text:p>Materiál</text:p>
          </table:table-cell>
          <table:table-cell office:value-type="string" table:style-name="ce5">
            <text:p>MIPA - Ing. Ľudovít Paulina, Stavbárov 3, Michalovce, IČO: 32687699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27. 1. 2016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/2016</text:p>
          </table:table-cell>
          <table:table-cell office:value-type="string" table:style-name="ce5">
            <text:p>Materiál</text:p>
          </table:table-cell>
          <table:table-cell office:value-type="string" table:style-name="ce5">
            <text:p>Obchod MIX , Nám.A.Dubčeka, Strážske, IČO: 31240500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25,09 €</text:p>
          </table:table-cell>
          <table:table-cell office:value-type="string" table:style-name="ce6">
            <text:p>27. 1. 2016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2016</text:p>
          </table:table-cell>
          <table:table-cell office:value-type="string" table:style-name="ce5">
            <text:p>Materiál</text:p>
          </table:table-cell>
          <table:table-cell office:value-type="string" table:style-name="ce5">
            <text:p>Obchod MIX , Nám.A.Dubčeka, Strážske, IČO: 31240500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25,09 €</text:p>
          </table:table-cell>
          <table:table-cell office:value-type="string" table:style-name="ce6">
            <text:p>27. 1. 2016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/2016</text:p>
          </table:table-cell>
          <table:table-cell office:value-type="string" table:style-name="ce5">
            <text:p>Materiál</text:p>
          </table:table-cell>
          <table:table-cell office:value-type="string" table:style-name="ce5">
            <text:p>Obchod MIX , Nám.A.Dubčeka, Strážske, IČO: 31240500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11. 1. 2016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/2016</text:p>
          </table:table-cell>
          <table:table-cell office:value-type="string" table:style-name="ce5">
            <text:p>Jedálne kupóny</text:p>
          </table:table-cell>
          <table:table-cell office:value-type="string" table:style-name="ce5">
            <text:p>LE CHEQUE DEJEUNER s.r.o. Tomášikova 23/D, 821 01 Bratislava,IČO: 31396674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472,50 €</text:p>
          </table:table-cell>
          <table:table-cell office:value-type="string" table:style-name="ce6">
            <text:p>18. 1. 2016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9/2015</text:p>
          </table:table-cell>
          <table:table-cell office:value-type="string" table:style-name="ce5">
            <text:p>materiál</text:p>
          </table:table-cell>
          <table:table-cell office:value-type="string" table:style-name="ce5">
            <text:p>STRECHSTAV-Martin Zeleňak, Pri parku 303, Strážske,IČO: 43154816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30. 11. 2015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8/2015</text:p>
          </table:table-cell>
          <table:table-cell office:value-type="string" table:style-name="ce5">
            <text:p>1105/2015 Erasmus</text:p>
          </table:table-cell>
          <table:table-cell office:value-type="string" table:style-name="ce5">
            <text:p>MIPA - Ing. Ľudovít Paulina, Stavbárov 3, Michalovce, IČO: 32687699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2. 12. 2015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7/2015</text:p>
          </table:table-cell>
          <table:table-cell office:value-type="string" table:style-name="ce5">
            <text:p>hyg.papier</text:p>
          </table:table-cell>
          <table:table-cell office:value-type="string" table:style-name="ce5">
            <text:p>MIPA - Ing. Ľudovít Paulina, Stavbárov 3, Michalovce, IČO: 32687699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2. 12. 2015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6/2015</text:p>
          </table:table-cell>
          <table:table-cell office:value-type="string" table:style-name="ce5">
            <text:p>STK prív. vozík</text:p>
          </table:table-cell>
          <table:table-cell office:value-type="string" table:style-name="ce5">
            <text:p>EJ SERVIS s.r.o., Ul.26.novembra 1510/3, prev. Strážske, 066 01 <text:s/>Humenné IČO: 46031481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2. 12. 2015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5/2015</text:p>
          </table:table-cell>
          <table:table-cell office:value-type="string" table:style-name="ce5">
            <text:p>oprava auta</text:p>
          </table:table-cell>
          <table:table-cell office:value-type="string" table:style-name="ce5">
            <text:p>V-PERFEKT , Ing. Jozef Varga, Mierová 271, Strážske, IČO: 37355601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1. 12. 2015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4/2015</text:p>
          </table:table-cell>
          <table:table-cell office:value-type="string" table:style-name="ce5">
            <text:p>Tovar- SF</text:p>
          </table:table-cell>
          <table:table-cell office:value-type="string" table:style-name="ce5">
            <text:p>PRAKTIK TEXTIL s.r.o., Mierová 271, Strážske, IČO: 44491191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1. 12. 2015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3/2015</text:p>
          </table:table-cell>
          <table:table-cell office:value-type="string" table:style-name="ce5">
            <text:p>poukážky SF</text:p>
          </table:table-cell>
          <table:table-cell office:value-type="string" table:style-name="ce5">
            <text:p>Kaufland Slovenska republika v.o.s. Trnavská cesta 41/A Bratislava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1. 12. 2015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2/2015</text:p>
          </table:table-cell>
          <table:table-cell office:value-type="string" table:style-name="ce5">
            <text:p>inzercia</text:p>
          </table:table-cell>
          <table:table-cell office:value-type="string" table:style-name="ce5">
            <text:p>Petit Press, a.s., Lazaretská 12, Bratislava, 35790253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24. 11. 2015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1/2015</text:p>
          </table:table-cell>
          <table:table-cell office:value-type="string" table:style-name="ce5">
            <text:p>revízia hydrantov</text:p>
          </table:table-cell>
          <table:table-cell office:value-type="string" table:style-name="ce5">
            <text:p>Ing. Cyril Ciganoc, 157, Oreské, IČO: 35025638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10. 11. 2015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/2015 pč</text:p>
          </table:table-cell>
          <table:table-cell office:value-type="string" table:style-name="ce5">
            <text:p>stk</text:p>
          </table:table-cell>
          <table:table-cell office:value-type="string" table:style-name="ce5">
            <text:p>EJ SERVIS s.r.o., Ul.26.novembra 1510/3, prev. Strážske, 066 01 <text:s/>Humenné IČO: 46031481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9. 11. 2015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/2015</text:p>
          </table:table-cell>
          <table:table-cell office:value-type="string" table:style-name="ce5">
            <text:p>všeobecný materiál</text:p>
          </table:table-cell>
          <table:table-cell office:value-type="string" table:style-name="ce5">
            <text:p>STRECHSTAV-Martin Zeleňak, Pri parku 303, Strážske,IČO: 43154816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3. 11. 2015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/2015</text:p>
          </table:table-cell>
          <table:table-cell office:value-type="string" table:style-name="ce5">
            <text:p>všeobecný materiál</text:p>
          </table:table-cell>
          <table:table-cell office:value-type="string" table:style-name="ce5">
            <text:p>Obchod MIX , Nám.A.Dubčeka, Strážske, IČO: 31240500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3. 11. 2015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7/2015</text:p>
          </table:table-cell>
          <table:table-cell office:value-type="string" table:style-name="ce5">
            <text:p>kanc.potreby</text:p>
          </table:table-cell>
          <table:table-cell office:value-type="string" table:style-name="ce5">
            <text:p>Obchod MIX , Nám.A.Dubčeka, Strážske, IČO: 31240500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3. 11. 2015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/2015</text:p>
          </table:table-cell>
          <table:table-cell office:value-type="string" table:style-name="ce5">
            <text:p>vyhotovanie magnetky Autoškola</text:p>
          </table:table-cell>
          <table:table-cell office:value-type="string" table:style-name="ce5">
            <text:p>Ing. Dušan Grigeľ, Zemplínska 2527/6, 071 01 Michalovce, IČO: 32682760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25,00 €</text:p>
          </table:table-cell>
          <table:table-cell office:value-type="string" table:style-name="ce6">
            <text:p>28. 10. 2015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5/2015</text:p>
          </table:table-cell>
          <table:table-cell office:value-type="string" table:style-name="ce5">
            <text:p>oprava os. auta</text:p>
          </table:table-cell>
          <table:table-cell office:value-type="string" table:style-name="ce5">
            <text:p>AUTo-AM, Mierová 5157/83, 066 01 Humenné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28. 10. 2015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/2015</text:p>
          </table:table-cell>
          <table:table-cell office:value-type="string" table:style-name="ce5">
            <text:p>tlačiar. práce</text:p>
          </table:table-cell>
          <table:table-cell office:value-type="string" table:style-name="ce5">
            <text:p>OFSETA Anna Tkáčová Dlhá 686 Vranov nad Topľou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1. 10. 2015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3/2015</text:p>
          </table:table-cell>
          <table:table-cell office:value-type="string" table:style-name="ce5">
            <text:p>všeobecný materiál</text:p>
          </table:table-cell>
          <table:table-cell office:value-type="string" table:style-name="ce5">
            <text:p>STRECHSTAV-Martin Zeleňak, Pri parku 303, Strážske,IČO: 43154816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25. 9. 2015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/2015 <text:s/>ŠS</text:p>
          </table:table-cell>
          <table:table-cell office:value-type="string" table:style-name="ce5">
            <text:p>pracie a čistiace prostreidky</text:p>
          </table:table-cell>
          <table:table-cell office:value-type="string" table:style-name="ce5">
            <text:p>Obchod MIX , Nám.A.Dubčeka, Strážske, IČO: 31240500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28. 9. 2015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/2015</text:p>
          </table:table-cell>
          <table:table-cell office:value-type="string" table:style-name="ce5">
            <text:p>materiál</text:p>
          </table:table-cell>
          <table:table-cell office:value-type="string" table:style-name="ce5">
            <text:p>Obchod MIX , Nám.A.Dubčeka, Strážske, IČO: 31240500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28. 9. 2015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/2015</text:p>
          </table:table-cell>
          <table:table-cell office:value-type="string" table:style-name="ce5">
            <text:p>kanc.potreby ERASMUS</text:p>
          </table:table-cell>
          <table:table-cell office:value-type="string" table:style-name="ce5">
            <text:p>MIPA - Ing. Ľudovít Paulina, Stavbárov 3, Michalovce, IČO: 32687699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23. 9. 2015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9/2015</text:p>
          </table:table-cell>
          <table:table-cell office:value-type="string" table:style-name="ce5">
            <text:p>kanc. potreby</text:p>
          </table:table-cell>
          <table:table-cell office:value-type="string" table:style-name="ce5">
            <text:p>MIPA - Ing. Ľudovít Paulina, Stavbárov 3, Michalovce, IČO: 32687699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23. 9. 2015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1/2015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LE CHEQUE DEJEUNER s.r.o. Tomášikova 23/D, 821 01 Bratislava,IČO: 31396674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21. 9. 2015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8/2015 PČ</text:p>
          </table:table-cell>
          <table:table-cell office:value-type="string" table:style-name="ce5">
            <text:p>oprava vozidla</text:p>
          </table:table-cell>
          <table:table-cell table:style-name="ce5"/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9. 9. 2015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/2015 ŠS</text:p>
          </table:table-cell>
          <table:table-cell office:value-type="string" table:style-name="ce5">
            <text:p>obrusovina</text:p>
          </table:table-cell>
          <table:table-cell office:value-type="string" table:style-name="ce5">
            <text:p>PRAKTIK TEXTIL s.r.o., Mierová 271, Strážske, IČO: 44491191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27. 8. 2015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6/2015</text:p>
          </table:table-cell>
          <table:table-cell office:value-type="string" table:style-name="ce5">
            <text:p>stravné kupóny</text:p>
          </table:table-cell>
          <table:table-cell office:value-type="string" table:style-name="ce5">
            <text:p>LE CHEQUE DEJEUNER, s.r.o., Vajnorská 32, Bratislava, IČO: 31396674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26. 8. 2015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/2015</text:p>
          </table:table-cell>
          <table:table-cell office:value-type="string" table:style-name="ce5">
            <text:p>farby</text:p>
          </table:table-cell>
          <table:table-cell office:value-type="string" table:style-name="ce5">
            <text:p>MIX - I. Meňovčík, Námestia A. Dubčeka 5, Strážske, IČO: 31240500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25. 8. 2015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/2015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MIX - I. Meňovčík, Námestia A. Dubčeka 5, Strážske, IČO: 31240500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25. 8. 2015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3/2015 ŠS</text:p>
          </table:table-cell>
          <table:table-cell office:value-type="string" table:style-name="ce5">
            <text:p>čistiace prostreidky</text:p>
          </table:table-cell>
          <table:table-cell office:value-type="string" table:style-name="ce5">
            <text:p>MIX - I. Meňovčík, Námestia A. Dubčeka 5, Strážske, IČO: 31240500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25. 8. 2015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/2015</text:p>
          </table:table-cell>
          <table:table-cell office:value-type="string" table:style-name="ce5">
            <text:p>kanc. potreby</text:p>
          </table:table-cell>
          <table:table-cell office:value-type="string" table:style-name="ce5">
            <text:p>MIPA - Ing. Ľudovít Paulina, Stavbárov 3, Michalovce, IČO: 32687699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25. 8. 2015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/2015</text:p>
          </table:table-cell>
          <table:table-cell office:value-type="string" table:style-name="ce5">
            <text:p>pranie pradla</text:p>
          </table:table-cell>
          <table:table-cell office:value-type="string" table:style-name="ce5">
            <text:p>GAĽA Stanislav, Hrnčiarska 18, Michalovce, IČO: 1070994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65,00 €</text:p>
          </table:table-cell>
          <table:table-cell office:value-type="string" table:style-name="ce6">
            <text:p>9. 7. 2015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/2015</text:p>
          </table:table-cell>
          <table:table-cell office:value-type="string" table:style-name="ce5">
            <text:p>študijné preukazy</text:p>
          </table:table-cell>
          <table:table-cell office:value-type="string" table:style-name="ce5">
            <text:p>ENIGMA PUBLISHING s.r.o., Hurbanova 15, Nitra, IČO: 4454232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9. 7. 2015</text:p>
          </table:table-cell>
          <table:table-cell office:value-type="string" table:style-name="ce5">
            <text:p>Rovń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/2015</text:p>
          </table:table-cell>
          <table:table-cell office:value-type="string" table:style-name="ce5">
            <text:p>materiál</text:p>
          </table:table-cell>
          <table:table-cell office:value-type="string" table:style-name="ce5">
            <text:p>Obchod MIX , Nám.A.Dubčeka, Strážske, IČO: 31240500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26. 6. 2015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/2015</text:p>
          </table:table-cell>
          <table:table-cell office:value-type="string" table:style-name="ce5">
            <text:p>vodoinštalačný materiál</text:p>
          </table:table-cell>
          <table:table-cell office:value-type="string" table:style-name="ce5">
            <text:p>STRECHSTAV-Martin Zeleňak, Pri parku 303, Strážske,IČO: 43154816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26. 6. 2015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/2015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Obchod MIX , Nám.A.Dubčeka, Strážske, IČO: 31240500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25. 6. 2015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/2015</text:p>
          </table:table-cell>
          <table:table-cell office:value-type="string" table:style-name="ce5">
            <text:p>zasklenenie okien</text:p>
          </table:table-cell>
          <table:table-cell table:style-name="ce5"/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25. 6. 2015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/2015</text:p>
          </table:table-cell>
          <table:table-cell office:value-type="string" table:style-name="ce5">
            <text:p>emisná kontrola</text:p>
          </table:table-cell>
          <table:table-cell office:value-type="string" table:style-name="ce5">
            <text:p>EJ SERVIS s.r.o., Ul.26.novembra 1510/3, prev. Strážske, 066 01 <text:s/>Humenné IČO: 46031481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22. 6. 2015</text:p>
          </table:table-cell>
          <table:table-cell office:value-type="string" table:style-name="ce5">
            <text:p>Rovňalpví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/2015</text:p>
          </table:table-cell>
          <table:table-cell office:value-type="string" table:style-name="ce5">
            <text:p>podlaha</text:p>
          </table:table-cell>
          <table:table-cell office:value-type="string" table:style-name="ce5">
            <text:p>MERKURY MARKET s.r.o., prevádzka ul. Humenská 43, 071 01 <text:s/>Michalovce IČO: 36501891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11. 6. 2015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/2015</text:p>
          </table:table-cell>
          <table:table-cell office:value-type="string" table:style-name="ce5">
            <text:p>sanitárna technika</text:p>
          </table:table-cell>
          <table:table-cell office:value-type="string" table:style-name="ce5">
            <text:p>Univers Miloš Tereska, Gaštanova 50, Humnné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11. 6. 2015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/2015</text:p>
          </table:table-cell>
          <table:table-cell office:value-type="string" table:style-name="ce5">
            <text:p>materiál na opravy</text:p>
          </table:table-cell>
          <table:table-cell office:value-type="string" table:style-name="ce5">
            <text:p>Obchod MIX , Nám.A.Dubčeka, Strážske, IČO: 31240500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11. 6. 2015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/2015</text:p>
          </table:table-cell>
          <table:table-cell office:value-type="string" table:style-name="ce5">
            <text:p>materiál na opravu</text:p>
          </table:table-cell>
          <table:table-cell office:value-type="string" table:style-name="ce5">
            <text:p>STRECHSTAV-Martin Zeleňak, Pri parku 303, Strážske,IČO: 43154816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29. 5. 2015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2015</text:p>
          </table:table-cell>
          <table:table-cell office:value-type="string" table:style-name="ce5">
            <text:p>renovacia tonerov</text:p>
          </table:table-cell>
          <table:table-cell office:value-type="string" table:style-name="ce5">
            <text:p>Delta, 26.novembra 1 066 01 <text:s/>Humenné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18. 5. 2015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/2015</text:p>
          </table:table-cell>
          <table:table-cell office:value-type="string" table:style-name="ce5">
            <text:p>všeobecný materiál</text:p>
          </table:table-cell>
          <table:table-cell office:value-type="string" table:style-name="ce5">
            <text:p>MIX - I. Meňovčík, Námestia A. Dubčeka 5, Strážske, IČO: 31240500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5. 5. 2015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2015</text:p>
          </table:table-cell>
          <table:table-cell office:value-type="string" table:style-name="ce5">
            <text:p>kanc.potreby</text:p>
          </table:table-cell>
          <table:table-cell office:value-type="string" table:style-name="ce5">
            <text:p>MIX - I. Meňovčík, Námestia A. Dubčeka 5, Strážske, IČO: 31240500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5. 5. 2015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2015</text:p>
          </table:table-cell>
          <table:table-cell office:value-type="string" table:style-name="ce5">
            <text:p>hygienické potreby</text:p>
          </table:table-cell>
          <table:table-cell office:value-type="string" table:style-name="ce5">
            <text:p>MIX - I. Meňovčík, Námestia A. Dubčeka 5, Strážske, IČO: 31240500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5. 5. 2015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/2015 SS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MIX - I. Meňovčík, Námestia A. Dubčeka 5, Strážske, IČO: 31240500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5. 5. 2015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/2015</text:p>
          </table:table-cell>
          <table:table-cell office:value-type="string" table:style-name="ce5">
            <text:p>stavebný materiál</text:p>
          </table:table-cell>
          <table:table-cell office:value-type="string" table:style-name="ce5">
            <text:p>STRECHSTAV-Martin Zeleňak, Pri parku 303, Strážske,IČO: 43154816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30. 4. 2015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2015</text:p>
          </table:table-cell>
          <table:table-cell office:value-type="string" table:style-name="ce5">
            <text:p>pracovná odev</text:p>
          </table:table-cell>
          <table:table-cell office:value-type="string" table:style-name="ce5">
            <text:p>WINTEX s.r.o., Budovateľská 1290, Vranov nad Topľou, IČO: 31700438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30. 4. 2015</text:p>
          </table:table-cell>
          <table:table-cell office:value-type="string" table:style-name="ce5">
            <text:p>Rovń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2015</text:p>
          </table:table-cell>
          <table:table-cell office:value-type="string" table:style-name="ce5">
            <text:p>tlačiar Brother</text:p>
          </table:table-cell>
          <table:table-cell office:value-type="string" table:style-name="ce5">
            <text:p>Gigacomputer Group, Horná 18 Banská Bystrica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29. 4. 2015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2015</text:p>
          </table:table-cell>
          <table:table-cell office:value-type="string" table:style-name="ce5">
            <text:p>oprava tlačiarne</text:p>
          </table:table-cell>
          <table:table-cell office:value-type="string" table:style-name="ce5">
            <text:p>Delta, 26.novembra 1 066 01 <text:s/>Humenné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27. 4. 2015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2015</text:p>
          </table:table-cell>
          <table:table-cell office:value-type="string" table:style-name="ce5">
            <text:p>renovacia tonerov</text:p>
          </table:table-cell>
          <table:table-cell office:value-type="string" table:style-name="ce5">
            <text:p>Delta, 26.novembra 1 066 01 <text:s/>Humenné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27. 4. 2015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2015</text:p>
          </table:table-cell>
          <table:table-cell office:value-type="string" table:style-name="ce5">
            <text:p>renovácia tonerov</text:p>
          </table:table-cell>
          <table:table-cell office:value-type="string" table:style-name="ce5">
            <text:p>Delta, 26.novembra 1 066 01 <text:s/>Humenné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21. 4. 2015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2015</text:p>
          </table:table-cell>
          <table:table-cell office:value-type="string" table:style-name="ce5">
            <text:p>stavebný materiál</text:p>
          </table:table-cell>
          <table:table-cell office:value-type="string" table:style-name="ce5">
            <text:p>STAVMAT IN, spol. s.r.o. Zeleninárska 2, Michalovce <text:s text:c="2"/>IČO : 34116125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20. 4. 2015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2015</text:p>
          </table:table-cell>
          <table:table-cell office:value-type="string" table:style-name="ce5">
            <text:p>kanc. papier</text:p>
          </table:table-cell>
          <table:table-cell office:value-type="string" table:style-name="ce5">
            <text:p>MIPA - Ing. Ľudovít Paulina, Stavbárov 3, Michalovce, IČO: 32687699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15. 4. 2015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2015</text:p>
          </table:table-cell>
          <table:table-cell office:value-type="string" table:style-name="ce5">
            <text:p>vyškolenie pracovníka BOZP</text:p>
          </table:table-cell>
          <table:table-cell office:value-type="string" table:style-name="ce5">
            <text:p>GLOBTECH, Ing. Emil Zelizňák, Štefánikova 1398/38, 07101 Michalovce <text:s text:c="3"/>IČO : 43768733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13. 4. 2015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2015</text:p>
          </table:table-cell>
          <table:table-cell office:value-type="string" table:style-name="ce5">
            <text:p>stavebný materiál</text:p>
          </table:table-cell>
          <table:table-cell office:value-type="string" table:style-name="ce5">
            <text:p>STRECHSTAV-Martin Zeleňak, Pri parku 303, Strážske,IČO: 43154816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33,66 €</text:p>
          </table:table-cell>
          <table:table-cell office:value-type="string" table:style-name="ce6">
            <text:p>30. 3. 2015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2015 ŠS</text:p>
          </table:table-cell>
          <table:table-cell office:value-type="string" table:style-name="ce5">
            <text:p>pracovný odev, obuv</text:p>
          </table:table-cell>
          <table:table-cell office:value-type="string" table:style-name="ce5">
            <text:p>WINTEX s.r.o., Budovateľská 1290, Vranov nad Topľou, IČO: 31700438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27. 3. 2015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2015</text:p>
          </table:table-cell>
          <table:table-cell office:value-type="string" table:style-name="ce5">
            <text:p>všeobecný materiál</text:p>
          </table:table-cell>
          <table:table-cell office:value-type="string" table:style-name="ce5">
            <text:p>Stavmat Stavebniny Fidlikova 3 Humenné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20,00 €</text:p>
          </table:table-cell>
          <table:table-cell office:value-type="string" table:style-name="ce6">
            <text:p>20. 3. 2015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/2015</text:p>
          </table:table-cell>
          <table:table-cell office:value-type="string" table:style-name="ce5">
            <text:p>kanc. potreby</text:p>
          </table:table-cell>
          <table:table-cell office:value-type="string" table:style-name="ce5">
            <text:p>Obchod MIX , Nám.A.Dubčeka, Strážske, IČO: 31240500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26. 3. 2015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/2015</text:p>
          </table:table-cell>
          <table:table-cell office:value-type="string" table:style-name="ce5">
            <text:p>čistiace prostreidky</text:p>
          </table:table-cell>
          <table:table-cell office:value-type="string" table:style-name="ce5">
            <text:p>MIX - I. Meňovčík, Námestia A. Dubčeka 5, Strážske, IČO: 31240500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17. 3. 2015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/2015</text:p>
          </table:table-cell>
          <table:table-cell office:value-type="string" table:style-name="ce5">
            <text:p>materiál pre maľov.</text:p>
          </table:table-cell>
          <table:table-cell office:value-type="string" table:style-name="ce5">
            <text:p>MIX - I. Meňovčík, Námestia A. Dubčeka 5, Strážske, IČO: 31240500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17. 3. 2015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/2015</text:p>
          </table:table-cell>
          <table:table-cell office:value-type="string" table:style-name="ce5">
            <text:p>kvety</text:p>
          </table:table-cell>
          <table:table-cell office:value-type="string" table:style-name="ce5">
            <text:p>Kvety-julius Varga, A. Dubčeka, 072 22 Strážske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9. 3. 2015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/2015</text:p>
          </table:table-cell>
          <table:table-cell office:value-type="string" table:style-name="ce5">
            <text:p>vypracovanie projektu</text:p>
          </table:table-cell>
          <table:table-cell office:value-type="string" table:style-name="ce5">
            <text:p>Ing. Viera Miháliková Jána Hollého 105, 071 01 Michalovce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5. 3. 2015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/2015</text:p>
          </table:table-cell>
          <table:table-cell office:value-type="string" table:style-name="ce5">
            <text:p>renovácia tonerov</text:p>
          </table:table-cell>
          <table:table-cell office:value-type="string" table:style-name="ce5">
            <text:p>Delta, 26.novembra 1 066 01 <text:s/>Humenné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2. 2. 2015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/2015</text:p>
          </table:table-cell>
          <table:table-cell office:value-type="string" table:style-name="ce5">
            <text:p>oprava auta</text:p>
          </table:table-cell>
          <table:table-cell office:value-type="string" table:style-name="ce5">
            <text:p>REMO spol.s.r.o.Mierová64,06601 Humenné IČO:31656382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2. 2. 2015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/2015</text:p>
          </table:table-cell>
          <table:table-cell office:value-type="string" table:style-name="ce5">
            <text:p>kanc. potreby</text:p>
          </table:table-cell>
          <table:table-cell office:value-type="string" table:style-name="ce5">
            <text:p>MIX - I. Meňovčík, Námestia A. Dubčeka 5, Strážske, IČO: 31240500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20. 1. 2015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/2015</text:p>
          </table:table-cell>
          <table:table-cell office:value-type="string" table:style-name="ce5">
            <text:p>potreby na maľovanie</text:p>
          </table:table-cell>
          <table:table-cell office:value-type="string" table:style-name="ce5">
            <text:p>MIX - I. Meňovčík, Námestia A. Dubčeka 5, Strážske, IČO: 31240500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20. 1. 2015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2015</text:p>
          </table:table-cell>
          <table:table-cell office:value-type="string" table:style-name="ce5">
            <text:p>xerox papier</text:p>
          </table:table-cell>
          <table:table-cell office:value-type="string" table:style-name="ce5">
            <text:p>MIPA - Ing. Ľudovít Paulina, Stavbárov 3, Michalovce, IČO: 32687699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20. 1. 2015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/2015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Obchod MIX , Nám.A.Dubčeka, Strážske, IČO: 31240500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15. 1. 2015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/2015</text:p>
          </table:table-cell>
          <table:table-cell office:value-type="string" table:style-name="ce5">
            <text:p>stravné poukážky</text:p>
          </table:table-cell>
          <table:table-cell office:value-type="string" table:style-name="ce5">
            <text:p>LE CHEQUE DEJEUNER s.r.o. Tomášikova 23/D, 821 01 Bratislava,IČO: 31396674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12. 1. 2015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6/2013</text:p>
          </table:table-cell>
          <table:table-cell office:value-type="string" table:style-name="ce5">
            <text:p>tlačiva na PČ</text:p>
          </table:table-cell>
          <table:table-cell office:value-type="string" table:style-name="ce5">
            <text:p>Autoškola MADURA Milan, Vranov nad Topľou 33264660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18. 11. 2013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0/2013</text:p>
          </table:table-cell>
          <table:table-cell office:value-type="string" table:style-name="ce5">
            <text:p>doprava</text:p>
          </table:table-cell>
          <table:table-cell office:value-type="string" table:style-name="ce5">
            <text:p>DZS - M.K.TRANS, s.r.o., Špitálska 2, 071 01 Michalovce, 3658818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4. 10. 2013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4/2013</text:p>
          </table:table-cell>
          <table:table-cell office:value-type="string" table:style-name="ce5">
            <text:p>údrž.bmateriál</text:p>
          </table:table-cell>
          <table:table-cell office:value-type="string" table:style-name="ce5">
            <text:p>MIX - I. Meňovčík, Námestia A. Dubčeka 5, Strážske, IČO: 31240500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23. 10. 2013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3/2013</text:p>
          </table:table-cell>
          <table:table-cell office:value-type="string" table:style-name="ce5">
            <text:p>kanc.materiál</text:p>
          </table:table-cell>
          <table:table-cell office:value-type="string" table:style-name="ce5">
            <text:p>MIX - I. Meňovčík, Námestia A. Dubčeka 5, Strážske, IČO: 31240500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23. 10. 2013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2/2013 PČ</text:p>
          </table:table-cell>
          <table:table-cell office:value-type="string" table:style-name="ce5">
            <text:p>STK príves. vozík</text:p>
          </table:table-cell>
          <table:table-cell office:value-type="string" table:style-name="ce5">
            <text:p>EJ SERVIS s.r.o., Ul.26.novembra 1510/3, prev. Strážske, 066 01 <text:s/>Humenné IČO: 46031481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24. 10. 2013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8/2013 PČ</text:p>
          </table:table-cell>
          <table:table-cell office:value-type="string" table:style-name="ce5">
            <text:p>STK</text:p>
          </table:table-cell>
          <table:table-cell office:value-type="string" table:style-name="ce5">
            <text:p>EJ SERVIS s.r.o., Ul.26.novembra 1510/3, prev. Strážske, 066 01 <text:s/>Humenné IČO: 46031481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21. 10. 2013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6/2013 ŠS</text:p>
          </table:table-cell>
          <table:table-cell office:value-type="string" table:style-name="ce5">
            <text:p>údržb. materiál</text:p>
          </table:table-cell>
          <table:table-cell office:value-type="string" table:style-name="ce5">
            <text:p>MIX - I. Meňovčík, Námestia A. Dubčeka 5, Strážske, IČO: 31240500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17. 9. 2013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5/2013 ŠS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MIX - I. Meňovčík, Námestia A. Dubčeka 5, Strážske, IČO: 31240500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17. 9. 2013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4/2013 ŠS</text:p>
          </table:table-cell>
          <table:table-cell office:value-type="string" table:style-name="ce5">
            <text:p>čistiace prostriedky, stravné lístky</text:p>
          </table:table-cell>
          <table:table-cell office:value-type="string" table:style-name="ce5">
            <text:p>MIX - I. Meňovčík, Námestia A. Dubčeka 5, Strážske, IČO: 31240500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7. 9. 2013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2,153/2013 ŠS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GVP, s r.o., Tolstého 1, Humenné, IČO: 36446190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7. 9. 2013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1/2013 ŠS</text:p>
          </table:table-cell>
          <table:table-cell office:value-type="string" table:style-name="ce5">
            <text:p>hydina</text:p>
          </table:table-cell>
          <table:table-cell office:value-type="string" table:style-name="ce5">
            <text:p>Bidvest Slovakia, s.r.o., Piešťanská 2321/71, Nové Mesto nad Váhom, IČO: 34152199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17. 9. 2013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0/2013 ŠS</text:p>
          </table:table-cell>
          <table:table-cell office:value-type="string" table:style-name="ce5">
            <text:p>zemiaky</text:p>
          </table:table-cell>
          <table:table-cell office:value-type="string" table:style-name="ce5">
            <text:p>M.A.D.D. FRUIT, Lastomírska 2, Michalovce, IČO: 36730866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17. 9. 2013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9/2013 ŠS</text:p>
          </table:table-cell>
          <table:table-cell office:value-type="string" table:style-name="ce5">
            <text:p>mäsové výrobk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17. 9. 2013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8/2013 ŠS</text:p>
          </table:table-cell>
          <table:table-cell office:value-type="string" table:style-name="ce5">
            <text:p>chlieb</text:p>
          </table:table-cell>
          <table:table-cell office:value-type="string" table:style-name="ce5">
            <text:p>PODVIHORLATSKÉ PEKÁRNE A CUKRÁRNE a.s., Mierova 34, Humenné, IČO: 30414253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5,00 €</text:p>
          </table:table-cell>
          <table:table-cell office:value-type="string" table:style-name="ce6">
            <text:p>16. 9. 2013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7/2013 ŠS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Bidvest Slovakia, s.r.o., Piešťanská 2321/71, Nové Mesto nad Váhom, IČO: 34152199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30,00 €</text:p>
          </table:table-cell>
          <table:table-cell office:value-type="string" table:style-name="ce6">
            <text:p>11. 9. 2013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6/2013 ŠS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11. 9. 2013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5/1/2013 ŠS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M.A.D.D. FRUIT, Lastomírska 2, Michalovce, IČO: 36730866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11. 9. 2013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5/2013 ŚS</text:p>
          </table:table-cell>
          <table:table-cell office:value-type="string" table:style-name="ce5">
            <text:p>zemiaky</text:p>
          </table:table-cell>
          <table:table-cell office:value-type="string" table:style-name="ce5">
            <text:p>M.A.D.D. FRUIT, Lastomírska 2, Michalovce, IČO: 36730866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25,00 €</text:p>
          </table:table-cell>
          <table:table-cell office:value-type="string" table:style-name="ce6">
            <text:p>12. 9. 2013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4/2013 ŠS</text:p>
          </table:table-cell>
          <table:table-cell office:value-type="string" table:style-name="ce5">
            <text:p>mliečné výrobky</text:p>
          </table:table-cell>
          <table:table-cell office:value-type="string" table:style-name="ce5">
            <text:p>GVP, s r.o., Tolstého 1, Humenné, IČO: 36446190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11. 9. 2013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3/2013 ŠS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GVP, s r.o., Tolstého 1, Humenné, IČO: 36446190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11. 9. 2013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2/2013</text:p>
          </table:table-cell>
          <table:table-cell office:value-type="string" table:style-name="ce5">
            <text:p>stravné kupóny</text:p>
          </table:table-cell>
          <table:table-cell office:value-type="string" table:style-name="ce5">
            <text:p>Le Cheque Dejeuner s.r.o., Bratislava, 31396674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 250,00 €</text:p>
          </table:table-cell>
          <table:table-cell office:value-type="string" table:style-name="ce6">
            <text:p>11. 9. 2013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1/2013</text:p>
          </table:table-cell>
          <table:table-cell office:value-type="string" table:style-name="ce5">
            <text:p>renovacia tonerov</text:p>
          </table:table-cell>
          <table:table-cell office:value-type="string" table:style-name="ce5">
            <text:p>Dataservis Vranov s.r.o., Námestie slobody 2, Vranov nad Topľou, IČO: 36734039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3. 9. 2013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0/2013 ŠS</text:p>
          </table:table-cell>
          <table:table-cell office:value-type="string" table:style-name="ce5">
            <text:p>ml. výrobky</text:p>
          </table:table-cell>
          <table:table-cell office:value-type="string" table:style-name="ce5">
            <text:p>GVP, s r.o., Tolstého 1, Humenné, IČO: 36446190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5,00 €</text:p>
          </table:table-cell>
          <table:table-cell office:value-type="string" table:style-name="ce6">
            <text:p>3. 9. 2013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9/2013 ŠS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GVP, s r.o., Tolstého 1, Humenné, IČO: 36446190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3. 9. 2013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8/2013</text:p>
          </table:table-cell>
          <table:table-cell office:value-type="string" table:style-name="ce5">
            <text:p>stravné kupóny</text:p>
          </table:table-cell>
          <table:table-cell office:value-type="string" table:style-name="ce5">
            <text:p>LE CHEQUE DEJEUNER, s.r.o., Tomášikova 23/D, Bratislava, IČO: 31396674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625,00 €</text:p>
          </table:table-cell>
          <table:table-cell office:value-type="string" table:style-name="ce6">
            <text:p>3. 9. 2013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7/2013 ŠS</text:p>
          </table:table-cell>
          <table:table-cell office:value-type="string" table:style-name="ce5">
            <text:p>hydina</text:p>
          </table:table-cell>
          <table:table-cell office:value-type="string" table:style-name="ce5">
            <text:p>Bidvest Slovakia, s.r.o., Piešťanská 2321/71, Nové Mesto nad Váhom, IČO: 34152199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8. 8. 2013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6/2013 ŠS</text:p>
          </table:table-cell>
          <table:table-cell office:value-type="string" table:style-name="ce5">
            <text:p>mäsové výrobk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28. 8. 2013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5/2013 ŠS</text:p>
          </table:table-cell>
          <table:table-cell office:value-type="string" table:style-name="ce5">
            <text:p>zemiaky,zelenina</text:p>
          </table:table-cell>
          <table:table-cell office:value-type="string" table:style-name="ce5">
            <text:p>M.A.D.D. FRUIT, Lastomírska 2, Michalovce, IČO: 36730866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28. 8. 2013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3-134/2013 ŠS</text:p>
          </table:table-cell>
          <table:table-cell office:value-type="string" table:style-name="ce5">
            <text:p>mlieko, ml.výrobky</text:p>
          </table:table-cell>
          <table:table-cell office:value-type="string" table:style-name="ce5">
            <text:p>GVP, s r.o., Tolstého 1, Humenné, IČO: 36446190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28. 8. 2013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2/2013 ŠS</text:p>
          </table:table-cell>
          <table:table-cell office:value-type="string" table:style-name="ce5">
            <text:p>cestoviny</text:p>
          </table:table-cell>
          <table:table-cell office:value-type="string" table:style-name="ce5">
            <text:p>GVP, s r.o., Tolstého 1, Humenné, IČO: 36446190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28. 8. 2013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1/2013 ŠS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GVP, s r.o., Tolstého 1, Humenné, IČO: 36446190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8. 8. 2013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0/2013</text:p>
          </table:table-cell>
          <table:table-cell office:value-type="string" table:style-name="ce5">
            <text:p>toal. xeros.papier</text:p>
          </table:table-cell>
          <table:table-cell office:value-type="string" table:style-name="ce5">
            <text:p>MIPA - Ing. Ľudovít Paulina, Stavbárov 3, Michalovce, IČO: 32687699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9. 8. 2013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9/2013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Obchod MIX , Nám.A.Dubčeka, Strážske, IČO: 31240500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26. 6. 2013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8/2013</text:p>
          </table:table-cell>
          <table:table-cell office:value-type="string" table:style-name="ce5">
            <text:p>autosúčiastky</text:p>
          </table:table-cell>
          <table:table-cell office:value-type="string" table:style-name="ce5">
            <text:p>HIFRA - Ing. Franko <text:s/>, P.O.Hviezdoslava 2258/24, Michalovce, IČO: 10709063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67,60 €</text:p>
          </table:table-cell>
          <table:table-cell office:value-type="string" table:style-name="ce6">
            <text:p>26. 6. 2013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7/2013 ŠS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M.A.D.D. FRUIT, Lastomírska 2, Michalovce, IČO: 36730866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20,00 €</text:p>
          </table:table-cell>
          <table:table-cell office:value-type="string" table:style-name="ce6">
            <text:p>21. 6. 2013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6/2013 ŠS</text:p>
          </table:table-cell>
          <table:table-cell office:value-type="string" table:style-name="ce5">
            <text:p>ml.výrobk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25,00 €</text:p>
          </table:table-cell>
          <table:table-cell office:value-type="string" table:style-name="ce6">
            <text:p>20. 6. 2013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5/2013 ŠS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25,00 €</text:p>
          </table:table-cell>
          <table:table-cell office:value-type="string" table:style-name="ce6">
            <text:p>20. 6. 2013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4/2013 ŠS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5,00 €</text:p>
          </table:table-cell>
          <table:table-cell office:value-type="string" table:style-name="ce6">
            <text:p>20. 6. 2013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3/2013 ŠS</text:p>
          </table:table-cell>
          <table:table-cell office:value-type="string" table:style-name="ce5">
            <text:p>vajička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5,00 €</text:p>
          </table:table-cell>
          <table:table-cell office:value-type="string" table:style-name="ce6">
            <text:p>14. 6. 2013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2/2013 ŠS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14. 6. 2013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1/2013</text:p>
          </table:table-cell>
          <table:table-cell office:value-type="string" table:style-name="ce5">
            <text:p>kanc. a propag.materiál</text:p>
          </table:table-cell>
          <table:table-cell office:value-type="string" table:style-name="ce5">
            <text:p>Obchod MIX , Nám.A.Dubčeka, Strážske, IČO: 31240500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25,00 €</text:p>
          </table:table-cell>
          <table:table-cell office:value-type="string" table:style-name="ce6">
            <text:p>13. 6. 2013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0/2013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Obchod MIX , Nám.A.Dubčeka, Strážske, IČO: 31240500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3. 6. 2013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9/2013</text:p>
          </table:table-cell>
          <table:table-cell office:value-type="string" table:style-name="ce5">
            <text:p>oprava defektu</text:p>
          </table:table-cell>
          <table:table-cell office:value-type="string" table:style-name="ce5">
            <text:p>V-PERFEKT , Ing. Jozef Varga, Mierová 271, Strážske, IČO: 3735560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3. 6. 2013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8/2013 ŠS</text:p>
          </table:table-cell>
          <table:table-cell office:value-type="string" table:style-name="ce5">
            <text:p>ml.výrobk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10. 6. 2013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7/2013 ŠS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0. 6. 2013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6/2013 ŠS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10. 6. 2013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5/2013 ŠS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M.A.D.D. FRUIT, Lastomírska 2, Michalovce, IČO: 36730866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10. 6. 2013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4/2013 ŠS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M.A.D.D. FRUIT, Lastomírska 2, Michalovce, IČO: 36730866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5,00 €</text:p>
          </table:table-cell>
          <table:table-cell office:value-type="string" table:style-name="ce6">
            <text:p>6. 6. 2013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3/2013 ŚS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5,00 €</text:p>
          </table:table-cell>
          <table:table-cell office:value-type="string" table:style-name="ce6">
            <text:p>6. 6. 2013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2/2013 ŠS</text:p>
          </table:table-cell>
          <table:table-cell office:value-type="string" table:style-name="ce5">
            <text:p>mäsové výrobk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6. 6. 2013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1/2013 ŠS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0,00 €</text:p>
          </table:table-cell>
          <table:table-cell office:value-type="string" table:style-name="ce6">
            <text:p>4. 6. 2013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0/2013</text:p>
          </table:table-cell>
          <table:table-cell office:value-type="string" table:style-name="ce5">
            <text:p>vajcia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0,00 €</text:p>
          </table:table-cell>
          <table:table-cell office:value-type="string" table:style-name="ce6">
            <text:p>4. 6. 2013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9/2013 ŠS</text:p>
          </table:table-cell>
          <table:table-cell office:value-type="string" table:style-name="ce5">
            <text:p>chlieb, pečivo 6/2013</text:p>
          </table:table-cell>
          <table:table-cell office:value-type="string" table:style-name="ce5">
            <text:p>POSTAP s.r.o., Ondavské Matiašovce 89, Ondavské Matiašovce, IČO: 31666353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31. 5. 2013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8/2013 ŠS</text:p>
          </table:table-cell>
          <table:table-cell office:value-type="string" table:style-name="ce5">
            <text:p>ml.výrobk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20,00 €</text:p>
          </table:table-cell>
          <table:table-cell office:value-type="string" table:style-name="ce6">
            <text:p>31. 5. 2013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7/2013 ŚS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31. 5. 2013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6/2013 ŠS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M.A.D.D. FRUIT, Lastomírska 2, Michalovce, IČO: 36730866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31. 5. 2013</text:p>
          </table:table-cell>
          <table:table-cell office:value-type="string" table:style-name="ce5">
            <text:p>Rovňá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5/2013 ŠS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31. 5. 2013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4/2013 PČ</text:p>
          </table:table-cell>
          <table:table-cell office:value-type="string" table:style-name="ce5">
            <text:p>oprava os.auta</text:p>
          </table:table-cell>
          <table:table-cell office:value-type="string" table:style-name="ce5">
            <text:p>REMO spol.s.r.o.Mierová64,06601 Humenné IČO:31656382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8. 5. 2013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3/2013</text:p>
          </table:table-cell>
          <table:table-cell office:value-type="string" table:style-name="ce5">
            <text:p>renoviac tonerov</text:p>
          </table:table-cell>
          <table:table-cell office:value-type="string" table:style-name="ce5">
            <text:p>Delta, 26.novembra 1 066 01 <text:s/>Humenné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8. 5. 2013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2/2013</text:p>
          </table:table-cell>
          <table:table-cell office:value-type="string" table:style-name="ce5">
            <text:p>renovacia tonerov</text:p>
          </table:table-cell>
          <table:table-cell office:value-type="string" table:style-name="ce5">
            <text:p>Delta, 26.novembra 1 066 01 <text:s/>Humenné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10,00 €</text:p>
          </table:table-cell>
          <table:table-cell office:value-type="string" table:style-name="ce6">
            <text:p>24. 5. 2013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1/2013 ŠS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M.A.D.D. FRUIT, Lastomírska 2, Michalovce, IČO: 36730866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21. 5. 2013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0/2013 ŠS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Bidvest Slovakia, s.r.o., Piešťanská 2321/71, Nové Mesto nad Váhom, IČO: 34152199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30,00 €</text:p>
          </table:table-cell>
          <table:table-cell office:value-type="string" table:style-name="ce6">
            <text:p>21. 5. 2013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9/2013</text:p>
          </table:table-cell>
          <table:table-cell office:value-type="string" table:style-name="ce5">
            <text:p>hyg. kanc. potreby</text:p>
          </table:table-cell>
          <table:table-cell office:value-type="string" table:style-name="ce5">
            <text:p>MIPA - Ing. Ľudovít Paulina, Stavbárov 3, Michalovce, IČO: 32687699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21. 5. 2013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8/2013 ŠS</text:p>
          </table:table-cell>
          <table:table-cell office:value-type="string" table:style-name="ce5">
            <text:p>ml.výrob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21. 5. 2013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7/2013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21. 5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6/2013 ŠS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35,00 €</text:p>
          </table:table-cell>
          <table:table-cell office:value-type="string" table:style-name="ce6">
            <text:p>21. 5. 2013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5/2013 ŠS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6. 5. 2013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4/2013 ŠS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16. 5. 2013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3/2013 ŠS</text:p>
          </table:table-cell>
          <table:table-cell office:value-type="string" table:style-name="ce5">
            <text:p>mlieč.výrobk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16. 5. 2013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2/2013</text:p>
          </table:table-cell>
          <table:table-cell office:value-type="string" table:style-name="ce5">
            <text:p>emisná kontrola</text:p>
          </table:table-cell>
          <table:table-cell office:value-type="string" table:style-name="ce5">
            <text:p>EJ SERVIS s.r.o., Ul.26.novembra 1510/3, prev. Strážske, 066 01 <text:s/>Humenné IČO: 4603148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15. 5. 2013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1/2013</text:p>
          </table:table-cell>
          <table:table-cell office:value-type="string" table:style-name="ce5">
            <text:p>mal.potreby</text:p>
          </table:table-cell>
          <table:table-cell office:value-type="string" table:style-name="ce5">
            <text:p>Obchod MIX , Nám.A.Dubčeka, Strážske, IČO: 31240500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3. 5. 2013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0/2013</text:p>
          </table:table-cell>
          <table:table-cell office:value-type="string" table:style-name="ce5">
            <text:p>kanc. potreby</text:p>
          </table:table-cell>
          <table:table-cell office:value-type="string" table:style-name="ce5">
            <text:p>Obchod MIX , Nám.A.Dubčeka, Strážske, IČO: 31240500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13. 5. 2013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9/2013</text:p>
          </table:table-cell>
          <table:table-cell office:value-type="string" table:style-name="ce5">
            <text:p>oprava auta</text:p>
          </table:table-cell>
          <table:table-cell office:value-type="string" table:style-name="ce5">
            <text:p>REMO spol.s.r.o.Mierová64,06601 Humenné IČO:31656382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3. 5. 2013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8/2013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10. 5. 2013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7/2013</text:p>
          </table:table-cell>
          <table:table-cell office:value-type="string" table:style-name="ce5">
            <text:p>oprava auta MI 101 AT</text:p>
          </table:table-cell>
          <table:table-cell office:value-type="string" table:style-name="ce5">
            <text:p>REMO spol.s.r.o.Mierová64,06601 Humenné IČO:31656382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9. 5. 2013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6/2013 ŠS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9. 5. 2013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5/2013 ŠS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Bidvest Slovakia, s.r.o., Piešťanská 2321/71, Nové Mesto nad Váhom, IČO: 34152199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7. 5. 2013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4/2013 ŠS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7. 5. 2013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3/2013 ŠS</text:p>
          </table:table-cell>
          <table:table-cell office:value-type="string" table:style-name="ce5">
            <text:p>chlieb,pečivo</text:p>
          </table:table-cell>
          <table:table-cell office:value-type="string" table:style-name="ce5">
            <text:p>POSTAP s.r.o., Ondavské Matiašovce 89, Ondavské Matiašovce, IČO: 31666353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2. 5. 2013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1/2013 ŠS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M.A.D.D. FRUIT, Lastomírska 2, Michalovce, IČO: 36730866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7. 5. 2013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0/2013 ŠS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M.A.D.D. FRUIT, Lastomírska 2, Michalovce, IČO: 36730866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30. 4. 2013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9/2013 ŠS</text:p>
          </table:table-cell>
          <table:table-cell office:value-type="string" table:style-name="ce5">
            <text:p>ml.výrobk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30. 4. 2013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8/2013 ŠS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30. 4. 2013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6/2013 ŚS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Bidvest Slovakia, s.r.o., Piešťanská 2321/71, Nové Mesto nad Váhom, IČO: 34152199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29. 4. 2013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5/2013 ŠS</text:p>
          </table:table-cell>
          <table:table-cell office:value-type="string" table:style-name="ce5">
            <text:p>mliečné výrobk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26. 4. 2013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4/2013 ŠS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25. 4. 2013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3/2013 ŠS</text:p>
          </table:table-cell>
          <table:table-cell office:value-type="string" table:style-name="ce5">
            <text:p>mr. zelenina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25. 4. 2013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2/2013 ŠS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M.A.D.D. FRUIT, Lastomírska 2, Michalovce, IČO: 36730866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25. 4. 2013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/2013 ŚS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Bidvest Slovakia, s.r.o., Piešťanská 2321/71, Nové Mesto nad Váhom, IČO: 34152199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30,00 €</text:p>
          </table:table-cell>
          <table:table-cell office:value-type="string" table:style-name="ce6">
            <text:p>22. 4. 2013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/2013</text:p>
          </table:table-cell>
          <table:table-cell office:value-type="string" table:style-name="ce5">
            <text:p>hyg. a kanc. potreby</text:p>
          </table:table-cell>
          <table:table-cell office:value-type="string" table:style-name="ce5">
            <text:p>MIPA - Ing. Ľudovít Paulina, Stavbárov 3, Michalovce, IČO: 32687699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2. 4. 2013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9/2013</text:p>
          </table:table-cell>
          <table:table-cell office:value-type="string" table:style-name="ce5">
            <text:p>naplň toner. kaziet</text:p>
          </table:table-cell>
          <table:table-cell office:value-type="string" table:style-name="ce5">
            <text:p>Delta, 26.novembra 1 066 01 <text:s/>Humenné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2. 4. 2013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8/2013 ŠS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M.A.D.D. FRUIT, Lastomírska 2, Michalovce, IČO: 36730866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17. 4. 2013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7/2013 ŚS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17. 4. 2013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6/2013 ŠS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17. 4. 2013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5/2013</text:p>
          </table:table-cell>
          <table:table-cell office:value-type="string" table:style-name="ce5">
            <text:p>kanc. potreby</text:p>
          </table:table-cell>
          <table:table-cell office:value-type="string" table:style-name="ce5">
            <text:p>MIX - I. Meňovčík, Námestia A. Dubčeka 5, Strážske, IČO: 31240500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5 000,00 €</text:p>
          </table:table-cell>
          <table:table-cell office:value-type="string" table:style-name="ce6">
            <text:p>15. 4. 2013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4/2013</text:p>
          </table:table-cell>
          <table:table-cell office:value-type="string" table:style-name="ce5">
            <text:p>čistiace potreby</text:p>
          </table:table-cell>
          <table:table-cell office:value-type="string" table:style-name="ce5">
            <text:p>MIX - I. Meňovčík, Námestia A. Dubčeka 5, Strážske, IČO: 31240500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5. 4. 2013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3/2013 ŠS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M.A.D.D. FRUIT, Lastomírska 2, Michalovce, IČO: 36730866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10. 4. 2013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2/2013 ŠS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10. 4. 2013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1/2013 ŠS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Bidvest Slovakia, s.r.o., Piešťanská 2321/71, Nové Mesto nad Váhom, IČO: 34152199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230,00 €</text:p>
          </table:table-cell>
          <table:table-cell office:value-type="string" table:style-name="ce6">
            <text:p>10. 4. 2013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/2013 ŠS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10. 4. 2013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/2013 ŠS</text:p>
          </table:table-cell>
          <table:table-cell office:value-type="string" table:style-name="ce5">
            <text:p>hyg.potreb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10. 4. 2013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/2013 ŠS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M.A.D.D. FRUIT, Lastomírska 2, Michalovce, IČO: 36730866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3. 4. 2013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7/2013 ŠS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3. 4. 2013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/2013 ŠS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3. 4. 2013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5/2013</text:p>
          </table:table-cell>
          <table:table-cell office:value-type="string" table:style-name="ce5">
            <text:p>remenička na vyvažovačku</text:p>
          </table:table-cell>
          <table:table-cell table:style-name="ce5"/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3. 4. 2013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/2013 ŠS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3. 4. 2013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3/2013 ŠS</text:p>
          </table:table-cell>
          <table:table-cell office:value-type="string" table:style-name="ce5">
            <text:p>chlieb,pečivo</text:p>
          </table:table-cell>
          <table:table-cell office:value-type="string" table:style-name="ce5">
            <text:p>POSTAP s.r.o., Ondavské Matiašovce 89, Ondavské Matiašovce, IČO: 31666353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3. 4. 2013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/2013</text:p>
          </table:table-cell>
          <table:table-cell office:value-type="string" table:style-name="ce5">
            <text:p>pracovný odev</text:p>
          </table:table-cell>
          <table:table-cell office:value-type="string" table:style-name="ce5">
            <text:p>GAPO. s.r.o. Námestie Slobody 22/2 06601 Humenné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9. 3. 2013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/2013 ŠS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19. 3. 2013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/2013 ŠS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19. 3. 2013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9/2013 ŠS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Bidvest Slovakia, s.r.o., Piešťanská 2321/71, Nové Mesto nad Váhom, IČO: 34152199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9. 3. 2013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8/2013 ŠS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18. 3. 2013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/2013</text:p>
          </table:table-cell>
          <table:table-cell office:value-type="string" table:style-name="ce5">
            <text:p>materiál pre výučbu ov</text:p>
          </table:table-cell>
          <table:table-cell office:value-type="string" table:style-name="ce5">
            <text:p>Michal Jasik, s.p. Železiarstvo, ul.26 Novembra 1, Humenné, IČO: 10672788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12. 3. 2013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6/2013 ŠS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25,00 €</text:p>
          </table:table-cell>
          <table:table-cell office:value-type="string" table:style-name="ce6">
            <text:p>12. 3. 2013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/2013 ŠS</text:p>
          </table:table-cell>
          <table:table-cell office:value-type="string" table:style-name="ce5">
            <text:p>rybie filé</text:p>
          </table:table-cell>
          <table:table-cell office:value-type="string" table:style-name="ce5">
            <text:p>Bidvest Slovakia, s.r.o., Piešťanská 2321/71, Nové Mesto nad Váhom, IČO: 34152199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12. 3. 2013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/2013 ŠS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12. 3. 2013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/2013 ŠS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M.A.D.D. FRUIT, Lastomírska 2, Michalovce, IČO: 36730866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12. 3. 2013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/2013 ŠS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11. 3. 2013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/2013 ŠS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M.A.D.D. FRUIT, Lastomírska 2, Michalovce, IČO: 36730866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6. 3. 2013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/2013 ŠS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6. 3. 2013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/2013 ŠS</text:p>
          </table:table-cell>
          <table:table-cell office:value-type="string" table:style-name="ce5">
            <text:p>mäso,výrobk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6. 3. 2013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/2013 ŠS</text:p>
          </table:table-cell>
          <table:table-cell office:value-type="string" table:style-name="ce5">
            <text:p>čistiace <text:s/>prostriedk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4. 3. 2013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/2013</text:p>
          </table:table-cell>
          <table:table-cell office:value-type="string" table:style-name="ce5">
            <text:p>stravné poukážky</text:p>
          </table:table-cell>
          <table:table-cell office:value-type="string" table:style-name="ce5">
            <text:p>LE CHEQUE DEJEUNER, s.r.o., Tomášikova 23/D, Bratislava, IČO: 31396674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624,60 €</text:p>
          </table:table-cell>
          <table:table-cell office:value-type="string" table:style-name="ce6">
            <text:p>4. 3. 2013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/2013 ŠJ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. 3. 2013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/2013 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. 3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4/2013 ŠJ</text:p>
          </table:table-cell>
          <table:table-cell office:value-type="string" table:style-name="ce5">
            <text:p>34/2013</text:p>
          </table:table-cell>
          <table:table-cell office:value-type="string" table:style-name="ce5">
            <text:p>M.A.D.D. FRUIT, Lastomírska 2, Michalovce, IČO: 36730866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1. 3. 2013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/2013 ŠJ</text:p>
          </table:table-cell>
          <table:table-cell office:value-type="string" table:style-name="ce5">
            <text:p>chlieb</text:p>
          </table:table-cell>
          <table:table-cell office:value-type="string" table:style-name="ce5">
            <text:p>POSTAP s.r.o., Ondavské Matiašovce 89, Ondavské Matiašovce, IČO: 31666353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1. 3. 2013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/2013 ŠJ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Bidvest Slovakia, s.r.o., Piešťanská 2321/71, Nové Mesto nad Váhom, IČO: 34152199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27. 3. 2013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2013</text:p>
          </table:table-cell>
          <table:table-cell office:value-type="string" table:style-name="ce5">
            <text:p>oprava vod. potrubia</text:p>
          </table:table-cell>
          <table:table-cell office:value-type="string" table:style-name="ce5">
            <text:p>Východoslovenská distribučná, a.s., Mlynská 31, Košice, IČO: 3659936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800,00 €</text:p>
          </table:table-cell>
          <table:table-cell office:value-type="string" table:style-name="ce6">
            <text:p>11. 2. 2013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/2013 ŠJ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25. 2. 2013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2013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5. 2. 2013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/2013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M.A.D.D. FRUIT, Lastomírska 2, Michalovce, IČO: 36730866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20,00 €</text:p>
          </table:table-cell>
          <table:table-cell office:value-type="string" table:style-name="ce6">
            <text:p>5. 2. 2013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/2013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M.A.D.D. FRUIT, Lastomírska 2, Michalovce, IČO: 36730866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31. 1. 2013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2013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NOWACO Slovakia s.r.o, Piešťanská 232/71, Nové Mesto nad Váhom, IČO: 34152199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30. 1. 2013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2013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0,00 €</text:p>
          </table:table-cell>
          <table:table-cell office:value-type="string" table:style-name="ce6">
            <text:p>30. 1. 2013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2013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40,00 €</text:p>
          </table:table-cell>
          <table:table-cell office:value-type="string" table:style-name="ce6">
            <text:p>29. 1. 2013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2013 ŠS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29. 1. 2013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2013 SS</text:p>
          </table:table-cell>
          <table:table-cell office:value-type="string" table:style-name="ce5">
            <text:p>tlačiareň</text:p>
          </table:table-cell>
          <table:table-cell office:value-type="string" table:style-name="ce5">
            <text:p>Dataservis Vranov s.r.o., Námestie slobody 2, Vranov nad Topľou, IČO: 36734039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39,00 €</text:p>
          </table:table-cell>
          <table:table-cell office:value-type="string" table:style-name="ce6">
            <text:p>23. 1. 2013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2013 SS</text:p>
          </table:table-cell>
          <table:table-cell office:value-type="string" table:style-name="ce5">
            <text:p>revízia komínov</text:p>
          </table:table-cell>
          <table:table-cell office:value-type="string" table:style-name="ce5">
            <text:p>Tibor Ondo-Eštok,KOMINÁRSTVO, Bracovce 209, Bracovce, IČO: 32675488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87,20 €</text:p>
          </table:table-cell>
          <table:table-cell office:value-type="string" table:style-name="ce6">
            <text:p>23. 1. 2013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2013 SS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15. 1. 2013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/2013 SS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15. 1. 2013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/2013 ŠJ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M.A.D.D. FRUIT, Lastomírska 2, Michalovce, IČO: 36730866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15. 1. 2013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/2013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15. 1. 2013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/2013 ŠJ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16. 1. 2013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/2013</text:p>
          </table:table-cell>
          <table:table-cell office:value-type="string" table:style-name="ce5">
            <text:p>montáž zásuviek</text:p>
          </table:table-cell>
          <table:table-cell office:value-type="string" table:style-name="ce5">
            <text:p>Marián Štofčik - REKOS Udavské 353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11. 1. 2013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/2013 ŠS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Bidvest Slovakia, s.r.o., Piešťanská 2321/71, Nové Mesto nad Váhom, IČO: 34152199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1. 1. 2013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/2013 ŠS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M.A.D.D. FRUIT, Lastomírska 2, Michalovce, IČO: 36730866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11. 1. 2013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/2013 ŠS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10. 1. 2013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/2013 ŠS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30,00 €</text:p>
          </table:table-cell>
          <table:table-cell office:value-type="string" table:style-name="ce6">
            <text:p>10. 1. 2013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2013 ŠS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7. 1. 2013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/2013 ŠS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96,05 €</text:p>
          </table:table-cell>
          <table:table-cell office:value-type="string" table:style-name="ce6">
            <text:p>7. 1. 2013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4/2012 PČ</text:p>
          </table:table-cell>
          <table:table-cell office:value-type="string" table:style-name="ce5">
            <text:p>STK <text:s/>MI 265 BB</text:p>
          </table:table-cell>
          <table:table-cell office:value-type="string" table:style-name="ce5">
            <text:p>EJ SERVIS s.r.o., Ul.26.novembra 1510/3, prev. Strážske, 066 01 <text:s/>Humenné IČO: 4603148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22. 10. 2012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2/2012 ŠS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M.A.D.D. FRUIT, Lastomírska 2, Michalovce, IČO: 36730866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12. 12. 2012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1/2012 ŠS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2. 12. 2012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0/2012 ŠS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20,00 €</text:p>
          </table:table-cell>
          <table:table-cell office:value-type="string" table:style-name="ce6">
            <text:p>12. 12. 2012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9/2012 ŠS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12. 12. 2012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8/2012 ŠS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Bidvest Slovakia, s.r.o., Piešťanská 2321/71, Nové Mesto nad Váhom, IČO: 34152199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40,00 €</text:p>
          </table:table-cell>
          <table:table-cell office:value-type="string" table:style-name="ce6">
            <text:p>12. 12. 2012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7/2012</text:p>
          </table:table-cell>
          <table:table-cell office:value-type="string" table:style-name="ce5">
            <text:p>kanc.papier</text:p>
          </table:table-cell>
          <table:table-cell office:value-type="string" table:style-name="ce5">
            <text:p>Obchod MIX , Nám.A.Dubčeka, Strážske, IČO: 31240500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20,00 €</text:p>
          </table:table-cell>
          <table:table-cell office:value-type="string" table:style-name="ce6">
            <text:p>10. 12. 2012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6/2012</text:p>
          </table:table-cell>
          <table:table-cell office:value-type="string" table:style-name="ce5">
            <text:p>darč.pouk</text:p>
          </table:table-cell>
          <table:table-cell office:value-type="string" table:style-name="ce5">
            <text:p>PRAKTIK TEXTIL s.r.o., Mierová 271, Strážske, IČO: 4449119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22. 11. 2012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7/2012</text:p>
          </table:table-cell>
          <table:table-cell office:value-type="string" table:style-name="ce5">
            <text:p>kanc.papier</text:p>
          </table:table-cell>
          <table:table-cell office:value-type="string" table:style-name="ce5">
            <text:p>MIPA - Ing. Ľudovít Paulina, Stavbárov 3, Michalovce, IČO: 32687699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28. 11. 2012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6/2012 ŠS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M.A.D.D. FRUIT, Lastomírska 2, Michalovce, IČO: 36730866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5. 12. 2012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5/2012 ŠS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5. 12. 2012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4/2012 ŠS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NOWACO Slovakia s.r.o, Piešťanská 232/71, Nové Mesto nad Váhom, IČO: 34152199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10,00 €</text:p>
          </table:table-cell>
          <table:table-cell office:value-type="string" table:style-name="ce6">
            <text:p>5. 12. 2012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3/2012 ŠS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70,00 €</text:p>
          </table:table-cell>
          <table:table-cell office:value-type="string" table:style-name="ce6">
            <text:p>5. 12. 2012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2/2012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Obchod MIX , Nám.A.Dubčeka, Strážske, IČO: 31240500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5. 12. 2012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/2012</text:p>
          </table:table-cell>
          <table:table-cell office:value-type="string" table:style-name="ce5">
            <text:p>oprava has. prístrojov, plnenie</text:p>
          </table:table-cell>
          <table:table-cell office:value-type="string" table:style-name="ce5">
            <text:p>Ing. Cyril Ciganoc, 157, Oreské, IČO: 35025638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5. 12. 2012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0/2012</text:p>
          </table:table-cell>
          <table:table-cell office:value-type="string" table:style-name="ce5">
            <text:p>revízia has. prístrojov, hydrantov</text:p>
          </table:table-cell>
          <table:table-cell office:value-type="string" table:style-name="ce5">
            <text:p>Ing. Cyril Ciganoc, 157, Oreské, IČO: 35025638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5. 12. 2012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6/2012 ŠS</text:p>
          </table:table-cell>
          <table:table-cell office:value-type="string" table:style-name="ce5">
            <text:p>servitk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20,00 €</text:p>
          </table:table-cell>
          <table:table-cell office:value-type="string" table:style-name="ce6">
            <text:p>28. 11. 2012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9/2012 ŠS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M.A.D.D. FRUIT, Lastomírska 2, Michalovce, IČO: 36730866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65,00 €</text:p>
          </table:table-cell>
          <table:table-cell office:value-type="string" table:style-name="ce6">
            <text:p>28. 11. 2012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5/2012 ŠS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10,00 €</text:p>
          </table:table-cell>
          <table:table-cell office:value-type="string" table:style-name="ce6">
            <text:p>28. 11. 2012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4/2012 ŠS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28. 11. 2012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3/2012</text:p>
          </table:table-cell>
          <table:table-cell office:value-type="string" table:style-name="ce5">
            <text:p>oprava počitača, renov.tonerov</text:p>
          </table:table-cell>
          <table:table-cell office:value-type="string" table:style-name="ce5">
            <text:p>Dataservis Vranov s.r.o., Námestie slobody 2, Vranov nad Topľou, IČO: 36734039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27. 11. 2012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1/2012 ŠS</text:p>
          </table:table-cell>
          <table:table-cell office:value-type="string" table:style-name="ce5">
            <text:p>obrusovina</text:p>
          </table:table-cell>
          <table:table-cell office:value-type="string" table:style-name="ce5">
            <text:p>PRAKTIK TEXTIL s.r.o., Mierová 271, Strážske, IČO: 4449119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22. 11. 2012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5/2012 ŠS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14. 11. 2012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4/2012 ŠS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14. 11. 2012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3/2012 ŠS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25,00 €</text:p>
          </table:table-cell>
          <table:table-cell office:value-type="string" table:style-name="ce6">
            <text:p>14. 11. 2012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2/2012</text:p>
          </table:table-cell>
          <table:table-cell office:value-type="string" table:style-name="ce5">
            <text:p>pracie prostriedky ŠS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25,00 €</text:p>
          </table:table-cell>
          <table:table-cell office:value-type="string" table:style-name="ce6">
            <text:p>14. 11. 2012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1/2012 ŠS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NOWACO Slovakia s.r.o, Piešťanská 232/71, Nové Mesto nad Váhom, IČO: 34152199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4. 11. 2012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3/2012</text:p>
          </table:table-cell>
          <table:table-cell office:value-type="string" table:style-name="ce5">
            <text:p>hrniec</text:p>
          </table:table-cell>
          <table:table-cell office:value-type="string" table:style-name="ce5">
            <text:p>Branislav Dvariščák Gastro-Galaxy Stuľany 195,Koprivnica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3. 10. 2012</text:p>
          </table:table-cell>
          <table:table-cell office:value-type="string" table:style-name="ce5">
            <text:p>Rovn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6/2012</text:p>
          </table:table-cell>
          <table:table-cell office:value-type="string" table:style-name="ce5">
            <text:p>mal.potreby</text:p>
          </table:table-cell>
          <table:table-cell office:value-type="string" table:style-name="ce5">
            <text:p>Obchod MIX , Nám.A.Dubčeka, Strážske, IČO: 31240500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9. 11. 2012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8/2012 ŠS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9. 11. 2012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7/2012 ŠS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9. 11. 2012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5/2012</text:p>
          </table:table-cell>
          <table:table-cell office:value-type="string" table:style-name="ce5">
            <text:p>kanc.potreby</text:p>
          </table:table-cell>
          <table:table-cell office:value-type="string" table:style-name="ce5">
            <text:p>MIX - I. Meňovčík, Námestia A. Dubčeka 5, Strážske, IČO: 31240500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5,00 €</text:p>
          </table:table-cell>
          <table:table-cell office:value-type="string" table:style-name="ce6">
            <text:p>9. 11. 2012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3/2012 ŠS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5. 11. 2012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1/2012 ŠS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60,00 €</text:p>
          </table:table-cell>
          <table:table-cell office:value-type="string" table:style-name="ce6">
            <text:p>24. 10. 2012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0/2012 ŠS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23,30 €</text:p>
          </table:table-cell>
          <table:table-cell office:value-type="string" table:style-name="ce6">
            <text:p>24. 10. 2012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9/2012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M.A.D.D. FRUIT, Lastomírska 2, Michalovce, IČO: 36730866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24. 10. 2012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8/2012 ŠS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M.A.D.D. FRUIT, Lastomírska 2, Michalovce, IČO: 36730866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35,00 €</text:p>
          </table:table-cell>
          <table:table-cell office:value-type="string" table:style-name="ce6">
            <text:p>24. 10. 2012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7/2012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24. 10. 2012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6/2012 ŠS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13,27 €</text:p>
          </table:table-cell>
          <table:table-cell office:value-type="string" table:style-name="ce6">
            <text:p>23. 10. 2012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5/2012 ŠS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23. 10. 2012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2/2012 ŠS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18. 10. 2012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1/2012 ŠS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M.A.D.D. FRUIT, Lastomírska 2, Michalovce, IČO: 36730866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18. 10. 2012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0/2012 ŠS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NOWACO Slovakia s.r.o, Piešťanská 232/71, Nové Mesto nad Váhom, IČO: 34152199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30,00 €</text:p>
          </table:table-cell>
          <table:table-cell office:value-type="string" table:style-name="ce6">
            <text:p>17. 10. 2012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9/2012 ŚS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7. 10. 2012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8/2012 ŠS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M.A.D.D. FRUIT, Lastomírska 2, Michalovce, IČO: 36730866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11. 10. 2012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1/2012 ŠS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1. 10. 2012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0/2012 ŠS</text:p>
          </table:table-cell>
          <table:table-cell office:value-type="string" table:style-name="ce5">
            <text:p>utierky</text:p>
          </table:table-cell>
          <table:table-cell office:value-type="string" table:style-name="ce5">
            <text:p>PRAKTIK TEXTIL s.r.o., Mierová 271, Strážske, IČO: 4449119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20,00 €</text:p>
          </table:table-cell>
          <table:table-cell office:value-type="string" table:style-name="ce6">
            <text:p>11. 10. 2012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9/2012 ŠS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20,00 €</text:p>
          </table:table-cell>
          <table:table-cell office:value-type="string" table:style-name="ce6">
            <text:p>11. 10. 2012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8/2012</text:p>
          </table:table-cell>
          <table:table-cell office:value-type="string" table:style-name="ce5">
            <text:p>STK</text:p>
          </table:table-cell>
          <table:table-cell office:value-type="string" table:style-name="ce5">
            <text:p>EJ SERVIS s.r.o., Ul.26.novembra 1510/3, prev. Strážske, 066 01 <text:s/>Humenné IČO: 4603148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4. 10. 2012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7/2012 ŠS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5. 10. 2012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7/2012 ŠS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M.A.D.D. FRUIT, Lastomírska 2, Michalovce, IČO: 36730866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20,00 €</text:p>
          </table:table-cell>
          <table:table-cell office:value-type="string" table:style-name="ce6">
            <text:p>5. 10. 2012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4/2012 ŠS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3. 10. 2012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3/2012 ŠS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3. 10. 2012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2/2012 ŠS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M.A.D.D. FRUIT, Lastomírska 2, Michalovce, IČO: 36730866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3. 10. 2012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1/2012</text:p>
          </table:table-cell>
          <table:table-cell office:value-type="string" table:style-name="ce5">
            <text:p>hyg.potreby</text:p>
          </table:table-cell>
          <table:table-cell office:value-type="string" table:style-name="ce5">
            <text:p>MIX - I. Meňovčík, Námestia A. Dubčeka 5, Strážske, IČO: 31240500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3. 10. 2012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0/2012</text:p>
          </table:table-cell>
          <table:table-cell office:value-type="string" table:style-name="ce5">
            <text:p>kanc.potreby</text:p>
          </table:table-cell>
          <table:table-cell office:value-type="string" table:style-name="ce5">
            <text:p>MIX - I. Meňovčík, Námestia A. Dubčeka 5, Strážske, IČO: 31240500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3. 10. 2012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9/2012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NOWACO Slovakia s.r.o, Piešťanská 232/71, Nové Mesto nad Váhom, IČO: 34152199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3. 10. 2012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8/2012</text:p>
          </table:table-cell>
          <table:table-cell office:value-type="string" table:style-name="ce5">
            <text:p>stravné kupony</text:p>
          </table:table-cell>
          <table:table-cell office:value-type="string" table:style-name="ce5">
            <text:p>LE CHEQUE DEJEUNER, s.r.o., Tomášikova 23/D, Bratislava, IČO: 31396674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320,00 €</text:p>
          </table:table-cell>
          <table:table-cell office:value-type="string" table:style-name="ce6">
            <text:p>2. 10. 2012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7/2012</text:p>
          </table:table-cell>
          <table:table-cell office:value-type="string" table:style-name="ce5">
            <text:p>hyg.potreby,kanc.potreby</text:p>
          </table:table-cell>
          <table:table-cell office:value-type="string" table:style-name="ce5">
            <text:p>MIPA - Ing. Ľudovít Paulina, Stavbárov 3, Michalovce, IČO: 32687699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82,97 €</text:p>
          </table:table-cell>
          <table:table-cell office:value-type="string" table:style-name="ce6">
            <text:p>28. 8. 2012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6/2012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M.A.D.D. FRUIT, Lastomírska 2, Michalovce, IČO: 36730866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21,26 €</text:p>
          </table:table-cell>
          <table:table-cell office:value-type="string" table:style-name="ce6">
            <text:p>28. 8. 2012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2/2012 ŚS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M.A.D.D. FRUIT, Lastomírska 2, Michalovce, IČO: 36730866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3,44 €</text:p>
          </table:table-cell>
          <table:table-cell office:value-type="string" table:style-name="ce6">
            <text:p>20. 9. 2012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1/2012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19,09 €</text:p>
          </table:table-cell>
          <table:table-cell office:value-type="string" table:style-name="ce6">
            <text:p>18. 9. 2012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0/2012 ŠS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81,92 €</text:p>
          </table:table-cell>
          <table:table-cell office:value-type="string" table:style-name="ce6">
            <text:p>18. 9. 2012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9/2012 ŠS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M.A.D.D. FRUIT, Lastomírska 2, Michalovce, IČO: 36730866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6,44 €</text:p>
          </table:table-cell>
          <table:table-cell office:value-type="string" table:style-name="ce6">
            <text:p>12. 9. 2012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8/2012 ŠS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233,75 €</text:p>
          </table:table-cell>
          <table:table-cell office:value-type="string" table:style-name="ce6">
            <text:p>12. 9. 2012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7/2012 ŠS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97,87 €</text:p>
          </table:table-cell>
          <table:table-cell office:value-type="string" table:style-name="ce6">
            <text:p>12. 9. 2012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6/2012</text:p>
          </table:table-cell>
          <table:table-cell office:value-type="string" table:style-name="ce5">
            <text:p>renovacia <text:s/>tonerov</text:p>
          </table:table-cell>
          <table:table-cell office:value-type="string" table:style-name="ce5">
            <text:p>Dataservis Vranov s.r.o., Námestie slobody 2, Vranov nad Topľou, IČO: 36734039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60,00 €</text:p>
          </table:table-cell>
          <table:table-cell office:value-type="string" table:style-name="ce6">
            <text:p>6. 9. 2012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1/2012</text:p>
          </table:table-cell>
          <table:table-cell office:value-type="string" table:style-name="ce5">
            <text:p>čistiacia prostriedky</text:p>
          </table:table-cell>
          <table:table-cell office:value-type="string" table:style-name="ce5">
            <text:p>MIX - I. Meňovčík, Námestia A. Dubčeka 5, Strážske, IČO: 31240500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30. 8. 2012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1/2012 ŠS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20,00 €</text:p>
          </table:table-cell>
          <table:table-cell office:value-type="string" table:style-name="ce6">
            <text:p>25. 6. 2012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0/2012 ŠJ</text:p>
          </table:table-cell>
          <table:table-cell office:value-type="string" table:style-name="ce5">
            <text:p>109/2012 ŠJ</text:p>
          </table:table-cell>
          <table:table-cell office:value-type="string" table:style-name="ce5">
            <text:p>POSTAP s.r.o., Ondavské Matiašovce 89, Ondavské Matiašovce, IČO: 31666353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73,92 €</text:p>
          </table:table-cell>
          <table:table-cell office:value-type="string" table:style-name="ce6">
            <text:p>28. 6. 2012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0/2012 ŠJ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M.A.D.D. FRUIT, Lastomírska 2, Michalovce, IČO: 36730866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25,00 €</text:p>
          </table:table-cell>
          <table:table-cell office:value-type="string" table:style-name="ce6">
            <text:p>22. 6. 2012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8/2012 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0. 6. 2012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7/2012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0. 6. 2012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6/2012 ŠJ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M.A.D.D. FRUIT, Lastomírska 2, Michalovce, IČO: 36730866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16. 6. 2012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5/2012 ŠJ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5. 6. 2012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4/2012 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4. 6. 2012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3/2012</text:p>
          </table:table-cell>
          <table:table-cell office:value-type="string" table:style-name="ce5">
            <text:p>mal.potreby</text:p>
          </table:table-cell>
          <table:table-cell office:value-type="string" table:style-name="ce5">
            <text:p>MIX - I. Meňovčík, Námestia A. Dubčeka 5, Strážske, IČO: 31240500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6. 6. 2012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1/2012 ŠJ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M.A.D.D. FRUIT, Lastomírska 2, Michalovce, IČO: 36730866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6. 6. 2012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0/2012 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6. 6. 2012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9/2012 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4. 6. 2012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8/2012 ŠJ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4. 6. 2012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7/2012 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31. 5. 2012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6/2012 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20,00 €</text:p>
          </table:table-cell>
          <table:table-cell office:value-type="string" table:style-name="ce6">
            <text:p>31. 5. 2012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5/2012 ŠJ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31. 5. 2012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4/2012 PČ</text:p>
          </table:table-cell>
          <table:table-cell office:value-type="string" table:style-name="ce5">
            <text:p>oprava defektu</text:p>
          </table:table-cell>
          <table:table-cell office:value-type="string" table:style-name="ce5">
            <text:p>V-PERFEKT , Ing. Jozef Varga, Mierová 271, Strážske, IČO: 3735560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31. 5. 2012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4/2012 PČ</text:p>
          </table:table-cell>
          <table:table-cell office:value-type="string" table:style-name="ce5">
            <text:p>oprava defektu</text:p>
          </table:table-cell>
          <table:table-cell office:value-type="string" table:style-name="ce5">
            <text:p>V-PERFEKT , Ing. Jozef Varga, Mierová 271, Strážske, IČO: 3735560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31. 5. 2012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3/2012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M.A.D.D. FRUIT, Lastomírska 2, Michalovce, IČO: 36730866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20,00 €</text:p>
          </table:table-cell>
          <table:table-cell office:value-type="string" table:style-name="ce6">
            <text:p>30. 5. 2012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2/2012 ŠJ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M.A.D.D. FRUIT, Lastomírska 2, Michalovce, IČO: 36730866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25. 5. 2012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1/2012 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24. 5. 2012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0/2012 ŠJ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24. 5. 2012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9/2012 ŠJ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NOWACO Slovakia s.r.o, Piešťanská 232/71, Nové Mesto nad Váhom, IČO: 34152199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23. 5. 2012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8/2012 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M.A.D.D. FRUIT, Lastomírska 2, Michalovce, IČO: 36730866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17. 5. 2012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4/2012</text:p>
          </table:table-cell>
          <table:table-cell office:value-type="string" table:style-name="ce5">
            <text:p>renovacia tonerov</text:p>
          </table:table-cell>
          <table:table-cell office:value-type="string" table:style-name="ce5">
            <text:p>Dataservis Vranov s.r.o., Námestie slobody 2, Vranov nad Topľou, IČO: 36734039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10. 5. 2012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3/2012 ŠJ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M.A.D.D. FRUIT, Lastomírska 2, Michalovce, IČO: 36730866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20,00 €</text:p>
          </table:table-cell>
          <table:table-cell office:value-type="string" table:style-name="ce6">
            <text:p>10. 5. 2012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1/2012 ŠJ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10. 5. 2012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9/2012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NOWACO Slovakia s.r.o, Piešťanská 232/71, Nové Mesto nad Váhom, IČO: 34152199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9. 5. 2012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0/2012 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0. 5. 2012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5/2012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MIX - I. Meňovčík, Námestia A. Dubčeka 5, Strážske, IČO: 31240500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7. 4. 2012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9/2012</text:p>
          </table:table-cell>
          <table:table-cell office:value-type="string" table:style-name="ce5">
            <text:p>hygienicky papier</text:p>
          </table:table-cell>
          <table:table-cell office:value-type="string" table:style-name="ce5">
            <text:p>MIPA - Ing. Ľudovít Paulina, Stavbárov 3, Michalovce, IČO: 32687699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4. 5. 2012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6/2012 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4. 5. 2012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5/2012 ŠJ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4. 5. 2012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/2012 ŠJ</text:p>
          </table:table-cell>
          <table:table-cell office:value-type="string" table:style-name="ce5">
            <text:p>kanc.potreby</text:p>
          </table:table-cell>
          <table:table-cell office:value-type="string" table:style-name="ce5">
            <text:p>Obchod MIX , Nám.A.Dubčeka, Strážske, IČO: 31240500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27. 4. 2012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3/2012 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2. 5. 2012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2/2012 ŠJ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2. 5. 2012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4/2012 ŠJ</text:p>
          </table:table-cell>
          <table:table-cell office:value-type="string" table:style-name="ce5">
            <text:p>chlieb</text:p>
          </table:table-cell>
          <table:table-cell office:value-type="string" table:style-name="ce5">
            <text:p>POSTAP s.r.o., Ondavské Matiašovce 89, Ondavské Matiašovce, IČO: 31666353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2. 4. 2012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/2012 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25. 4. 2012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9/2012 ŠJ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NOWACO Slovakia s.r.o, Piešťanská 232/71, Nové Mesto nad Váhom, IČO: 34152199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25. 4. 2012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7/2012 ŠJ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20,00 €</text:p>
          </table:table-cell>
          <table:table-cell office:value-type="string" table:style-name="ce6">
            <text:p>25. 4. 2012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8/2012 ŠJ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25. 4. 2012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6/2012 ŚJ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0,00 €</text:p>
          </table:table-cell>
          <table:table-cell office:value-type="string" table:style-name="ce6">
            <text:p>19. 4. 2012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5/2012 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20,00 €</text:p>
          </table:table-cell>
          <table:table-cell office:value-type="string" table:style-name="ce6">
            <text:p>19. 4. 2012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4/2012 ŠJ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19. 4. 2012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3/2012 ŠJ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NOWACO Slovakia s.r.o, Piešťanská 232/71, Nové Mesto nad Váhom, IČO: 34152199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18. 4. 2012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2/2012 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60,00 €</text:p>
          </table:table-cell>
          <table:table-cell office:value-type="string" table:style-name="ce6">
            <text:p>17. 4. 2012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1/2012 ŠJ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17. 4. 2012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/2012 ŠJ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17. 4. 2012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2012</text:p>
          </table:table-cell>
          <table:table-cell office:value-type="string" table:style-name="ce5">
            <text:p>valec OKI tlačiareň</text:p>
          </table:table-cell>
          <table:table-cell office:value-type="string" table:style-name="ce5">
            <text:p>Dataservis Vranov s.r.o., Námestie slobody 2, Vranov nad Topľou, IČO: 36734039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7. 4. 2012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/2012 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1. 4. 2012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/2012 ŠJ</text:p>
          </table:table-cell>
          <table:table-cell office:value-type="string" table:style-name="ce5">
            <text:p>mäo,výrobk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1. 4. 2012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7/2012 ŠJ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11. 4. 2012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/2012 ŠJ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NOWACO Slovakia s.r.o, Piešťanská 232/71, Nové Mesto nad Váhom, IČO: 34152199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1. 4. 2012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61/2012 ŠJ</text:p>
          </table:table-cell>
          <table:table-cell office:value-type="string" table:style-name="ce5">
            <text:p>zakúpenie programu sklady ŠS</text:p>
          </table:table-cell>
          <table:table-cell office:value-type="string" table:style-name="ce5">
            <text:p>Kros a.s., A.Rudnaya 21, Žilina, IČO: 31635903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31,00 €</text:p>
          </table:table-cell>
          <table:table-cell office:value-type="string" table:style-name="ce6">
            <text:p>3. 4. 2012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2012</text:p>
          </table:table-cell>
          <table:table-cell office:value-type="string" table:style-name="ce5">
            <text:p>renovacia tonerov</text:p>
          </table:table-cell>
          <table:table-cell office:value-type="string" table:style-name="ce5">
            <text:p>Dataservis Vranov s.r.o., Námestie slobody 2, Vranov nad Topľou, IČO: 36734039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. 4. 2012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/2012 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3. 4. 2012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3/2012 ŠJ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3. 4. 2012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/2012 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9. 3. 2012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2012</text:p>
          </table:table-cell>
          <table:table-cell office:value-type="string" table:style-name="ce5">
            <text:p>oprava tlačiarne OKI</text:p>
          </table:table-cell>
          <table:table-cell office:value-type="string" table:style-name="ce5">
            <text:p>Dataservis Vranov s.r.o., Námestie slobody 2, Vranov nad Topľou, IČO: 36734039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23. 3. 2012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/2012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Obchod MIX , Nám.A.Dubčeka, Strážske, IČO: 31240500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2. 3. 2012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/2012</text:p>
          </table:table-cell>
          <table:table-cell office:value-type="string" table:style-name="ce5">
            <text:p>údržb.materiál</text:p>
          </table:table-cell>
          <table:table-cell office:value-type="string" table:style-name="ce5">
            <text:p>Obchod MIX , Nám.A.Dubčeka, Strážske, IČO: 31240500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12. 3. 2012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/2012</text:p>
          </table:table-cell>
          <table:table-cell office:value-type="string" table:style-name="ce5">
            <text:p>toner OKI</text:p>
          </table:table-cell>
          <table:table-cell office:value-type="string" table:style-name="ce5">
            <text:p>Dataservis Vranov s.r.o., Námestie slobody 2, Vranov nad Topľou, IČO: 36734039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19. 3. 2012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/2012 ŠJ</text:p>
          </table:table-cell>
          <table:table-cell office:value-type="string" table:style-name="ce5">
            <text:p>chlieb,pečivo</text:p>
          </table:table-cell>
          <table:table-cell office:value-type="string" table:style-name="ce5">
            <text:p>POSTAP s.r.o., Ondavské Matiašovce 89, Ondavské Matiašovce, IČO: 31666353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30,00 €</text:p>
          </table:table-cell>
          <table:table-cell office:value-type="string" table:style-name="ce6">
            <text:p>3. 3. 2012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/2012 ŠJ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NOWACO Slovakia s.r.o, Piešťanská 232/71, Nové Mesto nad Váhom, IČO: 34152199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28. 3. 2012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9/2012 ŠJ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NOWACO Slovakia s.r.o, Piešťanská 232/71, Nové Mesto nad Váhom, IČO: 34152199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28. 3. 2012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8/2012 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1. 3. 2012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/2012 ŠJ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M.A.D.D. FRUIT, Lastomírska 2, Michalovce, IČO: 36730866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20,00 €</text:p>
          </table:table-cell>
          <table:table-cell office:value-type="string" table:style-name="ce6">
            <text:p>21. 3. 2012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6/2012 ŠJ</text:p>
          </table:table-cell>
          <table:table-cell office:value-type="string" table:style-name="ce5">
            <text:p>mäsové výrobk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21. 3. 2012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/2012 ŠJ</text:p>
          </table:table-cell>
          <table:table-cell office:value-type="string" table:style-name="ce5">
            <text:p>pracovné odevy</text:p>
          </table:table-cell>
          <table:table-cell office:value-type="string" table:style-name="ce5">
            <text:p>WINTEX s.r.o., Budovateľská 1290, Vranov nad Topľou, IČO: 31700438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1. 3. 2012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/2012 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4. 3. 2012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/2012 ŠJ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14. 3. 2012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/2012 ŠJ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14. 3. 2012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/2012 ŠJ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NOWACO Slovakia s.r.o, Piešťanská 232/71, Nové Mesto nad Váhom, IČO: 34152199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9. 3. 2012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/2012 ŠJ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NOWACO Slovakia s.r.o, Piešťanská 232/71, Nové Mesto nad Váhom, IČO: 34152199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9. 3. 2012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/2012 ŠJ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0,00 €</text:p>
          </table:table-cell>
          <table:table-cell office:value-type="string" table:style-name="ce6">
            <text:p>9. 3. 2012</text:p>
          </table:table-cell>
          <table:table-cell office:value-type="string" table:style-name="ce5">
            <text:p>Rovňa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/2012</text:p>
          </table:table-cell>
          <table:table-cell office:value-type="string" table:style-name="ce5">
            <text:p>renovacia kazety</text:p>
          </table:table-cell>
          <table:table-cell office:value-type="string" table:style-name="ce5">
            <text:p>Dataservis Vranov s.r.o., Námestie slobody 2, Vranov nad Topľou, IČO: 36734039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6. 3. 2012</text:p>
          </table:table-cell>
          <table:table-cell office:value-type="string" table:style-name="ce5">
            <text:p>Rovňaková, ekonóm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/2012 ŠJ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20,00 €</text:p>
          </table:table-cell>
          <table:table-cell office:value-type="string" table:style-name="ce6">
            <text:p>6. 3. 2012</text:p>
          </table:table-cell>
          <table:table-cell office:value-type="string" table:style-name="ce5">
            <text:p>Rovňaková, ekonóm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/2012 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6. 3. 2012</text:p>
          </table:table-cell>
          <table:table-cell office:value-type="string" table:style-name="ce5">
            <text:p>Gajdošová , vedúca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/2012 ŠJ</text:p>
          </table:table-cell>
          <table:table-cell office:value-type="string" table:style-name="ce5">
            <text:p>mäsové výrobk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6. 3. 2012</text:p>
          </table:table-cell>
          <table:table-cell office:value-type="string" table:style-name="ce5">
            <text:p>Gajdošová , vedúca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/2012</text:p>
          </table:table-cell>
          <table:table-cell office:value-type="string" table:style-name="ce5">
            <text:p>toal.papier, šk.krieda</text:p>
          </table:table-cell>
          <table:table-cell office:value-type="string" table:style-name="ce5">
            <text:p>MIPA - Ing. Ľudovít Paulina, Stavbárov 3, Michalovce, IČO: 32687699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5. 3. 2012</text:p>
          </table:table-cell>
          <table:table-cell office:value-type="string" table:style-name="ce5">
            <text:p>Rovňaková, ekonóm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/2012 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NOWACO Slovakia s.r.o, Piešťanská 232/71, Nové Mesto nad Váhom, IČO: 34152199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5. 3. 2012</text:p>
          </table:table-cell>
          <table:table-cell office:value-type="string" table:style-name="ce5">
            <text:p>Gajdošová, vedúca Š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/2012</text:p>
          </table:table-cell>
          <table:table-cell office:value-type="string" table:style-name="ce5">
            <text:p>údržb. potreby</text:p>
          </table:table-cell>
          <table:table-cell office:value-type="string" table:style-name="ce5">
            <text:p>Obchod MIX , Nám.A.Dubčeka, Strážske, IČO: 31240500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1. 3. 2012</text:p>
          </table:table-cell>
          <table:table-cell office:value-type="string" table:style-name="ce5">
            <text:p>Rovňaková, ekonóm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/2012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Obchod MIX , Nám.A.Dubčeka, Strážske, IČO: 31240500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1. 3. 2012</text:p>
          </table:table-cell>
          <table:table-cell office:value-type="string" table:style-name="ce5">
            <text:p>Rovňaková, ekonóm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/2012</text:p>
          </table:table-cell>
          <table:table-cell office:value-type="string" table:style-name="ce5">
            <text:p>renovacia tonerov,oprava kopírky</text:p>
          </table:table-cell>
          <table:table-cell office:value-type="string" table:style-name="ce5">
            <text:p>Dataservis Vranov s.r.o., Námestie slobody 2, Vranov nad Topľou, IČO: 36734039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17. 2. 2012</text:p>
          </table:table-cell>
          <table:table-cell office:value-type="string" table:style-name="ce5">
            <text:p>Rovňaková, ekonóm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/2012</text:p>
          </table:table-cell>
          <table:table-cell office:value-type="string" table:style-name="ce5">
            <text:p>čistiace potreby</text:p>
          </table:table-cell>
          <table:table-cell office:value-type="string" table:style-name="ce5">
            <text:p>Obchod MIX , Nám.A.Dubčeka, Strážske, IČO: 31240500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7. 2. 2012</text:p>
          </table:table-cell>
          <table:table-cell office:value-type="string" table:style-name="ce5">
            <text:p>Rovňaková, ekonóm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2012</text:p>
          </table:table-cell>
          <table:table-cell office:value-type="string" table:style-name="ce5">
            <text:p>revízia komínov.telies a dymovodov</text:p>
          </table:table-cell>
          <table:table-cell office:value-type="string" table:style-name="ce5">
            <text:p>Tibor Ondo-Eštok,KOMINÁRSTVO, Bracovce 209, Bracovce, IČO: 32675488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26. 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/2012</text:p>
          </table:table-cell>
          <table:table-cell office:value-type="string" table:style-name="ce5">
            <text:p>oprava osob. auta</text:p>
          </table:table-cell>
          <table:table-cell office:value-type="string" table:style-name="ce5">
            <text:p>REMO s.r.o.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13. 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/2012</text:p>
          </table:table-cell>
          <table:table-cell office:value-type="string" table:style-name="ce5">
            <text:p>kanc. potreby</text:p>
          </table:table-cell>
          <table:table-cell office:value-type="string" table:style-name="ce5">
            <text:p>OTTO Office (SK) s.r.o., Dostojevského rad 5, Bratislava, IČO: 35944226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12. 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Obj.105-2011 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27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Obj.103-2011 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27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Obj.102-2011 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27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Obj.106-2011 ŠJ</text:p>
          </table:table-cell>
          <table:table-cell office:value-type="string" table:style-name="ce5">
            <text:p>pečivo</text:p>
          </table:table-cell>
          <table:table-cell office:value-type="string" table:style-name="ce5">
            <text:p>POSTAP s.r.o., Ondavské Matiašovce 89, Ondavské Matiašovce, IČO: 31666353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27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Obj.101-2011 ŠJ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M.A.D.D. FRUIT, Lastomírska 2, Michalovce, IČO: 36730866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27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Obj.100-2011 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NOWACO Slovakia s.r.o, Piešťanská 232/71, Nové Mesto nad Váhom, IČO: 34152199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27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Obj.98-2011 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18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Obj.97-2011 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18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3/2011</text:p>
          </table:table-cell>
          <table:table-cell office:value-type="string" table:style-name="ce5">
            <text:p>kanc.potreby</text:p>
          </table:table-cell>
          <table:table-cell office:value-type="string" table:style-name="ce5">
            <text:p>OTTO Office (SK) s.r.o., Dostojevského rad 5, Bratislava, IČO: 35944226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15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Obj.96-2011 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12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Obj.95-2011 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12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Obj.94-2011 ŠJ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M.A.D.D. FRUIT, Lastomírska 2, Michalovce, IČO: 36730866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12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Obj.93-2011 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NOWACO Slovakia s.r.o, Piešťanská 232/71, Nové Mesto nad Váhom, IČO: 34152199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12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Obj.86-2011 ŠJ</text:p>
          </table:table-cell>
          <table:table-cell office:value-type="string" table:style-name="ce5">
            <text:p>prac.odev</text:p>
          </table:table-cell>
          <table:table-cell office:value-type="string" table:style-name="ce5">
            <text:p>WINTEX s.r.o., Budovateľská 1290, Vranov nad Topľou, IČO: 31700438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4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4/2011</text:p>
          </table:table-cell>
          <table:table-cell office:value-type="string" table:style-name="ce5">
            <text:p>emisná kontrola</text:p>
          </table:table-cell>
          <table:table-cell office:value-type="string" table:style-name="ce5">
            <text:p>Chemkostav TRADING s.r.o., Štefaniková 4, Humenné, IČO: 36443182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14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5/2011</text:p>
          </table:table-cell>
          <table:table-cell office:value-type="string" table:style-name="ce5">
            <text:p>náradie na záhr.uprat.</text:p>
          </table:table-cell>
          <table:table-cell office:value-type="string" table:style-name="ce5">
            <text:p>Michal Jasik, s.p. Železiarstvo, ul.26 Novembra 1, Humenné, IČO: 10672788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12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Obj.92-2011 ŠJ</text:p>
          </table:table-cell>
          <table:table-cell office:value-type="string" table:style-name="ce5">
            <text:p>cestovina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11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Obj.91-2011 ŠJ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M.A.D.D. FRUIT, Lastomírska 2, Michalovce, IČO: 36730866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8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Obj.90-2011 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7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Obj.89-2011 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7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Obj.87-2011 ŠJ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NOWACO Slovakia s.r.o, Piešťanská 232/71, Nové Mesto nad Váhom, IČO: 34152199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4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Obj.84-2011 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31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1/2011</text:p>
          </table:table-cell>
          <table:table-cell office:value-type="string" table:style-name="ce5">
            <text:p>renovacia kaziet</text:p>
          </table:table-cell>
          <table:table-cell office:value-type="string" table:style-name="ce5">
            <text:p>Dataservis Vranov s.r.o., Námestie slobody 2, Vranov nad Topľou, IČO: 36734039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23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Obj.85-2011 ŠJ</text:p>
          </table:table-cell>
          <table:table-cell office:value-type="string" table:style-name="ce5">
            <text:p>vajcia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31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Obj.83-2011 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31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Obj.82-2011 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NOWACO Slovakia s.r.o, Piešťanská 232/71, Nové Mesto nad Váhom, IČO: 34152199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29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Obj.81-2011 ŠJ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NOWACO Slovakia s.r.o, Piešťanská 232/71, Nové Mesto nad Váhom, IČO: 34152199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29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Obj.80-2011 ŠJ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29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Obj.79-2011 ŠJ</text:p>
          </table:table-cell>
          <table:table-cell office:value-type="string" table:style-name="ce5">
            <text:p>pečivo</text:p>
          </table:table-cell>
          <table:table-cell office:value-type="string" table:style-name="ce5">
            <text:p>POSTAP s.r.o., Ondavské Matiašovce 89, Ondavské Matiašovce, IČO: 31666353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25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Obj.78-2011 ŠJ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25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Obj.77-2011 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25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Obj.76-2011 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25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Obj.75-2011 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25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Obj.74-2011 ŠJ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25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Obj.73-2011ŠJ</text:p>
          </table:table-cell>
          <table:table-cell office:value-type="string" table:style-name="ce5">
            <text:p>vajcia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25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Obj.72-2011 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Ilas Company s.r.o., Nám. Osloboditeľov 23, Michalovce, IČO: 36462012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10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Obj.68-2011 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17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Obj.66-2011 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17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Obj.67-2011 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17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Obj.71-2011 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NOWACO Slovakia s.r.o, Piešťanská 232/71, Nové Mesto nad Váhom, IČO: 34152199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21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Obj.70-2011 ŠJ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NOWACO Slovakia s.r.o, Piešťanská 232/71, Nové Mesto nad Váhom, IČO: 34152199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21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Obj.69-2011 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18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9/2011</text:p>
          </table:table-cell>
          <table:table-cell office:value-type="string" table:style-name="ce5">
            <text:p>materiál pre údržbu</text:p>
          </table:table-cell>
          <table:table-cell office:value-type="string" table:style-name="ce5">
            <text:p>Obchod MIX , Nám.A.Dubčeka, Strážske, IČO: 31240500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21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0/2011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Obchod MIX , Nám.A.Dubčeka, Strážske, IČO: 31240500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21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Obj.64-2011 ŠJ</text:p>
          </table:table-cell>
          <table:table-cell office:value-type="string" table:style-name="ce5">
            <text:p>spajle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16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Obj.58-2011 ŠJ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NOWACO Slovakia s.r.o., Piešťanská 2321/71, Nové Mesto nad Váhom, IČO: 34152199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16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Obj.59-2011 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NOWACO Slovakia s.r.o, Piešťanská 232/71, Nové Mesto nad Váhom, IČO: 34152199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16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Obj.60-2011 ŠJ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16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Obj.61-2011 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16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Obj.62-2011 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16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Obj.63-2011 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16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Obj.65-2011 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16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Obj.56-2011 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14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Obj.57-2011 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14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Obj.55-2011 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8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Obj. 54-2011 ŠJ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NOWACO Slovakia s.r.o, Piešťanská 232/71, Nové Mesto nad Váhom, IČO: 34152199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8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Obj.53-2011 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NOWACO Slovakia s.r.o, Piešťanská 232/71, Nové Mesto nad Váhom, IČO: 34152199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8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Obj. 52-2011 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8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Obj. 49-2011 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8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Obj. 50-2011 ŠJ</text:p>
          </table:table-cell>
          <table:table-cell office:value-type="string" table:style-name="ce5">
            <text:p>mlieko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8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Obj.51-2011 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8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Obj.48-2011 ŠJ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52,32 €</text:p>
          </table:table-cell>
          <table:table-cell office:value-type="string" table:style-name="ce6">
            <text:p>8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Obj.47-2011 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1,68 €</text:p>
          </table:table-cell>
          <table:table-cell office:value-type="string" table:style-name="ce6">
            <text:p>7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Obj.46-2011 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38,38 €</text:p>
          </table:table-cell>
          <table:table-cell office:value-type="string" table:style-name="ce6">
            <text:p>7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Obj.45-2011 ŠJ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NOWACO Slovakia s.r.o, Piešťanská 232/71, Nové Mesto nad Váhom, IČO: 34152199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03,45 €</text:p>
          </table:table-cell>
          <table:table-cell office:value-type="string" table:style-name="ce6">
            <text:p>7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Obj.44-2011 ŠJ</text:p>
          </table:table-cell>
          <table:table-cell office:value-type="string" table:style-name="ce5">
            <text:p>drogéria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1,42 €</text:p>
          </table:table-cell>
          <table:table-cell office:value-type="string" table:style-name="ce6">
            <text:p>4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Obj.43-2011 ŠJ</text:p>
          </table:table-cell>
          <table:table-cell office:value-type="string" table:style-name="ce5">
            <text:p>vajíčka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5,00 €</text:p>
          </table:table-cell>
          <table:table-cell office:value-type="string" table:style-name="ce6">
            <text:p>2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Obj.42-2011 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71,40 €</text:p>
          </table:table-cell>
          <table:table-cell office:value-type="string" table:style-name="ce6">
            <text:p>2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Obj.41-2011 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35,94 €</text:p>
          </table:table-cell>
          <table:table-cell office:value-type="string" table:style-name="ce6">
            <text:p>2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Obj.40-2011 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3,36 €</text:p>
          </table:table-cell>
          <table:table-cell office:value-type="string" table:style-name="ce6">
            <text:p>2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Obj.39-2011 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52,73 €</text:p>
          </table:table-cell>
          <table:table-cell office:value-type="string" table:style-name="ce6">
            <text:p>2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Obj.38-2011 ŠJ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15,04 €</text:p>
          </table:table-cell>
          <table:table-cell office:value-type="string" table:style-name="ce6">
            <text:p>3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Obj.37-2011 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204,50 €</text:p>
          </table:table-cell>
          <table:table-cell office:value-type="string" table:style-name="ce6">
            <text:p>3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Obj. 36-2011 ŠJ</text:p>
          </table:table-cell>
          <table:table-cell office:value-type="string" table:style-name="ce5">
            <text:p>chlieb</text:p>
          </table:table-cell>
          <table:table-cell office:value-type="string" table:style-name="ce5">
            <text:p>POSTAP s.r.o., Ondavské Matiašovce 89, Ondavské Matiašovce, IČO: 31666353</text:p>
          </table:table-cell>
          <table:table-cell office:value-type="string" table:style-name="ce5">
            <text:p>Stredná odborná škola (459+441), Strážske, Mierová 727, 42104980</text:p>
          </table:table-cell>
          <table:table-cell office:value-type="string" table:style-name="ce6">
            <text:p>42,24 €</text:p>
          </table:table-cell>
          <table:table-cell office:value-type="string" table:style-name="ce6">
            <text:p>25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8/2011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Obchod MIX , Nám.A.Dubčeka, Strážske, IČO: 31240500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8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7/2011</text:p>
          </table:table-cell>
          <table:table-cell office:value-type="string" table:style-name="ce5">
            <text:p>elektr.inšt.materiál</text:p>
          </table:table-cell>
          <table:table-cell office:value-type="string" table:style-name="ce5">
            <text:p>Obchod MIX , Nám.A.Dubčeka, Strážske, IČO: 31240500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8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6/2011</text:p>
          </table:table-cell>
          <table:table-cell office:value-type="string" table:style-name="ce5">
            <text:p>kanc.potreby</text:p>
          </table:table-cell>
          <table:table-cell office:value-type="string" table:style-name="ce5">
            <text:p>Dataservis Vranov s.r.o., Námestie slobody 2, Vranov nad Topľou, IČO: 36734039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8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/2011</text:p>
          </table:table-cell>
          <table:table-cell office:value-type="string" table:style-name="ce5">
            <text:p>mult.zariadenie</text:p>
          </table:table-cell>
          <table:table-cell office:value-type="string" table:style-name="ce5">
            <text:p>Dataservis Vranov s.r.o., Námestie slobody 2, Vranov nad Topľou, IČO: 36734039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8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4/2011</text:p>
          </table:table-cell>
          <table:table-cell office:value-type="string" table:style-name="ce5">
            <text:p>kanc.potreby</text:p>
          </table:table-cell>
          <table:table-cell office:value-type="string" table:style-name="ce5">
            <text:p>OTTO Office (SK) s.r.o., Dostojevského rad 5, Bratislava, IČO: 35944226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8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5/2011 ŠJ</text:p>
          </table:table-cell>
          <table:table-cell office:value-type="string" table:style-name="ce5">
            <text:p>jed.kúpony</text:p>
          </table:table-cell>
          <table:table-cell office:value-type="string" table:style-name="ce5">
            <text:p>LE CHEQUE DEJEUNER, s.r.o., Tomášikova 23/D, Bratislava, IČO: 31396674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25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4/2011 ŠJ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23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3/2011 ŠJ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NOWACO Slovakia s.r.o, Piešťanská 232/71, Nové Mesto nad Váhom, IČO: 34152199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22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2/2011 ŠJ</text:p>
          </table:table-cell>
          <table:table-cell office:value-type="string" table:style-name="ce5">
            <text:p>ovocie</text:p>
          </table:table-cell>
          <table:table-cell office:value-type="string" table:style-name="ce5">
            <text:p>NOWACO Slovakia s.r.o, Piešťanská 232/71, Nové Mesto nad Váhom, IČO: 34152199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22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1/2011 ŠJ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NOWACO Slovakia s.r.o, Piešťanská 232/71, Nové Mesto nad Váhom, IČO: 34152199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22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0-2011 ŠJ</text:p>
          </table:table-cell>
          <table:table-cell office:value-type="string" table:style-name="ce5">
            <text:p>audit</text:p>
          </table:table-cell>
          <table:table-cell office:value-type="string" table:style-name="ce5">
            <text:p>Baliareň a sklad syrov s.r.o., Hlavná 59, Turňa nad Bodvou, IČO: 36207551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16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9/2011 ŠJ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16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8/2011 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16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7/2011 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16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6/2011 ŠJ</text:p>
          </table:table-cell>
          <table:table-cell office:value-type="string" table:style-name="ce5">
            <text:p>vajička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16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5/2011 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16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4/2011 ŠJ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16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3/2011 ŠJ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NOWACO Slovakia s.r.o, Piešťanská 232/71, Nové Mesto nad Váhom, IČO: 34152199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16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2/2011 ŠJ</text:p>
          </table:table-cell>
          <table:table-cell office:value-type="string" table:style-name="ce5">
            <text:p>mäsové výrobk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4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1/2011 ŠJ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4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0/2011 ŠJ</text:p>
          </table:table-cell>
          <table:table-cell office:value-type="string" table:style-name="ce5">
            <text:p>mraz.zelenina</text:p>
          </table:table-cell>
          <table:table-cell office:value-type="string" table:style-name="ce5">
            <text:p>NOWACO Slovakia s.r.o, Piešťanská 232/71, Nové Mesto nad Váhom, IČO: 34152199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2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9/2011 ŠJ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NOWACO Slovakia s.r.o, Piešťanská 232/71, Nové Mesto nad Váhom, IČO: 34152199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2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8/2011 ŠJ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28. 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,16,17/2011 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27. 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4/2011 ŠJ</text:p>
          </table:table-cell>
          <table:table-cell office:value-type="string" table:style-name="ce5">
            <text:p>mäsové výrobk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27. 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/2011 ŠJ</text:p>
          </table:table-cell>
          <table:table-cell office:value-type="string" table:style-name="ce5">
            <text:p>chlieb,pečivo</text:p>
          </table:table-cell>
          <table:table-cell office:value-type="string" table:style-name="ce5">
            <text:p>POSTAP s.r.o., Ondavské Matiašovce 89, Ondavské Matiašovce, IČO: 31666353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27. 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/2011 ŠJ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26. 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/2011 ŠJ</text:p>
          </table:table-cell>
          <table:table-cell office:value-type="string" table:style-name="ce5">
            <text:p>mäso a mäs.výrobky</text:p>
          </table:table-cell>
          <table:table-cell office:value-type="string" table:style-name="ce5">
            <text:p>NOWACO Slovakia s.r.o, Piešťanská 232/71, Nové Mesto nad Váhom, IČO: 34152199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24. 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/2011 ŠJ</text:p>
          </table:table-cell>
          <table:table-cell office:value-type="string" table:style-name="ce5">
            <text:p>mäso a výrobk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24. 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/2011 ŠJ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21. 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/2011 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18. 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/2011 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NOWACO Slovakia s.r.o, Piešťanská 232/71, Nové Mesto nad Váhom, IČO: 34152199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17. 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/2011 ŠJ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14. 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/2011-5-1/2011 ŠJ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13. 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/2011 ŠJ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NOWACO Slovakia s.r.o, Piešťanská 232/71, Nové Mesto nad Váhom, IČO: 34152199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12. 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/2011 ŠJ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DMJ MARKET s.r.o., Budovateľská 1288, Vranov n/Topľou, IČO: 36490661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10. 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/2011 ŠJ</text:p>
          </table:table-cell>
          <table:table-cell office:value-type="string" table:style-name="ce5">
            <text:p>mäso</text:p>
          </table:table-cell>
          <table:table-cell office:value-type="string" table:style-name="ce5">
            <text:p>NOWACO Slovakia s.r.o, Piešťanská 232/71, Nové Mesto nad Váhom, IČO: 34152199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10. 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/2011-ŠJ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M.A.D.D. FRUIT, s.r.o., Michalovská 10, Sobrance, IČO: 36730866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7. 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/2011</text:p>
          </table:table-cell>
          <table:table-cell office:value-type="string" table:style-name="ce5">
            <text:p>kanc.potreby</text:p>
          </table:table-cell>
          <table:table-cell office:value-type="string" table:style-name="ce5">
            <text:p>OTTO Office (SK) s.r.o., Dostojevského rad 5, Bratislava, IČO: 35944226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14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/2011</text:p>
          </table:table-cell>
          <table:table-cell office:value-type="string" table:style-name="ce5">
            <text:p>pásky do pís.stroja</text:p>
          </table:table-cell>
          <table:table-cell office:value-type="string" table:style-name="ce5">
            <text:p>Dataservis Vranov s.r.o., Námestie slobody 2, Vranov nad Topľou, IČO: 36734039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14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/2011</text:p>
          </table:table-cell>
          <table:table-cell office:value-type="string" table:style-name="ce5">
            <text:p>oprava notebooku</text:p>
          </table:table-cell>
          <table:table-cell office:value-type="string" table:style-name="ce5">
            <text:p>Dataservis Vranov s.r.o., Námestie slobody 2, Vranov nad Topľou, IČO: 36734039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14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/2011</text:p>
          </table:table-cell>
          <table:table-cell office:value-type="string" table:style-name="ce5">
            <text:p>renovacia tonerov</text:p>
          </table:table-cell>
          <table:table-cell office:value-type="string" table:style-name="ce5">
            <text:p>Dataservis Vranov s.r.o., Námestie slobody 2, Vranov nad Topľou, IČO: 36734039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8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/2011</text:p>
          </table:table-cell>
          <table:table-cell office:value-type="string" table:style-name="ce5">
            <text:p>toal.papier</text:p>
          </table:table-cell>
          <table:table-cell office:value-type="string" table:style-name="ce5">
            <text:p>MIPA - Ing. Ľudovít Paulina, Stavbárov 3, Michalovce, IČO: 32687699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8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/2011</text:p>
          </table:table-cell>
          <table:table-cell office:value-type="string" table:style-name="ce5">
            <text:p>lopty</text:p>
          </table:table-cell>
          <table:table-cell office:value-type="string" table:style-name="ce5">
            <text:p>KYMA SPORT AGENCY s.r.o., Nám.sv.Michala 24, Michalovce, IČO: 44778961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1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/2011</text:p>
          </table:table-cell>
          <table:table-cell office:value-type="string" table:style-name="ce5">
            <text:p>čistiace a dez. prostriedky</text:p>
          </table:table-cell>
          <table:table-cell office:value-type="string" table:style-name="ce5">
            <text:p>Obchod MIX , Nám.A.Dubčeka, Strážske, IČO: 31240500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7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/2011</text:p>
          </table:table-cell>
          <table:table-cell office:value-type="string" table:style-name="ce5">
            <text:p>kanc. potreby</text:p>
          </table:table-cell>
          <table:table-cell office:value-type="string" table:style-name="ce5">
            <text:p>Obchod MIX , Nám.A.Dubčeka, Strážske, IČO: 31240500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7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/2011</text:p>
          </table:table-cell>
          <table:table-cell office:value-type="string" table:style-name="ce5">
            <text:p>revízia komínov</text:p>
          </table:table-cell>
          <table:table-cell office:value-type="string" table:style-name="ce5">
            <text:p>Tibor Ondo-Eštok,KOMINÁRSTVO, Bracovce 209, Bracovce, IČO: 32675488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1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/2011</text:p>
          </table:table-cell>
          <table:table-cell office:value-type="string" table:style-name="ce5">
            <text:p>kanc.potreby</text:p>
          </table:table-cell>
          <table:table-cell office:value-type="string" table:style-name="ce5">
            <text:p>Obchod MIX , Nám.A.Dubčeka, Strážske, IČO: 31240500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4. 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/2011</text:p>
          </table:table-cell>
          <table:table-cell office:value-type="string" table:style-name="ce5">
            <text:p>dez.prostriedok</text:p>
          </table:table-cell>
          <table:table-cell office:value-type="string" table:style-name="ce5">
            <text:p>Obchod MIX , Nám.A.Dubčeka, Strážske, IČO: 31240500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4. 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/2011</text:p>
          </table:table-cell>
          <table:table-cell office:value-type="string" table:style-name="ce5">
            <text:p>materiál pre údržbu a opravy</text:p>
          </table:table-cell>
          <table:table-cell office:value-type="string" table:style-name="ce5">
            <text:p>Obchod MIX , Nám.A.Dubčeka, Strážske, IČO: 31240500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4. 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-2011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OTTO Office (SK) s.r.o., Dostojevského rad 5, Bratislava, IČO: 35944226</text:p>
          </table:table-cell>
          <table:table-cell office:value-type="string" table:style-name="ce5">
            <text:p>Stredná odborná škola (459+441), Strážske, Mierová 727, 42104980</text:p>
          </table:table-cell>
          <table:table-cell table:style-name="ce6"/>
          <table:table-cell office:value-type="string" table:style-name="ce6">
            <text:p>10. 1. 2011</text:p>
          </table:table-cell>
          <table:table-cell table:style-name="ce5"/>
          <table:table-cell table:number-columns-repeated="16377"/>
        </table:table-row>
        <table:table-row table:number-rows-repeated="10477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2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upcik Peter</meta:initial-creator>
    <dc:creator>Kupcik Peter</dc:creator>
    <meta:creation-date>2017-09-21T08:30:25Z</meta:creation-date>
    <dc:date>2019-11-21T11:54:25Z</dc:date>
    <meta:print-date>2019-11-21T11:53:50Z</meta:print-date>
  </office:meta>
</office:document-meta>
</file>