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22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4.1552083333333cm" style:use-optimal-column-width="true"/>
    </style:style>
    <style:style style:name="co3" style:family="table-column">
      <style:table-column-properties fo:break-before="auto" style:column-width="15.5045833333333cm" style:use-optimal-column-width="true"/>
    </style:style>
    <style:style style:name="co4" style:family="table-column">
      <style:table-column-properties fo:break-before="auto" style:column-width="10.42458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5">
            <text:p>Predmet</text:p>
          </table:table-cell>
          <table:table-cell office:value-type="string" table:style-name="ce5">
            <text:p>Dodávateľ</text:p>
          </table:table-cell>
          <table:table-cell office:value-type="string" table:style-name="ce5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5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59/2019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ik Ladislav, DATASERVIS. Letná 65, 052 01 Spišská Nová Ves 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40.56" table:style-name="ce8">
            <text:p>1 140,56 €</text:p>
          </table:table-cell>
          <table:table-cell office:value-type="date" office:date-value="2019-10-21T00:00:00" table:style-name="ce9">
            <text:p>21.10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58/2019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5.55" table:style-name="ce8">
            <text:p>395,55 €</text:p>
          </table:table-cell>
          <table:table-cell office:value-type="date" office:date-value="2019-10-21T00:00:00" table:style-name="ce9">
            <text:p>21.10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57/2019</text:p>
          </table:table-cell>
          <table:table-cell office:value-type="string" table:style-name="ce7">
            <text:p>autosúčiastky</text:p>
          </table:table-cell>
          <table:table-cell office:value-type="string" table:style-name="ce7">
            <text:p>Bartoš Matej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4" table:style-name="ce8">
            <text:p>74,00 €</text:p>
          </table:table-cell>
          <table:table-cell office:value-type="date" office:date-value="2019-10-17T00:00:00" table:style-name="ce9">
            <text:p>17.10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56/2019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144" table:style-name="ce8">
            <text:p>9 144,00 €</text:p>
          </table:table-cell>
          <table:table-cell office:value-type="date" office:date-value="2019-10-14T00:00:00" table:style-name="ce9">
            <text:p>14.10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55/2019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1.19999999999999" table:style-name="ce8">
            <text:p>141,20 €</text:p>
          </table:table-cell>
          <table:table-cell office:value-type="date" office:date-value="2019-10-08T00:00:00" table:style-name="ce9">
            <text:p>8.10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54/2019</text:p>
          </table:table-cell>
          <table:table-cell office:value-type="string" table:style-name="ce7">
            <text:p>strava pre žiakov</text:p>
          </table:table-cell>
          <table:table-cell office:value-type="string" table:style-name="ce7">
            <text:p>Stredná priemyselná škola dopravná , Hlavná 113, Košice, IČO: 0016173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9-10-08T00:00:00" table:style-name="ce9">
            <text:p>8.10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53/2019</text:p>
          </table:table-cell>
          <table:table-cell office:value-type="string" table:style-name="ce7">
            <text:p>strojárske náradie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81.41" table:style-name="ce8">
            <text:p>581,41 €</text:p>
          </table:table-cell>
          <table:table-cell office:value-type="date" office:date-value="2019-09-24T00:00:00" table:style-name="ce9">
            <text:p>24.9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52/2019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1.78" table:style-name="ce8">
            <text:p>51,78 €</text:p>
          </table:table-cell>
          <table:table-cell office:value-type="date" office:date-value="2019-09-23T00:00:00" table:style-name="ce9">
            <text:p>23.9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51/2019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38.82" table:style-name="ce8">
            <text:p>438,82 €</text:p>
          </table:table-cell>
          <table:table-cell office:value-type="date" office:date-value="2019-09-20T00:00:00" table:style-name="ce9">
            <text:p>20.9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50/2019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L OREAL, Slovensko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6.71" table:style-name="ce8">
            <text:p>176,71 €</text:p>
          </table:table-cell>
          <table:table-cell office:value-type="date" office:date-value="2019-09-20T00:00:00" table:style-name="ce9">
            <text:p>20.9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49/2019</text:p>
          </table:table-cell>
          <table:table-cell office:value-type="string" table:style-name="ce7">
            <text:p>oprava MV</text:p>
          </table:table-cell>
          <table:table-cell office:value-type="string" table:style-name="ce7">
            <text:p>Bartoš Matej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3" table:style-name="ce8">
            <text:p>163,00 €</text:p>
          </table:table-cell>
          <table:table-cell office:value-type="date" office:date-value="2019-09-17T00:00:00" table:style-name="ce9">
            <text:p>17.9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48/2019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, spol. s r.o., Letecká 35, 052 01 SPIŠSKÁ NOVÁ VES, IČO 3170374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5.82" table:style-name="ce8">
            <text:p>195,82 €</text:p>
          </table:table-cell>
          <table:table-cell office:value-type="date" office:date-value="2019-09-12T00:00:00" table:style-name="ce9">
            <text:p>12.9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47/2019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Rea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26.20999999999998" table:style-name="ce8">
            <text:p>326,21 €</text:p>
          </table:table-cell>
          <table:table-cell office:value-type="date" office:date-value="2019-09-10T00:00:00" table:style-name="ce9">
            <text:p>10.9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46/2019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.38" table:style-name="ce8">
            <text:p>50,38 €</text:p>
          </table:table-cell>
          <table:table-cell office:value-type="date" office:date-value="2019-09-10T00:00:00" table:style-name="ce9">
            <text:p>10.9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45/2019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4.11" table:style-name="ce8">
            <text:p>424,11 €</text:p>
          </table:table-cell>
          <table:table-cell office:value-type="date" office:date-value="2019-09-10T00:00:00" table:style-name="ce9">
            <text:p>10.9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44/2019</text:p>
          </table:table-cell>
          <table:table-cell office:value-type="string" table:style-name="ce7">
            <text:p>autobatéria</text:p>
          </table:table-cell>
          <table:table-cell office:value-type="string" table:style-name="ce7">
            <text:p>Kračko František - GARANT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6" table:style-name="ce8">
            <text:p>166,00 €</text:p>
          </table:table-cell>
          <table:table-cell office:value-type="date" office:date-value="2019-09-10T00:00:00" table:style-name="ce9">
            <text:p>10.9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43/2019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Rea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86.96" table:style-name="ce8">
            <text:p>386,96 €</text:p>
          </table:table-cell>
          <table:table-cell office:value-type="date" office:date-value="2019-09-10T00:00:00" table:style-name="ce9">
            <text:p>10.9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42/2019</text:p>
          </table:table-cell>
          <table:table-cell office:value-type="string" table:style-name="ce7">
            <text:p>zdravotný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4.72" table:style-name="ce8">
            <text:p>124,72 €</text:p>
          </table:table-cell>
          <table:table-cell office:value-type="date" office:date-value="2019-09-10T00:00:00" table:style-name="ce9">
            <text:p>10.9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41/2019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600.8" table:style-name="ce8">
            <text:p>4 600,80 €</text:p>
          </table:table-cell>
          <table:table-cell office:value-type="date" office:date-value="2019-09-10T00:00:00" table:style-name="ce9">
            <text:p>10.9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40/2019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, Ku Bratke 1, 934 05 Levice, IČO: 3653626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03.8" table:style-name="ce8">
            <text:p>403,80 €</text:p>
          </table:table-cell>
          <table:table-cell office:value-type="date" office:date-value="2019-09-05T00:00:00" table:style-name="ce9">
            <text:p>5.9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39/2019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35.46" table:style-name="ce8">
            <text:p>1 035,46 €</text:p>
          </table:table-cell>
          <table:table-cell office:value-type="date" office:date-value="2019-07-19T00:00:00" table:style-name="ce9">
            <text:p>19.7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38/2019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90.01" table:style-name="ce8">
            <text:p>790,01 €</text:p>
          </table:table-cell>
          <table:table-cell office:value-type="date" office:date-value="2019-06-20T00:00:00" table:style-name="ce9">
            <text:p>20.6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37/2019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32.6" table:style-name="ce8">
            <text:p>332,60 €</text:p>
          </table:table-cell>
          <table:table-cell office:value-type="date" office:date-value="2019-06-19T00:00:00" table:style-name="ce9">
            <text:p>19.6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36/2019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9-06-14T00:00:00" table:style-name="ce9">
            <text:p>14.6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35/2019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597.2" table:style-name="ce8">
            <text:p>4 597,20 €</text:p>
          </table:table-cell>
          <table:table-cell office:value-type="date" office:date-value="2019-06-13T00:00:00" table:style-name="ce9">
            <text:p>13.6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34/2019</text:p>
          </table:table-cell>
          <table:table-cell office:value-type="string" table:style-name="ce7">
            <text:p>školské tlačivá</text:p>
          </table:table-cell>
          <table:table-cell office:value-type="string" table:style-name="ce7">
            <text:p>ŠEVT a.s., Cementárenská 16, Banská Bystrica, IČO: 313311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9-05-28T00:00:00" table:style-name="ce9">
            <text:p>28.5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33/2019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8.31" table:style-name="ce8">
            <text:p>398,31 €</text:p>
          </table:table-cell>
          <table:table-cell office:value-type="date" office:date-value="2019-05-27T00:00:00" table:style-name="ce9">
            <text:p>27.5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32/2019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39.21" table:style-name="ce8">
            <text:p>1 039,21 €</text:p>
          </table:table-cell>
          <table:table-cell office:value-type="date" office:date-value="2019-05-27T00:00:00" table:style-name="ce9">
            <text:p>27.5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31/2019</text:p>
          </table:table-cell>
          <table:table-cell office:value-type="string" table:style-name="ce7">
            <text:p>krajčírsky materiál</text:p>
          </table:table-cell>
          <table:table-cell office:value-type="string" table:style-name="ce7">
            <text:p>PSG-Textilná galantéria, Pavol Slezák, Duklianska 43, 052 01 Spišská Nová Ves, IČO:4181544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6.5" table:style-name="ce8">
            <text:p>306,50 €</text:p>
          </table:table-cell>
          <table:table-cell office:value-type="date" office:date-value="2019-05-24T00:00:00" table:style-name="ce9">
            <text:p>24.5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30/2019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7.98" table:style-name="ce8">
            <text:p>47,98 €</text:p>
          </table:table-cell>
          <table:table-cell office:value-type="date" office:date-value="2019-05-23T00:00:00" table:style-name="ce9">
            <text:p>23.5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29/2019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Slovensko, s.r.o., Tomášikova 23/D, 821 01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136.3999999999996" table:style-name="ce8">
            <text:p>4 136,40 €</text:p>
          </table:table-cell>
          <table:table-cell office:value-type="date" office:date-value="2019-05-17T00:00:00" table:style-name="ce9">
            <text:p>17.5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28/2019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L OREAL, Slovensko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4.41999999999999" table:style-name="ce8">
            <text:p>144,42 €</text:p>
          </table:table-cell>
          <table:table-cell office:value-type="date" office:date-value="2019-05-15T00:00:00" table:style-name="ce9">
            <text:p>15.5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27/2019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Primavera Andoranna SK s.r.o., Jesenského 12, 927 01 Šaľa 1, IČO: 3582805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1.48" table:style-name="ce8">
            <text:p>51,48 €</text:p>
          </table:table-cell>
          <table:table-cell office:value-type="date" office:date-value="2019-05-07T00:00:00" table:style-name="ce9">
            <text:p>7.5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26/2019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Temperance Slovensko s.r.o., Seberiniho 14, Bratislav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4.1" table:style-name="ce8">
            <text:p>114,10 €</text:p>
          </table:table-cell>
          <table:table-cell office:value-type="date" office:date-value="2019-05-07T00:00:00" table:style-name="ce9">
            <text:p>7.5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25/2019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68" table:style-name="ce8">
            <text:p>368,00 €</text:p>
          </table:table-cell>
          <table:table-cell office:value-type="date" office:date-value="2019-05-03T00:00:00" table:style-name="ce9">
            <text:p>3.5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24/2019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824" table:style-name="ce8">
            <text:p>4 824,00 €</text:p>
          </table:table-cell>
          <table:table-cell office:value-type="date" office:date-value="2019-04-12T00:00:00" table:style-name="ce9">
            <text:p>12.4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23/2019</text:p>
          </table:table-cell>
          <table:table-cell office:value-type="string" table:style-name="ce7">
            <text:p>zverejnenie článku</text:p>
          </table:table-cell>
          <table:table-cell office:value-type="string" table:style-name="ce7">
            <text:p>Petit Press a.s., Letná 47, Košice, IČO: 3579025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7.19999999999999" table:style-name="ce8">
            <text:p>157,20 €</text:p>
          </table:table-cell>
          <table:table-cell office:value-type="date" office:date-value="2019-04-08T00:00:00" table:style-name="ce9">
            <text:p>8.4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22/2019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0.3" table:style-name="ce8">
            <text:p>230,30 €</text:p>
          </table:table-cell>
          <table:table-cell office:value-type="date" office:date-value="2019-04-05T00:00:00" table:style-name="ce9">
            <text:p>5.4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21/2019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L OREAL, Slovensko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6.72" table:style-name="ce8">
            <text:p>166,72 €</text:p>
          </table:table-cell>
          <table:table-cell office:value-type="date" office:date-value="2019-04-05T00:00:00" table:style-name="ce9">
            <text:p>5.4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20/2019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13.52" table:style-name="ce8">
            <text:p>413,52 €</text:p>
          </table:table-cell>
          <table:table-cell office:value-type="date" office:date-value="2019-04-05T00:00:00" table:style-name="ce9">
            <text:p>5.4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19/2019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36.04" table:style-name="ce8">
            <text:p>636,04 €</text:p>
          </table:table-cell>
          <table:table-cell office:value-type="date" office:date-value="2019-03-25T00:00:00" table:style-name="ce9">
            <text:p>25.3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18/2019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650" table:style-name="ce8">
            <text:p>7 650,00 €</text:p>
          </table:table-cell>
          <table:table-cell office:value-type="date" office:date-value="2019-03-12T00:00:00" table:style-name="ce9">
            <text:p>12.3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17/2019</text:p>
          </table:table-cell>
          <table:table-cell office:value-type="string" table:style-name="ce7">
            <text:p>Kontrola a servis hasiacich prístrojov</text:p>
          </table:table-cell>
          <table:table-cell office:value-type="string" table:style-name="ce7">
            <text:p>Ing.Martin Macala BEZT,Brezová 16,05201 SNV,ičo:4449236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87.39" table:style-name="ce8">
            <text:p>487,39 €</text:p>
          </table:table-cell>
          <table:table-cell office:value-type="date" office:date-value="2019-03-08T00:00:00" table:style-name="ce9">
            <text:p>8.3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16/2019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Rea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6.5" table:style-name="ce8">
            <text:p>276,50 €</text:p>
          </table:table-cell>
          <table:table-cell office:value-type="date" office:date-value="2019-03-08T00:00:00" table:style-name="ce9">
            <text:p>8.3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15/2019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, spol. s r. o., Chalupkova 9, Bratislava, IČO: 00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.19" table:style-name="ce8">
            <text:p>25,19 €</text:p>
          </table:table-cell>
          <table:table-cell office:value-type="date" office:date-value="2019-03-08T00:00:00" table:style-name="ce9">
            <text:p>8.3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14/2019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40.08" table:style-name="ce8">
            <text:p>340,08 €</text:p>
          </table:table-cell>
          <table:table-cell office:value-type="date" office:date-value="2019-03-08T00:00:00" table:style-name="ce9">
            <text:p>8.3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13/2019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34.03" table:style-name="ce8">
            <text:p>634,03 €</text:p>
          </table:table-cell>
          <table:table-cell office:value-type="date" office:date-value="2019-03-04T00:00:00" table:style-name="ce9">
            <text:p>4.3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12/2019</text:p>
          </table:table-cell>
          <table:table-cell office:value-type="string" table:style-name="ce7">
            <text:p>školské tlačivá</text:p>
          </table:table-cell>
          <table:table-cell office:value-type="string" table:style-name="ce7">
            <text:p>SEVT, B. Bystrica, IČO: 313311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9-02-25T00:00:00" table:style-name="ce9">
            <text:p>25.2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11/2019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, Ku Bratke 1, 934 05 Levice, IČO: 3653626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2.66" table:style-name="ce8">
            <text:p>82,66 €</text:p>
          </table:table-cell>
          <table:table-cell office:value-type="date" office:date-value="2019-02-20T00:00:00" table:style-name="ce9">
            <text:p>20.2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10/2019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3.29" table:style-name="ce8">
            <text:p>193,29 €</text:p>
          </table:table-cell>
          <table:table-cell office:value-type="date" office:date-value="2019-02-20T00:00:00" table:style-name="ce9">
            <text:p>20.2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09/2019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27.91" table:style-name="ce8">
            <text:p>627,91 €</text:p>
          </table:table-cell>
          <table:table-cell office:value-type="date" office:date-value="2019-02-06T00:00:00" table:style-name="ce9">
            <text:p>6.2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08/2019</text:p>
          </table:table-cell>
          <table:table-cell office:value-type="string" table:style-name="ce7">
            <text:p>pelety na vykurovanie</text:p>
          </table:table-cell>
          <table:table-cell office:value-type="string" table:style-name="ce7">
            <text:p>MKfull servis s.r.o.,ICO:36185990,Sp. Nova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00.4" table:style-name="ce8">
            <text:p>1 400,40 €</text:p>
          </table:table-cell>
          <table:table-cell office:value-type="date" office:date-value="2019-02-06T00:00:00" table:style-name="ce9">
            <text:p>6.2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07/2019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11.46" table:style-name="ce8">
            <text:p>411,46 €</text:p>
          </table:table-cell>
          <table:table-cell office:value-type="date" office:date-value="2019-02-04T00:00:00" table:style-name="ce9">
            <text:p>4.2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06/2019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6.33" table:style-name="ce8">
            <text:p>176,33 €</text:p>
          </table:table-cell>
          <table:table-cell office:value-type="date" office:date-value="2019-02-04T00:00:00" table:style-name="ce9">
            <text:p>4.2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05/2019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Rea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94.70000000000005" table:style-name="ce8">
            <text:p>594,70 €</text:p>
          </table:table-cell>
          <table:table-cell office:value-type="date" office:date-value="2019-02-04T00:00:00" table:style-name="ce9">
            <text:p>4.2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04/2019</text:p>
          </table:table-cell>
          <table:table-cell office:value-type="string" table:style-name="ce7">
            <text:p>pelety na vykurovanie</text:p>
          </table:table-cell>
          <table:table-cell office:value-type="string" table:style-name="ce7">
            <text:p>MKfull servis s.r.o.,ICO:36185990,Sp. Nova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77.1" table:style-name="ce8">
            <text:p>377,10 €</text:p>
          </table:table-cell>
          <table:table-cell office:value-type="date" office:date-value="2019-01-30T00:00:00" table:style-name="ce9">
            <text:p>30.1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03/2019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4.70999999999998" table:style-name="ce8">
            <text:p>284,71 €</text:p>
          </table:table-cell>
          <table:table-cell office:value-type="date" office:date-value="2019-01-30T00:00:00" table:style-name="ce9">
            <text:p>30.1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02/2019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L OREAL, Slovensko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3.39" table:style-name="ce8">
            <text:p>183,39 €</text:p>
          </table:table-cell>
          <table:table-cell office:value-type="date" office:date-value="2019-01-30T00:00:00" table:style-name="ce9">
            <text:p>30.1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01/2019</text:p>
          </table:table-cell>
          <table:table-cell office:value-type="string" table:style-name="ce7">
            <text:p>lyžiarsky výcvikový kurz</text:p>
          </table:table-cell>
          <table:table-cell office:value-type="string" table:style-name="ce7">
            <text:p>BBF elektro s.r.o. SNV, IČO: 36177245, prevádzka Poráč park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050" table:style-name="ce8">
            <text:p>7 050,00 €</text:p>
          </table:table-cell>
          <table:table-cell office:value-type="date" office:date-value="2019-01-29T00:00:00" table:style-name="ce9">
            <text:p>29.1.2019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86/2018</text:p>
          </table:table-cell>
          <table:table-cell office:value-type="string" table:style-name="ce7">
            <text:p>oprava kúrenia</text:p>
          </table:table-cell>
          <table:table-cell office:value-type="string" table:style-name="ce7">
            <text:p>PLYNstav združenie Beregházy Milan<text:s/>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94.21" table:style-name="ce8">
            <text:p>1 694,21 €</text:p>
          </table:table-cell>
          <table:table-cell office:value-type="date" office:date-value="2018-12-27T00:00:00" table:style-name="ce9">
            <text:p>27.12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85/2018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376.8" table:style-name="ce8">
            <text:p>3 376,80 €</text:p>
          </table:table-cell>
          <table:table-cell office:value-type="date" office:date-value="2018-12-18T00:00:00" table:style-name="ce9">
            <text:p>18.12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84/2018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964.9" table:style-name="ce8">
            <text:p>2 964,90 €</text:p>
          </table:table-cell>
          <table:table-cell office:value-type="date" office:date-value="2018-12-14T00:00:00" table:style-name="ce9">
            <text:p>14.12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83/2018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633.6" table:style-name="ce8">
            <text:p>9 633,60 €</text:p>
          </table:table-cell>
          <table:table-cell office:value-type="date" office:date-value="2018-12-10T00:00:00" table:style-name="ce9">
            <text:p>10.12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82/2018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6.34" table:style-name="ce8">
            <text:p>66,34 €</text:p>
          </table:table-cell>
          <table:table-cell office:value-type="date" office:date-value="2018-12-03T00:00:00" table:style-name="ce9">
            <text:p>3.12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81/2018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5.77" table:style-name="ce8">
            <text:p>175,77 €</text:p>
          </table:table-cell>
          <table:table-cell office:value-type="date" office:date-value="2018-12-03T00:00:00" table:style-name="ce9">
            <text:p>3.12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80/2018</text:p>
          </table:table-cell>
          <table:table-cell office:value-type="string" table:style-name="ce7">
            <text:p>stavebné rezivo</text:p>
          </table:table-cell>
          <table:table-cell office:value-type="string" table:style-name="ce7">
            <text:p>BWE,spol. s. r. o. Tatranská 126 05311 Smižany, IČO: 3657108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6" table:style-name="ce8">
            <text:p>306,00 €</text:p>
          </table:table-cell>
          <table:table-cell office:value-type="date" office:date-value="2018-12-03T00:00:00" table:style-name="ce9">
            <text:p>3.12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79/2018</text:p>
          </table:table-cell>
          <table:table-cell office:value-type="string" table:style-name="ce7">
            <text:p>úplet</text:p>
          </table:table-cell>
          <table:table-cell office:value-type="string" table:style-name="ce7">
            <text:p>Grečko - Rad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21.60000000000002" table:style-name="ce8">
            <text:p>321,60 €</text:p>
          </table:table-cell>
          <table:table-cell office:value-type="date" office:date-value="2018-11-29T00:00:00" table:style-name="ce9">
            <text:p>29.11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-78/2018</text:p>
          </table:table-cell>
          <table:table-cell office:value-type="string" table:style-name="ce7">
            <text:p>Monitorovanie projektu - Zvyšovanie odbornej kvalifikácie v súlade s požiadavkami trhu práce</text:p>
          </table:table-cell>
          <table:table-cell office:value-type="string" table:style-name="ce7">
            <text:p>RNDr. Žaneta Baštová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70" table:style-name="ce8">
            <text:p>3 570,00 €</text:p>
          </table:table-cell>
          <table:table-cell office:value-type="date" office:date-value="2018-11-27T00:00:00" table:style-name="ce9">
            <text:p>27.11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77/2018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0.27" table:style-name="ce8">
            <text:p>350,27 €</text:p>
          </table:table-cell>
          <table:table-cell office:value-type="date" office:date-value="2018-11-15T00:00:00" table:style-name="ce9">
            <text:p>15.11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76/2018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33.8599999999999" table:style-name="ce8">
            <text:p>1 033,86 €</text:p>
          </table:table-cell>
          <table:table-cell office:value-type="date" office:date-value="2018-11-06T00:00:00" table:style-name="ce9">
            <text:p>6.11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75/2018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L OREAL, Slovensko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1.01" table:style-name="ce8">
            <text:p>181,01 €</text:p>
          </table:table-cell>
          <table:table-cell office:value-type="date" office:date-value="2018-10-25T00:00:00" table:style-name="ce9">
            <text:p>25.10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74/2018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. M plast ,Tatranská ul <text:s/>,IČO: 330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.12" table:style-name="ce8">
            <text:p>30,12 €</text:p>
          </table:table-cell>
          <table:table-cell office:value-type="date" office:date-value="2018-10-24T00:00:00" table:style-name="ce9">
            <text:p>24.10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73/2018</text:p>
          </table:table-cell>
          <table:table-cell office:value-type="string" table:style-name="ce7">
            <text:p>oprava posúvnej brány</text:p>
          </table:table-cell>
          <table:table-cell office:value-type="string" table:style-name="ce7">
            <text:p>ELER ELEKTRONIC s.r.o., Spišský Hrušov 146, 053 63 Spišský Hrušov IČO: 5055286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80" table:style-name="ce8">
            <text:p>1 180,00 €</text:p>
          </table:table-cell>
          <table:table-cell office:value-type="date" office:date-value="2018-10-24T00:00:00" table:style-name="ce9">
            <text:p>24.10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72/2018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948" table:style-name="ce8">
            <text:p>6 948,00 €</text:p>
          </table:table-cell>
          <table:table-cell office:value-type="date" office:date-value="2018-10-19T00:00:00" table:style-name="ce9">
            <text:p>19.10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71/2018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44.54" table:style-name="ce8">
            <text:p>544,54 €</text:p>
          </table:table-cell>
          <table:table-cell office:value-type="date" office:date-value="2018-10-18T00:00:00" table:style-name="ce9">
            <text:p>18.10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70/2018</text:p>
          </table:table-cell>
          <table:table-cell office:value-type="string" table:style-name="ce7">
            <text:p>športové potreby</text:p>
          </table:table-cell>
          <table:table-cell office:value-type="string" table:style-name="ce7">
            <text:p>Mgr. Ján Prokopič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39" table:style-name="ce8">
            <text:p>539,00 €</text:p>
          </table:table-cell>
          <table:table-cell office:value-type="date" office:date-value="2018-10-16T00:00:00" table:style-name="ce9">
            <text:p>16.10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69/2018</text:p>
          </table:table-cell>
          <table:table-cell office:value-type="string" table:style-name="ce7">
            <text:p>učebnice - anglický jazyk</text:p>
          </table:table-cell>
          <table:table-cell office:value-type="string" table:style-name="ce7">
            <text:p>Eurobooks,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25.65" table:style-name="ce8">
            <text:p>825,65 €</text:p>
          </table:table-cell>
          <table:table-cell office:value-type="date" office:date-value="2018-10-12T00:00:00" table:style-name="ce9">
            <text:p>12.10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68/2018</text:p>
          </table:table-cell>
          <table:table-cell office:value-type="string" table:style-name="ce7">
            <text:p>lekárnický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6.83000000000001" table:style-name="ce8">
            <text:p>146,83 €</text:p>
          </table:table-cell>
          <table:table-cell office:value-type="date" office:date-value="2018-10-12T00:00:00" table:style-name="ce9">
            <text:p>12.10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67/018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Rea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0.6" table:style-name="ce8">
            <text:p>420,60 €</text:p>
          </table:table-cell>
          <table:table-cell office:value-type="date" office:date-value="2018-10-11T00:00:00" table:style-name="ce9">
            <text:p>11.10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66/2018</text:p>
          </table:table-cell>
          <table:table-cell office:value-type="string" table:style-name="ce7">
            <text:p>inzercia - prenájom priestorov</text:p>
          </table:table-cell>
          <table:table-cell office:value-type="string" table:style-name="ce7">
            <text:p>Petit Press a.s., Letná 47, Košice, IČO: 3579025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5.2" table:style-name="ce8">
            <text:p>115,20 €</text:p>
          </table:table-cell>
          <table:table-cell office:value-type="date" office:date-value="2018-10-10T00:00:00" table:style-name="ce9">
            <text:p>10.10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65/2018</text:p>
          </table:table-cell>
          <table:table-cell office:value-type="string" table:style-name="ce7">
            <text:p>učebnice anglického jazyka</text:p>
          </table:table-cell>
          <table:table-cell office:value-type="string" table:style-name="ce7">
            <text:p>Peter Skubák - AD REM, Švabinského 16, 85101 Bratislava, IČO: 1178288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85.51" table:style-name="ce8">
            <text:p>685,51 €</text:p>
          </table:table-cell>
          <table:table-cell office:value-type="date" office:date-value="2018-10-04T00:00:00" table:style-name="ce9">
            <text:p>4.10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64/2018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Repaská Mária - Pracovné odevy, Odborárov 570, 052 01 Spišská Nová Ves IČO: 306661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37" table:style-name="ce8">
            <text:p>837,00 €</text:p>
          </table:table-cell>
          <table:table-cell office:value-type="date" office:date-value="2018-10-03T00:00:00" table:style-name="ce9">
            <text:p>3.10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63/2018</text:p>
          </table:table-cell>
          <table:table-cell office:value-type="string" table:style-name="ce7">
            <text:p>poistenie žiakov</text:p>
          </table:table-cell>
          <table:table-cell office:value-type="string" table:style-name="ce7">
            <text:p>Allianz - Slovenská poisťovňa, a. s., Dostojevského rad 4, 815 74 Bratislava 1, IČO: 001517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16.4" table:style-name="ce8">
            <text:p>716,40 €</text:p>
          </table:table-cell>
          <table:table-cell office:value-type="date" office:date-value="2018-10-02T00:00:00" table:style-name="ce9">
            <text:p>2.10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62/2018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Ladislav Hricko Elektronik, Strojnícka 6/33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5.5" table:style-name="ce8">
            <text:p>165,50 €</text:p>
          </table:table-cell>
          <table:table-cell office:value-type="date" office:date-value="2018-09-25T00:00:00" table:style-name="ce9">
            <text:p>25.9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61/2018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Ladislav Hricko Elektronik, Strojnícka 6/33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4.96" table:style-name="ce8">
            <text:p>574,96 €</text:p>
          </table:table-cell>
          <table:table-cell office:value-type="date" office:date-value="2018-09-25T00:00:00" table:style-name="ce9">
            <text:p>25.9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60/2018</text:p>
          </table:table-cell>
          <table:table-cell office:value-type="string" table:style-name="ce7">
            <text:p>oprava MV</text:p>
          </table:table-cell>
          <table:table-cell office:value-type="string" table:style-name="ce7">
            <text:p>Bartoš Matej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7" table:style-name="ce8">
            <text:p>67,00 €</text:p>
          </table:table-cell>
          <table:table-cell office:value-type="date" office:date-value="2018-09-19T00:00:00" table:style-name="ce9">
            <text:p>19.9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59/2018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3.58" table:style-name="ce8">
            <text:p>83,58 €</text:p>
          </table:table-cell>
          <table:table-cell office:value-type="date" office:date-value="2018-09-18T00:00:00" table:style-name="ce9">
            <text:p>18.9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58/2018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Rea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1.24" table:style-name="ce8">
            <text:p>241,24 €</text:p>
          </table:table-cell>
          <table:table-cell office:value-type="date" office:date-value="2018-09-18T00:00:00" table:style-name="ce9">
            <text:p>18.9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57/2018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.38" table:style-name="ce8">
            <text:p>50,38 €</text:p>
          </table:table-cell>
          <table:table-cell office:value-type="date" office:date-value="2018-09-18T00:00:00" table:style-name="ce9">
            <text:p>18.9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56/2018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88.63" table:style-name="ce8">
            <text:p>388,63 €</text:p>
          </table:table-cell>
          <table:table-cell office:value-type="date" office:date-value="2018-09-12T00:00:00" table:style-name="ce9">
            <text:p>12.9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55/2018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8.54" table:style-name="ce8">
            <text:p>108,54 €</text:p>
          </table:table-cell>
          <table:table-cell office:value-type="date" office:date-value="2018-09-06T00:00:00" table:style-name="ce9">
            <text:p>6.9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-054/2018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97.11" table:style-name="ce8">
            <text:p>497,11 €</text:p>
          </table:table-cell>
          <table:table-cell office:value-type="date" office:date-value="2018-09-06T00:00:00" table:style-name="ce9">
            <text:p>6.9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53/2018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L OREAL, Slovensko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0.36" table:style-name="ce8">
            <text:p>220,36 €</text:p>
          </table:table-cell>
          <table:table-cell office:value-type="date" office:date-value="2018-09-06T00:00:00" table:style-name="ce9">
            <text:p>6.9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52/2018</text:p>
          </table:table-cell>
          <table:table-cell office:value-type="string" table:style-name="ce7">
            <text:p>krajčírske potreby</text:p>
          </table:table-cell>
          <table:table-cell office:value-type="string" table:style-name="ce7">
            <text:p>PSG-Textilná galantéria, Pavol Slezák, Duklianska 43, 052 01 Spišská Nová Ves, IČO:4181544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4.5" table:style-name="ce8">
            <text:p>284,50 €</text:p>
          </table:table-cell>
          <table:table-cell office:value-type="date" office:date-value="2018-08-31T00:00:00" table:style-name="ce9">
            <text:p>31.8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51/2018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416" table:style-name="ce8">
            <text:p>7 416,00 €</text:p>
          </table:table-cell>
          <table:table-cell office:value-type="date" office:date-value="2018-08-22T00:00:00" table:style-name="ce9">
            <text:p>22.8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50/2018</text:p>
          </table:table-cell>
          <table:table-cell office:value-type="string" table:style-name="ce7">
            <text:p>Publicita projektu</text:p>
          </table:table-cell>
          <table:table-cell office:value-type="string" table:style-name="ce7">
            <text:p>Willcom s.r.o, Szajjayho 1, 04001, Košice, 365930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40" table:style-name="ce8">
            <text:p>1 840,00 €</text:p>
          </table:table-cell>
          <table:table-cell office:value-type="date" office:date-value="2018-08-07T00:00:00" table:style-name="ce9">
            <text:p>7.8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49/2018</text:p>
          </table:table-cell>
          <table:table-cell office:value-type="string" table:style-name="ce7">
            <text:p>inzercia zámer na prenájom</text:p>
          </table:table-cell>
          <table:table-cell office:value-type="string" table:style-name="ce7">
            <text:p>Petit Press a.s., Letná 47, Košice, IČO: 3579025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6.16" table:style-name="ce8">
            <text:p>56,16 €</text:p>
          </table:table-cell>
          <table:table-cell office:value-type="date" office:date-value="2018-07-19T00:00:00" table:style-name="ce9">
            <text:p>19.7.2018</text:p>
          </table:table-cell>
          <table:table-cell office:value-type="string" table:style-name="ce7">
            <text:p>Ing. Vasil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48/2018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72.9" table:style-name="ce8">
            <text:p>372,90 €</text:p>
          </table:table-cell>
          <table:table-cell office:value-type="date" office:date-value="2018-07-12T00:00:00" table:style-name="ce9">
            <text:p>12.7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47/2018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.71" table:style-name="ce8">
            <text:p>18,71 €</text:p>
          </table:table-cell>
          <table:table-cell office:value-type="date" office:date-value="2018-06-19T00:00:00" table:style-name="ce9">
            <text:p>19.6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46/2018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29.0300000000002" table:style-name="ce8">
            <text:p>2 329,03 €</text:p>
          </table:table-cell>
          <table:table-cell office:value-type="date" office:date-value="2018-06-19T00:00:00" table:style-name="ce9">
            <text:p>19.6.2018</text:p>
          </table:table-cell>
          <table:table-cell office:value-type="string" table:style-name="ce7">
            <text:p>Ing. Miroslav Maršále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45/2018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449.5" table:style-name="ce8">
            <text:p>5 449,50 €</text:p>
          </table:table-cell>
          <table:table-cell office:value-type="date" office:date-value="2018-06-19T00:00:00" table:style-name="ce9">
            <text:p>19.6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44/2018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3.06" table:style-name="ce8">
            <text:p>43,06 €</text:p>
          </table:table-cell>
          <table:table-cell office:value-type="date" office:date-value="2018-06-18T00:00:00" table:style-name="ce9">
            <text:p>18.6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43/2018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1.55" table:style-name="ce8">
            <text:p>121,55 €</text:p>
          </table:table-cell>
          <table:table-cell office:value-type="date" office:date-value="2018-06-13T00:00:00" table:style-name="ce9">
            <text:p>13.6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42/2018</text:p>
          </table:table-cell>
          <table:table-cell office:value-type="string" table:style-name="ce7">
            <text:p>Vypracovanie dokumentácie k ocrane osobných údajov</text:p>
          </table:table-cell>
          <table:table-cell office:value-type="string" table:style-name="ce7">
            <text:p>CUBS plus s.r.o., <text:s/>IČO: 4694340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0" table:style-name="ce8">
            <text:p>420,00 €</text:p>
          </table:table-cell>
          <table:table-cell office:value-type="date" office:date-value="2018-05-18T00:00:00" table:style-name="ce9">
            <text:p>18.5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41/2018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5" table:style-name="ce8">
            <text:p>135,00 €</text:p>
          </table:table-cell>
          <table:table-cell office:value-type="date" office:date-value="2018-05-14T00:00:00" table:style-name="ce9">
            <text:p>14.5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39/2018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L OREAL, Slovensko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8.77000000000001" table:style-name="ce8">
            <text:p>128,77 €</text:p>
          </table:table-cell>
          <table:table-cell office:value-type="date" office:date-value="2018-05-09T00:00:00" table:style-name="ce9">
            <text:p>9.5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40/2018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8.45" table:style-name="ce8">
            <text:p>248,45 €</text:p>
          </table:table-cell>
          <table:table-cell office:value-type="date" office:date-value="2018-05-09T00:00:00" table:style-name="ce9">
            <text:p>9.5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38/2018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Up <text:s/>Slovensko,s.r.o. ICO: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590" table:style-name="ce8">
            <text:p>9 590,00 €</text:p>
          </table:table-cell>
          <table:table-cell office:value-type="date" office:date-value="2018-05-11T00:00:00" table:style-name="ce9">
            <text:p>11.5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37/2018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2.08" table:style-name="ce8">
            <text:p>32,08 €</text:p>
          </table:table-cell>
          <table:table-cell office:value-type="date" office:date-value="2018-05-04T00:00:00" table:style-name="ce9">
            <text:p>4.5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36/2018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4.39" table:style-name="ce8">
            <text:p>84,39 €</text:p>
          </table:table-cell>
          <table:table-cell office:value-type="date" office:date-value="2018-05-04T00:00:00" table:style-name="ce9">
            <text:p>4.5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35/2018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51.99" table:style-name="ce8">
            <text:p>1 551,99 €</text:p>
          </table:table-cell>
          <table:table-cell office:value-type="date" office:date-value="2018-05-03T00:00:00" table:style-name="ce9">
            <text:p>3.5.2018</text:p>
          </table:table-cell>
          <table:table-cell office:value-type="string" table:style-name="ce7">
            <text:p>Ing. Kolesár Vasiľ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34/2018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17.41999999999996" table:style-name="ce8">
            <text:p>517,42 €</text:p>
          </table:table-cell>
          <table:table-cell office:value-type="date" office:date-value="2018-04-18T00:00:00" table:style-name="ce9">
            <text:p>18.4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33/2018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Ingrid Čarnoká TIFFANY, Komenského 23, 052 01 <text:s/>Spišská Nová Ves, 4084515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.5" table:style-name="ce8">
            <text:p>20,50 €</text:p>
          </table:table-cell>
          <table:table-cell office:value-type="date" office:date-value="2018-04-17T00:00:00" table:style-name="ce9">
            <text:p>17.4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32/2018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Pro Beauty face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4.01" table:style-name="ce8">
            <text:p>114,01 €</text:p>
          </table:table-cell>
          <table:table-cell office:value-type="date" office:date-value="2018-04-17T00:00:00" table:style-name="ce9">
            <text:p>17.4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31/2018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.19" table:style-name="ce8">
            <text:p>25,19 €</text:p>
          </table:table-cell>
          <table:table-cell office:value-type="date" office:date-value="2018-04-16T00:00:00" table:style-name="ce9">
            <text:p>16.4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30/2018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Rea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50.79999999999995" table:style-name="ce8">
            <text:p>550,80 €</text:p>
          </table:table-cell>
          <table:table-cell office:value-type="date" office:date-value="2018-04-16T00:00:00" table:style-name="ce9">
            <text:p>16.4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29/2018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.6" table:style-name="ce8">
            <text:p>42,60 €</text:p>
          </table:table-cell>
          <table:table-cell office:value-type="date" office:date-value="2018-04-16T00:00:00" table:style-name="ce9">
            <text:p>16.4.2018</text:p>
          </table:table-cell>
          <table:table-cell office:value-type="string" table:style-name="ce7">
            <text:p>Ing. Vasiĺ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28/2018</text:p>
          </table:table-cell>
          <table:table-cell office:value-type="string" table:style-name="ce7">
            <text:p>optický válec do kopírky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9" table:style-name="ce8">
            <text:p>229,00 €</text:p>
          </table:table-cell>
          <table:table-cell office:value-type="date" office:date-value="2018-04-13T00:00:00" table:style-name="ce9">
            <text:p>13.4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27/2018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2.3" table:style-name="ce8">
            <text:p>502,30 €</text:p>
          </table:table-cell>
          <table:table-cell office:value-type="date" office:date-value="2018-03-28T00:00:00" table:style-name="ce9">
            <text:p>28.3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26/2018</text:p>
          </table:table-cell>
          <table:table-cell office:value-type="string" table:style-name="ce7">
            <text:p>železiarský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9.18" table:style-name="ce8">
            <text:p>269,18 €</text:p>
          </table:table-cell>
          <table:table-cell office:value-type="date" office:date-value="2018-03-26T00:00:00" table:style-name="ce9">
            <text:p>26.3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25/2018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0.64" table:style-name="ce8">
            <text:p>80,64 €</text:p>
          </table:table-cell>
          <table:table-cell office:value-type="date" office:date-value="2018-03-26T00:00:00" table:style-name="ce9">
            <text:p>26.3.2018</text:p>
          </table:table-cell>
          <table:table-cell office:value-type="string" table:style-name="ce7">
            <text:p>Ing. Vasiľ Kolesár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24/2018</text:p>
          </table:table-cell>
          <table:table-cell office:value-type="string" table:style-name="ce7">
            <text:p>železiarský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3.86" table:style-name="ce8">
            <text:p>223,86 €</text:p>
          </table:table-cell>
          <table:table-cell office:value-type="date" office:date-value="2018-03-26T00:00:00" table:style-name="ce9">
            <text:p>26.3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23/2018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7.71" table:style-name="ce8">
            <text:p>397,71 €</text:p>
          </table:table-cell>
          <table:table-cell office:value-type="date" office:date-value="2018-03-20T00:00:00" table:style-name="ce9">
            <text:p>20.3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22/2018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.38" table:style-name="ce8">
            <text:p>50,38 €</text:p>
          </table:table-cell>
          <table:table-cell office:value-type="date" office:date-value="2018-03-20T00:00:00" table:style-name="ce9">
            <text:p>20.3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21/2018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40.45" table:style-name="ce8">
            <text:p>340,45 €</text:p>
          </table:table-cell>
          <table:table-cell office:value-type="date" office:date-value="2018-03-19T00:00:00" table:style-name="ce9">
            <text:p>19.3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20/2018</text:p>
          </table:table-cell>
          <table:table-cell office:value-type="string" table:style-name="ce7">
            <text:p>kontrola a oprava hasiacich prístrojov</text:p>
          </table:table-cell>
          <table:table-cell office:value-type="string" table:style-name="ce7">
            <text:p>Ing. Macala Marti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14.9" table:style-name="ce8">
            <text:p>614,90 €</text:p>
          </table:table-cell>
          <table:table-cell office:value-type="date" office:date-value="2018-03-15T00:00:00" table:style-name="ce9">
            <text:p>15.3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19/2018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3.32" table:style-name="ce8">
            <text:p>163,32 €</text:p>
          </table:table-cell>
          <table:table-cell office:value-type="date" office:date-value="2018-03-14T00:00:00" table:style-name="ce9">
            <text:p>14.3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18/2018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24.5" table:style-name="ce8">
            <text:p>4 224,50 €</text:p>
          </table:table-cell>
          <table:table-cell office:value-type="date" office:date-value="2018-03-14T00:00:00" table:style-name="ce9">
            <text:p>14.3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17/2018</text:p>
          </table:table-cell>
          <table:table-cell office:value-type="string" table:style-name="ce7">
            <text:p>sadrokartónový materiál</text:p>
          </table:table-cell>
          <table:table-cell office:value-type="string" table:style-name="ce7">
            <text:p>B - komplet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8.52" table:style-name="ce8">
            <text:p>248,52 €</text:p>
          </table:table-cell>
          <table:table-cell office:value-type="date" office:date-value="2018-03-06T00:00:00" table:style-name="ce9">
            <text:p>6.3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16/2018</text:p>
          </table:table-cell>
          <table:table-cell office:value-type="string" table:style-name="ce7">
            <text:p>čistenie podláh</text:p>
          </table:table-cell>
          <table:table-cell office:value-type="string" table:style-name="ce7">
            <text:p>Geci Marcel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6" table:style-name="ce8">
            <text:p>186,00 €</text:p>
          </table:table-cell>
          <table:table-cell office:value-type="date" office:date-value="2018-02-26T00:00:00" table:style-name="ce9">
            <text:p>26.2.2018</text:p>
          </table:table-cell>
          <table:table-cell office:value-type="string" table:style-name="ce7">
            <text:p>Ing. Kolesár Vasiľ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15/2018</text:p>
          </table:table-cell>
          <table:table-cell office:value-type="string" table:style-name="ce7">
            <text:p>výpočtová technika - tablety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16.08" table:style-name="ce8">
            <text:p>316,08 €</text:p>
          </table:table-cell>
          <table:table-cell office:value-type="date" office:date-value="2018-02-26T00:00:00" table:style-name="ce9">
            <text:p>26.2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14/2018</text:p>
          </table:table-cell>
          <table:table-cell office:value-type="string" table:style-name="ce7">
            <text:p>kozma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5.65" table:style-name="ce8">
            <text:p>245,65 €</text:p>
          </table:table-cell>
          <table:table-cell office:value-type="date" office:date-value="2018-02-19T00:00:00" table:style-name="ce9">
            <text:p>19.2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13/2018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711" table:style-name="ce8">
            <text:p>4 711,00 €</text:p>
          </table:table-cell>
          <table:table-cell office:value-type="date" office:date-value="2018-02-19T00:00:00" table:style-name="ce9">
            <text:p>19.2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12/2018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75.2" table:style-name="ce8">
            <text:p>475,20 €</text:p>
          </table:table-cell>
          <table:table-cell office:value-type="date" office:date-value="2018-02-06T00:00:00" table:style-name="ce9">
            <text:p>6.2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11/2018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35.86" table:style-name="ce8">
            <text:p>435,86 €</text:p>
          </table:table-cell>
          <table:table-cell office:value-type="date" office:date-value="2018-02-06T00:00:00" table:style-name="ce9">
            <text:p>6.2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10/2018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6.33" table:style-name="ce8">
            <text:p>176,33 €</text:p>
          </table:table-cell>
          <table:table-cell office:value-type="date" office:date-value="2018-02-06T00:00:00" table:style-name="ce9">
            <text:p>6.2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09/2018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50.82" table:style-name="ce8">
            <text:p>450,82 €</text:p>
          </table:table-cell>
          <table:table-cell office:value-type="date" office:date-value="2018-02-05T00:00:00" table:style-name="ce9">
            <text:p>5.2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08/2018</text:p>
          </table:table-cell>
          <table:table-cell office:value-type="string" table:style-name="ce7">
            <text:p>revízia zdvíhacieho zariadenia</text:p>
          </table:table-cell>
          <table:table-cell office:value-type="string" table:style-name="ce7">
            <text:p>MOLA s.ro.,Mudroňova 42, 03601 Martin ičo:453839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8-01-31T00:00:00" table:style-name="ce9">
            <text:p>31.1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07/2018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3.91000000000003" table:style-name="ce8">
            <text:p>303,91 €</text:p>
          </table:table-cell>
          <table:table-cell office:value-type="date" office:date-value="2018-01-25T00:00:00" table:style-name="ce9">
            <text:p>25.1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06/2018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5.86000000000001" table:style-name="ce8">
            <text:p>145,86 €</text:p>
          </table:table-cell>
          <table:table-cell office:value-type="date" office:date-value="2018-01-25T00:00:00" table:style-name="ce9">
            <text:p>25.1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05/2018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L OREAL, Slovensko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5.14" table:style-name="ce8">
            <text:p>115,14 €</text:p>
          </table:table-cell>
          <table:table-cell office:value-type="date" office:date-value="2018-01-25T00:00:00" table:style-name="ce9">
            <text:p>25.1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04/2018</text:p>
          </table:table-cell>
          <table:table-cell office:value-type="string" table:style-name="ce7">
            <text:p>lyžiarsky výcvikový kurz</text:p>
          </table:table-cell>
          <table:table-cell office:value-type="string" table:style-name="ce7">
            <text:p>Laura trade sk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900" table:style-name="ce8">
            <text:p>6 900,00 €</text:p>
          </table:table-cell>
          <table:table-cell office:value-type="date" office:date-value="2018-01-15T00:00:00" table:style-name="ce9">
            <text:p>15.1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03/2018</text:p>
          </table:table-cell>
          <table:table-cell office:value-type="string" table:style-name="ce7">
            <text:p>železiarský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52.46" table:style-name="ce8">
            <text:p>952,46 €</text:p>
          </table:table-cell>
          <table:table-cell office:value-type="date" office:date-value="2018-01-15T00:00:00" table:style-name="ce9">
            <text:p>15.1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02/2018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65.5" table:style-name="ce8">
            <text:p>3 965,50 €</text:p>
          </table:table-cell>
          <table:table-cell office:value-type="date" office:date-value="2018-01-15T00:00:00" table:style-name="ce9">
            <text:p>15.1.2018</text:p>
          </table:table-cell>
          <table:table-cell office:value-type="string" table:style-name="ce7">
            <text:p>Ing.Vasiľ Kolesár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001/2018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3.97000000000003" table:style-name="ce8">
            <text:p>283,97 €</text:p>
          </table:table-cell>
          <table:table-cell office:value-type="date" office:date-value="2018-01-15T00:00:00" table:style-name="ce9">
            <text:p>15.1.2018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20/2017</text:p>
          </table:table-cell>
          <table:table-cell office:value-type="string" table:style-name="ce7">
            <text:p>kamenná drť, štrk</text:p>
          </table:table-cell>
          <table:table-cell office:value-type="string" table:style-name="ce7">
            <text:p>ESENEX <text:s/>s.r.o, Duklianska 36, Spišská Nová Ves, IČO: 3165382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5" table:style-name="ce8">
            <text:p>255,00 €</text:p>
          </table:table-cell>
          <table:table-cell office:value-type="date" office:date-value="2017-12-13T00:00:00" table:style-name="ce9">
            <text:p>13.12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19/2017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865" table:style-name="ce8">
            <text:p>4 865,00 €</text:p>
          </table:table-cell>
          <table:table-cell office:value-type="date" office:date-value="2017-12-08T00:00:00" table:style-name="ce9">
            <text:p>8.12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18/2017</text:p>
          </table:table-cell>
          <table:table-cell office:value-type="string" table:style-name="ce7">
            <text:p>porucha na vodovodnej prípojke</text:p>
          </table:table-cell>
          <table:table-cell office:value-type="string" table:style-name="ce7">
            <text:p>Podtatranská vodarenská prev.spoloč, Hraničná 662/17, Poprad, IČO: 3650096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3" table:style-name="ce8">
            <text:p>63,00 €</text:p>
          </table:table-cell>
          <table:table-cell office:value-type="date" office:date-value="2017-12-08T00:00:00" table:style-name="ce9">
            <text:p>8.12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17/2017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17.3" table:style-name="ce8">
            <text:p>917,30 €</text:p>
          </table:table-cell>
          <table:table-cell office:value-type="date" office:date-value="2017-12-06T00:00:00" table:style-name="ce9">
            <text:p>6.12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16/2017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3.14" table:style-name="ce8">
            <text:p>203,14 €</text:p>
          </table:table-cell>
          <table:table-cell office:value-type="date" office:date-value="2017-12-06T00:00:00" table:style-name="ce9">
            <text:p>6.12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15/2017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30" table:style-name="ce8">
            <text:p>730,00 €</text:p>
          </table:table-cell>
          <table:table-cell office:value-type="date" office:date-value="2017-11-30T00:00:00" table:style-name="ce9">
            <text:p>30.11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14/2017</text:p>
          </table:table-cell>
          <table:table-cell office:value-type="string" table:style-name="ce7">
            <text:p>oprava MV Mercedes</text:p>
          </table:table-cell>
          <table:table-cell office:value-type="string" table:style-name="ce7">
            <text:p>Bartoš Matej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9" table:style-name="ce8">
            <text:p>89,00 €</text:p>
          </table:table-cell>
          <table:table-cell office:value-type="date" office:date-value="2017-11-29T00:00:00" table:style-name="ce9">
            <text:p>29.11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13/2017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5.87" table:style-name="ce8">
            <text:p>395,87 €</text:p>
          </table:table-cell>
          <table:table-cell office:value-type="date" office:date-value="2017-11-27T00:00:00" table:style-name="ce9">
            <text:p>27.11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12/2017</text:p>
          </table:table-cell>
          <table:table-cell office:value-type="string" table:style-name="ce7">
            <text:p>pneumatiky</text:p>
          </table:table-cell>
          <table:table-cell office:value-type="string" table:style-name="ce7">
            <text:p>STOP &amp; GO - ON s.r.o.<text:s text:c="4"/>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8" table:style-name="ce8">
            <text:p>228,00 €</text:p>
          </table:table-cell>
          <table:table-cell office:value-type="date" office:date-value="2017-11-24T00:00:00" table:style-name="ce9">
            <text:p>24.11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11/2017</text:p>
          </table:table-cell>
          <table:table-cell office:value-type="string" table:style-name="ce7">
            <text:p>učebnice cudzieho jazyka</text:p>
          </table:table-cell>
          <table:table-cell office:value-type="string" table:style-name="ce7">
            <text:p>Distribučná agentúra AD REM, 1178288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65.66" table:style-name="ce8">
            <text:p>1 965,66 €</text:p>
          </table:table-cell>
          <table:table-cell office:value-type="date" office:date-value="2017-11-22T00:00:00" table:style-name="ce9">
            <text:p>22.11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10/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9.08" table:style-name="ce8">
            <text:p>179,08 €</text:p>
          </table:table-cell>
          <table:table-cell office:value-type="date" office:date-value="2017-11-22T00:00:00" table:style-name="ce9">
            <text:p>22.11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09/2017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8.18" table:style-name="ce8">
            <text:p>268,18 €</text:p>
          </table:table-cell>
          <table:table-cell office:value-type="date" office:date-value="2017-11-22T00:00:00" table:style-name="ce9">
            <text:p>22.11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08/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0.400000000000006" table:style-name="ce8">
            <text:p>80,40 €</text:p>
          </table:table-cell>
          <table:table-cell office:value-type="date" office:date-value="2017-11-22T00:00:00" table:style-name="ce9">
            <text:p>22.11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07/2017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0.32" table:style-name="ce8">
            <text:p>190,32 €</text:p>
          </table:table-cell>
          <table:table-cell office:value-type="date" office:date-value="2017-11-20T00:00:00" table:style-name="ce9">
            <text:p>20.11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06/2017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87.34" table:style-name="ce8">
            <text:p>587,34 €</text:p>
          </table:table-cell>
          <table:table-cell office:value-type="date" office:date-value="2017-11-20T00:00:00" table:style-name="ce9">
            <text:p>20.11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05/2017</text:p>
          </table:table-cell>
          <table:table-cell office:value-type="string" table:style-name="ce7">
            <text:p>Pracovné odevy</text:p>
          </table:table-cell>
          <table:table-cell office:value-type="string" table:style-name="ce7">
            <text:p>Repaská Mária - Pracovné odevy, Odborárov 570, 052 01 Spišská Nová Ves IČO: 306661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42.6" table:style-name="ce8">
            <text:p>2 242,60 €</text:p>
          </table:table-cell>
          <table:table-cell office:value-type="date" office:date-value="2017-11-20T00:00:00" table:style-name="ce9">
            <text:p>20.11.2017</text:p>
          </table:table-cell>
          <table:table-cell office:value-type="string" table:style-name="ce7">
            <text:p>Ing. Kolesár Vasiľ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04/2017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145" table:style-name="ce8">
            <text:p>5 145,00 €</text:p>
          </table:table-cell>
          <table:table-cell office:value-type="date" office:date-value="2017-11-16T00:00:00" table:style-name="ce9">
            <text:p>16.11.2017</text:p>
          </table:table-cell>
          <table:table-cell office:value-type="string" table:style-name="ce7">
            <text:p>Ing. Kolesár Vasiľ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03/2017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35.4" table:style-name="ce8">
            <text:p>335,40 €</text:p>
          </table:table-cell>
          <table:table-cell office:value-type="date" office:date-value="2017-11-16T00:00:00" table:style-name="ce9">
            <text:p>16.11.2017</text:p>
          </table:table-cell>
          <table:table-cell office:value-type="string" table:style-name="ce7">
            <text:p>Ing. Kolesár Vasiľ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02/2017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Čarnoká Ingrid - Tiffany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.7" table:style-name="ce8">
            <text:p>16,70 €</text:p>
          </table:table-cell>
          <table:table-cell office:value-type="date" office:date-value="2017-11-16T00:00:00" table:style-name="ce9">
            <text:p>16.11.2017</text:p>
          </table:table-cell>
          <table:table-cell office:value-type="string" table:style-name="ce7">
            <text:p>Ing. Kolesár Vasiľ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01/2017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Pro Beauty face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.16" table:style-name="ce8">
            <text:p>18,16 €</text:p>
          </table:table-cell>
          <table:table-cell office:value-type="date" office:date-value="2017-11-16T00:00:00" table:style-name="ce9">
            <text:p>16.11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00/2017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4.82" table:style-name="ce8">
            <text:p>234,82 €</text:p>
          </table:table-cell>
          <table:table-cell office:value-type="date" office:date-value="2017-10-31T00:00:00" table:style-name="ce9">
            <text:p>31.10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99/2017</text:p>
          </table:table-cell>
          <table:table-cell office:value-type="string" table:style-name="ce7">
            <text:p>náradie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0.52" table:style-name="ce8">
            <text:p>300,52 €</text:p>
          </table:table-cell>
          <table:table-cell office:value-type="date" office:date-value="2017-10-28T00:00:00" table:style-name="ce9">
            <text:p>28.10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98/2017</text:p>
          </table:table-cell>
          <table:table-cell office:value-type="string" table:style-name="ce7">
            <text:p>krajčírske potreby</text:p>
          </table:table-cell>
          <table:table-cell office:value-type="string" table:style-name="ce7">
            <text:p>Cvengroš Marek, Štefánikovo nám. 5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75.01" table:style-name="ce8">
            <text:p>675,01 €</text:p>
          </table:table-cell>
          <table:table-cell office:value-type="date" office:date-value="2017-10-27T00:00:00" table:style-name="ce9">
            <text:p>27.10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97/2017</text:p>
          </table:table-cell>
          <table:table-cell office:value-type="string" table:style-name="ce7">
            <text:p>oprava hasiaceho prístroja</text:p>
          </table:table-cell>
          <table:table-cell office:value-type="string" table:style-name="ce7">
            <text:p>Ing. Macala Marti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7-10-24T00:00:00" table:style-name="ce9">
            <text:p>24.10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96/2017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60.6" table:style-name="ce8">
            <text:p>560,60 €</text:p>
          </table:table-cell>
          <table:table-cell office:value-type="date" office:date-value="2017-10-17T00:00:00" table:style-name="ce9">
            <text:p>17.10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95/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5.95" table:style-name="ce8">
            <text:p>125,95 €</text:p>
          </table:table-cell>
          <table:table-cell office:value-type="date" office:date-value="2017-10-17T00:00:00" table:style-name="ce9">
            <text:p>17.10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94/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57.74" table:style-name="ce8">
            <text:p>657,74 €</text:p>
          </table:table-cell>
          <table:table-cell office:value-type="date" office:date-value="2017-10-17T00:00:00" table:style-name="ce9">
            <text:p>17.10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93/2017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ik L. Dataservis C&amp;N, Letna 65, Spisska Nova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34.6" table:style-name="ce8">
            <text:p>534,60 €</text:p>
          </table:table-cell>
          <table:table-cell office:value-type="date" office:date-value="2017-10-17T00:00:00" table:style-name="ce9">
            <text:p>17.10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92/2017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4.7" table:style-name="ce8">
            <text:p>274,70 €</text:p>
          </table:table-cell>
          <table:table-cell office:value-type="date" office:date-value="2017-10-13T00:00:00" table:style-name="ce9">
            <text:p>13.10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91/2017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05" table:style-name="ce8">
            <text:p>5 005,00 €</text:p>
          </table:table-cell>
          <table:table-cell office:value-type="date" office:date-value="2017-10-13T00:00:00" table:style-name="ce9">
            <text:p>13.10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90/2017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99.3" table:style-name="ce8">
            <text:p>299,30 €</text:p>
          </table:table-cell>
          <table:table-cell office:value-type="date" office:date-value="2017-10-09T00:00:00" table:style-name="ce9">
            <text:p>9.10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89/2017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. M plast ,Tatranská ul <text:s/>,IČO: 330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2.08" table:style-name="ce8">
            <text:p>72,08 €</text:p>
          </table:table-cell>
          <table:table-cell office:value-type="date" office:date-value="2017-10-04T00:00:00" table:style-name="ce9">
            <text:p>4.10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88/2017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9.49" table:style-name="ce8">
            <text:p>129,49 €</text:p>
          </table:table-cell>
          <table:table-cell office:value-type="date" office:date-value="2017-09-26T00:00:00" table:style-name="ce9">
            <text:p>26.9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87/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.19" table:style-name="ce8">
            <text:p>25,19 €</text:p>
          </table:table-cell>
          <table:table-cell office:value-type="date" office:date-value="2017-09-26T00:00:00" table:style-name="ce9">
            <text:p>26.9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86/2017</text:p>
          </table:table-cell>
          <table:table-cell office:value-type="string" table:style-name="ce7">
            <text:p>tlakový ventil pre vyvíjač pary do žehličky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.4" table:style-name="ce8">
            <text:p>23,40 €</text:p>
          </table:table-cell>
          <table:table-cell office:value-type="date" office:date-value="2017-09-26T00:00:00" table:style-name="ce9">
            <text:p>26.9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85/2017</text:p>
          </table:table-cell>
          <table:table-cell office:value-type="string" table:style-name="ce7">
            <text:p>krajčírsky materiál</text:p>
          </table:table-cell>
          <table:table-cell office:value-type="string" table:style-name="ce7">
            <text:p>PSG-Textilná galantéria, Pavol Slezák, Duklianska 43, 052 01 Spišská Nová Ves, IČO:4181544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6" table:style-name="ce8">
            <text:p>256,00 €</text:p>
          </table:table-cell>
          <table:table-cell office:value-type="date" office:date-value="2017-09-25T00:00:00" table:style-name="ce9">
            <text:p>25.9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84/2017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00.1" table:style-name="ce8">
            <text:p>400,10 €</text:p>
          </table:table-cell>
          <table:table-cell office:value-type="date" office:date-value="2017-09-19T00:00:00" table:style-name="ce9">
            <text:p>19.9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83/2017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35.72" table:style-name="ce8">
            <text:p>635,72 €</text:p>
          </table:table-cell>
          <table:table-cell office:value-type="date" office:date-value="2017-09-19T00:00:00" table:style-name="ce9">
            <text:p>19.9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82/2017</text:p>
          </table:table-cell>
          <table:table-cell office:value-type="string" table:style-name="ce7">
            <text:p>oprava motorového vozidla</text:p>
          </table:table-cell>
          <table:table-cell office:value-type="string" table:style-name="ce7">
            <text:p>AUTOVES, s.r.o., Duklianska 55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7-09-19T00:00:00" table:style-name="ce9">
            <text:p>19.9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3/2017/1/Há</text:p>
          </table:table-cell>
          <table:table-cell office:value-type="string" table:style-name="ce7">
            <text:p>tlačiva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2.7" table:style-name="ce8">
            <text:p>232,70 €</text:p>
          </table:table-cell>
          <table:table-cell office:value-type="date" office:date-value="2017-09-06T00:00:00" table:style-name="ce9">
            <text:p>6.9.2017</text:p>
          </table:table-cell>
          <table:table-cell office:value-type="string" table:style-name="ce7">
            <text:p>Mgr. Ján Miglec, riaditeľ ško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81/2017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815" table:style-name="ce8">
            <text:p>3 815,00 €</text:p>
          </table:table-cell>
          <table:table-cell office:value-type="date" office:date-value="2017-09-08T00:00:00" table:style-name="ce9">
            <text:p>8.9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80/2017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3.04" table:style-name="ce8">
            <text:p>183,04 €</text:p>
          </table:table-cell>
          <table:table-cell office:value-type="date" office:date-value="2017-09-07T00:00:00" table:style-name="ce9">
            <text:p>7.9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79/2017</text:p>
          </table:table-cell>
          <table:table-cell office:value-type="string" table:style-name="ce7">
            <text:p>kadernícke pomôcky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9.31" table:style-name="ce8">
            <text:p>59,31 €</text:p>
          </table:table-cell>
          <table:table-cell office:value-type="date" office:date-value="2017-09-06T00:00:00" table:style-name="ce9">
            <text:p>6.9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78/2017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16.92" table:style-name="ce8">
            <text:p>716,92 €</text:p>
          </table:table-cell>
          <table:table-cell office:value-type="date" office:date-value="2017-09-05T00:00:00" table:style-name="ce9">
            <text:p>5.9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77/2017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L OREAL, Slovensko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3.51" table:style-name="ce8">
            <text:p>203,51 €</text:p>
          </table:table-cell>
          <table:table-cell office:value-type="date" office:date-value="2017-09-05T00:00:00" table:style-name="ce9">
            <text:p>5.9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76/2017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99" table:style-name="ce8">
            <text:p>299,00 €</text:p>
          </table:table-cell>
          <table:table-cell office:value-type="date" office:date-value="2017-09-04T00:00:00" table:style-name="ce9">
            <text:p>4.9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75/2017</text:p>
          </table:table-cell>
          <table:table-cell office:value-type="string" table:style-name="ce7">
            <text:p>Multifunkčný kozmetický prístroj</text:p>
          </table:table-cell>
          <table:table-cell office:value-type="string" table:style-name="ce7">
            <text:p>Za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99" table:style-name="ce8">
            <text:p>1 699,00 €</text:p>
          </table:table-cell>
          <table:table-cell office:value-type="date" office:date-value="2017-08-24T00:00:00" table:style-name="ce9">
            <text:p>24.8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74/2017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4.68" table:style-name="ce8">
            <text:p>174,68 €</text:p>
          </table:table-cell>
          <table:table-cell office:value-type="date" office:date-value="2017-08-23T00:00:00" table:style-name="ce9">
            <text:p>23.8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8/2017/Há</text:p>
          </table:table-cell>
          <table:table-cell office:value-type="string" table:style-name="ce7">
            <text:p>oprava EZS</text:p>
          </table:table-cell>
          <table:table-cell office:value-type="string" table:style-name="ce7">
            <text:p>FITTICH OST s.r.o., Južná trieda 74, Košice, IČO: 3168529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5.2" table:style-name="ce8">
            <text:p>55,20 €</text:p>
          </table:table-cell>
          <table:table-cell office:value-type="date" office:date-value="2017-07-04T00:00:00" table:style-name="ce9">
            <text:p>4.7.2017</text:p>
          </table:table-cell>
          <table:table-cell office:value-type="string" table:style-name="ce7">
            <text:p>Mgr. Ján Miglec, riaditeľ ško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73/2017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0.64" table:style-name="ce8">
            <text:p>420,64 €</text:p>
          </table:table-cell>
          <table:table-cell office:value-type="date" office:date-value="2017-07-11T00:00:00" table:style-name="ce9">
            <text:p>11.7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72/2017</text:p>
          </table:table-cell>
          <table:table-cell office:value-type="string" table:style-name="ce7">
            <text:p>kamenná drť</text:p>
          </table:table-cell>
          <table:table-cell office:value-type="string" table:style-name="ce7">
            <text:p>ESENEX <text:s/>s.r.o, Duklianska 36, Spišská Nová Ves, IČO: 3165382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3.74" table:style-name="ce8">
            <text:p>183,74 €</text:p>
          </table:table-cell>
          <table:table-cell office:value-type="date" office:date-value="2017-07-10T00:00:00" table:style-name="ce9">
            <text:p>10.7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71/2017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, Tomášiková 23/D, 821 01 Bratislav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150" table:style-name="ce8">
            <text:p>10 150,00 €</text:p>
          </table:table-cell>
          <table:table-cell office:value-type="date" office:date-value="2017-07-04T00:00:00" table:style-name="ce9">
            <text:p>4.7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70/2017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.23" table:style-name="ce8">
            <text:p>57,23 €</text:p>
          </table:table-cell>
          <table:table-cell office:value-type="date" office:date-value="2017-06-27T00:00:00" table:style-name="ce9">
            <text:p>27.6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69/2017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8.5" table:style-name="ce8">
            <text:p>168,50 €</text:p>
          </table:table-cell>
          <table:table-cell office:value-type="date" office:date-value="2017-06-26T00:00:00" table:style-name="ce9">
            <text:p>26.6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68/2017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84.2" table:style-name="ce8">
            <text:p>384,20 €</text:p>
          </table:table-cell>
          <table:table-cell office:value-type="date" office:date-value="2017-06-26T00:00:00" table:style-name="ce9">
            <text:p>26.6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67/2017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5.09" table:style-name="ce8">
            <text:p>145,09 €</text:p>
          </table:table-cell>
          <table:table-cell office:value-type="date" office:date-value="2017-06-21T00:00:00" table:style-name="ce9">
            <text:p>21.6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66/2017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Temperance Slovensko s.r.o., Seberiniho 14, Bratislav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1.06" table:style-name="ce8">
            <text:p>151,06 €</text:p>
          </table:table-cell>
          <table:table-cell office:value-type="date" office:date-value="2017-06-16T00:00:00" table:style-name="ce9">
            <text:p>16.6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65/2017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7.57" table:style-name="ce8">
            <text:p>107,57 €</text:p>
          </table:table-cell>
          <table:table-cell office:value-type="date" office:date-value="2017-06-16T00:00:00" table:style-name="ce9">
            <text:p>16.6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64/2017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9.63" table:style-name="ce8">
            <text:p>199,63 €</text:p>
          </table:table-cell>
          <table:table-cell office:value-type="date" office:date-value="2017-06-15T00:00:00" table:style-name="ce9">
            <text:p>15.6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63/2017</text:p>
          </table:table-cell>
          <table:table-cell office:value-type="string" table:style-name="ce7">
            <text:p>príslušenstvo pre odsávací stroj na prach a piliny</text:p>
          </table:table-cell>
          <table:table-cell office:value-type="string" table:style-name="ce7">
            <text:p>Dobré stroje s.r.o.<text:s/>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5.9" table:style-name="ce8">
            <text:p>175,90 €</text:p>
          </table:table-cell>
          <table:table-cell office:value-type="date" office:date-value="2017-06-15T00:00:00" table:style-name="ce9">
            <text:p>15.6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62/2017</text:p>
          </table:table-cell>
          <table:table-cell office:value-type="string" table:style-name="ce7">
            <text:p>Oprava zabezpečovacieho systému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8" table:style-name="ce8">
            <text:p>48,00 €</text:p>
          </table:table-cell>
          <table:table-cell office:value-type="date" office:date-value="2017-06-13T00:00:00" table:style-name="ce9">
            <text:p>13.6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61/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8.69999999999999" table:style-name="ce8">
            <text:p>128,70 €</text:p>
          </table:table-cell>
          <table:table-cell office:value-type="date" office:date-value="2017-06-09T00:00:00" table:style-name="ce9">
            <text:p>9.6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60/2017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0.69" table:style-name="ce8">
            <text:p>170,69 €</text:p>
          </table:table-cell>
          <table:table-cell office:value-type="date" office:date-value="2017-06-09T00:00:00" table:style-name="ce9">
            <text:p>9.6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59/2017</text:p>
          </table:table-cell>
          <table:table-cell office:value-type="string" table:style-name="ce7">
            <text:p>karta do mobilného telefonu</text:p>
          </table:table-cell>
          <table:table-cell office:value-type="string" table:style-name="ce7">
            <text:p>Orange a.s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.99" table:style-name="ce8">
            <text:p>12,99 €</text:p>
          </table:table-cell>
          <table:table-cell office:value-type="date" office:date-value="2017-05-26T00:00:00" table:style-name="ce9">
            <text:p>26.5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58/2017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290" table:style-name="ce8">
            <text:p>10 290,00 €</text:p>
          </table:table-cell>
          <table:table-cell office:value-type="date" office:date-value="2017-05-23T00:00:00" table:style-name="ce9">
            <text:p>23.5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57/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8.69999999999999" table:style-name="ce8">
            <text:p>128,70 €</text:p>
          </table:table-cell>
          <table:table-cell office:value-type="date" office:date-value="2017-05-22T00:00:00" table:style-name="ce9">
            <text:p>22.5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56/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7.72" table:style-name="ce8">
            <text:p>127,72 €</text:p>
          </table:table-cell>
          <table:table-cell office:value-type="date" office:date-value="2017-05-12T00:00:00" table:style-name="ce9">
            <text:p>12.5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55/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6.38" table:style-name="ce8">
            <text:p>116,38 €</text:p>
          </table:table-cell>
          <table:table-cell office:value-type="date" office:date-value="2017-05-12T00:00:00" table:style-name="ce9">
            <text:p>12.5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54/2017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7.52" table:style-name="ce8">
            <text:p>267,52 €</text:p>
          </table:table-cell>
          <table:table-cell office:value-type="date" office:date-value="2017-05-12T00:00:00" table:style-name="ce9">
            <text:p>12.5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53/2017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8.51" table:style-name="ce8">
            <text:p>238,51 €</text:p>
          </table:table-cell>
          <table:table-cell office:value-type="date" office:date-value="2017-04-28T00:00:00" table:style-name="ce9">
            <text:p>28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52/2017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L OREAL, Slovensko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6.8" table:style-name="ce8">
            <text:p>96,80 €</text:p>
          </table:table-cell>
          <table:table-cell office:value-type="date" office:date-value="2017-04-27T00:00:00" table:style-name="ce9">
            <text:p>27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51/2017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14.2" table:style-name="ce8">
            <text:p>414,20 €</text:p>
          </table:table-cell>
          <table:table-cell office:value-type="date" office:date-value="2017-04-27T00:00:00" table:style-name="ce9">
            <text:p>27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50/2017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, spol. s r.o., Letecká 35, 052 01 SPIŠSKÁ NOVÁ VES, IČO 3170374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1.349999999999994" table:style-name="ce8">
            <text:p>71,35 €</text:p>
          </table:table-cell>
          <table:table-cell office:value-type="date" office:date-value="2017-04-21T00:00:00" table:style-name="ce9">
            <text:p>21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49/2017</text:p>
          </table:table-cell>
          <table:table-cell office:value-type="string" table:style-name="ce7">
            <text:p>športové pomôcky</text:p>
          </table:table-cell>
          <table:table-cell office:value-type="string" table:style-name="ce7">
            <text:p>Prešport - Prokopič , , Spišská Nová Ves , IČO: 35319275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0" table:style-name="ce8">
            <text:p>260,00 €</text:p>
          </table:table-cell>
          <table:table-cell office:value-type="date" office:date-value="2017-04-20T00:00:00" table:style-name="ce9">
            <text:p>20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48/2017</text:p>
          </table:table-cell>
          <table:table-cell office:value-type="string" table:style-name="ce7">
            <text:p>náradie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4.89999999999998" table:style-name="ce8">
            <text:p>274,90 €</text:p>
          </table:table-cell>
          <table:table-cell office:value-type="date" office:date-value="2017-04-20T00:00:00" table:style-name="ce9">
            <text:p>20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47/2017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EM Centrum, Kamenárska 5, 052 01 <text:s/>Spišská Nová Ves;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5" table:style-name="ce8">
            <text:p>425,00 €</text:p>
          </table:table-cell>
          <table:table-cell office:value-type="date" office:date-value="2017-04-19T00:00:00" table:style-name="ce9">
            <text:p>19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46/2017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43" table:style-name="ce8">
            <text:p>343,00 €</text:p>
          </table:table-cell>
          <table:table-cell office:value-type="date" office:date-value="2017-04-10T00:00:00" table:style-name="ce9">
            <text:p>10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45/2017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21.6" table:style-name="ce8">
            <text:p>1 321,60 €</text:p>
          </table:table-cell>
          <table:table-cell office:value-type="date" office:date-value="2017-04-10T00:00:00" table:style-name="ce9">
            <text:p>10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44/2017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 s.r.o. Tomášikova 23/D, 821 01 Bratislava,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00" table:style-name="ce8">
            <text:p>10 000,00 €</text:p>
          </table:table-cell>
          <table:table-cell office:value-type="date" office:date-value="2017-04-06T00:00:00" table:style-name="ce9">
            <text:p>6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43/2017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45.13" table:style-name="ce8">
            <text:p>945,13 €</text:p>
          </table:table-cell>
          <table:table-cell office:value-type="date" office:date-value="2017-04-04T00:00:00" table:style-name="ce9">
            <text:p>4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42/2017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08.9" table:style-name="ce8">
            <text:p>608,90 €</text:p>
          </table:table-cell>
          <table:table-cell office:value-type="date" office:date-value="2017-04-04T00:00:00" table:style-name="ce9">
            <text:p>4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41/2017</text:p>
          </table:table-cell>
          <table:table-cell office:value-type="string" table:style-name="ce7">
            <text:p>krajčírske potreby</text:p>
          </table:table-cell>
          <table:table-cell office:value-type="string" table:style-name="ce7">
            <text:p>Cvengroš Marek, Štefánikovo nám. 5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8" table:style-name="ce8">
            <text:p>48,00 €</text:p>
          </table:table-cell>
          <table:table-cell office:value-type="date" office:date-value="2017-04-03T00:00:00" table:style-name="ce9">
            <text:p>3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40/2017</text:p>
          </table:table-cell>
          <table:table-cell office:value-type="string" table:style-name="ce7">
            <text:p>krajčírske potreby</text:p>
          </table:table-cell>
          <table:table-cell office:value-type="string" table:style-name="ce7">
            <text:p>Slezák Pavol, PSG textilná galantéri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5" table:style-name="ce8">
            <text:p>215,00 €</text:p>
          </table:table-cell>
          <table:table-cell office:value-type="date" office:date-value="2017-04-03T00:00:00" table:style-name="ce9">
            <text:p>3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39/2017</text:p>
          </table:table-cell>
          <table:table-cell office:value-type="string" table:style-name="ce7">
            <text:p>úplet</text:p>
          </table:table-cell>
          <table:table-cell office:value-type="string" table:style-name="ce7">
            <text:p>Grečko - Rad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9.60000000000002" table:style-name="ce8">
            <text:p>309,60 €</text:p>
          </table:table-cell>
          <table:table-cell office:value-type="date" office:date-value="2017-04-03T00:00:00" table:style-name="ce9">
            <text:p>3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38/2017</text:p>
          </table:table-cell>
          <table:table-cell office:value-type="string" table:style-name="ce7">
            <text:p>kadernícke potreby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1.9" table:style-name="ce8">
            <text:p>351,90 €</text:p>
          </table:table-cell>
          <table:table-cell office:value-type="date" office:date-value="2017-04-03T00:00:00" table:style-name="ce9">
            <text:p>3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37/2017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26.63" table:style-name="ce8">
            <text:p>326,63 €</text:p>
          </table:table-cell>
          <table:table-cell office:value-type="date" office:date-value="2017-04-03T00:00:00" table:style-name="ce9">
            <text:p>3.4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36/2017</text:p>
          </table:table-cell>
          <table:table-cell office:value-type="string" table:style-name="ce7">
            <text:p>kontrola hasiacich prístrojov a nákup príslušenstva</text:p>
          </table:table-cell>
          <table:table-cell office:value-type="string" table:style-name="ce7">
            <text:p>LIVONEC SK, s.r.o., Markušovská cesta 1, Spišská Nová Ves, IČO: 4812134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0.22" table:style-name="ce8">
            <text:p>570,22 €</text:p>
          </table:table-cell>
          <table:table-cell office:value-type="date" office:date-value="2017-03-28T00:00:00" table:style-name="ce9">
            <text:p>28.3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35/2017</text:p>
          </table:table-cell>
          <table:table-cell office:value-type="string" table:style-name="ce7">
            <text:p>servis ERP</text:p>
          </table:table-cell>
          <table:table-cell office:value-type="string" table:style-name="ce7">
            <text:p>DATASERVIS - Ladislav Cuník, Letná 65, Sp. Nová Ves,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3" table:style-name="ce8">
            <text:p>43,00 €</text:p>
          </table:table-cell>
          <table:table-cell office:value-type="date" office:date-value="2017-03-28T00:00:00" table:style-name="ce9">
            <text:p>28.3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34/2017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EM Centrum, Kamenárska 5, 052 01 <text:s/>Spišská Nová Ves;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68" table:style-name="ce8">
            <text:p>968,00 €</text:p>
          </table:table-cell>
          <table:table-cell office:value-type="date" office:date-value="2017-03-21T00:00:00" table:style-name="ce9">
            <text:p>21.3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33/2017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5.599999999999994" table:style-name="ce8">
            <text:p>65,60 €</text:p>
          </table:table-cell>
          <table:table-cell office:value-type="date" office:date-value="2017-03-20T00:00:00" table:style-name="ce9">
            <text:p>20.3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32/2017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B-komplet, s.r.o., B.Nemcovej 12, 052 01 <text:s/>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2" table:style-name="ce8">
            <text:p>162,00 €</text:p>
          </table:table-cell>
          <table:table-cell office:value-type="date" office:date-value="2017-03-15T00:00:00" table:style-name="ce9">
            <text:p>15.3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31/2017</text:p>
          </table:table-cell>
          <table:table-cell office:value-type="string" table:style-name="ce7">
            <text:p>kadernícke potreby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80" table:style-name="ce8">
            <text:p>480,00 €</text:p>
          </table:table-cell>
          <table:table-cell office:value-type="date" office:date-value="2017-03-15T00:00:00" table:style-name="ce9">
            <text:p>15.3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30/2017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L OREAL, Slovensko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1" table:style-name="ce8">
            <text:p>271,00 €</text:p>
          </table:table-cell>
          <table:table-cell office:value-type="date" office:date-value="2017-03-15T00:00:00" table:style-name="ce9">
            <text:p>15.3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29/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96.79" table:style-name="ce8">
            <text:p>596,79 €</text:p>
          </table:table-cell>
          <table:table-cell office:value-type="date" office:date-value="2017-03-14T00:00:00" table:style-name="ce9">
            <text:p>14.3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28/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1.57" table:style-name="ce8">
            <text:p>141,57 €</text:p>
          </table:table-cell>
          <table:table-cell office:value-type="date" office:date-value="2017-03-14T00:00:00" table:style-name="ce9">
            <text:p>14.3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27/2017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38.99" table:style-name="ce8">
            <text:p>738,99 €</text:p>
          </table:table-cell>
          <table:table-cell office:value-type="date" office:date-value="2017-03-14T00:00:00" table:style-name="ce9">
            <text:p>14.3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26/2017</text:p>
          </table:table-cell>
          <table:table-cell office:value-type="string" table:style-name="ce7">
            <text:p>optický valec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5.88" table:style-name="ce8">
            <text:p>155,88 €</text:p>
          </table:table-cell>
          <table:table-cell office:value-type="date" office:date-value="2017-03-02T00:00:00" table:style-name="ce9">
            <text:p>2.3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25/2017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6.04" table:style-name="ce8">
            <text:p>36,04 €</text:p>
          </table:table-cell>
          <table:table-cell office:value-type="date" office:date-value="2017-02-28T00:00:00" table:style-name="ce9">
            <text:p>28.2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24/2017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EM centrum, Tatranská 1472, 053 11 Smižany, IČO: 4541174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68.5" table:style-name="ce8">
            <text:p>468,50 €</text:p>
          </table:table-cell>
          <table:table-cell office:value-type="date" office:date-value="2017-02-20T00:00:00" table:style-name="ce9">
            <text:p>20.2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23/2017</text:p>
          </table:table-cell>
          <table:table-cell office:value-type="string" table:style-name="ce7">
            <text:p>el.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8.16" table:style-name="ce8">
            <text:p>158,16 €</text:p>
          </table:table-cell>
          <table:table-cell office:value-type="date" office:date-value="2017-02-20T00:00:00" table:style-name="ce9">
            <text:p>20.2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22/2017</text:p>
          </table:table-cell>
          <table:table-cell office:value-type="string" table:style-name="ce7">
            <text:p>brúsne kotúče, pílové listy</text:p>
          </table:table-cell>
          <table:table-cell office:value-type="string" table:style-name="ce7">
            <text:p>EXTOS PLUS s.r.o, Odorínska cesta 3, Spišská Nová Ves , IČO: 3172734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2.16000000000003" table:style-name="ce8">
            <text:p>272,16 €</text:p>
          </table:table-cell>
          <table:table-cell office:value-type="date" office:date-value="2017-02-17T00:00:00" table:style-name="ce9">
            <text:p>17.2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21/2017</text:p>
          </table:table-cell>
          <table:table-cell office:value-type="string" table:style-name="ce7">
            <text:p>brúsne kotúče, pílové listy</text:p>
          </table:table-cell>
          <table:table-cell office:value-type="string" table:style-name="ce7">
            <text:p>EXTOS PLUS s.r.o, Odorínska cesta 3, Spišská Nová Ves , IČO: 3172734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0.4" table:style-name="ce8">
            <text:p>170,40 €</text:p>
          </table:table-cell>
          <table:table-cell office:value-type="date" office:date-value="2017-02-17T00:00:00" table:style-name="ce9">
            <text:p>17.2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20/2017</text:p>
          </table:table-cell>
          <table:table-cell office:value-type="string" table:style-name="ce7">
            <text:p>krajčírske potreby</text:p>
          </table:table-cell>
          <table:table-cell office:value-type="string" table:style-name="ce7">
            <text:p>MCS - Cvengroš Marek, Palárikova 12, 052 01 Spišská Nová Ves, IČO: 3452498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0" table:style-name="ce8">
            <text:p>280,00 €</text:p>
          </table:table-cell>
          <table:table-cell office:value-type="date" office:date-value="2017-02-15T00:00:00" table:style-name="ce9">
            <text:p>15.2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19/2017</text:p>
          </table:table-cell>
          <table:table-cell office:value-type="string" table:style-name="ce7">
            <text:p>železiarský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35" table:style-name="ce8">
            <text:p>1 335,00 €</text:p>
          </table:table-cell>
          <table:table-cell office:value-type="date" office:date-value="2017-02-14T00:00:00" table:style-name="ce9">
            <text:p>14.2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18/2017</text:p>
          </table:table-cell>
          <table:table-cell office:value-type="string" table:style-name="ce7">
            <text:p>stravné poukážky</text:p>
          </table:table-cell>
          <table:table-cell office:value-type="string" table:style-name="ce7">
            <text:p>LE CHEQUE DEJEUNER, s.r.o., Vajnorská 32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460" table:style-name="ce8">
            <text:p>5 460,00 €</text:p>
          </table:table-cell>
          <table:table-cell office:value-type="date" office:date-value="2017-02-14T00:00:00" table:style-name="ce9">
            <text:p>14.2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17/2017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42.49" table:style-name="ce8">
            <text:p>542,49 €</text:p>
          </table:table-cell>
          <table:table-cell office:value-type="date" office:date-value="2017-02-13T00:00:00" table:style-name="ce9">
            <text:p>13.2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16/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6.05" table:style-name="ce8">
            <text:p>236,05 €</text:p>
          </table:table-cell>
          <table:table-cell office:value-type="date" office:date-value="2017-02-13T00:00:00" table:style-name="ce9">
            <text:p>13.2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15/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7.54" table:style-name="ce8">
            <text:p>177,54 €</text:p>
          </table:table-cell>
          <table:table-cell office:value-type="date" office:date-value="2017-02-13T00:00:00" table:style-name="ce9">
            <text:p>13.2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-14/2017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ik L. Dataservis C&amp;N, Letna 65, Spisska Nova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20.5" table:style-name="ce8">
            <text:p>720,50 €</text:p>
          </table:table-cell>
          <table:table-cell office:value-type="date" office:date-value="2017-02-10T00:00:00" table:style-name="ce9">
            <text:p>10.2.2017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-13/2017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70.0999999999999" table:style-name="ce8">
            <text:p>1 170,10 €</text:p>
          </table:table-cell>
          <table:table-cell office:value-type="date" office:date-value="2017-02-06T00:00:00" table:style-name="ce9">
            <text:p>6.2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7-12-24T00:00:00" table:style-name="ce9">
            <text:p>24.12.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8.69999999999999" table:style-name="ce8">
            <text:p>128,70 €</text:p>
          </table:table-cell>
          <table:table-cell office:value-type="date" office:date-value="2017-02-03T00:00:00" table:style-name="ce9">
            <text:p>3.2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7-11-24T00:00:00" table:style-name="ce9">
            <text:p>24.11.2017</text:p>
          </table:table-cell>
          <table:table-cell office:value-type="string" table:style-name="ce7">
            <text:p>revízia zdviháka</text:p>
          </table:table-cell>
          <table:table-cell office:value-type="string" table:style-name="ce7">
            <text:p>UNIVER Slovakia, s.r.o., Mokráň záhon 4, 821 04 Bratislava, IČo 35771879, DIČ 202023257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7-01-31T00:00:00" table:style-name="ce9">
            <text:p>31.1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7-10-24T00:00:00" table:style-name="ce9">
            <text:p>24.10.2017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, spol. s r.o., Letecká 35, 052 01 SPIŠSKÁ NOVÁ VES, IČO 3170374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3.19" table:style-name="ce8">
            <text:p>53,19 €</text:p>
          </table:table-cell>
          <table:table-cell office:value-type="date" office:date-value="2017-01-25T00:00:00" table:style-name="ce9">
            <text:p>25.1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7-09-24T00:00:00" table:style-name="ce9">
            <text:p>24.9.2017</text:p>
          </table:table-cell>
          <table:table-cell office:value-type="string" table:style-name="ce7">
            <text:p>vypracovanie žiadosti o NFP</text:p>
          </table:table-cell>
          <table:table-cell office:value-type="string" table:style-name="ce7">
            <text:p>Ing. Adamkovičová Gabriel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00" table:style-name="ce8">
            <text:p>1 700,00 €</text:p>
          </table:table-cell>
          <table:table-cell office:value-type="date" office:date-value="2017-01-24T00:00:00" table:style-name="ce9">
            <text:p>24.1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7-08-24T00:00:00" table:style-name="ce9">
            <text:p>24.8.2017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41.9" table:style-name="ce8">
            <text:p>441,90 €</text:p>
          </table:table-cell>
          <table:table-cell office:value-type="date" office:date-value="2017-01-23T00:00:00" table:style-name="ce9">
            <text:p>23.1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7-07-24T00:00:00" table:style-name="ce9">
            <text:p>24.7.2017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5.11" table:style-name="ce8">
            <text:p>575,11 €</text:p>
          </table:table-cell>
          <table:table-cell office:value-type="date" office:date-value="2017-01-23T00:00:00" table:style-name="ce9">
            <text:p>23.1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7-06-24T00:00:00" table:style-name="ce9">
            <text:p>24.6.2017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2.72" table:style-name="ce8">
            <text:p>162,72 €</text:p>
          </table:table-cell>
          <table:table-cell office:value-type="date" office:date-value="2017-01-23T00:00:00" table:style-name="ce9">
            <text:p>23.1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7-05-24T00:00:00" table:style-name="ce9">
            <text:p>24.5.2017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1.06" table:style-name="ce8">
            <text:p>421,06 €</text:p>
          </table:table-cell>
          <table:table-cell office:value-type="date" office:date-value="2017-01-17T00:00:00" table:style-name="ce9">
            <text:p>17.1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7-04-24T00:00:00" table:style-name="ce9">
            <text:p>24.4.2017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.4" table:style-name="ce8">
            <text:p>23,40 €</text:p>
          </table:table-cell>
          <table:table-cell office:value-type="date" office:date-value="2017-01-12T00:00:00" table:style-name="ce9">
            <text:p>12.1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7-03-24T00:00:00" table:style-name="ce9">
            <text:p>24.3.2017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7.59" table:style-name="ce8">
            <text:p>137,59 €</text:p>
          </table:table-cell>
          <table:table-cell office:value-type="date" office:date-value="2017-01-12T00:00:00" table:style-name="ce9">
            <text:p>12.1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7-02-24T00:00:00" table:style-name="ce9">
            <text:p>24.2.2017</text:p>
          </table:table-cell>
          <table:table-cell office:value-type="string" table:style-name="ce7">
            <text:p>Servis registračnej pokladnice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5" table:style-name="ce8">
            <text:p>45,00 €</text:p>
          </table:table-cell>
          <table:table-cell office:value-type="date" office:date-value="2017-01-12T00:00:00" table:style-name="ce9">
            <text:p>12.1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7-01-24T00:00:00" table:style-name="ce9">
            <text:p>24.1.2017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92.25" table:style-name="ce8">
            <text:p>692,25 €</text:p>
          </table:table-cell>
          <table:table-cell office:value-type="date" office:date-value="2017-01-11T00:00:00" table:style-name="ce9">
            <text:p>11.1.2017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39/2016</text:p>
          </table:table-cell>
          <table:table-cell office:value-type="string" table:style-name="ce7">
            <text:p>lyžiarský výcvikovy kurz</text:p>
          </table:table-cell>
          <table:table-cell office:value-type="string" table:style-name="ce7">
            <text:p>Laura trade sk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750" table:style-name="ce8">
            <text:p>6 750,00 €</text:p>
          </table:table-cell>
          <table:table-cell office:value-type="date" office:date-value="2016-12-13T00:00:00" table:style-name="ce9">
            <text:p>13.1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38/2016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637" table:style-name="ce8">
            <text:p>7 637,00 €</text:p>
          </table:table-cell>
          <table:table-cell office:value-type="date" office:date-value="2016-12-12T00:00:00" table:style-name="ce9">
            <text:p>12.1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37/2016</text:p>
          </table:table-cell>
          <table:table-cell office:value-type="string" table:style-name="ce7">
            <text:p>betón, štrk</text:p>
          </table:table-cell>
          <table:table-cell office:value-type="string" table:style-name="ce7">
            <text:p>Olejník Jaroslav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8.400000000000006" table:style-name="ce8">
            <text:p>68,40 €</text:p>
          </table:table-cell>
          <table:table-cell office:value-type="date" office:date-value="2016-12-09T00:00:00" table:style-name="ce9">
            <text:p>9.1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36/2016</text:p>
          </table:table-cell>
          <table:table-cell office:value-type="string" table:style-name="ce7">
            <text:p>elektronické súčiastky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9" table:style-name="ce8">
            <text:p>429,00 €</text:p>
          </table:table-cell>
          <table:table-cell office:value-type="date" office:date-value="2016-12-05T00:00:00" table:style-name="ce9">
            <text:p>5.1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35/2016</text:p>
          </table:table-cell>
          <table:table-cell office:value-type="string" table:style-name="ce7">
            <text:p>športové potreby</text:p>
          </table:table-cell>
          <table:table-cell office:value-type="string" table:style-name="ce7">
            <text:p>Prešport - Prokopič , , Spišská Nová Ves , IČO: 35319275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6-12-05T00:00:00" table:style-name="ce9">
            <text:p>5.1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34/2016</text:p>
          </table:table-cell>
          <table:table-cell office:value-type="string" table:style-name="ce7">
            <text:p>materiál - modelársky krúžok</text:p>
          </table:table-cell>
          <table:table-cell office:value-type="string" table:style-name="ce7">
            <text:p>100+1 drobností, Ing. Kožucha 5, Spišská Nová Ves, IČO: 3306009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6-12-02T00:00:00" table:style-name="ce9">
            <text:p>2.1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33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1.58" table:style-name="ce8">
            <text:p>181,58 €</text:p>
          </table:table-cell>
          <table:table-cell office:value-type="date" office:date-value="2016-11-30T00:00:00" table:style-name="ce9">
            <text:p>30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32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3.6" table:style-name="ce8">
            <text:p>153,60 €</text:p>
          </table:table-cell>
          <table:table-cell office:value-type="date" office:date-value="2016-11-30T00:00:00" table:style-name="ce9">
            <text:p>30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31/2016</text:p>
          </table:table-cell>
          <table:table-cell office:value-type="string" table:style-name="ce7">
            <text:p>inzercia</text:p>
          </table:table-cell>
          <table:table-cell office:value-type="string" table:style-name="ce7">
            <text:p>Petit Press, a.s., Letná 47, Košice, IČO: 3579025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.399999999999999" table:style-name="ce8">
            <text:p>20,40 €</text:p>
          </table:table-cell>
          <table:table-cell office:value-type="date" office:date-value="2016-11-29T00:00:00" table:style-name="ce9">
            <text:p>29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30/2016</text:p>
          </table:table-cell>
          <table:table-cell office:value-type="string" table:style-name="ce7">
            <text:p>prac. pomôcky na šitie</text:p>
          </table:table-cell>
          <table:table-cell office:value-type="string" table:style-name="ce7">
            <text:p>MCS - Cvengroš Marek, Palárikova 12, 052 01 Spišská Nová Ves, IČO: 3452498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6" table:style-name="ce8">
            <text:p>306,00 €</text:p>
          </table:table-cell>
          <table:table-cell office:value-type="date" office:date-value="2016-11-29T00:00:00" table:style-name="ce9">
            <text:p>29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29/2016</text:p>
          </table:table-cell>
          <table:table-cell office:value-type="string" table:style-name="ce7">
            <text:p>kadernícke náradie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5.19999999999999" table:style-name="ce8">
            <text:p>145,20 €</text:p>
          </table:table-cell>
          <table:table-cell office:value-type="date" office:date-value="2016-11-29T00:00:00" table:style-name="ce9">
            <text:p>29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28/2016</text:p>
          </table:table-cell>
          <table:table-cell office:value-type="string" table:style-name="ce7">
            <text:p>bavlnená tkanina</text:p>
          </table:table-cell>
          <table:table-cell office:value-type="string" table:style-name="ce7">
            <text:p>Grečko Vladimír, Tatranská 65/324, Smižany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6-11-29T00:00:00" table:style-name="ce9">
            <text:p>29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27/2016</text:p>
          </table:table-cell>
          <table:table-cell office:value-type="string" table:style-name="ce7">
            <text:p>elektrická pásová brúska</text:p>
          </table:table-cell>
          <table:table-cell office:value-type="string" table:style-name="ce7">
            <text:p>Ing. Buchanec Já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9.9" table:style-name="ce8">
            <text:p>119,90 €</text:p>
          </table:table-cell>
          <table:table-cell office:value-type="date" office:date-value="2016-11-29T00:00:00" table:style-name="ce9">
            <text:p>29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26/2016</text:p>
          </table:table-cell>
          <table:table-cell office:value-type="string" table:style-name="ce7">
            <text:p>spojovací materiál na drevo</text:p>
          </table:table-cell>
          <table:table-cell office:value-type="string" table:style-name="ce7">
            <text:p>Remab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3.57" table:style-name="ce8">
            <text:p>163,57 €</text:p>
          </table:table-cell>
          <table:table-cell office:value-type="date" office:date-value="2016-11-28T00:00:00" table:style-name="ce9">
            <text:p>28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25/2016</text:p>
          </table:table-cell>
          <table:table-cell office:value-type="string" table:style-name="ce7">
            <text:p>náradie na drevo</text:p>
          </table:table-cell>
          <table:table-cell office:value-type="string" table:style-name="ce7">
            <text:p>IGM nástroje a stroje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1.99" table:style-name="ce8">
            <text:p>121,99 €</text:p>
          </table:table-cell>
          <table:table-cell office:value-type="date" office:date-value="2016-11-28T00:00:00" table:style-name="ce9">
            <text:p>28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24/2016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26.38" table:style-name="ce8">
            <text:p>326,38 €</text:p>
          </table:table-cell>
          <table:table-cell office:value-type="date" office:date-value="2016-11-25T00:00:00" table:style-name="ce9">
            <text:p>25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23/2016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7.16" table:style-name="ce8">
            <text:p>127,16 €</text:p>
          </table:table-cell>
          <table:table-cell office:value-type="date" office:date-value="2016-11-25T00:00:00" table:style-name="ce9">
            <text:p>25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22/2016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0.86" table:style-name="ce8">
            <text:p>180,86 €</text:p>
          </table:table-cell>
          <table:table-cell office:value-type="date" office:date-value="2016-11-25T00:00:00" table:style-name="ce9">
            <text:p>25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21/2016</text:p>
          </table:table-cell>
          <table:table-cell office:value-type="string" table:style-name="ce7">
            <text:p>kamenná drť</text:p>
          </table:table-cell>
          <table:table-cell office:value-type="string" table:style-name="ce7">
            <text:p>ESENEX <text:s/>s.r.o, Duklianska 36, Spišská Nová Ves, IČO: 3165382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.32" table:style-name="ce8">
            <text:p>100,32 €</text:p>
          </table:table-cell>
          <table:table-cell office:value-type="date" office:date-value="2016-11-22T00:00:00" table:style-name="ce9">
            <text:p>22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20/2016</text:p>
          </table:table-cell>
          <table:table-cell office:value-type="string" table:style-name="ce7">
            <text:p>demontáž a montáž plastového okna vrátane okna</text:p>
          </table:table-cell>
          <table:table-cell office:value-type="string" table:style-name="ce7">
            <text:p>SABAR, s.r.o., Pod Stožkami 10, Markušovce, IČO: 3619162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7.22000000000003" table:style-name="ce8">
            <text:p>267,22 €</text:p>
          </table:table-cell>
          <table:table-cell office:value-type="date" office:date-value="2016-11-22T00:00:00" table:style-name="ce9">
            <text:p>22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19/2016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, Kamenárska 5, 052 01 <text:s/>Spišská Nová Ves;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56.5" table:style-name="ce8">
            <text:p>456,50 €</text:p>
          </table:table-cell>
          <table:table-cell office:value-type="date" office:date-value="2016-11-22T00:00:00" table:style-name="ce9">
            <text:p>22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18/2016</text:p>
          </table:table-cell>
          <table:table-cell office:value-type="string" table:style-name="ce7">
            <text:p>stolárske práce</text:p>
          </table:table-cell>
          <table:table-cell office:value-type="string" table:style-name="ce7">
            <text:p>Stredná odborná škola drevárska, Filinského 7, 052 01 <text:s/>Spišská Nová Ves, IČO: 4209664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00" table:style-name="ce8">
            <text:p>2 000,00 €</text:p>
          </table:table-cell>
          <table:table-cell office:value-type="date" office:date-value="2016-11-12T00:00:00" table:style-name="ce9">
            <text:p>12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-117/2016</text:p>
          </table:table-cell>
          <table:table-cell office:value-type="string" table:style-name="ce7">
            <text:p>kotúč diamantový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3.2" table:style-name="ce8">
            <text:p>43,20 €</text:p>
          </table:table-cell>
          <table:table-cell office:value-type="date" office:date-value="2016-11-08T00:00:00" table:style-name="ce9">
            <text:p>8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9/2016/Há</text:p>
          </table:table-cell>
          <table:table-cell office:value-type="string" table:style-name="ce7">
            <text:p>právna pomoc</text:p>
          </table:table-cell>
          <table:table-cell office:value-type="string" table:style-name="ce7">
            <text:p>JUDr. Pavel Šopák-advokát, KUZMáNYHO 11, 040 01 Košice, IČO:1724938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1.58000000000001" table:style-name="ce8">
            <text:p>151,58 €</text:p>
          </table:table-cell>
          <table:table-cell office:value-type="date" office:date-value="2016-10-14T00:00:00" table:style-name="ce9">
            <text:p>14.10.2016</text:p>
          </table:table-cell>
          <table:table-cell office:value-type="string" table:style-name="ce7">
            <text:p>Mgr. Ján Miglec, riaditeľ ško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-116/2016</text:p>
          </table:table-cell>
          <table:table-cell office:value-type="string" table:style-name="ce7">
            <text:p>kontrola a oprava hasiacich prístrojov</text:p>
          </table:table-cell>
          <table:table-cell office:value-type="string" table:style-name="ce7">
            <text:p>LIVONEC SK, s.r.o., Markušovská cesta 1, Spišská Nová Ves, IČO: 4812134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6.19" table:style-name="ce8">
            <text:p>46,19 €</text:p>
          </table:table-cell>
          <table:table-cell office:value-type="date" office:date-value="2016-11-02T00:00:00" table:style-name="ce9">
            <text:p>2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15/2016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5.3" table:style-name="ce8">
            <text:p>105,30 €</text:p>
          </table:table-cell>
          <table:table-cell office:value-type="date" office:date-value="2016-11-02T00:00:00" table:style-name="ce9">
            <text:p>2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14/2016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14.79999999999995" table:style-name="ce8">
            <text:p>514,80 €</text:p>
          </table:table-cell>
          <table:table-cell office:value-type="date" office:date-value="2016-11-02T00:00:00" table:style-name="ce9">
            <text:p>2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13/2016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7.96" table:style-name="ce8">
            <text:p>167,96 €</text:p>
          </table:table-cell>
          <table:table-cell office:value-type="date" office:date-value="2016-11-02T00:00:00" table:style-name="ce9">
            <text:p>2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12/2016</text:p>
          </table:table-cell>
          <table:table-cell office:value-type="string" table:style-name="ce7">
            <text:p>pneumatiky</text:p>
          </table:table-cell>
          <table:table-cell office:value-type="string" table:style-name="ce7">
            <text:p>Product Trade s.r.o, B. Nemcovej 1552/10, Spišská Nová Ves, IČO: 4748316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6" table:style-name="ce8">
            <text:p>126,00 €</text:p>
          </table:table-cell>
          <table:table-cell office:value-type="date" office:date-value="2016-11-02T00:00:00" table:style-name="ce9">
            <text:p>2.1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11/2016</text:p>
          </table:table-cell>
          <table:table-cell office:value-type="string" table:style-name="ce7">
            <text:p>Toner do tlačiarne</text:p>
          </table:table-cell>
          <table:table-cell office:value-type="string" table:style-name="ce7">
            <text:p>DATASERVIS - Ladislav Cuník, Letná 65, Sp. Nová Ves,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7.4" table:style-name="ce8">
            <text:p>217,40 €</text:p>
          </table:table-cell>
          <table:table-cell office:value-type="date" office:date-value="2016-10-24T00:00:00" table:style-name="ce9">
            <text:p>24.10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10/2016</text:p>
          </table:table-cell>
          <table:table-cell office:value-type="string" table:style-name="ce7">
            <text:p>oprava brzdovej stolice</text:p>
          </table:table-cell>
          <table:table-cell office:value-type="string" table:style-name="ce7">
            <text:p>UNIVER Slovakia, s.r.o., Mokráň záhon 4, 821 04 Bratislava, IČo 35771879, DIČ 202023257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6-10-24T00:00:00" table:style-name="ce9">
            <text:p>24.10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09/2016</text:p>
          </table:table-cell>
          <table:table-cell office:value-type="string" table:style-name="ce7">
            <text:p>žiarovky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7.229999999999997" table:style-name="ce8">
            <text:p>37,23 €</text:p>
          </table:table-cell>
          <table:table-cell office:value-type="date" office:date-value="2016-10-19T00:00:00" table:style-name="ce9">
            <text:p>19.10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08/2016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17, SNV, 4703981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8.10000000000002" table:style-name="ce8">
            <text:p>278,10 €</text:p>
          </table:table-cell>
          <table:table-cell office:value-type="date" office:date-value="2016-10-19T00:00:00" table:style-name="ce9">
            <text:p>19.10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07/2016</text:p>
          </table:table-cell>
          <table:table-cell office:value-type="string" table:style-name="ce7">
            <text:p>krajčírsky materiál</text:p>
          </table:table-cell>
          <table:table-cell office:value-type="string" table:style-name="ce7">
            <text:p>PSG-Textilná galantéria, Pavol Slezák, Duklianska 43, 052 01 Spišská Nová Ves, IČO:4181544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49" table:style-name="ce8">
            <text:p>349,00 €</text:p>
          </table:table-cell>
          <table:table-cell office:value-type="date" office:date-value="2016-10-18T00:00:00" table:style-name="ce9">
            <text:p>18.10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06/2016</text:p>
          </table:table-cell>
          <table:table-cell office:value-type="string" table:style-name="ce7">
            <text:p>elektronické súčiastky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49.20000000000005" table:style-name="ce8">
            <text:p>549,20 €</text:p>
          </table:table-cell>
          <table:table-cell office:value-type="date" office:date-value="2016-10-04T00:00:00" table:style-name="ce9">
            <text:p>4.10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05/2016</text:p>
          </table:table-cell>
          <table:table-cell office:value-type="string" table:style-name="ce7">
            <text:p>ventilátor pre zváračku</text:p>
          </table:table-cell>
          <table:table-cell office:value-type="string" table:style-name="ce7">
            <text:p>Bartoš Matej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6-10-03T00:00:00" table:style-name="ce9">
            <text:p>3.10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04/2016</text:p>
          </table:table-cell>
          <table:table-cell office:value-type="string" table:style-name="ce7">
            <text:p>pracovné odevy pre žiakov</text:p>
          </table:table-cell>
          <table:table-cell office:value-type="string" table:style-name="ce7">
            <text:p>Repaská Mária - Pracovné odevy, Odborárov 570, 052 01 Spišská Nová Ves IČO: 306661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30.8" table:style-name="ce8">
            <text:p>1 630,80 €</text:p>
          </table:table-cell>
          <table:table-cell office:value-type="date" office:date-value="2016-10-03T00:00:00" table:style-name="ce9">
            <text:p>3.10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03/2016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Primavera Andorana SK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3.28" table:style-name="ce8">
            <text:p>173,28 €</text:p>
          </table:table-cell>
          <table:table-cell office:value-type="date" office:date-value="2016-09-28T00:00:00" table:style-name="ce9">
            <text:p>28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02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L OREAL, Slovensko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6.65" table:style-name="ce8">
            <text:p>206,65 €</text:p>
          </table:table-cell>
          <table:table-cell office:value-type="date" office:date-value="2016-09-26T00:00:00" table:style-name="ce9">
            <text:p>26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01/2016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8.49" table:style-name="ce8">
            <text:p>278,49 €</text:p>
          </table:table-cell>
          <table:table-cell office:value-type="date" office:date-value="2016-09-26T00:00:00" table:style-name="ce9">
            <text:p>26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00/2016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7.12" table:style-name="ce8">
            <text:p>307,12 €</text:p>
          </table:table-cell>
          <table:table-cell office:value-type="date" office:date-value="2016-09-26T00:00:00" table:style-name="ce9">
            <text:p>26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99/2016</text:p>
          </table:table-cell>
          <table:table-cell office:value-type="string" table:style-name="ce7">
            <text:p>zdravotnícky materiál</text:p>
          </table:table-cell>
          <table:table-cell office:value-type="string" table:style-name="ce7">
            <text:p>Lekáreň na Letnej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0.6" table:style-name="ce8">
            <text:p>40,60 €</text:p>
          </table:table-cell>
          <table:table-cell office:value-type="date" office:date-value="2016-09-21T00:00:00" table:style-name="ce9">
            <text:p>21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98/2016</text:p>
          </table:table-cell>
          <table:table-cell office:value-type="string" table:style-name="ce7">
            <text:p>zdravotnícky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6.28" table:style-name="ce8">
            <text:p>166,28 €</text:p>
          </table:table-cell>
          <table:table-cell office:value-type="date" office:date-value="2016-09-21T00:00:00" table:style-name="ce9">
            <text:p>21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97/2016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59.80999999999995" table:style-name="ce8">
            <text:p>559,81 €</text:p>
          </table:table-cell>
          <table:table-cell office:value-type="date" office:date-value="2016-09-20T00:00:00" table:style-name="ce9">
            <text:p>20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96/2016</text:p>
          </table:table-cell>
          <table:table-cell office:value-type="string" table:style-name="ce7">
            <text:p>železiarsky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6.49" table:style-name="ce8">
            <text:p>146,49 €</text:p>
          </table:table-cell>
          <table:table-cell office:value-type="date" office:date-value="2016-09-20T00:00:00" table:style-name="ce9">
            <text:p>20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95/2016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, Kamenárska 5, 052 01 <text:s/>Spišská Nová Ves;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3" table:style-name="ce8">
            <text:p>303,00 €</text:p>
          </table:table-cell>
          <table:table-cell office:value-type="date" office:date-value="2016-09-20T00:00:00" table:style-name="ce9">
            <text:p>20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94/2016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, spol. s r.o., Letecká 35, 052 01 SPIŠSKÁ NOVÁ VES, IČO 3170374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7.45" table:style-name="ce8">
            <text:p>97,45 €</text:p>
          </table:table-cell>
          <table:table-cell office:value-type="date" office:date-value="2016-09-20T00:00:00" table:style-name="ce9">
            <text:p>20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93/2016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6.33" table:style-name="ce8">
            <text:p>176,33 €</text:p>
          </table:table-cell>
          <table:table-cell office:value-type="date" office:date-value="2016-09-14T00:00:00" table:style-name="ce9">
            <text:p>14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92/2016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9.16" table:style-name="ce8">
            <text:p>149,16 €</text:p>
          </table:table-cell>
          <table:table-cell office:value-type="date" office:date-value="2016-09-14T00:00:00" table:style-name="ce9">
            <text:p>14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91/2016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0.89999999999998" table:style-name="ce8">
            <text:p>270,90 €</text:p>
          </table:table-cell>
          <table:table-cell office:value-type="date" office:date-value="2016-09-14T00:00:00" table:style-name="ce9">
            <text:p>14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90/2016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s.r.o, Kálov 356,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000" table:style-name="ce8">
            <text:p>14 000,00 €</text:p>
          </table:table-cell>
          <table:table-cell office:value-type="date" office:date-value="2016-09-09T00:00:00" table:style-name="ce9">
            <text:p>9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89/2016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78.16" table:style-name="ce8">
            <text:p>378,16 €</text:p>
          </table:table-cell>
          <table:table-cell office:value-type="date" office:date-value="2016-09-08T00:00:00" table:style-name="ce9">
            <text:p>8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88/2016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0.22" table:style-name="ce8">
            <text:p>390,22 €</text:p>
          </table:table-cell>
          <table:table-cell office:value-type="date" office:date-value="2016-09-08T00:00:00" table:style-name="ce9">
            <text:p>8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87/2016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2.9" table:style-name="ce8">
            <text:p>422,90 €</text:p>
          </table:table-cell>
          <table:table-cell office:value-type="date" office:date-value="2016-09-08T00:00:00" table:style-name="ce9">
            <text:p>8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86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9" table:style-name="ce8">
            <text:p>269,00 €</text:p>
          </table:table-cell>
          <table:table-cell office:value-type="date" office:date-value="2016-09-07T00:00:00" table:style-name="ce9">
            <text:p>7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85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49.12" table:style-name="ce8">
            <text:p>349,12 €</text:p>
          </table:table-cell>
          <table:table-cell office:value-type="date" office:date-value="2016-09-07T00:00:00" table:style-name="ce9">
            <text:p>7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84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60.51" table:style-name="ce8">
            <text:p>560,51 €</text:p>
          </table:table-cell>
          <table:table-cell office:value-type="date" office:date-value="2016-09-07T00:00:00" table:style-name="ce9">
            <text:p>7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83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2.1" table:style-name="ce8">
            <text:p>122,10 €</text:p>
          </table:table-cell>
          <table:table-cell office:value-type="date" office:date-value="2016-09-07T00:00:00" table:style-name="ce9">
            <text:p>7.9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82/2016</text:p>
          </table:table-cell>
          <table:table-cell office:value-type="string" table:style-name="ce7">
            <text:p>Výmena rozbitého skla</text:p>
          </table:table-cell>
          <table:table-cell office:value-type="string" table:style-name="ce7">
            <text:p>Einterier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5" table:style-name="ce8">
            <text:p>195,00 €</text:p>
          </table:table-cell>
          <table:table-cell office:value-type="date" office:date-value="2016-08-23T00:00:00" table:style-name="ce9">
            <text:p>23.8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81/2016</text:p>
          </table:table-cell>
          <table:table-cell office:value-type="string" table:style-name="ce7">
            <text:p>Odstránenie závad po revízií el. zariadení a bleskozvodov</text:p>
          </table:table-cell>
          <table:table-cell office:value-type="string" table:style-name="ce7">
            <text:p>Mgr. Peter Darvaši, revízie elektrických zariadení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80" table:style-name="ce8">
            <text:p>980,00 €</text:p>
          </table:table-cell>
          <table:table-cell office:value-type="date" office:date-value="2016-08-23T00:00:00" table:style-name="ce9">
            <text:p>23.8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80/2016</text:p>
          </table:table-cell>
          <table:table-cell office:value-type="string" table:style-name="ce7">
            <text:p>prečistenie kanalizácie</text:p>
          </table:table-cell>
          <table:table-cell office:value-type="string" table:style-name="ce7">
            <text:p>CXDX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6-08-16T00:00:00" table:style-name="ce9">
            <text:p>16.8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odborná literatúra</text:p>
          </table:table-cell>
          <table:table-cell office:value-type="string" table:style-name="ce7">
            <text:p>AMSO SK, sro, Bratislavská 4051/40, 01840 Dubnica n/Váhom, IČO: 4768817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3" table:style-name="ce8">
            <text:p>43,00 €</text:p>
          </table:table-cell>
          <table:table-cell office:value-type="date" office:date-value="2016-08-19T00:00:00" table:style-name="ce9">
            <text:p>19.8.2016</text:p>
          </table:table-cell>
          <table:table-cell office:value-type="string" table:style-name="ce7">
            <text:p>Ing. Jozef Eperješi, riaditeľ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-79/2016</text:p>
          </table:table-cell>
          <table:table-cell office:value-type="string" table:style-name="ce7">
            <text:p>dopravné značky</text:p>
          </table:table-cell>
          <table:table-cell office:value-type="string" table:style-name="ce7">
            <text:p>Hakom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1.6" table:style-name="ce8">
            <text:p>171,60 €</text:p>
          </table:table-cell>
          <table:table-cell office:value-type="date" office:date-value="2016-08-03T00:00:00" table:style-name="ce9">
            <text:p>3.8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78/2016</text:p>
          </table:table-cell>
          <table:table-cell office:value-type="string" table:style-name="ce7">
            <text:p>inzercia</text:p>
          </table:table-cell>
          <table:table-cell office:value-type="string" table:style-name="ce7">
            <text:p>Petit Press a.s., Letná 47, Košice, IČO: 3579025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.399999999999999" table:style-name="ce8">
            <text:p>20,40 €</text:p>
          </table:table-cell>
          <table:table-cell office:value-type="date" office:date-value="2016-07-25T00:00:00" table:style-name="ce9">
            <text:p>25.7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77/2016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5.12" table:style-name="ce8">
            <text:p>255,12 €</text:p>
          </table:table-cell>
          <table:table-cell office:value-type="date" office:date-value="2016-07-12T00:00:00" table:style-name="ce9">
            <text:p>12.7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76/20016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EM Centrum, Kamenárska 5, 052 01 <text:s/>Spišská Nová Ves;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49.5" table:style-name="ce8">
            <text:p>749,50 €</text:p>
          </table:table-cell>
          <table:table-cell office:value-type="date" office:date-value="2016-07-06T00:00:00" table:style-name="ce9">
            <text:p>6.7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75/2016</text:p>
          </table:table-cell>
          <table:table-cell office:value-type="string" table:style-name="ce7">
            <text:p>kotúč diamantový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3.2" table:style-name="ce8">
            <text:p>43,20 €</text:p>
          </table:table-cell>
          <table:table-cell office:value-type="date" office:date-value="2016-06-30T00:00:00" table:style-name="ce9">
            <text:p>30.6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74/2016</text:p>
          </table:table-cell>
          <table:table-cell office:value-type="string" table:style-name="ce7">
            <text:p>inzercia prenájom priestorov</text:p>
          </table:table-cell>
          <table:table-cell office:value-type="string" table:style-name="ce7">
            <text:p>PETIT PRESS,a.s. Letná 47, 040 01 Košice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.399999999999999" table:style-name="ce8">
            <text:p>20,40 €</text:p>
          </table:table-cell>
          <table:table-cell office:value-type="date" office:date-value="2016-06-30T00:00:00" table:style-name="ce9">
            <text:p>30.6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73/2016</text:p>
          </table:table-cell>
          <table:table-cell office:value-type="string" table:style-name="ce7">
            <text:p>školské tlačivá</text:p>
          </table:table-cell>
          <table:table-cell office:value-type="string" table:style-name="ce7">
            <text:p>ŠEVT a.s., Banská Bystrica, IČO: 313311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6" table:style-name="ce8">
            <text:p>96,00 €</text:p>
          </table:table-cell>
          <table:table-cell office:value-type="date" office:date-value="2016-06-21T00:00:00" table:style-name="ce9">
            <text:p>21.6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71/2016</text:p>
          </table:table-cell>
          <table:table-cell office:value-type="string" table:style-name="ce7">
            <text:p>drť</text:p>
          </table:table-cell>
          <table:table-cell office:value-type="string" table:style-name="ce7">
            <text:p>ESENEX <text:s/>s.r.o, Duklianska 36, Spišská Nová Ves, IČO: 3165382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.82" table:style-name="ce8">
            <text:p>50,82 €</text:p>
          </table:table-cell>
          <table:table-cell office:value-type="date" office:date-value="2016-06-16T00:00:00" table:style-name="ce9">
            <text:p>16.6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72/2016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970" table:style-name="ce8">
            <text:p>11 970,00 €</text:p>
          </table:table-cell>
          <table:table-cell office:value-type="date" office:date-value="2016-06-20T00:00:00" table:style-name="ce9">
            <text:p>20.6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70/2016</text:p>
          </table:table-cell>
          <table:table-cell office:value-type="string" table:style-name="ce7">
            <text:p>Oprava MV</text:p>
          </table:table-cell>
          <table:table-cell office:value-type="string" table:style-name="ce7">
            <text:p>AUTOVES, s.r.o., Duklianska 55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6-06-14T00:00:00" table:style-name="ce9">
            <text:p>14.6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69/2016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DATASERVIS - Ladislav Cuník, Letná 65, Sp. Nová Ves,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24.55" table:style-name="ce8">
            <text:p>1 424,55 €</text:p>
          </table:table-cell>
          <table:table-cell office:value-type="date" office:date-value="2016-06-13T00:00:00" table:style-name="ce9">
            <text:p>13.6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68/2016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DATASERVIS - Ladislav Cuník, Letná 65, Sp. Nová Ves,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0.5" table:style-name="ce8">
            <text:p>220,50 €</text:p>
          </table:table-cell>
          <table:table-cell office:value-type="date" office:date-value="2016-06-13T00:00:00" table:style-name="ce9">
            <text:p>13.6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67/2016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2.36" table:style-name="ce8">
            <text:p>182,36 €</text:p>
          </table:table-cell>
          <table:table-cell office:value-type="date" office:date-value="2016-06-08T00:00:00" table:style-name="ce9">
            <text:p>8.6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66/2016</text:p>
          </table:table-cell>
          <table:table-cell office:value-type="string" table:style-name="ce7">
            <text:p>dosky</text:p>
          </table:table-cell>
          <table:table-cell office:value-type="string" table:style-name="ce7">
            <text:p>BWE,spol. s. r. o. Tatranská 126 05311 Smižany, IČO: 3657108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3" table:style-name="ce8">
            <text:p>243,00 €</text:p>
          </table:table-cell>
          <table:table-cell office:value-type="date" office:date-value="2016-06-03T00:00:00" table:style-name="ce9">
            <text:p>3.6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65/2016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17, SNV, 4703981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6.15" table:style-name="ce8">
            <text:p>186,15 €</text:p>
          </table:table-cell>
          <table:table-cell office:value-type="date" office:date-value="2016-06-03T00:00:00" table:style-name="ce9">
            <text:p>3.6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64/2016</text:p>
          </table:table-cell>
          <table:table-cell office:value-type="string" table:style-name="ce7">
            <text:p>sadrokartónový materiál</text:p>
          </table:table-cell>
          <table:table-cell office:value-type="string" table:style-name="ce7">
            <text:p>Gizi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21.77999999999997" table:style-name="ce8">
            <text:p>321,78 €</text:p>
          </table:table-cell>
          <table:table-cell office:value-type="date" office:date-value="2016-05-31T00:00:00" table:style-name="ce9">
            <text:p>31.5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63/2016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9.12" table:style-name="ce8">
            <text:p>149,12 €</text:p>
          </table:table-cell>
          <table:table-cell office:value-type="date" office:date-value="2016-05-30T00:00:00" table:style-name="ce9">
            <text:p>30.5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62/2016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5.10000000000002" table:style-name="ce8">
            <text:p>305,10 €</text:p>
          </table:table-cell>
          <table:table-cell office:value-type="date" office:date-value="2016-05-30T00:00:00" table:style-name="ce9">
            <text:p>30.5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61/2016</text:p>
          </table:table-cell>
          <table:table-cell office:value-type="string" table:style-name="ce7">
            <text:p>ochranný plyn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5.569999999999993" table:style-name="ce8">
            <text:p>75,57 €</text:p>
          </table:table-cell>
          <table:table-cell office:value-type="date" office:date-value="2016-05-30T00:00:00" table:style-name="ce9">
            <text:p>30.5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60/2016</text:p>
          </table:table-cell>
          <table:table-cell office:value-type="string" table:style-name="ce7">
            <text:p>oprava brzdovej stolice</text:p>
          </table:table-cell>
          <table:table-cell office:value-type="string" table:style-name="ce7">
            <text:p>Univer Slovakia s.r.o., Partizánska cesta 106, Banská Bystrica, IČO: 3577187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37.6" table:style-name="ce8">
            <text:p>837,60 €</text:p>
          </table:table-cell>
          <table:table-cell office:value-type="date" office:date-value="2016-05-24T00:00:00" table:style-name="ce9">
            <text:p>24.5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59/2016</text:p>
          </table:table-cell>
          <table:table-cell office:value-type="string" table:style-name="ce7">
            <text:p>školské tlačivá</text:p>
          </table:table-cell>
          <table:table-cell office:value-type="string" table:style-name="ce7">
            <text:p>SEVT, B. Bystrica, IČO: 313311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6-05-18T00:00:00" table:style-name="ce9">
            <text:p>18.5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58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84.25" table:style-name="ce8">
            <text:p>484,25 €</text:p>
          </table:table-cell>
          <table:table-cell office:value-type="date" office:date-value="2016-05-16T00:00:00" table:style-name="ce9">
            <text:p>16.5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57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34.61" table:style-name="ce8">
            <text:p>534,61 €</text:p>
          </table:table-cell>
          <table:table-cell office:value-type="date" office:date-value="2016-05-12T00:00:00" table:style-name="ce9">
            <text:p>12.5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56/2016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EM Centrum, Kamenárska 5, 052 01 <text:s/>Spišská Nová Ves;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23.5" table:style-name="ce8">
            <text:p>623,50 €</text:p>
          </table:table-cell>
          <table:table-cell office:value-type="date" office:date-value="2016-05-12T00:00:00" table:style-name="ce9">
            <text:p>12.5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9/2016/Há</text:p>
          </table:table-cell>
          <table:table-cell office:value-type="string" table:style-name="ce7">
            <text:p>čistiace prostriedky-elokované prac.Šaca, Sokoľany</text:p>
          </table:table-cell>
          <table:table-cell office:value-type="string" table:style-name="ce7">
            <text:p>HERMAS spol. s r.o. Priemyselná 6, 04001 Košice, IČO: 36217405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5.52" table:style-name="ce8">
            <text:p>95,52 €</text:p>
          </table:table-cell>
          <table:table-cell office:value-type="date" office:date-value="2016-04-26T00:00:00" table:style-name="ce9">
            <text:p>26.4.2016</text:p>
          </table:table-cell>
          <table:table-cell office:value-type="string" table:style-name="ce7">
            <text:p>Mgr. Ján Miglec, riaditeľ ško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-55/2016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Primavera Andorana SK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5.47999999999999" table:style-name="ce8">
            <text:p>155,48 €</text:p>
          </table:table-cell>
          <table:table-cell office:value-type="date" office:date-value="2016-05-12T00:00:00" table:style-name="ce9">
            <text:p>12.5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54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2.299999999999997" table:style-name="ce8">
            <text:p>32,30 €</text:p>
          </table:table-cell>
          <table:table-cell office:value-type="date" office:date-value="2016-05-09T00:00:00" table:style-name="ce9">
            <text:p>9.5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53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3.72" table:style-name="ce8">
            <text:p>223,72 €</text:p>
          </table:table-cell>
          <table:table-cell office:value-type="date" office:date-value="2016-05-09T00:00:00" table:style-name="ce9">
            <text:p>9.5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52/2016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26.6" table:style-name="ce8">
            <text:p>626,60 €</text:p>
          </table:table-cell>
          <table:table-cell office:value-type="date" office:date-value="2016-05-04T00:00:00" table:style-name="ce9">
            <text:p>4.5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51/2016</text:p>
          </table:table-cell>
          <table:table-cell office:value-type="string" table:style-name="ce7">
            <text:p>železiarsky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54.54999999999995" table:style-name="ce8">
            <text:p>654,55 €</text:p>
          </table:table-cell>
          <table:table-cell office:value-type="date" office:date-value="2016-04-26T00:00:00" table:style-name="ce9">
            <text:p>26.4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49/2016</text:p>
          </table:table-cell>
          <table:table-cell office:value-type="string" table:style-name="ce7">
            <text:p>revízie el. zariadení</text:p>
          </table:table-cell>
          <table:table-cell office:value-type="string" table:style-name="ce7">
            <text:p>Ing.Staroň, SNV, IČO: 10763155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50" table:style-name="ce8">
            <text:p>2 450,00 €</text:p>
          </table:table-cell>
          <table:table-cell office:value-type="date" office:date-value="2016-04-18T00:00:00" table:style-name="ce9">
            <text:p>18.4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50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6.85" table:style-name="ce8">
            <text:p>146,85 €</text:p>
          </table:table-cell>
          <table:table-cell office:value-type="date" office:date-value="2016-04-21T00:00:00" table:style-name="ce9">
            <text:p>21.4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48/2016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2.56" table:style-name="ce8">
            <text:p>72,56 €</text:p>
          </table:table-cell>
          <table:table-cell office:value-type="date" office:date-value="2016-04-18T00:00:00" table:style-name="ce9">
            <text:p>18.4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47/2016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7.06" table:style-name="ce8">
            <text:p>147,06 €</text:p>
          </table:table-cell>
          <table:table-cell office:value-type="date" office:date-value="2016-04-18T00:00:00" table:style-name="ce9">
            <text:p>18.4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46/2016</text:p>
          </table:table-cell>
          <table:table-cell office:value-type="string" table:style-name="ce7">
            <text:p>zariadenie SKPOS</text:p>
          </table:table-cell>
          <table:table-cell office:value-type="string" table:style-name="ce7">
            <text:p>Geodetický a kartografický ústav Bratislava, Chlumeckého 4, Bratislava, IČO: 173162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6-04-15T00:00:00" table:style-name="ce9">
            <text:p>15.4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45/2016</text:p>
          </table:table-cell>
          <table:table-cell office:value-type="string" table:style-name="ce7">
            <text:p>oprava elektrického zariadenia prípojky</text:p>
          </table:table-cell>
          <table:table-cell office:value-type="string" table:style-name="ce7">
            <text:p>Mgr. Peter Darvaši, revízie elektrických zariadení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86.1" table:style-name="ce8">
            <text:p>986,10 €</text:p>
          </table:table-cell>
          <table:table-cell office:value-type="date" office:date-value="2016-04-12T00:00:00" table:style-name="ce9">
            <text:p>12.4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44/2016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65.2" table:style-name="ce8">
            <text:p>3 565,20 €</text:p>
          </table:table-cell>
          <table:table-cell office:value-type="date" office:date-value="2016-04-11T00:00:00" table:style-name="ce9">
            <text:p>11.4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43/2016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27.14999999999998" table:style-name="ce8">
            <text:p>327,15 €</text:p>
          </table:table-cell>
          <table:table-cell office:value-type="date" office:date-value="2016-04-11T00:00:00" table:style-name="ce9">
            <text:p>11.4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42/2016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s.r.o, Kálov 356,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835" table:style-name="ce8">
            <text:p>9 835,00 €</text:p>
          </table:table-cell>
          <table:table-cell office:value-type="date" office:date-value="2016-04-11T00:00:00" table:style-name="ce9">
            <text:p>11.4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41/2016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.65" table:style-name="ce8">
            <text:p>24,65 €</text:p>
          </table:table-cell>
          <table:table-cell office:value-type="date" office:date-value="2016-04-11T00:00:00" table:style-name="ce9">
            <text:p>11.4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40/2016</text:p>
          </table:table-cell>
          <table:table-cell office:value-type="string" table:style-name="ce7">
            <text:p>Kontrola, oprava a nákup požiarnej techniky</text:p>
          </table:table-cell>
          <table:table-cell office:value-type="string" table:style-name="ce7">
            <text:p>LIVONEC SK, s.r.o., Markušovská cesta 1, Spišská Nová Ves, IČO: 4812134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46.4" table:style-name="ce8">
            <text:p>746,40 €</text:p>
          </table:table-cell>
          <table:table-cell office:value-type="date" office:date-value="2016-03-29T00:00:00" table:style-name="ce9">
            <text:p>29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39/2016</text:p>
          </table:table-cell>
          <table:table-cell office:value-type="string" table:style-name="ce7">
            <text:p>dezinfekčné prostriedky</text:p>
          </table:table-cell>
          <table:table-cell office:value-type="string" table:style-name="ce7">
            <text:p>Pedro Plus, s.r.o., Radlinského 17, SNV, 4703981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7.85" table:style-name="ce8">
            <text:p>187,85 €</text:p>
          </table:table-cell>
          <table:table-cell office:value-type="date" office:date-value="2016-03-17T00:00:00" table:style-name="ce9">
            <text:p>17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38/2016</text:p>
          </table:table-cell>
          <table:table-cell office:value-type="string" table:style-name="ce7">
            <text:p>tlačivá</text:p>
          </table:table-cell>
          <table:table-cell office:value-type="string" table:style-name="ce7">
            <text:p>Pro group s.r.o., Ferka Urbánka 20, Spišská Nová Ves, IČO: 3661060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5.2" table:style-name="ce8">
            <text:p>85,20 €</text:p>
          </table:table-cell>
          <table:table-cell office:value-type="date" office:date-value="2016-03-15T00:00:00" table:style-name="ce9">
            <text:p>15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37/2016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9.09" table:style-name="ce8">
            <text:p>149,09 €</text:p>
          </table:table-cell>
          <table:table-cell office:value-type="date" office:date-value="2016-03-14T00:00:00" table:style-name="ce9">
            <text:p>14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36/2016</text:p>
          </table:table-cell>
          <table:table-cell office:value-type="string" table:style-name="ce7">
            <text:p>úplet</text:p>
          </table:table-cell>
          <table:table-cell office:value-type="string" table:style-name="ce7">
            <text:p>Grečko Vladimír, Tatranská 65/324, Smižany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9.84" table:style-name="ce8">
            <text:p>399,84 €</text:p>
          </table:table-cell>
          <table:table-cell office:value-type="date" office:date-value="2016-03-11T00:00:00" table:style-name="ce9">
            <text:p>11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35/2016</text:p>
          </table:table-cell>
          <table:table-cell office:value-type="string" table:style-name="ce7">
            <text:p>rezivo</text:p>
          </table:table-cell>
          <table:table-cell office:value-type="string" table:style-name="ce7">
            <text:p>BWE,spol. s. r. o. Tatranská 126 05311 Smižany, IČO: 3657108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6-03-09T00:00:00" table:style-name="ce9">
            <text:p>9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34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9.84" table:style-name="ce8">
            <text:p>229,84 €</text:p>
          </table:table-cell>
          <table:table-cell office:value-type="date" office:date-value="2016-03-08T00:00:00" table:style-name="ce9">
            <text:p>8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33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89.66" table:style-name="ce8">
            <text:p>489,66 €</text:p>
          </table:table-cell>
          <table:table-cell office:value-type="date" office:date-value="2016-03-08T00:00:00" table:style-name="ce9">
            <text:p>8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32/2016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6.33" table:style-name="ce8">
            <text:p>176,33 €</text:p>
          </table:table-cell>
          <table:table-cell office:value-type="date" office:date-value="2016-03-07T00:00:00" table:style-name="ce9">
            <text:p>7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31/2016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0.58999999999997" table:style-name="ce8">
            <text:p>260,59 €</text:p>
          </table:table-cell>
          <table:table-cell office:value-type="date" office:date-value="2016-03-07T00:00:00" table:style-name="ce9">
            <text:p>7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30/2016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8.49" table:style-name="ce8">
            <text:p>168,49 €</text:p>
          </table:table-cell>
          <table:table-cell office:value-type="date" office:date-value="2016-03-07T00:00:00" table:style-name="ce9">
            <text:p>7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29/2016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52.1" table:style-name="ce8">
            <text:p>552,10 €</text:p>
          </table:table-cell>
          <table:table-cell office:value-type="date" office:date-value="2016-03-07T00:00:00" table:style-name="ce9">
            <text:p>7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28/2016</text:p>
          </table:table-cell>
          <table:table-cell office:value-type="string" table:style-name="ce7">
            <text:p>náradie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9.56" table:style-name="ce8">
            <text:p>139,56 €</text:p>
          </table:table-cell>
          <table:table-cell office:value-type="date" office:date-value="2016-03-04T00:00:00" table:style-name="ce9">
            <text:p>4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27/2016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9.48" table:style-name="ce8">
            <text:p>69,48 €</text:p>
          </table:table-cell>
          <table:table-cell office:value-type="date" office:date-value="2016-03-04T00:00:00" table:style-name="ce9">
            <text:p>4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26/2016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3.74" table:style-name="ce8">
            <text:p>353,74 €</text:p>
          </table:table-cell>
          <table:table-cell office:value-type="date" office:date-value="2016-03-04T00:00:00" table:style-name="ce9">
            <text:p>4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25/2016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1.65" table:style-name="ce8">
            <text:p>571,65 €</text:p>
          </table:table-cell>
          <table:table-cell office:value-type="date" office:date-value="2016-03-04T00:00:00" table:style-name="ce9">
            <text:p>4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24/2016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9.63" table:style-name="ce8">
            <text:p>509,63 €</text:p>
          </table:table-cell>
          <table:table-cell office:value-type="date" office:date-value="2016-03-04T00:00:00" table:style-name="ce9">
            <text:p>4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23/2016</text:p>
          </table:table-cell>
          <table:table-cell office:value-type="string" table:style-name="ce7">
            <text:p>elektronické súčiastky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93.65" table:style-name="ce8">
            <text:p>593,65 €</text:p>
          </table:table-cell>
          <table:table-cell office:value-type="date" office:date-value="2016-03-03T00:00:00" table:style-name="ce9">
            <text:p>3.3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22/2016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48.7" table:style-name="ce8">
            <text:p>348,70 €</text:p>
          </table:table-cell>
          <table:table-cell office:value-type="date" office:date-value="2016-02-25T00:00:00" table:style-name="ce9">
            <text:p>25.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21/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3.2" table:style-name="ce8">
            <text:p>173,20 €</text:p>
          </table:table-cell>
          <table:table-cell office:value-type="date" office:date-value="2016-02-23T00:00:00" table:style-name="ce9">
            <text:p>23.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20/2016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8.5" table:style-name="ce8">
            <text:p>38,50 €</text:p>
          </table:table-cell>
          <table:table-cell office:value-type="date" office:date-value="2016-02-22T00:00:00" table:style-name="ce9">
            <text:p>22.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9/2016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6" table:style-name="ce8">
            <text:p>106,00 €</text:p>
          </table:table-cell>
          <table:table-cell office:value-type="date" office:date-value="2016-02-10T00:00:00" table:style-name="ce9">
            <text:p>10.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8/2016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6.42" table:style-name="ce8">
            <text:p>266,42 €</text:p>
          </table:table-cell>
          <table:table-cell office:value-type="date" office:date-value="2016-02-09T00:00:00" table:style-name="ce9">
            <text:p>9.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7/2016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24.39" table:style-name="ce8">
            <text:p>624,39 €</text:p>
          </table:table-cell>
          <table:table-cell office:value-type="date" office:date-value="2016-02-09T00:00:00" table:style-name="ce9">
            <text:p>9.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6/2016</text:p>
          </table:table-cell>
          <table:table-cell office:value-type="string" table:style-name="ce7">
            <text:p>zváračské plyny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4.65" table:style-name="ce8">
            <text:p>254,65 €</text:p>
          </table:table-cell>
          <table:table-cell office:value-type="date" office:date-value="2016-02-09T00:00:00" table:style-name="ce9">
            <text:p>9.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5/2016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975" table:style-name="ce8">
            <text:p>9 975,00 €</text:p>
          </table:table-cell>
          <table:table-cell office:value-type="date" office:date-value="2016-02-08T00:00:00" table:style-name="ce9">
            <text:p>8.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4/2016</text:p>
          </table:table-cell>
          <table:table-cell office:value-type="string" table:style-name="ce7">
            <text:p>práčka</text:p>
          </table:table-cell>
          <table:table-cell office:value-type="string" table:style-name="ce7">
            <text:p>NAY a.s, Tuhovská 15, Bratislava IČO:202027018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99" table:style-name="ce8">
            <text:p>599,00 €</text:p>
          </table:table-cell>
          <table:table-cell office:value-type="date" office:date-value="2016-02-05T00:00:00" table:style-name="ce9">
            <text:p>5.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-13/2016</text:p>
          </table:table-cell>
          <table:table-cell office:value-type="string" table:style-name="ce7">
            <text:p>licencie Microsoft Windows</text:p>
          </table:table-cell>
          <table:table-cell office:value-type="string" table:style-name="ce7">
            <text:p>AutoCont SK a.s. Einsteinova 24 Bratislav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67.24" table:style-name="ce8">
            <text:p>867,24 €</text:p>
          </table:table-cell>
          <table:table-cell office:value-type="date" office:date-value="2016-02-05T00:00:00" table:style-name="ce9">
            <text:p>5.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6-12-15T00:00:00" table:style-name="ce9">
            <text:p>15.12.2016</text:p>
          </table:table-cell>
          <table:table-cell office:value-type="string" table:style-name="ce7">
            <text:p>lyžiarský výcvikový kurz</text:p>
          </table:table-cell>
          <table:table-cell office:value-type="string" table:style-name="ce7">
            <text:p>Laura trade sk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450" table:style-name="ce8">
            <text:p>6 450,00 €</text:p>
          </table:table-cell>
          <table:table-cell office:value-type="date" office:date-value="2016-02-04T00:00:00" table:style-name="ce9">
            <text:p>4.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6-11-15T00:00:00" table:style-name="ce9">
            <text:p>15.11.2016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9.63" table:style-name="ce8">
            <text:p>309,63 €</text:p>
          </table:table-cell>
          <table:table-cell office:value-type="date" office:date-value="2016-02-03T00:00:00" table:style-name="ce9">
            <text:p>3.2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6-10-15T00:00:00" table:style-name="ce9">
            <text:p>15.10.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6.2" table:style-name="ce8">
            <text:p>196,20 €</text:p>
          </table:table-cell>
          <table:table-cell office:value-type="date" office:date-value="2016-01-29T00:00:00" table:style-name="ce9">
            <text:p>29.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6-09-15T00:00:00" table:style-name="ce9">
            <text:p>15.9.2016</text:p>
          </table:table-cell>
          <table:table-cell office:value-type="string" table:style-name="ce7">
            <text:p>revízia zdvíhacieho zariadenia</text:p>
          </table:table-cell>
          <table:table-cell office:value-type="string" table:style-name="ce7">
            <text:p>Mola, s.r.o.<text:s/>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6-01-27T00:00:00" table:style-name="ce9">
            <text:p>27.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6-08-15T00:00:00" table:style-name="ce9">
            <text:p>15.8.2016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.61" table:style-name="ce8">
            <text:p>30,61 €</text:p>
          </table:table-cell>
          <table:table-cell office:value-type="date" office:date-value="2016-01-25T00:00:00" table:style-name="ce9">
            <text:p>25.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6-07-15T00:00:00" table:style-name="ce9">
            <text:p>15.7.2016</text:p>
          </table:table-cell>
          <table:table-cell office:value-type="string" table:style-name="ce7">
            <text:p>kotúč diamantový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.6" table:style-name="ce8">
            <text:p>21,60 €</text:p>
          </table:table-cell>
          <table:table-cell office:value-type="date" office:date-value="2016-01-25T00:00:00" table:style-name="ce9">
            <text:p>25.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6-06-15T00:00:00" table:style-name="ce9">
            <text:p>15.6.2016</text:p>
          </table:table-cell>
          <table:table-cell office:value-type="string" table:style-name="ce7">
            <text:p>kontrola, oprava a nákup hasiacich prístrojov</text:p>
          </table:table-cell>
          <table:table-cell office:value-type="string" table:style-name="ce7">
            <text:p>LIVONEC s.r.o., SNV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1" table:style-name="ce8">
            <text:p>141,00 €</text:p>
          </table:table-cell>
          <table:table-cell office:value-type="date" office:date-value="2016-01-20T00:00:00" table:style-name="ce9">
            <text:p>20.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6-05-15T00:00:00" table:style-name="ce9">
            <text:p>15.5.2016</text:p>
          </table:table-cell>
          <table:table-cell office:value-type="string" table:style-name="ce7">
            <text:p>vonkajšia jednotka pre sieťovú komunikáciu</text:p>
          </table:table-cell>
          <table:table-cell office:value-type="string" table:style-name="ce7">
            <text:p>Ruppki, s.r.o., Iliašovská 33, Smižany, IČO: 3658039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2.6" table:style-name="ce8">
            <text:p>172,60 €</text:p>
          </table:table-cell>
          <table:table-cell office:value-type="date" office:date-value="2016-01-15T00:00:00" table:style-name="ce9">
            <text:p>15.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6-04-15T00:00:00" table:style-name="ce9">
            <text:p>15.4.2016</text:p>
          </table:table-cell>
          <table:table-cell office:value-type="string" table:style-name="ce7">
            <text:p>ochranný plyn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6.71" table:style-name="ce8">
            <text:p>226,71 €</text:p>
          </table:table-cell>
          <table:table-cell office:value-type="date" office:date-value="2016-01-14T00:00:00" table:style-name="ce9">
            <text:p>14.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6-03-15T00:00:00" table:style-name="ce9">
            <text:p>15.3.2016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7.09" table:style-name="ce8">
            <text:p>577,09 €</text:p>
          </table:table-cell>
          <table:table-cell office:value-type="date" office:date-value="2016-01-14T00:00:00" table:style-name="ce9">
            <text:p>14.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6-02-15T00:00:00" table:style-name="ce9">
            <text:p>15.2.2016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58.63" table:style-name="ce8">
            <text:p>858,63 €</text:p>
          </table:table-cell>
          <table:table-cell office:value-type="date" office:date-value="2016-01-14T00:00:00" table:style-name="ce9">
            <text:p>14.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6-01-15T00:00:00" table:style-name="ce9">
            <text:p>15.1.2016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5.82" table:style-name="ce8">
            <text:p>225,82 €</text:p>
          </table:table-cell>
          <table:table-cell office:value-type="date" office:date-value="2016-01-12T00:00:00" table:style-name="ce9">
            <text:p>12.1.2016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89/2015</text:p>
          </table:table-cell>
          <table:table-cell office:value-type="string" table:style-name="ce7">
            <text:p>železiarský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6.64" table:style-name="ce8">
            <text:p>76,64 €</text:p>
          </table:table-cell>
          <table:table-cell office:value-type="date" office:date-value="2015-12-17T00:00:00" table:style-name="ce9">
            <text:p>17.1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88/2015</text:p>
          </table:table-cell>
          <table:table-cell office:value-type="string" table:style-name="ce7">
            <text:p>umytie aut</text:p>
          </table:table-cell>
          <table:table-cell office:value-type="string" table:style-name="ce7">
            <text:p>Autoumyvárka Novotný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" table:style-name="ce8">
            <text:p>26,00 €</text:p>
          </table:table-cell>
          <table:table-cell office:value-type="date" office:date-value="2015-12-15T00:00:00" table:style-name="ce9">
            <text:p>15.1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87/2015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99.66" table:style-name="ce8">
            <text:p>599,66 €</text:p>
          </table:table-cell>
          <table:table-cell office:value-type="date" office:date-value="2015-12-14T00:00:00" table:style-name="ce9">
            <text:p>14.1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86/2015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10" table:style-name="ce8">
            <text:p>610,00 €</text:p>
          </table:table-cell>
          <table:table-cell office:value-type="date" office:date-value="2015-12-14T00:00:00" table:style-name="ce9">
            <text:p>14.1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85/2015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510" table:style-name="ce8">
            <text:p>9 510,00 €</text:p>
          </table:table-cell>
          <table:table-cell office:value-type="date" office:date-value="2015-12-11T00:00:00" table:style-name="ce9">
            <text:p>11.1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84/2015</text:p>
          </table:table-cell>
          <table:table-cell office:value-type="string" table:style-name="ce7">
            <text:p>Postelné prádlo</text:p>
          </table:table-cell>
          <table:table-cell office:value-type="string" table:style-name="ce7">
            <text:p>Repaská Mária - Pracovné odevy, Odborárov 570, 052 01 Spišská Nová Ves IČO: 306661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43" table:style-name="ce8">
            <text:p>1 143,00 €</text:p>
          </table:table-cell>
          <table:table-cell office:value-type="date" office:date-value="2015-12-07T00:00:00" table:style-name="ce9">
            <text:p>7.1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83/2015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5.59" table:style-name="ce8">
            <text:p>95,59 €</text:p>
          </table:table-cell>
          <table:table-cell office:value-type="date" office:date-value="2015-12-02T00:00:00" table:style-name="ce9">
            <text:p>2.1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82/2015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61.28" table:style-name="ce8">
            <text:p>461,28 €</text:p>
          </table:table-cell>
          <table:table-cell office:value-type="date" office:date-value="2015-12-01T00:00:00" table:style-name="ce9">
            <text:p>1.1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81/2015</text:p>
          </table:table-cell>
          <table:table-cell office:value-type="string" table:style-name="ce7">
            <text:p>keramický obklad a dlažba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58.41" table:style-name="ce8">
            <text:p>558,41 €</text:p>
          </table:table-cell>
          <table:table-cell office:value-type="date" office:date-value="2015-12-01T00:00:00" table:style-name="ce9">
            <text:p>1.1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80/2015</text:p>
          </table:table-cell>
          <table:table-cell office:value-type="string" table:style-name="ce7">
            <text:p>autolekárničky</text:p>
          </table:table-cell>
          <table:table-cell office:value-type="string" table:style-name="ce7">
            <text:p>Lekáreň Bon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.8" table:style-name="ce8">
            <text:p>27,80 €</text:p>
          </table:table-cell>
          <table:table-cell office:value-type="date" office:date-value="2015-11-30T00:00:00" table:style-name="ce9">
            <text:p>30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79/2015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2.92" table:style-name="ce8">
            <text:p>92,92 €</text:p>
          </table:table-cell>
          <table:table-cell office:value-type="date" office:date-value="2015-11-30T00:00:00" table:style-name="ce9">
            <text:p>30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78/2015</text:p>
          </table:table-cell>
          <table:table-cell office:value-type="string" table:style-name="ce7">
            <text:p>pomocný materiál k výpočtovej technike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1.76" table:style-name="ce8">
            <text:p>171,76 €</text:p>
          </table:table-cell>
          <table:table-cell office:value-type="date" office:date-value="2015-11-30T00:00:00" table:style-name="ce9">
            <text:p>30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77/2015</text:p>
          </table:table-cell>
          <table:table-cell office:value-type="string" table:style-name="ce7">
            <text:p>Laserové multifunkčné zariadenie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48" table:style-name="ce8">
            <text:p>548,00 €</text:p>
          </table:table-cell>
          <table:table-cell office:value-type="date" office:date-value="2015-11-27T00:00:00" table:style-name="ce9">
            <text:p>27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76/2015</text:p>
          </table:table-cell>
          <table:table-cell office:value-type="string" table:style-name="ce7">
            <text:p>oprava motorového vozidla</text:p>
          </table:table-cell>
          <table:table-cell office:value-type="string" table:style-name="ce7">
            <text:p>KEDŽUCH Radoslav - Autoservis, Radlinského 26, 05201 SNV, IČO 3385382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49.76" table:style-name="ce8">
            <text:p>549,76 €</text:p>
          </table:table-cell>
          <table:table-cell office:value-type="date" office:date-value="2015-11-24T00:00:00" table:style-name="ce9">
            <text:p>24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75/2015</text:p>
          </table:table-cell>
          <table:table-cell office:value-type="string" table:style-name="ce7">
            <text:p>Dodávka a montáž digitálneho signálu</text:p>
          </table:table-cell>
          <table:table-cell office:value-type="string" table:style-name="ce7">
            <text:p>Jozef Harmat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29.06" table:style-name="ce8">
            <text:p>2 829,06 €</text:p>
          </table:table-cell>
          <table:table-cell office:value-type="date" office:date-value="2015-11-24T00:00:00" table:style-name="ce9">
            <text:p>24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74/2015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08.9499999999998" table:style-name="ce8">
            <text:p>2 108,95 €</text:p>
          </table:table-cell>
          <table:table-cell office:value-type="date" office:date-value="2015-11-23T00:00:00" table:style-name="ce9">
            <text:p>23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73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83" table:style-name="ce8">
            <text:p>583,00 €</text:p>
          </table:table-cell>
          <table:table-cell office:value-type="date" office:date-value="2015-11-23T00:00:00" table:style-name="ce9">
            <text:p>23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72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4" table:style-name="ce8">
            <text:p>84,00 €</text:p>
          </table:table-cell>
          <table:table-cell office:value-type="date" office:date-value="2015-11-23T00:00:00" table:style-name="ce9">
            <text:p>23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71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75.3" table:style-name="ce8">
            <text:p>375,30 €</text:p>
          </table:table-cell>
          <table:table-cell office:value-type="date" office:date-value="2015-11-23T00:00:00" table:style-name="ce9">
            <text:p>23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70/2015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Primavera Andorana SK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7" table:style-name="ce8">
            <text:p>107,00 €</text:p>
          </table:table-cell>
          <table:table-cell office:value-type="date" office:date-value="2015-11-23T00:00:00" table:style-name="ce9">
            <text:p>23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69/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Stavcentrum Spiš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8.9" table:style-name="ce8">
            <text:p>58,90 €</text:p>
          </table:table-cell>
          <table:table-cell office:value-type="date" office:date-value="2015-11-20T00:00:00" table:style-name="ce9">
            <text:p>20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68/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.23" table:style-name="ce8">
            <text:p>22,23 €</text:p>
          </table:table-cell>
          <table:table-cell office:value-type="date" office:date-value="2015-11-11T00:00:00" table:style-name="ce9">
            <text:p>11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67/2015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1.5" table:style-name="ce8">
            <text:p>171,50 €</text:p>
          </table:table-cell>
          <table:table-cell office:value-type="date" office:date-value="2015-11-06T00:00:00" table:style-name="ce9">
            <text:p>6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66/2015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.7" table:style-name="ce8">
            <text:p>23,70 €</text:p>
          </table:table-cell>
          <table:table-cell office:value-type="date" office:date-value="2015-11-06T00:00:00" table:style-name="ce9">
            <text:p>6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65/2015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6.77999999999997" table:style-name="ce8">
            <text:p>276,78 €</text:p>
          </table:table-cell>
          <table:table-cell office:value-type="date" office:date-value="2015-11-03T00:00:00" table:style-name="ce9">
            <text:p>3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64/2015</text:p>
          </table:table-cell>
          <table:table-cell office:value-type="string" table:style-name="ce7">
            <text:p>zvárací plyn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72.2" table:style-name="ce8">
            <text:p>772,20 €</text:p>
          </table:table-cell>
          <table:table-cell office:value-type="date" office:date-value="2015-11-03T00:00:00" table:style-name="ce9">
            <text:p>3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63/2015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6.91999999999999" table:style-name="ce8">
            <text:p>146,92 €</text:p>
          </table:table-cell>
          <table:table-cell office:value-type="date" office:date-value="2015-11-03T00:00:00" table:style-name="ce9">
            <text:p>3.1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62/2015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27.6500000000001" table:style-name="ce8">
            <text:p>1 227,65 €</text:p>
          </table:table-cell>
          <table:table-cell office:value-type="date" office:date-value="2015-10-27T00:00:00" table:style-name="ce9">
            <text:p>27.10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61/2015</text:p>
          </table:table-cell>
          <table:table-cell office:value-type="string" table:style-name="ce7">
            <text:p>hygienický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3.89" table:style-name="ce8">
            <text:p>123,89 €</text:p>
          </table:table-cell>
          <table:table-cell office:value-type="date" office:date-value="2015-10-27T00:00:00" table:style-name="ce9">
            <text:p>27.10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60/2015</text:p>
          </table:table-cell>
          <table:table-cell office:value-type="string" table:style-name="ce7">
            <text:p>dlažba</text:p>
          </table:table-cell>
          <table:table-cell office:value-type="string" table:style-name="ce7">
            <text:p>Stavcentrum Spiš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63.05999999999995" table:style-name="ce8">
            <text:p>563,06 €</text:p>
          </table:table-cell>
          <table:table-cell office:value-type="date" office:date-value="2015-10-23T00:00:00" table:style-name="ce9">
            <text:p>23.10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59/2015</text:p>
          </table:table-cell>
          <table:table-cell office:value-type="string" table:style-name="ce7">
            <text:p>dezinsekcia ubytovne</text:p>
          </table:table-cell>
          <table:table-cell office:value-type="string" table:style-name="ce7">
            <text:p>Plencner František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2.5" table:style-name="ce8">
            <text:p>112,50 €</text:p>
          </table:table-cell>
          <table:table-cell office:value-type="date" office:date-value="2015-10-21T00:00:00" table:style-name="ce9">
            <text:p>21.10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58/2015</text:p>
          </table:table-cell>
          <table:table-cell office:value-type="string" table:style-name="ce7">
            <text:p>sadrokartónový materiál</text:p>
          </table:table-cell>
          <table:table-cell office:value-type="string" table:style-name="ce7">
            <text:p>B - komplet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5.67" table:style-name="ce8">
            <text:p>45,67 €</text:p>
          </table:table-cell>
          <table:table-cell office:value-type="date" office:date-value="2015-10-20T00:00:00" table:style-name="ce9">
            <text:p>20.10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57/2015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00" table:style-name="ce8">
            <text:p>2 800,00 €</text:p>
          </table:table-cell>
          <table:table-cell office:value-type="date" office:date-value="2015-10-15T00:00:00" table:style-name="ce9">
            <text:p>15.10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56/2015</text:p>
          </table:table-cell>
          <table:table-cell office:value-type="string" table:style-name="ce7">
            <text:p>betón</text:p>
          </table:table-cell>
          <table:table-cell office:value-type="string" table:style-name="ce7">
            <text:p>Olejník Jaroslav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9.76" table:style-name="ce8">
            <text:p>119,76 €</text:p>
          </table:table-cell>
          <table:table-cell office:value-type="date" office:date-value="2015-10-07T00:00:00" table:style-name="ce9">
            <text:p>7.10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55/2015</text:p>
          </table:table-cell>
          <table:table-cell office:value-type="string" table:style-name="ce7">
            <text:p>drť</text:p>
          </table:table-cell>
          <table:table-cell office:value-type="string" table:style-name="ce7">
            <text:p>ESENEX <text:s/>s.r.o, Duklianska 36, Spišská Nová Ves, IČO: 3165382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79.22" table:style-name="ce8">
            <text:p>379,22 €</text:p>
          </table:table-cell>
          <table:table-cell office:value-type="date" office:date-value="2015-10-07T00:00:00" table:style-name="ce9">
            <text:p>7.10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54/2015</text:p>
          </table:table-cell>
          <table:table-cell office:value-type="string" table:style-name="ce7">
            <text:p>sprchové závesy</text:p>
          </table:table-cell>
          <table:table-cell office:value-type="string" table:style-name="ce7">
            <text:p>Jysk s.r.o Šoltésovej 14 Bratislava Ičo: 35974133Dič.20221179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5" table:style-name="ce8">
            <text:p>135,00 €</text:p>
          </table:table-cell>
          <table:table-cell office:value-type="date" office:date-value="2015-10-01T00:00:00" table:style-name="ce9">
            <text:p>1.10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53/2015</text:p>
          </table:table-cell>
          <table:table-cell office:value-type="string" table:style-name="ce7">
            <text:p>oprava motorového vozidla</text:p>
          </table:table-cell>
          <table:table-cell office:value-type="string" table:style-name="ce7">
            <text:p>KEDŽUCH Radoslav - Autoservis, Radlinského 26, 05201 SNV, IČO 3385382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51.99" table:style-name="ce8">
            <text:p>651,99 €</text:p>
          </table:table-cell>
          <table:table-cell office:value-type="date" office:date-value="2015-09-30T00:00:00" table:style-name="ce9">
            <text:p>30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52/2015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16.63" table:style-name="ce8">
            <text:p>716,63 €</text:p>
          </table:table-cell>
          <table:table-cell office:value-type="date" office:date-value="2015-09-30T00:00:00" table:style-name="ce9">
            <text:p>30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51/2015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5.94999999999999" table:style-name="ce8">
            <text:p>155,95 €</text:p>
          </table:table-cell>
          <table:table-cell office:value-type="date" office:date-value="2015-09-30T00:00:00" table:style-name="ce9">
            <text:p>30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50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2.51" table:style-name="ce8">
            <text:p>222,51 €</text:p>
          </table:table-cell>
          <table:table-cell office:value-type="date" office:date-value="2015-09-30T00:00:00" table:style-name="ce9">
            <text:p>30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49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PULS HAIR s.r.o, Fučíkova 965/24. 085 01 Bardejov 1, IČO: 4661774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1.22" table:style-name="ce8">
            <text:p>61,22 €</text:p>
          </table:table-cell>
          <table:table-cell office:value-type="date" office:date-value="2015-09-30T00:00:00" table:style-name="ce9">
            <text:p>30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48/2015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93.14" table:style-name="ce8">
            <text:p>293,14 €</text:p>
          </table:table-cell>
          <table:table-cell office:value-type="date" office:date-value="2015-09-29T00:00:00" table:style-name="ce9">
            <text:p>29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47/2015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4.27" table:style-name="ce8">
            <text:p>204,27 €</text:p>
          </table:table-cell>
          <table:table-cell office:value-type="date" office:date-value="2015-09-29T00:00:00" table:style-name="ce9">
            <text:p>29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46/2015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96.39999999999998" table:style-name="ce8">
            <text:p>296,40 €</text:p>
          </table:table-cell>
          <table:table-cell office:value-type="date" office:date-value="2015-09-29T00:00:00" table:style-name="ce9">
            <text:p>29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45/2015</text:p>
          </table:table-cell>
          <table:table-cell office:value-type="string" table:style-name="ce7">
            <text:p>inzercia prenájom nebytových priestorov</text:p>
          </table:table-cell>
          <table:table-cell office:value-type="string" table:style-name="ce7">
            <text:p>Petit Press a.s., Letná 47, Košice, IČO: 3579025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.399999999999999" table:style-name="ce8">
            <text:p>20,40 €</text:p>
          </table:table-cell>
          <table:table-cell office:value-type="date" office:date-value="2015-09-28T00:00:00" table:style-name="ce9">
            <text:p>28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44/2015</text:p>
          </table:table-cell>
          <table:table-cell office:value-type="string" table:style-name="ce7">
            <text:p>materiál na inštaláciu internetu, lampy do dataprojektora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69.6" table:style-name="ce8">
            <text:p>369,60 €</text:p>
          </table:table-cell>
          <table:table-cell office:value-type="date" office:date-value="2015-09-28T00:00:00" table:style-name="ce9">
            <text:p>28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43/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1.760000000000005" table:style-name="ce8">
            <text:p>81,76 €</text:p>
          </table:table-cell>
          <table:table-cell office:value-type="date" office:date-value="2015-09-25T00:00:00" table:style-name="ce9">
            <text:p>25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42/2015</text:p>
          </table:table-cell>
          <table:table-cell office:value-type="string" table:style-name="ce7">
            <text:p>železiarský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6.62" table:style-name="ce8">
            <text:p>156,62 €</text:p>
          </table:table-cell>
          <table:table-cell office:value-type="date" office:date-value="2015-09-21T00:00:00" table:style-name="ce9">
            <text:p>21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41/2015</text:p>
          </table:table-cell>
          <table:table-cell office:value-type="string" table:style-name="ce7">
            <text:p>zapožičanie kompresora</text:p>
          </table:table-cell>
          <table:table-cell office:value-type="string" table:style-name="ce7">
            <text:p>ACS spol. s r.o. Spišská Nová Ves, Radlinského 27, 052 01 Spišská Nová Ves, IČO: 3658229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0" table:style-name="ce8">
            <text:p>110,00 €</text:p>
          </table:table-cell>
          <table:table-cell office:value-type="date" office:date-value="2015-09-16T00:00:00" table:style-name="ce9">
            <text:p>16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40/2015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1.59" table:style-name="ce8">
            <text:p>111,59 €</text:p>
          </table:table-cell>
          <table:table-cell office:value-type="date" office:date-value="2015-09-14T00:00:00" table:style-name="ce9">
            <text:p>14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39/2015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10.98" table:style-name="ce8">
            <text:p>610,98 €</text:p>
          </table:table-cell>
          <table:table-cell office:value-type="date" office:date-value="2015-09-10T00:00:00" table:style-name="ce9">
            <text:p>10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38/2015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2.79" table:style-name="ce8">
            <text:p>422,79 €</text:p>
          </table:table-cell>
          <table:table-cell office:value-type="date" office:date-value="2015-09-10T00:00:00" table:style-name="ce9">
            <text:p>10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37/2015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7.25" table:style-name="ce8">
            <text:p>307,25 €</text:p>
          </table:table-cell>
          <table:table-cell office:value-type="date" office:date-value="2015-09-09T00:00:00" table:style-name="ce9">
            <text:p>9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36/2015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1.03" table:style-name="ce8">
            <text:p>171,03 €</text:p>
          </table:table-cell>
          <table:table-cell office:value-type="date" office:date-value="2015-09-09T00:00:00" table:style-name="ce9">
            <text:p>9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35/2015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9.2" table:style-name="ce8">
            <text:p>219,20 €</text:p>
          </table:table-cell>
          <table:table-cell office:value-type="date" office:date-value="2015-09-09T00:00:00" table:style-name="ce9">
            <text:p>9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34/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8.520000000000003" table:style-name="ce8">
            <text:p>38,52 €</text:p>
          </table:table-cell>
          <table:table-cell office:value-type="date" office:date-value="2015-09-08T00:00:00" table:style-name="ce9">
            <text:p>8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33/2015</text:p>
          </table:table-cell>
          <table:table-cell office:value-type="string" table:style-name="ce7">
            <text:p>drť</text:p>
          </table:table-cell>
          <table:table-cell office:value-type="string" table:style-name="ce7">
            <text:p>Olejník Jaroslav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6" table:style-name="ce8">
            <text:p>166,00 €</text:p>
          </table:table-cell>
          <table:table-cell office:value-type="date" office:date-value="2015-09-08T00:00:00" table:style-name="ce9">
            <text:p>8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32/2015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6" table:style-name="ce8">
            <text:p>286,00 €</text:p>
          </table:table-cell>
          <table:table-cell office:value-type="date" office:date-value="2015-09-07T00:00:00" table:style-name="ce9">
            <text:p>7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31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25.61" table:style-name="ce8">
            <text:p>625,61 €</text:p>
          </table:table-cell>
          <table:table-cell office:value-type="date" office:date-value="2015-09-04T00:00:00" table:style-name="ce9">
            <text:p>4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30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5.15" table:style-name="ce8">
            <text:p>135,15 €</text:p>
          </table:table-cell>
          <table:table-cell office:value-type="date" office:date-value="2015-09-04T00:00:00" table:style-name="ce9">
            <text:p>4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29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11.14" table:style-name="ce8">
            <text:p>811,14 €</text:p>
          </table:table-cell>
          <table:table-cell office:value-type="date" office:date-value="2015-09-04T00:00:00" table:style-name="ce9">
            <text:p>4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28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1.9" table:style-name="ce8">
            <text:p>151,90 €</text:p>
          </table:table-cell>
          <table:table-cell office:value-type="date" office:date-value="2015-09-04T00:00:00" table:style-name="ce9">
            <text:p>4.9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27/2015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175" table:style-name="ce8">
            <text:p>7 175,00 €</text:p>
          </table:table-cell>
          <table:table-cell office:value-type="date" office:date-value="2015-08-28T00:00:00" table:style-name="ce9">
            <text:p>28.8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26/2015</text:p>
          </table:table-cell>
          <table:table-cell office:value-type="string" table:style-name="ce7">
            <text:p>dezinsekcia</text:p>
          </table:table-cell>
          <table:table-cell office:value-type="string" table:style-name="ce7">
            <text:p>Plencner František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5-08-24T00:00:00" table:style-name="ce9">
            <text:p>24.8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25/2015</text:p>
          </table:table-cell>
          <table:table-cell office:value-type="string" table:style-name="ce7">
            <text:p>správca učebne</text:p>
          </table:table-cell>
          <table:table-cell office:value-type="string" table:style-name="ce7">
            <text:p>Info consult s.r.o., Martina Rázusa 29, Lučenec, IČO: 3600756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60" table:style-name="ce8">
            <text:p>360,00 €</text:p>
          </table:table-cell>
          <table:table-cell office:value-type="date" office:date-value="2015-08-18T00:00:00" table:style-name="ce9">
            <text:p>18.8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24/2015</text:p>
          </table:table-cell>
          <table:table-cell office:value-type="string" table:style-name="ce7">
            <text:p>reklama - ubytovňa Limba</text:p>
          </table:table-cell>
          <table:table-cell office:value-type="string" table:style-name="ce7">
            <text:p>LUX ART, Gorazdova 21, Spišská Nová Ves, IČO: 33982155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76" table:style-name="ce8">
            <text:p>1 176,00 €</text:p>
          </table:table-cell>
          <table:table-cell office:value-type="date" office:date-value="2015-08-11T00:00:00" table:style-name="ce9">
            <text:p>11.8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23/2015</text:p>
          </table:table-cell>
          <table:table-cell office:value-type="string" table:style-name="ce7">
            <text:p>Výpočtová technika - súčiastky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6" table:style-name="ce8">
            <text:p>396,00 €</text:p>
          </table:table-cell>
          <table:table-cell office:value-type="date" office:date-value="2015-08-07T00:00:00" table:style-name="ce9">
            <text:p>7.8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22/2015</text:p>
          </table:table-cell>
          <table:table-cell office:value-type="string" table:style-name="ce7">
            <text:p>Znalecký posudok</text:p>
          </table:table-cell>
          <table:table-cell office:value-type="string" table:style-name="ce7">
            <text:p>Ing. Štefan Žák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5-08-05T00:00:00" table:style-name="ce9">
            <text:p>5.8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21/2015</text:p>
          </table:table-cell>
          <table:table-cell office:value-type="string" table:style-name="ce7">
            <text:p>Oprava kamerového systému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74.8" table:style-name="ce8">
            <text:p>1 174,80 €</text:p>
          </table:table-cell>
          <table:table-cell office:value-type="date" office:date-value="2015-08-03T00:00:00" table:style-name="ce9">
            <text:p>3.8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20/2015</text:p>
          </table:table-cell>
          <table:table-cell office:value-type="string" table:style-name="ce7">
            <text:p>oprava bleskozvodnej sústavy - dielne</text:p>
          </table:table-cell>
          <table:table-cell office:value-type="string" table:style-name="ce7">
            <text:p>Ing. Štefan Staroň, elektrotechnik špecialist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80.62" table:style-name="ce8">
            <text:p>980,62 €</text:p>
          </table:table-cell>
          <table:table-cell office:value-type="date" office:date-value="2015-07-21T00:00:00" table:style-name="ce9">
            <text:p>21.7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19/2015</text:p>
          </table:table-cell>
          <table:table-cell office:value-type="string" table:style-name="ce7">
            <text:p>oprava elektrického zariadenia - rozvádzačov</text:p>
          </table:table-cell>
          <table:table-cell office:value-type="string" table:style-name="ce7">
            <text:p>Mgr. Peter Darvaši, revízie elektrických zariadení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97.22" table:style-name="ce8">
            <text:p>997,22 €</text:p>
          </table:table-cell>
          <table:table-cell office:value-type="date" office:date-value="2015-07-20T00:00:00" table:style-name="ce9">
            <text:p>20.7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18/2015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50.9" table:style-name="ce8">
            <text:p>750,90 €</text:p>
          </table:table-cell>
          <table:table-cell office:value-type="date" office:date-value="2015-07-13T00:00:00" table:style-name="ce9">
            <text:p>13.7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17/2015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84.68" table:style-name="ce8">
            <text:p>484,68 €</text:p>
          </table:table-cell>
          <table:table-cell office:value-type="date" office:date-value="2015-07-13T00:00:00" table:style-name="ce9">
            <text:p>13.7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16/2015</text:p>
          </table:table-cell>
          <table:table-cell office:value-type="string" table:style-name="ce7">
            <text:p>školské tlačiva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tredná odborná škola, SNV, Markušovská cesta č.4, 17078491</text:p>
          </table:table-cell>
          <table:table-cell table:style-name="ce6"/>
          <table:table-cell office:value-type="date" office:date-value="2015-07-09T00:00:00" table:style-name="ce9">
            <text:p>9.7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15/2015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6.08" table:style-name="ce8">
            <text:p>286,08 €</text:p>
          </table:table-cell>
          <table:table-cell office:value-type="date" office:date-value="2015-07-09T00:00:00" table:style-name="ce9">
            <text:p>9.7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14/2015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2.1" table:style-name="ce8">
            <text:p>572,10 €</text:p>
          </table:table-cell>
          <table:table-cell office:value-type="date" office:date-value="2015-07-09T00:00:00" table:style-name="ce9">
            <text:p>9.7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13/2015</text:p>
          </table:table-cell>
          <table:table-cell office:value-type="string" table:style-name="ce7">
            <text:p>záhradná technika</text:p>
          </table:table-cell>
          <table:table-cell office:value-type="string" table:style-name="ce7">
            <text:p>AGRO -SPIŠ, s.r.o., Mlynská 2, Smižany, IČO: 317275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59.6099999999999" table:style-name="ce8">
            <text:p>1 059,61 €</text:p>
          </table:table-cell>
          <table:table-cell office:value-type="date" office:date-value="2015-07-08T00:00:00" table:style-name="ce9">
            <text:p>8.7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12/2015</text:p>
          </table:table-cell>
          <table:table-cell office:value-type="string" table:style-name="ce7">
            <text:p>rámovanie obrazov</text:p>
          </table:table-cell>
          <table:table-cell office:value-type="string" table:style-name="ce7">
            <text:p>Zajac Marián, Zimná 61, Spišská Nová Ves, IČO: 3398443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1" table:style-name="ce8">
            <text:p>41,00 €</text:p>
          </table:table-cell>
          <table:table-cell office:value-type="date" office:date-value="2015-07-03T00:00:00" table:style-name="ce9">
            <text:p>3.7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11/2015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5.91999999999999" table:style-name="ce8">
            <text:p>145,92 €</text:p>
          </table:table-cell>
          <table:table-cell office:value-type="date" office:date-value="2015-07-01T00:00:00" table:style-name="ce9">
            <text:p>1.7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10/2015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1.63" table:style-name="ce8">
            <text:p>421,63 €</text:p>
          </table:table-cell>
          <table:table-cell office:value-type="date" office:date-value="2015-06-24T00:00:00" table:style-name="ce9">
            <text:p>24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09/2015</text:p>
          </table:table-cell>
          <table:table-cell office:value-type="string" table:style-name="ce7">
            <text:p>zabezpečovací systém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44.52" table:style-name="ce8">
            <text:p>1 144,52 €</text:p>
          </table:table-cell>
          <table:table-cell office:value-type="date" office:date-value="2015-06-22T00:00:00" table:style-name="ce9">
            <text:p>22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08/2015</text:p>
          </table:table-cell>
          <table:table-cell office:value-type="string" table:style-name="ce7">
            <text:p>štrk</text:p>
          </table:table-cell>
          <table:table-cell office:value-type="string" table:style-name="ce7">
            <text:p>Olejník Jaroslav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1.2" table:style-name="ce8">
            <text:p>41,20 €</text:p>
          </table:table-cell>
          <table:table-cell office:value-type="date" office:date-value="2015-06-22T00:00:00" table:style-name="ce9">
            <text:p>22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07/2015</text:p>
          </table:table-cell>
          <table:table-cell office:value-type="string" table:style-name="ce7">
            <text:p>vysávače</text:p>
          </table:table-cell>
          <table:table-cell office:value-type="string" table:style-name="ce7">
            <text:p>NAY a.s, Tuhovská 15, Bratislava IČO:202027018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3.75" table:style-name="ce8">
            <text:p>223,75 €</text:p>
          </table:table-cell>
          <table:table-cell office:value-type="date" office:date-value="2015-06-10T00:00:00" table:style-name="ce9">
            <text:p>10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06/2015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.82" table:style-name="ce8">
            <text:p>30,82 €</text:p>
          </table:table-cell>
          <table:table-cell office:value-type="date" office:date-value="2015-06-10T00:00:00" table:style-name="ce9">
            <text:p>10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05/2015</text:p>
          </table:table-cell>
          <table:table-cell office:value-type="string" table:style-name="ce7">
            <text:p>vysávače</text:p>
          </table:table-cell>
          <table:table-cell office:value-type="string" table:style-name="ce7">
            <text:p>Petit Press a.s., Letná 47, Košice, IČO: 3579025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.399999999999999" table:style-name="ce8">
            <text:p>20,40 €</text:p>
          </table:table-cell>
          <table:table-cell office:value-type="date" office:date-value="2015-06-09T00:00:00" table:style-name="ce9">
            <text:p>9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04/2015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495" table:style-name="ce8">
            <text:p>12 495,00 €</text:p>
          </table:table-cell>
          <table:table-cell office:value-type="date" office:date-value="2015-06-09T00:00:00" table:style-name="ce9">
            <text:p>9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03/2015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7.39999999999998" table:style-name="ce8">
            <text:p>257,40 €</text:p>
          </table:table-cell>
          <table:table-cell office:value-type="date" office:date-value="2015-06-09T00:00:00" table:style-name="ce9">
            <text:p>9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02/2015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0.239999999999995" table:style-name="ce8">
            <text:p>80,24 €</text:p>
          </table:table-cell>
          <table:table-cell office:value-type="date" office:date-value="2015-06-09T00:00:00" table:style-name="ce9">
            <text:p>9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01/2015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5.41" table:style-name="ce8">
            <text:p>95,41 €</text:p>
          </table:table-cell>
          <table:table-cell office:value-type="date" office:date-value="2015-06-09T00:00:00" table:style-name="ce9">
            <text:p>9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00/2015</text:p>
          </table:table-cell>
          <table:table-cell office:value-type="string" table:style-name="ce7">
            <text:p>vypracovanie dodatku bezpečnostný projekt</text:p>
          </table:table-cell>
          <table:table-cell office:value-type="string" table:style-name="ce7">
            <text:p>CUBS plus s.r.o., <text:s/>IČO: 4694340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6" table:style-name="ce8">
            <text:p>216,00 €</text:p>
          </table:table-cell>
          <table:table-cell office:value-type="date" office:date-value="2015-06-09T00:00:00" table:style-name="ce9">
            <text:p>9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99/2015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55.92" table:style-name="ce8">
            <text:p>955,92 €</text:p>
          </table:table-cell>
          <table:table-cell office:value-type="date" office:date-value="2015-06-08T00:00:00" table:style-name="ce9">
            <text:p>8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98/2015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39" table:style-name="ce8">
            <text:p>639,00 €</text:p>
          </table:table-cell>
          <table:table-cell office:value-type="date" office:date-value="2015-06-04T00:00:00" table:style-name="ce9">
            <text:p>4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97/2015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38.84" table:style-name="ce8">
            <text:p>538,84 €</text:p>
          </table:table-cell>
          <table:table-cell office:value-type="date" office:date-value="2015-06-01T00:00:00" table:style-name="ce9">
            <text:p>1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96/2015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44.48" table:style-name="ce8">
            <text:p>444,48 €</text:p>
          </table:table-cell>
          <table:table-cell office:value-type="date" office:date-value="2015-06-01T00:00:00" table:style-name="ce9">
            <text:p>1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95/2015</text:p>
          </table:table-cell>
          <table:table-cell office:value-type="string" table:style-name="ce7">
            <text:p>ochranný plyn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5.95" table:style-name="ce8">
            <text:p>125,95 €</text:p>
          </table:table-cell>
          <table:table-cell office:value-type="date" office:date-value="2015-06-01T00:00:00" table:style-name="ce9">
            <text:p>1.6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94/2015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79.08" table:style-name="ce8">
            <text:p>879,08 €</text:p>
          </table:table-cell>
          <table:table-cell office:value-type="date" office:date-value="2015-05-28T00:00:00" table:style-name="ce9">
            <text:p>28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93/2015</text:p>
          </table:table-cell>
          <table:table-cell office:value-type="string" table:style-name="ce7">
            <text:p>náradie na opracovanie dreva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90.51" table:style-name="ce8">
            <text:p>890,51 €</text:p>
          </table:table-cell>
          <table:table-cell office:value-type="date" office:date-value="2015-05-28T00:00:00" table:style-name="ce9">
            <text:p>28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92/2015</text:p>
          </table:table-cell>
          <table:table-cell office:value-type="string" table:style-name="ce7">
            <text:p>keramický obklad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2.3" table:style-name="ce8">
            <text:p>52,30 €</text:p>
          </table:table-cell>
          <table:table-cell office:value-type="date" office:date-value="2015-05-28T00:00:00" table:style-name="ce9">
            <text:p>28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91/2015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5.15" table:style-name="ce8">
            <text:p>355,15 €</text:p>
          </table:table-cell>
          <table:table-cell office:value-type="date" office:date-value="2015-05-27T00:00:00" table:style-name="ce9">
            <text:p>27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90/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4.08" table:style-name="ce8">
            <text:p>34,08 €</text:p>
          </table:table-cell>
          <table:table-cell office:value-type="date" office:date-value="2015-05-27T00:00:00" table:style-name="ce9">
            <text:p>27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89/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8" table:style-name="ce8">
            <text:p>38,00 €</text:p>
          </table:table-cell>
          <table:table-cell office:value-type="date" office:date-value="2015-05-21T00:00:00" table:style-name="ce9">
            <text:p>21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88/2015</text:p>
          </table:table-cell>
          <table:table-cell office:value-type="string" table:style-name="ce7">
            <text:p>Kamenná drť</text:p>
          </table:table-cell>
          <table:table-cell office:value-type="string" table:style-name="ce7">
            <text:p>ESENEX <text:s/>s.r.o, Duklianska 36, Spišská Nová Ves, IČO: 3165382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3.9" table:style-name="ce8">
            <text:p>83,90 €</text:p>
          </table:table-cell>
          <table:table-cell office:value-type="date" office:date-value="2015-05-21T00:00:00" table:style-name="ce9">
            <text:p>21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87/2015</text:p>
          </table:table-cell>
          <table:table-cell office:value-type="string" table:style-name="ce7">
            <text:p>krajčírsky materiál</text:p>
          </table:table-cell>
          <table:table-cell office:value-type="string" table:style-name="ce7">
            <text:p>PSG-Textilná galantéria, Pavol Slezák, Duklianska 43, 052 01 Spišská Nová Ves, IČO:4181544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8.6" table:style-name="ce8">
            <text:p>208,60 €</text:p>
          </table:table-cell>
          <table:table-cell office:value-type="date" office:date-value="2015-05-19T00:00:00" table:style-name="ce9">
            <text:p>19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86/2015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5.15" table:style-name="ce8">
            <text:p>125,15 €</text:p>
          </table:table-cell>
          <table:table-cell office:value-type="date" office:date-value="2015-05-18T00:00:00" table:style-name="ce9">
            <text:p>18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85/2015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6.4" table:style-name="ce8">
            <text:p>106,40 €</text:p>
          </table:table-cell>
          <table:table-cell office:value-type="date" office:date-value="2015-05-18T00:00:00" table:style-name="ce9">
            <text:p>18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84/2015</text:p>
          </table:table-cell>
          <table:table-cell office:value-type="string" table:style-name="ce7">
            <text:p>kozmetické vybavenie</text:p>
          </table:table-cell>
          <table:table-cell office:value-type="string" table:style-name="ce7">
            <text:p>Čarnoká Ingrid - Tiffany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60.57" table:style-name="ce8">
            <text:p>660,57 €</text:p>
          </table:table-cell>
          <table:table-cell office:value-type="date" office:date-value="2015-05-15T00:00:00" table:style-name="ce9">
            <text:p>15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83/2015</text:p>
          </table:table-cell>
          <table:table-cell office:value-type="string" table:style-name="ce7">
            <text:p>železiarský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7.65" table:style-name="ce8">
            <text:p>97,65 €</text:p>
          </table:table-cell>
          <table:table-cell office:value-type="date" office:date-value="2015-05-14T00:00:00" table:style-name="ce9">
            <text:p>14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82/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10.25" table:style-name="ce8">
            <text:p>410,25 €</text:p>
          </table:table-cell>
          <table:table-cell office:value-type="date" office:date-value="2015-05-13T00:00:00" table:style-name="ce9">
            <text:p>13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81/2015</text:p>
          </table:table-cell>
          <table:table-cell office:value-type="string" table:style-name="ce7">
            <text:p>infračervená lampa</text:p>
          </table:table-cell>
          <table:table-cell office:value-type="string" table:style-name="ce7">
            <text:p>Antalon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8.4" table:style-name="ce8">
            <text:p>38,40 €</text:p>
          </table:table-cell>
          <table:table-cell office:value-type="date" office:date-value="2015-05-13T00:00:00" table:style-name="ce9">
            <text:p>13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80/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7.76" table:style-name="ce8">
            <text:p>267,76 €</text:p>
          </table:table-cell>
          <table:table-cell office:value-type="date" office:date-value="2015-05-12T00:00:00" table:style-name="ce9">
            <text:p>12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79/2015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600" table:style-name="ce8">
            <text:p>5 600,00 €</text:p>
          </table:table-cell>
          <table:table-cell office:value-type="date" office:date-value="2015-05-11T00:00:00" table:style-name="ce9">
            <text:p>11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78/2015</text:p>
          </table:table-cell>
          <table:table-cell office:value-type="string" table:style-name="ce7">
            <text:p>krajčírske náradie</text:p>
          </table:table-cell>
          <table:table-cell office:value-type="string" table:style-name="ce7">
            <text:p>Cvengroš Marek, Štefánikovo nám. 5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91.2" table:style-name="ce8">
            <text:p>791,20 €</text:p>
          </table:table-cell>
          <table:table-cell office:value-type="date" office:date-value="2015-05-11T00:00:00" table:style-name="ce9">
            <text:p>11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77/2015</text:p>
          </table:table-cell>
          <table:table-cell office:value-type="string" table:style-name="ce7">
            <text:p>náradie na modelársky krúžok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97.57" table:style-name="ce8">
            <text:p>697,57 €</text:p>
          </table:table-cell>
          <table:table-cell office:value-type="date" office:date-value="2015-05-06T00:00:00" table:style-name="ce9">
            <text:p>6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76/2015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92.75" table:style-name="ce8">
            <text:p>592,75 €</text:p>
          </table:table-cell>
          <table:table-cell office:value-type="date" office:date-value="2015-05-06T00:00:00" table:style-name="ce9">
            <text:p>6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75/2015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4" table:style-name="ce8">
            <text:p>124,00 €</text:p>
          </table:table-cell>
          <table:table-cell office:value-type="date" office:date-value="2015-05-06T00:00:00" table:style-name="ce9">
            <text:p>6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74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5.18" table:style-name="ce8">
            <text:p>395,18 €</text:p>
          </table:table-cell>
          <table:table-cell office:value-type="date" office:date-value="2015-05-05T00:00:00" table:style-name="ce9">
            <text:p>5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73/2015</text:p>
          </table:table-cell>
          <table:table-cell office:value-type="string" table:style-name="ce7">
            <text:p>športové náradie</text:p>
          </table:table-cell>
          <table:table-cell office:value-type="string" table:style-name="ce7">
            <text:p>Prešport - Prokopič , , Spišská Nová Ves , IČO: 35319275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42.20000000000005" table:style-name="ce8">
            <text:p>642,20 €</text:p>
          </table:table-cell>
          <table:table-cell office:value-type="date" office:date-value="2015-05-05T00:00:00" table:style-name="ce9">
            <text:p>5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72/2015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98.27" table:style-name="ce8">
            <text:p>1 198,27 €</text:p>
          </table:table-cell>
          <table:table-cell office:value-type="date" office:date-value="2015-05-04T00:00:00" table:style-name="ce9">
            <text:p>4.5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71/2015</text:p>
          </table:table-cell>
          <table:table-cell office:value-type="string" table:style-name="ce7">
            <text:p>oprava zdvihák</text:p>
          </table:table-cell>
          <table:table-cell office:value-type="string" table:style-name="ce7">
            <text:p>Univer Slovakia s.r.o., Partizánska cesta 106, Banská Bystrica, IČO: 3577187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.88" table:style-name="ce8">
            <text:p>26,88 €</text:p>
          </table:table-cell>
          <table:table-cell office:value-type="date" office:date-value="2015-04-30T00:00:00" table:style-name="ce9">
            <text:p>30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70/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44.58" table:style-name="ce8">
            <text:p>344,58 €</text:p>
          </table:table-cell>
          <table:table-cell office:value-type="date" office:date-value="2015-04-30T00:00:00" table:style-name="ce9">
            <text:p>30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69/2015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84.88" table:style-name="ce8">
            <text:p>684,88 €</text:p>
          </table:table-cell>
          <table:table-cell office:value-type="date" office:date-value="2015-04-30T00:00:00" table:style-name="ce9">
            <text:p>30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68/2015</text:p>
          </table:table-cell>
          <table:table-cell office:value-type="string" table:style-name="ce7">
            <text:p>výučbový program</text:p>
          </table:table-cell>
          <table:table-cell office:value-type="string" table:style-name="ce7">
            <text:p>Frinta Tomáš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3.04" table:style-name="ce8">
            <text:p>43,04 €</text:p>
          </table:table-cell>
          <table:table-cell office:value-type="date" office:date-value="2015-04-29T00:00:00" table:style-name="ce9">
            <text:p>29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67/2015</text:p>
          </table:table-cell>
          <table:table-cell office:value-type="string" table:style-name="ce7">
            <text:p>OSB dosky</text:p>
          </table:table-cell>
          <table:table-cell office:value-type="string" table:style-name="ce7">
            <text:p>CENTROGLOB-KEŽMAROK, Slavkovská 1786/65, 060 01 Kežmarok, IČO: 3676124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14.18" table:style-name="ce8">
            <text:p>414,18 €</text:p>
          </table:table-cell>
          <table:table-cell office:value-type="date" office:date-value="2015-04-28T00:00:00" table:style-name="ce9">
            <text:p>28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66/2015</text:p>
          </table:table-cell>
          <table:table-cell office:value-type="string" table:style-name="ce7">
            <text:p>striekací systém</text:p>
          </table:table-cell>
          <table:table-cell office:value-type="string" table:style-name="ce7">
            <text:p>E- coreco SK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29.36" table:style-name="ce8">
            <text:p>829,36 €</text:p>
          </table:table-cell>
          <table:table-cell office:value-type="date" office:date-value="2015-04-28T00:00:00" table:style-name="ce9">
            <text:p>28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65/2015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51" table:style-name="ce8">
            <text:p>651,00 €</text:p>
          </table:table-cell>
          <table:table-cell office:value-type="date" office:date-value="2015-04-28T00:00:00" table:style-name="ce9">
            <text:p>28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64/2015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11.32" table:style-name="ce8">
            <text:p>1 611,32 €</text:p>
          </table:table-cell>
          <table:table-cell office:value-type="date" office:date-value="2015-04-27T00:00:00" table:style-name="ce9">
            <text:p>27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63/2015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2.24" table:style-name="ce8">
            <text:p>302,24 €</text:p>
          </table:table-cell>
          <table:table-cell office:value-type="date" office:date-value="2015-04-27T00:00:00" table:style-name="ce9">
            <text:p>27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62/2015</text:p>
          </table:table-cell>
          <table:table-cell office:value-type="string" table:style-name="ce7">
            <text:p>oprava MV</text:p>
          </table:table-cell>
          <table:table-cell office:value-type="string" table:style-name="ce7">
            <text:p>Bigoš František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6.09" table:style-name="ce8">
            <text:p>146,09 €</text:p>
          </table:table-cell>
          <table:table-cell office:value-type="date" office:date-value="2015-04-24T00:00:00" table:style-name="ce9">
            <text:p>24.4.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5-61/2015</text:p>
          </table:table-cell>
          <table:table-cell office:value-type="string" table:style-name="ce7">
            <text:p>válendy</text:p>
          </table:table-cell>
          <table:table-cell office:value-type="string" table:style-name="ce7">
            <text:p>Vykoupilová Magdaléna, Wyko-Nábytok, Štefánikovo nám. 6, 052 01 Spišská Nová Ves IČO: 3027396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38" table:style-name="ce8">
            <text:p>738,00 €</text:p>
          </table:table-cell>
          <table:table-cell office:value-type="date" office:date-value="2015-04-23T00:00:00" table:style-name="ce9">
            <text:p>23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60/2015</text:p>
          </table:table-cell>
          <table:table-cell office:value-type="string" table:style-name="ce7">
            <text:p>tématické mapy</text:p>
          </table:table-cell>
          <table:table-cell office:value-type="string" table:style-name="ce7">
            <text:p>Stiefel Eurocart s.r.o., Ružinovská 1/A, 821 02 Bratislav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2" table:style-name="ce8">
            <text:p>392,00 €</text:p>
          </table:table-cell>
          <table:table-cell office:value-type="date" office:date-value="2015-04-23T00:00:00" table:style-name="ce9">
            <text:p>23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59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PULS HAIR s.r.o, Fučíkova 965/24. 085 01 Bardejov 1, IČO: 4661774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.05" table:style-name="ce8">
            <text:p>22,05 €</text:p>
          </table:table-cell>
          <table:table-cell office:value-type="date" office:date-value="2015-04-23T00:00:00" table:style-name="ce9">
            <text:p>23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58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2.52" table:style-name="ce8">
            <text:p>202,52 €</text:p>
          </table:table-cell>
          <table:table-cell office:value-type="date" office:date-value="2015-04-23T00:00:00" table:style-name="ce9">
            <text:p>23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57/2015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ENII, s.r.o., Naftárska 1553, 90845 Gbely, 3627669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5.5" table:style-name="ce8">
            <text:p>165,50 €</text:p>
          </table:table-cell>
          <table:table-cell office:value-type="date" office:date-value="2015-04-20T00:00:00" table:style-name="ce9">
            <text:p>20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56/2015</text:p>
          </table:table-cell>
          <table:table-cell office:value-type="string" table:style-name="ce7">
            <text:p>elektrotechnické súčiastky</text:p>
          </table:table-cell>
          <table:table-cell office:value-type="string" table:style-name="ce7">
            <text:p>ELKO EP Slovakia, Benkova 18, Nitra, IČO 3654996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57.31" table:style-name="ce8">
            <text:p>457,31 €</text:p>
          </table:table-cell>
          <table:table-cell office:value-type="date" office:date-value="2015-04-20T00:00:00" table:style-name="ce9">
            <text:p>20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55/2015</text:p>
          </table:table-cell>
          <table:table-cell office:value-type="string" table:style-name="ce7">
            <text:p>sadrokartonovy materiál</text:p>
          </table:table-cell>
          <table:table-cell office:value-type="string" table:style-name="ce7">
            <text:p>Bečarik <text:s text:c="2"/>s.r.o. Spišská Nová Ves, B.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49.26" table:style-name="ce8">
            <text:p>449,26 €</text:p>
          </table:table-cell>
          <table:table-cell office:value-type="date" office:date-value="2015-04-14T00:00:00" table:style-name="ce9">
            <text:p>14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54/2015</text:p>
          </table:table-cell>
          <table:table-cell office:value-type="string" table:style-name="ce7">
            <text:p>laty drevené</text:p>
          </table:table-cell>
          <table:table-cell office:value-type="string" table:style-name="ce7">
            <text:p>Fiffik Ján, 304, Poráč, IČO: 3306141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9.6" table:style-name="ce8">
            <text:p>129,60 €</text:p>
          </table:table-cell>
          <table:table-cell office:value-type="date" office:date-value="2015-04-14T00:00:00" table:style-name="ce9">
            <text:p>14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53/2015</text:p>
          </table:table-cell>
          <table:table-cell office:value-type="string" table:style-name="ce7">
            <text:p>Letáky a banery</text:p>
          </table:table-cell>
          <table:table-cell office:value-type="string" table:style-name="ce7">
            <text:p>INSIMA,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64" table:style-name="ce8">
            <text:p>1 164,00 €</text:p>
          </table:table-cell>
          <table:table-cell office:value-type="date" office:date-value="2015-04-13T00:00:00" table:style-name="ce9">
            <text:p>13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52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5.38" table:style-name="ce8">
            <text:p>505,38 €</text:p>
          </table:table-cell>
          <table:table-cell office:value-type="date" office:date-value="2015-04-10T00:00:00" table:style-name="ce9">
            <text:p>10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51/2015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725" table:style-name="ce8">
            <text:p>4 725,00 €</text:p>
          </table:table-cell>
          <table:table-cell office:value-type="date" office:date-value="2015-04-10T00:00:00" table:style-name="ce9">
            <text:p>10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50/2015</text:p>
          </table:table-cell>
          <table:table-cell office:value-type="string" table:style-name="ce7">
            <text:p>kontrola hasiacich prístrojov</text:p>
          </table:table-cell>
          <table:table-cell office:value-type="string" table:style-name="ce7">
            <text:p>LIVONEC s.r.o., SNV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96.6" table:style-name="ce8">
            <text:p>696,60 €</text:p>
          </table:table-cell>
          <table:table-cell office:value-type="date" office:date-value="2015-04-09T00:00:00" table:style-name="ce9">
            <text:p>9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49/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7.95" table:style-name="ce8">
            <text:p>197,95 €</text:p>
          </table:table-cell>
          <table:table-cell office:value-type="date" office:date-value="2015-04-08T00:00:00" table:style-name="ce9">
            <text:p>8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48/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4.84" table:style-name="ce8">
            <text:p>84,84 €</text:p>
          </table:table-cell>
          <table:table-cell office:value-type="date" office:date-value="2015-04-08T00:00:00" table:style-name="ce9">
            <text:p>8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47/2015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7.09" table:style-name="ce8">
            <text:p>77,09 €</text:p>
          </table:table-cell>
          <table:table-cell office:value-type="date" office:date-value="2015-03-31T00:00:00" table:style-name="ce9">
            <text:p>31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46/2015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45.04" table:style-name="ce8">
            <text:p>345,04 €</text:p>
          </table:table-cell>
          <table:table-cell office:value-type="date" office:date-value="2015-04-01T00:00:00" table:style-name="ce9">
            <text:p>1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45/2015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39.96" table:style-name="ce8">
            <text:p>539,96 €</text:p>
          </table:table-cell>
          <table:table-cell office:value-type="date" office:date-value="2015-04-01T00:00:00" table:style-name="ce9">
            <text:p>1.4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44/2015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1.52" table:style-name="ce8">
            <text:p>201,52 €</text:p>
          </table:table-cell>
          <table:table-cell office:value-type="date" office:date-value="2015-03-24T00:00:00" table:style-name="ce9">
            <text:p>24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43/2015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10.6" table:style-name="ce8">
            <text:p>710,60 €</text:p>
          </table:table-cell>
          <table:table-cell office:value-type="date" office:date-value="2015-03-24T00:00:00" table:style-name="ce9">
            <text:p>24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42/2015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21.52" table:style-name="ce8">
            <text:p>721,52 €</text:p>
          </table:table-cell>
          <table:table-cell office:value-type="date" office:date-value="2015-03-24T00:00:00" table:style-name="ce9">
            <text:p>24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41/2015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84.31" table:style-name="ce8">
            <text:p>384,31 €</text:p>
          </table:table-cell>
          <table:table-cell office:value-type="date" office:date-value="2015-03-24T00:00:00" table:style-name="ce9">
            <text:p>24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40/2015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7.5" table:style-name="ce8">
            <text:p>47,50 €</text:p>
          </table:table-cell>
          <table:table-cell office:value-type="date" office:date-value="2015-03-24T00:00:00" table:style-name="ce9">
            <text:p>24.3.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35-39/2015</text:p>
          </table:table-cell>
          <table:table-cell office:value-type="string" table:style-name="ce7">
            <text:p>oprava auta</text:p>
          </table:table-cell>
          <table:table-cell office:value-type="string" table:style-name="ce7">
            <text:p>Autosúčiastky - Rastilav Zvolenský, Boženy Nemcovej 6, 052 01 Spišská Nová Ves IČO 3531790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2.8" table:style-name="ce8">
            <text:p>62,80 €</text:p>
          </table:table-cell>
          <table:table-cell office:value-type="date" office:date-value="2015-03-23T00:00:00" table:style-name="ce9">
            <text:p>23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38/2015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36.29999999999995" table:style-name="ce8">
            <text:p>636,30 €</text:p>
          </table:table-cell>
          <table:table-cell office:value-type="date" office:date-value="2015-03-17T00:00:00" table:style-name="ce9">
            <text:p>17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37/2015</text:p>
          </table:table-cell>
          <table:table-cell office:value-type="string" table:style-name="ce7">
            <text:p>železiarský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96.4" table:style-name="ce8">
            <text:p>596,40 €</text:p>
          </table:table-cell>
          <table:table-cell office:value-type="date" office:date-value="2015-03-16T00:00:00" table:style-name="ce9">
            <text:p>16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36/2015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80.61" table:style-name="ce8">
            <text:p>580,61 €</text:p>
          </table:table-cell>
          <table:table-cell office:value-type="date" office:date-value="2015-03-16T00:00:00" table:style-name="ce9">
            <text:p>16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35/2015</text:p>
          </table:table-cell>
          <table:table-cell office:value-type="string" table:style-name="ce7">
            <text:p>Elektronická registračná pokladnica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9.6" table:style-name="ce8">
            <text:p>359,60 €</text:p>
          </table:table-cell>
          <table:table-cell office:value-type="date" office:date-value="2015-03-16T00:00:00" table:style-name="ce9">
            <text:p>16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34/2015</text:p>
          </table:table-cell>
          <table:table-cell office:value-type="string" table:style-name="ce7">
            <text:p>Kancelárske kreslá</text:p>
          </table:table-cell>
          <table:table-cell office:value-type="string" table:style-name="ce7">
            <text:p>M. B. M. Nábytok, s. r. o., Markušovská cesta 8, 052 01 <text:s/>Spišská Nová Ves: IČO 3658011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6" table:style-name="ce8">
            <text:p>186,00 €</text:p>
          </table:table-cell>
          <table:table-cell office:value-type="date" office:date-value="2015-03-12T00:00:00" table:style-name="ce9">
            <text:p>12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33/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3.69" table:style-name="ce8">
            <text:p>93,69 €</text:p>
          </table:table-cell>
          <table:table-cell office:value-type="date" office:date-value="2015-03-11T00:00:00" table:style-name="ce9">
            <text:p>11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32/2015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70.5999999999999" table:style-name="ce8">
            <text:p>1 270,60 €</text:p>
          </table:table-cell>
          <table:table-cell office:value-type="date" office:date-value="2015-03-11T00:00:00" table:style-name="ce9">
            <text:p>11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31/2015</text:p>
          </table:table-cell>
          <table:table-cell office:value-type="string" table:style-name="ce7">
            <text:p>sadrokartonovy materiál</text:p>
          </table:table-cell>
          <table:table-cell office:value-type="string" table:style-name="ce7">
            <text:p>Bečarik <text:s text:c="2"/>s.r.o. Spišská Nová Ves, B.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5.67" table:style-name="ce8">
            <text:p>55,67 €</text:p>
          </table:table-cell>
          <table:table-cell office:value-type="date" office:date-value="2015-03-11T00:00:00" table:style-name="ce9">
            <text:p>11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30/2015</text:p>
          </table:table-cell>
          <table:table-cell office:value-type="string" table:style-name="ce7">
            <text:p>predlžovačka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.4" table:style-name="ce8">
            <text:p>5,40 €</text:p>
          </table:table-cell>
          <table:table-cell office:value-type="date" office:date-value="2015-03-10T00:00:00" table:style-name="ce9">
            <text:p>10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29/2015</text:p>
          </table:table-cell>
          <table:table-cell office:value-type="string" table:style-name="ce7">
            <text:p>diamantový rezný kotúč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8" table:style-name="ce8">
            <text:p>48,00 €</text:p>
          </table:table-cell>
          <table:table-cell office:value-type="date" office:date-value="2015-03-06T00:00:00" table:style-name="ce9">
            <text:p>6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28/2015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34" table:style-name="ce8">
            <text:p>1 234,00 €</text:p>
          </table:table-cell>
          <table:table-cell office:value-type="date" office:date-value="2015-03-04T00:00:00" table:style-name="ce9">
            <text:p>4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27/2015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235.26" table:style-name="ce8">
            <text:p>6 235,26 €</text:p>
          </table:table-cell>
          <table:table-cell office:value-type="date" office:date-value="2015-03-04T00:00:00" table:style-name="ce9">
            <text:p>4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26/2015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7.5" table:style-name="ce8">
            <text:p>67,50 €</text:p>
          </table:table-cell>
          <table:table-cell office:value-type="date" office:date-value="2015-03-02T00:00:00" table:style-name="ce9">
            <text:p>2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25/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1.25" table:style-name="ce8">
            <text:p>71,25 €</text:p>
          </table:table-cell>
          <table:table-cell office:value-type="date" office:date-value="2015-03-02T00:00:00" table:style-name="ce9">
            <text:p>2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24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8.5" table:style-name="ce8">
            <text:p>168,50 €</text:p>
          </table:table-cell>
          <table:table-cell office:value-type="date" office:date-value="2015-03-02T00:00:00" table:style-name="ce9">
            <text:p>2.3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23/2015</text:p>
          </table:table-cell>
          <table:table-cell office:value-type="string" table:style-name="ce7">
            <text:p>výmena okenných skiel</text:p>
          </table:table-cell>
          <table:table-cell office:value-type="string" table:style-name="ce7">
            <text:p>IGLASS spol. s r.o., Michalská 63, Markušovce, IČO: 316659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5-02-23T00:00:00" table:style-name="ce9">
            <text:p>23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22/2015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5.09" table:style-name="ce8">
            <text:p>165,09 €</text:p>
          </table:table-cell>
          <table:table-cell office:value-type="date" office:date-value="2015-02-20T00:00:00" table:style-name="ce9">
            <text:p>20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21/2015</text:p>
          </table:table-cell>
          <table:table-cell office:value-type="string" table:style-name="ce7">
            <text:p>zdravotnícky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7.01" table:style-name="ce8">
            <text:p>157,01 €</text:p>
          </table:table-cell>
          <table:table-cell office:value-type="date" office:date-value="2015-02-20T00:00:00" table:style-name="ce9">
            <text:p>20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20/2015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Primavera Andorana SK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0" table:style-name="ce8">
            <text:p>180,00 €</text:p>
          </table:table-cell>
          <table:table-cell office:value-type="date" office:date-value="2015-02-19T00:00:00" table:style-name="ce9">
            <text:p>19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9/2015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ENII, s.r.o., Naftárska 1553, 90845 Gbely, 3627669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7.89999999999998" table:style-name="ce8">
            <text:p>307,90 €</text:p>
          </table:table-cell>
          <table:table-cell office:value-type="date" office:date-value="2015-02-19T00:00:00" table:style-name="ce9">
            <text:p>19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8/2015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0.04" table:style-name="ce8">
            <text:p>350,04 €</text:p>
          </table:table-cell>
          <table:table-cell office:value-type="date" office:date-value="2015-02-18T00:00:00" table:style-name="ce9">
            <text:p>18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7/2015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31.73" table:style-name="ce8">
            <text:p>331,73 €</text:p>
          </table:table-cell>
          <table:table-cell office:value-type="date" office:date-value="2015-02-18T00:00:00" table:style-name="ce9">
            <text:p>18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6/2015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4.74" table:style-name="ce8">
            <text:p>304,74 €</text:p>
          </table:table-cell>
          <table:table-cell office:value-type="date" office:date-value="2015-02-18T00:00:00" table:style-name="ce9">
            <text:p>18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5/2015</text:p>
          </table:table-cell>
          <table:table-cell office:value-type="string" table:style-name="ce7">
            <text:p>ochranný plyn CO2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6.33" table:style-name="ce8">
            <text:p>176,33 €</text:p>
          </table:table-cell>
          <table:table-cell office:value-type="date" office:date-value="2015-02-17T00:00:00" table:style-name="ce9">
            <text:p>17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4/2015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10.72" table:style-name="ce8">
            <text:p>510,72 €</text:p>
          </table:table-cell>
          <table:table-cell office:value-type="date" office:date-value="2015-02-17T00:00:00" table:style-name="ce9">
            <text:p>17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3/2015</text:p>
          </table:table-cell>
          <table:table-cell office:value-type="string" table:style-name="ce7">
            <text:p>maliarský mat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4" table:style-name="ce8">
            <text:p>274,00 €</text:p>
          </table:table-cell>
          <table:table-cell office:value-type="date" office:date-value="2015-02-16T00:00:00" table:style-name="ce9">
            <text:p>16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2/2015</text:p>
          </table:table-cell>
          <table:table-cell office:value-type="string" table:style-name="ce7">
            <text:p>prečistenie kanalizácie</text:p>
          </table:table-cell>
          <table:table-cell office:value-type="string" table:style-name="ce7">
            <text:p>Podtatranská vodarenská prev.spoloč, Hraničná 662/17, Poprad, IČO: 36500968</text:p>
          </table:table-cell>
          <table:table-cell office:value-type="string" table:style-name="ce7">
            <text:p>Stredná odborná škola, SNV, Markušovská cesta č.4, 17078491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1/2015</text:p>
          </table:table-cell>
          <table:table-cell office:value-type="string" table:style-name="ce7">
            <text:p>prečistenie kanalizácie</text:p>
          </table:table-cell>
          <table:table-cell office:value-type="string" table:style-name="ce7">
            <text:p>Bytové družstvo, Kamenárska 5, Spišská Nová Ves, IČO: 174505</text:p>
          </table:table-cell>
          <table:table-cell office:value-type="string" table:style-name="ce7">
            <text:p>Stredná odborná škola, SNV, Markušovská cesta č.4, 17078491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10/2015</text:p>
          </table:table-cell>
          <table:table-cell office:value-type="string" table:style-name="ce7">
            <text:p>Inzercia zámer na prenájom</text:p>
          </table:table-cell>
          <table:table-cell office:value-type="string" table:style-name="ce7">
            <text:p>Petit Press a.s., Letná 47, Košice, IČO: 3579025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.8" table:style-name="ce8">
            <text:p>16,80 €</text:p>
          </table:table-cell>
          <table:table-cell office:value-type="date" office:date-value="2015-02-12T00:00:00" table:style-name="ce9">
            <text:p>12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09/2015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7.55" table:style-name="ce8">
            <text:p>257,55 €</text:p>
          </table:table-cell>
          <table:table-cell office:value-type="date" office:date-value="2015-02-13T00:00:00" table:style-name="ce9">
            <text:p>13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08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64.92" table:style-name="ce8">
            <text:p>764,92 €</text:p>
          </table:table-cell>
          <table:table-cell office:value-type="date" office:date-value="2015-02-09T00:00:00" table:style-name="ce9">
            <text:p>9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07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50.45" table:style-name="ce8">
            <text:p>450,45 €</text:p>
          </table:table-cell>
          <table:table-cell office:value-type="date" office:date-value="2015-02-09T00:00:00" table:style-name="ce9">
            <text:p>9.2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06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9.09" table:style-name="ce8">
            <text:p>99,09 €</text:p>
          </table:table-cell>
          <table:table-cell office:value-type="date" office:date-value="2015-01-30T00:00:00" table:style-name="ce9">
            <text:p>30.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05/2015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PULS HAIR s.r.o, Fučíkova 965/24. 085 01 Bardejov 1, IČO: 4661774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4.97" table:style-name="ce8">
            <text:p>64,97 €</text:p>
          </table:table-cell>
          <table:table-cell office:value-type="date" office:date-value="2015-01-30T00:00:00" table:style-name="ce9">
            <text:p>30.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04/2015</text:p>
          </table:table-cell>
          <table:table-cell office:value-type="string" table:style-name="ce7">
            <text:p>revízia zdvíhacieho zariadenia</text:p>
          </table:table-cell>
          <table:table-cell office:value-type="string" table:style-name="ce7">
            <text:p>Mola, s.r.o.<text:s/>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5-01-27T00:00:00" table:style-name="ce9">
            <text:p>27.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03/2015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.93" table:style-name="ce8">
            <text:p>57,93 €</text:p>
          </table:table-cell>
          <table:table-cell office:value-type="date" office:date-value="2015-01-20T00:00:00" table:style-name="ce9">
            <text:p>20.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02/2015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5.72" table:style-name="ce8">
            <text:p>155,72 €</text:p>
          </table:table-cell>
          <table:table-cell office:value-type="date" office:date-value="2015-01-19T00:00:00" table:style-name="ce9">
            <text:p>19.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-01/2015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955" table:style-name="ce8">
            <text:p>10 955,00 €</text:p>
          </table:table-cell>
          <table:table-cell office:value-type="date" office:date-value="2015-01-16T00:00:00" table:style-name="ce9">
            <text:p>16.1.2015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62/201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25.91" table:style-name="ce8">
            <text:p>625,91 €</text:p>
          </table:table-cell>
          <table:table-cell office:value-type="date" office:date-value="2014-12-18T00:00:00" table:style-name="ce9">
            <text:p>18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61/2014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20.65" table:style-name="ce8">
            <text:p>920,65 €</text:p>
          </table:table-cell>
          <table:table-cell office:value-type="date" office:date-value="2014-12-16T00:00:00" table:style-name="ce9">
            <text:p>16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60/2014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8.70000000000005" table:style-name="ce8">
            <text:p>578,70 €</text:p>
          </table:table-cell>
          <table:table-cell office:value-type="date" office:date-value="2014-12-12T00:00:00" table:style-name="ce9">
            <text:p>12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59/2014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34.2" table:style-name="ce8">
            <text:p>334,20 €</text:p>
          </table:table-cell>
          <table:table-cell office:value-type="date" office:date-value="2014-12-11T00:00:00" table:style-name="ce9">
            <text:p>11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58/2014</text:p>
          </table:table-cell>
          <table:table-cell office:value-type="string" table:style-name="ce7">
            <text:p>stolársky materiál</text:p>
          </table:table-cell>
          <table:table-cell office:value-type="string" table:style-name="ce7">
            <text:p>100+1 drobností, Ing. Kožucha 5, Spišská Nová Ves, IČO: 3306009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5.2" table:style-name="ce8">
            <text:p>235,20 €</text:p>
          </table:table-cell>
          <table:table-cell office:value-type="date" office:date-value="2014-12-10T00:00:00" table:style-name="ce9">
            <text:p>10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57/2014</text:p>
          </table:table-cell>
          <table:table-cell office:value-type="string" table:style-name="ce7">
            <text:p>modelárske potreby</text:p>
          </table:table-cell>
          <table:table-cell office:value-type="string" table:style-name="ce7">
            <text:p>DRÁČIK - DIVI spol.s.r.o.Gajova 13,811 09 Bratislava,IČO: 46118985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8.45" table:style-name="ce8">
            <text:p>58,45 €</text:p>
          </table:table-cell>
          <table:table-cell office:value-type="date" office:date-value="2014-12-10T00:00:00" table:style-name="ce9">
            <text:p>10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56/2014</text:p>
          </table:table-cell>
          <table:table-cell office:value-type="string" table:style-name="ce7">
            <text:p>zdravotnícky materiál</text:p>
          </table:table-cell>
          <table:table-cell office:value-type="string" table:style-name="ce7">
            <text:p>PILL- MARKET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3.8" table:style-name="ce8">
            <text:p>213,80 €</text:p>
          </table:table-cell>
          <table:table-cell office:value-type="date" office:date-value="2014-12-10T00:00:00" table:style-name="ce9">
            <text:p>10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55/2014</text:p>
          </table:table-cell>
          <table:table-cell office:value-type="string" table:style-name="ce7">
            <text:p>stolárske náradie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3.89" table:style-name="ce8">
            <text:p>393,89 €</text:p>
          </table:table-cell>
          <table:table-cell office:value-type="date" office:date-value="2014-12-09T00:00:00" table:style-name="ce9">
            <text:p>9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54/2014</text:p>
          </table:table-cell>
          <table:table-cell office:value-type="string" table:style-name="ce7">
            <text:p>kadernícke náradie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07.7" table:style-name="ce8">
            <text:p>407,70 €</text:p>
          </table:table-cell>
          <table:table-cell office:value-type="date" office:date-value="2014-12-09T00:00:00" table:style-name="ce9">
            <text:p>9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53/2014</text:p>
          </table:table-cell>
          <table:table-cell office:value-type="string" table:style-name="ce7">
            <text:p>Rezačka na textil</text:p>
          </table:table-cell>
          <table:table-cell office:value-type="string" table:style-name="ce7">
            <text:p>OK PFAFF, s. r. o., Kožuchova 8, 052 01 Spišská Nová Ves, Ičo: 361733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0" table:style-name="ce8">
            <text:p>220,00 €</text:p>
          </table:table-cell>
          <table:table-cell office:value-type="date" office:date-value="2014-12-09T00:00:00" table:style-name="ce9">
            <text:p>9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52/2014</text:p>
          </table:table-cell>
          <table:table-cell office:value-type="string" table:style-name="ce7">
            <text:p>učebná pomôcka - hlava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9" table:style-name="ce8">
            <text:p>99,00 €</text:p>
          </table:table-cell>
          <table:table-cell office:value-type="date" office:date-value="2014-12-09T00:00:00" table:style-name="ce9">
            <text:p>9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51/2014</text:p>
          </table:table-cell>
          <table:table-cell office:value-type="string" table:style-name="ce7">
            <text:p>krajčírsky materiál</text:p>
          </table:table-cell>
          <table:table-cell office:value-type="string" table:style-name="ce7">
            <text:p>Grečko Vladimír, Tatranská 65/324, Smižany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10" table:style-name="ce8">
            <text:p>510,00 €</text:p>
          </table:table-cell>
          <table:table-cell office:value-type="date" office:date-value="2014-12-08T00:00:00" table:style-name="ce9">
            <text:p>8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50/2014</text:p>
          </table:table-cell>
          <table:table-cell office:value-type="string" table:style-name="ce7">
            <text:p>zdravotnícka taška</text:p>
          </table:table-cell>
          <table:table-cell office:value-type="string" table:style-name="ce7">
            <text:p>HSC Medical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2.14" table:style-name="ce8">
            <text:p>32,14 €</text:p>
          </table:table-cell>
          <table:table-cell office:value-type="date" office:date-value="2014-12-08T00:00:00" table:style-name="ce9">
            <text:p>8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49/2014</text:p>
          </table:table-cell>
          <table:table-cell office:value-type="string" table:style-name="ce7">
            <text:p>zdravotnícke pomôcky</text:p>
          </table:table-cell>
          <table:table-cell office:value-type="string" table:style-name="ce7">
            <text:p>Mixxer Medical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1.3" table:style-name="ce8">
            <text:p>51,30 €</text:p>
          </table:table-cell>
          <table:table-cell office:value-type="date" office:date-value="2014-12-05T00:00:00" table:style-name="ce9">
            <text:p>5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48/2014</text:p>
          </table:table-cell>
          <table:table-cell office:value-type="string" table:style-name="ce7">
            <text:p>učebné pomôcky - mimoriadne výsledky žiakov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33.9000000000001" table:style-name="ce8">
            <text:p>1 133,90 €</text:p>
          </table:table-cell>
          <table:table-cell office:value-type="date" office:date-value="2014-12-05T00:00:00" table:style-name="ce9">
            <text:p>5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47/2014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23.5" table:style-name="ce8">
            <text:p>823,50 €</text:p>
          </table:table-cell>
          <table:table-cell office:value-type="date" office:date-value="2014-12-03T00:00:00" table:style-name="ce9">
            <text:p>3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46/2014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50" table:style-name="ce8">
            <text:p>1 350,00 €</text:p>
          </table:table-cell>
          <table:table-cell office:value-type="date" office:date-value="2014-12-03T00:00:00" table:style-name="ce9">
            <text:p>3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45/2014</text:p>
          </table:table-cell>
          <table:table-cell office:value-type="string" table:style-name="ce7">
            <text:p>dvere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2.9" table:style-name="ce8">
            <text:p>32,90 €</text:p>
          </table:table-cell>
          <table:table-cell office:value-type="date" office:date-value="2014-12-01T00:00:00" table:style-name="ce9">
            <text:p>1.1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44/2014</text:p>
          </table:table-cell>
          <table:table-cell office:value-type="string" table:style-name="ce7">
            <text:p>krajčírsky materiál</text:p>
          </table:table-cell>
          <table:table-cell office:value-type="string" table:style-name="ce7">
            <text:p>PSG-Textilná galantéria, Pavol Slezák, Duklianska 43, 052 01 Spišská Nová Ves, IČO:4181544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1.2" table:style-name="ce8">
            <text:p>191,20 €</text:p>
          </table:table-cell>
          <table:table-cell office:value-type="date" office:date-value="2014-11-27T00:00:00" table:style-name="ce9">
            <text:p>27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43/2014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ENII, s.r.o., Naftárska 1553, 90845 Gbely, 3627669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3.4" table:style-name="ce8">
            <text:p>223,40 €</text:p>
          </table:table-cell>
          <table:table-cell office:value-type="date" office:date-value="2014-11-25T00:00:00" table:style-name="ce9">
            <text:p>25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42/2014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3.03" table:style-name="ce8">
            <text:p>133,03 €</text:p>
          </table:table-cell>
          <table:table-cell office:value-type="date" office:date-value="2014-11-25T00:00:00" table:style-name="ce9">
            <text:p>25.11.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1-141/2014</text:p>
          </table:table-cell>
          <table:table-cell office:value-type="string" table:style-name="ce7">
            <text:p>oprava MV</text:p>
          </table:table-cell>
          <table:table-cell office:value-type="string" table:style-name="ce7">
            <text:p>Autosúčiastky - Rastilav Zvolenský, Boženy Nemcovej 6, 052 01 Spišská Nová Ves IČO 3531790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8" table:style-name="ce8">
            <text:p>108,00 €</text:p>
          </table:table-cell>
          <table:table-cell office:value-type="date" office:date-value="2014-11-19T00:00:00" table:style-name="ce9">
            <text:p>19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40/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37.49" table:style-name="ce8">
            <text:p>837,49 €</text:p>
          </table:table-cell>
          <table:table-cell office:value-type="date" office:date-value="2014-11-19T00:00:00" table:style-name="ce9">
            <text:p>19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39/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0.78" table:style-name="ce8">
            <text:p>190,78 €</text:p>
          </table:table-cell>
          <table:table-cell office:value-type="date" office:date-value="2014-11-19T00:00:00" table:style-name="ce9">
            <text:p>19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38/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PULS HAIR s.r.o, Fučíkova 965/24. 085 01 Bardejov 1, IČO: 4661774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.079999999999998" table:style-name="ce8">
            <text:p>19,08 €</text:p>
          </table:table-cell>
          <table:table-cell office:value-type="date" office:date-value="2014-11-14T00:00:00" table:style-name="ce9">
            <text:p>14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37/2014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9.49" table:style-name="ce8">
            <text:p>289,49 €</text:p>
          </table:table-cell>
          <table:table-cell office:value-type="date" office:date-value="2014-11-14T00:00:00" table:style-name="ce9">
            <text:p>14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36/2014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04.32" table:style-name="ce8">
            <text:p>704,32 €</text:p>
          </table:table-cell>
          <table:table-cell office:value-type="date" office:date-value="2014-11-14T00:00:00" table:style-name="ce9">
            <text:p>14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35/2014</text:p>
          </table:table-cell>
          <table:table-cell office:value-type="string" table:style-name="ce7">
            <text:p>plyny na zváranie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32.97" table:style-name="ce8">
            <text:p>332,97 €</text:p>
          </table:table-cell>
          <table:table-cell office:value-type="date" office:date-value="2014-11-14T00:00:00" table:style-name="ce9">
            <text:p>14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34/2014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112" table:style-name="ce8">
            <text:p>10 112,00 €</text:p>
          </table:table-cell>
          <table:table-cell office:value-type="date" office:date-value="2014-11-10T00:00:00" table:style-name="ce9">
            <text:p>10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33/2014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Primavera Andorana SK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5.63" table:style-name="ce8">
            <text:p>125,63 €</text:p>
          </table:table-cell>
          <table:table-cell office:value-type="date" office:date-value="2014-11-10T00:00:00" table:style-name="ce9">
            <text:p>10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32/2014</text:p>
          </table:table-cell>
          <table:table-cell office:value-type="string" table:style-name="ce7">
            <text:p>dezinsekcia</text:p>
          </table:table-cell>
          <table:table-cell office:value-type="string" table:style-name="ce7">
            <text:p>Plencner František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8" table:style-name="ce8">
            <text:p>168,00 €</text:p>
          </table:table-cell>
          <table:table-cell office:value-type="date" office:date-value="2014-11-10T00:00:00" table:style-name="ce9">
            <text:p>10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31/2014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66.51" table:style-name="ce8">
            <text:p>366,51 €</text:p>
          </table:table-cell>
          <table:table-cell office:value-type="date" office:date-value="2014-11-06T00:00:00" table:style-name="ce9">
            <text:p>6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30/2014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5.49" table:style-name="ce8">
            <text:p>175,49 €</text:p>
          </table:table-cell>
          <table:table-cell office:value-type="date" office:date-value="2014-11-06T00:00:00" table:style-name="ce9">
            <text:p>6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29/2014</text:p>
          </table:table-cell>
          <table:table-cell office:value-type="string" table:style-name="ce7">
            <text:p>technické plyny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57.5" table:style-name="ce8">
            <text:p>457,50 €</text:p>
          </table:table-cell>
          <table:table-cell office:value-type="date" office:date-value="2014-11-06T00:00:00" table:style-name="ce9">
            <text:p>6.1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28/2014</text:p>
          </table:table-cell>
          <table:table-cell office:value-type="string" table:style-name="ce7">
            <text:p>rámovanie diplomov</text:p>
          </table:table-cell>
          <table:table-cell office:value-type="string" table:style-name="ce7">
            <text:p>Zajac Marián, Zimná 61, Spišská Nová Ves, IČO: 3398443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3" table:style-name="ce8">
            <text:p>173,00 €</text:p>
          </table:table-cell>
          <table:table-cell office:value-type="date" office:date-value="2014-10-29T00:00:00" table:style-name="ce9">
            <text:p>29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27/2014</text:p>
          </table:table-cell>
          <table:table-cell office:value-type="string" table:style-name="ce7">
            <text:p>železiarsky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13.78" table:style-name="ce8">
            <text:p>1 113,78 €</text:p>
          </table:table-cell>
          <table:table-cell office:value-type="date" office:date-value="2014-10-27T00:00:00" table:style-name="ce9">
            <text:p>27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26/2014</text:p>
          </table:table-cell>
          <table:table-cell office:value-type="string" table:style-name="ce7">
            <text:p>oprava motorového vozidla</text:p>
          </table:table-cell>
          <table:table-cell office:value-type="string" table:style-name="ce7">
            <text:p>KEDŽUCH Radoslav - Autoservis, Radlinského 26, 05201 SNV, IČO 3385382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75.48" table:style-name="ce8">
            <text:p>1 175,48 €</text:p>
          </table:table-cell>
          <table:table-cell office:value-type="date" office:date-value="2014-10-24T00:00:00" table:style-name="ce9">
            <text:p>24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25/2014</text:p>
          </table:table-cell>
          <table:table-cell office:value-type="string" table:style-name="ce7">
            <text:p>kadernícke náradie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62.2" table:style-name="ce8">
            <text:p>762,20 €</text:p>
          </table:table-cell>
          <table:table-cell office:value-type="date" office:date-value="2014-10-22T00:00:00" table:style-name="ce9">
            <text:p>22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24/2014</text:p>
          </table:table-cell>
          <table:table-cell office:value-type="string" table:style-name="ce7">
            <text:p>kadernícke náradie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21.25" table:style-name="ce8">
            <text:p>621,25 €</text:p>
          </table:table-cell>
          <table:table-cell office:value-type="date" office:date-value="2014-10-22T00:00:00" table:style-name="ce9">
            <text:p>22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23/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PULS HAIR s.r.o, Fučíkova 965/24. 085 01 Bardejov 1, IČO: 4661774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91.95" table:style-name="ce8">
            <text:p>691,95 €</text:p>
          </table:table-cell>
          <table:table-cell office:value-type="date" office:date-value="2014-10-22T00:00:00" table:style-name="ce9">
            <text:p>22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22/2014</text:p>
          </table:table-cell>
          <table:table-cell office:value-type="string" table:style-name="ce7">
            <text:p>oprava kopírovacieho stroja</text:p>
          </table:table-cell>
          <table:table-cell office:value-type="string" table:style-name="ce7">
            <text:p>Cunik L. Dataservis C&amp;N, Letna 65, Spisska Nova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4-10-22T00:00:00" table:style-name="ce9">
            <text:p>22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21/2014</text:p>
          </table:table-cell>
          <table:table-cell office:value-type="string" table:style-name="ce7">
            <text:p>učebné pomôcky</text:p>
          </table:table-cell>
          <table:table-cell office:value-type="string" table:style-name="ce7">
            <text:p>Cunik L. Dataservis C&amp;N, Letna 65, Spisska Nova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0.31" table:style-name="ce8">
            <text:p>220,31 €</text:p>
          </table:table-cell>
          <table:table-cell office:value-type="date" office:date-value="2014-10-22T00:00:00" table:style-name="ce9">
            <text:p>22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20/2014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ik L. Dataservis C&amp;N, Letna 65, Spisska Nova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27.6" table:style-name="ce8">
            <text:p>927,60 €</text:p>
          </table:table-cell>
          <table:table-cell office:value-type="date" office:date-value="2014-10-22T00:00:00" table:style-name="ce9">
            <text:p>22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19/2014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2.959999999999994" table:style-name="ce8">
            <text:p>72,96 €</text:p>
          </table:table-cell>
          <table:table-cell office:value-type="date" office:date-value="2014-10-14T00:00:00" table:style-name="ce9">
            <text:p>14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18/2014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5.51" table:style-name="ce8">
            <text:p>165,51 €</text:p>
          </table:table-cell>
          <table:table-cell office:value-type="date" office:date-value="2014-10-14T00:00:00" table:style-name="ce9">
            <text:p>14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17/201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7.8" table:style-name="ce8">
            <text:p>287,80 €</text:p>
          </table:table-cell>
          <table:table-cell office:value-type="date" office:date-value="2014-10-02T00:00:00" table:style-name="ce9">
            <text:p>2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16/2014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4.66" table:style-name="ce8">
            <text:p>114,66 €</text:p>
          </table:table-cell>
          <table:table-cell office:value-type="date" office:date-value="2014-10-02T00:00:00" table:style-name="ce9">
            <text:p>2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15/2014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150" table:style-name="ce8">
            <text:p>3 150,00 €</text:p>
          </table:table-cell>
          <table:table-cell office:value-type="date" office:date-value="2014-10-02T00:00:00" table:style-name="ce9">
            <text:p>2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14/2014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8.75" table:style-name="ce8">
            <text:p>218,75 €</text:p>
          </table:table-cell>
          <table:table-cell office:value-type="date" office:date-value="2014-09-30T00:00:00" table:style-name="ce9">
            <text:p>30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13/2014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64.33" table:style-name="ce8">
            <text:p>364,33 €</text:p>
          </table:table-cell>
          <table:table-cell office:value-type="date" office:date-value="2014-10-13T00:00:00" table:style-name="ce9">
            <text:p>13.10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12/2014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9.47" table:style-name="ce8">
            <text:p>509,47 €</text:p>
          </table:table-cell>
          <table:table-cell office:value-type="date" office:date-value="2014-09-30T00:00:00" table:style-name="ce9">
            <text:p>30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11/2014</text:p>
          </table:table-cell>
          <table:table-cell office:value-type="string" table:style-name="ce7">
            <text:p>pneumatiky</text:p>
          </table:table-cell>
          <table:table-cell office:value-type="string" table:style-name="ce7">
            <text:p>ContiTrade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12.16000000000003" table:style-name="ce8">
            <text:p>312,16 €</text:p>
          </table:table-cell>
          <table:table-cell office:value-type="date" office:date-value="2014-09-26T00:00:00" table:style-name="ce9">
            <text:p>26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10/2014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Tor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3.68" table:style-name="ce8">
            <text:p>123,68 €</text:p>
          </table:table-cell>
          <table:table-cell office:value-type="date" office:date-value="2014-09-26T00:00:00" table:style-name="ce9">
            <text:p>26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09/2014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Bajcurová Mári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5" table:style-name="ce8">
            <text:p>105,00 €</text:p>
          </table:table-cell>
          <table:table-cell office:value-type="date" office:date-value="2014-09-26T00:00:00" table:style-name="ce9">
            <text:p>26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08/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6.8" table:style-name="ce8">
            <text:p>106,80 €</text:p>
          </table:table-cell>
          <table:table-cell office:value-type="date" office:date-value="2014-09-26T00:00:00" table:style-name="ce9">
            <text:p>26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07/2014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4.5" table:style-name="ce8">
            <text:p>44,50 €</text:p>
          </table:table-cell>
          <table:table-cell office:value-type="date" office:date-value="2014-09-24T00:00:00" table:style-name="ce9">
            <text:p>24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06/2014</text:p>
          </table:table-cell>
          <table:table-cell office:value-type="string" table:style-name="ce7">
            <text:p>sadrokartonový materiál</text:p>
          </table:table-cell>
          <table:table-cell office:value-type="string" table:style-name="ce7">
            <text:p>Bečarik <text:s text:c="2"/>s.r.o. Spišská Nová Ves, B.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8.72" table:style-name="ce8">
            <text:p>108,72 €</text:p>
          </table:table-cell>
          <table:table-cell office:value-type="date" office:date-value="2014-09-23T00:00:00" table:style-name="ce9">
            <text:p>23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05/2014</text:p>
          </table:table-cell>
          <table:table-cell office:value-type="string" table:style-name="ce7">
            <text:p>sadrokartónový materiál</text:p>
          </table:table-cell>
          <table:table-cell office:value-type="string" table:style-name="ce7">
            <text:p>Bečarik <text:s text:c="2"/>s.r.o. Spišská Nová Ves, B.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15.20999999999998" table:style-name="ce8">
            <text:p>315,21 €</text:p>
          </table:table-cell>
          <table:table-cell office:value-type="date" office:date-value="2014-09-23T00:00:00" table:style-name="ce9">
            <text:p>23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04/2014</text:p>
          </table:table-cell>
          <table:table-cell office:value-type="string" table:style-name="ce7">
            <text:p>zdravotnícky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1.76" table:style-name="ce8">
            <text:p>101,76 €</text:p>
          </table:table-cell>
          <table:table-cell office:value-type="date" office:date-value="2014-09-22T00:00:00" table:style-name="ce9">
            <text:p>22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03/2014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48.73" table:style-name="ce8">
            <text:p>348,73 €</text:p>
          </table:table-cell>
          <table:table-cell office:value-type="date" office:date-value="2014-09-22T00:00:00" table:style-name="ce9">
            <text:p>22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02/2014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2.959999999999994" table:style-name="ce8">
            <text:p>72,96 €</text:p>
          </table:table-cell>
          <table:table-cell office:value-type="date" office:date-value="2014-09-19T00:00:00" table:style-name="ce9">
            <text:p>19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00/2014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+H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38.46" table:style-name="ce8">
            <text:p>338,46 €</text:p>
          </table:table-cell>
          <table:table-cell office:value-type="date" office:date-value="2014-09-18T00:00:00" table:style-name="ce9">
            <text:p>18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01/2014</text:p>
          </table:table-cell>
          <table:table-cell office:value-type="string" table:style-name="ce7">
            <text:p>dezisenkcia - ubytovňa Limba</text:p>
          </table:table-cell>
          <table:table-cell office:value-type="string" table:style-name="ce7">
            <text:p>Plencner František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4-09-19T00:00:00" table:style-name="ce9">
            <text:p>19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99/2014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ENII, s.r.o., Naftárska 1553, 90845 Gbely, 3627669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50.9" table:style-name="ce8">
            <text:p>550,90 €</text:p>
          </table:table-cell>
          <table:table-cell office:value-type="date" office:date-value="2014-09-18T00:00:00" table:style-name="ce9">
            <text:p>18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98/2014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89.26" table:style-name="ce8">
            <text:p>389,26 €</text:p>
          </table:table-cell>
          <table:table-cell office:value-type="date" office:date-value="2014-09-18T00:00:00" table:style-name="ce9">
            <text:p>18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97/2014</text:p>
          </table:table-cell>
          <table:table-cell office:value-type="string" table:style-name="ce7">
            <text:p>elektrotechnický mata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7.66" table:style-name="ce8">
            <text:p>177,66 €</text:p>
          </table:table-cell>
          <table:table-cell office:value-type="date" office:date-value="2014-09-16T00:00:00" table:style-name="ce9">
            <text:p>16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96/2014</text:p>
          </table:table-cell>
          <table:table-cell office:value-type="string" table:style-name="ce7">
            <text:p>oprava poruchy vodovodu</text:p>
          </table:table-cell>
          <table:table-cell office:value-type="string" table:style-name="ce7">
            <text:p>Uhlár Ján Termoplast, Markušovská cesta 34, Spišská Nová Ves, IČO: 1718863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4-09-16T00:00:00" table:style-name="ce9">
            <text:p>16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95/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14.23" table:style-name="ce8">
            <text:p>414,23 €</text:p>
          </table:table-cell>
          <table:table-cell office:value-type="date" office:date-value="2014-09-10T00:00:00" table:style-name="ce9">
            <text:p>10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94/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0.69999999999999" table:style-name="ce8">
            <text:p>150,70 €</text:p>
          </table:table-cell>
          <table:table-cell office:value-type="date" office:date-value="2014-09-10T00:00:00" table:style-name="ce9">
            <text:p>10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93/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87.18" table:style-name="ce8">
            <text:p>887,18 €</text:p>
          </table:table-cell>
          <table:table-cell office:value-type="date" office:date-value="2014-09-10T00:00:00" table:style-name="ce9">
            <text:p>10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92/2014</text:p>
          </table:table-cell>
          <table:table-cell office:value-type="string" table:style-name="ce7">
            <text:p>PC zostava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92" table:style-name="ce8">
            <text:p>492,00 €</text:p>
          </table:table-cell>
          <table:table-cell office:value-type="date" office:date-value="2014-09-10T00:00:00" table:style-name="ce9">
            <text:p>10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91/2014</text:p>
          </table:table-cell>
          <table:table-cell office:value-type="string" table:style-name="ce7">
            <text:p>ASC rozvrhy</text:p>
          </table:table-cell>
          <table:table-cell office:value-type="string" table:style-name="ce7">
            <text:p>ASC <text:s/>Applied Software Consultants,s.r.o. Svoradova 7/1, 811 03 Bratislava IČO: 3136116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3" table:style-name="ce8">
            <text:p>63,00 €</text:p>
          </table:table-cell>
          <table:table-cell office:value-type="date" office:date-value="2014-09-05T00:00:00" table:style-name="ce9">
            <text:p>5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89/2014</text:p>
          </table:table-cell>
          <table:table-cell office:value-type="string" table:style-name="ce7">
            <text:p>kamenný koberec</text:p>
          </table:table-cell>
          <table:table-cell office:value-type="string" table:style-name="ce7">
            <text:p>Fa - Bet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76" table:style-name="ce8">
            <text:p>1 176,00 €</text:p>
          </table:table-cell>
          <table:table-cell office:value-type="date" office:date-value="2014-09-02T00:00:00" table:style-name="ce9">
            <text:p>2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90/2014</text:p>
          </table:table-cell>
          <table:table-cell office:value-type="string" table:style-name="ce7">
            <text:p>autobatéria</text:p>
          </table:table-cell>
          <table:table-cell office:value-type="string" table:style-name="ce7">
            <text:p>Fiamm Slovaki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5.69" table:style-name="ce8">
            <text:p>55,69 €</text:p>
          </table:table-cell>
          <table:table-cell office:value-type="date" office:date-value="2014-09-04T00:00:00" table:style-name="ce9">
            <text:p>4.9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88/2014</text:p>
          </table:table-cell>
          <table:table-cell office:value-type="string" table:style-name="ce7">
            <text:p>Beton</text:p>
          </table:table-cell>
          <table:table-cell office:value-type="string" table:style-name="ce7">
            <text:p>Olejník Jaroslav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8.8" table:style-name="ce8">
            <text:p>118,80 €</text:p>
          </table:table-cell>
          <table:table-cell office:value-type="date" office:date-value="2014-08-28T00:00:00" table:style-name="ce9">
            <text:p>28.8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87/2014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850" table:style-name="ce8">
            <text:p>11 850,00 €</text:p>
          </table:table-cell>
          <table:table-cell office:value-type="date" office:date-value="2014-08-28T00:00:00" table:style-name="ce9">
            <text:p>28.8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86/201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76.47" table:style-name="ce8">
            <text:p>376,47 €</text:p>
          </table:table-cell>
          <table:table-cell office:value-type="date" office:date-value="2014-08-19T00:00:00" table:style-name="ce9">
            <text:p>19.8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85/2014</text:p>
          </table:table-cell>
          <table:table-cell office:value-type="string" table:style-name="ce7">
            <text:p>požičanie stroja</text:p>
          </table:table-cell>
          <table:table-cell office:value-type="string" table:style-name="ce7">
            <text:p>ACS spol. s r.o. Spišská Nová Ves, Radlinského 27, 052 01 Spišská Nová Ves, IČO: 3658229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5" table:style-name="ce8">
            <text:p>145,00 €</text:p>
          </table:table-cell>
          <table:table-cell office:value-type="date" office:date-value="2014-07-29T00:00:00" table:style-name="ce9">
            <text:p>29.7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84/2014</text:p>
          </table:table-cell>
          <table:table-cell office:value-type="string" table:style-name="ce7">
            <text:p>školské tlačivá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16" table:style-name="ce8">
            <text:p>616,00 €</text:p>
          </table:table-cell>
          <table:table-cell office:value-type="date" office:date-value="2014-07-09T00:00:00" table:style-name="ce9">
            <text:p>9.7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83/2014</text:p>
          </table:table-cell>
          <table:table-cell office:value-type="string" table:style-name="ce7">
            <text:p>akumulátor</text:p>
          </table:table-cell>
          <table:table-cell office:value-type="string" table:style-name="ce7">
            <text:p>Hrivňák s.r.o., Duklianská 36, Spišská Nová Ves, IČO: 3668587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4" table:style-name="ce8">
            <text:p>154,00 €</text:p>
          </table:table-cell>
          <table:table-cell office:value-type="date" office:date-value="2014-07-02T00:00:00" table:style-name="ce9">
            <text:p>2.7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82/2014</text:p>
          </table:table-cell>
          <table:table-cell office:value-type="string" table:style-name="ce7">
            <text:p>oprava prezúvačky</text:p>
          </table:table-cell>
          <table:table-cell office:value-type="string" table:style-name="ce7">
            <text:p>Univer Slovakia s.r.o., Partizánska cesta 106, Banská Bystrica, IČO: 3577187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4-06-25T00:00:00" table:style-name="ce9">
            <text:p>25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81/2014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91.6" table:style-name="ce8">
            <text:p>691,60 €</text:p>
          </table:table-cell>
          <table:table-cell office:value-type="date" office:date-value="2014-06-16T00:00:00" table:style-name="ce9">
            <text:p>16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80/2014</text:p>
          </table:table-cell>
          <table:table-cell office:value-type="string" table:style-name="ce7">
            <text:p>vybavenie pre kozmetiku</text:p>
          </table:table-cell>
          <table:table-cell office:value-type="string" table:style-name="ce7">
            <text:p>MAKE UP AWD More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62" table:style-name="ce8">
            <text:p>362,00 €</text:p>
          </table:table-cell>
          <table:table-cell office:value-type="date" office:date-value="2014-06-18T00:00:00" table:style-name="ce9">
            <text:p>18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79/2014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22.47" table:style-name="ce8">
            <text:p>622,47 €</text:p>
          </table:table-cell>
          <table:table-cell office:value-type="date" office:date-value="2014-06-18T00:00:00" table:style-name="ce9">
            <text:p>18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78/2014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DOXX - Stravné lístky, spol. s r.o., Kálov 356, 010 01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500" table:style-name="ce8">
            <text:p>10 500,00 €</text:p>
          </table:table-cell>
          <table:table-cell office:value-type="date" office:date-value="2014-06-17T00:00:00" table:style-name="ce9">
            <text:p>17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77/2014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ENII, s.r.o., Naftárska 1553, 90845 Gbely, 3627669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4.4" table:style-name="ce8">
            <text:p>214,40 €</text:p>
          </table:table-cell>
          <table:table-cell office:value-type="date" office:date-value="2014-06-13T00:00:00" table:style-name="ce9">
            <text:p>13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76/2014</text:p>
          </table:table-cell>
          <table:table-cell office:value-type="string" table:style-name="ce7">
            <text:p>vybavenie pre manikér pedikér</text:p>
          </table:table-cell>
          <table:table-cell office:value-type="string" table:style-name="ce7">
            <text:p>Čarnoká Ingrid - Tiffany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04.8" table:style-name="ce8">
            <text:p>404,80 €</text:p>
          </table:table-cell>
          <table:table-cell office:value-type="date" office:date-value="2014-06-13T00:00:00" table:style-name="ce9">
            <text:p>13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75/2014</text:p>
          </table:table-cell>
          <table:table-cell office:value-type="string" table:style-name="ce7">
            <text:p>náhradné diely na žehličky</text:p>
          </table:table-cell>
          <table:table-cell office:value-type="string" table:style-name="ce7">
            <text:p>I.T.Servis s.r.o., Nový Svet 52, Banská Bystrica, IČO: 3591225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2.53" table:style-name="ce8">
            <text:p>102,53 €</text:p>
          </table:table-cell>
          <table:table-cell office:value-type="date" office:date-value="2014-06-12T00:00:00" table:style-name="ce9">
            <text:p>12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74/201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6.72" table:style-name="ce8">
            <text:p>186,72 €</text:p>
          </table:table-cell>
          <table:table-cell office:value-type="date" office:date-value="2014-06-11T00:00:00" table:style-name="ce9">
            <text:p>11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73/2014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0.2" table:style-name="ce8">
            <text:p>220,20 €</text:p>
          </table:table-cell>
          <table:table-cell office:value-type="date" office:date-value="2014-06-11T00:00:00" table:style-name="ce9">
            <text:p>11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72/2014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2.959999999999994" table:style-name="ce8">
            <text:p>72,96 €</text:p>
          </table:table-cell>
          <table:table-cell office:value-type="date" office:date-value="2014-06-10T00:00:00" table:style-name="ce9">
            <text:p>10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71/2014</text:p>
          </table:table-cell>
          <table:table-cell office:value-type="string" table:style-name="ce7">
            <text:p>textilný materiál</text:p>
          </table:table-cell>
          <table:table-cell office:value-type="string" table:style-name="ce7">
            <text:p>Grečko Vladimír, Tatranská 65/324, Smižany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4-06-06T00:00:00" table:style-name="ce9">
            <text:p>6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70/2014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82.22" table:style-name="ce8">
            <text:p>482,22 €</text:p>
          </table:table-cell>
          <table:table-cell office:value-type="date" office:date-value="2014-06-04T00:00:00" table:style-name="ce9">
            <text:p>4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69/2014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37.04" table:style-name="ce8">
            <text:p>437,04 €</text:p>
          </table:table-cell>
          <table:table-cell office:value-type="date" office:date-value="2014-06-03T00:00:00" table:style-name="ce9">
            <text:p>3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68/2014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964.88" table:style-name="ce8">
            <text:p>4 964,88 €</text:p>
          </table:table-cell>
          <table:table-cell office:value-type="date" office:date-value="2014-06-03T00:00:00" table:style-name="ce9">
            <text:p>3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67/2014</text:p>
          </table:table-cell>
          <table:table-cell office:value-type="string" table:style-name="ce7">
            <text:p>oprava kopíriek</text:p>
          </table:table-cell>
          <table:table-cell office:value-type="string" table:style-name="ce7">
            <text:p>Lučivjanský Rudolf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4-06-03T00:00:00" table:style-name="ce9">
            <text:p>3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66/2014</text:p>
          </table:table-cell>
          <table:table-cell office:value-type="string" table:style-name="ce7">
            <text:p>ochranný plyn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5.569999999999993" table:style-name="ce8">
            <text:p>75,57 €</text:p>
          </table:table-cell>
          <table:table-cell office:value-type="date" office:date-value="2014-06-03T00:00:00" table:style-name="ce9">
            <text:p>3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65/2014</text:p>
          </table:table-cell>
          <table:table-cell office:value-type="string" table:style-name="ce7">
            <text:p>krajčírsky materiál</text:p>
          </table:table-cell>
          <table:table-cell office:value-type="string" table:style-name="ce7">
            <text:p>PSG-Textilná galantéria, Pavol Slezák, Duklianska 43, 052 01 Spišská Nová Ves, IČO:4181544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6.4" table:style-name="ce8">
            <text:p>146,40 €</text:p>
          </table:table-cell>
          <table:table-cell office:value-type="date" office:date-value="2014-06-02T00:00:00" table:style-name="ce9">
            <text:p>2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64/2014</text:p>
          </table:table-cell>
          <table:table-cell office:value-type="string" table:style-name="ce7">
            <text:p>náhradné diely do šijacieho stroja</text:p>
          </table:table-cell>
          <table:table-cell office:value-type="string" table:style-name="ce7">
            <text:p>Marek Cvengroš - MCS, Palárikova 12, 052 01 Spišská Nová Ves, 3452498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.1" table:style-name="ce8">
            <text:p>39,10 €</text:p>
          </table:table-cell>
          <table:table-cell office:value-type="date" office:date-value="2014-06-02T00:00:00" table:style-name="ce9">
            <text:p>2.6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63/2014</text:p>
          </table:table-cell>
          <table:table-cell office:value-type="string" table:style-name="ce7">
            <text:p>kadernícke pomôcky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4-05-30T00:00:00" table:style-name="ce9">
            <text:p>30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62/2014</text:p>
          </table:table-cell>
          <table:table-cell office:value-type="string" table:style-name="ce7">
            <text:p>kadernícke náradie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0" table:style-name="ce8">
            <text:p>260,00 €</text:p>
          </table:table-cell>
          <table:table-cell office:value-type="date" office:date-value="2014-05-30T00:00:00" table:style-name="ce9">
            <text:p>30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61/2014</text:p>
          </table:table-cell>
          <table:table-cell office:value-type="string" table:style-name="ce7">
            <text:p>oprava motorového vozidla</text:p>
          </table:table-cell>
          <table:table-cell office:value-type="string" table:style-name="ce7">
            <text:p>Šperňák, s.r.o., Dubová 2021/6, 052 01 <text:s/>Spišská Nová Ves, IČO: 4695943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10" table:style-name="ce8">
            <text:p>510,00 €</text:p>
          </table:table-cell>
          <table:table-cell office:value-type="date" office:date-value="2014-05-29T00:00:00" table:style-name="ce9">
            <text:p>29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60/2014</text:p>
          </table:table-cell>
          <table:table-cell office:value-type="string" table:style-name="ce7">
            <text:p>správca učebne - software</text:p>
          </table:table-cell>
          <table:table-cell office:value-type="string" table:style-name="ce7">
            <text:p>Info consult s.r.o., Martina Rázusa 29, Lučenec, IČO: 3600756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66" table:style-name="ce8">
            <text:p>366,00 €</text:p>
          </table:table-cell>
          <table:table-cell office:value-type="date" office:date-value="2014-05-21T00:00:00" table:style-name="ce9">
            <text:p>21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59/2014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9.79" table:style-name="ce8">
            <text:p>209,79 €</text:p>
          </table:table-cell>
          <table:table-cell office:value-type="date" office:date-value="2014-05-20T00:00:00" table:style-name="ce9">
            <text:p>20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58/2014</text:p>
          </table:table-cell>
          <table:table-cell office:value-type="string" table:style-name="ce7">
            <text:p>špeciálne 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4.64" table:style-name="ce8">
            <text:p>164,64 €</text:p>
          </table:table-cell>
          <table:table-cell office:value-type="date" office:date-value="2014-05-19T00:00:00" table:style-name="ce9">
            <text:p>19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57/2014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71.3699999999999" table:style-name="ce8">
            <text:p>1 071,37 €</text:p>
          </table:table-cell>
          <table:table-cell office:value-type="date" office:date-value="2014-05-15T00:00:00" table:style-name="ce9">
            <text:p>15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56/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91.82" table:style-name="ce8">
            <text:p>691,82 €</text:p>
          </table:table-cell>
          <table:table-cell office:value-type="date" office:date-value="2014-05-16T00:00:00" table:style-name="ce9">
            <text:p>16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55/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2.03" table:style-name="ce8">
            <text:p>222,03 €</text:p>
          </table:table-cell>
          <table:table-cell office:value-type="date" office:date-value="2014-05-16T00:00:00" table:style-name="ce9">
            <text:p>16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54/201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32.31" table:style-name="ce8">
            <text:p>432,31 €</text:p>
          </table:table-cell>
          <table:table-cell office:value-type="date" office:date-value="2014-05-14T00:00:00" table:style-name="ce9">
            <text:p>14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53/2014</text:p>
          </table:table-cell>
          <table:table-cell office:value-type="string" table:style-name="ce7">
            <text:p>sadrokartonový materiál</text:p>
          </table:table-cell>
          <table:table-cell office:value-type="string" table:style-name="ce7">
            <text:p>Bečarik s.r.o., B. 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23.89" table:style-name="ce8">
            <text:p>523,89 €</text:p>
          </table:table-cell>
          <table:table-cell office:value-type="date" office:date-value="2014-05-14T00:00:00" table:style-name="ce9">
            <text:p>14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52/2014</text:p>
          </table:table-cell>
          <table:table-cell office:value-type="string" table:style-name="ce7">
            <text:p>prípravný kurzinštruktorov zvárania</text:p>
          </table:table-cell>
          <table:table-cell office:value-type="string" table:style-name="ce7">
            <text:p>VÚZ-PI SR, Račianska 71, 832 59 Bratislava, IČO: 3606572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8" table:style-name="ce8">
            <text:p>138,00 €</text:p>
          </table:table-cell>
          <table:table-cell office:value-type="date" office:date-value="2014-05-14T00:00:00" table:style-name="ce9">
            <text:p>14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51/2014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Tehelňa Stov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6" table:style-name="ce8">
            <text:p>146,00 €</text:p>
          </table:table-cell>
          <table:table-cell office:value-type="date" office:date-value="2014-05-13T00:00:00" table:style-name="ce9">
            <text:p>13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50/2014</text:p>
          </table:table-cell>
          <table:table-cell office:value-type="string" table:style-name="ce7">
            <text:p>zdravotnícky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1.56" table:style-name="ce8">
            <text:p>91,56 €</text:p>
          </table:table-cell>
          <table:table-cell office:value-type="date" office:date-value="2014-05-13T00:00:00" table:style-name="ce9">
            <text:p>13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49/2014</text:p>
          </table:table-cell>
          <table:table-cell office:value-type="string" table:style-name="ce7">
            <text:p>športové potreby</text:p>
          </table:table-cell>
          <table:table-cell office:value-type="string" table:style-name="ce7">
            <text:p>Mgr. Ján Prokopič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08.6" table:style-name="ce8">
            <text:p>908,60 €</text:p>
          </table:table-cell>
          <table:table-cell office:value-type="date" office:date-value="2014-05-12T00:00:00" table:style-name="ce9">
            <text:p>12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48/2014</text:p>
          </table:table-cell>
          <table:table-cell office:value-type="string" table:style-name="ce7">
            <text:p>potlač dresov</text:p>
          </table:table-cell>
          <table:table-cell office:value-type="string" table:style-name="ce7">
            <text:p>INSIMA,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4.96" table:style-name="ce8">
            <text:p>114,96 €</text:p>
          </table:table-cell>
          <table:table-cell office:value-type="date" office:date-value="2014-05-05T00:00:00" table:style-name="ce9">
            <text:p>5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47/2014</text:p>
          </table:table-cell>
          <table:table-cell office:value-type="string" table:style-name="ce7">
            <text:p>betonova zmes</text:p>
          </table:table-cell>
          <table:table-cell office:value-type="string" table:style-name="ce7">
            <text:p>Olejník Jaroslav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12" table:style-name="ce8">
            <text:p>312,00 €</text:p>
          </table:table-cell>
          <table:table-cell office:value-type="date" office:date-value="2014-05-05T00:00:00" table:style-name="ce9">
            <text:p>5.5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46/2014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2.84" table:style-name="ce8">
            <text:p>152,84 €</text:p>
          </table:table-cell>
          <table:table-cell office:value-type="date" office:date-value="2014-04-28T00:00:00" table:style-name="ce9">
            <text:p>28.4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45/2014</text:p>
          </table:table-cell>
          <table:table-cell office:value-type="string" table:style-name="ce7">
            <text:p>hasiací materiál</text:p>
          </table:table-cell>
          <table:table-cell office:value-type="string" table:style-name="ce7">
            <text:p>Anežka CMOREJOVÁ, 053 02 Nemešany 81, IČO: 4611441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4-04-28T00:00:00" table:style-name="ce9">
            <text:p>28.4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44/2014</text:p>
          </table:table-cell>
          <table:table-cell office:value-type="string" table:style-name="ce7">
            <text:p>elektronický zabezpečovací systém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88" table:style-name="ce8">
            <text:p>1 188,00 €</text:p>
          </table:table-cell>
          <table:table-cell office:value-type="date" office:date-value="2014-04-28T00:00:00" table:style-name="ce9">
            <text:p>28.4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43/2014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36.51" table:style-name="ce8">
            <text:p>636,51 €</text:p>
          </table:table-cell>
          <table:table-cell office:value-type="date" office:date-value="2014-04-25T00:00:00" table:style-name="ce9">
            <text:p>25.4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42/2014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76.21" table:style-name="ce8">
            <text:p>1 076,21 €</text:p>
          </table:table-cell>
          <table:table-cell office:value-type="date" office:date-value="2014-04-25T00:00:00" table:style-name="ce9">
            <text:p>25.4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41/2014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6.71" table:style-name="ce8">
            <text:p>226,71 €</text:p>
          </table:table-cell>
          <table:table-cell office:value-type="date" office:date-value="2014-04-25T00:00:00" table:style-name="ce9">
            <text:p>25.4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40/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15.47000000000003" table:style-name="ce8">
            <text:p>315,47 €</text:p>
          </table:table-cell>
          <table:table-cell office:value-type="date" office:date-value="2014-04-24T00:00:00" table:style-name="ce9">
            <text:p>24.4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39/2014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Temperance Slovensko s.r.o., Seberiniho 14, Bratislav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34.56" table:style-name="ce8">
            <text:p>334,56 €</text:p>
          </table:table-cell>
          <table:table-cell office:value-type="date" office:date-value="2014-04-23T00:00:00" table:style-name="ce9">
            <text:p>23.4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38/2014</text:p>
          </table:table-cell>
          <table:table-cell office:value-type="string" table:style-name="ce7">
            <text:p>oprava motorového vozidla Mercedes Benz</text:p>
          </table:table-cell>
          <table:table-cell office:value-type="string" table:style-name="ce7">
            <text:p>KEDŽUCH Radoslav - Autoservis, Radlinského 26, 05201 SNV, IČO 3385382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51.23" table:style-name="ce8">
            <text:p>951,23 €</text:p>
          </table:table-cell>
          <table:table-cell office:value-type="date" office:date-value="2014-04-15T00:00:00" table:style-name="ce9">
            <text:p>15.4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37/2014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9.56" table:style-name="ce8">
            <text:p>239,56 €</text:p>
          </table:table-cell>
          <table:table-cell office:value-type="date" office:date-value="2014-03-31T00:00:00" table:style-name="ce9">
            <text:p>31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36/2014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4.96" table:style-name="ce8">
            <text:p>224,96 €</text:p>
          </table:table-cell>
          <table:table-cell office:value-type="date" office:date-value="2014-03-31T00:00:00" table:style-name="ce9">
            <text:p>31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35/2014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4.5" table:style-name="ce8">
            <text:p>94,50 €</text:p>
          </table:table-cell>
          <table:table-cell office:value-type="date" office:date-value="2014-03-28T00:00:00" table:style-name="ce9">
            <text:p>28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34/2014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3.13" table:style-name="ce8">
            <text:p>393,13 €</text:p>
          </table:table-cell>
          <table:table-cell office:value-type="date" office:date-value="2014-03-27T00:00:00" table:style-name="ce9">
            <text:p>27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33/2014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1.84" table:style-name="ce8">
            <text:p>101,84 €</text:p>
          </table:table-cell>
          <table:table-cell office:value-type="date" office:date-value="2014-03-18T00:00:00" table:style-name="ce9">
            <text:p>18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32/2014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.21" table:style-name="ce8">
            <text:p>57,21 €</text:p>
          </table:table-cell>
          <table:table-cell office:value-type="date" office:date-value="2014-03-18T00:00:00" table:style-name="ce9">
            <text:p>18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31/2014</text:p>
          </table:table-cell>
          <table:table-cell office:value-type="string" table:style-name="ce7">
            <text:p>Kontrola hasiacich prístrojov</text:p>
          </table:table-cell>
          <table:table-cell office:value-type="string" table:style-name="ce7">
            <text:p>Černický Pavol , , Nemešany , IČO: 1437516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99.5" table:style-name="ce8">
            <text:p>899,50 €</text:p>
          </table:table-cell>
          <table:table-cell office:value-type="date" office:date-value="2014-03-17T00:00:00" table:style-name="ce9">
            <text:p>17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30/2014</text:p>
          </table:table-cell>
          <table:table-cell office:value-type="string" table:style-name="ce7">
            <text:p>pedikérsky materiál</text:p>
          </table:table-cell>
          <table:table-cell office:value-type="string" table:style-name="ce7">
            <text:p>ENII, s.r.o., Naftárska 1553, 90845 Gbely, 3627669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1.5" table:style-name="ce8">
            <text:p>211,50 €</text:p>
          </table:table-cell>
          <table:table-cell office:value-type="date" office:date-value="2014-03-12T00:00:00" table:style-name="ce9">
            <text:p>12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29/2014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79.34" table:style-name="ce8">
            <text:p>479,34 €</text:p>
          </table:table-cell>
          <table:table-cell office:value-type="date" office:date-value="2014-03-12T00:00:00" table:style-name="ce9">
            <text:p>12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28/2014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38.08000000000004" table:style-name="ce8">
            <text:p>538,08 €</text:p>
          </table:table-cell>
          <table:table-cell office:value-type="date" office:date-value="2014-03-12T00:00:00" table:style-name="ce9">
            <text:p>12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27/2014</text:p>
          </table:table-cell>
          <table:table-cell office:value-type="string" table:style-name="ce7">
            <text:p>ochranný plyn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1.52" table:style-name="ce8">
            <text:p>201,52 €</text:p>
          </table:table-cell>
          <table:table-cell office:value-type="date" office:date-value="2014-03-12T00:00:00" table:style-name="ce9">
            <text:p>12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26/2014</text:p>
          </table:table-cell>
          <table:table-cell office:value-type="string" table:style-name="ce7">
            <text:p>inzercia - zámer na prenájom</text:p>
          </table:table-cell>
          <table:table-cell office:value-type="string" table:style-name="ce7">
            <text:p>Petit Press, a.s. divízia východ, o.z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9.599999999999994" table:style-name="ce8">
            <text:p>69,60 €</text:p>
          </table:table-cell>
          <table:table-cell office:value-type="date" office:date-value="2014-03-12T00:00:00" table:style-name="ce9">
            <text:p>12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25/2014</text:p>
          </table:table-cell>
          <table:table-cell office:value-type="string" table:style-name="ce7">
            <text:p>jedálne kupo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300" table:style-name="ce8">
            <text:p>15 300,00 €</text:p>
          </table:table-cell>
          <table:table-cell office:value-type="date" office:date-value="2014-03-11T00:00:00" table:style-name="ce9">
            <text:p>11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24/2014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.31" table:style-name="ce8">
            <text:p>12,31 €</text:p>
          </table:table-cell>
          <table:table-cell office:value-type="date" office:date-value="2014-03-11T00:00:00" table:style-name="ce9">
            <text:p>11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23/2014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4.18" table:style-name="ce8">
            <text:p>144,18 €</text:p>
          </table:table-cell>
          <table:table-cell office:value-type="date" office:date-value="2014-03-10T00:00:00" table:style-name="ce9">
            <text:p>10.3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22/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13.52" table:style-name="ce8">
            <text:p>513,52 €</text:p>
          </table:table-cell>
          <table:table-cell office:value-type="date" office:date-value="2014-02-28T00:00:00" table:style-name="ce9">
            <text:p>28.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21/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8.32" table:style-name="ce8">
            <text:p>188,32 €</text:p>
          </table:table-cell>
          <table:table-cell office:value-type="date" office:date-value="2014-02-28T00:00:00" table:style-name="ce9">
            <text:p>28.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20/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4-02-28T00:00:00" table:style-name="ce9">
            <text:p>28.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9/2014</text:p>
          </table:table-cell>
          <table:table-cell office:value-type="string" table:style-name="ce7">
            <text:p>uteráky</text:p>
          </table:table-cell>
          <table:table-cell office:value-type="string" table:style-name="ce7">
            <text:p>Bečarik <text:s text:c="2"/>s.r.o. Spišská Nová Ves, B.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0" table:style-name="ce8">
            <text:p>190,00 €</text:p>
          </table:table-cell>
          <table:table-cell office:value-type="date" office:date-value="2014-02-26T00:00:00" table:style-name="ce9">
            <text:p>26.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8/201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46.07000000000005" table:style-name="ce8">
            <text:p>546,07 €</text:p>
          </table:table-cell>
          <table:table-cell office:value-type="date" office:date-value="2014-02-26T00:00:00" table:style-name="ce9">
            <text:p>26.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7/2014</text:p>
          </table:table-cell>
          <table:table-cell office:value-type="string" table:style-name="ce7">
            <text:p>jak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8.44" table:style-name="ce8">
            <text:p>118,44 €</text:p>
          </table:table-cell>
          <table:table-cell office:value-type="date" office:date-value="2014-02-24T00:00:00" table:style-name="ce9">
            <text:p>24.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6/2014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6.94" table:style-name="ce8">
            <text:p>56,94 €</text:p>
          </table:table-cell>
          <table:table-cell office:value-type="date" office:date-value="2014-02-20T00:00:00" table:style-name="ce9">
            <text:p>20.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5/2014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5.32000000000005" table:style-name="ce8">
            <text:p>575,32 €</text:p>
          </table:table-cell>
          <table:table-cell office:value-type="date" office:date-value="2014-02-18T00:00:00" table:style-name="ce9">
            <text:p>18.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4/2014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40.20000000000005" table:style-name="ce8">
            <text:p>540,20 €</text:p>
          </table:table-cell>
          <table:table-cell office:value-type="date" office:date-value="2014-02-12T00:00:00" table:style-name="ce9">
            <text:p>12.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-13/2014</text:p>
          </table:table-cell>
          <table:table-cell office:value-type="string" table:style-name="ce7">
            <text:p>ochranný plyn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6.71" table:style-name="ce8">
            <text:p>226,71 €</text:p>
          </table:table-cell>
          <table:table-cell office:value-type="date" office:date-value="2014-02-12T00:00:00" table:style-name="ce9">
            <text:p>12.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4-12-21T00:00:00" table:style-name="ce9">
            <text:p>21.12.2014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A.F.N cosmetics, Hatalovka 2369/19, Trenčín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4.65" table:style-name="ce8">
            <text:p>194,65 €</text:p>
          </table:table-cell>
          <table:table-cell office:value-type="date" office:date-value="2014-02-10T00:00:00" table:style-name="ce9">
            <text:p>10.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4-11-21T00:00:00" table:style-name="ce9">
            <text:p>21.11.2014</text:p>
          </table:table-cell>
          <table:table-cell office:value-type="string" table:style-name="ce7">
            <text:p>kancelárske potreby<text:s/>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21.1" table:style-name="ce8">
            <text:p>621,10 €</text:p>
          </table:table-cell>
          <table:table-cell office:value-type="date" office:date-value="2014-02-07T00:00:00" table:style-name="ce9">
            <text:p>7.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4-10-21T00:00:00" table:style-name="ce9">
            <text:p>21.10.2014</text:p>
          </table:table-cell>
          <table:table-cell office:value-type="string" table:style-name="ce7">
            <text:p>Licencie na PC</text:p>
          </table:table-cell>
          <table:table-cell office:value-type="string" table:style-name="ce7">
            <text:p>AutoCont SK a.s.,Einsteinova 24,851 01 Bratislava, IČO:3639622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33.62" table:style-name="ce8">
            <text:p>433,62 €</text:p>
          </table:table-cell>
          <table:table-cell office:value-type="date" office:date-value="2014-02-03T00:00:00" table:style-name="ce9">
            <text:p>3.2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4-09-21T00:00:00" table:style-name="ce9">
            <text:p>21.9.2014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Ladislav Hricko Elektronik, Strojnícka 6/33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8.27" table:style-name="ce8">
            <text:p>178,27 €</text:p>
          </table:table-cell>
          <table:table-cell office:value-type="date" office:date-value="2014-01-31T00:00:00" table:style-name="ce9">
            <text:p>31.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4-08-21T00:00:00" table:style-name="ce9">
            <text:p>21.8.2014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4-01-31T00:00:00" table:style-name="ce9">
            <text:p>31.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4-07-21T00:00:00" table:style-name="ce9">
            <text:p>21.7.2014</text:p>
          </table:table-cell>
          <table:table-cell office:value-type="string" table:style-name="ce7">
            <text:p>oprava zváracieho poloautomatu</text:p>
          </table:table-cell>
          <table:table-cell office:value-type="string" table:style-name="ce7">
            <text:p>Billik spol. s 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4-01-28T00:00:00" table:style-name="ce9">
            <text:p>28.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4-06-21T00:00:00" table:style-name="ce9">
            <text:p>21.6.2014</text:p>
          </table:table-cell>
          <table:table-cell office:value-type="string" table:style-name="ce7">
            <text:p>oprava zváračky</text:p>
          </table:table-cell>
          <table:table-cell office:value-type="string" table:style-name="ce7">
            <text:p>Billik spol. s 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4-01-28T00:00:00" table:style-name="ce9">
            <text:p>28.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4-05-21T00:00:00" table:style-name="ce9">
            <text:p>21.5.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90.3" table:style-name="ce8">
            <text:p>690,30 €</text:p>
          </table:table-cell>
          <table:table-cell office:value-type="date" office:date-value="2014-01-24T00:00:00" table:style-name="ce9">
            <text:p>24.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4-04-21T00:00:00" table:style-name="ce9">
            <text:p>21.4.2014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58.41" table:style-name="ce8">
            <text:p>458,41 €</text:p>
          </table:table-cell>
          <table:table-cell office:value-type="date" office:date-value="2014-01-16T00:00:00" table:style-name="ce9">
            <text:p>16.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4-03-21T00:00:00" table:style-name="ce9">
            <text:p>21.3.2014</text:p>
          </table:table-cell>
          <table:table-cell office:value-type="string" table:style-name="ce7">
            <text:p>vypracovanie bezpečnostného projektu</text:p>
          </table:table-cell>
          <table:table-cell office:value-type="string" table:style-name="ce7">
            <text:p>CUBS plus, s.r.o., Masarykova 21, 040 01 Košice, IČO: 4694340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4-01-13T00:00:00" table:style-name="ce9">
            <text:p>13.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4-02-21T00:00:00" table:style-name="ce9">
            <text:p>21.2.201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69.07" table:style-name="ce8">
            <text:p>469,07 €</text:p>
          </table:table-cell>
          <table:table-cell office:value-type="date" office:date-value="2014-01-13T00:00:00" table:style-name="ce9">
            <text:p>13.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4-01-21T00:00:00" table:style-name="ce9">
            <text:p>21.1.2014</text:p>
          </table:table-cell>
          <table:table-cell office:value-type="string" table:style-name="ce7">
            <text:p>jedálne kupo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100" table:style-name="ce8">
            <text:p>14 100,00 €</text:p>
          </table:table-cell>
          <table:table-cell office:value-type="date" office:date-value="2014-01-13T00:00:00" table:style-name="ce9">
            <text:p>13.1.20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46/2013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117.76" table:style-name="ce8">
            <text:p>5 117,76 €</text:p>
          </table:table-cell>
          <table:table-cell office:value-type="date" office:date-value="2013-12-16T00:00:00" table:style-name="ce9">
            <text:p>16.1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45/2013</text:p>
          </table:table-cell>
          <table:table-cell office:value-type="string" table:style-name="ce7">
            <text:p>Umytie aut</text:p>
          </table:table-cell>
          <table:table-cell office:value-type="string" table:style-name="ce7">
            <text:p>Autoumyvárka Novotný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3-12-16T00:00:00" table:style-name="ce9">
            <text:p>16.1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44/2013</text:p>
          </table:table-cell>
          <table:table-cell office:value-type="string" table:style-name="ce7">
            <text:p>Oprava brzdovej stolice</text:p>
          </table:table-cell>
          <table:table-cell office:value-type="string" table:style-name="ce7">
            <text:p>AST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20" table:style-name="ce8">
            <text:p>1 020,00 €</text:p>
          </table:table-cell>
          <table:table-cell office:value-type="date" office:date-value="2013-12-16T00:00:00" table:style-name="ce9">
            <text:p>16.1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43/2013</text:p>
          </table:table-cell>
          <table:table-cell office:value-type="string" table:style-name="ce7">
            <text:p>Diamantová dermobrazia</text:p>
          </table:table-cell>
          <table:table-cell office:value-type="string" table:style-name="ce7">
            <text:p>In- style Duo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60" table:style-name="ce8">
            <text:p>860,00 €</text:p>
          </table:table-cell>
          <table:table-cell office:value-type="date" office:date-value="2013-12-13T00:00:00" table:style-name="ce9">
            <text:p>13.1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42/2013</text:p>
          </table:table-cell>
          <table:table-cell office:value-type="string" table:style-name="ce7">
            <text:p>náradie pre manikér pedikér</text:p>
          </table:table-cell>
          <table:table-cell office:value-type="string" table:style-name="ce7">
            <text:p>Čarnoká Ingrid - Tiffany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3-12-12T00:00:00" table:style-name="ce9">
            <text:p>12.1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41/2013</text:p>
          </table:table-cell>
          <table:table-cell office:value-type="string" table:style-name="ce7">
            <text:p>krajčírsky materiál</text:p>
          </table:table-cell>
          <table:table-cell office:value-type="string" table:style-name="ce7">
            <text:p>Repaská Mária, Odborárov 570, Spišská Nová Ves, IČO: 306661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3.5" table:style-name="ce8">
            <text:p>203,50 €</text:p>
          </table:table-cell>
          <table:table-cell office:value-type="date" office:date-value="2013-12-12T00:00:00" table:style-name="ce9">
            <text:p>12.1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40/2013</text:p>
          </table:table-cell>
          <table:table-cell office:value-type="string" table:style-name="ce7">
            <text:p>krajčírsky materiál</text:p>
          </table:table-cell>
          <table:table-cell office:value-type="string" table:style-name="ce7">
            <text:p>Grečko Vladimír, Tatranská 65/324, Smižany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3-12-12T00:00:00" table:style-name="ce9">
            <text:p>12.1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39/2013</text:p>
          </table:table-cell>
          <table:table-cell office:value-type="string" table:style-name="ce7">
            <text:p>krajčírsky materiál</text:p>
          </table:table-cell>
          <table:table-cell office:value-type="string" table:style-name="ce7">
            <text:p>Slezák Pavol, PSG textilná galantéri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4.4" table:style-name="ce8">
            <text:p>94,40 €</text:p>
          </table:table-cell>
          <table:table-cell office:value-type="date" office:date-value="2013-12-12T00:00:00" table:style-name="ce9">
            <text:p>12.1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37/2013</text:p>
          </table:table-cell>
          <table:table-cell office:value-type="string" table:style-name="ce7">
            <text:p>uteráky</text:p>
          </table:table-cell>
          <table:table-cell office:value-type="string" table:style-name="ce7">
            <text:p>Bečarik <text:s text:c="2"/>s.r.o. Spišská Nová Ves, B.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3" table:style-name="ce8">
            <text:p>153,00 €</text:p>
          </table:table-cell>
          <table:table-cell office:value-type="date" office:date-value="2013-12-03T00:00:00" table:style-name="ce9">
            <text:p>3.1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36/2013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50.9" table:style-name="ce8">
            <text:p>550,90 €</text:p>
          </table:table-cell>
          <table:table-cell office:value-type="date" office:date-value="2013-11-30T00:00:00" table:style-name="ce9">
            <text:p>30.1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38/2013</text:p>
          </table:table-cell>
          <table:table-cell office:value-type="string" table:style-name="ce7">
            <text:p>Náradie pre autoopravárov</text:p>
          </table:table-cell>
          <table:table-cell office:value-type="string" table:style-name="ce7">
            <text:p>Hrivňák s.r.o., Duklianská 36, Spišská Nová Ves, IČO: 3668587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47" table:style-name="ce8">
            <text:p>1 047,00 €</text:p>
          </table:table-cell>
          <table:table-cell office:value-type="date" office:date-value="2013-12-04T00:00:00" table:style-name="ce9">
            <text:p>4.1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35/2013</text:p>
          </table:table-cell>
          <table:table-cell office:value-type="string" table:style-name="ce7">
            <text:p>Sada elektro náradia</text:p>
          </table:table-cell>
          <table:table-cell office:value-type="string" table:style-name="ce7">
            <text:p>Kobatech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91.8" table:style-name="ce8">
            <text:p>491,80 €</text:p>
          </table:table-cell>
          <table:table-cell office:value-type="date" office:date-value="2013-11-27T00:00:00" table:style-name="ce9">
            <text:p>27.1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34/2013</text:p>
          </table:table-cell>
          <table:table-cell office:value-type="string" table:style-name="ce7">
            <text:p>Model - štvortaktný motor</text:p>
          </table:table-cell>
          <table:table-cell office:value-type="string" table:style-name="ce7">
            <text:p>Učebné pomôcky spol. s.r.o., Jegorovova cesta 37, 974 01 Banská Bystrica, IČO: 3164119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6.5" table:style-name="ce8">
            <text:p>96,50 €</text:p>
          </table:table-cell>
          <table:table-cell office:value-type="date" office:date-value="2013-11-27T00:00:00" table:style-name="ce9">
            <text:p>27.1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33/2013</text:p>
          </table:table-cell>
          <table:table-cell office:value-type="string" table:style-name="ce7">
            <text:p>strojnícke tabuľky</text:p>
          </table:table-cell>
          <table:table-cell office:value-type="string" table:style-name="ce7">
            <text:p>Skubák Peter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6.6" table:style-name="ce8">
            <text:p>506,60 €</text:p>
          </table:table-cell>
          <table:table-cell office:value-type="date" office:date-value="2013-11-27T00:00:00" table:style-name="ce9">
            <text:p>27.1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32/2013</text:p>
          </table:table-cell>
          <table:table-cell office:value-type="string" table:style-name="ce7">
            <text:p>elektro náradie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50.5999999999999" table:style-name="ce8">
            <text:p>1 050,60 €</text:p>
          </table:table-cell>
          <table:table-cell office:value-type="date" office:date-value="2013-11-25T00:00:00" table:style-name="ce9">
            <text:p>25.1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31/2013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Sárkányová Beát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7" table:style-name="ce8">
            <text:p>117,00 €</text:p>
          </table:table-cell>
          <table:table-cell office:value-type="date" office:date-value="2013-11-19T00:00:00" table:style-name="ce9">
            <text:p>19.1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30/2013</text:p>
          </table:table-cell>
          <table:table-cell office:value-type="string" table:style-name="ce7">
            <text:p>dezinf.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8.35" table:style-name="ce8">
            <text:p>178,35 €</text:p>
          </table:table-cell>
          <table:table-cell office:value-type="date" office:date-value="2013-11-19T00:00:00" table:style-name="ce9">
            <text:p>19.1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29/2013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6.37" table:style-name="ce8">
            <text:p>166,37 €</text:p>
          </table:table-cell>
          <table:table-cell office:value-type="date" office:date-value="2013-11-19T00:00:00" table:style-name="ce9">
            <text:p>19.1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28/2013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41.6" table:style-name="ce8">
            <text:p>441,60 €</text:p>
          </table:table-cell>
          <table:table-cell office:value-type="date" office:date-value="2013-11-14T00:00:00" table:style-name="ce9">
            <text:p>14.1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27/2013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45.84" table:style-name="ce8">
            <text:p>345,84 €</text:p>
          </table:table-cell>
          <table:table-cell office:value-type="date" office:date-value="2013-11-14T00:00:00" table:style-name="ce9">
            <text:p>14.1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26/2013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5.74" table:style-name="ce8">
            <text:p>85,74 €</text:p>
          </table:table-cell>
          <table:table-cell office:value-type="date" office:date-value="2013-11-14T00:00:00" table:style-name="ce9">
            <text:p>14.1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25/2013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ENII, s.r.o., Naftárska 1553, 90845 Gbely, 3627669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64.8" table:style-name="ce8">
            <text:p>364,80 €</text:p>
          </table:table-cell>
          <table:table-cell office:value-type="date" office:date-value="2013-11-12T00:00:00" table:style-name="ce9">
            <text:p>12.1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24/2013</text:p>
          </table:table-cell>
          <table:table-cell office:value-type="string" table:style-name="ce7">
            <text:p>železiarský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99.3399999999999" table:style-name="ce8">
            <text:p>1 199,34 €</text:p>
          </table:table-cell>
          <table:table-cell office:value-type="date" office:date-value="2013-11-12T00:00:00" table:style-name="ce9">
            <text:p>12.1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23/2013</text:p>
          </table:table-cell>
          <table:table-cell office:value-type="string" table:style-name="ce7">
            <text:p>oprava stroja</text:p>
          </table:table-cell>
          <table:table-cell office:value-type="string" table:style-name="ce7">
            <text:p>Univer Slovakia s.r.o., Partizánska cesta 106, Banská Bystrica, IČO: 3577187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3-11-07T00:00:00" table:style-name="ce9">
            <text:p>7.1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22/2013</text:p>
          </table:table-cell>
          <table:table-cell office:value-type="string" table:style-name="ce7">
            <text:p>oprava kopírovacieho stroja</text:p>
          </table:table-cell>
          <table:table-cell office:value-type="string" table:style-name="ce7">
            <text:p>Lučivjanský Rudolf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3-10-29T00:00:00" table:style-name="ce9">
            <text:p>29.10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21/2013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50.3699999999999" table:style-name="ce8">
            <text:p>1 150,37 €</text:p>
          </table:table-cell>
          <table:table-cell office:value-type="date" office:date-value="2013-10-24T00:00:00" table:style-name="ce9">
            <text:p>24.10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20/2013</text:p>
          </table:table-cell>
          <table:table-cell office:value-type="string" table:style-name="ce7">
            <text:p>krajčírsky materiál</text:p>
          </table:table-cell>
          <table:table-cell office:value-type="string" table:style-name="ce7">
            <text:p>Slezák Pavol, PSG textilná galantéri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3.4" table:style-name="ce8">
            <text:p>133,40 €</text:p>
          </table:table-cell>
          <table:table-cell office:value-type="date" office:date-value="2013-10-21T00:00:00" table:style-name="ce9">
            <text:p>21.10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19/2013</text:p>
          </table:table-cell>
          <table:table-cell office:value-type="string" table:style-name="ce7">
            <text:p>pílový list</text:p>
          </table:table-cell>
          <table:table-cell office:value-type="string" table:style-name="ce7">
            <text:p>EXTOS PLUS s.r.o, Odorínska cesta 3, Spišská Nová Ves , IČO: 3172734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7.680000000000007" table:style-name="ce8">
            <text:p>67,68 €</text:p>
          </table:table-cell>
          <table:table-cell office:value-type="date" office:date-value="2013-10-18T00:00:00" table:style-name="ce9">
            <text:p>18.10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18/2013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580" table:style-name="ce8">
            <text:p>8 580,00 €</text:p>
          </table:table-cell>
          <table:table-cell office:value-type="date" office:date-value="2013-10-17T00:00:00" table:style-name="ce9">
            <text:p>17.10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17/2013</text:p>
          </table:table-cell>
          <table:table-cell office:value-type="string" table:style-name="ce7">
            <text:p>zabezpečenie dopravy - projekt Leonardo</text:p>
          </table:table-cell>
          <table:table-cell office:value-type="string" table:style-name="ce7">
            <text:p>Ing. Gaňo Martin<text:s/>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17" table:style-name="ce8">
            <text:p>817,00 €</text:p>
          </table:table-cell>
          <table:table-cell office:value-type="date" office:date-value="2013-10-16T00:00:00" table:style-name="ce9">
            <text:p>16.10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16/2013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8.6" table:style-name="ce8">
            <text:p>228,60 €</text:p>
          </table:table-cell>
          <table:table-cell office:value-type="date" office:date-value="2013-10-16T00:00:00" table:style-name="ce9">
            <text:p>16.10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15/2013</text:p>
          </table:table-cell>
          <table:table-cell office:value-type="string" table:style-name="ce7">
            <text:p>Zabezpečenie ubytovania a stravovania - projekt Leonardo</text:p>
          </table:table-cell>
          <table:table-cell office:value-type="string" table:style-name="ce7">
            <text:p>Ing. Gaňo Martin<text:s/>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293.5" table:style-name="ce8">
            <text:p>15 293,50 €</text:p>
          </table:table-cell>
          <table:table-cell office:value-type="date" office:date-value="2013-10-08T00:00:00" table:style-name="ce9">
            <text:p>8.10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14/2013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8.95" table:style-name="ce8">
            <text:p>358,95 €</text:p>
          </table:table-cell>
          <table:table-cell office:value-type="date" office:date-value="2013-10-03T00:00:00" table:style-name="ce9">
            <text:p>3.10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13/2013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4.32" table:style-name="ce8">
            <text:p>114,32 €</text:p>
          </table:table-cell>
          <table:table-cell office:value-type="date" office:date-value="2013-10-03T00:00:00" table:style-name="ce9">
            <text:p>3.10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12/2013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5.22" table:style-name="ce8">
            <text:p>215,22 €</text:p>
          </table:table-cell>
          <table:table-cell office:value-type="date" office:date-value="2013-10-03T00:00:00" table:style-name="ce9">
            <text:p>3.10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11/2013</text:p>
          </table:table-cell>
          <table:table-cell office:value-type="string" table:style-name="ce7">
            <text:p>školiace potreby - projekt ESF</text:p>
          </table:table-cell>
          <table:table-cell office:value-type="string" table:style-name="ce7">
            <text:p>Cunik L. Dataservis C&amp;N, Letna 65, Spisska Nova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080" table:style-name="ce8">
            <text:p>6 080,00 €</text:p>
          </table:table-cell>
          <table:table-cell office:value-type="date" office:date-value="2013-09-30T00:00:00" table:style-name="ce9">
            <text:p>30.9.2013</text:p>
          </table:table-cell>
          <table:table-cell office:value-type="string" table:style-name="ce7">
            <text:p>Ing. Kolesár Vasiľ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3-110/2013</text:p>
          </table:table-cell>
          <table:table-cell office:value-type="string" table:style-name="ce7">
            <text:p>kadernícke náradie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99" table:style-name="ce8">
            <text:p>999,00 €</text:p>
          </table:table-cell>
          <table:table-cell office:value-type="date" office:date-value="2013-09-25T00:00:00" table:style-name="ce9">
            <text:p>25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09/2013</text:p>
          </table:table-cell>
          <table:table-cell office:value-type="string" table:style-name="ce7">
            <text:p>Pedagogická, kultúrna a jazyková príprava - Leonardo da Vinci</text:p>
          </table:table-cell>
          <table:table-cell office:value-type="string" table:style-name="ce7">
            <text:p>Baresi,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10" table:style-name="ce8">
            <text:p>1 410,00 €</text:p>
          </table:table-cell>
          <table:table-cell office:value-type="date" office:date-value="2013-09-23T00:00:00" table:style-name="ce9">
            <text:p>23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08/2013</text:p>
          </table:table-cell>
          <table:table-cell office:value-type="string" table:style-name="ce7">
            <text:p>emulzný olej</text:p>
          </table:table-cell>
          <table:table-cell office:value-type="string" table:style-name="ce7">
            <text:p>Spiš Trans Špedit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6" table:style-name="ce8">
            <text:p>126,00 €</text:p>
          </table:table-cell>
          <table:table-cell office:value-type="date" office:date-value="2013-09-25T00:00:00" table:style-name="ce9">
            <text:p>25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07/2013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7.12" table:style-name="ce8">
            <text:p>307,12 €</text:p>
          </table:table-cell>
          <table:table-cell office:value-type="date" office:date-value="2013-09-20T00:00:00" table:style-name="ce9">
            <text:p>20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06/2013</text:p>
          </table:table-cell>
          <table:table-cell office:value-type="string" table:style-name="ce7">
            <text:p>dezinfekčný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6.459999999999994" table:style-name="ce8">
            <text:p>66,46 €</text:p>
          </table:table-cell>
          <table:table-cell office:value-type="date" office:date-value="2013-09-19T00:00:00" table:style-name="ce9">
            <text:p>19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05/2013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Feroobchod, Ing. Penxa , Dunajská 68, Spišská Nová Ves , IČO: 338498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3.52" table:style-name="ce8">
            <text:p>83,52 €</text:p>
          </table:table-cell>
          <table:table-cell office:value-type="date" office:date-value="2013-09-11T00:00:00" table:style-name="ce9">
            <text:p>11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04/2013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gerg Trading s.r.o., Na Bystričku 39, Martin, 4620666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8.22" table:style-name="ce8">
            <text:p>158,22 €</text:p>
          </table:table-cell>
          <table:table-cell office:value-type="date" office:date-value="2013-09-11T00:00:00" table:style-name="ce9">
            <text:p>11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03/2013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ENII, s.r.o., Naftárska 1553, 90845 Gbely, 3627669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94.60000000000002" table:style-name="ce8">
            <text:p>294,60 €</text:p>
          </table:table-cell>
          <table:table-cell office:value-type="date" office:date-value="2013-09-10T00:00:00" table:style-name="ce9">
            <text:p>10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02/2013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0.36" table:style-name="ce8">
            <text:p>240,36 €</text:p>
          </table:table-cell>
          <table:table-cell office:value-type="date" office:date-value="2013-09-09T00:00:00" table:style-name="ce9">
            <text:p>9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01/2013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39.73" table:style-name="ce8">
            <text:p>439,73 €</text:p>
          </table:table-cell>
          <table:table-cell office:value-type="date" office:date-value="2013-09-09T00:00:00" table:style-name="ce9">
            <text:p>9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00/2013</text:p>
          </table:table-cell>
          <table:table-cell office:value-type="string" table:style-name="ce7">
            <text:p>materiál na školské lavice</text:p>
          </table:table-cell>
          <table:table-cell office:value-type="string" table:style-name="ce7">
            <text:p>TOMIFA - PLUS s.r.o., 053 01 Iliašovce 69,IČO: 4402473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82.4" table:style-name="ce8">
            <text:p>982,40 €</text:p>
          </table:table-cell>
          <table:table-cell office:value-type="date" office:date-value="2013-09-05T00:00:00" table:style-name="ce9">
            <text:p>5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99/2013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4.6" table:style-name="ce8">
            <text:p>144,60 €</text:p>
          </table:table-cell>
          <table:table-cell office:value-type="date" office:date-value="2013-09-04T00:00:00" table:style-name="ce9">
            <text:p>4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98/2013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02.28" table:style-name="ce8">
            <text:p>1 102,28 €</text:p>
          </table:table-cell>
          <table:table-cell office:value-type="date" office:date-value="2013-09-04T00:00:00" table:style-name="ce9">
            <text:p>4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97/2013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02.26" table:style-name="ce8">
            <text:p>602,26 €</text:p>
          </table:table-cell>
          <table:table-cell office:value-type="date" office:date-value="2013-09-04T00:00:00" table:style-name="ce9">
            <text:p>4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96/2013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ik L. Dataservis C&amp;N, Letna 65, Spisska Nova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29.2" table:style-name="ce8">
            <text:p>829,20 €</text:p>
          </table:table-cell>
          <table:table-cell office:value-type="date" office:date-value="2013-09-03T00:00:00" table:style-name="ce9">
            <text:p>3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95/2013</text:p>
          </table:table-cell>
          <table:table-cell office:value-type="string" table:style-name="ce7">
            <text:p>cvičiace pomôcky pre TV</text:p>
          </table:table-cell>
          <table:table-cell office:value-type="string" table:style-name="ce7">
            <text:p>Mgr. Ján Prokopič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85.32" table:style-name="ce8">
            <text:p>1 185,32 €</text:p>
          </table:table-cell>
          <table:table-cell office:value-type="date" office:date-value="2013-09-02T00:00:00" table:style-name="ce9">
            <text:p>2.9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94/2013</text:p>
          </table:table-cell>
          <table:table-cell office:value-type="string" table:style-name="ce7">
            <text:p>oprava mot. vozidla</text:p>
          </table:table-cell>
          <table:table-cell office:value-type="string" table:style-name="ce7">
            <text:p>KEDŽUCH Radoslav - Autoservis, Radlinského 26, 05201 SNV, IČO 3385382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20" table:style-name="ce8">
            <text:p>1 120,00 €</text:p>
          </table:table-cell>
          <table:table-cell office:value-type="date" office:date-value="2013-08-26T00:00:00" table:style-name="ce9">
            <text:p>26.8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93/2013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100" table:style-name="ce8">
            <text:p>14 100,00 €</text:p>
          </table:table-cell>
          <table:table-cell office:value-type="date" office:date-value="2013-08-21T00:00:00" table:style-name="ce9">
            <text:p>21.8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92/2013</text:p>
          </table:table-cell>
          <table:table-cell office:value-type="string" table:style-name="ce7">
            <text:p>Reklama - ubytovňa Limba</text:p>
          </table:table-cell>
          <table:table-cell office:value-type="string" table:style-name="ce7">
            <text:p>Ing. Rudolf Kukura - Del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3-07-08T00:00:00" table:style-name="ce9">
            <text:p>8.7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93/2013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Pedro p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46.77" table:style-name="ce8">
            <text:p>446,77 €</text:p>
          </table:table-cell>
          <table:table-cell office:value-type="date" office:date-value="2013-07-22T00:00:00" table:style-name="ce9">
            <text:p>22.7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91/2013</text:p>
          </table:table-cell>
          <table:table-cell office:value-type="string" table:style-name="ce7">
            <text:p>školské tlačiva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50" table:style-name="ce8">
            <text:p>850,00 €</text:p>
          </table:table-cell>
          <table:table-cell office:value-type="date" office:date-value="2013-07-04T00:00:00" table:style-name="ce9">
            <text:p>4.7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90/2013</text:p>
          </table:table-cell>
          <table:table-cell office:value-type="string" table:style-name="ce7">
            <text:p>dezinsekcia</text:p>
          </table:table-cell>
          <table:table-cell office:value-type="string" table:style-name="ce7">
            <text:p>Plencner František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3-06-25T00:00:00" table:style-name="ce9">
            <text:p>25.6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89/2013</text:p>
          </table:table-cell>
          <table:table-cell office:value-type="string" table:style-name="ce7">
            <text:p>oprava kamerového systému</text:p>
          </table:table-cell>
          <table:table-cell office:value-type="string" table:style-name="ce7">
            <text:p>DOBRO s.r.o., Mlynská 13, Smižany, IČO: 317077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0" table:style-name="ce8">
            <text:p>110,00 €</text:p>
          </table:table-cell>
          <table:table-cell office:value-type="date" office:date-value="2013-06-25T00:00:00" table:style-name="ce9">
            <text:p>25.6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88/2013</text:p>
          </table:table-cell>
          <table:table-cell office:value-type="string" table:style-name="ce7">
            <text:p>občerstvenie na vzdelávacie stretnutie -projekt</text:p>
          </table:table-cell>
          <table:table-cell office:value-type="string" table:style-name="ce7">
            <text:p>Hotelová akadémia Spišská Nová Ves, Radničné námestie 1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7.12" table:style-name="ce8">
            <text:p>357,12 €</text:p>
          </table:table-cell>
          <table:table-cell office:value-type="date" office:date-value="2013-06-25T00:00:00" table:style-name="ce9">
            <text:p>25.6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87/2013</text:p>
          </table:table-cell>
          <table:table-cell office:value-type="string" table:style-name="ce7">
            <text:p>oceľ plochá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3.52" table:style-name="ce8">
            <text:p>83,52 €</text:p>
          </table:table-cell>
          <table:table-cell office:value-type="date" office:date-value="2013-06-21T00:00:00" table:style-name="ce9">
            <text:p>21.6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86/2013</text:p>
          </table:table-cell>
          <table:table-cell office:value-type="string" table:style-name="ce7">
            <text:p>zásteny do sprch. setu - ubytovňa</text:p>
          </table:table-cell>
          <table:table-cell office:value-type="string" table:style-name="ce7">
            <text:p>Peter Majerík, Inštalačný materiál, Sládkovičova 7, 052 01 Spišská Nová Ves, IČO: 345741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40" table:style-name="ce8">
            <text:p>340,00 €</text:p>
          </table:table-cell>
          <table:table-cell office:value-type="date" office:date-value="2013-06-19T00:00:00" table:style-name="ce9">
            <text:p>19.6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85/2013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68.76" table:style-name="ce8">
            <text:p>4 268,76 €</text:p>
          </table:table-cell>
          <table:table-cell office:value-type="date" office:date-value="2013-06-18T00:00:00" table:style-name="ce9">
            <text:p>18.6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84/2013</text:p>
          </table:table-cell>
          <table:table-cell office:value-type="string" table:style-name="ce7">
            <text:p>znalecký posudok</text:p>
          </table:table-cell>
          <table:table-cell office:value-type="string" table:style-name="ce7">
            <text:p>Onderuš Peter, Za kašteľom 5, Smižany, IČO: 3126342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3-06-14T00:00:00" table:style-name="ce9">
            <text:p>14.6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83/2013</text:p>
          </table:table-cell>
          <table:table-cell office:value-type="string" table:style-name="ce7">
            <text:p>nájom priestorov workshop</text:p>
          </table:table-cell>
          <table:table-cell office:value-type="string" table:style-name="ce7">
            <text:p>SONÁTKA, s.r.o., Radničné námestie 4, Spišská Nová Ves, IČO: 3660048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6" table:style-name="ce8">
            <text:p>396,00 €</text:p>
          </table:table-cell>
          <table:table-cell office:value-type="date" office:date-value="2013-06-13T00:00:00" table:style-name="ce9">
            <text:p>13.6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82/2013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Pedro p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0.56" table:style-name="ce8">
            <text:p>130,56 €</text:p>
          </table:table-cell>
          <table:table-cell office:value-type="date" office:date-value="2013-06-11T00:00:00" table:style-name="ce9">
            <text:p>11.6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79/2013</text:p>
          </table:table-cell>
          <table:table-cell office:value-type="string" table:style-name="ce7">
            <text:p>oprava telefonnej ustredne</text:p>
          </table:table-cell>
          <table:table-cell office:value-type="string" table:style-name="ce7">
            <text:p>Ing. Pavol Sklenár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0" table:style-name="ce8">
            <text:p>220,00 €</text:p>
          </table:table-cell>
          <table:table-cell office:value-type="date" office:date-value="2013-06-07T00:00:00" table:style-name="ce9">
            <text:p>7.6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81/2013</text:p>
          </table:table-cell>
          <table:table-cell office:value-type="string" table:style-name="ce7">
            <text:p>školiaci materiál - projekt</text:p>
          </table:table-cell>
          <table:table-cell office:value-type="string" table:style-name="ce7">
            <text:p>Cunik L. Dataservis C&amp;N, Letna 65, Spisska Nova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98.2" table:style-name="ce8">
            <text:p>1 798,20 €</text:p>
          </table:table-cell>
          <table:table-cell office:value-type="date" office:date-value="2013-06-10T00:00:00" table:style-name="ce9">
            <text:p>10.6.2013</text:p>
          </table:table-cell>
          <table:table-cell office:value-type="string" table:style-name="ce7">
            <text:p>Ing.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3-80/2013</text:p>
          </table:table-cell>
          <table:table-cell office:value-type="string" table:style-name="ce7">
            <text:p>občerstvenie na vzdelávanie - projekt</text:p>
          </table:table-cell>
          <table:table-cell office:value-type="string" table:style-name="ce7">
            <text:p>Hotelová akadémia Spišská Nová Ves, Radničné námestie 1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7.2" table:style-name="ce8">
            <text:p>187,20 €</text:p>
          </table:table-cell>
          <table:table-cell office:value-type="date" office:date-value="2013-06-10T00:00:00" table:style-name="ce9">
            <text:p>10.6.2013</text:p>
          </table:table-cell>
          <table:table-cell office:value-type="string" table:style-name="ce7">
            <text:p>Ing.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3-78/2013</text:p>
          </table:table-cell>
          <table:table-cell office:value-type="string" table:style-name="ce7">
            <text:p>sadrokartonový materiál</text:p>
          </table:table-cell>
          <table:table-cell office:value-type="string" table:style-name="ce7">
            <text:p>Bečarik s.r.o., B. 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8.93" table:style-name="ce8">
            <text:p>98,93 €</text:p>
          </table:table-cell>
          <table:table-cell office:value-type="date" office:date-value="2013-06-03T00:00:00" table:style-name="ce9">
            <text:p>3.6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77/2013</text:p>
          </table:table-cell>
          <table:table-cell office:value-type="string" table:style-name="ce7">
            <text:p>PVC guma</text:p>
          </table:table-cell>
          <table:table-cell office:value-type="string" table:style-name="ce7">
            <text:p>Bečarik s.r.o., B. 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50.72" table:style-name="ce8">
            <text:p>750,72 €</text:p>
          </table:table-cell>
          <table:table-cell office:value-type="date" office:date-value="2013-06-03T00:00:00" table:style-name="ce9">
            <text:p>3.6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76/2013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STOVA s.r.o., Letecká 35, Spišská Nová Ves, IČO: 3170374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9.44" table:style-name="ce8">
            <text:p>209,44 €</text:p>
          </table:table-cell>
          <table:table-cell office:value-type="date" office:date-value="2013-06-03T00:00:00" table:style-name="ce9">
            <text:p>3.6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75/2013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3-05-31T00:00:00" table:style-name="ce9">
            <text:p>31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74/2013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2.99" table:style-name="ce8">
            <text:p>392,99 €</text:p>
          </table:table-cell>
          <table:table-cell office:value-type="date" office:date-value="2013-05-31T00:00:00" table:style-name="ce9">
            <text:p>31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73/2013</text:p>
          </table:table-cell>
          <table:table-cell office:value-type="string" table:style-name="ce7">
            <text:p>nákup materiálu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9.61" table:style-name="ce8">
            <text:p>199,61 €</text:p>
          </table:table-cell>
          <table:table-cell office:value-type="date" office:date-value="2013-05-30T00:00:00" table:style-name="ce9">
            <text:p>30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72/2013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7" table:style-name="ce8">
            <text:p>117,00 €</text:p>
          </table:table-cell>
          <table:table-cell office:value-type="date" office:date-value="2013-05-20T00:00:00" table:style-name="ce9">
            <text:p>20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71/2013</text:p>
          </table:table-cell>
          <table:table-cell office:value-type="string" table:style-name="ce7">
            <text:p>plotové pletivo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3-05-20T00:00:00" table:style-name="ce9">
            <text:p>20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70/2013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700" table:style-name="ce8">
            <text:p>17 700,00 €</text:p>
          </table:table-cell>
          <table:table-cell office:value-type="date" office:date-value="2013-05-15T00:00:00" table:style-name="ce9">
            <text:p>15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69/2013</text:p>
          </table:table-cell>
          <table:table-cell office:value-type="string" table:style-name="ce7">
            <text:p>školenie - základy pedikúry</text:p>
          </table:table-cell>
          <table:table-cell office:value-type="string" table:style-name="ce7">
            <text:p>Marcia Anne Koehler Lickfeld, 1. mája 443/4, Harichovce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3-05-14T00:00:00" table:style-name="ce9">
            <text:p>14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67/2013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36.32" table:style-name="ce8">
            <text:p>936,32 €</text:p>
          </table:table-cell>
          <table:table-cell office:value-type="date" office:date-value="2013-05-09T00:00:00" table:style-name="ce9">
            <text:p>9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68/2013</text:p>
          </table:table-cell>
          <table:table-cell office:value-type="string" table:style-name="ce7">
            <text:p>oprava valend</text:p>
          </table:table-cell>
          <table:table-cell office:value-type="string" table:style-name="ce7">
            <text:p>Stredná odborná škola SNV Filinského, Filinského 7, Spišská Nová Ves, IČO: 4209664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6" table:style-name="ce8">
            <text:p>276,00 €</text:p>
          </table:table-cell>
          <table:table-cell office:value-type="date" office:date-value="2013-05-13T00:00:00" table:style-name="ce9">
            <text:p>13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66/2013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64.41999999999996" table:style-name="ce8">
            <text:p>564,42 €</text:p>
          </table:table-cell>
          <table:table-cell office:value-type="date" office:date-value="2013-05-07T00:00:00" table:style-name="ce9">
            <text:p>7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65/2013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14.4" table:style-name="ce8">
            <text:p>414,40 €</text:p>
          </table:table-cell>
          <table:table-cell office:value-type="date" office:date-value="2013-05-07T00:00:00" table:style-name="ce9">
            <text:p>7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64/2013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6.81" table:style-name="ce8">
            <text:p>246,81 €</text:p>
          </table:table-cell>
          <table:table-cell office:value-type="date" office:date-value="2013-05-07T00:00:00" table:style-name="ce9">
            <text:p>7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63/2013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5.46" table:style-name="ce8">
            <text:p>245,46 €</text:p>
          </table:table-cell>
          <table:table-cell office:value-type="date" office:date-value="2013-05-07T00:00:00" table:style-name="ce9">
            <text:p>7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62/2013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19.10000000000002" table:style-name="ce8">
            <text:p>319,10 €</text:p>
          </table:table-cell>
          <table:table-cell office:value-type="date" office:date-value="2013-05-07T00:00:00" table:style-name="ce9">
            <text:p>7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61/2013</text:p>
          </table:table-cell>
          <table:table-cell office:value-type="string" table:style-name="ce7">
            <text:p>kábe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.64" table:style-name="ce8">
            <text:p>7,64 €</text:p>
          </table:table-cell>
          <table:table-cell office:value-type="date" office:date-value="2013-05-03T00:00:00" table:style-name="ce9">
            <text:p>3.5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60/2013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98.71" table:style-name="ce8">
            <text:p>1 598,71 €</text:p>
          </table:table-cell>
          <table:table-cell office:value-type="date" office:date-value="2013-04-30T00:00:00" table:style-name="ce9">
            <text:p>30.4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59/2013</text:p>
          </table:table-cell>
          <table:table-cell office:value-type="string" table:style-name="ce7">
            <text:p>dezinfekčný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9.9" table:style-name="ce8">
            <text:p>59,90 €</text:p>
          </table:table-cell>
          <table:table-cell office:value-type="date" office:date-value="2013-04-30T00:00:00" table:style-name="ce9">
            <text:p>30.4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58/2013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ENII, s.r.o., Naftárska 1553, 90845 Gbely, 3627669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7.7" table:style-name="ce8">
            <text:p>167,70 €</text:p>
          </table:table-cell>
          <table:table-cell office:value-type="date" office:date-value="2013-04-30T00:00:00" table:style-name="ce9">
            <text:p>30.4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57/2013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47.69" table:style-name="ce8">
            <text:p>347,69 €</text:p>
          </table:table-cell>
          <table:table-cell office:value-type="date" office:date-value="2013-04-24T00:00:00" table:style-name="ce9">
            <text:p>24.4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56/2013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8.67" table:style-name="ce8">
            <text:p>178,67 €</text:p>
          </table:table-cell>
          <table:table-cell office:value-type="date" office:date-value="2013-04-24T00:00:00" table:style-name="ce9">
            <text:p>24.4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55/2013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19.41" table:style-name="ce8">
            <text:p>519,41 €</text:p>
          </table:table-cell>
          <table:table-cell office:value-type="date" office:date-value="2013-04-19T00:00:00" table:style-name="ce9">
            <text:p>19.4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54/2013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STOVA s.r.o., Letecká 35, Spišská Nová Ves, IČO: 3170374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2.68" table:style-name="ce8">
            <text:p>392,68 €</text:p>
          </table:table-cell>
          <table:table-cell office:value-type="date" office:date-value="2013-04-16T00:00:00" table:style-name="ce9">
            <text:p>16.4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53/2013</text:p>
          </table:table-cell>
          <table:table-cell office:value-type="string" table:style-name="ce7">
            <text:p>havaríjny stav - kanalizácia</text:p>
          </table:table-cell>
          <table:table-cell office:value-type="string" table:style-name="ce7">
            <text:p>Bytové družstvo Sp. Nová Ve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5" table:style-name="ce8">
            <text:p>115,00 €</text:p>
          </table:table-cell>
          <table:table-cell office:value-type="date" office:date-value="2013-04-15T00:00:00" table:style-name="ce9">
            <text:p>15.4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52/2013</text:p>
          </table:table-cell>
          <table:table-cell office:value-type="string" table:style-name="ce7">
            <text:p>autolekárnička</text:p>
          </table:table-cell>
          <table:table-cell office:value-type="string" table:style-name="ce7">
            <text:p>Lekáreň Bon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.34" table:style-name="ce8">
            <text:p>8,34 €</text:p>
          </table:table-cell>
          <table:table-cell office:value-type="date" office:date-value="2013-04-15T00:00:00" table:style-name="ce9">
            <text:p>15.4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51/2013</text:p>
          </table:table-cell>
          <table:table-cell office:value-type="string" table:style-name="ce7">
            <text:p>termostat</text:p>
          </table:table-cell>
          <table:table-cell office:value-type="string" table:style-name="ce7">
            <text:p>Texcentrum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.5" table:style-name="ce8">
            <text:p>17,50 €</text:p>
          </table:table-cell>
          <table:table-cell office:value-type="date" office:date-value="2013-04-15T00:00:00" table:style-name="ce9">
            <text:p>15.4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50/2013</text:p>
          </table:table-cell>
          <table:table-cell office:value-type="string" table:style-name="ce7">
            <text:p>autolekárničky</text:p>
          </table:table-cell>
          <table:table-cell office:value-type="string" table:style-name="ce7">
            <text:p>Lekáreň Bon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1.7" table:style-name="ce8">
            <text:p>41,70 €</text:p>
          </table:table-cell>
          <table:table-cell office:value-type="date" office:date-value="2013-04-05T00:00:00" table:style-name="ce9">
            <text:p>5.4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49/2013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080" table:style-name="ce8">
            <text:p>16 080,00 €</text:p>
          </table:table-cell>
          <table:table-cell office:value-type="date" office:date-value="2013-04-04T00:00:00" table:style-name="ce9">
            <text:p>4.4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48/2013</text:p>
          </table:table-cell>
          <table:table-cell office:value-type="string" table:style-name="ce7">
            <text:p>občerstvenie</text:p>
          </table:table-cell>
          <table:table-cell office:value-type="string" table:style-name="ce7">
            <text:p>Hotelová akadémia Spišská Nová Ves, Radničné námestie 1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7.2" table:style-name="ce8">
            <text:p>187,20 €</text:p>
          </table:table-cell>
          <table:table-cell office:value-type="date" office:date-value="2013-04-02T00:00:00" table:style-name="ce9">
            <text:p>2.4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47/2013</text:p>
          </table:table-cell>
          <table:table-cell office:value-type="string" table:style-name="ce7">
            <text:p>krajčírske potreby</text:p>
          </table:table-cell>
          <table:table-cell office:value-type="string" table:style-name="ce7">
            <text:p>Cvengroš Marek, Štefánikovo nám. 5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79" table:style-name="ce8">
            <text:p>379,00 €</text:p>
          </table:table-cell>
          <table:table-cell office:value-type="date" office:date-value="2013-03-26T00:00:00" table:style-name="ce9">
            <text:p>26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46/2013</text:p>
          </table:table-cell>
          <table:table-cell office:value-type="string" table:style-name="ce7">
            <text:p>vyhrievacie teleso</text:p>
          </table:table-cell>
          <table:table-cell office:value-type="string" table:style-name="ce7">
            <text:p>Texcentrum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2.2" table:style-name="ce8">
            <text:p>82,20 €</text:p>
          </table:table-cell>
          <table:table-cell office:value-type="date" office:date-value="2013-03-26T00:00:00" table:style-name="ce9">
            <text:p>26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45/2013</text:p>
          </table:table-cell>
          <table:table-cell office:value-type="string" table:style-name="ce7">
            <text:p>krajčírske potreby</text:p>
          </table:table-cell>
          <table:table-cell office:value-type="string" table:style-name="ce7">
            <text:p>Tenex servi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1.56" table:style-name="ce8">
            <text:p>31,56 €</text:p>
          </table:table-cell>
          <table:table-cell office:value-type="date" office:date-value="2013-03-26T00:00:00" table:style-name="ce9">
            <text:p>26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44/2013</text:p>
          </table:table-cell>
          <table:table-cell office:value-type="string" table:style-name="ce7">
            <text:p>čistiace potreby<text:s/>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18.71" table:style-name="ce8">
            <text:p>718,71 €</text:p>
          </table:table-cell>
          <table:table-cell office:value-type="date" office:date-value="2013-03-25T00:00:00" table:style-name="ce9">
            <text:p>25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43/2013</text:p>
          </table:table-cell>
          <table:table-cell office:value-type="string" table:style-name="ce7">
            <text:p>nájom priestorov workshop Beauty služby - projekt</text:p>
          </table:table-cell>
          <table:table-cell office:value-type="string" table:style-name="ce7">
            <text:p>SONÁTKA, s.r.o., Radničné námestie 4, Spišská Nová Ves, IČO: 3660048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6" table:style-name="ce8">
            <text:p>396,00 €</text:p>
          </table:table-cell>
          <table:table-cell office:value-type="date" office:date-value="2013-03-20T00:00:00" table:style-name="ce9">
            <text:p>20.3.2013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3-42/2013</text:p>
          </table:table-cell>
          <table:table-cell office:value-type="string" table:style-name="ce7">
            <text:p>dezinfekčný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4" table:style-name="ce8">
            <text:p>64,00 €</text:p>
          </table:table-cell>
          <table:table-cell office:value-type="date" office:date-value="2013-03-20T00:00:00" table:style-name="ce9">
            <text:p>20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41/2013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Temperance Slovensko s.r.o., Seberiniho 14, Bratislav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05" table:style-name="ce8">
            <text:p>405,00 €</text:p>
          </table:table-cell>
          <table:table-cell office:value-type="date" office:date-value="2013-03-18T00:00:00" table:style-name="ce9">
            <text:p>18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40/2013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Szarkanová Beát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6" table:style-name="ce8">
            <text:p>146,00 €</text:p>
          </table:table-cell>
          <table:table-cell office:value-type="date" office:date-value="2013-03-18T00:00:00" table:style-name="ce9">
            <text:p>18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39/2013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STOVA s.r.o., Letecká 35, Spišská Nová Ves, IČO: 3170374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6.33999999999997" table:style-name="ce8">
            <text:p>276,34 €</text:p>
          </table:table-cell>
          <table:table-cell office:value-type="date" office:date-value="2013-03-18T00:00:00" table:style-name="ce9">
            <text:p>18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38/2013</text:p>
          </table:table-cell>
          <table:table-cell office:value-type="string" table:style-name="ce7">
            <text:p>kozmetický materiál - projekt</text:p>
          </table:table-cell>
          <table:table-cell office:value-type="string" table:style-name="ce7">
            <text:p>Barta Já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3-03-15T00:00:00" table:style-name="ce9">
            <text:p>15.3.2013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3-37/2013</text:p>
          </table:table-cell>
          <table:table-cell office:value-type="string" table:style-name="ce7">
            <text:p>krajčírsky materiál - projekt</text:p>
          </table:table-cell>
          <table:table-cell office:value-type="string" table:style-name="ce7">
            <text:p>Slezák Pavol, PSG textilná galantéri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4" table:style-name="ce8">
            <text:p>84,00 €</text:p>
          </table:table-cell>
          <table:table-cell office:value-type="date" office:date-value="2013-03-15T00:00:00" table:style-name="ce9">
            <text:p>15.3.2013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3-36/2013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5.66" table:style-name="ce8">
            <text:p>145,66 €</text:p>
          </table:table-cell>
          <table:table-cell office:value-type="date" office:date-value="2013-03-13T00:00:00" table:style-name="ce9">
            <text:p>13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35/2013</text:p>
          </table:table-cell>
          <table:table-cell office:value-type="string" table:style-name="ce7">
            <text:p>materiál pre manikér pedikér - projekt</text:p>
          </table:table-cell>
          <table:table-cell office:value-type="string" table:style-name="ce7">
            <text:p>ENII, s.r.o., Naftárska 1553, 90845 Gbely, 3627669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0.1" table:style-name="ce8">
            <text:p>210,10 €</text:p>
          </table:table-cell>
          <table:table-cell office:value-type="date" office:date-value="2013-03-13T00:00:00" table:style-name="ce9">
            <text:p>13.3.2013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3-34/2013</text:p>
          </table:table-cell>
          <table:table-cell office:value-type="string" table:style-name="ce7">
            <text:p>kadernícky materiál - projekt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8.12" table:style-name="ce8">
            <text:p>148,12 €</text:p>
          </table:table-cell>
          <table:table-cell office:value-type="date" office:date-value="2013-03-11T00:00:00" table:style-name="ce9">
            <text:p>11.3.2013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3-33/2013</text:p>
          </table:table-cell>
          <table:table-cell office:value-type="string" table:style-name="ce7">
            <text:p>Hasiace prístroje</text:p>
          </table:table-cell>
          <table:table-cell office:value-type="string" table:style-name="ce7">
            <text:p>Anežka CMOREJOVÁ, 053 02 Nemešany 81, IČO: 4611441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30" table:style-name="ce8">
            <text:p>730,00 €</text:p>
          </table:table-cell>
          <table:table-cell office:value-type="date" office:date-value="2013-03-11T00:00:00" table:style-name="ce9">
            <text:p>11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32/2013</text:p>
          </table:table-cell>
          <table:table-cell office:value-type="string" table:style-name="ce7">
            <text:p>materiál pre manikér- pedikér</text:p>
          </table:table-cell>
          <table:table-cell office:value-type="string" table:style-name="ce7">
            <text:p>ENII, s.r.o., Naftárska 1553, 90845 Gbely, 3627669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8" table:style-name="ce8">
            <text:p>88,00 €</text:p>
          </table:table-cell>
          <table:table-cell office:value-type="date" office:date-value="2013-03-11T00:00:00" table:style-name="ce9">
            <text:p>11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31/2013</text:p>
          </table:table-cell>
          <table:table-cell office:value-type="string" table:style-name="ce7">
            <text:p>Kontrola has. prístrojov</text:p>
          </table:table-cell>
          <table:table-cell office:value-type="string" table:style-name="ce7">
            <text:p>Černický Pavol , , Nemešany , IČO: 1437516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37.5" table:style-name="ce8">
            <text:p>937,50 €</text:p>
          </table:table-cell>
          <table:table-cell office:value-type="date" office:date-value="2013-03-06T00:00:00" table:style-name="ce9">
            <text:p>6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30/2013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04" table:style-name="ce8">
            <text:p>704,00 €</text:p>
          </table:table-cell>
          <table:table-cell office:value-type="date" office:date-value="2013-03-04T00:00:00" table:style-name="ce9">
            <text:p>4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29/2013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73" table:style-name="ce8">
            <text:p>373,00 €</text:p>
          </table:table-cell>
          <table:table-cell office:value-type="date" office:date-value="2013-03-04T00:00:00" table:style-name="ce9">
            <text:p>4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28/2013</text:p>
          </table:table-cell>
          <table:table-cell office:value-type="string" table:style-name="ce7">
            <text:p>inzercia</text:p>
          </table:table-cell>
          <table:table-cell office:value-type="string" table:style-name="ce7">
            <text:p>Petit Press, a.s. divízia východ, o.z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9.2" table:style-name="ce8">
            <text:p>79,20 €</text:p>
          </table:table-cell>
          <table:table-cell office:value-type="date" office:date-value="2013-03-04T00:00:00" table:style-name="ce9">
            <text:p>4.3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27/2013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0" table:style-name="ce8">
            <text:p>110,00 €</text:p>
          </table:table-cell>
          <table:table-cell office:value-type="date" office:date-value="2013-02-28T00:00:00" table:style-name="ce9">
            <text:p>28.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26/2013</text:p>
          </table:table-cell>
          <table:table-cell office:value-type="string" table:style-name="ce7">
            <text:p>označenie projektu, skladačky</text:p>
          </table:table-cell>
          <table:table-cell office:value-type="string" table:style-name="ce7">
            <text:p>INSIMA,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77.68" table:style-name="ce8">
            <text:p>877,68 €</text:p>
          </table:table-cell>
          <table:table-cell office:value-type="date" office:date-value="2013-02-27T00:00:00" table:style-name="ce9">
            <text:p>27.2.2013</text:p>
          </table:table-cell>
          <table:table-cell office:value-type="string" table:style-name="ce7">
            <text:p>Ing. Vasiľ Kolesá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3-25/2013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8.49" table:style-name="ce8">
            <text:p>88,49 €</text:p>
          </table:table-cell>
          <table:table-cell office:value-type="date" office:date-value="2013-02-26T00:00:00" table:style-name="ce9">
            <text:p>26.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23/2013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40.91" table:style-name="ce8">
            <text:p>640,91 €</text:p>
          </table:table-cell>
          <table:table-cell office:value-type="date" office:date-value="2013-02-19T00:00:00" table:style-name="ce9">
            <text:p>19.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22/2013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54.63" table:style-name="ce8">
            <text:p>454,63 €</text:p>
          </table:table-cell>
          <table:table-cell office:value-type="date" office:date-value="2013-02-19T00:00:00" table:style-name="ce9">
            <text:p>19.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21/2013</text:p>
          </table:table-cell>
          <table:table-cell office:value-type="string" table:style-name="ce7">
            <text:p>občerstvenie - projekt - vzdelávacie stretnutie</text:p>
          </table:table-cell>
          <table:table-cell office:value-type="string" table:style-name="ce7">
            <text:p>Hotelová akadémia Spišská Nová Ves, Radničné námestie 1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6.39999999999998" table:style-name="ce8">
            <text:p>266,40 €</text:p>
          </table:table-cell>
          <table:table-cell office:value-type="date" office:date-value="2013-02-15T00:00:00" table:style-name="ce9">
            <text:p>15.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20/2013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ENNI - NAIL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3-02-12T00:00:00" table:style-name="ce9">
            <text:p>12.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9/2013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3-02-12T00:00:00" table:style-name="ce9">
            <text:p>12.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8/2013</text:p>
          </table:table-cell>
          <table:table-cell office:value-type="string" table:style-name="ce7">
            <text:p>žiarovka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5.75" table:style-name="ce8">
            <text:p>125,75 €</text:p>
          </table:table-cell>
          <table:table-cell office:value-type="date" office:date-value="2013-02-12T00:00:00" table:style-name="ce9">
            <text:p>12.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7/2013</text:p>
          </table:table-cell>
          <table:table-cell office:value-type="string" table:style-name="ce7">
            <text:p>oprava válend - ubytovňa Limba</text:p>
          </table:table-cell>
          <table:table-cell office:value-type="string" table:style-name="ce7">
            <text:p>Stredná odborná škola SNV Filinského, Filinského 7, Spišská Nová Ves, IČO: 4209664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6" table:style-name="ce8">
            <text:p>276,00 €</text:p>
          </table:table-cell>
          <table:table-cell office:value-type="date" office:date-value="2013-02-11T00:00:00" table:style-name="ce9">
            <text:p>11.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6/2013</text:p>
          </table:table-cell>
          <table:table-cell office:value-type="string" table:style-name="ce7">
            <text:p>krajčírsky materiál</text:p>
          </table:table-cell>
          <table:table-cell office:value-type="string" table:style-name="ce7">
            <text:p>Cvengroš Marek, Štefánikovo nám. 5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4.8" table:style-name="ce8">
            <text:p>244,80 €</text:p>
          </table:table-cell>
          <table:table-cell office:value-type="date" office:date-value="2013-02-11T00:00:00" table:style-name="ce9">
            <text:p>11.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5/2013</text:p>
          </table:table-cell>
          <table:table-cell office:value-type="string" table:style-name="ce7">
            <text:p>výpočet poplatku za znečistenie</text:p>
          </table:table-cell>
          <table:table-cell office:value-type="string" table:style-name="ce7">
            <text:p>Ing. Ochotnícka , Laborecká 51, Spišská Nová Ves, IČO: 3532095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3-02-07T00:00:00" table:style-name="ce9">
            <text:p>7.2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4/2013</text:p>
          </table:table-cell>
          <table:table-cell office:value-type="string" table:style-name="ce7">
            <text:p>školiací materiál - projekt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95.8" table:style-name="ce8">
            <text:p>1 795,80 €</text:p>
          </table:table-cell>
          <table:table-cell office:value-type="date" office:date-value="2013-01-31T00:00:00" table:style-name="ce9">
            <text:p>31.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3/2013</text:p>
          </table:table-cell>
          <table:table-cell office:value-type="string" table:style-name="ce7">
            <text:p>kancelársky materiál - projekt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44.6" table:style-name="ce8">
            <text:p>644,60 €</text:p>
          </table:table-cell>
          <table:table-cell office:value-type="date" office:date-value="2013-01-31T00:00:00" table:style-name="ce9">
            <text:p>31.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2/2013</text:p>
          </table:table-cell>
          <table:table-cell office:value-type="string" table:style-name="ce7">
            <text:p>elektrotechnický materiál<text:s/>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6.26" table:style-name="ce8">
            <text:p>276,26 €</text:p>
          </table:table-cell>
          <table:table-cell office:value-type="date" office:date-value="2013-01-30T00:00:00" table:style-name="ce9">
            <text:p>30.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1/2013</text:p>
          </table:table-cell>
          <table:table-cell office:value-type="string" table:style-name="ce7">
            <text:p>Deratizácia</text:p>
          </table:table-cell>
          <table:table-cell office:value-type="string" table:style-name="ce7">
            <text:p>Plencner František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2" table:style-name="ce8">
            <text:p>72,00 €</text:p>
          </table:table-cell>
          <table:table-cell office:value-type="date" office:date-value="2013-01-30T00:00:00" table:style-name="ce9">
            <text:p>30.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0/2013</text:p>
          </table:table-cell>
          <table:table-cell office:value-type="string" table:style-name="ce7">
            <text:p>Plachty <text:s/>- ubytovňa Limba</text:p>
          </table:table-cell>
          <table:table-cell office:value-type="string" table:style-name="ce7">
            <text:p>Plozer Miroslav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6.4" table:style-name="ce8">
            <text:p>206,40 €</text:p>
          </table:table-cell>
          <table:table-cell office:value-type="date" office:date-value="2013-01-25T00:00:00" table:style-name="ce9">
            <text:p>25.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9/2013</text:p>
          </table:table-cell>
          <table:table-cell office:value-type="string" table:style-name="ce7">
            <text:p>Zváračka na plastové rúry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16.5" table:style-name="ce8">
            <text:p>316,50 €</text:p>
          </table:table-cell>
          <table:table-cell office:value-type="date" office:date-value="2013-01-21T00:00:00" table:style-name="ce9">
            <text:p>21.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8/2013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63.17" table:style-name="ce8">
            <text:p>463,17 €</text:p>
          </table:table-cell>
          <table:table-cell office:value-type="date" office:date-value="2013-01-18T00:00:00" table:style-name="ce9">
            <text:p>18.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7/2013</text:p>
          </table:table-cell>
          <table:table-cell office:value-type="string" table:style-name="ce7">
            <text:p>čistiace potreb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06.4" table:style-name="ce8">
            <text:p>706,40 €</text:p>
          </table:table-cell>
          <table:table-cell office:value-type="date" office:date-value="2013-01-17T00:00:00" table:style-name="ce9">
            <text:p>17.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6/2013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8.08" table:style-name="ce8">
            <text:p>358,08 €</text:p>
          </table:table-cell>
          <table:table-cell office:value-type="date" office:date-value="2013-01-15T00:00:00" table:style-name="ce9">
            <text:p>15.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5/2013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Cunik L. Dataservis C&amp;N, Letna 65, Spisska Nova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20.74" table:style-name="ce8">
            <text:p>720,74 €</text:p>
          </table:table-cell>
          <table:table-cell office:value-type="date" office:date-value="2013-01-11T00:00:00" table:style-name="ce9">
            <text:p>11.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4/2013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3" table:style-name="ce8">
            <text:p>233,00 €</text:p>
          </table:table-cell>
          <table:table-cell office:value-type="date" office:date-value="2013-01-10T00:00:00" table:style-name="ce9">
            <text:p>10.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3/2013</text:p>
          </table:table-cell>
          <table:table-cell office:value-type="string" table:style-name="ce7">
            <text:p>kadernícky mater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93" table:style-name="ce8">
            <text:p>493,00 €</text:p>
          </table:table-cell>
          <table:table-cell office:value-type="date" office:date-value="2013-01-10T00:00:00" table:style-name="ce9">
            <text:p>10.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2/2013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3-01-10T00:00:00" table:style-name="ce9">
            <text:p>10.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-1/2013</text:p>
          </table:table-cell>
          <table:table-cell office:value-type="string" table:style-name="ce7">
            <text:p>rámovanie<text:s/></text:p>
          </table:table-cell>
          <table:table-cell office:value-type="string" table:style-name="ce7">
            <text:p>Zajac Marián, Zimná 61, Spišská Nová Ves, IČO: 3398443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3-01-10T00:00:00" table:style-name="ce9">
            <text:p>10.1.201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01/2013/Ma</text:p>
          </table:table-cell>
          <table:table-cell office:value-type="string" table:style-name="ce7">
            <text:p>stravné lístky pre MOV</text:p>
          </table:table-cell>
          <table:table-cell office:value-type="string" table:style-name="ce7">
            <text:p>DOXX s.r.o, Kálov 356, Žilina, IČO: 363910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50" table:style-name="ce8">
            <text:p>750,00 €</text:p>
          </table:table-cell>
          <table:table-cell office:value-type="date" office:date-value="2013-01-02T00:00:00" table:style-name="ce9">
            <text:p>2.1.2013</text:p>
          </table:table-cell>
          <table:table-cell office:value-type="string" table:style-name="ce7">
            <text:p>Mgr.Ján Miglec-riaditeľ ško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5/2012</text:p>
          </table:table-cell>
          <table:table-cell office:value-type="string" table:style-name="ce7">
            <text:p>uteráky</text:p>
          </table:table-cell>
          <table:table-cell office:value-type="string" table:style-name="ce7">
            <text:p>Ing. Pavol Andreánsky, Letná 36, Spišská Nová Ves, IČO: 3457572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4" table:style-name="ce8">
            <text:p>114,00 €</text:p>
          </table:table-cell>
          <table:table-cell office:value-type="date" office:date-value="2012-12-17T00:00:00" table:style-name="ce9">
            <text:p>17.1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84/2012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.12" table:style-name="ce8">
            <text:p>18,12 €</text:p>
          </table:table-cell>
          <table:table-cell office:value-type="date" office:date-value="2012-12-13T00:00:00" table:style-name="ce9">
            <text:p>13.1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83/2012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3.4" table:style-name="ce8">
            <text:p>33,40 €</text:p>
          </table:table-cell>
          <table:table-cell office:value-type="date" office:date-value="2012-12-13T00:00:00" table:style-name="ce9">
            <text:p>13.1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82/2012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ENNI - NAIL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4" table:style-name="ce8">
            <text:p>84,00 €</text:p>
          </table:table-cell>
          <table:table-cell office:value-type="date" office:date-value="2012-12-04T00:00:00" table:style-name="ce9">
            <text:p>4.1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81/2012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7.09" table:style-name="ce8">
            <text:p>137,09 €</text:p>
          </table:table-cell>
          <table:table-cell office:value-type="date" office:date-value="2012-11-30T00:00:00" table:style-name="ce9">
            <text:p>30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80/2012</text:p>
          </table:table-cell>
          <table:table-cell office:value-type="string" table:style-name="ce7">
            <text:p>dezinfekčný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1" table:style-name="ce8">
            <text:p>51,00 €</text:p>
          </table:table-cell>
          <table:table-cell office:value-type="date" office:date-value="2012-11-28T00:00:00" table:style-name="ce9">
            <text:p>28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79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FORSPIŠ - Stodola P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190" table:style-name="ce8">
            <text:p>3 190,00 €</text:p>
          </table:table-cell>
          <table:table-cell office:value-type="date" office:date-value="2012-11-28T00:00:00" table:style-name="ce9">
            <text:p>28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78/2012</text:p>
          </table:table-cell>
          <table:table-cell office:value-type="string" table:style-name="ce7">
            <text:p>dataprojektory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71.6" table:style-name="ce8">
            <text:p>1 371,60 €</text:p>
          </table:table-cell>
          <table:table-cell office:value-type="date" office:date-value="2012-11-27T00:00:00" table:style-name="ce9">
            <text:p>27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77/20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5" table:style-name="ce8">
            <text:p>105,00 €</text:p>
          </table:table-cell>
          <table:table-cell office:value-type="date" office:date-value="2012-11-23T00:00:00" table:style-name="ce9">
            <text:p>23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76/20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3" table:style-name="ce8">
            <text:p>233,00 €</text:p>
          </table:table-cell>
          <table:table-cell office:value-type="date" office:date-value="2012-11-23T00:00:00" table:style-name="ce9">
            <text:p>23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75/2012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33" table:style-name="ce8">
            <text:p>733,00 €</text:p>
          </table:table-cell>
          <table:table-cell office:value-type="date" office:date-value="2012-11-19T00:00:00" table:style-name="ce9">
            <text:p>19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74/2012</text:p>
          </table:table-cell>
          <table:table-cell office:value-type="string" table:style-name="ce7">
            <text:p>elektrotechn.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1.14" table:style-name="ce8">
            <text:p>271,14 €</text:p>
          </table:table-cell>
          <table:table-cell office:value-type="date" office:date-value="2012-11-22T00:00:00" table:style-name="ce9">
            <text:p>22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73/2012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Fekete stavcentrum s.r.o., Fabiniho 28, Spišská Nová Ves, IČO: 36597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.85" table:style-name="ce8">
            <text:p>10,85 €</text:p>
          </table:table-cell>
          <table:table-cell office:value-type="date" office:date-value="2012-11-21T00:00:00" table:style-name="ce9">
            <text:p>21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72/2012</text:p>
          </table:table-cell>
          <table:table-cell office:value-type="string" table:style-name="ce7">
            <text:p>rezivo</text:p>
          </table:table-cell>
          <table:table-cell office:value-type="string" table:style-name="ce7">
            <text:p>Fiffik Ján, 304, Poráč, IČO: 3306141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89.18" table:style-name="ce8">
            <text:p>489,18 €</text:p>
          </table:table-cell>
          <table:table-cell office:value-type="date" office:date-value="2012-11-19T00:00:00" table:style-name="ce9">
            <text:p>19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71/2012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3.01" table:style-name="ce8">
            <text:p>223,01 €</text:p>
          </table:table-cell>
          <table:table-cell office:value-type="date" office:date-value="2012-11-19T00:00:00" table:style-name="ce9">
            <text:p>19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70/2012</text:p>
          </table:table-cell>
          <table:table-cell office:value-type="string" table:style-name="ce7">
            <text:p>oceľ pásová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43.7" table:style-name="ce8">
            <text:p>443,70 €</text:p>
          </table:table-cell>
          <table:table-cell office:value-type="date" office:date-value="2012-11-19T00:00:00" table:style-name="ce9">
            <text:p>19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69/2012</text:p>
          </table:table-cell>
          <table:table-cell office:value-type="string" table:style-name="ce7">
            <text:p>oxid uhličitý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5.13999999999999" table:style-name="ce8">
            <text:p>145,14 €</text:p>
          </table:table-cell>
          <table:table-cell office:value-type="date" office:date-value="2012-11-19T00:00:00" table:style-name="ce9">
            <text:p>19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68/2012</text:p>
          </table:table-cell>
          <table:table-cell office:value-type="string" table:style-name="ce7">
            <text:p>dezinsekcia<text:s/></text:p>
          </table:table-cell>
          <table:table-cell office:value-type="string" table:style-name="ce7">
            <text:p>Plencner František</text:p>
          </table:table-cell>
          <table:table-cell office:value-type="string" table:style-name="ce7">
            <text:p>Stredná odborná škola, SNV, Markušovská cesta č.4, 17078491</text:p>
          </table:table-cell>
          <table:table-cell table:style-name="ce6"/>
          <table:table-cell office:value-type="date" office:date-value="2012-11-19T00:00:00" table:style-name="ce9">
            <text:p>19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67/2012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80" table:style-name="ce8">
            <text:p>480,00 €</text:p>
          </table:table-cell>
          <table:table-cell office:value-type="date" office:date-value="2012-11-19T00:00:00" table:style-name="ce9">
            <text:p>19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66/2012</text:p>
          </table:table-cell>
          <table:table-cell office:value-type="string" table:style-name="ce7">
            <text:p>odvoz poškodeného nábytku</text:p>
          </table:table-cell>
          <table:table-cell office:value-type="string" table:style-name="ce7">
            <text:p>Brantner Nova, s.r.o., Sadová 13, Spišská Nová Ves, IČO: 31659641</text:p>
          </table:table-cell>
          <table:table-cell office:value-type="string" table:style-name="ce7">
            <text:p>Stredná odborná škola, SNV, Markušovská cesta č.4, 17078491</text:p>
          </table:table-cell>
          <table:table-cell table:style-name="ce6"/>
          <table:table-cell office:value-type="date" office:date-value="2012-11-19T00:00:00" table:style-name="ce9">
            <text:p>19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65/2012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2-11-14T00:00:00" table:style-name="ce9">
            <text:p>14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64/2012</text:p>
          </table:table-cell>
          <table:table-cell office:value-type="string" table:style-name="ce7">
            <text:p>žel.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2-11-06T00:00:00" table:style-name="ce9">
            <text:p>6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63/2012</text:p>
          </table:table-cell>
          <table:table-cell office:value-type="string" table:style-name="ce7">
            <text:p>oceľ plochá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3.52" table:style-name="ce8">
            <text:p>83,52 €</text:p>
          </table:table-cell>
          <table:table-cell office:value-type="date" office:date-value="2012-11-06T00:00:00" table:style-name="ce9">
            <text:p>6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62/201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4.43" table:style-name="ce8">
            <text:p>424,43 €</text:p>
          </table:table-cell>
          <table:table-cell office:value-type="date" office:date-value="2012-11-05T00:00:00" table:style-name="ce9">
            <text:p>5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61/2012</text:p>
          </table:table-cell>
          <table:table-cell office:value-type="string" table:style-name="ce7">
            <text:p>stravovanie</text:p>
          </table:table-cell>
          <table:table-cell office:value-type="string" table:style-name="ce7">
            <text:p>FORSPIŠ - Stodola P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40" table:style-name="ce8">
            <text:p>1 740,00 €</text:p>
          </table:table-cell>
          <table:table-cell office:value-type="date" office:date-value="2012-11-05T00:00:00" table:style-name="ce9">
            <text:p>5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60/2012</text:p>
          </table:table-cell>
          <table:table-cell office:value-type="string" table:style-name="ce7">
            <text:p>dezinfekčný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2-11-05T00:00:00" table:style-name="ce9">
            <text:p>5.1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9/2012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9.95" table:style-name="ce8">
            <text:p>199,95 €</text:p>
          </table:table-cell>
          <table:table-cell office:value-type="date" office:date-value="2012-10-25T00:00:00" table:style-name="ce9">
            <text:p>25.10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8/2012</text:p>
          </table:table-cell>
          <table:table-cell office:value-type="string" table:style-name="ce7">
            <text:p>pretlakovanie odpadu</text:p>
          </table:table-cell>
          <table:table-cell office:value-type="string" table:style-name="ce7">
            <text:p>Bytové družstvo</text:p>
          </table:table-cell>
          <table:table-cell office:value-type="string" table:style-name="ce7">
            <text:p>Stredná odborná škola, SNV, Markušovská cesta č.4, 17078491</text:p>
          </table:table-cell>
          <table:table-cell table:style-name="ce6"/>
          <table:table-cell office:value-type="date" office:date-value="2012-10-25T00:00:00" table:style-name="ce9">
            <text:p>25.10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7/2012</text:p>
          </table:table-cell>
          <table:table-cell office:value-type="string" table:style-name="ce7">
            <text:p>oprava topidla</text:p>
          </table:table-cell>
          <table:table-cell office:value-type="string" table:style-name="ce7">
            <text:p>Dušan Slaninka, Družstevná 216/54, Harichovce, IČO: 1075674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10-23T00:00:00" table:style-name="ce9">
            <text:p>23.10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6/2012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Szarkanová Beát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2-10-19T00:00:00" table:style-name="ce9">
            <text:p>19.10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5/2012</text:p>
          </table:table-cell>
          <table:table-cell office:value-type="string" table:style-name="ce7">
            <text:p>stravné lístky</text:p>
          </table:table-cell>
          <table:table-cell office:value-type="string" table:style-name="ce7">
            <text:p>FORSPIŠ - Stodola PLU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380" table:style-name="ce8">
            <text:p>6 380,00 €</text:p>
          </table:table-cell>
          <table:table-cell office:value-type="date" office:date-value="2012-10-17T00:00:00" table:style-name="ce9">
            <text:p>17.10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4/2012</text:p>
          </table:table-cell>
          <table:table-cell office:value-type="string" table:style-name="ce7">
            <text:p>Záznam o prevádzke vozidla</text:p>
          </table:table-cell>
          <table:table-cell office:value-type="string" table:style-name="ce7">
            <text:p>ML REKLAMA, s.r.o., Hanulova 11, Spišská Nová Ves, IČO: 4545694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3.6" table:style-name="ce8">
            <text:p>123,60 €</text:p>
          </table:table-cell>
          <table:table-cell office:value-type="date" office:date-value="2012-10-12T00:00:00" table:style-name="ce9">
            <text:p>12.10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3/2012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Temperance Slovensko s.r.o., Seberiniho 14, Bratislav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65" table:style-name="ce8">
            <text:p>365,00 €</text:p>
          </table:table-cell>
          <table:table-cell office:value-type="date" office:date-value="2012-10-12T00:00:00" table:style-name="ce9">
            <text:p>12.10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2/2012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PANEP s.r.o., Golianova 8, Trenčín, IČO: 314362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0" table:style-name="ce8">
            <text:p>240,00 €</text:p>
          </table:table-cell>
          <table:table-cell office:value-type="date" office:date-value="2012-10-11T00:00:00" table:style-name="ce9">
            <text:p>11.10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1/2012</text:p>
          </table:table-cell>
          <table:table-cell office:value-type="string" table:style-name="ce7">
            <text:p>školenie<text:s/>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2-10-10T00:00:00" table:style-name="ce9">
            <text:p>10.10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0/2012</text:p>
          </table:table-cell>
          <table:table-cell office:value-type="string" table:style-name="ce7">
            <text:p>znalecký posudok</text:p>
          </table:table-cell>
          <table:table-cell office:value-type="string" table:style-name="ce7">
            <text:p>Onderuš Peter, Za kašteľom 5, Smižany, IČO: 3126342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2-10-09T00:00:00" table:style-name="ce9">
            <text:p>9.10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49/2012</text:p>
          </table:table-cell>
          <table:table-cell office:value-type="string" table:style-name="ce7">
            <text:p>revízia plynovej kotolne</text:p>
          </table:table-cell>
          <table:table-cell office:value-type="string" table:style-name="ce7">
            <text:p>PP revízie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3" table:style-name="ce8">
            <text:p>93,00 €</text:p>
          </table:table-cell>
          <table:table-cell office:value-type="date" office:date-value="2012-10-05T00:00:00" table:style-name="ce9">
            <text:p>5.10.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106/2012/Ad</text:p>
          </table:table-cell>
          <table:table-cell office:value-type="string" table:style-name="ce7">
            <text:p>nákup mäsa pre ŠJ</text:p>
          </table:table-cell>
          <table:table-cell office:value-type="string" table:style-name="ce7">
            <text:p>HOKO s.r.o., Komenského 51, Košice, IČO: 3172585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82.79" table:style-name="ce8">
            <text:p>482,79 €</text:p>
          </table:table-cell>
          <table:table-cell office:value-type="date" office:date-value="2012-09-04T00:00:00" table:style-name="ce9">
            <text:p>4.9.2012</text:p>
          </table:table-cell>
          <table:table-cell office:value-type="string" table:style-name="ce7">
            <text:p>Mária Adamyová, vedúca ŠJ, v.z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8/2012</text:p>
          </table:table-cell>
          <table:table-cell office:value-type="string" table:style-name="ce7">
            <text:p>nite</text:p>
          </table:table-cell>
          <table:table-cell office:value-type="string" table:style-name="ce7">
            <text:p>Slezák Pavol, PSG textilná galantéri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3" table:style-name="ce8">
            <text:p>63,00 €</text:p>
          </table:table-cell>
          <table:table-cell office:value-type="date" office:date-value="2012-10-03T00:00:00" table:style-name="ce9">
            <text:p>3.10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47/2012</text:p>
          </table:table-cell>
          <table:table-cell office:value-type="string" table:style-name="ce7">
            <text:p>repasovanie baterie</text:p>
          </table:table-cell>
          <table:table-cell office:value-type="string" table:style-name="ce7">
            <text:p>GEODIS SLOVAKIA spol. s r.o., Medený Hámor č. 15, Banská Bystric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2-10-03T00:00:00" table:style-name="ce9">
            <text:p>3.10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46/2012</text:p>
          </table:table-cell>
          <table:table-cell office:value-type="string" table:style-name="ce7">
            <text:p>emulzný olej</text:p>
          </table:table-cell>
          <table:table-cell office:value-type="string" table:style-name="ce7">
            <text:p>ESENEX <text:s/>s.r.o, Duklianska 36, Spišská Nová Ves, IČO: 3165382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8" table:style-name="ce8">
            <text:p>108,00 €</text:p>
          </table:table-cell>
          <table:table-cell office:value-type="date" office:date-value="2012-09-27T00:00:00" table:style-name="ce9">
            <text:p>27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45/2012</text:p>
          </table:table-cell>
          <table:table-cell office:value-type="string" table:style-name="ce7">
            <text:p>stravné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660" table:style-name="ce8">
            <text:p>9 660,00 €</text:p>
          </table:table-cell>
          <table:table-cell office:value-type="date" office:date-value="2012-09-28T00:00:00" table:style-name="ce9">
            <text:p>28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44/2012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8.5" table:style-name="ce8">
            <text:p>578,50 €</text:p>
          </table:table-cell>
          <table:table-cell office:value-type="date" office:date-value="2012-09-24T00:00:00" table:style-name="ce9">
            <text:p>24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43/2012</text:p>
          </table:table-cell>
          <table:table-cell office:value-type="string" table:style-name="ce7">
            <text:p>rámovanie</text:p>
          </table:table-cell>
          <table:table-cell office:value-type="string" table:style-name="ce7">
            <text:p>Zajac Marián, Zimná 61, Spišská Nová Ves, IČO: 3398443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6.8" table:style-name="ce8">
            <text:p>266,80 €</text:p>
          </table:table-cell>
          <table:table-cell office:value-type="date" office:date-value="2012-09-24T00:00:00" table:style-name="ce9">
            <text:p>24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42/2012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STOVA s.r.o., Letecká 35, Spišská Nová Ves, IČO: 3170374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1.97" table:style-name="ce8">
            <text:p>101,97 €</text:p>
          </table:table-cell>
          <table:table-cell office:value-type="date" office:date-value="2012-09-19T00:00:00" table:style-name="ce9">
            <text:p>19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41/2012</text:p>
          </table:table-cell>
          <table:table-cell office:value-type="string" table:style-name="ce7">
            <text:p>kancel.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42.20000000000005" table:style-name="ce8">
            <text:p>542,20 €</text:p>
          </table:table-cell>
          <table:table-cell office:value-type="date" office:date-value="2012-09-17T00:00:00" table:style-name="ce9">
            <text:p>17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40/20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40" table:style-name="ce8">
            <text:p>740,00 €</text:p>
          </table:table-cell>
          <table:table-cell office:value-type="date" office:date-value="2012-09-18T00:00:00" table:style-name="ce9">
            <text:p>18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39/20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6" table:style-name="ce8">
            <text:p>426,00 €</text:p>
          </table:table-cell>
          <table:table-cell office:value-type="date" office:date-value="2012-09-18T00:00:00" table:style-name="ce9">
            <text:p>18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38/20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45" table:style-name="ce8">
            <text:p>445,00 €</text:p>
          </table:table-cell>
          <table:table-cell office:value-type="date" office:date-value="2012-09-18T00:00:00" table:style-name="ce9">
            <text:p>18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37/2012</text:p>
          </table:table-cell>
          <table:table-cell office:value-type="string" table:style-name="ce7">
            <text:p>dezinfekčný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7" table:style-name="ce8">
            <text:p>77,00 €</text:p>
          </table:table-cell>
          <table:table-cell office:value-type="date" office:date-value="2012-09-18T00:00:00" table:style-name="ce9">
            <text:p>18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36/2012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ENNI - NAIL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2" table:style-name="ce8">
            <text:p>162,00 €</text:p>
          </table:table-cell>
          <table:table-cell office:value-type="date" office:date-value="2012-09-14T00:00:00" table:style-name="ce9">
            <text:p>14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35/2012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Ingi nail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3" table:style-name="ce8">
            <text:p>33,00 €</text:p>
          </table:table-cell>
          <table:table-cell office:value-type="date" office:date-value="2012-09-14T00:00:00" table:style-name="ce9">
            <text:p>14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34/2012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4.7" table:style-name="ce8">
            <text:p>224,70 €</text:p>
          </table:table-cell>
          <table:table-cell office:value-type="date" office:date-value="2012-09-12T00:00:00" table:style-name="ce9">
            <text:p>12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33/2012</text:p>
          </table:table-cell>
          <table:table-cell office:value-type="string" table:style-name="ce7">
            <text:p>el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2.62" table:style-name="ce8">
            <text:p>102,62 €</text:p>
          </table:table-cell>
          <table:table-cell office:value-type="date" office:date-value="2012-09-12T00:00:00" table:style-name="ce9">
            <text:p>12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32/201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99.65" table:style-name="ce8">
            <text:p>699,65 €</text:p>
          </table:table-cell>
          <table:table-cell office:value-type="date" office:date-value="2012-09-10T00:00:00" table:style-name="ce9">
            <text:p>10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31/2012</text:p>
          </table:table-cell>
          <table:table-cell office:value-type="string" table:style-name="ce7">
            <text:p>štrk</text:p>
          </table:table-cell>
          <table:table-cell office:value-type="string" table:style-name="ce7">
            <text:p>Olejník Jaroslav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9.3" table:style-name="ce8">
            <text:p>59,30 €</text:p>
          </table:table-cell>
          <table:table-cell office:value-type="date" office:date-value="2012-09-06T00:00:00" table:style-name="ce9">
            <text:p>6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30/2012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Stavcentrum Fekete , Fabinyho ul. , Spišská Nová Ves 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.850000000000001" table:style-name="ce8">
            <text:p>16,85 €</text:p>
          </table:table-cell>
          <table:table-cell office:value-type="date" office:date-value="2012-09-05T00:00:00" table:style-name="ce9">
            <text:p>5.9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29/2012</text:p>
          </table:table-cell>
          <table:table-cell office:value-type="string" table:style-name="ce7">
            <text:p>Preklopenie evidencie majetku</text:p>
          </table:table-cell>
          <table:table-cell office:value-type="string" table:style-name="ce7">
            <text:p>IVES Košice, Čsl. armády 20, 041 18 Košice, IČO:0016295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2-08-30T00:00:00" table:style-name="ce9">
            <text:p>30.8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28/2012</text:p>
          </table:table-cell>
          <table:table-cell office:value-type="string" table:style-name="ce7">
            <text:p>vodárensk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.01" table:style-name="ce8">
            <text:p>15,01 €</text:p>
          </table:table-cell>
          <table:table-cell office:value-type="date" office:date-value="2012-08-28T00:00:00" table:style-name="ce9">
            <text:p>28.8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27/2012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9.24" table:style-name="ce8">
            <text:p>579,24 €</text:p>
          </table:table-cell>
          <table:table-cell office:value-type="date" office:date-value="2012-08-28T00:00:00" table:style-name="ce9">
            <text:p>28.8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26/2012</text:p>
          </table:table-cell>
          <table:table-cell office:value-type="string" table:style-name="ce7">
            <text:p>jedálne kupo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527.39" table:style-name="ce8">
            <text:p>9 527,39 €</text:p>
          </table:table-cell>
          <table:table-cell office:value-type="date" office:date-value="2012-08-27T00:00:00" table:style-name="ce9">
            <text:p>27.8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25/2012</text:p>
          </table:table-cell>
          <table:table-cell office:value-type="string" table:style-name="ce7">
            <text:p>výroba pečiatok</text:p>
          </table:table-cell>
          <table:table-cell office:value-type="string" table:style-name="ce7">
            <text:p>Alkon VT, Zimná 65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6" table:style-name="ce8">
            <text:p>76,00 €</text:p>
          </table:table-cell>
          <table:table-cell office:value-type="date" office:date-value="2012-07-24T00:00:00" table:style-name="ce9">
            <text:p>24.7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24/201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4.24" table:style-name="ce8">
            <text:p>174,24 €</text:p>
          </table:table-cell>
          <table:table-cell office:value-type="date" office:date-value="2012-07-12T00:00:00" table:style-name="ce9">
            <text:p>12.7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23/2012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ik L. Dataservis C&amp;N, Letna 65, Spisska Nova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56" table:style-name="ce8">
            <text:p>456,00 €</text:p>
          </table:table-cell>
          <table:table-cell office:value-type="date" office:date-value="2012-07-07T00:00:00" table:style-name="ce9">
            <text:p>7.7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22/2012</text:p>
          </table:table-cell>
          <table:table-cell office:value-type="string" table:style-name="ce7">
            <text:p>školské tlačivá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46.94000000000005" table:style-name="ce8">
            <text:p>646,94 €</text:p>
          </table:table-cell>
          <table:table-cell office:value-type="date" office:date-value="2012-07-06T00:00:00" table:style-name="ce9">
            <text:p>6.7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21/2012</text:p>
          </table:table-cell>
          <table:table-cell office:value-type="string" table:style-name="ce7">
            <text:p>beton</text:p>
          </table:table-cell>
          <table:table-cell office:value-type="string" table:style-name="ce7">
            <text:p>Olejník Jaroslav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00" table:style-name="ce8">
            <text:p>700,00 €</text:p>
          </table:table-cell>
          <table:table-cell office:value-type="date" office:date-value="2012-06-19T00:00:00" table:style-name="ce9">
            <text:p>19.6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20/2012</text:p>
          </table:table-cell>
          <table:table-cell office:value-type="string" table:style-name="ce7">
            <text:p>výmena zvodov</text:p>
          </table:table-cell>
          <table:table-cell office:value-type="string" table:style-name="ce7">
            <text:p>Vojtila František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2-06-18T00:00:00" table:style-name="ce9">
            <text:p>18.6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9/2012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020" table:style-name="ce8">
            <text:p>4 020,00 €</text:p>
          </table:table-cell>
          <table:table-cell office:value-type="date" office:date-value="2012-06-18T00:00:00" table:style-name="ce9">
            <text:p>18.6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8/2012</text:p>
          </table:table-cell>
          <table:table-cell office:value-type="string" table:style-name="ce7">
            <text:p>železiarský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6.599999999999994" table:style-name="ce8">
            <text:p>76,60 €</text:p>
          </table:table-cell>
          <table:table-cell office:value-type="date" office:date-value="2012-06-13T00:00:00" table:style-name="ce9">
            <text:p>13.6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7/2012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32.52" table:style-name="ce8">
            <text:p>932,52 €</text:p>
          </table:table-cell>
          <table:table-cell office:value-type="date" office:date-value="2012-06-11T00:00:00" table:style-name="ce9">
            <text:p>11.6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6/2012</text:p>
          </table:table-cell>
          <table:table-cell office:value-type="string" table:style-name="ce7">
            <text:p>oprava práčky</text:p>
          </table:table-cell>
          <table:table-cell office:value-type="string" table:style-name="ce7">
            <text:p>Šefčík Peter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" table:style-name="ce8">
            <text:p>12,00 €</text:p>
          </table:table-cell>
          <table:table-cell office:value-type="date" office:date-value="2012-06-07T00:00:00" table:style-name="ce9">
            <text:p>7.6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5/2012</text:p>
          </table:table-cell>
          <table:table-cell office:value-type="string" table:style-name="ce7">
            <text:p>rúra čierna varná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97.36" table:style-name="ce8">
            <text:p>297,36 €</text:p>
          </table:table-cell>
          <table:table-cell office:value-type="date" office:date-value="2012-05-28T00:00:00" table:style-name="ce9">
            <text:p>28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4/20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4" table:style-name="ce8">
            <text:p>214,00 €</text:p>
          </table:table-cell>
          <table:table-cell office:value-type="date" office:date-value="2012-05-24T00:00:00" table:style-name="ce9">
            <text:p>24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3/2012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Temperance Slovensko s.r.o., Seberiniho 14, Bratislav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5" table:style-name="ce8">
            <text:p>125,00 €</text:p>
          </table:table-cell>
          <table:table-cell office:value-type="date" office:date-value="2012-05-24T00:00:00" table:style-name="ce9">
            <text:p>24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2/2012</text:p>
          </table:table-cell>
          <table:table-cell office:value-type="string" table:style-name="ce7">
            <text:p>lekárenský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" table:style-name="ce8">
            <text:p>35,00 €</text:p>
          </table:table-cell>
          <table:table-cell office:value-type="date" office:date-value="2012-05-24T00:00:00" table:style-name="ce9">
            <text:p>24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1/2012</text:p>
          </table:table-cell>
          <table:table-cell office:value-type="string" table:style-name="ce7">
            <text:p>sadrokartonový materiál</text:p>
          </table:table-cell>
          <table:table-cell office:value-type="string" table:style-name="ce7">
            <text:p>Bečarik <text:s text:c="2"/>s.r.o. Spišská Nová Ves, B.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19.48" table:style-name="ce8">
            <text:p>319,48 €</text:p>
          </table:table-cell>
          <table:table-cell office:value-type="date" office:date-value="2012-05-22T00:00:00" table:style-name="ce9">
            <text:p>22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10/2012</text:p>
          </table:table-cell>
          <table:table-cell office:value-type="string" table:style-name="ce7">
            <text:p>rezný kotúč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" table:style-name="ce8">
            <text:p>28,00 €</text:p>
          </table:table-cell>
          <table:table-cell office:value-type="date" office:date-value="2012-05-16T00:00:00" table:style-name="ce9">
            <text:p>16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09/2012</text:p>
          </table:table-cell>
          <table:table-cell office:value-type="string" table:style-name="ce7">
            <text:p>nože na pákové nožnice</text:p>
          </table:table-cell>
          <table:table-cell office:value-type="string" table:style-name="ce7">
            <text:p>Liptovské strojárne plus a.s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4" table:style-name="ce8">
            <text:p>264,00 €</text:p>
          </table:table-cell>
          <table:table-cell office:value-type="date" office:date-value="2012-05-16T00:00:00" table:style-name="ce9">
            <text:p>16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08/2012</text:p>
          </table:table-cell>
          <table:table-cell office:value-type="string" table:style-name="ce7">
            <text:p>štrk</text:p>
          </table:table-cell>
          <table:table-cell office:value-type="string" table:style-name="ce7">
            <text:p>Olejník Jaroslav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2-05-16T00:00:00" table:style-name="ce9">
            <text:p>16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07/2012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1.96" table:style-name="ce8">
            <text:p>41,96 €</text:p>
          </table:table-cell>
          <table:table-cell office:value-type="date" office:date-value="2012-05-15T00:00:00" table:style-name="ce9">
            <text:p>15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06/2012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560" table:style-name="ce8">
            <text:p>4 560,00 €</text:p>
          </table:table-cell>
          <table:table-cell office:value-type="date" office:date-value="2012-05-16T00:00:00" table:style-name="ce9">
            <text:p>16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05/2012</text:p>
          </table:table-cell>
          <table:table-cell office:value-type="string" table:style-name="ce7">
            <text:p>program na evidenciu jázd</text:p>
          </table:table-cell>
          <table:table-cell office:value-type="string" table:style-name="ce7">
            <text:p>Stormware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8.4" table:style-name="ce8">
            <text:p>158,40 €</text:p>
          </table:table-cell>
          <table:table-cell office:value-type="date" office:date-value="2012-05-11T00:00:00" table:style-name="ce9">
            <text:p>11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04/20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2" table:style-name="ce8">
            <text:p>92,00 €</text:p>
          </table:table-cell>
          <table:table-cell office:value-type="date" office:date-value="2012-05-09T00:00:00" table:style-name="ce9">
            <text:p>9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03/20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5" table:style-name="ce8">
            <text:p>75,00 €</text:p>
          </table:table-cell>
          <table:table-cell office:value-type="date" office:date-value="2012-05-09T00:00:00" table:style-name="ce9">
            <text:p>9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02/2012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" table:style-name="ce8">
            <text:p>28,00 €</text:p>
          </table:table-cell>
          <table:table-cell office:value-type="date" office:date-value="2012-05-09T00:00:00" table:style-name="ce9">
            <text:p>9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01/2012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5.89999999999998" table:style-name="ce8">
            <text:p>275,90 €</text:p>
          </table:table-cell>
          <table:table-cell office:value-type="date" office:date-value="2012-05-04T00:00:00" table:style-name="ce9">
            <text:p>4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00/2012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8.1" table:style-name="ce8">
            <text:p>168,10 €</text:p>
          </table:table-cell>
          <table:table-cell office:value-type="date" office:date-value="2012-05-04T00:00:00" table:style-name="ce9">
            <text:p>4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9/2012</text:p>
          </table:table-cell>
          <table:table-cell office:value-type="string" table:style-name="ce7">
            <text:p>textilný materiál - krajčírky</text:p>
          </table:table-cell>
          <table:table-cell office:value-type="string" table:style-name="ce7">
            <text:p>Grečko Vladimír, Tatranská 65/324, Smižany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55" table:style-name="ce8">
            <text:p>455,00 €</text:p>
          </table:table-cell>
          <table:table-cell office:value-type="date" office:date-value="2012-05-04T00:00:00" table:style-name="ce9">
            <text:p>4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8/2012</text:p>
          </table:table-cell>
          <table:table-cell office:value-type="string" table:style-name="ce7">
            <text:p>textilná galantéria</text:p>
          </table:table-cell>
          <table:table-cell office:value-type="string" table:style-name="ce7">
            <text:p>Slezák Pavol, PSG textilná galantéri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5" table:style-name="ce8">
            <text:p>95,00 €</text:p>
          </table:table-cell>
          <table:table-cell office:value-type="date" office:date-value="2012-05-04T00:00:00" table:style-name="ce9">
            <text:p>4.5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7/2012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Ingi nails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1" table:style-name="ce8">
            <text:p>41,00 €</text:p>
          </table:table-cell>
          <table:table-cell office:value-type="date" office:date-value="2012-04-30T00:00:00" table:style-name="ce9">
            <text:p>30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6/20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ENKEL SLOVENSKO, spol. s r.o., Záhradnícka 91, Bratislava, IČO: 1732424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23" table:style-name="ce8">
            <text:p>723,00 €</text:p>
          </table:table-cell>
          <table:table-cell office:value-type="date" office:date-value="2012-04-27T00:00:00" table:style-name="ce9">
            <text:p>27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5/2012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8.59" table:style-name="ce8">
            <text:p>248,59 €</text:p>
          </table:table-cell>
          <table:table-cell office:value-type="date" office:date-value="2012-04-26T00:00:00" table:style-name="ce9">
            <text:p>26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4/2012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Stavcentrum Fekete , Fabinyho ul. , Spišská Nová Ves 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9.08" table:style-name="ce8">
            <text:p>49,08 €</text:p>
          </table:table-cell>
          <table:table-cell office:value-type="date" office:date-value="2012-04-25T00:00:00" table:style-name="ce9">
            <text:p>25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3/2012</text:p>
          </table:table-cell>
          <table:table-cell office:value-type="string" table:style-name="ce7">
            <text:p>náradie pre manikér - pedikér</text:p>
          </table:table-cell>
          <table:table-cell office:value-type="string" table:style-name="ce7">
            <text:p>Sapex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0" table:style-name="ce8">
            <text:p>190,00 €</text:p>
          </table:table-cell>
          <table:table-cell office:value-type="date" office:date-value="2012-04-25T00:00:00" table:style-name="ce9">
            <text:p>25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2/20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3" table:style-name="ce8">
            <text:p>503,00 €</text:p>
          </table:table-cell>
          <table:table-cell office:value-type="date" office:date-value="2012-04-25T00:00:00" table:style-name="ce9">
            <text:p>25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1/2012</text:p>
          </table:table-cell>
          <table:table-cell office:value-type="string" table:style-name="ce7">
            <text:p>UV lampa</text:p>
          </table:table-cell>
          <table:table-cell office:value-type="string" table:style-name="ce7">
            <text:p>ENNI - NAIL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3" table:style-name="ce8">
            <text:p>83,00 €</text:p>
          </table:table-cell>
          <table:table-cell office:value-type="date" office:date-value="2012-04-25T00:00:00" table:style-name="ce9">
            <text:p>25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0/2012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STOVA s.r.o., Letecká 35, Spišská Nová Ves, IČO: 3170374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3.729999999999997" table:style-name="ce8">
            <text:p>33,73 €</text:p>
          </table:table-cell>
          <table:table-cell office:value-type="date" office:date-value="2012-04-25T00:00:00" table:style-name="ce9">
            <text:p>25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9/2012</text:p>
          </table:table-cell>
          <table:table-cell office:value-type="string" table:style-name="ce7">
            <text:p>kadernícke nástroje</text:p>
          </table:table-cell>
          <table:table-cell office:value-type="string" table:style-name="ce7">
            <text:p>BELORA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5" table:style-name="ce8">
            <text:p>275,00 €</text:p>
          </table:table-cell>
          <table:table-cell office:value-type="date" office:date-value="2012-04-25T00:00:00" table:style-name="ce9">
            <text:p>25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8/2012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49.55999999999995" table:style-name="ce8">
            <text:p>549,56 €</text:p>
          </table:table-cell>
          <table:table-cell office:value-type="date" office:date-value="2012-04-24T00:00:00" table:style-name="ce9">
            <text:p>24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7/2012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Temperance Slovensko s.r.o., Seberiniho 14, Bratislav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8" table:style-name="ce8">
            <text:p>118,00 €</text:p>
          </table:table-cell>
          <table:table-cell office:value-type="date" office:date-value="2012-04-20T00:00:00" table:style-name="ce9">
            <text:p>20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6/2012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Happy nail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2-04-20T00:00:00" table:style-name="ce9">
            <text:p>20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5/2012</text:p>
          </table:table-cell>
          <table:table-cell office:value-type="string" table:style-name="ce7">
            <text:p>kontrola mot. vozidla</text:p>
          </table:table-cell>
          <table:table-cell office:value-type="string" table:style-name="ce7">
            <text:p>Transport a Investment, s.r.o., Mlynská 1366/8, Smižany, IČO: 452843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5" table:style-name="ce8">
            <text:p>85,00 €</text:p>
          </table:table-cell>
          <table:table-cell office:value-type="date" office:date-value="2012-04-20T00:00:00" table:style-name="ce9">
            <text:p>20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4/2012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2-04-20T00:00:00" table:style-name="ce9">
            <text:p>20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3/2012</text:p>
          </table:table-cell>
          <table:table-cell office:value-type="string" table:style-name="ce7">
            <text:p>materiál pre maniker pediker</text:p>
          </table:table-cell>
          <table:table-cell office:value-type="string" table:style-name="ce7">
            <text:p>ENNI - NAIL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4" table:style-name="ce8">
            <text:p>174,00 €</text:p>
          </table:table-cell>
          <table:table-cell office:value-type="date" office:date-value="2012-04-20T00:00:00" table:style-name="ce9">
            <text:p>20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2/2012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9.19" table:style-name="ce8">
            <text:p>219,19 €</text:p>
          </table:table-cell>
          <table:table-cell office:value-type="date" office:date-value="2012-04-20T00:00:00" table:style-name="ce9">
            <text:p>20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1/2012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7.5" table:style-name="ce8">
            <text:p>107,50 €</text:p>
          </table:table-cell>
          <table:table-cell office:value-type="date" office:date-value="2012-04-20T00:00:00" table:style-name="ce9">
            <text:p>20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0/2012</text:p>
          </table:table-cell>
          <table:table-cell office:value-type="string" table:style-name="ce7">
            <text:p>sadrokartonový materiál</text:p>
          </table:table-cell>
          <table:table-cell office:value-type="string" table:style-name="ce7">
            <text:p>Bečarik <text:s text:c="2"/>s.r.o. Spišská Nová Ves, B.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32.28" table:style-name="ce8">
            <text:p>432,28 €</text:p>
          </table:table-cell>
          <table:table-cell office:value-type="date" office:date-value="2012-04-12T00:00:00" table:style-name="ce9">
            <text:p>12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9/2012</text:p>
          </table:table-cell>
          <table:table-cell office:value-type="string" table:style-name="ce7">
            <text:p>odborná príprava kuričov</text:p>
          </table:table-cell>
          <table:table-cell office:value-type="string" table:style-name="ce7">
            <text:p>Inštitút vzdelávania, Spišská Nová Ves, 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2-04-11T00:00:00" table:style-name="ce9">
            <text:p>11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8/20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65" table:style-name="ce8">
            <text:p>365,00 €</text:p>
          </table:table-cell>
          <table:table-cell office:value-type="date" office:date-value="2012-04-11T00:00:00" table:style-name="ce9">
            <text:p>11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7/2012</text:p>
          </table:table-cell>
          <table:table-cell office:value-type="string" table:style-name="ce7">
            <text:p>rebríky, striekacia pištoľ</text:p>
          </table:table-cell>
          <table:table-cell office:value-type="string" table:style-name="ce7">
            <text:p>3B Color s.r.o. J. Fabiniho 23 Spišská Nová Ves IČO 4595214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6" table:style-name="ce8">
            <text:p>226,00 €</text:p>
          </table:table-cell>
          <table:table-cell office:value-type="date" office:date-value="2012-04-11T00:00:00" table:style-name="ce9">
            <text:p>11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6/2012</text:p>
          </table:table-cell>
          <table:table-cell office:value-type="string" table:style-name="ce7">
            <text:p>kontrola hasiacich prístrojov</text:p>
          </table:table-cell>
          <table:table-cell office:value-type="string" table:style-name="ce7">
            <text:p>Černický Pavol , , Nemešany , IČO: 1437516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2" table:style-name="ce8">
            <text:p>252,00 €</text:p>
          </table:table-cell>
          <table:table-cell office:value-type="date" office:date-value="2012-04-04T00:00:00" table:style-name="ce9">
            <text:p>4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5/201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37.17999999999995" table:style-name="ce8">
            <text:p>637,18 €</text:p>
          </table:table-cell>
          <table:table-cell office:value-type="date" office:date-value="2012-04-04T00:00:00" table:style-name="ce9">
            <text:p>4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4/2012</text:p>
          </table:table-cell>
          <table:table-cell office:value-type="string" table:style-name="ce7">
            <text:p>školské lavice</text:p>
          </table:table-cell>
          <table:table-cell office:value-type="string" table:style-name="ce7">
            <text:p>ALEX kovový a školský nábytok, Hadovská 870, Komárno, IČO: 3655385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96" table:style-name="ce8">
            <text:p>996,00 €</text:p>
          </table:table-cell>
          <table:table-cell office:value-type="date" office:date-value="2012-04-04T00:00:00" table:style-name="ce9">
            <text:p>4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3/2012</text:p>
          </table:table-cell>
          <table:table-cell office:value-type="string" table:style-name="ce7">
            <text:p>emulzný olej</text:p>
          </table:table-cell>
          <table:table-cell office:value-type="string" table:style-name="ce7">
            <text:p>ESENEX <text:s/>s.r.o, Duklianska 36, Spišská Nová Ves, IČO: 3165382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2-04-03T00:00:00" table:style-name="ce9">
            <text:p>3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2/2012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998.78" table:style-name="ce8">
            <text:p>6 998,78 €</text:p>
          </table:table-cell>
          <table:table-cell office:value-type="date" office:date-value="2012-04-03T00:00:00" table:style-name="ce9">
            <text:p>3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1/2012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3.34" table:style-name="ce8">
            <text:p>573,34 €</text:p>
          </table:table-cell>
          <table:table-cell office:value-type="date" office:date-value="2012-04-04T00:00:00" table:style-name="ce9">
            <text:p>4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0/2012</text:p>
          </table:table-cell>
          <table:table-cell office:value-type="string" table:style-name="ce7">
            <text:p>oprava a údržba MV</text:p>
          </table:table-cell>
          <table:table-cell office:value-type="string" table:style-name="ce7">
            <text:p>Zavačan Pavol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7.1" table:style-name="ce8">
            <text:p>87,10 €</text:p>
          </table:table-cell>
          <table:table-cell office:value-type="date" office:date-value="2012-04-03T00:00:00" table:style-name="ce9">
            <text:p>3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9/2012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Ing. Penxa Milan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0" table:style-name="ce8">
            <text:p>180,00 €</text:p>
          </table:table-cell>
          <table:table-cell office:value-type="date" office:date-value="2012-04-03T00:00:00" table:style-name="ce9">
            <text:p>3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8/2012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520" table:style-name="ce8">
            <text:p>8 520,00 €</text:p>
          </table:table-cell>
          <table:table-cell office:value-type="date" office:date-value="2012-04-03T00:00:00" table:style-name="ce9">
            <text:p>3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7/2012</text:p>
          </table:table-cell>
          <table:table-cell office:value-type="string" table:style-name="ce7">
            <text:p>pílový list</text:p>
          </table:table-cell>
          <table:table-cell office:value-type="string" table:style-name="ce7">
            <text:p>EXTOS PLUS s.r.o, Odorínska cesta 3, Spišská Nová Ves , IČO: 3172734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.32" table:style-name="ce8">
            <text:p>16,32 €</text:p>
          </table:table-cell>
          <table:table-cell office:value-type="date" office:date-value="2012-04-02T00:00:00" table:style-name="ce9">
            <text:p>2.4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6/2012</text:p>
          </table:table-cell>
          <table:table-cell office:value-type="string" table:style-name="ce7">
            <text:p>krajnica trávniková</text:p>
          </table:table-cell>
          <table:table-cell office:value-type="string" table:style-name="ce7">
            <text:p>STOVA s.r.o., Letecká 35, Spišská Nová Ves, IČO: 3170374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2.56" table:style-name="ce8">
            <text:p>52,56 €</text:p>
          </table:table-cell>
          <table:table-cell office:value-type="date" office:date-value="2012-03-30T00:00:00" table:style-name="ce9">
            <text:p>30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5/2012</text:p>
          </table:table-cell>
          <table:table-cell office:value-type="string" table:style-name="ce7">
            <text:p>ochranný plyn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7.68" table:style-name="ce8">
            <text:p>157,68 €</text:p>
          </table:table-cell>
          <table:table-cell office:value-type="date" office:date-value="2012-03-29T00:00:00" table:style-name="ce9">
            <text:p>29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4/2012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7.08999999999997" table:style-name="ce8">
            <text:p>307,09 €</text:p>
          </table:table-cell>
          <table:table-cell office:value-type="date" office:date-value="2012-03-29T00:00:00" table:style-name="ce9">
            <text:p>29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3/2012</text:p>
          </table:table-cell>
          <table:table-cell office:value-type="string" table:style-name="ce7">
            <text:p>projekt PBS</text:p>
          </table:table-cell>
          <table:table-cell office:value-type="string" table:style-name="ce7">
            <text:p>Ing. Lucia Makovníková Lukáčová, Trieda SNP 61/B, Košice, IČO: 4557717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0" table:style-name="ce8">
            <text:p>180,00 €</text:p>
          </table:table-cell>
          <table:table-cell office:value-type="date" office:date-value="2012-03-23T00:00:00" table:style-name="ce9">
            <text:p>23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2/2012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44" table:style-name="ce8">
            <text:p>844,00 €</text:p>
          </table:table-cell>
          <table:table-cell office:value-type="date" office:date-value="2012-03-20T00:00:00" table:style-name="ce9">
            <text:p>20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1/2012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4.85" table:style-name="ce8">
            <text:p>124,85 €</text:p>
          </table:table-cell>
          <table:table-cell office:value-type="date" office:date-value="2012-03-20T00:00:00" table:style-name="ce9">
            <text:p>20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0/2012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Pro Beauty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6" table:style-name="ce8">
            <text:p>136,00 €</text:p>
          </table:table-cell>
          <table:table-cell office:value-type="date" office:date-value="2012-03-15T00:00:00" table:style-name="ce9">
            <text:p>15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9/2012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9.76" table:style-name="ce8">
            <text:p>29,76 €</text:p>
          </table:table-cell>
          <table:table-cell office:value-type="date" office:date-value="2012-03-12T00:00:00" table:style-name="ce9">
            <text:p>12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8/20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, Zvolenská cesta 23, 974 05 Banská Bystrica, IČO: 46256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45" table:style-name="ce8">
            <text:p>445,00 €</text:p>
          </table:table-cell>
          <table:table-cell office:value-type="date" office:date-value="2012-03-12T00:00:00" table:style-name="ce9">
            <text:p>12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7/2012</text:p>
          </table:table-cell>
          <table:table-cell office:value-type="string" table:style-name="ce7">
            <text:p>súčiastka do stroja</text:p>
          </table:table-cell>
          <table:table-cell office:value-type="string" table:style-name="ce7">
            <text:p>Cvengroš Marek, Štefánikovo nám. 5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03-12T00:00:00" table:style-name="ce9">
            <text:p>12.3.201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56/2012</text:p>
          </table:table-cell>
          <table:table-cell office:value-type="string" table:style-name="ce7">
            <text:p>učebnica</text:p>
          </table:table-cell>
          <table:table-cell office:value-type="string" table:style-name="ce7">
            <text:p>Výskumný ústav zváračský - Priemyselný inštitút SR, z.z.p.o., Rajčianska 71, Bratislava, IČO: 3606572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2-03-09T00:00:00" table:style-name="ce9">
            <text:p>9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5/2012</text:p>
          </table:table-cell>
          <table:table-cell office:value-type="string" table:style-name="ce7">
            <text:p>školenie akrylové nechty</text:p>
          </table:table-cell>
          <table:table-cell office:value-type="string" table:style-name="ce7">
            <text:p>Mlynárová Vier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2-03-06T00:00:00" table:style-name="ce9">
            <text:p>6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4/2012</text:p>
          </table:table-cell>
          <table:table-cell office:value-type="string" table:style-name="ce7">
            <text:p>elektro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.62" table:style-name="ce8">
            <text:p>24,62 €</text:p>
          </table:table-cell>
          <table:table-cell office:value-type="date" office:date-value="2012-03-07T00:00:00" table:style-name="ce9">
            <text:p>7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3/20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6" table:style-name="ce8">
            <text:p>176,00 €</text:p>
          </table:table-cell>
          <table:table-cell office:value-type="date" office:date-value="2012-03-07T00:00:00" table:style-name="ce9">
            <text:p>7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2/2012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6.22" table:style-name="ce8">
            <text:p>156,22 €</text:p>
          </table:table-cell>
          <table:table-cell office:value-type="date" office:date-value="2012-03-05T00:00:00" table:style-name="ce9">
            <text:p>5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1/2012</text:p>
          </table:table-cell>
          <table:table-cell office:value-type="string" table:style-name="ce7">
            <text:p>železiarský a hutný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50" table:style-name="ce8">
            <text:p>950,00 €</text:p>
          </table:table-cell>
          <table:table-cell office:value-type="date" office:date-value="2012-03-05T00:00:00" table:style-name="ce9">
            <text:p>5.3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0/2012</text:p>
          </table:table-cell>
          <table:table-cell office:value-type="string" table:style-name="ce7">
            <text:p>odborná prehliadka tlakových nádob a nízkotlakovej kotolne</text:p>
          </table:table-cell>
          <table:table-cell office:value-type="string" table:style-name="ce7">
            <text:p>Ing. Pavlík Peter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8" table:style-name="ce8">
            <text:p>128,00 €</text:p>
          </table:table-cell>
          <table:table-cell office:value-type="date" office:date-value="2012-02-20T00:00:00" table:style-name="ce9">
            <text:p>20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9/2012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5.12" table:style-name="ce8">
            <text:p>575,12 €</text:p>
          </table:table-cell>
          <table:table-cell office:value-type="date" office:date-value="2012-02-20T00:00:00" table:style-name="ce9">
            <text:p>20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8/2012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.67" table:style-name="ce8">
            <text:p>2,67 €</text:p>
          </table:table-cell>
          <table:table-cell office:value-type="date" office:date-value="2012-02-20T00:00:00" table:style-name="ce9">
            <text:p>20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7/2012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Stavcentrum Fekete , Fabinyho ul. , Spišská Nová Ves 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.93" table:style-name="ce8">
            <text:p>6,93 €</text:p>
          </table:table-cell>
          <table:table-cell office:value-type="date" office:date-value="2012-02-20T00:00:00" table:style-name="ce9">
            <text:p>20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6/2012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77.49" table:style-name="ce8">
            <text:p>277,49 €</text:p>
          </table:table-cell>
          <table:table-cell office:value-type="date" office:date-value="2012-02-20T00:00:00" table:style-name="ce9">
            <text:p>20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5/2012</text:p>
          </table:table-cell>
          <table:table-cell office:value-type="string" table:style-name="ce7">
            <text:p>ochranný plyn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3.96" table:style-name="ce8">
            <text:p>183,96 €</text:p>
          </table:table-cell>
          <table:table-cell office:value-type="date" office:date-value="2012-02-20T00:00:00" table:style-name="ce9">
            <text:p>20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4/2012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2.65" table:style-name="ce8">
            <text:p>352,65 €</text:p>
          </table:table-cell>
          <table:table-cell office:value-type="date" office:date-value="2012-02-15T00:00:00" table:style-name="ce9">
            <text:p>15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/2012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2.8" table:style-name="ce8">
            <text:p>122,80 €</text:p>
          </table:table-cell>
          <table:table-cell office:value-type="date" office:date-value="2012-02-15T00:00:00" table:style-name="ce9">
            <text:p>15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2/2012</text:p>
          </table:table-cell>
          <table:table-cell office:value-type="string" table:style-name="ce7">
            <text:p>obkladací materiál</text:p>
          </table:table-cell>
          <table:table-cell office:value-type="string" table:style-name="ce7">
            <text:p>Bečarik <text:s text:c="2"/>s.r.o. Spišská Nová Ves, B.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.75" table:style-name="ce8">
            <text:p>39,75 €</text:p>
          </table:table-cell>
          <table:table-cell office:value-type="date" office:date-value="2012-02-15T00:00:00" table:style-name="ce9">
            <text:p>15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1/2012</text:p>
          </table:table-cell>
          <table:table-cell office:value-type="string" table:style-name="ce7">
            <text:p>materiál pre mechanik elektrotechnik</text:p>
          </table:table-cell>
          <table:table-cell office:value-type="string" table:style-name="ce7">
            <text:p>Jarkovský Ondrej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4.92" table:style-name="ce8">
            <text:p>74,92 €</text:p>
          </table:table-cell>
          <table:table-cell office:value-type="date" office:date-value="2012-02-15T00:00:00" table:style-name="ce9">
            <text:p>15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0/2012</text:p>
          </table:table-cell>
          <table:table-cell office:value-type="string" table:style-name="ce7">
            <text:p>náhradné súčiastky do strojov pre autoopravárov</text:p>
          </table:table-cell>
          <table:table-cell office:value-type="string" table:style-name="ce7">
            <text:p>Univer Slovakia s.r.o., Partizánska cesta 106, Banská Bystrica, IČO: 3577187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.71" table:style-name="ce8">
            <text:p>28,71 €</text:p>
          </table:table-cell>
          <table:table-cell office:value-type="date" office:date-value="2012-02-15T00:00:00" table:style-name="ce9">
            <text:p>15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9/2012</text:p>
          </table:table-cell>
          <table:table-cell office:value-type="string" table:style-name="ce7">
            <text:p>materiál pre mechanik elektrotechnik</text:p>
          </table:table-cell>
          <table:table-cell office:value-type="string" table:style-name="ce7">
            <text:p>SABOVCIKOVA KATARINA, Letná 39, Spišská Nová Ves, IČO: 1729889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9.44" table:style-name="ce8">
            <text:p>159,44 €</text:p>
          </table:table-cell>
          <table:table-cell office:value-type="date" office:date-value="2012-02-15T00:00:00" table:style-name="ce9">
            <text:p>15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8/2012</text:p>
          </table:table-cell>
          <table:table-cell office:value-type="string" table:style-name="ce7">
            <text:p>výpočet poplatku za znečistenie ovzdušia</text:p>
          </table:table-cell>
          <table:table-cell office:value-type="string" table:style-name="ce7">
            <text:p>Ing. Ochotnícka , Laborecká 51, Spišská Nová Ves, IČO: 3532095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2-02-13T00:00:00" table:style-name="ce9">
            <text:p>13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7/2012</text:p>
          </table:table-cell>
          <table:table-cell office:value-type="string" table:style-name="ce7">
            <text:p>materiál pre manikér pedikér</text:p>
          </table:table-cell>
          <table:table-cell office:value-type="string" table:style-name="ce7">
            <text:p>Pro Beauty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8" table:style-name="ce8">
            <text:p>68,00 €</text:p>
          </table:table-cell>
          <table:table-cell office:value-type="date" office:date-value="2012-02-13T00:00:00" table:style-name="ce9">
            <text:p>13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/2012/Há- PČ bufet</text:p>
          </table:table-cell>
          <table:table-cell office:value-type="string" table:style-name="ce7">
            <text:p>čistiace prostr. a obal. material</text:p>
          </table:table-cell>
          <table:table-cell office:value-type="string" table:style-name="ce7">
            <text:p>TOMCAT plus s.r.o., Stará spišská cesta 40, Košice, IČO: 3166758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1.400000000000006" table:style-name="ce8">
            <text:p>71,40 €</text:p>
          </table:table-cell>
          <table:table-cell office:value-type="date" office:date-value="2012-01-16T00:00:00" table:style-name="ce9">
            <text:p>16.1.2012</text:p>
          </table:table-cell>
          <table:table-cell office:value-type="string" table:style-name="ce7">
            <text:p>Mgr. J. Miglec, riaditeľ ško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6/2012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Fekete stavcentrum s.r.o., Fabiniho 28, Spišská Nová Ves, IČO: 36597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9.27000000000001" table:style-name="ce8">
            <text:p>129,27 €</text:p>
          </table:table-cell>
          <table:table-cell office:value-type="date" office:date-value="2012-02-08T00:00:00" table:style-name="ce9">
            <text:p>8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/2012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98.66" table:style-name="ce8">
            <text:p>798,66 €</text:p>
          </table:table-cell>
          <table:table-cell office:value-type="date" office:date-value="2012-02-08T00:00:00" table:style-name="ce9">
            <text:p>8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4/2012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720" table:style-name="ce8">
            <text:p>9 720,00 €</text:p>
          </table:table-cell>
          <table:table-cell office:value-type="date" office:date-value="2012-02-08T00:00:00" table:style-name="ce9">
            <text:p>8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3/2012</text:p>
          </table:table-cell>
          <table:table-cell office:value-type="string" table:style-name="ce7">
            <text:p>el. náradie</text:p>
          </table:table-cell>
          <table:table-cell office:value-type="string" table:style-name="ce7">
            <text:p>TESCAR s.r.o., Spišská Nová Ves, Spišská Nová Ves, IČO: 3660008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90" table:style-name="ce8">
            <text:p>990,00 €</text:p>
          </table:table-cell>
          <table:table-cell office:value-type="date" office:date-value="2012-02-06T00:00:00" table:style-name="ce9">
            <text:p>6.2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2/2012</text:p>
          </table:table-cell>
          <table:table-cell office:value-type="string" table:style-name="ce7">
            <text:p>štrk</text:p>
          </table:table-cell>
          <table:table-cell office:value-type="string" table:style-name="ce7">
            <text:p>Olejník Jaroslav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0" table:style-name="ce8">
            <text:p>110,00 €</text:p>
          </table:table-cell>
          <table:table-cell office:value-type="date" office:date-value="2012-01-31T00:00:00" table:style-name="ce9">
            <text:p>31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1/2012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" table:style-name="ce8">
            <text:p>23,00 €</text:p>
          </table:table-cell>
          <table:table-cell office:value-type="date" office:date-value="2012-01-31T00:00:00" table:style-name="ce9">
            <text:p>31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0/2012</text:p>
          </table:table-cell>
          <table:table-cell office:value-type="string" table:style-name="ce7">
            <text:p>inzercia</text:p>
          </table:table-cell>
          <table:table-cell office:value-type="string" table:style-name="ce7">
            <text:p>PETIT PRESS, a.s, Lazaretská 12, Bratislava, IČO: 3579025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4" table:style-name="ce8">
            <text:p>84,00 €</text:p>
          </table:table-cell>
          <table:table-cell office:value-type="date" office:date-value="2012-01-27T00:00:00" table:style-name="ce9">
            <text:p>27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9/2012</text:p>
          </table:table-cell>
          <table:table-cell office:value-type="string" table:style-name="ce7">
            <text:p>brúsenie nožov</text:p>
          </table:table-cell>
          <table:table-cell office:value-type="string" table:style-name="ce7">
            <text:p>Liptovské strojárne plus a.s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2-01-27T00:00:00" table:style-name="ce9">
            <text:p>27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8/2012</text:p>
          </table:table-cell>
          <table:table-cell office:value-type="string" table:style-name="ce7">
            <text:p>pílový kotúč</text:p>
          </table:table-cell>
          <table:table-cell office:value-type="string" table:style-name="ce7">
            <text:p>EXTOS PLUS s.r.o, Odorínska cesta 3, Spišská Nová Ves , IČO: 3172734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2-01-27T00:00:00" table:style-name="ce9">
            <text:p>27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7/2012</text:p>
          </table:table-cell>
          <table:table-cell office:value-type="string" table:style-name="ce7">
            <text:p>obkladací materiál</text:p>
          </table:table-cell>
          <table:table-cell office:value-type="string" table:style-name="ce7">
            <text:p>Bečarik <text:s text:c="2"/>s.r.o. Spišská Nová Ves, B.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5.59" table:style-name="ce8">
            <text:p>45,59 €</text:p>
          </table:table-cell>
          <table:table-cell office:value-type="date" office:date-value="2012-01-26T00:00:00" table:style-name="ce9">
            <text:p>26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6/2012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7.1" table:style-name="ce8">
            <text:p>97,10 €</text:p>
          </table:table-cell>
          <table:table-cell office:value-type="date" office:date-value="2012-01-25T00:00:00" table:style-name="ce9">
            <text:p>25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5/2012</text:p>
          </table:table-cell>
          <table:table-cell office:value-type="string" table:style-name="ce7">
            <text:p>hadica na kyslík a acetylén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7.5" table:style-name="ce8">
            <text:p>107,50 €</text:p>
          </table:table-cell>
          <table:table-cell office:value-type="date" office:date-value="2012-01-24T00:00:00" table:style-name="ce9">
            <text:p>24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/2012</text:p>
          </table:table-cell>
          <table:table-cell office:value-type="string" table:style-name="ce7">
            <text:p>PC súčiastky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2-01-23T00:00:00" table:style-name="ce9">
            <text:p>23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3/2012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Vasilová Ann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1.5" table:style-name="ce8">
            <text:p>31,50 €</text:p>
          </table:table-cell>
          <table:table-cell office:value-type="date" office:date-value="2012-01-20T00:00:00" table:style-name="ce9">
            <text:p>20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2/2012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Maslišová Katarína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3" table:style-name="ce8">
            <text:p>113,00 €</text:p>
          </table:table-cell>
          <table:table-cell office:value-type="date" office:date-value="2012-01-20T00:00:00" table:style-name="ce9">
            <text:p>20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/2012</text:p>
          </table:table-cell>
          <table:table-cell office:value-type="string" table:style-name="ce7">
            <text:p>materiál pre manikér - pedikér</text:p>
          </table:table-cell>
          <table:table-cell office:value-type="string" table:style-name="ce7">
            <text:p>ENNI - NAILS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0" table:style-name="ce8">
            <text:p>260,00 €</text:p>
          </table:table-cell>
          <table:table-cell office:value-type="date" office:date-value="2012-01-20T00:00:00" table:style-name="ce9">
            <text:p>20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0/2012</text:p>
          </table:table-cell>
          <table:table-cell office:value-type="string" table:style-name="ce7">
            <text:p>materiál pre manikér- pedikér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0" table:style-name="ce8">
            <text:p>260,00 €</text:p>
          </table:table-cell>
          <table:table-cell office:value-type="date" office:date-value="2012-01-20T00:00:00" table:style-name="ce9">
            <text:p>20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9/2012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Temperance Slovensko s.r.o., Seberiniho 14, Bratislav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08" table:style-name="ce8">
            <text:p>408,00 €</text:p>
          </table:table-cell>
          <table:table-cell office:value-type="date" office:date-value="2012-01-20T00:00:00" table:style-name="ce9">
            <text:p>20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8/2012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A.F.N cosmetics, Hatalovka 2369/19, Trenčín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8" table:style-name="ce8">
            <text:p>188,00 €</text:p>
          </table:table-cell>
          <table:table-cell office:value-type="date" office:date-value="2012-01-20T00:00:00" table:style-name="ce9">
            <text:p>20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7/2012</text:p>
          </table:table-cell>
          <table:table-cell office:value-type="string" table:style-name="ce7">
            <text:p>autosúčiastky</text:p>
          </table:table-cell>
          <table:table-cell office:value-type="string" table:style-name="ce7">
            <text:p>Hrivňák s.r.o., Duklianská 36, Spišská Nová Ves, IČO: 3668587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2.78" table:style-name="ce8">
            <text:p>82,78 €</text:p>
          </table:table-cell>
          <table:table-cell office:value-type="date" office:date-value="2012-01-20T00:00:00" table:style-name="ce9">
            <text:p>20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6/20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Revolution hair s.r.o.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95" table:style-name="ce8">
            <text:p>595,00 €</text:p>
          </table:table-cell>
          <table:table-cell office:value-type="date" office:date-value="2012-01-18T00:00:00" table:style-name="ce9">
            <text:p>18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/2012</text:p>
          </table:table-cell>
          <table:table-cell office:value-type="string" table:style-name="ce7">
            <text:p>pílový list</text:p>
          </table:table-cell>
          <table:table-cell office:value-type="string" table:style-name="ce7">
            <text:p>EXTOS PLUS s.r.o, Odorínska cesta 3, Spišská Nová Ves , IČO: 3172734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01-17T00:00:00" table:style-name="ce9">
            <text:p>17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4/2012</text:p>
          </table:table-cell>
          <table:table-cell office:value-type="string" table:style-name="ce7">
            <text:p>lepidlo</text:p>
          </table:table-cell>
          <table:table-cell office:value-type="string" table:style-name="ce7">
            <text:p>Bečarik <text:s text:c="2"/>s.r.o. Spišská Nová Ves, B.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.64" table:style-name="ce8">
            <text:p>23,64 €</text:p>
          </table:table-cell>
          <table:table-cell office:value-type="date" office:date-value="2012-01-17T00:00:00" table:style-name="ce9">
            <text:p>17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3/2012</text:p>
          </table:table-cell>
          <table:table-cell office:value-type="string" table:style-name="ce7">
            <text:p>elektroinštalačný materiál<text:s/>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60.5" table:style-name="ce8">
            <text:p>360,50 €</text:p>
          </table:table-cell>
          <table:table-cell office:value-type="date" office:date-value="2012-01-16T00:00:00" table:style-name="ce9">
            <text:p>16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2-12-01T00:00:00" table:style-name="ce10">
            <text:p>12.12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.18" table:style-name="ce8">
            <text:p>42,18 €</text:p>
          </table:table-cell>
          <table:table-cell office:value-type="date" office:date-value="2012-01-13T00:00:00" table:style-name="ce9">
            <text:p>13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2-11-01T00:00:00" table:style-name="ce10">
            <text:p>11.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70" table:style-name="ce8">
            <text:p>770,00 €</text:p>
          </table:table-cell>
          <table:table-cell office:value-type="date" office:date-value="2012-01-13T00:00:00" table:style-name="ce9">
            <text:p>13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2-10-01T00:00:00" table:style-name="ce10">
            <text:p>10.12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HairCare Professionals, s.r.o., Vajnorská 178, Bratislava, IČO: 313482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0" table:style-name="ce8">
            <text:p>260,00 €</text:p>
          </table:table-cell>
          <table:table-cell office:value-type="date" office:date-value="2012-01-13T00:00:00" table:style-name="ce9">
            <text:p>13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2-09-01T00:00:00" table:style-name="ce10">
            <text:p>9.12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9.1" table:style-name="ce8">
            <text:p>229,10 €</text:p>
          </table:table-cell>
          <table:table-cell office:value-type="date" office:date-value="2012-01-13T00:00:00" table:style-name="ce9">
            <text:p>13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2-08-01T00:00:00" table:style-name="ce10">
            <text:p>8.12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1.21" table:style-name="ce8">
            <text:p>41,21 €</text:p>
          </table:table-cell>
          <table:table-cell office:value-type="date" office:date-value="2012-01-13T00:00:00" table:style-name="ce9">
            <text:p>13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2-07-01T00:00:00" table:style-name="ce10">
            <text:p>7.12</text:p>
          </table:table-cell>
          <table:table-cell office:value-type="string" table:style-name="ce7">
            <text:p>zváračský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0.56" table:style-name="ce8">
            <text:p>180,56 €</text:p>
          </table:table-cell>
          <table:table-cell office:value-type="date" office:date-value="2012-01-13T00:00:00" table:style-name="ce9">
            <text:p>13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2-06-01T00:00:00" table:style-name="ce10">
            <text:p>6.12</text:p>
          </table:table-cell>
          <table:table-cell office:value-type="string" table:style-name="ce7">
            <text:p>ochranný plyn</text:p>
          </table:table-cell>
          <table:table-cell office:value-type="string" table:style-name="ce7">
            <text:p>MESSER Tatragas s.r.o, Chalúpkova 9, Bratislava, IČO: 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5" table:style-name="ce8">
            <text:p>105,00 €</text:p>
          </table:table-cell>
          <table:table-cell office:value-type="date" office:date-value="2012-01-13T00:00:00" table:style-name="ce9">
            <text:p>13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2-05-01T00:00:00" table:style-name="ce10">
            <text:p>5.12</text:p>
          </table:table-cell>
          <table:table-cell office:value-type="string" table:style-name="ce7">
            <text:p>oceľ pásová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30" table:style-name="ce8">
            <text:p>330,00 €</text:p>
          </table:table-cell>
          <table:table-cell office:value-type="date" office:date-value="2012-01-12T00:00:00" table:style-name="ce9">
            <text:p>12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2-04-01T00:00:00" table:style-name="ce10">
            <text:p>4.1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50" table:style-name="ce8">
            <text:p>550,00 €</text:p>
          </table:table-cell>
          <table:table-cell office:value-type="date" office:date-value="2012-01-09T00:00:00" table:style-name="ce9">
            <text:p>9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2-03-01T00:00:00" table:style-name="ce10">
            <text:p>3.12</text:p>
          </table:table-cell>
          <table:table-cell office:value-type="string" table:style-name="ce7">
            <text:p>kancel.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4.3" table:style-name="ce8">
            <text:p>124,30 €</text:p>
          </table:table-cell>
          <table:table-cell office:value-type="date" office:date-value="2012-01-09T00:00:00" table:style-name="ce9">
            <text:p>9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2-02-01T00:00:00" table:style-name="ce10">
            <text:p>2.12</text:p>
          </table:table-cell>
          <table:table-cell office:value-type="string" table:style-name="ce7">
            <text:p>umývanie motorových vozidiel</text:p>
          </table:table-cell>
          <table:table-cell office:value-type="string" table:style-name="ce7">
            <text:p>Marek Novotný, Markušovská cesta 4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2-01-09T00:00:00" table:style-name="ce9">
            <text:p>9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2-01-01T00:00:00" table:style-name="ce10">
            <text:p>1.12</text:p>
          </table:table-cell>
          <table:table-cell office:value-type="string" table:style-name="ce7">
            <text:p>Pneumatiky<text:s/></text:p>
          </table:table-cell>
          <table:table-cell office:value-type="string" table:style-name="ce7">
            <text:p>Transport a Investment, s.r.o., Mlynská 1366/8, Smižany, IČO: 452843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80" table:style-name="ce8">
            <text:p>380,00 €</text:p>
          </table:table-cell>
          <table:table-cell office:value-type="date" office:date-value="2012-01-09T00:00:00" table:style-name="ce9">
            <text:p>9.1.20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47/2011</text:p>
          </table:table-cell>
          <table:table-cell office:value-type="string" table:style-name="ce7">
            <text:p>chemické čistenie</text:p>
          </table:table-cell>
          <table:table-cell office:value-type="string" table:style-name="ce7">
            <text:p>Erika Susová, Bukurešťská 6, Košice, IČO: 3751946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00" table:style-name="ce8">
            <text:p>1 200,00 €</text:p>
          </table:table-cell>
          <table:table-cell office:value-type="date" office:date-value="2011-08-08T00:00:00" table:style-name="ce9">
            <text:p>8.8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20/2011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940" table:style-name="ce8">
            <text:p>8 940,00 €</text:p>
          </table:table-cell>
          <table:table-cell office:value-type="date" office:date-value="2011-06-14T00:00:00" table:style-name="ce9">
            <text:p>14.6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6/2011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1-04-29T00:00:00" table:style-name="ce9">
            <text:p>29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5/2011</text:p>
          </table:table-cell>
          <table:table-cell office:value-type="string" table:style-name="ce7">
            <text:p>manikérsky materiál</text:p>
          </table:table-cell>
          <table:table-cell office:value-type="string" table:style-name="ce7">
            <text:p>KK cosmetics, s.r.o., Tehelná 5, Giraltovce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6" table:style-name="ce8">
            <text:p>96,00 €</text:p>
          </table:table-cell>
          <table:table-cell office:value-type="date" office:date-value="2011-04-27T00:00:00" table:style-name="ce9">
            <text:p>27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4/2011</text:p>
          </table:table-cell>
          <table:table-cell office:value-type="string" table:style-name="ce7">
            <text:p>železiarský 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22.2" table:style-name="ce8">
            <text:p>322,20 €</text:p>
          </table:table-cell>
          <table:table-cell office:value-type="date" office:date-value="2011-04-21T00:00:00" table:style-name="ce9">
            <text:p>21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3/2011</text:p>
          </table:table-cell>
          <table:table-cell office:value-type="string" table:style-name="ce7">
            <text:p>žiarivky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" table:style-name="ce8">
            <text:p>28,00 €</text:p>
          </table:table-cell>
          <table:table-cell office:value-type="date" office:date-value="2011-04-20T00:00:00" table:style-name="ce9">
            <text:p>20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2/2011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9.2" table:style-name="ce8">
            <text:p>179,20 €</text:p>
          </table:table-cell>
          <table:table-cell office:value-type="date" office:date-value="2011-04-19T00:00:00" table:style-name="ce9">
            <text:p>19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1/2011</text:p>
          </table:table-cell>
          <table:table-cell office:value-type="string" table:style-name="ce7">
            <text:p>kontrola a oprava hasiacich prístrojov</text:p>
          </table:table-cell>
          <table:table-cell office:value-type="string" table:style-name="ce7">
            <text:p>Černický Pavol , , Nemešany , IČO: 1437516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1-04-19T00:00:00" table:style-name="ce9">
            <text:p>19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90/2011</text:p>
          </table:table-cell>
          <table:table-cell office:value-type="string" table:style-name="ce7">
            <text:p>pneumatiky</text:p>
          </table:table-cell>
          <table:table-cell office:value-type="string" table:style-name="ce7">
            <text:p>Matador Slovensko, s.r.o., Mlynská 39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5" table:style-name="ce8">
            <text:p>155,00 €</text:p>
          </table:table-cell>
          <table:table-cell office:value-type="date" office:date-value="2011-04-19T00:00:00" table:style-name="ce9">
            <text:p>19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9/2011</text:p>
          </table:table-cell>
          <table:table-cell office:value-type="string" table:style-name="ce7">
            <text:p>školské lavice</text:p>
          </table:table-cell>
          <table:table-cell office:value-type="string" table:style-name="ce7">
            <text:p>ALEX kovový a školský nábytok, Hadovská 870, Komárno, IČO: 3655385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96" table:style-name="ce8">
            <text:p>996,00 €</text:p>
          </table:table-cell>
          <table:table-cell office:value-type="date" office:date-value="2011-04-18T00:00:00" table:style-name="ce9">
            <text:p>18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8/2011</text:p>
          </table:table-cell>
          <table:table-cell office:value-type="string" table:style-name="ce7">
            <text:p>rezivo - výuka žiakov</text:p>
          </table:table-cell>
          <table:table-cell office:value-type="string" table:style-name="ce7">
            <text:p>Fiffik Ján, 304, Poráč, IČO: 3306141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6" table:style-name="ce8">
            <text:p>166,00 €</text:p>
          </table:table-cell>
          <table:table-cell office:value-type="date" office:date-value="2011-04-18T00:00:00" table:style-name="ce9">
            <text:p>18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7/2011</text:p>
          </table:table-cell>
          <table:table-cell office:value-type="string" table:style-name="ce7">
            <text:p>uteráky pre kaderníctvo</text:p>
          </table:table-cell>
          <table:table-cell office:value-type="string" table:style-name="ce7">
            <text:p>Repaský Ľubomír MARPER, Bellova 6, Košice, IČO: 4132178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12" table:style-name="ce8">
            <text:p>212,00 €</text:p>
          </table:table-cell>
          <table:table-cell office:value-type="date" office:date-value="2011-04-14T00:00:00" table:style-name="ce9">
            <text:p>14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6/2011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1-04-14T00:00:00" table:style-name="ce9">
            <text:p>14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5/2011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82" table:style-name="ce8">
            <text:p>382,00 €</text:p>
          </table:table-cell>
          <table:table-cell office:value-type="date" office:date-value="2011-04-14T00:00:00" table:style-name="ce9">
            <text:p>14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4/2011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" table:style-name="ce8">
            <text:p>28,00 €</text:p>
          </table:table-cell>
          <table:table-cell office:value-type="date" office:date-value="2011-04-14T00:00:00" table:style-name="ce9">
            <text:p>14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3/2011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1-04-13T00:00:00" table:style-name="ce9">
            <text:p>13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2/2011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18" table:style-name="ce8">
            <text:p>318,00 €</text:p>
          </table:table-cell>
          <table:table-cell office:value-type="date" office:date-value="2011-04-13T00:00:00" table:style-name="ce9">
            <text:p>13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1/2011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60" table:style-name="ce8">
            <text:p>360,00 €</text:p>
          </table:table-cell>
          <table:table-cell office:value-type="date" office:date-value="2011-04-13T00:00:00" table:style-name="ce9">
            <text:p>13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80/2011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3" table:style-name="ce8">
            <text:p>73,00 €</text:p>
          </table:table-cell>
          <table:table-cell office:value-type="date" office:date-value="2011-04-13T00:00:00" table:style-name="ce9">
            <text:p>13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9/2011</text:p>
          </table:table-cell>
          <table:table-cell office:value-type="string" table:style-name="ce7">
            <text:p>autosúčiastky</text:p>
          </table:table-cell>
          <table:table-cell office:value-type="string" table:style-name="ce7">
            <text:p>Hrivňák s.r.o., Duklianská 36, Spišská Nová Ves, IČO: 3668587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1-04-12T00:00:00" table:style-name="ce9">
            <text:p>12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8/2011</text:p>
          </table:table-cell>
          <table:table-cell office:value-type="string" table:style-name="ce7">
            <text:p>znalecký posudok na MV</text:p>
          </table:table-cell>
          <table:table-cell office:value-type="string" table:style-name="ce7">
            <text:p>Onderuš Peter, Za kašteľom 5, Smižany, IČO: 3126342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1-04-11T00:00:00" table:style-name="ce9">
            <text:p>11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7/2011</text:p>
          </table:table-cell>
          <table:table-cell office:value-type="string" table:style-name="ce7">
            <text:p>zdravotná obuv</text:p>
          </table:table-cell>
          <table:table-cell office:value-type="string" table:style-name="ce7">
            <text:p>Ortokomplet spol. s r. o., Jánskeho 1, Spišská Nová Ves, IČO: 3617143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1-04-11T00:00:00" table:style-name="ce9">
            <text:p>11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6/2011</text:p>
          </table:table-cell>
          <table:table-cell office:value-type="string" table:style-name="ce7">
            <text:p>súčiastky do PC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.51" table:style-name="ce8">
            <text:p>28,51 €</text:p>
          </table:table-cell>
          <table:table-cell office:value-type="date" office:date-value="2011-04-08T00:00:00" table:style-name="ce9">
            <text:p>8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5/2011</text:p>
          </table:table-cell>
          <table:table-cell office:value-type="string" table:style-name="ce7">
            <text:p>ochranné prostriedky</text:p>
          </table:table-cell>
          <table:table-cell office:value-type="string" table:style-name="ce7">
            <text:p>Repaská Mária, Odborárov 570, Spišská Nová Ves, IČO: 3066617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86.54" table:style-name="ce8">
            <text:p>1 186,54 €</text:p>
          </table:table-cell>
          <table:table-cell office:value-type="date" office:date-value="2011-04-07T00:00:00" table:style-name="ce9">
            <text:p>7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4/2011</text:p>
          </table:table-cell>
          <table:table-cell office:value-type="string" table:style-name="ce7">
            <text:p>manikérsky materiál</text:p>
          </table:table-cell>
          <table:table-cell office:value-type="string" table:style-name="ce7">
            <text:p>KK cosmetics, s.r.o., Tehelná 5, Giraltovce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1-04-07T00:00:00" table:style-name="ce9">
            <text:p>7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3/2011</text:p>
          </table:table-cell>
          <table:table-cell office:value-type="string" table:style-name="ce7">
            <text:p>ampulka do ionoforézy</text:p>
          </table:table-cell>
          <table:table-cell office:value-type="string" table:style-name="ce7">
            <text:p>Žiaková Janka, Nám. sv. Mikuláša 17, Stará Ľubovň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1-04-07T00:00:00" table:style-name="ce9">
            <text:p>7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2/2011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table:style-name="ce6"/>
          <table:table-cell office:value-type="date" office:date-value="2011-04-07T00:00:00" table:style-name="ce9">
            <text:p>7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1/2011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Volmar Slovakia s.r.o., Zvolenská cesta 23, Banská Bystrica, IČO: 365465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1-04-07T00:00:00" table:style-name="ce9">
            <text:p>7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70/2011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6" table:style-name="ce8">
            <text:p>96,00 €</text:p>
          </table:table-cell>
          <table:table-cell office:value-type="date" office:date-value="2011-04-07T00:00:00" table:style-name="ce9">
            <text:p>7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9/2011</text:p>
          </table:table-cell>
          <table:table-cell office:value-type="string" table:style-name="ce7">
            <text:p>komponenty do PC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8.36" table:style-name="ce8">
            <text:p>108,36 €</text:p>
          </table:table-cell>
          <table:table-cell office:value-type="date" office:date-value="2011-04-05T00:00:00" table:style-name="ce9">
            <text:p>5.4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8/2011</text:p>
          </table:table-cell>
          <table:table-cell office:value-type="string" table:style-name="ce7">
            <text:p>Toner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.24" table:style-name="ce8">
            <text:p>30,24 €</text:p>
          </table:table-cell>
          <table:table-cell office:value-type="date" office:date-value="2011-03-30T00:00:00" table:style-name="ce9">
            <text:p>30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7/2011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1.4" table:style-name="ce8">
            <text:p>181,40 €</text:p>
          </table:table-cell>
          <table:table-cell office:value-type="date" office:date-value="2011-03-28T00:00:00" table:style-name="ce9">
            <text:p>28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6/2011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22" table:style-name="ce8">
            <text:p>622,00 €</text:p>
          </table:table-cell>
          <table:table-cell office:value-type="date" office:date-value="2011-03-28T00:00:00" table:style-name="ce9">
            <text:p>28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5/2011</text:p>
          </table:table-cell>
          <table:table-cell office:value-type="string" table:style-name="ce7">
            <text:p>endoskop s kamerou</text:p>
          </table:table-cell>
          <table:table-cell office:value-type="string" table:style-name="ce7">
            <text:p>Univer Slovakia s.r.o., Partizánska cesta 106, Banská Bystrica, IČO: 3577187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25" table:style-name="ce8">
            <text:p>225,00 €</text:p>
          </table:table-cell>
          <table:table-cell office:value-type="date" office:date-value="2011-03-28T00:00:00" table:style-name="ce9">
            <text:p>28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4/2011</text:p>
          </table:table-cell>
          <table:table-cell office:value-type="string" table:style-name="ce7">
            <text:p>diagnostika pre odbor automechanik</text:p>
          </table:table-cell>
          <table:table-cell office:value-type="string" table:style-name="ce7">
            <text:p>Ing. Štefan Jantolák, Lúčna 1103, Trstená, IČO: 1795539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99" table:style-name="ce8">
            <text:p>299,00 €</text:p>
          </table:table-cell>
          <table:table-cell office:value-type="date" office:date-value="2011-03-28T00:00:00" table:style-name="ce9">
            <text:p>28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3/2011</text:p>
          </table:table-cell>
          <table:table-cell office:value-type="string" table:style-name="ce7">
            <text:p>sklenárske práce</text:p>
          </table:table-cell>
          <table:table-cell office:value-type="string" table:style-name="ce7">
            <text:p>Zajac Marián, Zimná 61, Spišská Nová Ves, IČO: 3398443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07" table:style-name="ce8">
            <text:p>207,00 €</text:p>
          </table:table-cell>
          <table:table-cell office:value-type="date" office:date-value="2011-03-16T00:00:00" table:style-name="ce9">
            <text:p>16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2/2011</text:p>
          </table:table-cell>
          <table:table-cell office:value-type="string" table:style-name="ce7">
            <text:p>kadernícke potreby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9" table:style-name="ce8">
            <text:p>49,00 €</text:p>
          </table:table-cell>
          <table:table-cell office:value-type="date" office:date-value="2011-03-15T00:00:00" table:style-name="ce9">
            <text:p>15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1/2011</text:p>
          </table:table-cell>
          <table:table-cell office:value-type="string" table:style-name="ce7">
            <text:p>krajčírsky materiál</text:p>
          </table:table-cell>
          <table:table-cell office:value-type="string" table:style-name="ce7">
            <text:p>Grečko Vladimír, Tatranská 65/324, Smižany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1-03-15T00:00:00" table:style-name="ce9">
            <text:p>15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0/2011</text:p>
          </table:table-cell>
          <table:table-cell office:value-type="string" table:style-name="ce7">
            <text:p>kadernícke potreby</text:p>
          </table:table-cell>
          <table:table-cell office:value-type="string" table:style-name="ce7">
            <text:p>Mitruková Ľubica, Pražská 4, Košice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40" table:style-name="ce8">
            <text:p>340,00 €</text:p>
          </table:table-cell>
          <table:table-cell office:value-type="date" office:date-value="2011-03-15T00:00:00" table:style-name="ce9">
            <text:p>15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9/2011</text:p>
          </table:table-cell>
          <table:table-cell office:value-type="string" table:style-name="ce7">
            <text:p>stravné kupo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440" table:style-name="ce8">
            <text:p>7 440,00 €</text:p>
          </table:table-cell>
          <table:table-cell office:value-type="date" office:date-value="2011-03-15T00:00:00" table:style-name="ce9">
            <text:p>15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8/2011</text:p>
          </table:table-cell>
          <table:table-cell office:value-type="string" table:style-name="ce7">
            <text:p>revízia plynovej kotolne</text:p>
          </table:table-cell>
          <table:table-cell office:value-type="string" table:style-name="ce7">
            <text:p>Kupko Adrián, Nešporova 2519/4, Poprad, IČO: 41298934</text:p>
          </table:table-cell>
          <table:table-cell office:value-type="string" table:style-name="ce7">
            <text:p>Stredná odborná škola, SNV, Markušovská cesta č.4, 17078491</text:p>
          </table:table-cell>
          <table:table-cell table:style-name="ce6"/>
          <table:table-cell office:value-type="date" office:date-value="2011-03-15T00:00:00" table:style-name="ce9">
            <text:p>15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7/2011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Wella Slovensko s.r.o., Vajnorská 178, Bratislav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5" table:style-name="ce8">
            <text:p>105,00 €</text:p>
          </table:table-cell>
          <table:table-cell office:value-type="date" office:date-value="2011-03-14T00:00:00" table:style-name="ce9">
            <text:p>14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6/2011</text:p>
          </table:table-cell>
          <table:table-cell office:value-type="string" table:style-name="ce7">
            <text:p>materiál k šijacím strojom</text:p>
          </table:table-cell>
          <table:table-cell office:value-type="string" table:style-name="ce7">
            <text:p>Cvengroš Marek, Štefánikovo nám. 5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0" table:style-name="ce8">
            <text:p>180,00 €</text:p>
          </table:table-cell>
          <table:table-cell office:value-type="date" office:date-value="2011-03-11T00:00:00" table:style-name="ce9">
            <text:p>11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5/2011</text:p>
          </table:table-cell>
          <table:table-cell office:value-type="string" table:style-name="ce7">
            <text:p>výroba mreží na šatne</text:p>
          </table:table-cell>
          <table:table-cell office:value-type="string" table:style-name="ce7">
            <text:p>AG stavelmat s.r.o., Ing. Straku 1335/1, Spišská Nová Ves, IČO: <text:s/>3168482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17.6" table:style-name="ce8">
            <text:p>717,60 €</text:p>
          </table:table-cell>
          <table:table-cell office:value-type="date" office:date-value="2011-03-07T00:00:00" table:style-name="ce9">
            <text:p>7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4/2011</text:p>
          </table:table-cell>
          <table:table-cell office:value-type="string" table:style-name="ce7">
            <text:p>železiarske, murárske a strojárske náradie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26.5" table:style-name="ce8">
            <text:p>326,50 €</text:p>
          </table:table-cell>
          <table:table-cell office:value-type="date" office:date-value="2011-03-07T00:00:00" table:style-name="ce9">
            <text:p>7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3/2011</text:p>
          </table:table-cell>
          <table:table-cell office:value-type="string" table:style-name="ce7">
            <text:p>elektronáradie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0" table:style-name="ce8">
            <text:p>180,00 €</text:p>
          </table:table-cell>
          <table:table-cell office:value-type="date" office:date-value="2011-03-07T00:00:00" table:style-name="ce9">
            <text:p>7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2/2011</text:p>
          </table:table-cell>
          <table:table-cell office:value-type="string" table:style-name="ce7">
            <text:p>strojárske náradie a pomôcky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2" table:style-name="ce8">
            <text:p>172,00 €</text:p>
          </table:table-cell>
          <table:table-cell office:value-type="date" office:date-value="2011-03-07T00:00:00" table:style-name="ce9">
            <text:p>7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1/2011</text:p>
          </table:table-cell>
          <table:table-cell office:value-type="string" table:style-name="ce7">
            <text:p>elektrody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69.83999999999997" table:style-name="ce8">
            <text:p>269,84 €</text:p>
          </table:table-cell>
          <table:table-cell office:value-type="date" office:date-value="2011-03-04T00:00:00" table:style-name="ce9">
            <text:p>4.3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50/2011</text:p>
          </table:table-cell>
          <table:table-cell office:value-type="string" table:style-name="ce7">
            <text:p>publikácia - sprievodca verejným obstarávaním</text:p>
          </table:table-cell>
          <table:table-cell office:value-type="string" table:style-name="ce7">
            <text:p>Verlag Dashofer, Železničiarska 13, Bratislava, IČO: 3573012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42.80000000000001" table:style-name="ce8">
            <text:p>142,80 €</text:p>
          </table:table-cell>
          <table:table-cell office:value-type="date" office:date-value="2011-02-23T00:00:00" table:style-name="ce9">
            <text:p>23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9/2011</text:p>
          </table:table-cell>
          <table:table-cell office:value-type="string" table:style-name="ce7">
            <text:p>inštalatérsky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1-02-23T00:00:00" table:style-name="ce9">
            <text:p>23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8/2011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Wella Slovensko s.r.o., Vajnorská 178, Bratislav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4" table:style-name="ce8">
            <text:p>54,00 €</text:p>
          </table:table-cell>
          <table:table-cell office:value-type="date" office:date-value="2011-02-22T00:00:00" table:style-name="ce9">
            <text:p>22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7/2011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1.05" table:style-name="ce8">
            <text:p>181,05 €</text:p>
          </table:table-cell>
          <table:table-cell office:value-type="date" office:date-value="2011-02-22T00:00:00" table:style-name="ce9">
            <text:p>22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6/2011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99" table:style-name="ce8">
            <text:p>399,00 €</text:p>
          </table:table-cell>
          <table:table-cell office:value-type="date" office:date-value="2011-02-22T00:00:00" table:style-name="ce9">
            <text:p>22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5/2011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Volmar Slovakia s.r.o., Zvolenská cesta 23, Banská Bystrica, IČO: 365465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02" table:style-name="ce8">
            <text:p>602,00 €</text:p>
          </table:table-cell>
          <table:table-cell office:value-type="date" office:date-value="2011-02-22T00:00:00" table:style-name="ce9">
            <text:p>22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4/2011</text:p>
          </table:table-cell>
          <table:table-cell office:value-type="string" table:style-name="ce7">
            <text:p>projektová štúdia</text:p>
          </table:table-cell>
          <table:table-cell office:value-type="string" table:style-name="ce7">
            <text:p>A.P. Termoprojekt , Markušovská cesta 2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500" table:style-name="ce8">
            <text:p>3 500,00 €</text:p>
          </table:table-cell>
          <table:table-cell office:value-type="date" office:date-value="2011-02-17T00:00:00" table:style-name="ce9">
            <text:p>17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3/2011</text:p>
          </table:table-cell>
          <table:table-cell office:value-type="string" table:style-name="ce7">
            <text:p>manikérsky a pedikérsky materiál</text:p>
          </table:table-cell>
          <table:table-cell office:value-type="string" table:style-name="ce7">
            <text:p>Divin Dino Slovakia, Trnavské mýto 1, Bratislav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5" table:style-name="ce8">
            <text:p>195,00 €</text:p>
          </table:table-cell>
          <table:table-cell office:value-type="date" office:date-value="2011-02-17T00:00:00" table:style-name="ce9">
            <text:p>17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2/2011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Temperance Slovensko s.r.o., Seberiniho 14, Bratislav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90" table:style-name="ce8">
            <text:p>190,00 €</text:p>
          </table:table-cell>
          <table:table-cell office:value-type="date" office:date-value="2011-02-17T00:00:00" table:style-name="ce9">
            <text:p>17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1/2011</text:p>
          </table:table-cell>
          <table:table-cell office:value-type="string" table:style-name="ce7">
            <text:p>manikérsky a pedikérsky materiál</text:p>
          </table:table-cell>
          <table:table-cell office:value-type="string" table:style-name="ce7">
            <text:p>Lekáreň Fida, Hviezdoslavova 27, Spišská Nová Ves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64" table:style-name="ce8">
            <text:p>164,00 €</text:p>
          </table:table-cell>
          <table:table-cell office:value-type="date" office:date-value="2011-02-17T00:00:00" table:style-name="ce9">
            <text:p>17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40/2011</text:p>
          </table:table-cell>
          <table:table-cell office:value-type="string" table:style-name="ce7">
            <text:p>manikérsky a pedikérsky materiál</text:p>
          </table:table-cell>
          <table:table-cell office:value-type="string" table:style-name="ce7">
            <text:p>Pro Nails s.r.o., Gorkého 5, Skalica, IČO: 4449219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01" table:style-name="ce8">
            <text:p>701,00 €</text:p>
          </table:table-cell>
          <table:table-cell office:value-type="date" office:date-value="2011-02-17T00:00:00" table:style-name="ce9">
            <text:p>17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9/2011</text:p>
          </table:table-cell>
          <table:table-cell office:value-type="string" table:style-name="ce7">
            <text:p>kozmetický materiál</text:p>
          </table:table-cell>
          <table:table-cell office:value-type="string" table:style-name="ce7">
            <text:p>A.F.N cosmetics, Hatalovka 2369/19, Trenčín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2" table:style-name="ce8">
            <text:p>72,00 €</text:p>
          </table:table-cell>
          <table:table-cell office:value-type="date" office:date-value="2011-02-17T00:00:00" table:style-name="ce9">
            <text:p>17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8/2011</text:p>
          </table:table-cell>
          <table:table-cell office:value-type="string" table:style-name="ce7">
            <text:p>kozmetický materiál<text:s/></text:p>
          </table:table-cell>
          <table:table-cell office:value-type="string" table:style-name="ce7">
            <text:p>S.A.I. Cosmo, a.s., Drobného 27, Bratislava, IČO: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17" table:style-name="ce8">
            <text:p>117,00 €</text:p>
          </table:table-cell>
          <table:table-cell office:value-type="date" office:date-value="2011-02-17T00:00:00" table:style-name="ce9">
            <text:p>17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7/2011</text:p>
          </table:table-cell>
          <table:table-cell office:value-type="string" table:style-name="ce7">
            <text:p>revízia plynovej kotolne</text:p>
          </table:table-cell>
          <table:table-cell office:value-type="string" table:style-name="ce7">
            <text:p>Marčišovský Imrich, Nová 12, Olcnava, IČO: 1437482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87" table:style-name="ce8">
            <text:p>987,00 €</text:p>
          </table:table-cell>
          <table:table-cell office:value-type="date" office:date-value="2011-02-15T00:00:00" table:style-name="ce9">
            <text:p>15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6/2011</text:p>
          </table:table-cell>
          <table:table-cell office:value-type="string" table:style-name="ce7">
            <text:p>revízia plynovej kotolne</text:p>
          </table:table-cell>
          <table:table-cell office:value-type="string" table:style-name="ce7">
            <text:p>Forgáč Ondrej, 99, Bystrany, IČO: 4367560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92" table:style-name="ce8">
            <text:p>992,00 €</text:p>
          </table:table-cell>
          <table:table-cell office:value-type="date" office:date-value="2011-02-15T00:00:00" table:style-name="ce9">
            <text:p>15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5/2011</text:p>
          </table:table-cell>
          <table:table-cell office:value-type="string" table:style-name="ce7">
            <text:p>dotazníky a prac. hárky - projekt Implementácia</text:p>
          </table:table-cell>
          <table:table-cell office:value-type="string" table:style-name="ce7">
            <text:p>Pro group s.r.o., Ferka Urbánka 20, Spišská Nová Ves, IČO: 3661060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60.8" table:style-name="ce8">
            <text:p>760,80 €</text:p>
          </table:table-cell>
          <table:table-cell office:value-type="date" office:date-value="2011-02-14T00:00:00" table:style-name="ce9">
            <text:p>14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4/2011</text:p>
          </table:table-cell>
          <table:table-cell office:value-type="string" table:style-name="ce7">
            <text:p>materiál na opravu posilňovne</text:p>
          </table:table-cell>
          <table:table-cell office:value-type="string" table:style-name="ce7">
            <text:p>Bečarik <text:s text:c="2"/>s.r.o. Spišská Nová Ves, B.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90" table:style-name="ce8">
            <text:p>690,00 €</text:p>
          </table:table-cell>
          <table:table-cell office:value-type="date" office:date-value="2011-02-14T00:00:00" table:style-name="ce9">
            <text:p>14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3/2011</text:p>
          </table:table-cell>
          <table:table-cell office:value-type="string" table:style-name="ce7">
            <text:p>školské tlačivá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77.7" table:style-name="ce8">
            <text:p>177,70 €</text:p>
          </table:table-cell>
          <table:table-cell office:value-type="date" office:date-value="2011-02-14T00:00:00" table:style-name="ce9">
            <text:p>14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2/2011</text:p>
          </table:table-cell>
          <table:table-cell office:value-type="string" table:style-name="ce7">
            <text:p>predplatné časopisu elektrotechnika a energetika</text:p>
          </table:table-cell>
          <table:table-cell office:value-type="string" table:style-name="ce7">
            <text:p>Spolok absolventov a priateľov FEI STV, Ilkovičova 3, Bratislava, IČO: 3179552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" table:style-name="ce8">
            <text:p>24,00 €</text:p>
          </table:table-cell>
          <table:table-cell office:value-type="date" office:date-value="2011-02-14T00:00:00" table:style-name="ce9">
            <text:p>14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1/2011</text:p>
          </table:table-cell>
          <table:table-cell office:value-type="string" table:style-name="ce7">
            <text:p>Spracovanie - zdroj znečistenia</text:p>
          </table:table-cell>
          <table:table-cell office:value-type="string" table:style-name="ce7">
            <text:p>Ing. Ochotnícka , Laborecká 51, Spišská Nová Ves, IČO: 3532095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1-02-11T00:00:00" table:style-name="ce9">
            <text:p>11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30/2011</text:p>
          </table:table-cell>
          <table:table-cell office:value-type="string" table:style-name="ce7">
            <text:p>Koberec do posilňovne</text:p>
          </table:table-cell>
          <table:table-cell office:value-type="string" table:style-name="ce7">
            <text:p>Bečarik <text:s text:c="2"/>s.r.o. Spišská Nová Ves, B.Nemcovej 12, Spišská Nová Ves, IČO: 36600326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30.24" table:style-name="ce8">
            <text:p>930,24 €</text:p>
          </table:table-cell>
          <table:table-cell office:value-type="date" office:date-value="2011-02-11T00:00:00" table:style-name="ce9">
            <text:p>11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9/2011</text:p>
          </table:table-cell>
          <table:table-cell office:value-type="string" table:style-name="ce7">
            <text:p>Upgrade Strážca systému</text:p>
          </table:table-cell>
          <table:table-cell office:value-type="string" table:style-name="ce7">
            <text:p>MM - Soft, s.r.o., Svetlá 1, Bratislava, IČO: 36667006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39" table:style-name="ce8">
            <text:p>239,00 €</text:p>
          </table:table-cell>
          <table:table-cell office:value-type="date" office:date-value="2011-02-09T00:00:00" table:style-name="ce9">
            <text:p>9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8/2011</text:p>
          </table:table-cell>
          <table:table-cell office:value-type="string" table:style-name="ce7">
            <text:p>krajčírsky materiál</text:p>
          </table:table-cell>
          <table:table-cell office:value-type="string" table:style-name="ce7">
            <text:p>Slezáková Margita -PSG textilná galantéria, Dukelská 43, Spišská Nová Ves, IČO: 4084830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23" table:style-name="ce8">
            <text:p>123,00 €</text:p>
          </table:table-cell>
          <table:table-cell office:value-type="date" office:date-value="2011-02-08T00:00:00" table:style-name="ce9">
            <text:p>8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7/2011</text:p>
          </table:table-cell>
          <table:table-cell office:value-type="string" table:style-name="ce7">
            <text:p>oprava Avia</text:p>
          </table:table-cell>
          <table:table-cell office:value-type="string" table:style-name="ce7">
            <text:p>Hrivňák s.r.o., Duklianská 36, Spišská Nová Ves, IČO: 3668587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1" table:style-name="ce8">
            <text:p>71,00 €</text:p>
          </table:table-cell>
          <table:table-cell office:value-type="date" office:date-value="2011-02-04T00:00:00" table:style-name="ce9">
            <text:p>4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6/2011</text:p>
          </table:table-cell>
          <table:table-cell office:value-type="string" table:style-name="ce7">
            <text:p>preklopenie majetku</text:p>
          </table:table-cell>
          <table:table-cell office:value-type="string" table:style-name="ce7">
            <text:p>IVES Organizácia preinformatiku verejnej správy, Čs.armády 20, Košice, IČO: 16295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1-02-04T00:00:00" table:style-name="ce9">
            <text:p>4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5/2011</text:p>
          </table:table-cell>
          <table:table-cell office:value-type="string" table:style-name="ce7">
            <text:p>hutný materiál</text:p>
          </table:table-cell>
          <table:table-cell office:value-type="string" table:style-name="ce7">
            <text:p>AG stavelmat s.r.o., Ing. Straku 1335/1, Spišská Nová Ves, IČO: <text:s/>3168482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3" table:style-name="ce8">
            <text:p>93,00 €</text:p>
          </table:table-cell>
          <table:table-cell office:value-type="date" office:date-value="2011-02-04T00:00:00" table:style-name="ce9">
            <text:p>4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4/2011</text:p>
          </table:table-cell>
          <table:table-cell office:value-type="string" table:style-name="ce7">
            <text:p>PC zostava, scaner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800" table:style-name="ce8">
            <text:p>800,00 €</text:p>
          </table:table-cell>
          <table:table-cell office:value-type="date" office:date-value="2011-02-02T00:00:00" table:style-name="ce9">
            <text:p>2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3/2011</text:p>
          </table:table-cell>
          <table:table-cell office:value-type="string" table:style-name="ce7">
            <text:p>jedálne kupóny</text:p>
          </table:table-cell>
          <table:table-cell office:value-type="string" table:style-name="ce7">
            <text:p>LE CHEQUE DEJEUNER, s.r.o., Tomášikova 23/D, Bratislava, IČO: 3139667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20" table:style-name="ce8">
            <text:p>10 020,00 €</text:p>
          </table:table-cell>
          <table:table-cell office:value-type="date" office:date-value="2011-02-02T00:00:00" table:style-name="ce9">
            <text:p>2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2/2011</text:p>
          </table:table-cell>
          <table:table-cell office:value-type="string" table:style-name="ce7">
            <text:p>ochranné pomôcky a materiál pre odbor strojárska výroba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21" table:style-name="ce8">
            <text:p>421,00 €</text:p>
          </table:table-cell>
          <table:table-cell office:value-type="date" office:date-value="2011-02-02T00:00:00" table:style-name="ce9">
            <text:p>2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6/2011/Te</text:p>
          </table:table-cell>
          <table:table-cell office:value-type="string" table:style-name="ce7">
            <text:p>tovar pre bufet - PČ</text:p>
          </table:table-cell>
          <table:table-cell office:value-type="string" table:style-name="ce7">
            <text:p>Labaš s.r.o., Textilná 1, Košice, IČO: 3618318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87.64" table:style-name="ce8">
            <text:p>787,64 €</text:p>
          </table:table-cell>
          <table:table-cell office:value-type="date" office:date-value="2011-01-03T00:00:00" table:style-name="ce9">
            <text:p>3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1/2011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000" table:style-name="ce8">
            <text:p>1 000,00 €</text:p>
          </table:table-cell>
          <table:table-cell office:value-type="date" office:date-value="2011-02-01T00:00:00" table:style-name="ce9">
            <text:p>1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20/2011</text:p>
          </table:table-cell>
          <table:table-cell office:value-type="string" table:style-name="ce7">
            <text:p>materiál - výučba odbor mechanik elektrotechnik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1-02-01T00:00:00" table:style-name="ce9">
            <text:p>1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9/2011</text:p>
          </table:table-cell>
          <table:table-cell office:value-type="string" table:style-name="ce7">
            <text:p>náradie</text:p>
          </table:table-cell>
          <table:table-cell office:value-type="string" table:style-name="ce7">
            <text:p>Sabovčíková Katarína- Nezábudka, Letná 39, Spišská Nová Ves, IČO: 1729889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20" table:style-name="ce8">
            <text:p>320,00 €</text:p>
          </table:table-cell>
          <table:table-cell office:value-type="date" office:date-value="2011-02-01T00:00:00" table:style-name="ce9">
            <text:p>1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8/2011</text:p>
          </table:table-cell>
          <table:table-cell office:value-type="string" table:style-name="ce7">
            <text:p>horľavý plyn</text:p>
          </table:table-cell>
          <table:table-cell office:value-type="string" table:style-name="ce7">
            <text:p>Messer Tatragas, spol. s r. o., Chalupkova 9, Bratislava, IČO: 00685852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1-02-01T00:00:00" table:style-name="ce9">
            <text:p>1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7/2011</text:p>
          </table:table-cell>
          <table:table-cell office:value-type="string" table:style-name="ce7">
            <text:p>oceľ<text:s/></text:p>
          </table:table-cell>
          <table:table-cell office:value-type="string" table:style-name="ce7">
            <text:p>AG stavelmat s.r.o., Ing. Straku 1335/1, Spišská Nová Ves, IČO: <text:s/>3168482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1" table:style-name="ce8">
            <text:p>61,00 €</text:p>
          </table:table-cell>
          <table:table-cell office:value-type="date" office:date-value="2011-02-01T00:00:00" table:style-name="ce9">
            <text:p>1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6/2011</text:p>
          </table:table-cell>
          <table:table-cell office:value-type="string" table:style-name="ce7">
            <text:p>držiak na dataprojektor</text:p>
          </table:table-cell>
          <table:table-cell office:value-type="string" table:style-name="ce7">
            <text:p>Ing. Miroslav Maršálek, Zimné 188, Rudňany, IČO: 3306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8" table:style-name="ce8">
            <text:p>38,00 €</text:p>
          </table:table-cell>
          <table:table-cell office:value-type="date" office:date-value="2011-01-27T00:00:00" table:style-name="ce9">
            <text:p>27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5/2011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50" table:style-name="ce8">
            <text:p>950,00 €</text:p>
          </table:table-cell>
          <table:table-cell office:value-type="date" office:date-value="2011-01-26T00:00:00" table:style-name="ce9">
            <text:p>26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4/2011</text:p>
          </table:table-cell>
          <table:table-cell office:value-type="string" table:style-name="ce7">
            <text:p>stavebný materiál</text:p>
          </table:table-cell>
          <table:table-cell office:value-type="string" table:style-name="ce7">
            <text:p>Fekete stavcentrum s.r.o., Fabiniho 28, Spišská Nová Ves, IČO: 365974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82" table:style-name="ce8">
            <text:p>282,00 €</text:p>
          </table:table-cell>
          <table:table-cell office:value-type="date" office:date-value="2011-01-26T00:00:00" table:style-name="ce9">
            <text:p>26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13/2011</text:p>
          </table:table-cell>
          <table:table-cell office:value-type="string" table:style-name="ce7">
            <text:p>čistiace <text:s/>potreb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70" table:style-name="ce8">
            <text:p>570,00 €</text:p>
          </table:table-cell>
          <table:table-cell office:value-type="date" office:date-value="2011-01-25T00:00:00" table:style-name="ce9">
            <text:p>25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1-12-01T00:00:00" table:style-name="ce10">
            <text:p>12.11</text:p>
          </table:table-cell>
          <table:table-cell office:value-type="string" table:style-name="ce7">
            <text:p>maliarský materiál</text:p>
          </table:table-cell>
          <table:table-cell office:value-type="string" table:style-name="ce7">
            <text:p>EM centrum s.r.o., Kamenárska 5, Spišská Nová Ves, IČO: 45411743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2" table:style-name="ce8">
            <text:p>92,00 €</text:p>
          </table:table-cell>
          <table:table-cell office:value-type="date" office:date-value="2011-02-18T00:00:00" table:style-name="ce9">
            <text:p>18.2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1-11-01T00:00:00" table:style-name="ce10">
            <text:p>11.11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Mužík Ľubomír - Mplast, Trieda 1. mája, Spišská Nová Ves, IČO: 33653278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1-01-18T00:00:00" table:style-name="ce9">
            <text:p>18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1-10-01T00:00:00" table:style-name="ce10">
            <text:p>10.11</text:p>
          </table:table-cell>
          <table:table-cell office:value-type="string" table:style-name="ce7">
            <text:p>aktualizácia programu ASC agenda 2011</text:p>
          </table:table-cell>
          <table:table-cell office:value-type="string" table:style-name="ce7">
            <text:p>ASC Appliet Software Consultans,s.r, Svoradova 7, Bratislava, IČO: 3136116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89" table:style-name="ce8">
            <text:p>189,00 €</text:p>
          </table:table-cell>
          <table:table-cell office:value-type="date" office:date-value="2011-01-18T00:00:00" table:style-name="ce9">
            <text:p>18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1-09-01T00:00:00" table:style-name="ce10">
            <text:p>9.11</text:p>
          </table:table-cell>
          <table:table-cell office:value-type="string" table:style-name="ce7">
            <text:p>autosúčiastky</text:p>
          </table:table-cell>
          <table:table-cell office:value-type="string" table:style-name="ce7">
            <text:p>Hrivňák s.r.o., Duklianská 36, Spišská Nová Ves, IČO: 3668587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00" table:style-name="ce8">
            <text:p>600,00 €</text:p>
          </table:table-cell>
          <table:table-cell office:value-type="date" office:date-value="2011-01-17T00:00:00" table:style-name="ce9">
            <text:p>17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1-08-01T00:00:00" table:style-name="ce10">
            <text:p>8.11</text:p>
          </table:table-cell>
          <table:table-cell office:value-type="string" table:style-name="ce7">
            <text:p>nákup školských a kancelárskych potrieb<text:s/></text:p>
          </table:table-cell>
          <table:table-cell office:value-type="string" table:style-name="ce7">
            <text:p>Cuník Ladislav - Dataservis, Letná 65, Spišská Nová Ves, IČO: 107616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4676.3" table:style-name="ce8">
            <text:p>4 676,30 €</text:p>
          </table:table-cell>
          <table:table-cell office:value-type="date" office:date-value="2011-01-17T00:00:00" table:style-name="ce9">
            <text:p>17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1-07-01T00:00:00" table:style-name="ce10">
            <text:p>7.11</text:p>
          </table:table-cell>
          <table:table-cell office:value-type="string" table:style-name="ce7">
            <text:p>predplatné periodika PORADCA 2011</text:p>
          </table:table-cell>
          <table:table-cell office:value-type="string" table:style-name="ce7">
            <text:p>Poradca s.r.o., Pri celulózke 40, Žilina, IČO: 3637127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24.1" table:style-name="ce8">
            <text:p>24,10 €</text:p>
          </table:table-cell>
          <table:table-cell office:value-type="date" office:date-value="2011-01-14T00:00:00" table:style-name="ce9">
            <text:p>14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1-06-01T00:00:00" table:style-name="ce10">
            <text:p>6.11</text:p>
          </table:table-cell>
          <table:table-cell office:value-type="string" table:style-name="ce7">
            <text:p>registrácia - súťaž HAIR CUP</text:p>
          </table:table-cell>
          <table:table-cell office:value-type="string" table:style-name="ce7">
            <text:p>Incheba a.s., Viedenská cesta 3-7, Bratislava, IČO: 00211087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1-01-14T00:00:00" table:style-name="ce9">
            <text:p>14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1-05-01T00:00:00" table:style-name="ce10">
            <text:p>5.11</text:p>
          </table:table-cell>
          <table:table-cell office:value-type="string" table:style-name="ce7">
            <text:p>verejná správa on- line prístup</text:p>
          </table:table-cell>
          <table:table-cell office:value-type="string" table:style-name="ce7">
            <text:p>S-EPI, s.r.o., Martina Rázusa 23A/8336, Žilina 1, IČO: 3601499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54.74" table:style-name="ce8">
            <text:p>54,74 €</text:p>
          </table:table-cell>
          <table:table-cell office:value-type="date" office:date-value="2011-01-14T00:00:00" table:style-name="ce9">
            <text:p>14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1-04-01T00:00:00" table:style-name="ce10">
            <text:p>4.11</text:p>
          </table:table-cell>
          <table:table-cell office:value-type="string" table:style-name="ce7">
            <text:p>elektrotechnický materiál</text:p>
          </table:table-cell>
          <table:table-cell office:value-type="string" table:style-name="ce7">
            <text:p>Hricko Ladislav - Elektronik, Letná 51, Spišská Nová Ves, IČO: 17301424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1-01-12T00:00:00" table:style-name="ce9">
            <text:p>12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1-03-01T00:00:00" table:style-name="ce10">
            <text:p>3.11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Slovhair, s.r.o., Novosvetská 41/d, Bratislava, IČO: 36712001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313" table:style-name="ce8">
            <text:p>313,00 €</text:p>
          </table:table-cell>
          <table:table-cell office:value-type="date" office:date-value="2011-01-10T00:00:00" table:style-name="ce9">
            <text:p>10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1-02-01T00:00:00" table:style-name="ce10">
            <text:p>2.11</text:p>
          </table:table-cell>
          <table:table-cell office:value-type="string" table:style-name="ce7">
            <text:p>kadernícky materiál</text:p>
          </table:table-cell>
          <table:table-cell office:value-type="string" table:style-name="ce7">
            <text:p>Volmar Slovakia s.r.o., Zvolenská cesta 23, Banská Bystrica, IČO: 36546500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71" table:style-name="ce8">
            <text:p>71,00 €</text:p>
          </table:table-cell>
          <table:table-cell office:value-type="date" office:date-value="2011-01-10T00:00:00" table:style-name="ce9">
            <text:p>10.1.2011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date" office:date-value="2011-01-01T00:00:00" table:style-name="ce10">
            <text:p>1.11</text:p>
          </table:table-cell>
          <table:table-cell office:value-type="string" table:style-name="ce7">
            <text:p>zvárací materiál</text:p>
          </table:table-cell>
          <table:table-cell office:value-type="string" table:style-name="ce7">
            <text:p>Kjellberg SLOVENSKO s.r.o., ČSA 20, Martin, IČO: 31571719</text:p>
          </table:table-cell>
          <table:table-cell office:value-type="string" table:style-name="ce7">
            <text:p>Stredná odborná škola, SNV, Markušovská cesta č.4, 17078491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1-01-10T00:00:00" table:style-name="ce9">
            <text:p>10.1.2011</text:p>
          </table:table-cell>
          <table:table-cell table:style-name="ce7"/>
          <table:table-cell table:number-columns-repeated="16377"/>
        </table:table-row>
        <table:table-row table:number-rows-repeated="1047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/>
      <number:text>.</number:text>
      <number:month/>
      <number:text>.</number:text>
      <number:year number:style="long"/>
    </number:date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07T09:19:18Z</dc:date>
    <meta:print-date>2019-11-07T09:18:47Z</meta:print-date>
  </office:meta>
</office:document-meta>
</file>