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1.2460416666667cm" style:use-optimal-column-width="true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vypracovanie žiadosti o dotáciu v rámci Envirofondu</text:p>
          </table:table-cell>
          <table:table-cell office:value-type="string" table:style-name="ce5">
            <text:p>REGIOENERGY VÝCHOD n.o., Volgogradská 9/B, 080 01 Prešov, IČO:505743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arduino súčiastka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,93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ND na multicar</text:p>
          </table:table-cell>
          <table:table-cell office:value-type="string" table:style-name="ce5">
            <text:p>KARTELL spol.s r.o. <text:s/>Obchodná 4, 945 04 Komárno – Nová Stráž, IČO 3412790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2,16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inComputer, s.r.o., Rostovská 1481/2a, 10100 Praha 10 Vršovice, Česká republika, IČO 26295938, DIČ CZ2629593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5,75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pracovný plášť</text:p>
          </table:table-cell>
          <table:table-cell office:value-type="string" table:style-name="ce5">
            <text:p>Pracovné odevy ZIKO s.r.o. Okružná 21/6, 050 01 Revúc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harddisk</text:p>
          </table:table-cell>
          <table:table-cell office:value-type="string" table:style-name="ce5">
            <text:p>PARTNER Retail s.r.o., Klincova 37, 831 01 Bratislava, IČO: 4812712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2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nahrávacie zariadenie</text:p>
          </table:table-cell>
          <table:table-cell office:value-type="string" table:style-name="ce5">
            <text:p>MAXISHOP s.r.o., Sedmokráskova 6, 82101 Bratislava, IČO 5090516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26,57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skrutka do nožovej hlavy</text:p>
          </table:table-cell>
          <table:table-cell office:value-type="string" table:style-name="ce5">
            <text:p>JTECHNIK, s. r. o. Poľnohospodárska 322/20 911 06 Trenčín, IČO: 47 013 770, DIČ 20237438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lampa do projektora</text:p>
          </table:table-cell>
          <table:table-cell office:value-type="string" table:style-name="ce5">
            <text:p>Web Retail s.r.o., Husinecká 903/10, 130 00 Praha 3, Česká republika IČO: 288764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0,08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VT Data, s.r.o, A.Hlinku 60, 921 01 Piešťany, IČO 34114017, DIČ 202038866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4,07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vývojka, ustalovač, film</text:p>
          </table:table-cell>
          <table:table-cell office:value-type="string" table:style-name="ce5">
            <text:p>PRO Laioka s.r.o., Palackého 12, 811 02 Bratislava IČO 3135521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,1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0,12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GM electronic, s.r.o. Starosuchodolská 62/13, 16500 Praha, IČ 0054927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,95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elektro súčiast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30,81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zmetáky</text:p>
          </table:table-cell>
          <table:table-cell office:value-type="string" table:style-name="ce5">
            <text:p>Leoness, s.r.o., Žlkovce, 92042 Žlkovce, IČO 46173641, DIČ 202326946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3,86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Inter Cars Slovenská republika, s.r.o., Ivánska cesta 2, 821 04 Bratislava, IČO 35938111, DIČ 202201409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aku batérie</text:p>
          </table:table-cell>
          <table:table-cell office:value-type="string" table:style-name="ce5">
            <text:p>AKU-SHOP. CZ s.r.o., Teplická 137, Dečín IČO: 2734231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99,8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kosačka, olej, materiál</text:p>
          </table:table-cell>
          <table:table-cell office:value-type="string" table:style-name="ce5">
            <text:p>Smartbau, Marián Kolesár, Ochtinská 516, 049 32 Štítnik, IČO 43369677, DIČ 10451358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tovar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asc dochádzka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98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montér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pracovné plášte</text:p>
          </table:table-cell>
          <table:table-cell office:value-type="string" table:style-name="ce5">
            <text:p>Pracovné odevy ZIKO s.r.o. Okružná 21/6, 050 01 Revúc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6,33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pracovné odevy, obuv</text:p>
          </table:table-cell>
          <table:table-cell office:value-type="string" table:style-name="ce5">
            <text:p>Pracovné odevy KADO s.r.o., Suchoňova 3527/7, 058 01 Poprad, IČO 50637819, DIČ 212040018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38,33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plašič vtákov</text:p>
          </table:table-cell>
          <table:table-cell office:value-type="string" table:style-name="ce5">
            <text:p>Blueinfo, s.r.o., Zuby 1/1234, 90 021 Svätý Jur, IČO 44665024, DIČ 202278419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4,26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čistiace prostriedky, rukavic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1,6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klávesnice a myši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8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 3/19</text:p>
          </table:table-cell>
          <table:table-cell office:value-type="string" table:style-name="ce5">
            <text:p>ubytovanie a strava - zájazd SF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 174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 2/19</text:p>
          </table:table-cell>
          <table:table-cell office:value-type="string" table:style-name="ce5">
            <text:p>preprava na zájazd - SF</text:p>
          </table:table-cell>
          <table:table-cell office:value-type="string" table:style-name="ce5">
            <text:p>Mária Štítnická - Region Tour, Námestie baníkov 1, Rožňava IČO:4041766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3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1,94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3,72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výkon zodpovednej osoby pri ochrane oznamovateľov protispoločenskej činnosti</text:p>
          </table:table-cell>
          <table:table-cell office:value-type="string" table:style-name="ce5">
            <text:p>osobnyudaj.sk, s. r. o., Garbiarska 5, 040 01 <text:s/>Košice, IČO: 5052804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frézovací motro, príslušenstvo</text:p>
          </table:table-cell>
          <table:table-cell office:value-type="string" table:style-name="ce5">
            <text:p>ABE.TEC, s.r.o. Ostřešany 43, IČO 25992333, DIČ CZ259923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82,62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reťaz na pílu, pilníky, lišta, lanko</text:p>
          </table:table-cell>
          <table:table-cell office:value-type="string" table:style-name="ce5">
            <text:p>STÉNIA a.s., Poštová 11 Košice 040 01, IČO: 362048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čistiace prostriedky, rukavic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brúsny papier, brúsne kotúče</text:p>
          </table:table-cell>
          <table:table-cell office:value-type="string" table:style-name="ce5">
            <text:p>Rozmaring, s.r.o., Bratislavská 35, 931 01 Šamorín, IČO 1764369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vykonanie verejného obstarávania</text:p>
          </table:table-cell>
          <table:table-cell office:value-type="string" table:style-name="ce5">
            <text:p>INPRO,POPRAD, s.r.o., Ústecko-Orlická 3300/25, 058 01 Poprad, IČO 36501476, DIČ 202192991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raspbery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79,36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video kábel</text:p>
          </table:table-cell>
          <table:table-cell office:value-type="string" table:style-name="ce5">
            <text:p>ESAT,s.r.o., Hlavné námestie 62, Kežmarok, IČO:442105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1,94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školenie pilčíkov</text:p>
          </table:table-cell>
          <table:table-cell office:value-type="string" table:style-name="ce5">
            <text:p>BTS, s.r.o., Partizánska 18, 058 01 Poprad, IČO 46462597, DIČ 282001629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špárovacia hmota, materiál</text:p>
          </table:table-cell>
          <table:table-cell office:value-type="string" table:style-name="ce5">
            <text:p>KREDIT-Ing.Zobolová Beát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olej, vzduchový a olejový filter</text:p>
          </table:table-cell>
          <table:table-cell office:value-type="string" table:style-name="ce5">
            <text:p>Inter Cars Slovenská republika, s.r.o., Ivánska cesta 2, 821 04 Bratislava, IČO 35938111, DIČ 202201409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svietidlá do skleníka</text:p>
          </table:table-cell>
          <table:table-cell office:value-type="string" table:style-name="ce5">
            <text:p>MK TECH TRADE, s.r.o., Oščadnica 1338, 023 01 Oščadnica, IČO 4691190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8,3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tlač materiál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Mestské divadlo ACTORES Rožňava, Šafárikova 20, Rožňava, IČO: 312996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rezivo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občerstvenie - výročie školy</text:p>
          </table:table-cell>
          <table:table-cell office:value-type="string" table:style-name="ce5">
            <text:p>Ivana Zagibová, Jedáleň ako doma, Šafárikova 3, 048 01 <text:s/>Rožňava, ICO: 5039803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medaile k výročiu školy</text:p>
          </table:table-cell>
          <table:table-cell office:value-type="string" table:style-name="ce5">
            <text:p>3G, s.r.o., Hertník, IČO 4693623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zástava SR</text:p>
          </table:table-cell>
          <table:table-cell office:value-type="string" table:style-name="ce5">
            <text:p>Ing. Marián Slejzák, Za kaštieľom 2, 053 11 Smižany, IČO 33061246, DIČ 10231510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servis kopíriek</text:p>
          </table:table-cell>
          <table:table-cell office:value-type="string" table:style-name="ce5">
            <text:p>Kancelárska technika - Martin Juhás, Obchodná 23/49, 07801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prístup na portál verejná správa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motorová píla, ND</text:p>
          </table:table-cell>
          <table:table-cell office:value-type="string" table:style-name="ce5">
            <text:p>STÉNIA a.s., Poštová 11 Košice 040 01, IČO: 362048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78,59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PaedDr. Diana Košťá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oprava valcov auta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učebnice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9,2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učebnice</text:p>
          </table:table-cell>
          <table:table-cell office:value-type="string" table:style-name="ce5">
            <text:p>VARIA PRINT s.r.o., Ul.františkánov 8, Komárno, IČO: 3656117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La-Garden Dolná Seč, s.r.o., Dolná Seč 108, 935 31 Dolná Seč, IČO 47109815, DIČ 202374668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2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batéria a vodoinštalačný materiál</text:p>
          </table:table-cell>
          <table:table-cell office:value-type="string" table:style-name="ce5">
            <text:p>Hutnícka predajňa GARANT, Jovická 45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Technické služby Štítnická 21, 048 01 Rožňava, ICO: 3557022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ubytovanie a strava počas lyžiarskeho výcviku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 629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eurobus, a.s. Staničné námestie 9, 042 04 Košice, prevádzka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plexisklo na Aviu</text:p>
          </table:table-cell>
          <table:table-cell office:value-type="string" table:style-name="ce5">
            <text:p>ZENIT SK s.r.o., Pri Hati 1, Košice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7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8. 1. 2019</text:p>
          </table:table-cell>
          <table:table-cell office:value-type="string" table:style-name="ce5">
            <text:p>PaedDr. Diana Košťál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výmena okien</text:p>
          </table:table-cell>
          <table:table-cell office:value-type="string" table:style-name="ce5">
            <text:p>AM Plast, s.r.o., Hámošiho 182, 049 51 Brzotín, IČO 512731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 1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eurobus, a.s. Staničné námestie 9, 042 04 Košice, prevádzka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výmena dverí</text:p>
          </table:table-cell>
          <table:table-cell office:value-type="string" table:style-name="ce5">
            <text:p>A.M. PLAST Plus s.r.o., Hámošiho 182, 049 51 Brzotín, IČO: 440469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 612,89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dátové zásuvky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60,99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slúchadlá</text:p>
          </table:table-cell>
          <table:table-cell office:value-type="string" table:style-name="ce5">
            <text:p>PARTNER Retail s.r.o., Klincova 37, 831 01 Bratislava, IČO: 4812712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4,89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kalendáre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19,9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6,69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vrecká do vysávača</text:p>
          </table:table-cell>
          <table:table-cell office:value-type="string" table:style-name="ce5">
            <text:p>wwworks, s.r.o., Toulcovo náměstí 151, 570 01 Litomysl, IČO 05155851, SK41201011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,2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elektrický zámok</text:p>
          </table:table-cell>
          <table:table-cell office:value-type="string" table:style-name="ce5">
            <text:p>Audio Slovakia, s.r.o., Cablkova3, 82104 Bratislava, IČO 35802634, DIČ 202028112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2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súčiastky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2,84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materiál, ND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základná doska do PC</text:p>
          </table:table-cell>
          <table:table-cell office:value-type="string" table:style-name="ce5">
            <text:p>MakroFoto s.r.o <text:s/>Karloveská 6C <text:s/>842 02 Bratislava, IČO: 45 890 714 <text:s/>DIČ: 20 23 12 89 2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8,25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klávesnica do NTB</text:p>
          </table:table-cell>
          <table:table-cell office:value-type="string" table:style-name="ce5">
            <text:p>eMstore, s.r.o., Trojičné námestie 181, Tvrdošín, IČO 501580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9,8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preprava nábytku a požičanie stoličiek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rezivo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8. 9. 204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večere počas stáže žiakov - Erasmus+</text:p>
          </table:table-cell>
          <table:table-cell office:value-type="string" table:style-name="ce5">
            <text:p>Piazza D.F. KFT, Ferenc tér 11, Budapest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obedy počas stáže žiakov - Erasmus+</text:p>
          </table:table-cell>
          <table:table-cell office:value-type="string" table:style-name="ce5">
            <text:p>Teletál Etelfutár, kft., Sélyor ut. 2, Dunakeszi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preprav žiakov</text:p>
          </table:table-cell>
          <table:table-cell office:value-type="string" table:style-name="ce5">
            <text:p>JP taxi, s.r.o., Banícka 123, 99122 Bušince, ICO 47555939, DIČ 202395098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Technické služby mesta Rožňava, Štítnická 21, 048 01 <text:s/>Rožňava, IČO: 421025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ubytovanie počas stáže Erasmus+</text:p>
          </table:table-cell>
          <table:table-cell office:value-type="string" table:style-name="ce5">
            <text:p>Adagio Hostels, KFT - Andrássy ut. 53, Budapest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PC klávesnice a myši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učebnice AJ</text:p>
          </table:table-cell>
          <table:table-cell office:value-type="string" table:style-name="ce5">
            <text:p>Slovak Ventures, s.r.o., Štefánikova trieda 8/15, 949 01 Nitra, IČO 3144392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29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učebnice NJ</text:p>
          </table:table-cell>
          <table:table-cell office:value-type="string" table:style-name="ce5">
            <text:p>Distribúcia jazykovej literatúry Richard Šrobár Littera M.R. Štefánika 22 03601 Martin, IČO 335805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pracovné odevy a ochranné pomôc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ybavenie lekárničiek</text:p>
          </table:table-cell>
          <table:table-cell office:value-type="string" table:style-name="ce5">
            <text:p>Revital D, s.r.o., Krásnohorská 3, 048 01 Rožňava, IČO 51454980, DIČ 212070686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76,1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zápisníky BP pre žiakov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FaxCopy Pro s.r.o., Domkárska 15, 821 05 Bratislava, IČO: 4707617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,88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7,5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materiál, náradie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95,03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súčiast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96,6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CompAct spol. s r.o., Šafárikova 17, 048 01 Rožňava, IČO:1708117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elektrické súčiastky</text:p>
          </table:table-cell>
          <table:table-cell office:value-type="string" table:style-name="ce5">
            <text:p>AV-EL mak. Jozef Ferko, Komenského 2653/3, Snina, IČO: 342906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6,5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CNC model</text:p>
          </table:table-cell>
          <table:table-cell office:value-type="string" table:style-name="ce5">
            <text:p>ABE.TEC, s.r.o. Ostřešany 43, IČO 25992333, DIČ CZ259923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228,66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licencie CADKON 2018</text:p>
          </table:table-cell>
          <table:table-cell office:value-type="string" table:style-name="ce5">
            <text:p>ŠTOR CAD – GRAITEC s r.o. , Mlynské Nivy 71, 821 05 Bratislava, IČO 35805781, DIČ 202028237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výkon zodpovednej osoby</text:p>
          </table:table-cell>
          <table:table-cell office:value-type="string" table:style-name="ce5">
            <text:p>osobnyudaj.sk, s. r. o., Garbiarska 5, 040 01 <text:s/>Košice, IČO: 5052804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05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olej, reťaze,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plastové okná a dvere</text:p>
          </table:table-cell>
          <table:table-cell office:value-type="string" table:style-name="ce5">
            <text:p>A.M. PLAST Plus s.r.o., Hámošiho 182, 049 51 Brzotín, IČO: 440469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 843,09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zváracie plátno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krovinorez, materiál</text:p>
          </table:table-cell>
          <table:table-cell office:value-type="string" table:style-name="ce5">
            <text:p>EURIS, s.r.o., Šafárikova 116, 048 01 Rožňava, IČO 31684076, DIČ 202050073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vypracovanie elektrodokumentácia na rekonštrukciu telocvične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vypracovanie projektovej dokumentácie</text:p>
          </table:table-cell>
          <table:table-cell office:value-type="string" table:style-name="ce5">
            <text:p>Ing. arch. Ján Rusnák, PRO-POLY, Jovická 2, Rožňava, IČO 30269245, DIČ 102605152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4,73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previtie elektromotora</text:p>
          </table:table-cell>
          <table:table-cell office:value-type="string" table:style-name="ce5">
            <text:p>Milan Kapusta - servis elektromotorov, Jovická 14, 048 01 Rožňava, IČO 107472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vypracovanie statickej správy stavu balkónov</text:p>
          </table:table-cell>
          <table:table-cell office:value-type="string" table:style-name="ce5">
            <text:p>Ing. Darina Kohuláková, Šafárikova 91, 048 01 Rožňava, IČO 48069531, DIČ 112001402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oprava píly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nástenky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,56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kniha Ohodnocovanie nehnuteľností</text:p>
          </table:table-cell>
          <table:table-cell office:value-type="string" table:style-name="ce5">
            <text:p>Ing. Miloslav Ilavský, Lazaretská 13, 811 08 Bratislava, IČO 11634146, DIČ 10201526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2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9,20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spojka na Mazdu, materiál</text:p>
          </table:table-cell>
          <table:table-cell office:value-type="string" table:style-name="ce5">
            <text:p>Elit Slovakia, s.r.o., Šafárikova 174, 048 01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5,74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autokozmetiky, oleje</text:p>
          </table:table-cell>
          <table:table-cell office:value-type="string" table:style-name="ce5">
            <text:p>Peter Rohoň - PetRo, Mirka Nešpora 1829/7, 960 01 Zvolen, IČO 37057995, DIČ 104385131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8,27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pracovné rukavice</text:p>
          </table:table-cell>
          <table:table-cell office:value-type="string" table:style-name="ce5">
            <text:p>Pracovné odevy KADO s.r.o., Suchoňova 3527/7, 058 01 Poprad, IČO 50637819, DIČ 212040018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4,57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ojtech Farkaš Elmont, Čučmianska dlhá 1630/11,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lampa do projektora</text:p>
          </table:table-cell>
          <table:table-cell office:value-type="string" table:style-name="ce5">
            <text:p>Web Retail s.r.o., Husinecká 903/10, 130 00 Praha 3, Česká republika IČO: 288764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1,82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zercia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eprava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bjednávka</text:p>
          </table:table-cell>
          <table:table-cell office:value-type="string" table:style-name="ce5">
            <text:p>ubytovanie a strava počas lyžiarského výcviku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 48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clip rám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,84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čeluste a bubny na Avia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La-Garden Dolná Seč, s.r.o., Dolná Seč 108, 935 31 Dolná Seč, IČO 47109815, DIČ 202374668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33,48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dataprojektory, káble</text:p>
          </table:table-cell>
          <table:table-cell office:value-type="string" table:style-name="ce5">
            <text:p>ELECTRO TRADE s.r.o 916 37 Kálnica 412, IČO 5025132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54,74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kamery, kábel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7,23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lampa do projektora</text:p>
          </table:table-cell>
          <table:table-cell office:value-type="string" table:style-name="ce5">
            <text:p>Web Retail s.r.o., Husinecká 903/10, 130 00 Praha 3, Česká republika IČO: 288764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9,43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dataprojektory</text:p>
          </table:table-cell>
          <table:table-cell office:value-type="string" table:style-name="ce5">
            <text:p>InterStore s.r.o., Račianska 62/D, Bratislava, IČO: 366751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67,3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9,04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4,22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</text:p>
          </table:table-cell>
          <table:table-cell office:value-type="string" table:style-name="ce5">
            <text:p>učebnice</text:p>
          </table:table-cell>
          <table:table-cell office:value-type="string" table:style-name="ce5">
            <text:p>AD REM-distrib agentúra, Mánesovo nám.6, Bratislava, IČO: 1178288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37,75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kancelárske potreby, kalendáre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8,02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Geoplán Rožňava,s.r.o.,Šafárikova 116,048 01 Rožňava,IČO:3172374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príručka Účtovné súvsťažnosti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oprava kopíriek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37,48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skrutky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3,19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dodávka a montáž dverí</text:p>
          </table:table-cell>
          <table:table-cell office:value-type="string" table:style-name="ce5">
            <text:p>A.M. PLAST Plus s.r.o., Hámošiho 182, 049 51 Brzotín, IČO: 440469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 193,63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7 PČ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Michal Kempa, Lány 601, 76361 Napajedla, Česká republika, IČO 01183699, DIČ CZ93072344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2,8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kniha Vzuro do webdisignu</text:p>
          </table:table-cell>
          <table:table-cell office:value-type="string" table:style-name="ce5">
            <text:p>Martin Michálek, V Zeleném údolí 1316/12, 148 00 Praha 4, Česká republika, IČO 68168861, DIČ CZ77083049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89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licencia Adobe Creative Cloud</text:p>
          </table:table-cell>
          <table:table-cell office:value-type="string" table:style-name="ce5">
            <text:p>Digital Media s.r.o. Hamerska 215/7 779 00 Olomouc IČO 2583551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9,5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elektro súčiat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8,74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stolnotenisové rakety, loptičky, sieťka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8,65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alkoholtester, náustky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9,22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klávensice, myši, slúchadlá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bezpečnostné značenie schodov</text:p>
          </table:table-cell>
          <table:table-cell office:value-type="string" table:style-name="ce5">
            <text:p>Ladislav Matula, Pod Skálím 1549/59, Liptovské Sliače, IČO: 3509111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4,84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učebnice NJ</text:p>
          </table:table-cell>
          <table:table-cell office:value-type="string" table:style-name="ce5">
            <text:p>FRAM Orsus CZ, v.o.s., Emila Filly 982/12, 70900, Ostrava-Mariánske Hory, P.O.BOX 16, 023 22 Klokočov pri Čadci, IČO: 2584899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40,14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učebnice ANJ</text:p>
          </table:table-cell>
          <table:table-cell office:value-type="string" table:style-name="ce5">
            <text:p>Slovak Ventures s.r.o., Kasalova 6, Nitra, IČO: 3144143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545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vývojka, ustalovač, fotopapier</text:p>
          </table:table-cell>
          <table:table-cell office:value-type="string" table:style-name="ce5">
            <text:p>PRO.laika, s.r.o. Palackého 12, 811 02 Bratislava 1, IČO 31355218, DIČ 20202942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0,5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spojovací materiál, oprava náradia</text:p>
          </table:table-cell>
          <table:table-cell office:value-type="string" table:style-name="ce5">
            <text:p>LADUX, s.r.o, Jarná 5, 048 01 Rožňava, IČO 36175978, DIČ 202003664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revízie elektro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polystyrén</text:p>
          </table:table-cell>
          <table:table-cell office:value-type="string" table:style-name="ce5">
            <text:p>Spoločnosť KREDIT sro, Rožňava, 3165254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pracovné odevy, obuv, OPP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2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stravovací systém</text:p>
          </table:table-cell>
          <table:table-cell office:value-type="string" table:style-name="ce5">
            <text:p>Valér Romok, Edelínyska 1989/36, 048 01 <text:s/>Rožňava, IČO: 4647740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7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materiál, náradie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zdravotnícky materiál - vybavenie lekárničiek</text:p>
          </table:table-cell>
          <table:table-cell office:value-type="string" table:style-name="ce5">
            <text:p>REVITAL - JH, s.r.o., Hviezdoslavova 65/4, 050 01 Revúca, IČO 45668281, 20230731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adaptér, antény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,11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9,82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14,72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8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rozbrusovačka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7. 7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Hutnícka predajňa GARANT, Jovická 45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85,00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9,68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rám a sedadlo na motokáru</text:p>
          </table:table-cell>
          <table:table-cell office:value-type="string" table:style-name="ce5">
            <text:p>KAP racing, s.r.o., P. Dobšinského 84, 048 01 Rožňava, IČO 50079701, DIČ 212016720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podlaha</text:p>
          </table:table-cell>
          <table:table-cell office:value-type="string" table:style-name="ce5">
            <text:p>Csernok Julius Kabala - PARKET3, Z. Fábryho 30, 048 01 Rožňava, IČO 10749004, DIČ 10206731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19,22 €</text:p>
          </table:table-cell>
          <table:table-cell office:value-type="string" table:style-name="ce6">
            <text:p>16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príchytky</text:p>
          </table:table-cell>
          <table:table-cell office:value-type="string" table:style-name="ce5">
            <text:p>Ondrej Hatvanský BRITAKOV umelecké kováčstvo, Lipová 13, 049 41 Krásnohorské Podhradie, IČO 4456735, DIČ 10802337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1,58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zámková dlažba</text:p>
          </table:table-cell>
          <table:table-cell office:value-type="string" table:style-name="ce5">
            <text:p>Alexander Burdiga STATOLEX Rudná 351, 048 01 Rudná, IČO 46099689, DIČ 10833520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3,00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Mgr. Viera Janočková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1,0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publikácia Pracovnoprávne vzťahy v školstve</text:p>
          </table:table-cell>
          <table:table-cell office:value-type="string" table:style-name="ce5">
            <text:p>Wolters Kluwer s.r.o.,Mlynské nivy 48,821 09 Bratislava,IČO:3134826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,4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pílový kotúč</text:p>
          </table:table-cell>
          <table:table-cell office:value-type="string" table:style-name="ce5">
            <text:p>PILANKA, spol. s r.o., Uralská 2578/14, Poprad,. IČO:3644481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športové bránky</text:p>
          </table:table-cell>
          <table:table-cell office:value-type="string" table:style-name="ce5">
            <text:p>SPORT ONE SK, s.r.o., Koniarovce 13, 95613 Koniarovce, IČO 44591993, DIČ 202277413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936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tričká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5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clip rám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,47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. 5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2,96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brzdová kvapalina, autokozmetika</text:p>
          </table:table-cell>
          <table:table-cell office:value-type="string" table:style-name="ce5">
            <text:p>Kallisto, s.r.o., Masarykova 21, 040 01 Košice, IČO: 4694637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školenie pilčíkov</text:p>
          </table:table-cell>
          <table:table-cell office:value-type="string" table:style-name="ce5">
            <text:p>BTS, s.r.o., Partizánska 18, 058 01 Poprad, IČO 46462597, DIČ 282001629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dresy</text:p>
          </table:table-cell>
          <table:table-cell office:value-type="string" table:style-name="ce5">
            <text:p>TOP-BIKE, s.r.o., Námestie SNP 32/33, 049 22 Gemerská Poloma, IČO 44536755, DIČ 202273903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4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piesok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4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betonársky piesok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4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energeticý audit budovy</text:p>
          </table:table-cell>
          <table:table-cell office:value-type="string" table:style-name="ce5">
            <text:p>ing. Juraj Kmeťo, Pluvsie 189, 013 13 Rajecké Teplice, IČO 44159579, DIČ 103573307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9,91 €</text:p>
          </table:table-cell>
          <table:table-cell table:style-name="ce6"/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reťaze na pílu, olej, lanko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1,4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CBS spol, s r.o., Rudohorská 33, Banksá Bystrica, IČO: 3675474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0,91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La-Garden Dolná Seč, s.r.o., Dolná Seč 108, 935 31 Dolná Seč, IČO 47109815, DIČ 202374668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7,9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teblet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projektová dokumentácia</text:p>
          </table:table-cell>
          <table:table-cell office:value-type="string" table:style-name="ce5">
            <text:p>Ing. Vladimír Spišiak, eKONTROL, Súlovská 94, 049 22 Gemerská Poloma, IČO 46509258, DIC 10484017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ubytovanie a strava - lyžiarsky výcvik</text:p>
          </table:table-cell>
          <table:table-cell office:value-type="string" table:style-name="ce5">
            <text:p>Finerg International, s.r.o., Stará Lesná 157, 059 60 Stará Lesná, IČO 36511391, DIČ 202210990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 660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preprava žiakov na lyžiarsky zájazd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6,49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9,01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prietokový ohrievač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cement</text:p>
          </table:table-cell>
          <table:table-cell office:value-type="string" table:style-name="ce5">
            <text:p>Alexander Burdiga STATOLEX Rudná 351, 048 01 Rudná, IČO 46099689, DIČ 10833520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8,8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zatvárač dverí, nožnice, drôt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8,57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4. 11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oplotenie</text:p>
          </table:table-cell>
          <table:table-cell office:value-type="string" table:style-name="ce5">
            <text:p>Ondrej Hatvanský BRITAKOV umelecké kováčstvo, Lipová 13, 049 41 Krásnohorské Podhradie, IČO 4456735, DIČ 108023375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11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5,58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rezivo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11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kaiser tehly, PVC rúry</text:p>
          </table:table-cell>
          <table:table-cell office:value-type="string" table:style-name="ce5">
            <text:p>Spoločnosť KREDIT sro, Rožňava, 3165254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. 11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materiál - ihrisko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1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čistiace rohož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2,8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TNTRADE Slovakia, s.r.o., Zadunajská cesta 12, 851 01 Bratislava, IČO 36026492, DIČ 202009183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8,33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rutre</text:p>
          </table:table-cell>
          <table:table-cell office:value-type="string" table:style-name="ce5">
            <text:p>Elektrosped a.s., Pestovateľská 13, Bratislava,ičo 3576503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stolnotenisové rakety a loptičky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5,35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rašple, dláta</text:p>
          </table:table-cell>
          <table:table-cell office:value-type="string" table:style-name="ce5">
            <text:p>CONTAX, s.r.o., Bořanovická 368, 250 64 Hovorčovice, Česká republika, IČO 49549472, DIČ CZ4954947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9,6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rutre</text:p>
          </table:table-cell>
          <table:table-cell office:value-type="string" table:style-name="ce5">
            <text:p>ATINET, Tr. SNP 88, 040 11 <text:s/>Košice, IČO: 3726319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4,79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5,58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knihy ANJ</text:p>
          </table:table-cell>
          <table:table-cell office:value-type="string" table:style-name="ce5">
            <text:p>Slovak Ventures s.r.o., Kasalova 6, Nitra, IČO: 3144143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2,08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čistiace sady na PC</text:p>
          </table:table-cell>
          <table:table-cell office:value-type="string" table:style-name="ce5">
            <text:p>Mgr. Peter Moško, Písecká 9, 990 01 Veľký Krtíš, IČO 412849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9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materiál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praprava žiakov - projekt Erasmus+</text:p>
          </table:table-cell>
          <table:table-cell office:value-type="string" table:style-name="ce5">
            <text:p>JP taxi, s.r.o., Banícka 123, 99122 Bušince, ICO 47555939, DIČ 202395098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2. 9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19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revízia kondenzátora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9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odvoz odpadu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9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04,24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0,59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oprava notebooku</text:p>
          </table:table-cell>
          <table:table-cell office:value-type="string" table:style-name="ce5">
            <text:p>CompAct spol. s r.o., Šafárikova 17, 048 01 Rožňava, IČO:1708117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materiál, náradi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42,02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6,79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Ing. Anna Egriová, zástupkyň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lavice, stoličky</text:p>
          </table:table-cell>
          <table:table-cell office:value-type="string" table:style-name="ce5">
            <text:p>K-Ten Turzovka s.r.o., Vysoká nad Kysucou 1279, Vysoká nad Kysucou, IČO: 364184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 792,5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7,08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statívy</text:p>
          </table:table-cell>
          <table:table-cell office:value-type="string" table:style-name="ce5">
            <text:p>DIGICOM sro, Predmestská81, Žilina, IČO: 3600310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7,8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fotografický materiál</text:p>
          </table:table-cell>
          <table:table-cell office:value-type="string" table:style-name="ce5">
            <text:p>PRO.laika, s.r.o. Palackého 12, 811 02 Bratislava 1, IČO 31355218, DIČ 20202942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. 8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ochranné pracovné pomôc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43,00 €</text:p>
          </table:table-cell>
          <table:table-cell office:value-type="string" table:style-name="ce6">
            <text:p>29. 7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komponenty k plávajúcej podlahe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7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59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licencie Corel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94,8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elektroinštalačný materiál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7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0,62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Ing. Zuzana Václavíková, hlavná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revízia zabezpečovacieho systém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7,6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Ondrej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fóliovník</text:p>
          </table:table-cell>
          <table:table-cell office:value-type="string" table:style-name="ce5">
            <text:p>Schetelig, s.r.o., Železničná 961, 925 84 Vlčany, IČO365653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 282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86,01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Ing. Anna Egriová, zástupkyň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90,28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DEAC, s.r.o., Marikovszkého 12, 048 01 Rožňava, IČO 43884601, DIČ 20225281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9,96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7,87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prilby, vedrá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3,2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preprava žiakov do C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94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revízie elektrorozvodov a bleskozvodov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,87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8,44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materiál (tepelná izolácia)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8,09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2,25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,2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kosačka</text:p>
          </table:table-cell>
          <table:table-cell office:value-type="string" table:style-name="ce5">
            <text:p>Euris, spol. s.r.o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4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6,93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vedrá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tlač fotografií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revízie tlakových nádob a autožeriava, overenie odb. spôsobilosti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4,0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6,6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0,8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vysávač, WAPka, materiál</text:p>
          </table:table-cell>
          <table:table-cell office:value-type="string" table:style-name="ce5">
            <text:p>Euris, spol. s.r.o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13,26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materiál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3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preprava žiakov na lyžiarsky výcvi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6,88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7,58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7,85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revízie elektrorozvodov a náradia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68,00 €</text:p>
          </table:table-cell>
          <table:table-cell office:value-type="string" table:style-name="ce6">
            <text:p>17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oprava kanalizačného zvodu</text:p>
          </table:table-cell>
          <table:table-cell office:value-type="string" table:style-name="ce5">
            <text:p>CASSIST s.r.o. Košice, Holubyho 12, 04001 Košice, IČO: 3169889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71,62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2,91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prečistenie potrubia</text:p>
          </table:table-cell>
          <table:table-cell office:value-type="string" table:style-name="ce5">
            <text:p>GEMER SERVIS s.r.o., Slanská 219, 049 22 Gemerská Polom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kalové čerpadlo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5,82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plexisklo</text:p>
          </table:table-cell>
          <table:table-cell office:value-type="string" table:style-name="ce5">
            <text:p>ZENIT SK, s. r. o., Nová 831/78, 972 41 KOŠ, IČO: 363075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5,06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rezivo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7,6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vodoinštalačné práce</text:p>
          </table:table-cell>
          <table:table-cell office:value-type="string" table:style-name="ce5">
            <text:p>CASSIST s.r.o. Košice, Holubyho 12, 04001 Košice, IČO: 3169889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0,53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1,07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drevotriesková doska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4,83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La-Garden Dolná Seč, s.r.o., Dolná Seč 108, 935 31 Dolná Seč, IČO 47109815, DIČ 202374668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96,41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preprava žiakov na lyžiarsky výcvik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47,0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Syndicus s.r.o. Stropkovská 474, 089 01 Svidník <text:s text:c="3"/>IČO : 4636084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8,40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kamery a káble</text:p>
          </table:table-cell>
          <table:table-cell office:value-type="string" table:style-name="ce5">
            <text:p>Supersat, Slovanská cesta 672, 022 01 Čadca, IČO 364427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90,90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káble ku kamerovému systému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,98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publikácia Účtovné súvsťažnosti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,9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násten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4,40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potraviny školská jedáleň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4,80 €</text:p>
          </table:table-cell>
          <table:table-cell office:value-type="string" table:style-name="ce6">
            <text:p>21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45,43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4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67,17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0,78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preprava žiakov na športovú súťaž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8,6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tlačivá, kalendáre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3,42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1,12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tlač loga školy na stany</text:p>
          </table:table-cell>
          <table:table-cell office:value-type="string" table:style-name="ce5">
            <text:p>IGLI design s.r.o., Edelénska 1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CD prehrávače</text:p>
          </table:table-cell>
          <table:table-cell office:value-type="string" table:style-name="ce5">
            <text:p>Marketworld s.r.o.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44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USB kľúče - projekt Grafické systémy</text:p>
          </table:table-cell>
          <table:table-cell office:value-type="string" table:style-name="ce5">
            <text:p>DEAC computers, s.r.o., Marikovszkého 12, Rožňava, ICO 47896272, DIČ 202417282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vodoinštalačný materiál, rezné kotúč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32,76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25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20,92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pojazdné lešenie</text:p>
          </table:table-cell>
          <table:table-cell office:value-type="string" table:style-name="ce5">
            <text:p>BR Export, s.r.o, Daxnerova 6, 036 01 Martin, IČO 36828670, DIČ 202243877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plávajúca podlaha</text:p>
          </table:table-cell>
          <table:table-cell office:value-type="string" table:style-name="ce5">
            <text:p>DIEGO, Šafárikova 17, 048 01 Rožňava, IČO: 3548641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97,42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tlač propagačných brožúrok o škole</text:p>
          </table:table-cell>
          <table:table-cell office:value-type="string" table:style-name="ce5">
            <text:p>Marián Baláž JAM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1,5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doplnenie vybavenia lekárničiek</text:p>
          </table:table-cell>
          <table:table-cell office:value-type="string" table:style-name="ce5">
            <text:p>Lekáreň AZA, Námestie baníkov 38, 048 01 Rožňava, IČO 3130224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oprava vodovodných rozvodov</text:p>
          </table:table-cell>
          <table:table-cell office:value-type="string" table:style-name="ce5">
            <text:p>Ondrej Gembický, Čučma 5, 048 01 Rožňava, IČO 17131723, DIČ 10257362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preskúšanie z elektrotechnickej spôsobilosti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9. 9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premeranie kompenzačného kondenzátora</text:p>
          </table:table-cell>
          <table:table-cell office:value-type="string" table:style-name="ce5">
            <text:p>Ľubomír Šafár, Kyjevská 38, 048 01 <text:s/>Rožňava, IČO: 404156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preskúšanie zváračov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elektrotechnický materiál</text:p>
          </table:table-cell>
          <table:table-cell office:value-type="string" table:style-name="ce5">
            <text:p>AV-EL mak. Jozef Ferko, Komenského 2653/3, Snina, IČO: 342906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9,35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elektrotechnický materiál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1,6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elektrotechnický materiál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2,81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7,96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knihy Finančná gramotnosť - projekt Fing.gramotnosť</text:p>
          </table:table-cell>
          <table:table-cell office:value-type="string" table:style-name="ce5">
            <text:p>FINECOM, s.r.o., Robotnícka 17, 940 01 Nové Zámky, IČO 47414995, DIČ 202385686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3,91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učebnice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040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67,88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oprava kanalizávie</text:p>
          </table:table-cell>
          <table:table-cell office:value-type="string" table:style-name="ce5">
            <text:p>Ondrej Gembický, Čučma 5, 048 01 Rožňava, IČO 17131723, DIČ 10257362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56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nábytok - projekt Finančná gramotnosť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89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preprava do Pribeníka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7. 8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predlžovacie šnúr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3,78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6,91 €</text:p>
          </table:table-cell>
          <table:table-cell office:value-type="string" table:style-name="ce6">
            <text:p>12. 8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softvér CNC</text:p>
          </table:table-cell>
          <table:table-cell office:value-type="string" table:style-name="ce5">
            <text:p>INTYS, s.r.o., Vranovská 4, 831 02 Bratislava, ICO 00643912, DIČ 20203184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fotografický materiál</text:p>
          </table:table-cell>
          <table:table-cell office:value-type="string" table:style-name="ce5">
            <text:p>PRO.laika, s.r.o. Palackého 12, 811 02 Bratislava 1, IČO 31355218, DIČ 20202942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stany</text:p>
          </table:table-cell>
          <table:table-cell office:value-type="string" table:style-name="ce5">
            <text:p>RCTrading, s.r.o., Studentská 622/17, Český Tešín, IČ 25881159, DIČ 40204606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1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videokamera</text:p>
          </table:table-cell>
          <table:table-cell office:value-type="string" table:style-name="ce5">
            <text:p>K24 International, U Studia 20, Ostava, Česká republika, IČO 278515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94,96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kniha PHP a XML</text:p>
          </table:table-cell>
          <table:table-cell office:value-type="string" table:style-name="ce5">
            <text:p>Knihkupectvo Littera, M.R.Štefánika 22, 036 01 <text:s/>Martin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,29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KLEMO, s.r.o., IČO: 360490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45,66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zabezpečovací systém do telocvične</text:p>
          </table:table-cell>
          <table:table-cell office:value-type="string" table:style-name="ce5">
            <text:p>Radoslav Štiegel - TESA, Pivovarská 6, Žilina, IČO 37430289, DIČ 102052899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9,48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05</text:p>
          </table:table-cell>
          <table:table-cell office:value-type="string" table:style-name="ce5">
            <text:p>čítačka čiarových kódov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7,37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preprava na plavecký</text:p>
          </table:table-cell>
          <table:table-cell office:value-type="string" table:style-name="ce5">
            <text:p>Eurobus, Staničné námestie 9, 04204 Košice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4,00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5,58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preprava na plavecký</text:p>
          </table:table-cell>
          <table:table-cell office:value-type="string" table:style-name="ce5">
            <text:p>Benjamín Mezei, Hrnčiarska 36, Rožňava, IČO 10754253 DIČ: 10206739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pracovná obuv, pracovný plášť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oprava vozdila KIA</text:p>
          </table:table-cell>
          <table:table-cell office:value-type="string" table:style-name="ce5">
            <text:p>Auto-valas, Pri Prachárni 7, 040 01 Košice, IČO 31681742, DIČ 202050365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96,86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informačné panely - projekt Erasmus+</text:p>
          </table:table-cell>
          <table:table-cell office:value-type="string" table:style-name="ce5">
            <text:p>MY DVA Slovakia, s.r.o., Polianky 17, Bratislava 5, IČO: 3593754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66,38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alkotester</text:p>
          </table:table-cell>
          <table:table-cell office:value-type="string" table:style-name="ce5">
            <text:p>MAVEX, s.r.o., Dlouhá 164, Zlín, ICO 44004389, DIČ CZ4400438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u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201508253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TOPLIGHT, s.r.o. Rozvojová 2, 040 11 KOŠICE, IČO: 36 588 8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 350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učebné pomôcky - projekt Neučíme sa pre školu</text:p>
          </table:table-cell>
          <table:table-cell office:value-type="string" table:style-name="ce5">
            <text:p>FESTO spol. s r.o., Gavlovičova 1, Bratislava, IČO: 3168050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 730,00 €</text:p>
          </table:table-cell>
          <table:table-cell office:value-type="string" table:style-name="ce6">
            <text:p>15. 5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preprava žiakov - projekt Neučíme sa pre školu</text:p>
          </table:table-cell>
          <table:table-cell office:value-type="string" table:style-name="ce5">
            <text:p>Benjamín Mezei, Hrnčiarska 36, Rožňava, IČO 10754253 DIČ: 10206739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62,40 €</text:p>
          </table:table-cell>
          <table:table-cell office:value-type="string" table:style-name="ce6">
            <text:p>15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ročná revízia zabezpečovacieho systém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klince, skrutky - projekt Neučíme sa pre školu</text:p>
          </table:table-cell>
          <table:table-cell office:value-type="string" table:style-name="ce5">
            <text:p>Záhradné centrum Vígľaš, s.r.o. 962 02 Vígľaš 565, IČO 45902208, DIČ 202313191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3,54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postreky - projekt Neučíme sa pre školu</text:p>
          </table:table-cell>
          <table:table-cell office:value-type="string" table:style-name="ce5">
            <text:p>Ing. Ľubica Lazová, Mníchova Lehota 385, 913 21 Mníchová Lehota, IČO 33169535, DIČ 102031704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93,94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farby na drevo - projekt Neučíme sa pre školu</text:p>
          </table:table-cell>
          <table:table-cell office:value-type="string" table:style-name="ce5">
            <text:p>Matúš Boldižár, Sibírska 18, 080 01 Prešov, IČO 46268260, DIČ 108329864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8,50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rezivo - projekt Neučíme sa pre školu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montérky, pracovná obuv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prístroje - projekt Neučíme sa pre školu</text:p>
          </table:table-cell>
          <table:table-cell office:value-type="string" table:style-name="ce5">
            <text:p>ABE.TEC, s.r.o. Ostřešany 43, IČO 25992333, DIČ CZ259923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222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fotografický materiál</text:p>
          </table:table-cell>
          <table:table-cell office:value-type="string" table:style-name="ce5">
            <text:p>PRO.laika, s.r.o. Palackého 12, 811 02 Bratislava 1, IČO 31355218, DIČ 202029428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,4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zhotovenie projektovej dokumentácie na multifunkčné ihrisko</text:p>
          </table:table-cell>
          <table:table-cell office:value-type="string" table:style-name="ce5">
            <text:p>Ing. arch. Ján Rusnák, PRO-POLY, Jovická 2, Rožňava, IČO 30269245, DIČ 102605152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95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18,46 €</text:p>
          </table:table-cell>
          <table:table-cell office:value-type="string" table:style-name="ce6">
            <text:p>26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učebné pomôcky - projekt Neučíme sa pre školu</text:p>
          </table:table-cell>
          <table:table-cell office:value-type="string" table:style-name="ce5">
            <text:p>Dortun, s.r.o., Gutska 7, 946 51 Nesvady, IČO 35962437, DIČ 202208202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0,54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učebné pomôcky - projekt Neučíme sa pre školu</text:p>
          </table:table-cell>
          <table:table-cell office:value-type="string" table:style-name="ce5">
            <text:p>Účebné pomôcky spol s.r.o. <text:s/>Jegorovova <text:s/>cesta 37 <text:s/>974 01 Banská Bystrica IČO : 316411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7,17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prava žiakov - projekt Erasmus+</text:p>
          </table:table-cell>
          <table:table-cell office:value-type="string" table:style-name="ce5">
            <text:p>JP taxi, s.r.o., Banícka 123, 99122 Bušince, ICO 47555939, DIČ 202395098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620,00 €</text:p>
          </table:table-cell>
          <table:table-cell office:value-type="string" table:style-name="ce6">
            <text:p>15. 4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autobatéria, olej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14,08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revízia bleskozvodu</text:p>
          </table:table-cell>
          <table:table-cell office:value-type="string" table:style-name="ce5">
            <text:p>Magnum, s.r.o., Čučmianska dlhá 2274, 048 01 Rožňava, IČO 36172515, DIČ 202096173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revízie VTZ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racovné rukavice</text:p>
          </table:table-cell>
          <table:table-cell office:value-type="string" table:style-name="ce5">
            <text:p>Pracovné odevy ZIGO, s.r.o. Na stanicu 16, 01009 Žilina, 439091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2,68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41,86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vodné čerpadlo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96,80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preprav osôb - projekt Neučíme sa pre školu</text:p>
          </table:table-cell>
          <table:table-cell office:value-type="string" table:style-name="ce5">
            <text:p>Benjamín Mezei, Hrnčiarska 36, Rožňava, IČO 10754253 DIČ: 10206739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stavebnicový systém na CNC obrábanie - projekt Neučíme sa pre školu</text:p>
          </table:table-cell>
          <table:table-cell office:value-type="string" table:style-name="ce5">
            <text:p>KVANT spol. s r.o., Mlynská dolina 0, Bratislava, IČO: 3139829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556,0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učebné pomôcky AUE - projekt Neučíme sa pre školu</text:p>
          </table:table-cell>
          <table:table-cell office:value-type="string" table:style-name="ce5">
            <text:p>ELSO PHILIPS SERVICE sro, Jilemnického 2, Trenčín, IČO: 3142338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 160,4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premietacie plátno, keramické tabule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23,88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panel biely, stojiny - projekt Neučíme sa pre školu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9,91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88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4,90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príručka k VO</text:p>
          </table:table-cell>
          <table:table-cell office:value-type="string" table:style-name="ce5">
            <text:p>VENITY,s.r.o.r.Riazanská 87,831 03 Bratislava,IČO:4683668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1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Ing. Peter Deak, Marikovskéhoé 12, 048 01 <text:s/>Rožňava, IČO. 3301116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u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model montážnej linky a 3D robot - projekt Neučíme sa pre školu</text:p>
          </table:table-cell>
          <table:table-cell office:value-type="string" table:style-name="ce5">
            <text:p>GM elektronic Slovakia, s.r.o., Mlynské nivy 58, 821 05 Bratislava, IČO 31352324, DIČ 202031770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61,6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elektronické súčiastky, náradie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1,72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elektronické súčiastky</text:p>
          </table:table-cell>
          <table:table-cell office:value-type="string" table:style-name="ce5">
            <text:p>AV-EL mak. Jozef Ferko, Komenského 2653/3, Snina, IČO: 342906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13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pílové listy a náradie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8,4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náradie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6,7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4,08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vysávače</text:p>
          </table:table-cell>
          <table:table-cell office:value-type="string" table:style-name="ce5">
            <text:p>Domoss technika, a.s., Bratislavská 11/a, 921 01 Piešťany, IČO 36228389, DIČ 202016943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9,8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nálepky - projekt Neučíme sa pre školu</text:p>
          </table:table-cell>
          <table:table-cell office:value-type="string" table:style-name="ce5">
            <text:p>IGLI design s.r.o., Edelénska 1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7,25 €</text:p>
          </table:table-cell>
          <table:table-cell office:value-type="string" table:style-name="ce6">
            <text:p>26. 2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9,59 €</text:p>
          </table:table-cell>
          <table:table-cell office:value-type="string" table:style-name="ce6">
            <text:p>25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tonery - projekt Erasmus</text:p>
          </table:table-cell>
          <table:table-cell office:value-type="string" table:style-name="ce5">
            <text:p>PartnerSMart, s.r.o. Karpatské námestie 10, 831 06 Bratislava, ICO 46452630, DIČ 202338571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1,42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dodávka a montáž žalúzií</text:p>
          </table:table-cell>
          <table:table-cell office:value-type="string" table:style-name="ce5">
            <text:p>LAMAR MB, s.r.o., Akademika Hronca 3, Rožňava, IČO 46955771, DIČ 202368604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5,09 €</text:p>
          </table:table-cell>
          <table:table-cell office:value-type="string" table:style-name="ce6">
            <text:p>19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dlažba, lepidlo, špárovacia zmes</text:p>
          </table:table-cell>
          <table:table-cell office:value-type="string" table:style-name="ce5">
            <text:p>KREDIT-Ing.Zobolová Beát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,40 €</text:p>
          </table:table-cell>
          <table:table-cell office:value-type="string" table:style-name="ce6">
            <text:p>19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5,42 €</text:p>
          </table:table-cell>
          <table:table-cell office:value-type="string" table:style-name="ce6">
            <text:p>19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rozšírenie kamerového systému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17,24 €</text:p>
          </table:table-cell>
          <table:table-cell office:value-type="string" table:style-name="ce6">
            <text:p>18. 2. 2015</text:p>
          </table:table-cell>
          <table:table-cell office:value-type="string" table:style-name="ce5">
            <text:p>PaedDr. Diana Košťálová, riaditeľ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výmena okien</text:p>
          </table:table-cell>
          <table:table-cell office:value-type="string" table:style-name="ce5">
            <text:p>Tóth Ján - TÓTHSTAV, Stará Bašta 137, 980 34 Nová Bašta, IČO 44174322, DIČ 102581693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oprava signalizácie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učebné pomôcky - projekt Neučíme sa pre školu</text:p>
          </table:table-cell>
          <table:table-cell office:value-type="string" table:style-name="ce5">
            <text:p>HD Elektronika SK, s.r.o., Hlavná 93/A, 916 25 Brunovce, IČO 4598862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 688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materiál a náradi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0,91 €</text:p>
          </table:table-cell>
          <table:table-cell office:value-type="string" table:style-name="ce6">
            <text:p>20. 1. 2015</text:p>
          </table:table-cell>
          <table:table-cell office:value-type="string" table:style-name="ce5">
            <text:p>Ing. Červenák, zástupca riaditeľ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tlač kalendár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stolová doska</text:p>
          </table:table-cell>
          <table:table-cell office:value-type="string" table:style-name="ce5">
            <text:p>Zdenko Fafrák- výroba nábytku, Mierova 14, 048 01 Rožňava, IČO: 3733943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7. 1. 2015</text:p>
          </table:table-cell>
          <table:table-cell office:value-type="string" table:style-name="ce5">
            <text:p>Ing. Zuzana Václav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príslušenstvo k PC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303,26 €</text:p>
          </table:table-cell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externý HDD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materiál a náradie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keramické tabul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pájkovačka, multimeter</text:p>
          </table:table-cell>
          <table:table-cell office:value-type="string" table:style-name="ce5">
            <text:p>AV-EL mak. Jozef Ferko, Komenského 2653/3, Snina, IČO: 3429063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5,66 €</text:p>
          </table:table-cell>
          <table:table-cell office:value-type="string" table:style-name="ce6">
            <text:p>17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moduly arduino</text:p>
          </table:table-cell>
          <table:table-cell office:value-type="string" table:style-name="ce5">
            <text:p>Ing. Miroslav Vasilko, B.Nemcovej 10, 040 01 Košice, IČO 11999560, DIČ 102074174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75,86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športové potreby pre športové krúžky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potreby pre hudobný krúžok</text:p>
          </table:table-cell>
          <table:table-cell office:value-type="string" table:style-name="ce5">
            <text:p>Muziker, a.s. Einsteinova18, <text:s/>851 02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1,16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Eko toner, s.r.o, Kysucká cesta 3, 010 01 Žilina, IČO 47689650, DIČ 202404967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16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9,27 €</text:p>
          </table:table-cell>
          <table:table-cell office:value-type="string" table:style-name="ce6">
            <text:p>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softvér - projekt Neučíme sa pre školu</text:p>
          </table:table-cell>
          <table:table-cell office:value-type="string" table:style-name="ce5">
            <text:p>RLX components. s.r.o., Jančova 7, Bratisl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22,00 €</text:p>
          </table:table-cell>
          <table:table-cell office:value-type="string" table:style-name="ce6">
            <text:p>9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softvér - projekt Neučíme sa pre školu</text:p>
          </table:table-cell>
          <table:table-cell office:value-type="string" table:style-name="ce5">
            <text:p>HD Elektronika SK, s.r.o., Hlavná 93/A, 916 25 Brunovce, IČO 4598862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 560,80 €</text:p>
          </table:table-cell>
          <table:table-cell office:value-type="string" table:style-name="ce6">
            <text:p>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softvér - projekt Neučíme sa pre školu</text:p>
          </table:table-cell>
          <table:table-cell office:value-type="string" table:style-name="ce5">
            <text:p>ŠTOR CAD Computers s.r.o., Čajakova 19, Bratislava, IČO: 3580578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171,20 €</text:p>
          </table:table-cell>
          <table:table-cell office:value-type="string" table:style-name="ce6">
            <text:p>8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súbor didaktických prostriedkov pre lesnú a poľnohosp. výrobu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26,50 €</text:p>
          </table:table-cell>
          <table:table-cell office:value-type="string" table:style-name="ce6">
            <text:p>25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príručka - Stredná škola a jej riadenie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2,50 €</text:p>
          </table:table-cell>
          <table:table-cell office:value-type="string" table:style-name="ce6">
            <text:p>19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router, kábel</text:p>
          </table:table-cell>
          <table:table-cell office:value-type="string" table:style-name="ce5">
            <text:p>Deak Peter Ing., IČO: 33011168, Námestie baníkov 3, 048 01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5,22 €</text:p>
          </table:table-cell>
          <table:table-cell office:value-type="string" table:style-name="ce6">
            <text:p>10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materiál a náradie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1,50 €</text:p>
          </table:table-cell>
          <table:table-cell office:value-type="string" table:style-name="ce6">
            <text:p>4. 1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bezpečnostý set pre požiarníkov na lezectvo</text:p>
          </table:table-cell>
          <table:table-cell office:value-type="string" table:style-name="ce5">
            <text:p>CONROP SK, s.r.o., Brezenská 22, 977 01 Brezno, IČO 36619353, DIČ 202173917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88,13 €</text:p>
          </table:table-cell>
          <table:table-cell office:value-type="string" table:style-name="ce6">
            <text:p>14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čistiace prostriedk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8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elektrický zámok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,88 €</text:p>
          </table:table-cell>
          <table:table-cell office:value-type="string" table:style-name="ce6">
            <text:p>2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doprava RV - Pribeník - Mosty bez bariér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15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revízie el. inštalácií a el. spotrebičov</text:p>
          </table:table-cell>
          <table:table-cell office:value-type="string" table:style-name="ce5">
            <text:p>Tomáš Zalai, revízny technik el. zariadení nn a bleskozvodov, Rožňavská Baňa 1, Rožňava, IC0 35124083, DIČ 10256930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0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Roland Schváb - Solid interiér, Pri gymnáziu 4, 940 02 Nové Zámky, IČO 41453484, DIČ 1028462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2,99 €</text:p>
          </table:table-cell>
          <table:table-cell office:value-type="string" table:style-name="ce6">
            <text:p>8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materiál na odborný výcvik - odbor lesná a poľnohosp. výroba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materiál na odborný výcvik - mechanik stavebno inštalačných zar.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materiál na odborný výcvik - mechanik SaZ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materiál na odborný výcvik - automechanici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materiál na odborný výcvik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lieky na doplnenie lekárničky</text:p>
          </table:table-cell>
          <table:table-cell office:value-type="string" table:style-name="ce5">
            <text:p>Lekáreň KIM, Mgr. Zuzana Ignáthová, Akademika Hronca 15, Rožňava, IČO 33005346, DIČ 1020574971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. 9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ochranné odevy pre pilčíkov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33,80 €</text:p>
          </table:table-cell>
          <table:table-cell office:value-type="string" table:style-name="ce6">
            <text:p>2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8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tabule na označenie školy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farby, vápno</text:p>
          </table:table-cell>
          <table:table-cell office:value-type="string" table:style-name="ce5">
            <text:p>GIPSBAU SABA Barczi Jaroslav, č. 131, Lipovník, IČO: 3300821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34,79 €</text:p>
          </table:table-cell>
          <table:table-cell office:value-type="string" table:style-name="ce6">
            <text:p>11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GIPSBAU SABA-Barczi Jaroslav, Lipovník č. 131, Lipovník, IČO: 3300821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2,70 €</text:p>
          </table:table-cell>
          <table:table-cell office:value-type="string" table:style-name="ce6">
            <text:p>15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4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knihy Tvorba internetových stránok</text:p>
          </table:table-cell>
          <table:table-cell office:value-type="string" table:style-name="ce5">
            <text:p>Abydos, s.r.o. Senická 626/8, 0314 Liptovský Mikuláš, IČO 47644630, DIČ 202401193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1,33 €</text:p>
          </table:table-cell>
          <table:table-cell office:value-type="string" table:style-name="ce6">
            <text:p>3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oprava Škoda Felíc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maliarske práce a stavba lešenia</text:p>
          </table:table-cell>
          <table:table-cell office:value-type="string" table:style-name="ce5">
            <text:p>BEMI - Belák Milan, 049 31 Rakovnica, IČO 3512575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25,56 €</text:p>
          </table:table-cell>
          <table:table-cell office:value-type="string" table:style-name="ce6">
            <text:p>5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materiál - projekt Volkswagen</text:p>
          </table:table-cell>
          <table:table-cell office:value-type="string" table:style-name="ce5">
            <text:p>Power Belt, pohonné mechanizmy s.r.o., Slovnaftská 102/B, 821 07 Bratislava, IČO 3683175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3,91 €</text:p>
          </table:table-cell>
          <table:table-cell office:value-type="string" table:style-name="ce6">
            <text:p>2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výukový balík (projekt Volkswagen)</text:p>
          </table:table-cell>
          <table:table-cell office:value-type="string" table:style-name="ce5">
            <text:p>ESAB, s.r.o., Trnavská 70, Bratislava, IČO 31328628, DIČ 202031679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 098,00 €</text:p>
          </table:table-cell>
          <table:table-cell office:value-type="string" table:style-name="ce6">
            <text:p>29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knihy - odborná literatúra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26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oprava prívesného vozíka, ťažné zariadenie</text:p>
          </table:table-cell>
          <table:table-cell office:value-type="string" table:style-name="ce5">
            <text:p>RV Traller s.r.o., Edelényska 2026/1, 048 01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Net Sales, s.r.o. Elektrárenská 4, 831 04 Bratislava, , 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3,99 €</text:p>
          </table:table-cell>
          <table:table-cell office:value-type="string" table:style-name="ce6">
            <text:p>22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rezivo na odbr. výcvik</text:p>
          </table:table-cell>
          <table:table-cell office:value-type="string" table:style-name="ce5">
            <text:p>Ondrej Kalina, stolárska a drevárska výroba, Ochtinská 511, 049 32 Štítnik, IČO 17128587, DIČ 102067512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3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displej na NTB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ND na motor. píly a kosačky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3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atrik Šimon - STANDY, Šafárikova 20, 04801 Rožňava, IČO 47396008, DIČ 108632575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6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switch 2 ks</text:p>
          </table:table-cell>
          <table:table-cell office:value-type="string" table:style-name="ce5">
            <text:p>Gratex International,a.s., Galvaniho ul. 17/C, Bratislava, IČO: 3574346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38,96 €</text:p>
          </table:table-cell>
          <table:table-cell office:value-type="string" table:style-name="ce6">
            <text:p>8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vykonanie STK a emisnej kontrol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7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lepené drevo smrek 250 x 125 cm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. 4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náhradné diely na opravu aut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ng. Peter Deak, Námestie baníkov 3, Rožňava, IČO 3301116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1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3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odborná prehliadka EZS</text:p>
          </table:table-cell>
          <table:table-cell office:value-type="string" table:style-name="ce5">
            <text:p>Fittich Rates s.r.o, Šafárikova 20, Rožňava, IČO: 3169265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4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lieky <text:s/>a zdravotnícky materiál</text:p>
          </table:table-cell>
          <table:table-cell office:value-type="string" table:style-name="ce5">
            <text:p>Lekáreň KIM, Mgr. Zuzana Ignáthová, Akademika Hronca 15, Rožňava, IČO 33005346, DIČ 1020574971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7,99 €</text:p>
          </table:table-cell>
          <table:table-cell office:value-type="string" table:style-name="ce6">
            <text:p>10. 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pracovné odevy, ochranné pomôcky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1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licencie Cinema 4D studio</text:p>
          </table:table-cell>
          <table:table-cell office:value-type="string" table:style-name="ce5">
            <text:p>Digital Media s.r.o. Hamerska 215/7 779 00 Olomouc IČO 2583551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Revízia autozdvihákov a tlakových nádob</text:p>
          </table:table-cell>
          <table:table-cell office:value-type="string" table:style-name="ce5">
            <text:p>Revispol s.r.o. Laborecká 12,040 01 Košice, IČO: 4665238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0. 1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 3/2013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dosky na lavice</text:p>
          </table:table-cell>
          <table:table-cell office:value-type="string" table:style-name="ce5">
            <text:p>DREVOMAX-Mária Oravcová, Komenského 25, Rožňava, IČO: 3733969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70,90 €</text:p>
          </table:table-cell>
          <table:table-cell office:value-type="string" table:style-name="ce6">
            <text:p>16. 1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knihy pre odbor grafik digitálnych médií</text:p>
          </table:table-cell>
          <table:table-cell office:value-type="string" table:style-name="ce5">
            <text:p>Gorila.sk-Beyond media,sro, Daxnerovo nám 3, BA, IČO:3673789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6,79 €</text:p>
          </table:table-cell>
          <table:table-cell office:value-type="string" table:style-name="ce6">
            <text:p>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Marcela Kavalková Faturová - FIRE system, Nižná Korňa 501, 023 21 Korňa, IČO 41827449, DIČ 107541754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62,02 €</text:p>
          </table:table-cell>
          <table:table-cell office:value-type="string" table:style-name="ce6">
            <text:p>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rotor, uhlík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Peter Macura, Lacnenotebooky.eu, Kálnica 412, 916 37 Kálnica, IČO 46669906, DIC 107654754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8,00 €</text:p>
          </table:table-cell>
          <table:table-cell office:value-type="string" table:style-name="ce6">
            <text:p>2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tlač propagačných leták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73,00 €</text:p>
          </table:table-cell>
          <table:table-cell office:value-type="string" table:style-name="ce6">
            <text:p>2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vodo inštalačný materiál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Peter Macura, Lacnenotebooky.eu, Kálnica 412, 916 37 Kálnica, IČO 46669906, DIC 107654754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6,00 €</text:p>
          </table:table-cell>
          <table:table-cell office:value-type="string" table:style-name="ce6">
            <text:p>2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elektro materiál pre odborný výcvik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pc komponenty</text:p>
          </table:table-cell>
          <table:table-cell office:value-type="string" table:style-name="ce5">
            <text:p>Deak Peter Ing., IČO: 33011168, Námestie baníkov 3, 048 01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lieky <text:s/>do školskej lekárničky</text:p>
          </table:table-cell>
          <table:table-cell office:value-type="string" table:style-name="ce5">
            <text:p>Lekáreň KIM, Mgr. Zuzana Ignáthová, Akademika Hronca 15, Rožňava, IČO 33005346, DIČ 1020574971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BOXED SK, s.r.o., Obrancov mieru 343/1, 017 01 Dubnica nad Váhom, IČO 36799050, DIČ 202241286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učebnice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materiál na odborný výcvik</text:p>
          </table:table-cell>
          <table:table-cell office:value-type="string" table:style-name="ce5">
            <text:p>Ing. Štefan Súkeník - KINEKUS, Rosinská cesta 13, 010 08 Žilina, IČO: 36011037, DIČ 202044780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kábel UTP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čistiace prostriedky, pracovné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materiál na odborný výcvik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čistenie kobercov a čalúneného nábytku</text:p>
          </table:table-cell>
          <table:table-cell office:value-type="string" table:style-name="ce5">
            <text:p>Herško Marek, Dobšinského 2, 04801 Rožňava, IČO: 4128894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materiál na odborný výcvik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elektro materiál pre odborný výcvik</text:p>
          </table:table-cell>
          <table:table-cell office:value-type="string" table:style-name="ce5">
            <text:p>TME Slovakia, s.r.o., Martina Rázusa 23/A, 010 01 Žilina, IČO 45241791, DIČ 202291386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materiál na odborný výcvik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64,10 €</text:p>
          </table:table-cell>
          <table:table-cell office:value-type="string" table:style-name="ce6">
            <text:p>12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2. 7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23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Kykl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 2/2013</text:p>
          </table:table-cell>
          <table:table-cell office:value-type="string" table:style-name="ce5">
            <text:p>preprava zamestnanc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keramické tabule</text:p>
          </table:table-cell>
          <table:table-cell office:value-type="string" table:style-name="ce5">
            <text:p>TERA sport-Muller, s.r.o., Zirovnická 3124/1, Praha 10, IČ 28486617, DIČ CZ2848661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pc komponent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licencia Movie studio</text:p>
          </table:table-cell>
          <table:table-cell office:value-type="string" table:style-name="ce5">
            <text:p>ERPEA, s.r.o.., Meteorologická 792/29, 142 00 Praha 4, IČO 2719424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09,00 €</text:p>
          </table:table-cell>
          <table:table-cell office:value-type="string" table:style-name="ce6">
            <text:p>19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CO2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maľovanie priestorov školy</text:p>
          </table:table-cell>
          <table:table-cell office:value-type="string" table:style-name="ce5">
            <text:p>Zoltán Hlatky, Mierová 16, Rožňava, IČO 33008108, DIČ 1025708002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1. 6. 2013</text:p>
          </table:table-cell>
          <table:table-cell office:value-type="string" table:style-name="ce5">
            <text:p>Václav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revízie elektrických zariadení - Štítnik</text:p>
          </table:table-cell>
          <table:table-cell office:value-type="string" table:style-name="ce5">
            <text:p>Tomáš Zalai, revízny technik el. zariadení nn a bleskozvodov, Rožňavská Baňa 1, Rožňava, IC0 35124083, DIČ 102569308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bramo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3,40 €</text:p>
          </table:table-cell>
          <table:table-cell office:value-type="string" table:style-name="ce6">
            <text:p>5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čistiace prostriedky, pracovné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revízie elektrických zariadení</text:p>
          </table:table-cell>
          <table:table-cell office:value-type="string" table:style-name="ce5">
            <text:p>Tomáš Zalai, revízny technik el. zariadení nn a bleskozvodov, Rožňavská Baňa 1, Rožňava, IC0 35124083, DIČ 10256930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2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kotúčové brzdy, brzdové páčky - projekt Volkswagen</text:p>
          </table:table-cell>
          <table:table-cell office:value-type="string" table:style-name="ce5">
            <text:p>P2 Sport - Puškáš Pavol, Šafárikova 6, 048 01 Rožňava, IČO 41287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,50 €</text:p>
          </table:table-cell>
          <table:table-cell office:value-type="string" table:style-name="ce6">
            <text:p>29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ochranné štíty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7,50 €</text:p>
          </table:table-cell>
          <table:table-cell office:value-type="string" table:style-name="ce6">
            <text:p>16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aku skrutkovač</text:p>
          </table:table-cell>
          <table:table-cell office:value-type="string" table:style-name="ce5">
            <text:p>Bosch-náradie, Ľudovít Popelka, Kukučínova 541/1, Šaľa, IČO: 3445720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6,98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batéria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čistiace prostriedky, pracovné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3,22 €</text:p>
          </table:table-cell>
          <table:table-cell office:value-type="string" table:style-name="ce6">
            <text:p>2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batérie do NTB</text:p>
          </table:table-cell>
          <table:table-cell office:value-type="string" table:style-name="ce5">
            <text:p>Gigastore s.r.o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farby, štetce a iné potreby na maľovanie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8,44 €</text:p>
          </table:table-cell>
          <table:table-cell office:value-type="string" table:style-name="ce6">
            <text:p>1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preprava žiakov do C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ervis kopírovacích strojov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0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 1/2013</text:p>
          </table:table-cell>
          <table:table-cell office:value-type="string" table:style-name="ce5">
            <text:p>občerstvenie na Deň učiteľov</text:p>
          </table:table-cell>
          <table:table-cell office:value-type="string" table:style-name="ce5">
            <text:p>Jedáleň Kras, Šafárikova ul. , Hotel Kras, IČO 3300747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8,05 €</text:p>
          </table:table-cell>
          <table:table-cell office:value-type="string" table:style-name="ce6">
            <text:p>3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ng. Peter Deak, Námestie baníkov 3, Rožňava, IČO 3301116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pc komponenty</text:p>
          </table:table-cell>
          <table:table-cell office:value-type="string" table:style-name="ce5">
            <text:p>Ing. Peter Deak, Námestie baníkov 3, Rožňava, IČO 33011168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náhradné diely na Š Felíc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hliník - projekt Volkswagen</text:p>
          </table:table-cell>
          <table:table-cell office:value-type="string" table:style-name="ce5">
            <text:p>Alusmart, s.r.o. , 1. mája 117, 031 01 Liptovský Mikuláš, IČO 43932100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09,73 €</text:p>
          </table:table-cell>
          <table:table-cell office:value-type="string" table:style-name="ce6">
            <text:p>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preskúšanie na overenie spôsobilosti elektrotechnikov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akumulátor, ložisko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ANIMA - Ing. Anna Barkoviciová, Madridská 3, Košice, IČO: 3506556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klávesnica na NTB, PC HP Compaq DC5800MT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fólia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preskúšanie zváračov</text:p>
          </table:table-cell>
          <table:table-cell office:value-type="string" table:style-name="ce5">
            <text:p>Štefan Balco - UNISTAV - stav.obchodná firma, Gemerská 174, 048 51 Brzotín, IČO 1074923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6,12 €</text:p>
          </table:table-cell>
          <table:table-cell office:value-type="string" table:style-name="ce6">
            <text:p>7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preprava žiakov do COV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notebook HP Compaq Presario CQ58-250sc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33,00 €</text:p>
          </table:table-cell>
          <table:table-cell office:value-type="string" table:style-name="ce6">
            <text:p>5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preklopenie databázy účtovníctva z dôvodu zmeny právnej formy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2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čistiace prostriedky, pracovné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sádra, skutky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ANIMA - Ing. Anna Barkoviciová, Madridská 3, Košice, IČO: 3506556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Vladimír Molnár - V MAT, Jarná 37, Rožňava, IČo 10745289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multilicencia Zoner foto studio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3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ng. Peter Deak, Námestie baníkov 3, Rožňava, IČO 3301116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uverejnenie článku - projekt Tvorivá škol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iné didaktické prostriedky - projekt Tvorivá škola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lieky - doplnenie lekárničky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publikácie Pred štartom na VŠ</text:p>
          </table:table-cell>
          <table:table-cell office:value-type="string" table:style-name="ce5">
            <text:p>Infopress PhDr.Emília Kollárová, Malá 5, Bratislava, IČO: 1748837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kancelárske potreby - projekt Tvorivá škola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revízia el. zariadení regulačnej stanice plynu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sáčky do vysávača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. 10. 2012</text:p>
          </table:table-cell>
          <table:table-cell office:value-type="string" table:style-name="ce5">
            <text:p>Ing. Václav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učebnice anglického jazyka pre učiteľov</text:p>
          </table:table-cell>
          <table:table-cell office:value-type="string" table:style-name="ce5">
            <text:p>Glossa, Kysucká 2, Košice, IČO: 4100588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pevný disk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PC zostavy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58,00 €</text:p>
          </table:table-cell>
          <table:table-cell office:value-type="string" table:style-name="ce6">
            <text:p>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vykonanie STK a emisnej kontroly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radiátory</text:p>
          </table:table-cell>
          <table:table-cell office:value-type="string" table:style-name="ce5">
            <text:p>VMAT Molnár V., Jarná 37,Rožňava, 1074528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oprava kopírovacieho stroja, toner</text:p>
          </table:table-cell>
          <table:table-cell office:value-type="string" table:style-name="ce5">
            <text:p>Servis Básthy a Koreň, Námestie Baníkov, Rožňava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9. 2012</text:p>
          </table:table-cell>
          <table:table-cell office:value-type="string" table:style-name="ce5">
            <text:p>Ing. Václav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2</text:p>
          </table:table-cell>
          <table:table-cell office:value-type="string" table:style-name="ce5">
            <text:p>Ing. Václav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pracovné oblečenie a pracovná obuv</text:p>
          </table:table-cell>
          <table:table-cell office:value-type="string" table:style-name="ce5">
            <text:p>Janette <text:s/>s.r.o., Rožňava, Hviezdoslavova ul. , IČO: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. 9. 2012</text:p>
          </table:table-cell>
          <table:table-cell office:value-type="string" table:style-name="ce5">
            <text:p>Ing. Václav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výroba označenia dverí</text:p>
          </table:table-cell>
          <table:table-cell office:value-type="string" table:style-name="ce5">
            <text:p>Altair - Janka Šmelková, Akademika Hronca 3, Rožňava, IČO: 3344934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7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GM electronic, s.r.o. Starosuchodolská 62/13, 16500 Praha, IČ 0054927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palivové drevo</text:p>
          </table:table-cell>
          <table:table-cell office:value-type="string" table:style-name="ce5">
            <text:p>Ján Chovanček, Čierna Lehota 232, IČO 3344924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kancelárske stoly</text:p>
          </table:table-cell>
          <table:table-cell office:value-type="string" table:style-name="ce5">
            <text:p>DECODOM, spol. s r.o., Sobrancecká cesta 5, Michalovce, IČO: 36305073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materiál do dieln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9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materiál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farby a potreby na maľovanie</text:p>
          </table:table-cell>
          <table:table-cell office:value-type="string" table:style-name="ce5">
            <text:p>COLORINEX s.r.o., Rožňava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8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31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prostriedky na čistenie PC</text:p>
          </table:table-cell>
          <table:table-cell office:value-type="string" table:style-name="ce5">
            <text:p>Mgr. Peter Moško, Písecká 9, 990 01 Veľký Krtíš, IČO 41284933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3,17 €</text:p>
          </table:table-cell>
          <table:table-cell office:value-type="string" table:style-name="ce6">
            <text:p>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76,62 €</text:p>
          </table:table-cell>
          <table:table-cell office:value-type="string" table:style-name="ce6">
            <text:p>3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fotoaparát, pamäťová karta</text:p>
          </table:table-cell>
          <table:table-cell office:value-type="string" table:style-name="ce5">
            <text:p>HEJ.sk-internetové obchodné centrum, , , IČO: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537,85 €</text:p>
          </table:table-cell>
          <table:table-cell office:value-type="string" table:style-name="ce6">
            <text:p>2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elektrický ohrievač vody</text:p>
          </table:table-cell>
          <table:table-cell office:value-type="string" table:style-name="ce5">
            <text:p>QUADROFLEX, s.r.o., Nová Osada 11, 929 01 Dunajská Streda, IČO 31435998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22,68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D Comp, Duklianska 36, Spišská Nová Ves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USB adaptéry</text:p>
          </table:table-cell>
          <table:table-cell office:value-type="string" table:style-name="ce5">
            <text:p>ControlTech, s.r.o., Františkánska 5, 917 01 Trnava, IČO 3624463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vykonanie STK a emisnej kontroly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7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Korzár, a.s., Košice, Letná 47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revízia el. zariadení Štítnik</text:p>
          </table:table-cell>
          <table:table-cell office:value-type="string" table:style-name="ce5">
            <text:p>Tomáš Zalai, revízny technik el. zariadení nn a bleskozvodov, Rožňavská Baňa 1, Rožňava, IC0 35124083, DIČ 1025693086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0,44 €</text:p>
          </table:table-cell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cartridge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el. súčiastky</text:p>
          </table:table-cell>
          <table:table-cell office:value-type="string" table:style-name="ce5">
            <text:p>ControlTech, s.r.o., Františkánska 5, 917 01 Trnava, IČO 36244635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oprava elektromotora</text:p>
          </table:table-cell>
          <table:table-cell office:value-type="string" table:style-name="ce5">
            <text:p>COPPER PLUS, s.r.o., Okoličianska 825, Liptovský Mikuláš, IČO 3667585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autobatéria na Multicar, autolekárničk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diagnostické zariadenie AutoCom</text:p>
          </table:table-cell>
          <table:table-cell office:value-type="string" table:style-name="ce5">
            <text:p>Šrajer Lukáš - oprava silničních vozidel, Horní Kalná 84, 543 71 Horní Kalná, ČR, IČO 75993732, DIČ CZ8611123917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vykonanie STK a emisnej kontroly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LED trubice</text:p>
          </table:table-cell>
          <table:table-cell office:value-type="string" table:style-name="ce5">
            <text:p>LEDGEM, s.r.o., Hlavná 7, Jovice, IČO 45533440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Ján Hreňo, Sídlisko 1. Mája 67/9, Vranov nad Topľou, IČO: 10807837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29,82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el. revízie</text:p>
          </table:table-cell>
          <table:table-cell office:value-type="string" table:style-name="ce5">
            <text:p>Tomáš Zalai, revízny technik el. zariadení nn a bleskozvodov, Rožňavská Baňa 1, Rožňava, IC0 35124083, DIČ 1025693086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452,25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dierovaný plech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Stredná odborná škola, Rožňava, Hviezdoslavova 5, 17050545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edupage storage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61,16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Stredná odborná škola, Rožňava, Hviezdoslavova 5, 17050545</text:p>
          </table:table-cell>
          <table:table-cell office:value-type="string" table:style-name="ce6">
            <text:p>181,31 €</text:p>
          </table:table-cell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grafická karta</text:p>
          </table:table-cell>
          <table:table-cell office:value-type="string" table:style-name="ce5">
            <text:p>Ing. Peter Deak, Námestie baníkov 3, Rožňava, IČO 33011168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ANETE, s.r.o., Hviezdoslavova 5, Rožňava IC0 31688497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elektromotor</text:p>
          </table:table-cell>
          <table:table-cell office:value-type="string" table:style-name="ce5">
            <text:p>COPPER PLUS, s.r.o., Okoličianska 825, Liptovský Mikuláš, IČO 36675857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neónové trubice</text:p>
          </table:table-cell>
          <table:table-cell table:style-name="ce5"/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prietokový ohrievač</text:p>
          </table:table-cell>
          <table:table-cell office:value-type="string" table:style-name="ce5">
            <text:p>Vladimír Molnár - V MAT, Jarná 37, Rožňava, IČo 10745289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Befora s.r.o. , Šafárikova 4072, Rožňava, IČO: 31667104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Stredná odborná škola, Rožňava, Hviezdoslavova 5, 17050545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04T15:37:15Z</dc:date>
    <meta:print-date>2019-11-04T15:36:15Z</meta:print-date>
  </office:meta>
</office:document-meta>
</file>