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22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21.986875cm" style:use-optimal-column-width="true"/>
    </style:style>
    <style:style style:name="co4" style:family="table-column">
      <style:table-column-properties fo:break-before="auto" style:column-width="9.47208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5.58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9">
            <text:p>Predmet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9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50.5" table:style-name="ce6">
            <text:p>850,50 €</text:p>
          </table:table-cell>
          <table:table-cell office:value-type="date" office:date-value="2019-09-04T00:00:00" table:style-name="ce7">
            <text:p>4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1.41999999999999" table:style-name="ce6">
            <text:p>131,42 €</text:p>
          </table:table-cell>
          <table:table-cell office:value-type="date" office:date-value="2019-08-26T00:00:00" table:style-name="ce7">
            <text:p>26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ýroba kľúčov, Luterán a Martinko, Michalovce ICO:1071146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2.19999999999999" table:style-name="ce6">
            <text:p>142,20 €</text:p>
          </table:table-cell>
          <table:table-cell office:value-type="date" office:date-value="2019-09-04T00:00:00" table:style-name="ce7">
            <text:p>4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7.84" table:style-name="ce6">
            <text:p>67,84 €</text:p>
          </table:table-cell>
          <table:table-cell office:value-type="date" office:date-value="2019-09-04T00:00:00" table:style-name="ce7">
            <text:p>4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6.03" table:style-name="ce6">
            <text:p>56,03 €</text:p>
          </table:table-cell>
          <table:table-cell office:value-type="date" office:date-value="2019-09-25T00:00:00" table:style-name="ce7">
            <text:p>25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6.2" table:style-name="ce6">
            <text:p>406,20 €</text:p>
          </table:table-cell>
          <table:table-cell office:value-type="date" office:date-value="2019-09-04T00:00:00" table:style-name="ce7">
            <text:p>4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Turčík Jozef, Vyšná Sitnica 79, 094 07, IČO: 4158037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656.8" table:style-name="ce6">
            <text:p>2 656,80 €</text:p>
          </table:table-cell>
          <table:table-cell office:value-type="date" office:date-value="2019-09-06T00:00:00" table:style-name="ce7">
            <text:p>6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Učebné pomôcky <text:s/>Slovakia, Malachovská cesta 17, Banská Bystrica, IČO: 4059894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0.95" table:style-name="ce6">
            <text:p>110,95 €</text:p>
          </table:table-cell>
          <table:table-cell office:value-type="date" office:date-value="2019-09-04T00:00:00" table:style-name="ce7">
            <text:p>4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SOŠ drevárska, Filinského 7, 052 01 Spišská Nová Ves, IČO: 4209664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160" table:style-name="ce6">
            <text:p>3 160,00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9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AutoComLine s.r.o., Saleziánov 4, 071 01 Michalovce, IČO 5175166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4.68" table:style-name="ce6">
            <text:p>104,68 €</text:p>
          </table:table-cell>
          <table:table-cell office:value-type="date" office:date-value="2019-09-04T00:00:00" table:style-name="ce7">
            <text:p>4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.82" table:style-name="ce6">
            <text:p>48,82 €</text:p>
          </table:table-cell>
          <table:table-cell office:value-type="date" office:date-value="2019-09-20T00:00:00" table:style-name="ce7">
            <text:p>20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4.27" table:style-name="ce6">
            <text:p>124,27 €</text:p>
          </table:table-cell>
          <table:table-cell office:value-type="date" office:date-value="2019-09-04T00:00:00" table:style-name="ce7">
            <text:p>4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3.59" table:style-name="ce6">
            <text:p>503,59 €</text:p>
          </table:table-cell>
          <table:table-cell office:value-type="date" office:date-value="2019-09-04T00:00:00" table:style-name="ce7">
            <text:p>4.9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KATERM s.r.o.Fr.Kráľa 12, Michalovce 07101,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3.25" table:style-name="ce6">
            <text:p>33,25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7.05" table:style-name="ce6">
            <text:p>107,05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8.059999999999999" table:style-name="ce6">
            <text:p>18,06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5.91" table:style-name="ce6">
            <text:p>15,91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85.01" table:style-name="ce6">
            <text:p>685,01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.2" table:style-name="ce6">
            <text:p>120,20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35.98" table:style-name="ce6">
            <text:p>535,98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9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UKAČEK s r.o., Močarianska 10, Michalovce, IČO: 3658621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29.42" table:style-name="ce6">
            <text:p>229,42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100" table:style-name="ce6">
            <text:p>4 100,00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TERIÉR INVEST s.r.o, prevádzka Koberce Trend, Vajanského 65, 071 01 <text:s/>Michalov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.96" table:style-name="ce6">
            <text:p>14,96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9</text:p>
          </table:table-cell>
          <table:table-cell office:value-type="string" table:style-name="ce10">
            <text:p>softvér</text:p>
          </table:table-cell>
          <table:table-cell office:value-type="string" table:style-name="ce10">
            <text:p>ASC Applied Software Consultants s.r.o. Svoradova 7/1 811 03 Bratislava IČO: 313611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98" table:style-name="ce6">
            <text:p>298,00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9</text:p>
          </table:table-cell>
          <table:table-cell office:value-type="string" table:style-name="ce10">
            <text:p>služba<text:s/></text:p>
          </table:table-cell>
          <table:table-cell office:value-type="string" table:style-name="ce10">
            <text:p>Signál - Mitro Jozef, Užhorodská 13, 071 01 Michalovce, IČO: 1070819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7.2" table:style-name="ce6">
            <text:p>127,20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9</text:p>
          </table:table-cell>
          <table:table-cell office:value-type="string" table:style-name="ce10">
            <text:p>tlačoviny</text:p>
          </table:table-cell>
          <table:table-cell office:value-type="string" table:style-name="ce10">
            <text:p>Poradca podnikateľa, spol. s r.o., Martina Rázusa 23A, 01001 Žilina, IČO: 31592503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6.4" table:style-name="ce6">
            <text:p>26,40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70.7" table:style-name="ce6">
            <text:p>770,7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2.950000000000003" table:style-name="ce6">
            <text:p>32,95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.32" table:style-name="ce6">
            <text:p>7,32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9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Krusa Trading,Vychodna 509,Pavlovce nad Uhom,3618094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18" table:style-name="ce6">
            <text:p>1 218,00 €</text:p>
          </table:table-cell>
          <table:table-cell office:value-type="date" office:date-value="2019-07-01T00:00:00" table:style-name="ce7">
            <text:p>1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HELS, s.r.o., Kyjevská 3469/5, Michalovce, IČO: 45 304 37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0" table:style-name="ce6">
            <text:p>60,00 €</text:p>
          </table:table-cell>
          <table:table-cell office:value-type="date" office:date-value="2019-07-04T00:00:00" table:style-name="ce7">
            <text:p>4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8.82" table:style-name="ce6">
            <text:p>108,82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ountfield SK, sro, Kollárova 85, 03601 Martin, IČO:3637714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8.4" table:style-name="ce6">
            <text:p>38,40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9</text:p>
          </table:table-cell>
          <table:table-cell office:value-type="string" table:style-name="ce10">
            <text:p>reklamné služby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00" table:style-name="ce6">
            <text:p>600,0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9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10" table:style-name="ce6">
            <text:p>210,0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9</text:p>
          </table:table-cell>
          <table:table-cell office:value-type="string" table:style-name="ce10">
            <text:p>nabytok</text:p>
          </table:table-cell>
          <table:table-cell office:value-type="string" table:style-name="ce10">
            <text:p>Stredná odborná škola drevárska ,Filinského 7, 052 01 Spišská Nová Ves, IČO:4209664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86" table:style-name="ce6">
            <text:p>986,00 €</text:p>
          </table:table-cell>
          <table:table-cell office:value-type="date" office:date-value="2019-06-05T00:00:00" table:style-name="ce7">
            <text:p>5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9</text:p>
          </table:table-cell>
          <table:table-cell office:value-type="string" table:style-name="ce10">
            <text:p>prádlo</text:p>
          </table:table-cell>
          <table:table-cell office:value-type="string" table:style-name="ce10">
            <text:p>Praktik Textil s.r.o., Zlievarenská 1, Trnava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98" table:style-name="ce6">
            <text:p>1 198,00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9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2.56" table:style-name="ce6">
            <text:p>92,56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9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3.17" table:style-name="ce6">
            <text:p>93,17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1962019" table:style-name="ce5">
            <text:p>1962019</text:p>
          </table:table-cell>
          <table:table-cell office:value-type="string" table:style-name="ce10">
            <text:p>nábytok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100" table:style-name="ce6">
            <text:p>4 100,00 €</text:p>
          </table:table-cell>
          <table:table-cell office:value-type="date" office:date-value="2019-08-21T00:00:00" table:style-name="ce7">
            <text:p>21.8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9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2.950000000000003" table:style-name="ce6">
            <text:p>32,95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9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.32" table:style-name="ce6">
            <text:p>7,32 €</text:p>
          </table:table-cell>
          <table:table-cell office:value-type="date" office:date-value="2019-07-15T00:00:00" table:style-name="ce7">
            <text:p>15.7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9</text:p>
          </table:table-cell>
          <table:table-cell office:value-type="string" table:style-name="ce10">
            <text:p>oprava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70.7" table:style-name="ce6">
            <text:p>770,7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9</text:p>
          </table:table-cell>
          <table:table-cell office:value-type="string" table:style-name="ce10">
            <text:p>tlačoviny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69.08999999999997" table:style-name="ce6">
            <text:p>269,09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90" table:style-name="ce6">
            <text:p>1 790,00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3.1" table:style-name="ce6">
            <text:p>53,1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Zeleninárska 4, 071 01 <text:s/>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5.02" table:style-name="ce6">
            <text:p>165,02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54.86000000000001" table:style-name="ce6">
            <text:p>154,86 €</text:p>
          </table:table-cell>
          <table:table-cell office:value-type="date" office:date-value="2019-05-27T00:00:00" table:style-name="ce7">
            <text:p>27.5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Junior Achievement Slovensko, n.o., Pribinova 25, 81109 Bratislava, IČO: 42166292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0" table:style-name="ce6">
            <text:p>30,0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Junior Achievement Slovensko, n.o., Pribinova 25, 81109 Bratislava, IČO: 42166292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0" table:style-name="ce6">
            <text:p>30,0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87" table:style-name="ce6">
            <text:p>387,00 €</text:p>
          </table:table-cell>
          <table:table-cell office:value-type="date" office:date-value="2019-04-10T00:00:00" table:style-name="ce7">
            <text:p>10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9</text:p>
          </table:table-cell>
          <table:table-cell office:value-type="string" table:style-name="ce10">
            <text:p>potraviny - maturitné skúšk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0.900000000000006" table:style-name="ce6">
            <text:p>70,9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Dušan Hinďoš pneuservis a výťahy, Užhorodská 72, 071 01 Michalovce, IČO: 1071195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57.3" table:style-name="ce6">
            <text:p>957,30 €</text:p>
          </table:table-cell>
          <table:table-cell office:value-type="date" office:date-value="2019-05-27T00:00:00" table:style-name="ce7">
            <text:p>27.5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70.79" table:style-name="ce6">
            <text:p>870,79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9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Kucák Štefan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0" table:style-name="ce6">
            <text:p>160,0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9</text:p>
          </table:table-cell>
          <table:table-cell office:value-type="string" table:style-name="ce10">
            <text:p>školenie</text:p>
          </table:table-cell>
          <table:table-cell office:value-type="string" table:style-name="ce10">
            <text:p>IVeS - školiace stredisko, Štúrova 12, 040 01 <text:s/>Koši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5" table:style-name="ce6">
            <text:p>105,00 €</text:p>
          </table:table-cell>
          <table:table-cell office:value-type="date" office:date-value="2019-05-27T00:00:00" table:style-name="ce7">
            <text:p>27.5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1.5" table:style-name="ce6">
            <text:p>121,5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9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MI holding s.r.o., S. Chalupku 20F, Michalovce, IČO: 5174502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6.93" table:style-name="ce6">
            <text:p>86,93 €</text:p>
          </table:table-cell>
          <table:table-cell office:value-type="date" office:date-value="2019-05-27T00:00:00" table:style-name="ce7">
            <text:p>27.5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68" table:style-name="ce6">
            <text:p>468,0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62.75" table:style-name="ce6">
            <text:p>562,75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ASC Applied Software Consultants s.r.o. Svoradova 7/1 811 03 Bratislava IČO: 313611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49" table:style-name="ce6">
            <text:p>449,00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raktik Textil s.r.o., Zlievarenská 1, Trnava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1.15" table:style-name="ce6">
            <text:p>241,15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Inštalacentrum, ul. Pri Sýpke 4, 071 01 Michalovce, IČO: 1071414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.48" table:style-name="ce6">
            <text:p>120,48 €</text:p>
          </table:table-cell>
          <table:table-cell office:value-type="date" office:date-value="2019-06-12T00:00:00" table:style-name="ce7">
            <text:p>12.6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Kucák Štefan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4.8" table:style-name="ce6">
            <text:p>94,80 €</text:p>
          </table:table-cell>
          <table:table-cell office:value-type="date" office:date-value="2019-05-27T00:00:00" table:style-name="ce7">
            <text:p>27.5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3trade - Ing. Peter Bálint, Nám. osloboditeľov 18, Michalovce, IČO: SK102003254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40.86" table:style-name="ce6">
            <text:p>740,86 €</text:p>
          </table:table-cell>
          <table:table-cell office:value-type="date" office:date-value="2019-05-27T00:00:00" table:style-name="ce7">
            <text:p>27.5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3TRADE - Ing. Bálint, Močarianská 3, Michalovce, IČO: 4003585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.89" table:style-name="ce6">
            <text:p>10,89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9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1.74" table:style-name="ce6">
            <text:p>61,74 €</text:p>
          </table:table-cell>
          <table:table-cell office:value-type="date" office:date-value="2019-05-27T00:00:00" table:style-name="ce7">
            <text:p>27.5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eter Bajus - PEI - TERM,Severná 8, Michalovce <text:s text:c="3"/>IČO 43190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7.02" table:style-name="ce6">
            <text:p>47,02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LONATER Ing.Šestak, , Michalovce, IČO: 1195733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1.29" table:style-name="ce6">
            <text:p>131,29 €</text:p>
          </table:table-cell>
          <table:table-cell office:value-type="date" office:date-value="2019-05-27T00:00:00" table:style-name="ce7">
            <text:p>27.5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Inštalacentrum, ul. Pri Sýpke 4, 071 01 Michalovce, IČO: 1071414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.48" table:style-name="ce6">
            <text:p>120,48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9</text:p>
          </table:table-cell>
          <table:table-cell office:value-type="string" table:style-name="ce10">
            <text:p>tlačoviny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4.83" table:style-name="ce6">
            <text:p>104,83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9</text:p>
          </table:table-cell>
          <table:table-cell office:value-type="string" table:style-name="ce10">
            <text:p>mäsodoska</text:p>
          </table:table-cell>
          <table:table-cell office:value-type="string" table:style-name="ce10">
            <text:p>EUROGASTROP 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0.400000000000006" table:style-name="ce6">
            <text:p>80,40 €</text:p>
          </table:table-cell>
          <table:table-cell office:value-type="date" office:date-value="2019-05-27T00:00:00" table:style-name="ce7">
            <text:p>27.5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23.96" table:style-name="ce6">
            <text:p>623,96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9</text:p>
          </table:table-cell>
          <table:table-cell office:value-type="string" table:style-name="ce10">
            <text:p>mlynček na mäso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46" table:style-name="ce6">
            <text:p>1 146,00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9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gr. Peter Moško, Písecká 9, 990 01 Veľký Krtíš, IČO 4128493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5" table:style-name="ce6">
            <text:p>175,00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OUNTFIELD, J. Hollého 5879, Michalovce <text:s text:c="4"/>IČO : 36377147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5.2" table:style-name="ce6">
            <text:p>85,20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9</text:p>
          </table:table-cell>
          <table:table-cell office:value-type="string" table:style-name="ce10">
            <text:p>služba<text:s/>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90" table:style-name="ce6">
            <text:p>690,00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.48" table:style-name="ce6">
            <text:p>120,48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2" table:style-name="ce6">
            <text:p>242,00 €</text:p>
          </table:table-cell>
          <table:table-cell office:value-type="date" office:date-value="2019-03-29T00:00:00" table:style-name="ce7">
            <text:p>29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eter Bajus - PEI - TERM,Severná 8, Michalovce <text:s text:c="3"/>IČO 43190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.29" table:style-name="ce6">
            <text:p>17,29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M3 s.r.ol. Malotejedská 515/8,92901 Dunajská Streda, Ičo: 458534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29" table:style-name="ce6">
            <text:p>229,00 €</text:p>
          </table:table-cell>
          <table:table-cell office:value-type="date" office:date-value="2019-04-10T00:00:00" table:style-name="ce7">
            <text:p>10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g. Hadžala Ján, Pri Sýpke 1218/15, 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2.7" table:style-name="ce6">
            <text:p>72,70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7.74" table:style-name="ce6">
            <text:p>57,74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8.4" table:style-name="ce6">
            <text:p>58,40 €</text:p>
          </table:table-cell>
          <table:table-cell office:value-type="date" office:date-value="2019-04-28T00:00:00" table:style-name="ce7">
            <text:p>28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10">
            <text:p>zelenina - maturitné skúšk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9.03" table:style-name="ce6">
            <text:p>129,03 €</text:p>
          </table:table-cell>
          <table:table-cell office:value-type="date" office:date-value="2019-04-10T00:00:00" table:style-name="ce7">
            <text:p>10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10">
            <text:p>potraviny - maturitné skúšky</text:p>
          </table:table-cell>
          <table:table-cell office:value-type="string" table:style-name="ce10">
            <text:p>DEMPOL - ROZKVET, Špitálska 25, Michalovce, IČO: 3731612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1.5" table:style-name="ce6">
            <text:p>71,50 €</text:p>
          </table:table-cell>
          <table:table-cell office:value-type="date" office:date-value="2019-04-10T00:00:00" table:style-name="ce7">
            <text:p>10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75" table:style-name="ce6">
            <text:p>475,00 €</text:p>
          </table:table-cell>
          <table:table-cell office:value-type="date" office:date-value="2019-04-17T00:00:00" table:style-name="ce7">
            <text:p>17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ladimír Zajac Záhradníctvo, Masaryková 10, 071 01 Michalovce, IČO: 3545524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71" table:style-name="ce6">
            <text:p>271,00 €</text:p>
          </table:table-cell>
          <table:table-cell office:value-type="date" office:date-value="2019-04-17T00:00:00" table:style-name="ce7">
            <text:p>17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štalacentrum, ul. Pri Sýpke 4, 071 01 Michalovce, IČO: 1071414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.48" table:style-name="ce6">
            <text:p>120,48 €</text:p>
          </table:table-cell>
          <table:table-cell office:value-type="date" office:date-value="2019-04-17T00:00:00" table:style-name="ce7">
            <text:p>17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24" table:style-name="ce6">
            <text:p>324,00 €</text:p>
          </table:table-cell>
          <table:table-cell office:value-type="date" office:date-value="2019-04-17T00:00:00" table:style-name="ce7">
            <text:p>17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3.6" table:style-name="ce6">
            <text:p>173,60 €</text:p>
          </table:table-cell>
          <table:table-cell office:value-type="date" office:date-value="2019-04-26T00:00:00" table:style-name="ce7">
            <text:p>26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date" office:date-value="2019-06-01T00:00:00" table:style-name="ce8">
            <text:p>6.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Sklenárstvo Kalaj, Farská 7, Michalovce, IČO: 4383790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88.67" table:style-name="ce6">
            <text:p>1 088,67 €</text:p>
          </table:table-cell>
          <table:table-cell office:value-type="date" office:date-value="2019-01-07T00:00:00" table:style-name="ce7">
            <text:p>7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2.66" table:style-name="ce6">
            <text:p>112,66 €</text:p>
          </table:table-cell>
          <table:table-cell office:value-type="date" office:date-value="2019-04-10T00:00:00" table:style-name="ce7">
            <text:p>10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Ya-Go Trans s.r.o., SNP 1980/135, 075001 Trebišov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3" table:style-name="ce6">
            <text:p>63,00 €</text:p>
          </table:table-cell>
          <table:table-cell office:value-type="date" office:date-value="2019-04-17T00:00:00" table:style-name="ce7">
            <text:p>17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7.48" table:style-name="ce6">
            <text:p>177,48 €</text:p>
          </table:table-cell>
          <table:table-cell office:value-type="date" office:date-value="2019-04-27T00:00:00" table:style-name="ce7">
            <text:p>27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Ing. Jozef Jenčík, Slovenská 2, 071 01 Michalovce, IČO: 4150321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911.49" table:style-name="ce6">
            <text:p>4 911,49 €</text:p>
          </table:table-cell>
          <table:table-cell office:value-type="date" office:date-value="2019-04-17T00:00:00" table:style-name="ce7">
            <text:p>17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6" table:style-name="ce6">
            <text:p>116,00 €</text:p>
          </table:table-cell>
          <table:table-cell office:value-type="date" office:date-value="2019-04-17T00:00:00" table:style-name="ce7">
            <text:p>17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Trimedical Pharm D.S. s.r.o., Antona Bernoláka 2, 071 01 Michalovce, IČO: 4479162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6" table:style-name="ce6">
            <text:p>66,00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</text:p>
          </table:table-cell>
          <table:table-cell office:value-type="string" table:style-name="ce10">
            <text:p>potraviny - maturitné skúšky</text:p>
          </table:table-cell>
          <table:table-cell office:value-type="string" table:style-name="ce10">
            <text:p>Bidfood Slovakia s.r.o. ,91501 Nové Mesto nad Váhom, IČO 341521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1.21" table:style-name="ce6">
            <text:p>91,21 €</text:p>
          </table:table-cell>
          <table:table-cell office:value-type="date" office:date-value="2019-04-16T00:00:00" table:style-name="ce7">
            <text:p>16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44.59" table:style-name="ce6">
            <text:p>644,59 €</text:p>
          </table:table-cell>
          <table:table-cell office:value-type="date" office:date-value="2019-04-09T00:00:00" table:style-name="ce7">
            <text:p>9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Sponka s.r.o., Štefánikova 817, 020 01 Púchov, IČO: 5113290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0" table:style-name="ce6">
            <text:p>60,00 €</text:p>
          </table:table-cell>
          <table:table-cell office:value-type="date" office:date-value="2019-04-10T00:00:00" table:style-name="ce7">
            <text:p>10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+H Slovakia s.r.o., Ku Bratke 1, 934 05 Levice, IČO: 365362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6.89" table:style-name="ce6">
            <text:p>96,89 €</text:p>
          </table:table-cell>
          <table:table-cell office:value-type="date" office:date-value="2019-04-10T00:00:00" table:style-name="ce7">
            <text:p>10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20.04000000000002" table:style-name="ce6">
            <text:p>320,04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10">
            <text:p>ochranná sieť</text:p>
          </table:table-cell>
          <table:table-cell office:value-type="string" table:style-name="ce10">
            <text:p>MOSK, s.r.o., Konštantínová 6, 080 01 Prešov IČO: 4811182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04" table:style-name="ce6">
            <text:p>1 704,00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raktik Textil s.r.o., Zlievarenská 1, Trnava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97.14" table:style-name="ce6">
            <text:p>697,14 €</text:p>
          </table:table-cell>
          <table:table-cell office:value-type="date" office:date-value="2019-04-10T00:00:00" table:style-name="ce7">
            <text:p>10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10">
            <text:p>žalúzie</text:p>
          </table:table-cell>
          <table:table-cell office:value-type="string" table:style-name="ce10">
            <text:p>Hadek - žaluzie, Užhorodská 7, 071 01 <text:s/>Michalovce ICO: 3456556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116.1999999999998" table:style-name="ce6">
            <text:p>2 116,20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eter Bajus - PEI - TERM,Severná 8, Michalovce <text:s text:c="3"/>IČO 43190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9.04" table:style-name="ce6">
            <text:p>139,04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1.3" table:style-name="ce6">
            <text:p>41,30 €</text:p>
          </table:table-cell>
          <table:table-cell office:value-type="date" office:date-value="2019-03-29T00:00:00" table:style-name="ce7">
            <text:p>29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5" table:style-name="ce6">
            <text:p>175,00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3.099999999999994" table:style-name="ce6">
            <text:p>73,10 €</text:p>
          </table:table-cell>
          <table:table-cell office:value-type="date" office:date-value="2019-04-15T00:00:00" table:style-name="ce7">
            <text:p>15.4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PG-Deco Slovakia, s.r.o., Kamenná 11, 01 001 Žilina, Prevádzka: Priemyselná 5813, 071 01 Michalovce,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6.84" table:style-name="ce6">
            <text:p>66,84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Zeleninárska 4, 071 01 <text:s/>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8.79" table:style-name="ce6">
            <text:p>488,79 €</text:p>
          </table:table-cell>
          <table:table-cell office:value-type="date" office:date-value="2019-03-14T00:00:00" table:style-name="ce7">
            <text:p>14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9.51" table:style-name="ce6">
            <text:p>109,51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Zeleninárska 4, 071 01 <text:s/>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.71" table:style-name="ce6">
            <text:p>11,71 €</text:p>
          </table:table-cell>
          <table:table-cell office:value-type="date" office:date-value="2019-03-01T00:00:00" table:style-name="ce7">
            <text:p>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1" table:style-name="ce6">
            <text:p>501,00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82.73" table:style-name="ce6">
            <text:p>382,73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50.86" table:style-name="ce6">
            <text:p>850,86 €</text:p>
          </table:table-cell>
          <table:table-cell office:value-type="date" office:date-value="2019-02-27T00:00:00" table:style-name="ce7">
            <text:p>27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1.6" table:style-name="ce6">
            <text:p>121,60 €</text:p>
          </table:table-cell>
          <table:table-cell office:value-type="date" office:date-value="2019-03-07T00:00:00" table:style-name="ce7">
            <text:p>7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8.95" table:style-name="ce6">
            <text:p>168,95 €</text:p>
          </table:table-cell>
          <table:table-cell office:value-type="date" office:date-value="2019-03-29T00:00:00" table:style-name="ce7">
            <text:p>29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12" table:style-name="ce6">
            <text:p>312,00 €</text:p>
          </table:table-cell>
          <table:table-cell office:value-type="date" office:date-value="2019-03-01T00:00:00" table:style-name="ce7">
            <text:p>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02.27999999999997" table:style-name="ce6">
            <text:p>302,28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94" table:style-name="ce6">
            <text:p>294,00 €</text:p>
          </table:table-cell>
          <table:table-cell office:value-type="date" office:date-value="2019-03-08T00:00:00" table:style-name="ce7">
            <text:p>8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food Slovakia s.r.o. ,91501 Nové Mesto nad Váhom, IČO 341521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1.94" table:style-name="ce6">
            <text:p>201,94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Kvety - Darčeky, Seková Agáta, Vinné 459, 071 01 Michalovce, IČO: 3731728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" table:style-name="ce6">
            <text:p>50,00 €</text:p>
          </table:table-cell>
          <table:table-cell office:value-type="date" office:date-value="2019-02-21T00:00:00" table:style-name="ce7">
            <text:p>21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7.5" table:style-name="ce6">
            <text:p>77,50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nna Bercíková Výdajňa zdravotníckych potrieb a pomôcok "Nádej" s.r.o., Nám. osloboditeľov 1, 071 01 <text:s/>Michalovce, IČO:50599950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6.9" table:style-name="ce6">
            <text:p>26,90 €</text:p>
          </table:table-cell>
          <table:table-cell office:value-type="date" office:date-value="2019-03-14T00:00:00" table:style-name="ce7">
            <text:p>14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31.80999999999995" table:style-name="ce6">
            <text:p>631,81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avol Plachý, 094 35 <text:s/>Čaklov, 3326551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2" table:style-name="ce6">
            <text:p>162,00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g. Ján Hadžala JNA, Nad Laborcom 1769/4, Michalovce, IČO: 3731512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9.1" table:style-name="ce6">
            <text:p>89,10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9.2" table:style-name="ce6">
            <text:p>409,20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4" table:style-name="ce6">
            <text:p>54,00 €</text:p>
          </table:table-cell>
          <table:table-cell office:value-type="date" office:date-value="2019-03-11T00:00:00" table:style-name="ce7">
            <text:p>11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" table:style-name="ce6">
            <text:p>50,00 €</text:p>
          </table:table-cell>
          <table:table-cell office:value-type="date" office:date-value="2019-03-14T00:00:00" table:style-name="ce7">
            <text:p>14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Hadek - žaluzie, Užhorodská 7, 071 01 <text:s/>Michalovce ICO: 3456556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47.68" table:style-name="ce6">
            <text:p>1 447,68 €</text:p>
          </table:table-cell>
          <table:table-cell office:value-type="date" office:date-value="2019-02-19T00:00:00" table:style-name="ce7">
            <text:p>19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.78" table:style-name="ce6">
            <text:p>13,78 €</text:p>
          </table:table-cell>
          <table:table-cell office:value-type="date" office:date-value="2019-02-27T00:00:00" table:style-name="ce7">
            <text:p>27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0" table:style-name="ce6">
            <text:p>80,00 €</text:p>
          </table:table-cell>
          <table:table-cell office:value-type="date" office:date-value="2019-03-07T00:00:00" table:style-name="ce7">
            <text:p>7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4" table:style-name="ce6">
            <text:p>44,00 €</text:p>
          </table:table-cell>
          <table:table-cell office:value-type="date" office:date-value="2019-03-07T00:00:00" table:style-name="ce7">
            <text:p>7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10">
            <text:p>poistné</text:p>
          </table:table-cell>
          <table:table-cell office:value-type="string" table:style-name="ce10">
            <text:p>Generali Poisťovňa, a.s., Lamačská cesta 3/A, 841 04 Bratislava; IČO: 3570933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7.2" table:style-name="ce6">
            <text:p>487,20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Kapex, s.r.o., M.M. Hodžu 10, 960 01 Zvolen, IČO: 3601596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72.31" table:style-name="ce6">
            <text:p>372,31 €</text:p>
          </table:table-cell>
          <table:table-cell office:value-type="date" office:date-value="2019-02-27T00:00:00" table:style-name="ce7">
            <text:p>27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64" table:style-name="ce6">
            <text:p>264,00 €</text:p>
          </table:table-cell>
          <table:table-cell office:value-type="date" office:date-value="2019-02-27T00:00:00" table:style-name="ce7">
            <text:p>27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TINA cukráreň, , Michalovce, IČO: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4.4" table:style-name="ce6">
            <text:p>114,40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Turčík Jozef, Vyšná Sitnica 79, 094 07, IČO: 4158037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953.8999999999996" table:style-name="ce6">
            <text:p>4 953,90 €</text:p>
          </table:table-cell>
          <table:table-cell office:value-type="date" office:date-value="2019-02-20T00:00:00" table:style-name="ce7">
            <text:p>20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Štefan Harvila Hankovce 131,ˇIČO: 3737164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928.6400000000003" table:style-name="ce6">
            <text:p>4 928,64 €</text:p>
          </table:table-cell>
          <table:table-cell office:value-type="date" office:date-value="2019-02-14T00:00:00" table:style-name="ce7">
            <text:p>14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3TRADE - Ing. Bálint, Močarianská 3, Michalovce, IČO: 4003585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3.04" table:style-name="ce6">
            <text:p>23,04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04.45999999999998" table:style-name="ce6">
            <text:p>304,46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Inštalacentrum, ul. Pri Sýpke 4, 071 01 Michalovce, IČO: 1071414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3.6" table:style-name="ce6">
            <text:p>123,60 €</text:p>
          </table:table-cell>
          <table:table-cell office:value-type="date" office:date-value="2019-02-27T00:00:00" table:style-name="ce7">
            <text:p>27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AUTOTIP, s.r.o.,IČO 35832789,Humenská cesta 19, 07101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96.9" table:style-name="ce6">
            <text:p>796,90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9.44" table:style-name="ce6">
            <text:p>89,44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46" table:style-name="ce6">
            <text:p>1 446,00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alex 1 s.r.o., Kaluža 664, 072 36 Kaluža, prevádzka: Ľ. Štúra 26, 071 01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64" table:style-name="ce6">
            <text:p>264,00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5" table:style-name="ce6">
            <text:p>45,00 €</text:p>
          </table:table-cell>
          <table:table-cell office:value-type="date" office:date-value="2019-02-18T00:00:00" table:style-name="ce7">
            <text:p>18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date" office:date-value="2019-05-01T00:00:00" table:style-name="ce8">
            <text:p>5.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8.76" table:style-name="ce6">
            <text:p>178,76 €</text:p>
          </table:table-cell>
          <table:table-cell office:value-type="date" office:date-value="2019-01-07T00:00:00" table:style-name="ce7">
            <text:p>7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78.83000000000004" table:style-name="ce6">
            <text:p>578,83 €</text:p>
          </table:table-cell>
          <table:table-cell office:value-type="date" office:date-value="2019-03-15T00:00:00" table:style-name="ce7">
            <text:p>15.3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BC - CREATIVE ART, Ing. Ctirad NIKLAS , Užhorodská 177/23, Michalovce, IČO: 4000944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52.16999999999999" table:style-name="ce6">
            <text:p>152,17 €</text:p>
          </table:table-cell>
          <table:table-cell office:value-type="date" office:date-value="2019-01-14T00:00:00" table:style-name="ce7">
            <text:p>14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10">
            <text:p>služba<text:s/>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03.12" table:style-name="ce6">
            <text:p>303,12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TERIER INVEST s.r.o. /Koberce Trend/ 3619038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17.78" table:style-name="ce6">
            <text:p>417,78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CK BOMEX s.r.o., Okružná 3, 07101 <text:s/>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850" table:style-name="ce6">
            <text:p>14 850,00 €</text:p>
          </table:table-cell>
          <table:table-cell office:value-type="date" office:date-value="2019-01-22T00:00:00" table:style-name="ce7">
            <text:p>22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4.17" table:style-name="ce6">
            <text:p>54,17 €</text:p>
          </table:table-cell>
          <table:table-cell office:value-type="date" office:date-value="2019-01-14T00:00:00" table:style-name="ce7">
            <text:p>14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SVK Tech Capital s.r.o., M.R.Štefánika 216, 093 01 <text:s/>Vranov nad Topľou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7.22" table:style-name="ce6">
            <text:p>57,22 €</text:p>
          </table:table-cell>
          <table:table-cell office:value-type="date" office:date-value="2019-01-14T00:00:00" table:style-name="ce7">
            <text:p>14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alex 1 s.r.o., Kaluža 664, 072 36 Kaluža, prevádzka: Ľ. Štúra 26, 071 01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89.32000000000005" table:style-name="ce6">
            <text:p>589,32 €</text:p>
          </table:table-cell>
          <table:table-cell office:value-type="date" office:date-value="2019-02-16T00:00:00" table:style-name="ce7">
            <text:p>16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eter Bajus - PEI - TERM,Severná 8, Michalovce <text:s text:c="3"/>IČO 43190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83.74" table:style-name="ce6">
            <text:p>183,74 €</text:p>
          </table:table-cell>
          <table:table-cell office:value-type="date" office:date-value="2019-01-22T00:00:00" table:style-name="ce7">
            <text:p>22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10">
            <text:p>školenie</text:p>
          </table:table-cell>
          <table:table-cell office:value-type="string" table:style-name="ce10">
            <text:p>Akadémia vzdelávania Michalovce o.z. Nám.slobody 3, 071 01 <text:s/>Michalovce, IČO: 423239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2" table:style-name="ce6">
            <text:p>42,00 €</text:p>
          </table:table-cell>
          <table:table-cell office:value-type="date" office:date-value="2019-01-22T00:00:00" table:style-name="ce7">
            <text:p>22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KATERM s.r.o.Fr.Kráľa 12, Michalovce 07101,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6.3" table:style-name="ce6">
            <text:p>56,30 €</text:p>
          </table:table-cell>
          <table:table-cell office:value-type="date" office:date-value="2019-01-22T00:00:00" table:style-name="ce7">
            <text:p>22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7.72" table:style-name="ce6">
            <text:p>87,72 €</text:p>
          </table:table-cell>
          <table:table-cell office:value-type="date" office:date-value="2019-02-27T00:00:00" table:style-name="ce7">
            <text:p>27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9.8" table:style-name="ce6">
            <text:p>59,80 €</text:p>
          </table:table-cell>
          <table:table-cell office:value-type="date" office:date-value="2019-01-22T00:00:00" table:style-name="ce7">
            <text:p>22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TERIER INVEST s.r.o. /Koberce Trend/ 3619038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94.35" table:style-name="ce6">
            <text:p>194,35 €</text:p>
          </table:table-cell>
          <table:table-cell office:value-type="date" office:date-value="2019-01-21T00:00:00" table:style-name="ce7">
            <text:p>21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78.5" table:style-name="ce6">
            <text:p>278,50 €</text:p>
          </table:table-cell>
          <table:table-cell office:value-type="date" office:date-value="2019-02-27T00:00:00" table:style-name="ce7">
            <text:p>27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Turčík Jozef, Vyšná Sitnica 79, 094 07, IČO: 4158037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943.5" table:style-name="ce6">
            <text:p>4 943,50 €</text:p>
          </table:table-cell>
          <table:table-cell office:value-type="date" office:date-value="2019-02-14T00:00:00" table:style-name="ce7">
            <text:p>14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3trade - Ing. Peter Bálint, Nám. osloboditeľov 18, Michalovce, IČO: SK102003254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72.61" table:style-name="ce6">
            <text:p>272,61 €</text:p>
          </table:table-cell>
          <table:table-cell office:value-type="date" office:date-value="2019-01-21T00:00:00" table:style-name="ce7">
            <text:p>21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3.72" table:style-name="ce6">
            <text:p>23,72 €</text:p>
          </table:table-cell>
          <table:table-cell office:value-type="date" office:date-value="2019-01-21T00:00:00" table:style-name="ce7">
            <text:p>21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9.17" table:style-name="ce6">
            <text:p>39,17 €</text:p>
          </table:table-cell>
          <table:table-cell office:value-type="date" office:date-value="2019-02-14T00:00:00" table:style-name="ce7">
            <text:p>14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7.72" table:style-name="ce6">
            <text:p>87,72 €</text:p>
          </table:table-cell>
          <table:table-cell office:value-type="date" office:date-value="2019-01-21T00:00:00" table:style-name="ce7">
            <text:p>21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1.99" table:style-name="ce6">
            <text:p>91,99 €</text:p>
          </table:table-cell>
          <table:table-cell office:value-type="date" office:date-value="2019-01-22T00:00:00" table:style-name="ce7">
            <text:p>22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8">
            <text:p>11.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BC - CREATIVE ART, Ing. Ctirad NIKLAS , Užhorodská 177/23, Michalovce, IČO: 4000944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5.45" table:style-name="ce6">
            <text:p>45,45 €</text:p>
          </table:table-cell>
          <table:table-cell office:value-type="date" office:date-value="2019-01-29T00:00:00" table:style-name="ce7">
            <text:p>29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8">
            <text:p>9.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LONATER Ing.Šestak, , Michalovce, IČO: 1195733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9.6" table:style-name="ce6">
            <text:p>409,60 €</text:p>
          </table:table-cell>
          <table:table-cell office:value-type="date" office:date-value="2019-01-04T00:00:00" table:style-name="ce7">
            <text:p>4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date" office:date-value="2019-10-01T00:00:00" table:style-name="ce8">
            <text:p>10.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TERIÉR INVEST s.r.o, prevádzka Koberce Trend, Vajanského 65, 071 01 <text:s/>Michalov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0.39" table:style-name="ce6">
            <text:p>170,39 €</text:p>
          </table:table-cell>
          <table:table-cell office:value-type="date" office:date-value="2019-01-31T00:00:00" table:style-name="ce7">
            <text:p>31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6.4" table:style-name="ce6">
            <text:p>176,40 €</text:p>
          </table:table-cell>
          <table:table-cell office:value-type="date" office:date-value="2019-02-05T00:00:00" table:style-name="ce7">
            <text:p>5.2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8">
            <text:p>8.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20.53" table:style-name="ce6">
            <text:p>620,53 €</text:p>
          </table:table-cell>
          <table:table-cell office:value-type="date" office:date-value="2019-01-07T00:00:00" table:style-name="ce7">
            <text:p>7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date" office:date-value="2019-07-01T00:00:00" table:style-name="ce8">
            <text:p>7.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4" table:style-name="ce6">
            <text:p>54,00 €</text:p>
          </table:table-cell>
          <table:table-cell office:value-type="date" office:date-value="2019-01-07T00:00:00" table:style-name="ce7">
            <text:p>7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Kvety - Darčeky Beáta Jakubová, Štefánikova 6, Sobrance, IČO: 3483226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" table:style-name="ce6">
            <text:p>40,00 €</text:p>
          </table:table-cell>
          <table:table-cell office:value-type="date" office:date-value="2019-01-14T00:00:00" table:style-name="ce7">
            <text:p>14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8">
            <text:p>12.19</text:p>
          </table:table-cell>
          <table:table-cell office:value-type="string" table:style-name="ce10">
            <text:p>učebná pomôcka</text:p>
          </table:table-cell>
          <table:table-cell office:value-type="string" table:style-name="ce10">
            <text:p>Jazyková škola DETVAI, s.r.o., Drobného 8, 84101 Bratislava, IČO: 4681897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8.3" table:style-name="ce6">
            <text:p>58,30 €</text:p>
          </table:table-cell>
          <table:table-cell office:value-type="date" office:date-value="2019-01-11T00:00:00" table:style-name="ce7">
            <text:p>11.1.2019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1/2018</text:p>
          </table:table-cell>
          <table:table-cell office:value-type="string" table:style-name="ce10">
            <text:p>výpočtová technik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010.4" table:style-name="ce6">
            <text:p>10 010,40 €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8/2018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5.5" table:style-name="ce6">
            <text:p>25,50 €</text:p>
          </table:table-cell>
          <table:table-cell office:value-type="date" office:date-value="2018-12-14T00:00:00" table:style-name="ce7">
            <text:p>14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/2018</text:p>
          </table:table-cell>
          <table:table-cell office:value-type="string" table:style-name="ce10">
            <text:p>káva zrnková</text:p>
          </table:table-cell>
          <table:table-cell office:value-type="string" table:style-name="ce10">
            <text:p>Ing. Hadžala Ján, Pri Sýpke 1218/15, 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5.040000000000006" table:style-name="ce6">
            <text:p>65,04 €</text:p>
          </table:table-cell>
          <table:table-cell office:value-type="date" office:date-value="2018-11-23T00:00:00" table:style-name="ce7">
            <text:p>23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9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DEMPOL - ROZKVET, Špitálska 25, Michalovce, IČO: 3731612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1.19" table:style-name="ce6">
            <text:p>71,19 €</text:p>
          </table:table-cell>
          <table:table-cell office:value-type="date" office:date-value="2018-11-23T00:00:00" table:style-name="ce7">
            <text:p>23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/2018</text:p>
          </table:table-cell>
          <table:table-cell office:value-type="string" table:style-name="ce10">
            <text:p>poukážky</text:p>
          </table:table-cell>
          <table:table-cell office:value-type="string" table:style-name="ce10">
            <text:p>Labaš s.r.o., Textilná 1, Košice, IČO: 3618318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00" table:style-name="ce6">
            <text:p>700,00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1.02" table:style-name="ce6">
            <text:p>91,02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9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DEMPOL - ROZKVET, Špitálska 25, Michalovce, IČO: 3731612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0.18" table:style-name="ce6">
            <text:p>200,18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/2018</text:p>
          </table:table-cell>
          <table:table-cell office:value-type="string" table:style-name="ce10">
            <text:p>učebnice<text:s/></text:p>
          </table:table-cell>
          <table:table-cell office:value-type="string" table:style-name="ce10">
            <text:p>Rybnický D. - Obchodná činnosť, Jovsa 234, Michalovce, IČO: 3545701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5.6" table:style-name="ce6">
            <text:p>85,60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/2018</text:p>
          </table:table-cell>
          <table:table-cell office:value-type="string" table:style-name="ce10">
            <text:p>služba - preprava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4" table:style-name="ce6">
            <text:p>44,00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/2018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1.98" table:style-name="ce6">
            <text:p>81,98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/2018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WebArt, Mgr.art. Milan Juhás, Stavebná 2156/20, 075 01 Trebišov, IČO: 4160296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85" table:style-name="ce6">
            <text:p>985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/2018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INKA - Ján Štec, Fr. Kráľa 1131/12, 07101 Michalovce <text:s text:c="3"/>IČO : 107104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2.57" table:style-name="ce6">
            <text:p>62,57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5/2018</text:p>
          </table:table-cell>
          <table:table-cell office:value-type="string" table:style-name="ce10">
            <text:p>reklamné služby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0" table:style-name="ce6">
            <text:p>500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/2018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49.6" table:style-name="ce6">
            <text:p>549,60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/2018</text:p>
          </table:table-cell>
          <table:table-cell office:value-type="string" table:style-name="ce10">
            <text:p>služ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3.2" table:style-name="ce6">
            <text:p>73,20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8/2018</text:p>
          </table:table-cell>
          <table:table-cell office:value-type="string" table:style-name="ce10">
            <text:p>služ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4.4" table:style-name="ce6">
            <text:p>164,40 €</text:p>
          </table:table-cell>
          <table:table-cell office:value-type="date" office:date-value="2018-11-23T00:00:00" table:style-name="ce7">
            <text:p>23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/2018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52.6" table:style-name="ce6">
            <text:p>252,60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/2018</text:p>
          </table:table-cell>
          <table:table-cell office:value-type="string" table:style-name="ce10">
            <text:p>stavebné práce</text:p>
          </table:table-cell>
          <table:table-cell office:value-type="string" table:style-name="ce10">
            <text:p>Stravstav s.r.o., Karná č. 41, 067 45 Humenné, IČO: 3666588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56.3999999999996" table:style-name="ce6">
            <text:p>4 856,40 €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6/2018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91.69" table:style-name="ce6">
            <text:p>191,69 €</text:p>
          </table:table-cell>
          <table:table-cell office:value-type="date" office:date-value="2018-12-14T00:00:00" table:style-name="ce7">
            <text:p>14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/2018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0" table:style-name="ce6">
            <text:p>400,00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a/2018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80.96" table:style-name="ce6">
            <text:p>180,96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10">
            <text:p>zhotovenie fotografií</text:p>
          </table:table-cell>
          <table:table-cell office:value-type="string" table:style-name="ce10">
            <text:p>FAVS Ivan Drobňák, Nám.Osloboditeľov 15, Michalovce, IČO: 338845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4.05000000000001" table:style-name="ce6">
            <text:p>144,05 €</text:p>
          </table:table-cell>
          <table:table-cell office:value-type="date" office:date-value="2018-04-27T00:00:00" table:style-name="ce7">
            <text:p>27.4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7/2018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ANJEL - metrový textil s.r.o. , Námestie Slobody 5, 07101 Michalovce <text:s text:c="3"/>IČO : 3658527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37.57" table:style-name="ce6">
            <text:p>337,57 €</text:p>
          </table:table-cell>
          <table:table-cell office:value-type="date" office:date-value="2018-12-14T00:00:00" table:style-name="ce7">
            <text:p>14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3/2018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9.27" table:style-name="ce6">
            <text:p>49,27 €</text:p>
          </table:table-cell>
          <table:table-cell office:value-type="date" office:date-value="2018-12-14T00:00:00" table:style-name="ce7">
            <text:p>14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/2018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Tirpak Vladimír - VATI, Zeleninárska 4, 071 01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7.29" table:style-name="ce6">
            <text:p>57,29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9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0" table:style-name="ce6">
            <text:p>100,00 €</text:p>
          </table:table-cell>
          <table:table-cell office:value-type="date" office:date-value="2018-11-14T00:00:00" table:style-name="ce7">
            <text:p>14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6/2018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SOŠ poľnohospodárstva a služieb na vidieku,Kukučínova 23,040 01 Košice, IČO:0015943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2.25" table:style-name="ce6">
            <text:p>402,25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/2018</text:p>
          </table:table-cell>
          <table:table-cell office:value-type="string" table:style-name="ce10">
            <text:p>kompetná aktualizácia <text:s/>internetovej stranky školy</text:p>
          </table:table-cell>
          <table:table-cell office:value-type="string" table:style-name="ce10">
            <text:p>PRO-ART, s.r.o., Popradská 58, Košice-mestská časť, Západ 040 11, IČO: 3685368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85" table:style-name="ce6">
            <text:p>985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5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6.51" table:style-name="ce6">
            <text:p>26,51 €</text:p>
          </table:table-cell>
          <table:table-cell office:value-type="date" office:date-value="2018-11-23T00:00:00" table:style-name="ce7">
            <text:p>23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0/2018</text:p>
          </table:table-cell>
          <table:table-cell office:value-type="string" table:style-name="ce10">
            <text:p>baliaci materia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50.59" table:style-name="ce6">
            <text:p>150,59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/2018</text:p>
          </table:table-cell>
          <table:table-cell office:value-type="string" table:style-name="ce10">
            <text:p>knihy</text:p>
          </table:table-cell>
          <table:table-cell office:value-type="string" table:style-name="ce10">
            <text:p>Rybnický D. - Obchodná činnosť, Jovsa 234, Michalovce, IČO: 3545701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5.6" table:style-name="ce6">
            <text:p>85,60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8/2018</text:p>
          </table:table-cell>
          <table:table-cell office:value-type="string" table:style-name="ce10">
            <text:p>web mail</text:p>
          </table:table-cell>
          <table:table-cell office:value-type="string" table:style-name="ce10">
            <text:p>PRO-ART, s.r.o., Popradská 58, Košice-mestská časť, Západ 040 11, IČO: 3685368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6" table:style-name="ce6">
            <text:p>96,00 €</text:p>
          </table:table-cell>
          <table:table-cell office:value-type="date" office:date-value="2018-11-14T00:00:00" table:style-name="ce7">
            <text:p>14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/2018</text:p>
          </table:table-cell>
          <table:table-cell office:value-type="string" table:style-name="ce10">
            <text:p>basketbalová lopta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1.98" table:style-name="ce6">
            <text:p>81,98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/2018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4" table:style-name="ce6">
            <text:p>44,00 €</text:p>
          </table:table-cell>
          <table:table-cell office:value-type="date" office:date-value="2018-12-03T00:00:00" table:style-name="ce7">
            <text:p>3.12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6/2018</text:p>
          </table:table-cell>
          <table:table-cell office:value-type="string" table:style-name="ce10">
            <text:p>oprava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6.44" table:style-name="ce6">
            <text:p>136,44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5/2018</text:p>
          </table:table-cell>
          <table:table-cell office:value-type="string" table:style-name="ce10">
            <text:p>príprava a realizácia vídeo recept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0" table:style-name="ce6">
            <text:p>500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4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DEMPOL - ROZKVET, Špitálska 25, Michalovce, IČO: 3731612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0" table:style-name="ce6">
            <text:p>130,00 €</text:p>
          </table:table-cell>
          <table:table-cell office:value-type="date" office:date-value="2018-11-23T00:00:00" table:style-name="ce7">
            <text:p>23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9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DEMPOL - ROZKVET, Špitálska 25, Michalovce, IČO: 3731612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0.18" table:style-name="ce6">
            <text:p>200,18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8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food Slovakia s.r.o. ,91501 Nové Mesto nad Váhom, IČO 341521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2.34" table:style-name="ce6">
            <text:p>72,34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9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7.66" table:style-name="ce6">
            <text:p>127,66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DEMPOL - ROZKVET, Špitálska 25, Michalovce, IČO: 3731612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65.25" table:style-name="ce6">
            <text:p>365,25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6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FIPEK s.r.o. Remetské Hámre, IČO4589707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.15" table:style-name="ce6">
            <text:p>12,15 €</text:p>
          </table:table-cell>
          <table:table-cell office:value-type="date" office:date-value="2018-11-23T00:00:00" table:style-name="ce7">
            <text:p>23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7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54.82" table:style-name="ce6">
            <text:p>254,82 €</text:p>
          </table:table-cell>
          <table:table-cell office:value-type="date" office:date-value="2018-11-23T00:00:00" table:style-name="ce7">
            <text:p>23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8/2018</text:p>
          </table:table-cell>
          <table:table-cell office:value-type="string" table:style-name="ce10">
            <text:p>výroba kľúčov</text:p>
          </table:table-cell>
          <table:table-cell office:value-type="string" table:style-name="ce10">
            <text:p>výroba kľúčov, Luterán a Martinko, Michalovce ICO:1071146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.5" table:style-name="ce6">
            <text:p>11,50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7/2018</text:p>
          </table:table-cell>
          <table:table-cell office:value-type="string" table:style-name="ce10">
            <text:p>materiál ov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80.17" table:style-name="ce6">
            <text:p>180,17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8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34.3" table:style-name="ce6">
            <text:p>234,3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5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4.56" table:style-name="ce6">
            <text:p>44,56 €</text:p>
          </table:table-cell>
          <table:table-cell office:value-type="date" office:date-value="2018-11-14T00:00:00" table:style-name="ce7">
            <text:p>14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1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6.15" table:style-name="ce6">
            <text:p>46,15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/2018</text:p>
          </table:table-cell>
          <table:table-cell office:value-type="string" table:style-name="ce10">
            <text:p>stôl- stolný tenis</text:p>
          </table:table-cell>
          <table:table-cell office:value-type="string" table:style-name="ce10">
            <text:p>TRINET Corp, s. r. o., Cesta do Rudiny 1098, 024 01 Kysucké Nové Mesto, IČO: 3636278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9.6" table:style-name="ce6">
            <text:p>209,60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3/2018</text:p>
          </table:table-cell>
          <table:table-cell office:value-type="string" table:style-name="ce10">
            <text:p>materiál ov</text:p>
          </table:table-cell>
          <table:table-cell office:value-type="string" table:style-name="ce10">
            <text:p>ABC - CREATIVE ART, Ing. Ctirad NIKLAS , Užhorodská 177/23, Michalovce, IČO: 4000944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8.69" table:style-name="ce6">
            <text:p>28,69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4/2018</text:p>
          </table:table-cell>
          <table:table-cell office:value-type="string" table:style-name="ce10">
            <text:p>materiál ov</text:p>
          </table:table-cell>
          <table:table-cell office:value-type="string" table:style-name="ce10">
            <text:p>ABC - creative art - Ing. Ctirad Niklas, Užhorodská 177/23, Michalovce <text:s/>IČO:4000944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0" table:style-name="ce6">
            <text:p>30,00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8.4" table:style-name="ce6">
            <text:p>488,4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8.02" table:style-name="ce6">
            <text:p>18,02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229/2018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4.56" table:style-name="ce6">
            <text:p>44,56 €</text:p>
          </table:table-cell>
          <table:table-cell office:value-type="date" office:date-value="2018-11-14T00:00:00" table:style-name="ce7">
            <text:p>14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food Slovakia s.r.o. ,91501 Nové Mesto nad Váhom, IČO 341521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2.34" table:style-name="ce6">
            <text:p>72,34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7.66" table:style-name="ce6">
            <text:p>127,66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10">
            <text:p>deratizácia a dezinfekcia</text:p>
          </table:table-cell>
          <table:table-cell office:value-type="string" table:style-name="ce10">
            <text:p>Ladislav Lechman, Kapušianska 44, Michalovce, IČO: 326731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2.8" table:style-name="ce6">
            <text:p>172,8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10">
            <text:p>inštaláci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76" table:style-name="ce6">
            <text:p>276,00 €</text:p>
          </table:table-cell>
          <table:table-cell office:value-type="date" office:date-value="2018-11-21T00:00:00" table:style-name="ce7">
            <text:p>21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99.6" table:style-name="ce6">
            <text:p>999,60 €</text:p>
          </table:table-cell>
          <table:table-cell office:value-type="date" office:date-value="2018-11-14T00:00:00" table:style-name="ce7">
            <text:p>14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10">
            <text:p>buzola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6.959999999999994" table:style-name="ce6">
            <text:p>66,96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10">
            <text:p>zhotovenie propagačných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0" table:style-name="ce6">
            <text:p>100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10">
            <text:p>zhotovenie reklamných predmet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0" table:style-name="ce6">
            <text:p>100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0" table:style-name="ce6">
            <text:p>200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10">
            <text:p>cistiace potreby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20.04" table:style-name="ce6">
            <text:p>620,04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10">
            <text:p>skartovačk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96" table:style-name="ce6">
            <text:p>696,00 €</text:p>
          </table:table-cell>
          <table:table-cell office:value-type="date" office:date-value="2018-11-14T00:00:00" table:style-name="ce7">
            <text:p>14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Ing. Hinďošová Ľudmila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09.31" table:style-name="ce6">
            <text:p>309,31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2018</text:p>
          </table:table-cell>
          <table:table-cell office:value-type="string" table:style-name="ce10">
            <text:p>material</text:p>
          </table:table-cell>
          <table:table-cell office:value-type="string" table:style-name="ce10">
            <text:p>Malex 1 s.r.o., Kaluža 664, 072 36 Kaluža, prevádzka: Ľ. Štúra 26, 071 01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98" table:style-name="ce6">
            <text:p>698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" table:style-name="ce6">
            <text:p>48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ULLIT Trebišov, s.r.o<text:s text:c="2"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1" table:style-name="ce6">
            <text:p>81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8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Jaroslav Adamec - Phobosstudio,SNP 1155/21,97201 Bojnice,IČO: 4159640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" table:style-name="ce6">
            <text:p>40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A/2018</text:p>
          </table:table-cell>
          <table:table-cell office:value-type="string" table:style-name="ce10">
            <text:p>pomocný baliaci material</text:p>
          </table:table-cell>
          <table:table-cell office:value-type="string" table:style-name="ce10">
            <text:p>Arkus baliace potreby, 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0" table:style-name="ce6">
            <text:p>70,00 €</text:p>
          </table:table-cell>
          <table:table-cell office:value-type="date" office:date-value="2018-10-23T00:00:00" table:style-name="ce7">
            <text:p>2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8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Jaroslav Adamec - Phobosstudio,SNP 1155/21,97201 Bojnice,IČO: 4159640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8" table:style-name="ce6">
            <text:p>88,00 €</text:p>
          </table:table-cell>
          <table:table-cell office:value-type="date" office:date-value="2018-10-23T00:00:00" table:style-name="ce7">
            <text:p>2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/2018</text:p>
          </table:table-cell>
          <table:table-cell office:value-type="string" table:style-name="ce10">
            <text:p>materiál ov</text:p>
          </table:table-cell>
          <table:table-cell office:value-type="string" table:style-name="ce10">
            <text:p>PULS HAIR s.r.o, Fučíkova 965/24. 085 01 Bardejov 1, IČO: 4661774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2" table:style-name="ce6">
            <text:p>52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5" table:style-name="ce6">
            <text:p>45,00 €</text:p>
          </table:table-cell>
          <table:table-cell office:value-type="date" office:date-value="2018-10-23T00:00:00" table:style-name="ce7">
            <text:p>2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5/2018</text:p>
          </table:table-cell>
          <table:table-cell office:value-type="string" table:style-name="ce10">
            <text:p>oprava</text:p>
          </table:table-cell>
          <table:table-cell office:value-type="string" table:style-name="ce10">
            <text:p>Alexander Zálešák, Mirka Nešpora 2325/16, 071 01 Michalovce, IČO: 463229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0" table:style-name="ce6">
            <text:p>100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2018</text:p>
          </table:table-cell>
          <table:table-cell office:value-type="string" table:style-name="ce10">
            <text:p>material</text:p>
          </table:table-cell>
          <table:table-cell office:value-type="string" table:style-name="ce10">
            <text:p>INKA - Ján Štec, Fr. Kráľa 1131/12, 07101 Michalovce <text:s text:c="3"/>IČO : 107104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0" table:style-name="ce6">
            <text:p>200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8</text:p>
          </table:table-cell>
          <table:table-cell office:value-type="string" table:style-name="ce10">
            <text:p>väzba dokumentov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0" table:style-name="ce6">
            <text:p>70,00 €</text:p>
          </table:table-cell>
          <table:table-cell office:value-type="date" office:date-value="2018-11-05T00:00:00" table:style-name="ce7">
            <text:p>5.11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8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Asseco Solutions, a.s., Plynárenská 7/C, 821 09 Bratislava, iČO:0060231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0" table:style-name="ce6">
            <text:p>80,00 €</text:p>
          </table:table-cell>
          <table:table-cell office:value-type="date" office:date-value="2018-10-22T00:00:00" table:style-name="ce7">
            <text:p>22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8</text:p>
          </table:table-cell>
          <table:table-cell office:value-type="string" table:style-name="ce10">
            <text:p>učebnice<text:s/></text:p>
          </table:table-cell>
          <table:table-cell office:value-type="string" table:style-name="ce10">
            <text:p>Panta Rhei Michalovce, A. Sládkoviča 5 , Michalovce, IČO: 3144392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00" table:style-name="ce6">
            <text:p>4 000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8</text:p>
          </table:table-cell>
          <table:table-cell office:value-type="string" table:style-name="ce10">
            <text:p>oprava motorového vozidl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" table:style-name="ce6">
            <text:p>120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8</text:p>
          </table:table-cell>
          <table:table-cell office:value-type="string" table:style-name="ce10">
            <text:p>material</text:p>
          </table:table-cell>
          <table:table-cell office:value-type="string" table:style-name="ce10">
            <text:p>Peter Bajus - PEI - TERM,Severná 8, Michalovce <text:s text:c="3"/>IČO 43190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" table:style-name="ce6">
            <text:p>48,00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8</text:p>
          </table:table-cell>
          <table:table-cell office:value-type="string" table:style-name="ce10">
            <text:p>pomôcky na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2" table:style-name="ce6">
            <text:p>72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8</text:p>
          </table:table-cell>
          <table:table-cell office:value-type="string" table:style-name="ce10">
            <text:p>predplatné časopis</text:p>
          </table:table-cell>
          <table:table-cell office:value-type="string" table:style-name="ce10">
            <text:p>PARENTERS, s.r.o., IČO: 47895993, Kremnická 2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" table:style-name="ce6">
            <text:p>11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Anna Bercíková Výdajňa zdravotníckych potrieb a pomôcok "Nádej" s.r.o., Nám. osloboditeľov 1, 071 01 <text:s/>Michalovce, IČO:50599950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5" table:style-name="ce6">
            <text:p>125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+H Slovakia s.r.o.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18" table:style-name="ce6">
            <text:p>318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8</text:p>
          </table:table-cell>
          <table:table-cell office:value-type="string" table:style-name="ce10">
            <text:p>lepidlo</text:p>
          </table:table-cell>
          <table:table-cell office:value-type="string" table:style-name="ce10">
            <text:p>PPG deco Slovakia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" table:style-name="ce6">
            <text:p>6,00 €</text:p>
          </table:table-cell>
          <table:table-cell office:value-type="date" office:date-value="2018-09-26T00:00:00" table:style-name="ce7">
            <text:p>26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8</text:p>
          </table:table-cell>
          <table:table-cell office:value-type="string" table:style-name="ce10">
            <text:p>káva zrnková</text:p>
          </table:table-cell>
          <table:table-cell office:value-type="string" table:style-name="ce10">
            <text:p>Ing. Hadžala Ján, Pri Sýpke 1218/15, 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0" table:style-name="ce6">
            <text:p>70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8</text:p>
          </table:table-cell>
          <table:table-cell office:value-type="string" table:style-name="ce10">
            <text:p>vrecka do vysaváčov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0" table:style-name="ce6">
            <text:p>30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8</text:p>
          </table:table-cell>
          <table:table-cell office:value-type="string" table:style-name="ce10">
            <text:p>autodiely</text:p>
          </table:table-cell>
          <table:table-cell office:value-type="string" table:style-name="ce10">
            <text:p>AUTODIELY - Čižmár, Priemyselná 6, 07101 Michalovce <text:s text:c="3"/>IČO : 37319639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" table:style-name="ce6">
            <text:p>50,00 €</text:p>
          </table:table-cell>
          <table:table-cell office:value-type="date" office:date-value="2018-09-28T00:00:00" table:style-name="ce7">
            <text:p>28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8</text:p>
          </table:table-cell>
          <table:table-cell office:value-type="string" table:style-name="ce10">
            <text:p>tlaciva</text:p>
          </table:table-cell>
          <table:table-cell office:value-type="string" table:style-name="ce10">
            <text:p>SEVT, B.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0" table:style-name="ce6">
            <text:p>500,00 €</text:p>
          </table:table-cell>
          <table:table-cell office:value-type="date" office:date-value="2018-10-03T00:00:00" table:style-name="ce7">
            <text:p>3.10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10">
            <text:p>medaily -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4.35" table:style-name="ce6">
            <text:p>44,35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8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4" table:style-name="ce6">
            <text:p>44,00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8</text:p>
          </table:table-cell>
          <table:table-cell office:value-type="string" table:style-name="ce10">
            <text:p>služba</text:p>
          </table:table-cell>
          <table:table-cell office:value-type="string" table:style-name="ce10">
            <text:p>Trimedical Pharm D.S. s.r.o., Antona Bernoláka 2, 071 01 Michalovce, IČO: 4479162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7.2" table:style-name="ce6">
            <text:p>57,20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3.549999999999997" table:style-name="ce6">
            <text:p>33,55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199/2018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10">
            <text:p>material</text:p>
          </table:table-cell>
          <table:table-cell office:value-type="string" table:style-name="ce10">
            <text:p>PP nábytok, Hlavná 79, Gelnica, IČO: 3618572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7.78" table:style-name="ce6">
            <text:p>27,78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8">
            <text:p>1.18</text:p>
          </table:table-cell>
          <table:table-cell office:value-type="string" table:style-name="ce10">
            <text:p><text:s/>vypracovanie rozpočtu<text:s/></text:p>
          </table:table-cell>
          <table:table-cell office:value-type="string" table:style-name="ce10">
            <text:p>Kelemen Slavomír, Partizánska 6093/12A, Michalovce, IČO: 416439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76" table:style-name="ce6">
            <text:p>1 176,00 €</text:p>
          </table:table-cell>
          <table:table-cell office:value-type="date" office:date-value="2018-09-21T00:00:00" table:style-name="ce7">
            <text:p>21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, 126/2018</text:p>
          </table:table-cell>
          <table:table-cell office:value-type="string" table:style-name="ce10">
            <text:p><text:s/>vypracovanie rozpočtu<text:s/></text:p>
          </table:table-cell>
          <table:table-cell office:value-type="string" table:style-name="ce10">
            <text:p>Kelemen Slavomír, Partizánska 6093/12A, Michalovce, IČO: 416439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76" table:style-name="ce6">
            <text:p>1 176,00 €</text:p>
          </table:table-cell>
          <table:table-cell office:value-type="date" office:date-value="2018-09-21T00:00:00" table:style-name="ce7">
            <text:p>21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8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Wolters Kluwer s.r.o. Bratislava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2" table:style-name="ce6">
            <text:p>72,00 €</text:p>
          </table:table-cell>
          <table:table-cell office:value-type="date" office:date-value="2018-09-21T00:00:00" table:style-name="ce7">
            <text:p>21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8</text:p>
          </table:table-cell>
          <table:table-cell office:value-type="string" table:style-name="ce10">
            <text:p>oprava</text:p>
          </table:table-cell>
          <table:table-cell office:value-type="string" table:style-name="ce10">
            <text:p>EUROGASTROP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3.8" table:style-name="ce6">
            <text:p>103,80 €</text:p>
          </table:table-cell>
          <table:table-cell office:value-type="date" office:date-value="2018-09-21T00:00:00" table:style-name="ce7">
            <text:p>21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OUNTFIELD, J. Hollého 5879, Michalovce <text:s text:c="4"/>IČO : 36377147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8.55" table:style-name="ce6">
            <text:p>248,55 €</text:p>
          </table:table-cell>
          <table:table-cell office:value-type="date" office:date-value="2018-09-21T00:00:00" table:style-name="ce7">
            <text:p>21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8</text:p>
          </table:table-cell>
          <table:table-cell office:value-type="string" table:style-name="ce10">
            <text:p>vstupne</text:p>
          </table:table-cell>
          <table:table-cell office:value-type="string" table:style-name="ce10">
            <text:p>SNM - Múzeum Betliar, Kaštieľna 6, 049 21 <text:s/>Betliar, IČO: 0016472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0" table:style-name="ce6">
            <text:p>70,00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19.64" table:style-name="ce6">
            <text:p>519,64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8</text:p>
          </table:table-cell>
          <table:table-cell office:value-type="string" table:style-name="ce10">
            <text:p>online prístup</text:p>
          </table:table-cell>
          <table:table-cell office:value-type="string" table:style-name="ce10">
            <text:p>Wolters Kluwer s.r.o., Bratislava, 3134826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9" table:style-name="ce6">
            <text:p>149,00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8</text:p>
          </table:table-cell>
          <table:table-cell office:value-type="string" table:style-name="ce10">
            <text:p>žalúzie</text:p>
          </table:table-cell>
          <table:table-cell office:value-type="string" table:style-name="ce10">
            <text:p>Hadek Jozef, 071 01 Lesné 63, IČO: 3456556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79.14" table:style-name="ce6">
            <text:p>979,14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9.31" table:style-name="ce6">
            <text:p>79,31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8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7.5" table:style-name="ce6">
            <text:p>67,50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25.79" table:style-name="ce6">
            <text:p>525,79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INKATERM s.r.o.Fr.Kráľa 12, Michalovce 07101,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0.85" table:style-name="ce6">
            <text:p>200,85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8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Tripark s.r.o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1.39" table:style-name="ce6">
            <text:p>31,39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8</text:p>
          </table:table-cell>
          <table:table-cell office:value-type="string" table:style-name="ce10">
            <text:p>hnojivo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6.1" table:style-name="ce6">
            <text:p>36,10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91.3" table:style-name="ce6">
            <text:p>191,30 €</text:p>
          </table:table-cell>
          <table:table-cell office:value-type="date" office:date-value="2018-09-04T00:00:00" table:style-name="ce7">
            <text:p>4.9.2018</text:p>
          </table:table-cell>
          <table:table-cell office:value-type="string" table:style-name="ce10">
            <text:p>Ing. Miroslav Sivý -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8</text:p>
          </table:table-cell>
          <table:table-cell office:value-type="string" table:style-name="ce10">
            <text:p>učebná aplikácia</text:p>
          </table:table-cell>
          <table:table-cell office:value-type="string" table:style-name="ce10">
            <text:p>Mudr. Milan Pavlík, Budatinska 3145/29, 851 05 Bratislava, IČO: 4484439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9.95" table:style-name="ce6">
            <text:p>249,95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8</text:p>
          </table:table-cell>
          <table:table-cell office:value-type="string" table:style-name="ce10">
            <text:p>baliaci a dekoračný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96.04" table:style-name="ce6">
            <text:p>196,04 €</text:p>
          </table:table-cell>
          <table:table-cell office:value-type="date" office:date-value="2018-07-17T00:00:00" table:style-name="ce7">
            <text:p>17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8</text:p>
          </table:table-cell>
          <table:table-cell office:value-type="string" table:style-name="ce10">
            <text:p>toner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8.4" table:style-name="ce6">
            <text:p>128,40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8</text:p>
          </table:table-cell>
          <table:table-cell office:value-type="string" table:style-name="ce10">
            <text:p>materiál na upratovanie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65.73" table:style-name="ce6">
            <text:p>465,73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8</text:p>
          </table:table-cell>
          <table:table-cell office:value-type="string" table:style-name="ce10">
            <text:p>kancelárks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59.74" table:style-name="ce6">
            <text:p>159,74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Firma Lukáček s.r.o. Močarianska 10, 07101 Michalovce <text:s text:c="3"/>IČO : 3658621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3.619999999999997" table:style-name="ce6">
            <text:p>33,62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8</text:p>
          </table:table-cell>
          <table:table-cell office:value-type="string" table:style-name="ce10">
            <text:p>materiál na Oa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6.619999999999997" table:style-name="ce6">
            <text:p>36,62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8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7.28" table:style-name="ce6">
            <text:p>87,28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8</text:p>
          </table:table-cell>
          <table:table-cell office:value-type="string" table:style-name="ce10">
            <text:p>tlač lístkov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50.79999999999995" table:style-name="ce6">
            <text:p>550,80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8</text:p>
          </table:table-cell>
          <table:table-cell office:value-type="string" table:style-name="ce10">
            <text:p>dvere</text:p>
          </table:table-cell>
          <table:table-cell office:value-type="string" table:style-name="ce10">
            <text:p>MINIMAX - Mikuláš Karch, Zeleninárska 24, 07101 Michalovce <text:s text:c="4"/>IČO : 32690134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5" table:style-name="ce6">
            <text:p>405,00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8</text:p>
          </table:table-cell>
          <table:table-cell office:value-type="string" table:style-name="ce10">
            <text:p>materiál na OaU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92.32000000000005" table:style-name="ce6">
            <text:p>592,32 €</text:p>
          </table:table-cell>
          <table:table-cell office:value-type="date" office:date-value="2018-07-12T00:00:00" table:style-name="ce7">
            <text:p>12.7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10">
            <text:p>elektro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64.55" table:style-name="ce6">
            <text:p>264,55 €</text:p>
          </table:table-cell>
          <table:table-cell office:value-type="date" office:date-value="2018-06-28T00:00:00" table:style-name="ce7">
            <text:p>28.6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10">
            <text:p>materiál na údržbu</text:p>
          </table:table-cell>
          <table:table-cell office:value-type="string" table:style-name="ce10">
            <text:p>INKA - Ján Štec, Fr. Kráľa 1131/12, 07101 Michalovce <text:s text:c="3"/>IČO : 107104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1.400000000000006" table:style-name="ce6">
            <text:p>81,40 €</text:p>
          </table:table-cell>
          <table:table-cell office:value-type="date" office:date-value="2018-06-28T00:00:00" table:style-name="ce7">
            <text:p>28.6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10">
            <text:p>software</text:p>
          </table:table-cell>
          <table:table-cell office:value-type="string" table:style-name="ce10">
            <text:p>Asseco Solutions, a.s., Plynárenská 7/C, 821 09 Bratislava, iČO:0060231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99.2" table:style-name="ce6">
            <text:p>199,20 €</text:p>
          </table:table-cell>
          <table:table-cell office:value-type="date" office:date-value="2018-06-06T00:00:00" table:style-name="ce7">
            <text:p>6.6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10">
            <text:p>tlačiarenske služby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30.05" table:style-name="ce6">
            <text:p>330,05 €</text:p>
          </table:table-cell>
          <table:table-cell office:value-type="date" office:date-value="2018-06-06T00:00:00" table:style-name="ce7">
            <text:p>6.6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TINA, 071 01 Michalovce, Masarykova 64, IČO: 3657357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1" table:style-name="ce6">
            <text:p>81,00 €</text:p>
          </table:table-cell>
          <table:table-cell office:value-type="date" office:date-value="2018-03-27T00:00:00" table:style-name="ce7">
            <text:p>27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21.4" table:style-name="ce6">
            <text:p>521,40 €</text:p>
          </table:table-cell>
          <table:table-cell office:value-type="date" office:date-value="2018-05-22T00:00:00" table:style-name="ce7">
            <text:p>22.5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10">
            <text:p>oprava nábytku</text:p>
          </table:table-cell>
          <table:table-cell office:value-type="string" table:style-name="ce10">
            <text:p>Michal Kulinak, Tehliarska 31, Michalovce, IČO: 3388575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74.4" table:style-name="ce6">
            <text:p>974,40 €</text:p>
          </table:table-cell>
          <table:table-cell office:value-type="date" office:date-value="2018-06-06T00:00:00" table:style-name="ce7">
            <text:p>6.6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89.58" table:style-name="ce6">
            <text:p>289,58 €</text:p>
          </table:table-cell>
          <table:table-cell office:value-type="date" office:date-value="2018-06-06T00:00:00" table:style-name="ce7">
            <text:p>6.6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6.51" table:style-name="ce6">
            <text:p>86,51 €</text:p>
          </table:table-cell>
          <table:table-cell office:value-type="date" office:date-value="2018-06-06T00:00:00" table:style-name="ce7">
            <text:p>6.6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g. Milan Luteran, Konečna 7, 071 01 MI, IČO: 1071146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0" table:style-name="ce6">
            <text:p>160,00 €</text:p>
          </table:table-cell>
          <table:table-cell office:value-type="date" office:date-value="2018-03-12T00:00:00" table:style-name="ce7">
            <text:p>1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10">
            <text:p>materiál na upratovanie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97.57" table:style-name="ce6">
            <text:p>197,57 €</text:p>
          </table:table-cell>
          <table:table-cell office:value-type="date" office:date-value="2018-06-06T00:00:00" table:style-name="ce7">
            <text:p>6.6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.48" table:style-name="ce6">
            <text:p>120,48 €</text:p>
          </table:table-cell>
          <table:table-cell office:value-type="date" office:date-value="2018-05-22T00:00:00" table:style-name="ce7">
            <text:p>22.5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10">
            <text:p>ASC agenda r. 2019<text:s/></text:p>
          </table:table-cell>
          <table:table-cell office:value-type="string" table:style-name="ce10">
            <text:p>ASC <text:s/>Applied Software Consultants,s.r.o. Svoradova 7/1, 811 03 Bratislava IČO: 313611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99" table:style-name="ce6">
            <text:p>399,00 €</text:p>
          </table:table-cell>
          <table:table-cell office:value-type="date" office:date-value="2018-06-06T00:00:00" table:style-name="ce7">
            <text:p>6.6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10">
            <text:p>škrabka zemiakov</text:p>
          </table:table-cell>
          <table:table-cell office:value-type="string" table:style-name="ce10">
            <text:p>EUROGASTROP, s.r.o., Čergovská 7002/10, 080 01 Prešov, IČO:44137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70" table:style-name="ce6">
            <text:p>1 170,00 €</text:p>
          </table:table-cell>
          <table:table-cell office:value-type="date" office:date-value="2018-03-12T00:00:00" table:style-name="ce7">
            <text:p>1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9.35" table:style-name="ce6">
            <text:p>139,35 €</text:p>
          </table:table-cell>
          <table:table-cell office:value-type="date" office:date-value="2018-05-22T00:00:00" table:style-name="ce7">
            <text:p>22.5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10">
            <text:p>materiál na upratovanie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5.68" table:style-name="ce6">
            <text:p>95,68 €</text:p>
          </table:table-cell>
          <table:table-cell office:value-type="date" office:date-value="2018-05-22T00:00:00" table:style-name="ce7">
            <text:p>22.5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0.43" table:style-name="ce6">
            <text:p>100,43 €</text:p>
          </table:table-cell>
          <table:table-cell office:value-type="date" office:date-value="2018-05-18T00:00:00" table:style-name="ce7">
            <text:p>18.5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95.48" table:style-name="ce6">
            <text:p>295,48 €</text:p>
          </table:table-cell>
          <table:table-cell office:value-type="date" office:date-value="2018-04-27T00:00:00" table:style-name="ce7">
            <text:p>27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62.88" table:style-name="ce6">
            <text:p>562,88 €</text:p>
          </table:table-cell>
          <table:table-cell office:value-type="date" office:date-value="2018-05-22T00:00:00" table:style-name="ce7">
            <text:p>22.5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10">
            <text:p>oprava rezacích pásov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32.2" table:style-name="ce6">
            <text:p>232,20 €</text:p>
          </table:table-cell>
          <table:table-cell office:value-type="date" office:date-value="2018-04-27T00:00:00" table:style-name="ce7">
            <text:p>27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10">
            <text:p>oprava telefónnych liniek</text:p>
          </table:table-cell>
          <table:table-cell office:value-type="string" table:style-name="ce10">
            <text:p>Archa Telecom s.r.o., Svätoplukova 5, 821 09 Bratislava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35.19000000000005" table:style-name="ce6">
            <text:p>535,19 €</text:p>
          </table:table-cell>
          <table:table-cell office:value-type="date" office:date-value="2018-03-27T00:00:00" table:style-name="ce7">
            <text:p>27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</text:p>
          </table:table-cell>
          <table:table-cell office:value-type="string" table:style-name="ce10">
            <text:p>inventá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1.93" table:style-name="ce6">
            <text:p>161,93 €</text:p>
          </table:table-cell>
          <table:table-cell office:value-type="date" office:date-value="2018-05-22T00:00:00" table:style-name="ce7">
            <text:p>22.5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a.s., Cementárenská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9.87" table:style-name="ce6">
            <text:p>169,87 €</text:p>
          </table:table-cell>
          <table:table-cell office:value-type="date" office:date-value="2018-04-27T00:00:00" table:style-name="ce7">
            <text:p>27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10">
            <text:p>porevízne opravy</text:p>
          </table:table-cell>
          <table:table-cell office:value-type="string" table:style-name="ce10">
            <text:p>Peter Rudáš, Moldavská 6, Michalovce, IČO: 1071297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72.75" table:style-name="ce6">
            <text:p>1 072,75 €</text:p>
          </table:table-cell>
          <table:table-cell office:value-type="date" office:date-value="2018-04-27T00:00:00" table:style-name="ce7">
            <text:p>27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10">
            <text:p>porevízne opravy</text:p>
          </table:table-cell>
          <table:table-cell office:value-type="string" table:style-name="ce10">
            <text:p>Peter Rudáš, Moldavská 6, Michalovce, IČO: 1071297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98.56" table:style-name="ce6">
            <text:p>1 198,56 €</text:p>
          </table:table-cell>
          <table:table-cell office:value-type="date" office:date-value="2018-04-27T00:00:00" table:style-name="ce7">
            <text:p>27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10">
            <text:p>preprava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20" table:style-name="ce6">
            <text:p>220,00 €</text:p>
          </table:table-cell>
          <table:table-cell office:value-type="date" office:date-value="2018-03-27T00:00:00" table:style-name="ce7">
            <text:p>27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.77" table:style-name="ce6">
            <text:p>48,77 €</text:p>
          </table:table-cell>
          <table:table-cell office:value-type="date" office:date-value="2018-04-27T00:00:00" table:style-name="ce7">
            <text:p>27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Peter Bajus - PEI - TERM,Severná 8, Michalovce <text:s text:c="3"/>IČO 43190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8.32" table:style-name="ce6">
            <text:p>128,32 €</text:p>
          </table:table-cell>
          <table:table-cell office:value-type="date" office:date-value="2018-05-14T00:00:00" table:style-name="ce7">
            <text:p>14.5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10">
            <text:p>prehliadka a skúšky elektrických zariadení</text:p>
          </table:table-cell>
          <table:table-cell office:value-type="string" table:style-name="ce10">
            <text:p>Peter Rudáš, Moldavská 6, Michalovce, IČO: 1071297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224.77" table:style-name="ce6">
            <text:p>6 224,77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10">
            <text:p>kontrola a oprava hasiacich prístrojov</text:p>
          </table:table-cell>
          <table:table-cell office:value-type="string" table:style-name="ce10">
            <text:p>Juraj Čarný, 072 34 Zalužice 159, IČO: 4638359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45.8" table:style-name="ce6">
            <text:p>1 045,80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10">
            <text:p>textilný materiál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7.5" table:style-name="ce6">
            <text:p>57,50 €</text:p>
          </table:table-cell>
          <table:table-cell office:value-type="date" office:date-value="2018-05-03T00:00:00" table:style-name="ce7">
            <text:p>3.5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52.4" table:style-name="ce6">
            <text:p>152,40 €</text:p>
          </table:table-cell>
          <table:table-cell office:value-type="date" office:date-value="2018-04-27T00:00:00" table:style-name="ce7">
            <text:p>27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10">
            <text:p>baliaci a dekoračný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7.21" table:style-name="ce6">
            <text:p>137,21 €</text:p>
          </table:table-cell>
          <table:table-cell office:value-type="date" office:date-value="2018-04-26T00:00:00" table:style-name="ce7">
            <text:p>2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10">
            <text:p>zahradnický tovar</text:p>
          </table:table-cell>
          <table:table-cell office:value-type="string" table:style-name="ce10">
            <text:p>Vladimír Zajac Záhradníctvo, Masaryková 10, 071 01 Michalovce, IČO: 3545524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7.5" table:style-name="ce6">
            <text:p>167,50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10">
            <text:p>servis plastových okien a dverí</text:p>
          </table:table-cell>
          <table:table-cell office:value-type="string" table:style-name="ce10">
            <text:p>DoorWin, s.r.o., Juh 1057/9, 093 01 Vranova nad Topľou, IČO: 51 008 19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990" table:style-name="ce6">
            <text:p>4 990,00 €</text:p>
          </table:table-cell>
          <table:table-cell office:value-type="date" office:date-value="2018-04-10T00:00:00" table:style-name="ce7">
            <text:p>10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Ing. Ján Hadžala JNA, Pri Sýpke 1218/15, 071 01 Michalovce, IČO: 3731512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2.1" table:style-name="ce6">
            <text:p>82,10 €</text:p>
          </table:table-cell>
          <table:table-cell office:value-type="date" office:date-value="2018-03-27T00:00:00" table:style-name="ce7">
            <text:p>27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10">
            <text:p>preprava žiakov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6" table:style-name="ce6">
            <text:p>56,00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10">
            <text:p>preprava žiakov</text:p>
          </table:table-cell>
          <table:table-cell office:value-type="string" table:style-name="ce10">
            <text:p>Trimedical Pharm D.S. s.r.o., Antona Bernoláka 2, 071 01 Michalovce, IČO: 4479162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6" table:style-name="ce6">
            <text:p>66,00 €</text:p>
          </table:table-cell>
          <table:table-cell office:value-type="date" office:date-value="2018-03-27T00:00:00" table:style-name="ce7">
            <text:p>27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.48" table:style-name="ce6">
            <text:p>120,48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10">
            <text:p>zistenie závady chladničky</text:p>
          </table:table-cell>
          <table:table-cell office:value-type="string" table:style-name="ce10">
            <text:p>Martin Kétcem KEMAS-CHLAD, Lastomír 230, 072 37 Michalovce, IČO: 4468197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5" table:style-name="ce6">
            <text:p>25,00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5.18" table:style-name="ce6">
            <text:p>125,18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10">
            <text:p>OaÚ auta</text:p>
          </table:table-cell>
          <table:table-cell office:value-type="string" table:style-name="ce10">
            <text:p>AUTODIELY - Július Maščeník, Partizánska 4, 07101 Michalovce <text:s text:c="2"/>IČO : 10714871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7.37" table:style-name="ce6">
            <text:p>77,37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10">
            <text:p>preprava žiakov</text:p>
          </table:table-cell>
          <table:table-cell office:value-type="string" table:style-name="ce10">
            <text:p>Kucák Štefan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8.6" table:style-name="ce6">
            <text:p>28,60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34.4" table:style-name="ce6">
            <text:p>434,40 €</text:p>
          </table:table-cell>
          <table:table-cell office:value-type="date" office:date-value="2018-04-16T00:00:00" table:style-name="ce7">
            <text:p>16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10">
            <text:p>výpočtová technik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916.8" table:style-name="ce6">
            <text:p>12 916,80 €</text:p>
          </table:table-cell>
          <table:table-cell office:value-type="date" office:date-value="2018-03-27T00:00:00" table:style-name="ce7">
            <text:p>27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10">
            <text:p>elektrické revízie</text:p>
          </table:table-cell>
          <table:table-cell office:value-type="string" table:style-name="ce10">
            <text:p>Peter Rudáš, Moldavská 6, Michalovce, IČO: 1071297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0" table:style-name="ce6">
            <text:p>240,00 €</text:p>
          </table:table-cell>
          <table:table-cell office:value-type="date" office:date-value="2018-03-27T00:00:00" table:style-name="ce7">
            <text:p>27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3.6" table:style-name="ce6">
            <text:p>123,60 €</text:p>
          </table:table-cell>
          <table:table-cell office:value-type="date" office:date-value="2018-03-22T00:00:00" table:style-name="ce7">
            <text:p>2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10">
            <text:p>oprava a údržba výťahu</text:p>
          </table:table-cell>
          <table:table-cell office:value-type="string" table:style-name="ce10">
            <text:p>Dušan Hinďoš pneuservis a výťahy, Užhorodská 72, 071 01 Michalovce, IČO: 1071195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77.3" table:style-name="ce6">
            <text:p>1 277,30 €</text:p>
          </table:table-cell>
          <table:table-cell office:value-type="date" office:date-value="2018-03-12T00:00:00" table:style-name="ce7">
            <text:p>1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10">
            <text:p>záhradkárske potreby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3.98" table:style-name="ce6">
            <text:p>113,98 €</text:p>
          </table:table-cell>
          <table:table-cell office:value-type="date" office:date-value="2018-03-27T00:00:00" table:style-name="ce7">
            <text:p>27.3.2018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.15" table:style-name="ce6">
            <text:p>50,15 €</text:p>
          </table:table-cell>
          <table:table-cell office:value-type="date" office:date-value="2018-03-27T00:00:00" table:style-name="ce7">
            <text:p>27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6.21" table:style-name="ce6">
            <text:p>56,21 €</text:p>
          </table:table-cell>
          <table:table-cell office:value-type="date" office:date-value="2018-04-27T00:00:00" table:style-name="ce7">
            <text:p>27.4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10">
            <text:p>školenie</text:p>
          </table:table-cell>
          <table:table-cell office:value-type="string" table:style-name="ce10">
            <text:p>LIVONEC, s.r.o., Krivá 18, Košice, IČO: 3173067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4" table:style-name="ce6">
            <text:p>144,00 €</text:p>
          </table:table-cell>
          <table:table-cell office:value-type="date" office:date-value="2018-03-06T00:00:00" table:style-name="ce7">
            <text:p>6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10">
            <text:p>predĺženie licencie</text:p>
          </table:table-cell>
          <table:table-cell office:value-type="string" table:style-name="ce10">
            <text:p>DATALAN a.s. Galvaniho 17/A, 82104 Bratislava, IČO: 3581073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5.2" table:style-name="ce6">
            <text:p>25,20 €</text:p>
          </table:table-cell>
          <table:table-cell office:value-type="date" office:date-value="2018-03-12T00:00:00" table:style-name="ce7">
            <text:p>1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.15" table:style-name="ce6">
            <text:p>14,15 €</text:p>
          </table:table-cell>
          <table:table-cell office:value-type="date" office:date-value="2018-03-05T00:00:00" table:style-name="ce7">
            <text:p>5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10">
            <text:p>oprava suterénu budovy</text:p>
          </table:table-cell>
          <table:table-cell office:value-type="string" table:style-name="ce10">
            <text:p>VALBER,s.r.o., Mládeže 17, 07222 Strážske, IČO: 4747285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985.28" table:style-name="ce6">
            <text:p>4 985,28 €</text:p>
          </table:table-cell>
          <table:table-cell office:value-type="date" office:date-value="2018-03-05T00:00:00" table:style-name="ce7">
            <text:p>5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1.38999999999999" table:style-name="ce6">
            <text:p>161,39 €</text:p>
          </table:table-cell>
          <table:table-cell office:value-type="date" office:date-value="2018-03-12T00:00:00" table:style-name="ce7">
            <text:p>1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10">
            <text:p>emisná kontrola, STK<text:s/></text:p>
          </table:table-cell>
          <table:table-cell office:value-type="string" table:style-name="ce10">
            <text:p>S.T.K. s.r.o. Kamenárska 3, 07101 Michalovce <text:s text:c="2"/>IČO : 3619429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3" table:style-name="ce6">
            <text:p>23,00 €</text:p>
          </table:table-cell>
          <table:table-cell office:value-type="date" office:date-value="2018-03-12T00:00:00" table:style-name="ce7">
            <text:p>1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10">
            <text:p>kontrola váh</text:p>
          </table:table-cell>
          <table:table-cell office:value-type="string" table:style-name="ce10">
            <text:p>Slovenská legálna metrológia, n. o., Hviezdoslavova 31, 974 01 Banská Bystrica, 37954521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4" table:style-name="ce6">
            <text:p>54,00 €</text:p>
          </table:table-cell>
          <table:table-cell office:value-type="date" office:date-value="2018-03-12T00:00:00" table:style-name="ce7">
            <text:p>1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18.72" table:style-name="ce6">
            <text:p>518,72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10">
            <text:p>čistiace prostriedky a baliaci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7.87" table:style-name="ce6">
            <text:p>247,87 €</text:p>
          </table:table-cell>
          <table:table-cell office:value-type="date" office:date-value="2018-02-14T00:00:00" table:style-name="ce7">
            <text:p>14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8-12-01T00:00:00" table:style-name="ce8">
            <text:p>12.18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2.2" table:style-name="ce6">
            <text:p>52,20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10">
            <text:p>antivírový program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64" table:style-name="ce6">
            <text:p>264,00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57.39" table:style-name="ce6">
            <text:p>557,39 €</text:p>
          </table:table-cell>
          <table:table-cell office:value-type="date" office:date-value="2018-03-12T00:00:00" table:style-name="ce7">
            <text:p>1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5.97" table:style-name="ce6">
            <text:p>25,97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10">
            <text:p>elektroinšt.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9.18" table:style-name="ce6">
            <text:p>59,18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7.29" table:style-name="ce6">
            <text:p>97,29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nna Bercíková Výdajňa zdravotníckych potrieb a pomôcok "Nádej" s.r.o., Nám. osloboditeľov 1, 071 01 <text:s/>Michalovce, IČO:50599950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2.56" table:style-name="ce6">
            <text:p>72,56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nna Bercíková Výdajňa zdravotníckych potrieb a pomôcok "Nádej" s.r.o., Nám. osloboditeľov 1, 071 01 <text:s/>Michalovce, IČO:50599950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1.36" table:style-name="ce6">
            <text:p>51,36 €</text:p>
          </table:table-cell>
          <table:table-cell office:value-type="date" office:date-value="2018-02-14T00:00:00" table:style-name="ce7">
            <text:p>14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10">
            <text:p>rohož, PVC</text:p>
          </table:table-cell>
          <table:table-cell office:value-type="string" table:style-name="ce10">
            <text:p>Interier Invest s.r.o., Kukučínova 23, Koši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2.72" table:style-name="ce6">
            <text:p>102,72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10">
            <text:p>tlačiarenske služby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" table:style-name="ce6">
            <text:p>48,00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10">
            <text:p>opravy váh</text:p>
          </table:table-cell>
          <table:table-cell office:value-type="string" table:style-name="ce10">
            <text:p>Dušan Roháček, Beniakovce 126, 044 42, IČO:3256886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5" table:style-name="ce6">
            <text:p>165,00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8-06-01T00:00:00" table:style-name="ce8">
            <text:p>6.18</text:p>
          </table:table-cell>
          <table:table-cell office:value-type="string" table:style-name="ce10">
            <text:p>oprava a údržba DP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0.6" table:style-name="ce6">
            <text:p>130,60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10">
            <text:p>materiál na UaČ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3.17" table:style-name="ce6">
            <text:p>503,17 €</text:p>
          </table:table-cell>
          <table:table-cell office:value-type="date" office:date-value="2018-03-12T00:00:00" table:style-name="ce7">
            <text:p>12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10">
            <text:p>školenie</text:p>
          </table:table-cell>
          <table:table-cell office:value-type="string" table:style-name="ce10">
            <text:p>Akadémia vzdelávania pobočka Michalovce, Nám. Slobody 3, Michalovce, IČO: 0044107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" table:style-name="ce6">
            <text:p>40,00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10">
            <text:p>termos nerezový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04.79999999999995" table:style-name="ce6">
            <text:p>604,80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9.32" table:style-name="ce6">
            <text:p>59,32 €</text:p>
          </table:table-cell>
          <table:table-cell office:value-type="date" office:date-value="2018-03-01T00:00:00" table:style-name="ce7">
            <text:p>1.3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10">
            <text:p>tlač dokumentov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99.5" table:style-name="ce6">
            <text:p>399,50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10">
            <text:p>text.materiál</text:p>
          </table:table-cell>
          <table:table-cell office:value-type="string" table:style-name="ce10">
            <text:p>PRAKTIK TEXTIL s.r.o., Mierová 271, Strážske, IČO: 4449119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82.17" table:style-name="ce6">
            <text:p>882,17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10">
            <text:p>registračný poplatok</text:p>
          </table:table-cell>
          <table:table-cell office:value-type="string" table:style-name="ce10">
            <text:p>Incheba a.s., Viedenská cesta 3-7, Bratislava, IČO: 0021108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" table:style-name="ce6">
            <text:p>24,00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10">
            <text:p>baliaci a dekoračný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3.909999999999997" table:style-name="ce6">
            <text:p>33,91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JurisDat - M. Medlen, Ondavská 8, Bratislava, 1182197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5" table:style-name="ce6">
            <text:p>25,00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8-02-01T00:00:00" table:style-name="ce8">
            <text:p>2.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4.47" table:style-name="ce6">
            <text:p>134,47 €</text:p>
          </table:table-cell>
          <table:table-cell office:value-type="date" office:date-value="2018-01-08T00:00:00" table:style-name="ce7">
            <text:p>8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8">
            <text:p>7.18</text:p>
          </table:table-cell>
          <table:table-cell office:value-type="string" table:style-name="ce10">
            <text:p>autodiely</text:p>
          </table:table-cell>
          <table:table-cell office:value-type="string" table:style-name="ce10">
            <text:p>AUTODIELY - Július Maščeník, Partizánska 4, 07101 Michalovce <text:s text:c="2"/>IČO : 10714871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6.27" table:style-name="ce6">
            <text:p>66,27 €</text:p>
          </table:table-cell>
          <table:table-cell office:value-type="date" office:date-value="2018-01-08T00:00:00" table:style-name="ce7">
            <text:p>8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00" table:style-name="ce6">
            <text:p>600,00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10">
            <text:p>kolieska na kreslo</text:p>
          </table:table-cell>
          <table:table-cell office:value-type="string" table:style-name="ce10">
            <text:p>Ing. Peter Bálint, rod. Bálint, Ľudovíta Kukorelliho 169/7, 071 01 <text:s/>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.34" table:style-name="ce6">
            <text:p>2,34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10">
            <text:p>registračný poplatok</text:p>
          </table:table-cell>
          <table:table-cell office:value-type="string" table:style-name="ce10">
            <text:p>Incheba a.s., Viedenská cesta 3-7, Bratislava, IČO: 0021108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" table:style-name="ce6">
            <text:p>24,00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2.2" table:style-name="ce6">
            <text:p>52,20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10">
            <text:p>záhradné nástroje a technika</text:p>
          </table:table-cell>
          <table:table-cell office:value-type="string" table:style-name="ce10">
            <text:p>MOUNTFIELD, J. Hollého 5879, Michalovce <text:s text:c="4"/>IČO : 36377147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17.2" table:style-name="ce6">
            <text:p>217,20 €</text:p>
          </table:table-cell>
          <table:table-cell office:value-type="date" office:date-value="2018-02-12T00:00:00" table:style-name="ce7">
            <text:p>12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,28/2018</text:p>
          </table:table-cell>
          <table:table-cell office:value-type="string" table:style-name="ce10">
            <text:p>nábytok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47" table:style-name="ce6">
            <text:p>347,00 €</text:p>
          </table:table-cell>
          <table:table-cell office:value-type="date" office:date-value="2018-02-13T00:00:00" table:style-name="ce7">
            <text:p>13.2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 s.r.o. P.O.Hviezdoslava 3661, 071 01 <text:s/>Michalovce, IČO 4469529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.48" table:style-name="ce6">
            <text:p>120,48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10">
            <text:p>potravinársky tovar</text:p>
          </table:table-cell>
          <table:table-cell office:value-type="string" table:style-name="ce10">
            <text:p>Ing. Ján Hadžala JNA, Nad Laborcom 1769/4, Michalovce, IČO: 3731512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9.53" table:style-name="ce6">
            <text:p>69,53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2" table:style-name="ce6">
            <text:p>132,00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8-10-01T00:00:00" table:style-name="ce8">
            <text:p>10.18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6.57" table:style-name="ce6">
            <text:p>176,57 €</text:p>
          </table:table-cell>
          <table:table-cell office:value-type="date" office:date-value="2018-01-18T00:00:00" table:style-name="ce7">
            <text:p>18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8">
            <text:p>11.18</text:p>
          </table:table-cell>
          <table:table-cell office:value-type="string" table:style-name="ce10">
            <text:p>stk a emisná kontrola</text:p>
          </table:table-cell>
          <table:table-cell office:value-type="string" table:style-name="ce10">
            <text:p>S.T.K. s.r.o. Kamenárska 3, 07101 Michalovce <text:s text:c="2"/>IČO : 3619429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5" table:style-name="ce6">
            <text:p>25,00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8-09-01T00:00:00" table:style-name="ce8">
            <text:p>9.18</text:p>
          </table:table-cell>
          <table:table-cell office:value-type="string" table:style-name="ce10">
            <text:p>materiál na údržbu</text:p>
          </table:table-cell>
          <table:table-cell office:value-type="string" table:style-name="ce10">
            <text:p>Peter Bajus - PEI - TERM,Severná 8, Michalovce <text:s text:c="3"/>IČO 4319020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.38" table:style-name="ce6">
            <text:p>11,38 €</text:p>
          </table:table-cell>
          <table:table-cell office:value-type="date" office:date-value="2018-01-18T00:00:00" table:style-name="ce7">
            <text:p>18.1.2018</text:p>
          </table:table-cell>
          <table:table-cell office:value-type="string" table:style-name="ce10">
            <text:p>Ing. Miroslav Sivý, riad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071 01 Michalovce, IČO: 1071414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0.48" table:style-name="ce6">
            <text:p>120,48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6.92" table:style-name="ce6">
            <text:p>46,92 €</text:p>
          </table:table-cell>
          <table:table-cell office:value-type="date" office:date-value="2018-01-23T00:00:00" table:style-name="ce7">
            <text:p>23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8-06-01T00:00:00" table:style-name="ce8">
            <text:p>6.18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.71" table:style-name="ce6">
            <text:p>14,71 €</text:p>
          </table:table-cell>
          <table:table-cell office:value-type="date" office:date-value="2018-01-08T00:00:00" table:style-name="ce7">
            <text:p>8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8-05-01T00:00:00" table:style-name="ce8">
            <text:p>5.18</text:p>
          </table:table-cell>
          <table:table-cell office:value-type="string" table:style-name="ce10">
            <text:p>knihy</text:p>
          </table:table-cell>
          <table:table-cell office:value-type="string" table:style-name="ce10">
            <text:p>SMARTKIDS , Pri Sýpke 1218/15 , 071 01 <text:s/>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2.44" table:style-name="ce6">
            <text:p>242,44 €</text:p>
          </table:table-cell>
          <table:table-cell office:value-type="date" office:date-value="2018-01-08T00:00:00" table:style-name="ce7">
            <text:p>8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/2017</text:p>
          </table:table-cell>
          <table:table-cell office:value-type="string" table:style-name="ce10">
            <text:p>výmena regulátorov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6.16" table:style-name="ce6">
            <text:p>56,16 €</text:p>
          </table:table-cell>
          <table:table-cell office:value-type="date" office:date-value="2017-12-15T00:00:00" table:style-name="ce7">
            <text:p>15.12.2017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/2017</text:p>
          </table:table-cell>
          <table:table-cell office:value-type="string" table:style-name="ce10">
            <text:p>baliaci a dekoračný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8.57" table:style-name="ce6">
            <text:p>88,57 €</text:p>
          </table:table-cell>
          <table:table-cell office:value-type="date" office:date-value="2017-12-15T00:00:00" table:style-name="ce7">
            <text:p>15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/2017</text:p>
          </table:table-cell>
          <table:table-cell office:value-type="string" table:style-name="ce10">
            <text:p>baliaci a dekoračný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20.54" table:style-name="ce6">
            <text:p>1 020,54 €</text:p>
          </table:table-cell>
          <table:table-cell office:value-type="date" office:date-value="2017-12-15T00:00:00" table:style-name="ce7">
            <text:p>15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/2017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8.4" table:style-name="ce6">
            <text:p>98,40 €</text:p>
          </table:table-cell>
          <table:table-cell office:value-type="date" office:date-value="2017-12-15T00:00:00" table:style-name="ce7">
            <text:p>15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6/2017</text:p>
          </table:table-cell>
          <table:table-cell office:value-type="string" table:style-name="ce10">
            <text:p>baliaci a dekoračný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3.239999999999995" table:style-name="ce6">
            <text:p>73,24 €</text:p>
          </table:table-cell>
          <table:table-cell office:value-type="date" office:date-value="2017-12-05T00:00:00" table:style-name="ce7">
            <text:p>5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/2017</text:p>
          </table:table-cell>
          <table:table-cell office:value-type="string" table:style-name="ce10">
            <text:p>elektrospotrebiče</text:p>
          </table:table-cell>
          <table:table-cell office:value-type="string" table:style-name="ce10">
            <text:p>ELSATEX - Ing. Sarik, Nám. osloboditeľov 23, Michalovce <text:s text:c="2"/>IČO : 10804692<text:s/>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85.99" table:style-name="ce6">
            <text:p>885,99 €</text:p>
          </table:table-cell>
          <table:table-cell office:value-type="date" office:date-value="2017-12-15T00:00:00" table:style-name="ce7">
            <text:p>15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,117,160/2017</text:p>
          </table:table-cell>
          <table:table-cell office:value-type="string" table:style-name="ce10">
            <text:p>spracovanie výkazu</text:p>
          </table:table-cell>
          <table:table-cell office:value-type="string" table:style-name="ce10">
            <text:p>Kelemen Slavomír, Partizánska 6093/12A, Michalovce, IČO: 416439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20" table:style-name="ce6">
            <text:p>1 020,00 €</text:p>
          </table:table-cell>
          <table:table-cell office:value-type="date" office:date-value="2017-12-19T00:00:00" table:style-name="ce7">
            <text:p>19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3/2017</text:p>
          </table:table-cell>
          <table:table-cell office:value-type="string" table:style-name="ce10">
            <text:p>rozšírenie internetového pripojeni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46.89" table:style-name="ce6">
            <text:p>846,89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4/2017</text:p>
          </table:table-cell>
          <table:table-cell office:value-type="string" table:style-name="ce10">
            <text:p>tlač dokumentov</text:p>
          </table:table-cell>
          <table:table-cell office:value-type="string" table:style-name="ce10">
            <text:p>POLYGRAFIA - Ing. Jozef Novák, A. Kmeťa 4, 071 01 Michalovce, IČO: 1071701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9.4" table:style-name="ce6">
            <text:p>89,40 €</text:p>
          </table:table-cell>
          <table:table-cell office:value-type="date" office:date-value="2017-12-05T00:00:00" table:style-name="ce7">
            <text:p>5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5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4.28" table:style-name="ce6">
            <text:p>104,28 €</text:p>
          </table:table-cell>
          <table:table-cell office:value-type="date" office:date-value="2017-12-05T00:00:00" table:style-name="ce7">
            <text:p>5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</text:p>
          </table:table-cell>
          <table:table-cell office:value-type="string" table:style-name="ce10">
            <text:p>sklenárske práce</text:p>
          </table:table-cell>
          <table:table-cell office:value-type="string" table:style-name="ce10">
            <text:p>Sklenárstvo Kalaj, Farská 7, Michalovce, IČO: 4383790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35.91" table:style-name="ce6">
            <text:p>535,91 €</text:p>
          </table:table-cell>
          <table:table-cell office:value-type="date" office:date-value="2017-08-24T00:00:00" table:style-name="ce7">
            <text:p>24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/2017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5.24" table:style-name="ce6">
            <text:p>165,24 €</text:p>
          </table:table-cell>
          <table:table-cell office:value-type="date" office:date-value="2017-12-05T00:00:00" table:style-name="ce7">
            <text:p>5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1/2017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ANJEL - metrový textil s.r.o. , Námestie Slobody 5, 07101 Michalovce <text:s text:c="3"/>IČO : 3658527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76.54000000000002" table:style-name="ce6">
            <text:p>276,54 €</text:p>
          </table:table-cell>
          <table:table-cell office:value-type="date" office:date-value="2017-12-05T00:00:00" table:style-name="ce7">
            <text:p>5.1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293/2017</text:p>
          </table:table-cell>
          <table:table-cell office:value-type="string" table:style-name="ce10">
            <text:p>oprava pece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4.8" table:style-name="ce6">
            <text:p>124,80 €</text:p>
          </table:table-cell>
          <table:table-cell office:value-type="date" office:date-value="2018-01-05T00:00:00" table:style-name="ce7">
            <text:p>5.1.2018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/2017</text:p>
          </table:table-cell>
          <table:table-cell office:value-type="string" table:style-name="ce10">
            <text:p>strava a preprava žiakov</text:p>
          </table:table-cell>
          <table:table-cell office:value-type="string" table:style-name="ce10">
            <text:p>Stredná odborná škola poľnohospodárstva a služieb na vidieku, Kukučínova 108/23, 040 01 Koši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81.42" table:style-name="ce6">
            <text:p>381,42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7/2017</text:p>
          </table:table-cell>
          <table:table-cell office:value-type="string" table:style-name="ce10">
            <text:p>oprava rebrin</text:p>
          </table:table-cell>
          <table:table-cell office:value-type="string" table:style-name="ce10">
            <text:p>Pavol <text:s/>Plachý <text:s/>Čaklov 306, <text:s/>094 35 <text:s/>Hlinné, <text:s text:c="2"/>IČO : 3326551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98" table:style-name="ce6">
            <text:p>798,0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9/2017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1.54" table:style-name="ce6">
            <text:p>141,54 €</text:p>
          </table:table-cell>
          <table:table-cell office:value-type="date" office:date-value="2017-12-05T00:00:00" table:style-name="ce7">
            <text:p>5.12.2017</text:p>
          </table:table-cell>
          <table:table-cell office:value-type="string" table:style-name="ce10">
            <text:p>Ing. Mirols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</text:p>
          </table:table-cell>
          <table:table-cell office:value-type="string" table:style-name="ce10">
            <text:p>zhotovenie fotografií</text:p>
          </table:table-cell>
          <table:table-cell office:value-type="string" table:style-name="ce10">
            <text:p>FAVS Ivan Drobňák, Nám.Osloboditeľov 15, Michalovce, IČO: 338845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2.36000000000001" table:style-name="ce6">
            <text:p>162,36 €</text:p>
          </table:table-cell>
          <table:table-cell office:value-type="date" office:date-value="2017-09-03T00:00:00" table:style-name="ce7">
            <text:p>3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5/2017</text:p>
          </table:table-cell>
          <table:table-cell office:value-type="string" table:style-name="ce10">
            <text:p>zariadenie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02" table:style-name="ce6">
            <text:p>502,0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1/2017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3.41" table:style-name="ce6">
            <text:p>93,41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9/2017</text:p>
          </table:table-cell>
          <table:table-cell office:value-type="string" table:style-name="ce10">
            <text:p>COV služby</text:p>
          </table:table-cell>
          <table:table-cell office:value-type="string" table:style-name="ce10">
            <text:p>Stredná odborná škola Spišská Nová Ves, Markušovská cesta 4, Spišská Nová Ves, IČO: 1707849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7.2" table:style-name="ce6">
            <text:p>67,2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8/2017</text:p>
          </table:table-cell>
          <table:table-cell office:value-type="string" table:style-name="ce10">
            <text:p>preprava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00" table:style-name="ce6">
            <text:p>300,0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6/2017</text:p>
          </table:table-cell>
          <table:table-cell office:value-type="string" table:style-name="ce10">
            <text:p>preprava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0" table:style-name="ce6">
            <text:p>240,0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5/2017</text:p>
          </table:table-cell>
          <table:table-cell office:value-type="string" table:style-name="ce10">
            <text:p>preprava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50" table:style-name="ce6">
            <text:p>250,0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/2017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84.43" table:style-name="ce6">
            <text:p>84,43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3/2017</text:p>
          </table:table-cell>
          <table:table-cell office:value-type="string" table:style-name="ce10">
            <text:p>tabuľky, kancelárske potreby</text:p>
          </table:table-cell>
          <table:table-cell office:value-type="string" table:style-name="ce10">
            <text:p>Firma Lukáček s.r.o. Močarianska 10, 07101 Michalovce <text:s text:c="3"/>IČO : 3658621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0.5" table:style-name="ce6">
            <text:p>140,5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5/2017</text:p>
          </table:table-cell>
          <table:table-cell office:value-type="string" table:style-name="ce10">
            <text:p>zistenie závady chladničky</text:p>
          </table:table-cell>
          <table:table-cell office:value-type="string" table:style-name="ce10">
            <text:p>Martin Kétcem KEMAS-CHLAD, Lastomír 230, 072 37 Michalovce, IČO: 4468197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" table:style-name="ce6">
            <text:p>20,00 €</text:p>
          </table:table-cell>
          <table:table-cell office:value-type="date" office:date-value="2017-10-26T00:00:00" table:style-name="ce7">
            <text:p>26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/2017</text:p>
          </table:table-cell>
          <table:table-cell office:value-type="string" table:style-name="ce10">
            <text:p>tlačiarenské služby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0" table:style-name="ce6">
            <text:p>130,00 €</text:p>
          </table:table-cell>
          <table:table-cell office:value-type="date" office:date-value="2017-10-26T00:00:00" table:style-name="ce7">
            <text:p>26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2017</text:p>
          </table:table-cell>
          <table:table-cell office:value-type="string" table:style-name="ce10">
            <text:p>tlač materiálov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85" table:style-name="ce6">
            <text:p>285,00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7</text:p>
          </table:table-cell>
          <table:table-cell office:value-type="string" table:style-name="ce10">
            <text:p>tlač materiálov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0" table:style-name="ce6">
            <text:p>200,00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/2017</text:p>
          </table:table-cell>
          <table:table-cell office:value-type="string" table:style-name="ce10">
            <text:p>ceny pre víťazov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0" table:style-name="ce6">
            <text:p>90,0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0" table:style-name="ce6">
            <text:p>200,00 €</text:p>
          </table:table-cell>
          <table:table-cell office:value-type="date" office:date-value="2017-10-16T00:00:00" table:style-name="ce7">
            <text:p>16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7</text:p>
          </table:table-cell>
          <table:table-cell office:value-type="string" table:style-name="ce10">
            <text:p>spracovanie publikácie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0" table:style-name="ce6">
            <text:p>70,00 €</text:p>
          </table:table-cell>
          <table:table-cell office:value-type="date" office:date-value="2017-10-16T00:00:00" table:style-name="ce7">
            <text:p>16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/2017</text:p>
          </table:table-cell>
          <table:table-cell office:value-type="string" table:style-name="ce10">
            <text:p>oprava údržba výťahu</text:p>
          </table:table-cell>
          <table:table-cell office:value-type="string" table:style-name="ce10">
            <text:p>Pneavy s.r.o., Užhorodská 72, 071 01 Michalovce, IČO: 4400605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28.7" table:style-name="ce6">
            <text:p>728,70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/2017</text:p>
          </table:table-cell>
          <table:table-cell office:value-type="string" table:style-name="ce10">
            <text:p>tlačiarenske služby</text:p>
          </table:table-cell>
          <table:table-cell office:value-type="string" table:style-name="ce10">
            <text:p>POLYGRAFIA - Ing. Jozef Novák, A. Kmeťa 4, 071 01 Michalovce, IČO: 1071701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" table:style-name="ce6">
            <text:p>48,0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5/2017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62.62" table:style-name="ce6">
            <text:p>662,62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Sponka SK, s.r.o., Štefánikova 817, Púchov <text:s/>IČO:3661398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2" table:style-name="ce6">
            <text:p>72,00 €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7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53.79999999999995" table:style-name="ce6">
            <text:p>653,80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2017</text:p>
          </table:table-cell>
          <table:table-cell office:value-type="string" table:style-name="ce10">
            <text:p>učebná pomôcka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8" table:style-name="ce6">
            <text:p>48,00 €</text:p>
          </table:table-cell>
          <table:table-cell office:value-type="date" office:date-value="2017-10-26T00:00:00" table:style-name="ce7">
            <text:p>26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7</text:p>
          </table:table-cell>
          <table:table-cell office:value-type="string" table:style-name="ce10">
            <text:p>oprava kopirk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86.44" table:style-name="ce6">
            <text:p>286,44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7</text:p>
          </table:table-cell>
          <table:table-cell office:value-type="string" table:style-name="ce10">
            <text:p>tlačiareň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5" table:style-name="ce6">
            <text:p>205,00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/2017</text:p>
          </table:table-cell>
          <table:table-cell office:value-type="string" table:style-name="ce10">
            <text:p>rozšítenie disku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23.6" table:style-name="ce6">
            <text:p>123,60 €</text:p>
          </table:table-cell>
          <table:table-cell office:value-type="date" office:date-value="2017-10-26T00:00:00" table:style-name="ce7">
            <text:p>26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7</text:p>
          </table:table-cell>
          <table:table-cell office:value-type="string" table:style-name="ce10">
            <text:p>oprava stroja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53.11000000000001" table:style-name="ce6">
            <text:p>153,11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7</text:p>
          </table:table-cell>
          <table:table-cell office:value-type="string" table:style-name="ce10">
            <text:p>VT a služ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84.85" table:style-name="ce6">
            <text:p>384,85 €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7</text:p>
          </table:table-cell>
          <table:table-cell office:value-type="string" table:style-name="ce10">
            <text:p>magnetická tabuľa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50" table:style-name="ce6">
            <text:p>150,00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,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30" table:style-name="ce6">
            <text:p>130,00 €</text:p>
          </table:table-cell>
          <table:table-cell office:value-type="date" office:date-value="2017-09-19T00:00:00" table:style-name="ce7">
            <text:p>19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7</text:p>
          </table:table-cell>
          <table:table-cell office:value-type="string" table:style-name="ce10">
            <text:p>oprava pásovej píly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44" table:style-name="ce6">
            <text:p>144,00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7</text:p>
          </table:table-cell>
          <table:table-cell office:value-type="string" table:style-name="ce10">
            <text:p>notebook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35.5" table:style-name="ce6">
            <text:p>935,50 €</text:p>
          </table:table-cell>
          <table:table-cell office:value-type="date" office:date-value="2017-09-19T00:00:00" table:style-name="ce7">
            <text:p>19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7</text:p>
          </table:table-cell>
          <table:table-cell office:value-type="string" table:style-name="ce10">
            <text:p>rozšírenie internetovej siete wifi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28.76" table:style-name="ce6">
            <text:p>728,76 €</text:p>
          </table:table-cell>
          <table:table-cell office:value-type="date" office:date-value="2017-10-16T00:00:00" table:style-name="ce7">
            <text:p>16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2.69" table:style-name="ce6">
            <text:p>52,69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7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09.02" table:style-name="ce6">
            <text:p>209,02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7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5.2" table:style-name="ce6">
            <text:p>115,20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7</text:p>
          </table:table-cell>
          <table:table-cell office:value-type="string" table:style-name="ce10">
            <text:p>vykop jamy</text:p>
          </table:table-cell>
          <table:table-cell office:value-type="string" table:style-name="ce10">
            <text:p>Martin Havrilik, 072 32 Kusín 105, IČO: 4571523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6" table:style-name="ce6">
            <text:p>96,00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7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6.92" table:style-name="ce6">
            <text:p>106,92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7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5.25" table:style-name="ce6">
            <text:p>15,25 €</text:p>
          </table:table-cell>
          <table:table-cell office:value-type="date" office:date-value="2017-10-20T00:00:00" table:style-name="ce7">
            <text:p>20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7</text:p>
          </table:table-cell>
          <table:table-cell office:value-type="string" table:style-name="ce10">
            <text:p>pozvanky, plagaty, certifikaty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33.1" table:style-name="ce6">
            <text:p>433,10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7</text:p>
          </table:table-cell>
          <table:table-cell office:value-type="string" table:style-name="ce10">
            <text:p>nášivky</text:p>
          </table:table-cell>
          <table:table-cell office:value-type="string" table:style-name="ce10">
            <text:p>Strojové vyšívanie s.r.o., Lazy pod Makytou 794, 020 55 Lazy pod Makytou, IČO: 4757528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89" table:style-name="ce6">
            <text:p>189,00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7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 s.r.o. P.O.Hviezdoslava 3661, 071 01 <text:s/>Michalovce, IČO 4469529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6.56" table:style-name="ce6">
            <text:p>106,56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7</text:p>
          </table:table-cell>
          <table:table-cell office:value-type="string" table:style-name="ce10">
            <text:p>farby, laky a iné príslušenstvo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53.15" table:style-name="ce6">
            <text:p>53,15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7</text:p>
          </table:table-cell>
          <table:table-cell office:value-type="string" table:style-name="ce10">
            <text:p>káva</text:p>
          </table:table-cell>
          <table:table-cell office:value-type="string" table:style-name="ce10">
            <text:p>EUROGASTROP, s.r.o., Čergovská 7002/10, 080 01 Prešov, IČO:4413776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5.599999999999994" table:style-name="ce6">
            <text:p>75,60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7</text:p>
          </table:table-cell>
          <table:table-cell office:value-type="string" table:style-name="ce10">
            <text:p>kávovar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090" table:style-name="ce6">
            <text:p>1 090,00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10">
            <text:p>OaÚ auta</text:p>
          </table:table-cell>
          <table:table-cell office:value-type="string" table:style-name="ce10">
            <text:p>Ing. Ľudmila Hinďošová, Užhorodská 72, 071 01 Michalovce, IČO: 1730400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48.45" table:style-name="ce6">
            <text:p>248,45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7</text:p>
          </table:table-cell>
          <table:table-cell office:value-type="string" table:style-name="ce10">
            <text:p>športový 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8.5" table:style-name="ce6">
            <text:p>78,50 €</text:p>
          </table:table-cell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7</text:p>
          </table:table-cell>
          <table:table-cell office:value-type="string" table:style-name="ce10">
            <text:p>knihy</text:p>
          </table:table-cell>
          <table:table-cell office:value-type="string" table:style-name="ce10">
            <text:p>Martinus, s.r.o. Martin, IČO 4550324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35.03" table:style-name="ce6">
            <text:p>335,03 €</text:p>
          </table:table-cell>
          <table:table-cell office:value-type="date" office:date-value="2017-09-19T00:00:00" table:style-name="ce7">
            <text:p>19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7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75.39999999999998" table:style-name="ce6">
            <text:p>275,40 €</text:p>
          </table:table-cell>
          <table:table-cell office:value-type="date" office:date-value="2017-09-19T00:00:00" table:style-name="ce7">
            <text:p>19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7</text:p>
          </table:table-cell>
          <table:table-cell office:value-type="string" table:style-name="ce10">
            <text:p>stroje, prístroje<text:s/></text:p>
          </table:table-cell>
          <table:table-cell office:value-type="string" table:style-name="ce10">
            <text:p>ELSATEX - Ing. Sarik, Nám. osloboditeľov 23, Michalovce <text:s text:c="2"/>IČO : 10804692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7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10-04T00:00:00" table:style-name="ce7">
            <text:p>4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7</text:p>
          </table:table-cell>
          <table:table-cell office:value-type="string" table:style-name="ce10">
            <text:p>učebnice</text:p>
          </table:table-cell>
          <table:table-cell office:value-type="string" table:style-name="ce10">
            <text:p>Panta Rhei s.r.o., Kúpeľná 2, Veľký Meder, IČO: 314439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25T00:00:00" table:style-name="ce7">
            <text:p>25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7</text:p>
          </table:table-cell>
          <table:table-cell office:value-type="string" table:style-name="ce10">
            <text:p>digitálny zvonček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19T00:00:00" table:style-name="ce7">
            <text:p>19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</text:p>
          </table:table-cell>
          <table:table-cell office:value-type="string" table:style-name="ce10">
            <text:p>maliarske a natieračské práce</text:p>
          </table:table-cell>
          <table:table-cell office:value-type="string" table:style-name="ce10">
            <text:p>Turčík Jozef, Vyšná Sitnica 79, 094 07, IČO: 415803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11T00:00:00" table:style-name="ce7">
            <text:p>11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</text:p>
          </table:table-cell>
          <table:table-cell office:value-type="string" table:style-name="ce10">
            <text:p>tlač lístkov</text:p>
          </table:table-cell>
          <table:table-cell office:value-type="string" table:style-name="ce10">
            <text:p>POLYGRAFIA - Ing. Jozef Novák, A. Kmeťa 4, 071 01 Michalovce, IČO: 1071701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24T00:00:00" table:style-name="ce7">
            <text:p>24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</text:p>
          </table:table-cell>
          <table:table-cell office:value-type="string" table:style-name="ce10">
            <text:p>baliaci a dekoračný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24T00:00:00" table:style-name="ce7">
            <text:p>24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7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10-02T00:00:00" table:style-name="ce7">
            <text:p>2.10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7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19T00:00:00" table:style-name="ce7">
            <text:p>19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7</text:p>
          </table:table-cell>
          <table:table-cell office:value-type="string" table:style-name="ce10">
            <text:p>stoličky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7</text:p>
          </table:table-cell>
          <table:table-cell office:value-type="string" table:style-name="ce10">
            <text:p>oprava chaldničky</text:p>
          </table:table-cell>
          <table:table-cell office:value-type="string" table:style-name="ce10">
            <text:p>Martin Kétcem KEMAS-CHLAD, Lastomír 230, 072 37 Michalovce, IČO: 446819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<text:s/>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7</text:p>
          </table:table-cell>
          <table:table-cell office:value-type="string" table:style-name="ce10">
            <text:p>informačné tabuľky</text:p>
          </table:table-cell>
          <table:table-cell office:value-type="string" table:style-name="ce10">
            <text:p>PORTER, s.r.o.,Pluhová 42, Bratislava <text:s/>831 0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7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071 01 Michalovce, IČO: 1071414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19T00:00:00" table:style-name="ce7">
            <text:p>19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7</text:p>
          </table:table-cell>
          <table:table-cell office:value-type="string" table:style-name="ce10">
            <text:p>pracovné odevy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7</text:p>
          </table:table-cell>
          <table:table-cell office:value-type="string" table:style-name="ce10">
            <text:p>poľno. tovar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7</text:p>
          </table:table-cell>
          <table:table-cell office:value-type="string" table:style-name="ce10">
            <text:p>obrusy</text:p>
          </table:table-cell>
          <table:table-cell office:value-type="string" table:style-name="ce10">
            <text:p>PRAKTIK TEXTIL s.r.o., Mierová 271, Strážske, IČO: 444911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7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POLYGRAFIA - Ing. Jozef Novák, A. Kmeťa 4, 071 01 Michalovce, IČO: 1071701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</text:p>
          </table:table-cell>
          <table:table-cell office:value-type="string" table:style-name="ce10">
            <text:p>ústredň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24T00:00:00" table:style-name="ce7">
            <text:p>24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7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9-06T00:00:00" table:style-name="ce7">
            <text:p>6.9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</text:p>
          </table:table-cell>
          <table:table-cell office:value-type="string" table:style-name="ce10">
            <text:p>elektroinštalačný materiál<text:s/>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24T00:00:00" table:style-name="ce7">
            <text:p>24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</text:p>
          </table:table-cell>
          <table:table-cell office:value-type="string" table:style-name="ce10">
            <text:p>nábytok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24T00:00:00" table:style-name="ce7">
            <text:p>24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</text:p>
          </table:table-cell>
          <table:table-cell office:value-type="string" table:style-name="ce10">
            <text:p>valendy, stoliky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02T00:00:00" table:style-name="ce7">
            <text:p>2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-Deco Slovakia, s.r.o., Kamenná 11, 01 001 Žilina, Prevádzka: Priemyselná 5813, 071 01 Michalovce,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24T00:00:00" table:style-name="ce7">
            <text:p>24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7</text:p>
          </table:table-cell>
          <table:table-cell office:value-type="string" table:style-name="ce10">
            <text:p>schodiky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02T00:00:00" table:style-name="ce7">
            <text:p>2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7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02T00:00:00" table:style-name="ce7">
            <text:p>2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7</text:p>
          </table:table-cell>
          <table:table-cell office:value-type="string" table:style-name="ce10">
            <text:p>autodiely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8-02T00:00:00" table:style-name="ce7">
            <text:p>2.8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10">
            <text:p>dekoračný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05T00:00:00" table:style-name="ce7">
            <text:p>5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</text:p>
          </table:table-cell>
          <table:table-cell office:value-type="string" table:style-name="ce10">
            <text:p>drevárske práce</text:p>
          </table:table-cell>
          <table:table-cell office:value-type="string" table:style-name="ce10">
            <text:p>Turčík Jozef, Vyšná Sitnica 79, 094 07, IČO: 415803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7-31T00:00:00" table:style-name="ce7">
            <text:p>31.7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</text:p>
          </table:table-cell>
          <table:table-cell office:value-type="string" table:style-name="ce10">
            <text:p>materiál na opravu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7-31T00:00:00" table:style-name="ce7">
            <text:p>31.7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7</text:p>
          </table:table-cell>
          <table:table-cell office:value-type="string" table:style-name="ce10">
            <text:p>farby, laky a iné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7-31T00:00:00" table:style-name="ce7">
            <text:p>31.7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7</text:p>
          </table:table-cell>
          <table:table-cell office:value-type="string" table:style-name="ce10">
            <text:p>oprava a údržba kopírk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7</text:p>
          </table:table-cell>
          <table:table-cell office:value-type="string" table:style-name="ce10">
            <text:p>ochranná sieť na okná</text:p>
          </table:table-cell>
          <table:table-cell office:value-type="string" table:style-name="ce10">
            <text:p>Pesmenpol. spol.s.r.o., Železničiarska 16, Prešov, IČO :365078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7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LONATER Ing.Šestak, , Michalovce, IČO: 1195733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7</text:p>
          </table:table-cell>
          <table:table-cell office:value-type="string" table:style-name="ce10">
            <text:p>farby,laky a iné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7</text:p>
          </table:table-cell>
          <table:table-cell office:value-type="string" table:style-name="ce10">
            <text:p>konfigurácia router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7</text:p>
          </table:table-cell>
          <table:table-cell office:value-type="string" table:style-name="ce10">
            <text:p>rekonštrukcia bleskozvodov</text:p>
          </table:table-cell>
          <table:table-cell office:value-type="string" table:style-name="ce10">
            <text:p>Ing. Jozef Jenčík, Slovenská 2, 071 01 Michalovce, IČO: 415032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7</text:p>
          </table:table-cell>
          <table:table-cell office:value-type="string" table:style-name="ce10">
            <text:p>registračný poplatok</text:p>
          </table:table-cell>
          <table:table-cell office:value-type="string" table:style-name="ce10">
            <text:p>ŽIVICA - centrum enviroment. a etickej výchovy, Vysoká 18, 811 06 <text:s/>Bratislava, IČO: 3599840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7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7</text:p>
          </table:table-cell>
          <table:table-cell office:value-type="string" table:style-name="ce10">
            <text:p>krajčírska figurína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7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UKAČEK s r.o., Močarianska 10, Michalovce, IČO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7</text:p>
          </table:table-cell>
          <table:table-cell office:value-type="string" table:style-name="ce10">
            <text:p>údržba auta</text:p>
          </table:table-cell>
          <table:table-cell office:value-type="string" table:style-name="ce10">
            <text:p>AUTOTIP, s.r.o.,IČO 35832789,Humenská cesta 19, 07101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7</text:p>
          </table:table-cell>
          <table:table-cell office:value-type="string" table:style-name="ce10">
            <text:p>svietidlá</text:p>
          </table:table-cell>
          <table:table-cell office:value-type="string" table:style-name="ce10">
            <text:p>Donoci, s.r.o., Pražská 2532/4, 678 01 Blansko, IČO: 4753956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7</text:p>
          </table:table-cell>
          <table:table-cell office:value-type="string" table:style-name="ce10">
            <text:p>kvety, hnojivo</text:p>
          </table:table-cell>
          <table:table-cell office:value-type="string" table:style-name="ce10">
            <text:p>Hanik Miroslav, Nižná Rybnica 156, 073 01, IČO: 4354930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28T00:00:00" table:style-name="ce7">
            <text:p>28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7</text:p>
          </table:table-cell>
          <table:table-cell office:value-type="string" table:style-name="ce10">
            <text:p>oprava pásovej píly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10">
            <text:p>licencie na e-knihy</text:p>
          </table:table-cell>
          <table:table-cell office:value-type="string" table:style-name="ce10">
            <text:p>Mgr. Peter Kučera, Komárnická 34, 82102 Bratislava, DIČ: 10397464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05T00:00:00" table:style-name="ce7">
            <text:p>5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Slovenská pošta, a.s., Partizánska cesta 9, 975 99 Banská Bystrica, IČO: 36631124, DIČ: 202187995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23T00:00:00" table:style-name="ce7">
            <text:p>23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10">
            <text:p>poznávací zájazd</text:p>
          </table:table-cell>
          <table:table-cell office:value-type="string" table:style-name="ce10">
            <text:p>Fifo s.r.o., Teplická 43, Piešťany, IČO: 3144377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23T00:00:00" table:style-name="ce7">
            <text:p>23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10">
            <text:p>medzin. preprava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23T00:00:00" table:style-name="ce7">
            <text:p>23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10">
            <text:p>rekonštrukciaosvetlenia v telocvični</text:p>
          </table:table-cell>
          <table:table-cell office:value-type="string" table:style-name="ce10">
            <text:p>Peter Rudáš, Moldavská 6, Michalovce, IČO: 107129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10">
            <text:p>prerobenie WC</text:p>
          </table:table-cell>
          <table:table-cell office:value-type="string" table:style-name="ce10">
            <text:p>Alexander Zálešák, Mirka Nešpora 2325/16, 071 01 Michalovce, IČO: 463229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10">
            <text:p>čistiaci materiál</text:p>
          </table:table-cell>
          <table:table-cell office:value-type="string" table:style-name="ce10">
            <text:p>Pavol Plachý, Čaklov 306, 094 35 Čaklov, IČO: 332655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-Deco Slovakia, s.r.o., Kamenná 11, 01 001 Žilina, Prevádzka: Priemyselná 5813, 071 01 Michalovce,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10">
            <text:p>kozmetické prístroje</text:p>
          </table:table-cell>
          <table:table-cell office:value-type="string" table:style-name="ce10">
            <text:p>LORIN, spol. s r.o., Ku Bratke 1, 934 05 Levice, IČO: 3653578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00" table:style-name="ce6">
            <text:p>400,00 €</text:p>
          </table:table-cell>
          <table:table-cell office:value-type="date" office:date-value="2017-06-05T00:00:00" table:style-name="ce7">
            <text:p>5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7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12T00:00:00" table:style-name="ce7">
            <text:p>12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10">
            <text:p>inventá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05T00:00:00" table:style-name="ce7">
            <text:p>5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10">
            <text:p>prehliadky bleskozvodov</text:p>
          </table:table-cell>
          <table:table-cell office:value-type="string" table:style-name="ce10">
            <text:p>Ing. Jenčík Jozef, Slovenská č. 2, 071 01 Michalovce, IČO: 4150321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930.7" table:style-name="ce6">
            <text:p>930,70 €</text:p>
          </table:table-cell>
          <table:table-cell office:value-type="date" office:date-value="2017-04-25T00:00:00" table:style-name="ce7">
            <text:p>25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10">
            <text:p>medzinárodná preprava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05T00:00:00" table:style-name="ce7">
            <text:p>5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7</text:p>
          </table:table-cell>
          <table:table-cell office:value-type="string" table:style-name="ce10">
            <text:p>mulčovanie</text:p>
          </table:table-cell>
          <table:table-cell office:value-type="string" table:style-name="ce10">
            <text:p>Jozef Soročina, Klokočov 154, 072 36, IČO: 107198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05T00:00:00" table:style-name="ce7">
            <text:p>5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7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6-05T00:00:00" table:style-name="ce7">
            <text:p>5.6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23T00:00:00" table:style-name="ce7">
            <text:p>23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10">
            <text:p>farby, laky a iné prísl.</text:p>
          </table:table-cell>
          <table:table-cell office:value-type="string" table:style-name="ce10">
            <text:p>PPG-Deco Slovakia, s.r.o., Kamenná 11, 01 001 Žilina, Prevádzka: Priemyselná 5813, 071 01 Michalovce,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23T00:00:00" table:style-name="ce7">
            <text:p>23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10">
            <text:p>tlačiva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23T00:00:00" table:style-name="ce7">
            <text:p>23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23T00:00:00" table:style-name="ce7">
            <text:p>23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11T00:00:00" table:style-name="ce7">
            <text:p>11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10">
            <text:p>stroje</text:p>
          </table:table-cell>
          <table:table-cell office:value-type="string" table:style-name="ce10">
            <text:p>ELSATEX - Ing. Sarik, Nám. osloboditeľov 23, Michalovce <text:s text:c="2"/>IČO : 10804692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11T00:00:00" table:style-name="ce7">
            <text:p>11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10">
            <text:p>opravy a údržby</text:p>
          </table:table-cell>
          <table:table-cell office:value-type="string" table:style-name="ce10">
            <text:p>Ľubomír Saxa, Torysa 240, 082 76 Torysa, IČO: 4195715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11T00:00:00" table:style-name="ce7">
            <text:p>11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10">
            <text:p>tlač materiálu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25T00:00:00" table:style-name="ce7">
            <text:p>25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-Deco Slovakia, s.r.o., Kamenná 11, 01 001 Žilina, Prevádzka: Priemyselná 5813, 071 01 Michalovce,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11T00:00:00" table:style-name="ce7">
            <text:p>11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10">
            <text:p>hnojivá, tráva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11T00:00:00" table:style-name="ce7">
            <text:p>11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25T00:00:00" table:style-name="ce7">
            <text:p>25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10">
            <text:p>n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04T00:00:00" table:style-name="ce7">
            <text:p>4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10">
            <text:p>preprava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25T00:00:00" table:style-name="ce7">
            <text:p>25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10">
            <text:p>žaluzie</text:p>
          </table:table-cell>
          <table:table-cell office:value-type="string" table:style-name="ce10">
            <text:p>Hadek - žaluzie, Užhorodská 7, 071 01 <text:s/>Michalovce ICO: 345655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25T00:00:00" table:style-name="ce7">
            <text:p>25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25T00:00:00" table:style-name="ce7">
            <text:p>25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25T00:00:00" table:style-name="ce7">
            <text:p>25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10">
            <text:p>krovinorez</text:p>
          </table:table-cell>
          <table:table-cell office:value-type="string" table:style-name="ce10">
            <text:p>MOUNTFIELD, J. Hollého 5879, Michalovce <text:s text:c="4"/>IČO : 36377147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25T00:00:00" table:style-name="ce7">
            <text:p>25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10">
            <text:p>montáž montážnych puzdier</text:p>
          </table:table-cell>
          <table:table-cell office:value-type="string" table:style-name="ce10">
            <text:p>Pesmenpol. spol.s.r.o., Železničiarska 16, Prešov, IČO :365078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25T00:00:00" table:style-name="ce7">
            <text:p>25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10">
            <text:p>športový materiál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5-09T00:00:00" table:style-name="ce7">
            <text:p>9.5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10">
            <text:p>elekt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04T00:00:00" table:style-name="ce7">
            <text:p>4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04T00:00:00" table:style-name="ce7">
            <text:p>4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10">
            <text:p>údržba výťahu</text:p>
          </table:table-cell>
          <table:table-cell office:value-type="string" table:style-name="ce10">
            <text:p>Ing. Ľudmila Hinďošová, Užhorodská 72, 071 01 Michalovce, IČO: 173040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4-04T00:00:00" table:style-name="ce7">
            <text:p>4.4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6T00:00:00" table:style-name="ce7">
            <text:p>16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10">
            <text:p>inštalácia projektorov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6T00:00:00" table:style-name="ce7">
            <text:p>16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6T00:00:00" table:style-name="ce7">
            <text:p>16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10">
            <text:p>poplatok</text:p>
          </table:table-cell>
          <table:table-cell office:value-type="string" table:style-name="ce10">
            <text:p>DATALAN a.s. Galvaniho 17/A, 82104 Bratislava, IČO: 358107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6T00:00:00" table:style-name="ce7">
            <text:p>16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0T00:00:00" table:style-name="ce7">
            <text:p>10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10">
            <text:p>inventá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6T00:00:00" table:style-name="ce7">
            <text:p>16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Zeleninárska 4, 071 01 <text:s/>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6T00:00:00" table:style-name="ce7">
            <text:p>16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8">
            <text:p>2.17</text:p>
          </table:table-cell>
          <table:table-cell office:value-type="string" table:style-name="ce10">
            <text:p>odvysielanie reklamy</text:p>
          </table:table-cell>
          <table:table-cell office:value-type="string" table:style-name="ce10">
            <text:p>TV MISTRAL, s.r.o., Námestie Osloboditeľov 30, Michalovce, IČO: 3619392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09T00:00:00" table:style-name="ce7">
            <text:p>9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10">
            <text:p>revízie elektr. spotrebičov</text:p>
          </table:table-cell>
          <table:table-cell office:value-type="string" table:style-name="ce10">
            <text:p>Peter Rudáš, Moldavská 6, Michalovce, IČO: 107129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6T00:00:00" table:style-name="ce7">
            <text:p>16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6T00:00:00" table:style-name="ce7">
            <text:p>16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10">
            <text:p>vesty</text:p>
          </table:table-cell>
          <table:table-cell office:value-type="string" table:style-name="ce10">
            <text:p>Gastro Palazzo s.r.o., Pestovateľská 4, 821 04 Bratislava, IČO: 444646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10">
            <text:p>vesty</text:p>
          </table:table-cell>
          <table:table-cell office:value-type="string" table:style-name="ce10">
            <text:p>Gastro Palazzo s.r.o., Pestovateľská 4, 821 04 Bratislava, IČO: 444646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0T00:00:00" table:style-name="ce7">
            <text:p>10.3.2017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10">
            <text:p>inventár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4T00:00:00" table:style-name="ce7">
            <text:p>14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10">
            <text:p>rezačka mäsa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3-16T00:00:00" table:style-name="ce7">
            <text:p>16.3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10">
            <text:p>farby, laky a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10">
            <text:p>elektroinštalačný tovar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10">
            <text:p>oprava kopirky</text:p>
          </table:table-cell>
          <table:table-cell office:value-type="string" table:style-name="ce10">
            <text:p>CANON SLOVAKIA s.r.o. Karadžičova 8, 82108 Bratislava <text:s text:c="3"/>IČO : 357828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10">
            <text:p>tonery, systémová služ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Firma Lukáček s.r.o. Močarianska 10, 07101 Michalovce <text:s text:c="3"/>IČO 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10">
            <text:p>členské</text:p>
          </table:table-cell>
          <table:table-cell office:value-type="string" table:style-name="ce10">
            <text:p>Slovenská barmanská asociácia, Brezová 14, 071 01 Michalovce, IČO: 308510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POLYGRAFIA - Ing. Jozef Novák, A. Kmeťa 4, 071 01 Michalovce, IČO: 1071701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10">
            <text:p>rošty</text:p>
          </table:table-cell>
          <table:table-cell office:value-type="string" table:style-name="ce10">
            <text:p>EUROGASTROP, s.r.o., Čergovská 7002/10, 080 01 Prešov, IČO: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a.s., Cementárenská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2-15T00:00:00" table:style-name="ce7">
            <text:p>15.2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15T00:00:00" table:style-name="ce7">
            <text:p>1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10">
            <text:p>lyžiarsky kurz</text:p>
          </table:table-cell>
          <table:table-cell office:value-type="string" table:style-name="ce10">
            <text:p>BOM-EX, Marián Bodorík, Okružná 3, 071 01 Michalovce, IČO: 4381615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10">
            <text:p>gastronomický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10">
            <text:p>pomôcky pre odevný dizajn</text:p>
          </table:table-cell>
          <table:table-cell office:value-type="string" table:style-name="ce10">
            <text:p>ABC - CREATIVE ART, Ing. Ctirad NIKLAS , Užhorodská 177/23, Michalovce, IČO: 4000944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10">
            <text:p>spotrebiče</text:p>
          </table:table-cell>
          <table:table-cell office:value-type="string" table:style-name="ce10">
            <text:p>ELSATEX - Ing. Sarik, Nám. osloboditeľov 23, Michalovce <text:s text:c="2"/>IČO : 10804692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10">
            <text:p>opravy, služby<text:s/>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25T00:00:00" table:style-name="ce7">
            <text:p>25.1.2017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date" office:date-value="2017-04-01T00:00:00" table:style-name="ce8">
            <text:p>4.17</text:p>
          </table:table-cell>
          <table:table-cell office:value-type="string" table:style-name="ce10">
            <text:p>školenie</text:p>
          </table:table-cell>
          <table:table-cell office:value-type="string" table:style-name="ce10">
            <text:p>VEO-PREVENT s.r.o. Szakkayho 1, Košice, IČO:3668707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16T00:00:00" table:style-name="ce7">
            <text:p>16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7-11-01T00:00:00" table:style-name="ce8">
            <text:p>11.17</text:p>
          </table:table-cell>
          <table:table-cell office:value-type="string" table:style-name="ce10">
            <text:p>kreslo, rohož</text:p>
          </table:table-cell>
          <table:table-cell office:value-type="string" table:style-name="ce10">
            <text:p>Interier Invest s.r.o., Kukučínova 23, Koši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16T00:00:00" table:style-name="ce7">
            <text:p>16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7-10-01T00:00:00" table:style-name="ce8">
            <text:p>10.17</text:p>
          </table:table-cell>
          <table:table-cell office:value-type="string" table:style-name="ce10">
            <text:p>farby, laky a iné príslišenstvo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16T00:00:00" table:style-name="ce7">
            <text:p>16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7-05-01T00:00:00" table:style-name="ce8">
            <text:p>5.17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16T00:00:00" table:style-name="ce7">
            <text:p>16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7-09-01T00:00:00" table:style-name="ce8">
            <text:p>9.17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 s.r.o. P.O.Hviezdoslava 3661, 071 01 <text:s/>Michalovce, IČO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16T00:00:00" table:style-name="ce7">
            <text:p>16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7-08-01T00:00:00" table:style-name="ce8">
            <text:p>8.17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JurisDAT-M.Medlen, Ondavská 8, Bratislava, IČO: 1182197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16T00:00:00" table:style-name="ce7">
            <text:p>16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7-06-01T00:00:00" table:style-name="ce8">
            <text:p>6.17</text:p>
          </table:table-cell>
          <table:table-cell office:value-type="string" table:style-name="ce10">
            <text:p>odhrnutie snehu</text:p>
          </table:table-cell>
          <table:table-cell office:value-type="string" table:style-name="ce10">
            <text:p>Inštalacentrum, P.O.Hviezdoslavova 21, 071 01 Michalovce, IČO: 1071414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7-01-16T00:00:00" table:style-name="ce7">
            <text:p>16.1.2017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/2016</text:p>
          </table:table-cell>
          <table:table-cell office:value-type="string" table:style-name="ce10">
            <text:p>spracovanie spotu</text:p>
          </table:table-cell>
          <table:table-cell office:value-type="string" table:style-name="ce10">
            <text:p>Bučková Eva Mgr., Ukrajinská 8, 071 01 Michalovce, IČO: 4344888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16T00:00:00" table:style-name="ce7">
            <text:p>16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/2016</text:p>
          </table:table-cell>
          <table:table-cell office:value-type="string" table:style-name="ce10">
            <text:p>tovar, služ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16T00:00:00" table:style-name="ce7">
            <text:p>16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8/2016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TINA, 071 01 Michalovce, Masarykova 64, IČO: 3657357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16T00:00:00" table:style-name="ce7">
            <text:p>16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8/2016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3/2016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Elektroservis VALTIM, Obrancov mieru 9, 071 01 Michalovce, IČO: 302961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id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6/2016</text:p>
          </table:table-cell>
          <table:table-cell office:value-type="string" table:style-name="ce10">
            <text:p>materiálové zbytky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16T00:00:00" table:style-name="ce7">
            <text:p>16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7/2016</text:p>
          </table:table-cell>
          <table:table-cell office:value-type="string" table:style-name="ce10">
            <text:p>potlač</text:p>
          </table:table-cell>
          <table:table-cell office:value-type="string" table:style-name="ce10">
            <text:p>Verily s.r.o., Priemyselná 45, 071 01 Michalovce, IČO: 476343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/2016</text:p>
          </table:table-cell>
          <table:table-cell office:value-type="string" table:style-name="ce10">
            <text:p>baliaci a dkoratívny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/2016</text:p>
          </table:table-cell>
          <table:table-cell office:value-type="string" table:style-name="ce10">
            <text:p>baliaci a dekoračný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7/2016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16T00:00:00" table:style-name="ce7">
            <text:p>16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10">
            <text:p>foto</text:p>
          </table:table-cell>
          <table:table-cell office:value-type="string" table:style-name="ce10">
            <text:p>FAVS Ivan Drobňák, Nám.Osloboditeľov 15, Michalovce, IČO: 338845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8/2016</text:p>
          </table:table-cell>
          <table:table-cell office:value-type="string" table:style-name="ce10">
            <text:p>svietidla</text:p>
          </table:table-cell>
          <table:table-cell office:value-type="string" table:style-name="ce10">
            <text:p>Ing. Jozef Jenčík, Slovenská 2, 071 01 Michalovce, IČO: 415032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5T00:00:00" table:style-name="ce7">
            <text:p>25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6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5/2016</text:p>
          </table:table-cell>
          <table:table-cell office:value-type="string" table:style-name="ce10">
            <text:p>elektroinštalačný <text:s/>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4/2016</text:p>
          </table:table-cell>
          <table:table-cell office:value-type="string" table:style-name="ce10">
            <text:p>oprava stroja</text:p>
          </table:table-cell>
          <table:table-cell office:value-type="string" table:style-name="ce10">
            <text:p>Elektroservis VALTIM, Obrancov mieru 9, 071 01 Michalovce, IČO: 302961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1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0/2016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a.s., Cementárenská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/2016</text:p>
          </table:table-cell>
          <table:table-cell office:value-type="string" table:style-name="ce10">
            <text:p>žaluzie</text:p>
          </table:table-cell>
          <table:table-cell office:value-type="string" table:style-name="ce10">
            <text:p>Hadek - žaluzie, Užhorodská 7, 071 01 <text:s/>Michalovce ICO: 345655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14T00:00:00" table:style-name="ce7">
            <text:p>14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4/2016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5/2016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7/2016</text:p>
          </table:table-cell>
          <table:table-cell office:value-type="string" table:style-name="ce10">
            <text:p>montáž teplovzdušnej pece</text:p>
          </table:table-cell>
          <table:table-cell office:value-type="string" table:style-name="ce10">
            <text:p>Gas-Service, Ing. František Salanci, Orechová 4, 066 01 Humenné, IČO: 1068009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1T00:00:00" table:style-name="ce7">
            <text:p>21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/2015</text:p>
          </table:table-cell>
          <table:table-cell office:value-type="string" table:style-name="ce10">
            <text:p>školenie žiakov</text:p>
          </table:table-cell>
          <table:table-cell office:value-type="string" table:style-name="ce10">
            <text:p>Stredná odborná škola Spišská Nová Ves, Markušovská cesta 4, Spišská Nová Ves, IČO: 170784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03T00:00:00" table:style-name="ce7">
            <text:p>3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9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7/2016</text:p>
          </table:table-cell>
          <table:table-cell office:value-type="string" table:style-name="ce10">
            <text:p>údržba hasiacich prístrojov</text:p>
          </table:table-cell>
          <table:table-cell office:value-type="string" table:style-name="ce10">
            <text:p>Juraj Čarný, 072 34 Zalužice 159, IČO: 4638359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6/2016</text:p>
          </table:table-cell>
          <table:table-cell office:value-type="string" table:style-name="ce10">
            <text:p>inventá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7/2016</text:p>
          </table:table-cell>
          <table:table-cell office:value-type="string" table:style-name="ce10">
            <text:p>tlač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5T00:00:00" table:style-name="ce7">
            <text:p>25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8/2016</text:p>
          </table:table-cell>
          <table:table-cell office:value-type="string" table:style-name="ce10">
            <text:p>tlač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2-05T00:00:00" table:style-name="ce7">
            <text:p>5.1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8/2016</text:p>
          </table:table-cell>
          <table:table-cell office:value-type="string" table:style-name="ce10">
            <text:p>tlač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1T00:00:00" table:style-name="ce7">
            <text:p>21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6/2016</text:p>
          </table:table-cell>
          <table:table-cell office:value-type="string" table:style-name="ce10">
            <text:p>učebná pomôcka<text:s/></text:p>
          </table:table-cell>
          <table:table-cell office:value-type="string" table:style-name="ce10">
            <text:p>DONY - Doc. RNDr. Viera Uherčíková, CSc., Slatinská 32, 821 07 Bratislava, IČO: 118143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5T00:00:00" table:style-name="ce7">
            <text:p>25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5T00:00:00" table:style-name="ce7">
            <text:p>25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/2016</text:p>
          </table:table-cell>
          <table:table-cell office:value-type="string" table:style-name="ce10">
            <text:p>elektroinšt.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5T00:00:00" table:style-name="ce7">
            <text:p>25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6/2016</text:p>
          </table:table-cell>
          <table:table-cell office:value-type="string" table:style-name="ce10">
            <text:p>technické vybavenie do rozhlasového štúdia</text:p>
          </table:table-cell>
          <table:table-cell office:value-type="string" table:style-name="ce10">
            <text:p>Kapráľ Pavol, Ing. Kapa Audio, Tajch 766/15, Belá nad Cirochou, IČO: 4011695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1T00:00:00" table:style-name="ce7">
            <text:p>21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5/2016</text:p>
          </table:table-cell>
          <table:table-cell office:value-type="string" table:style-name="ce10">
            <text:p>OaÚ dopravných prostriedkov</text:p>
          </table:table-cell>
          <table:table-cell office:value-type="string" table:style-name="ce10">
            <text:p>Ing. Ľudmila Hinďošová, Užhorodská 72, 071 01 Michalovce, IČO: 173040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1T00:00:00" table:style-name="ce7">
            <text:p>21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4/2016</text:p>
          </table:table-cell>
          <table:table-cell office:value-type="string" table:style-name="ce10">
            <text:p>PC, monito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21T00:00:00" table:style-name="ce7">
            <text:p>21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2016</text:p>
          </table:table-cell>
          <table:table-cell office:value-type="string" table:style-name="ce10">
            <text:p>textilný materiál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03T00:00:00" table:style-name="ce7">
            <text:p>3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03T00:00:00" table:style-name="ce7">
            <text:p>3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5/2016</text:p>
          </table:table-cell>
          <table:table-cell office:value-type="string" table:style-name="ce10">
            <text:p>elektrická pec</text:p>
          </table:table-cell>
          <table:table-cell office:value-type="string" table:style-name="ce10">
            <text:p>EUROGASTROP, s.r.o., Čergovská 7002/10, 080 01 Prešov, IČO: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03T00:00:00" table:style-name="ce7">
            <text:p>3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6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03T00:00:00" table:style-name="ce7">
            <text:p>3.11.2016</text:p>
          </table:table-cell>
          <table:table-cell office:value-type="string" table:style-name="ce10">
            <text:p>Ing. Miroslav Siv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Firma Lukáček s.r.o. Močarianska 10, 07101 Michalovce <text:s text:c="3"/>IČO 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1-03T00:00:00" table:style-name="ce7">
            <text:p>3.1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6</text:p>
          </table:table-cell>
          <table:table-cell office:value-type="string" table:style-name="ce10">
            <text:p>internetová stránka</text:p>
          </table:table-cell>
          <table:table-cell office:value-type="string" table:style-name="ce10">
            <text:p>WebArt, Mgr.art. Milan Juhás, Stavebná 2156/20, 075 01 Trebišov, IČO: 4160296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6</text:p>
          </table:table-cell>
          <table:table-cell office:value-type="string" table:style-name="ce10">
            <text:p>štartovné</text:p>
          </table:table-cell>
          <table:table-cell office:value-type="string" table:style-name="ce10">
            <text:p>Hotelová akadémia, Baštová 32, 080 01 Prešov, IČO: 422392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6</text:p>
          </table:table-cell>
          <table:table-cell office:value-type="string" table:style-name="ce10">
            <text:p>oprava lisu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6</text:p>
          </table:table-cell>
          <table:table-cell office:value-type="string" table:style-name="ce10">
            <text:p>tonery, prác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6</text:p>
          </table:table-cell>
          <table:table-cell office:value-type="string" table:style-name="ce10">
            <text:p>baliaci a dekoratívny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22T00:00:00" table:style-name="ce7">
            <text:p>22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6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Kucák Štefan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6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Kucák Štefan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6</text:p>
          </table:table-cell>
          <table:table-cell office:value-type="string" table:style-name="ce10">
            <text:p>materiál na Oa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6</text:p>
          </table:table-cell>
          <table:table-cell office:value-type="string" table:style-name="ce10">
            <text:p>inventá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6</text:p>
          </table:table-cell>
          <table:table-cell office:value-type="string" table:style-name="ce10">
            <text:p>oprava žehličiek</text:p>
          </table:table-cell>
          <table:table-cell office:value-type="string" table:style-name="ce10">
            <text:p>Dolny Technic, s.r.o., Zimná 5, 080 01 Prešov, IČO: 3169614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6</text:p>
          </table:table-cell>
          <table:table-cell office:value-type="string" table:style-name="ce10">
            <text:p>okapný plech</text:p>
          </table:table-cell>
          <table:table-cell office:value-type="string" table:style-name="ce10">
            <text:p>Strechy Kohút s.r.o. N.V. Gogoľa 2, 071 01 Michalovce <text:s text:c="2"/>IČO : 475681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10-14T00:00:00" table:style-name="ce7">
            <text:p>14.10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6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6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MIGO PRIMA s.r.o., PR.Hlavača 1890/34, Michalovce, IČO: 4388562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6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6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6</text:p>
          </table:table-cell>
          <table:table-cell office:value-type="string" table:style-name="ce10">
            <text:p>poháre na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6</text:p>
          </table:table-cell>
          <table:table-cell office:value-type="string" table:style-name="ce10">
            <text:p>preprava, strava žiakov</text:p>
          </table:table-cell>
          <table:table-cell office:value-type="string" table:style-name="ce10">
            <text:p>Stredná odborná škola poľnohospodárstva a služieb na vidieku, Kukučínova 108/23, 040 01 Koši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6</text:p>
          </table:table-cell>
          <table:table-cell office:value-type="string" table:style-name="ce10">
            <text:p>OaÚ aut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6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Aryor - Lucia Poláková, Partizánska 2443/35, 921 01 Piešťany, IČO: 4703583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6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DRAPAX - Jana Drapáková, ul. Vajanského 65, 071 01 Michalovce, IČO: 3545572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6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M+H Slovakia s.r.o., Ku Bratke 1, 934 05 Levice, IČO: 365362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6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6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8-16T00:00:00" table:style-name="ce7">
            <text:p>16.8.2016</text:p>
          </table:table-cell>
          <table:table-cell office:value-type="string" table:style-name="ce10">
            <text:p>Ing.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6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6</text:p>
          </table:table-cell>
          <table:table-cell office:value-type="string" table:style-name="ce10">
            <text:p>elektroinšt.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6</text:p>
          </table:table-cell>
          <table:table-cell office:value-type="string" table:style-name="ce10">
            <text:p>materiál na O a 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6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6T00:00:00" table:style-name="ce7">
            <text:p>2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6</text:p>
          </table:table-cell>
          <table:table-cell office:value-type="string" table:style-name="ce10">
            <text:p>športové poháre, medaily</text:p>
          </table:table-cell>
          <table:table-cell office:value-type="string" table:style-name="ce10">
            <text:p>PRINTMEDIA Roman Vorreiter, Prof. Hlaváča 1889/26, 071 01 Michalovce, IČO: 431088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21T00:00:00" table:style-name="ce7">
            <text:p>21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6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6</text:p>
          </table:table-cell>
          <table:table-cell office:value-type="string" table:style-name="ce10">
            <text:p>inventá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6</text:p>
          </table:table-cell>
          <table:table-cell office:value-type="string" table:style-name="ce10">
            <text:p>tlač poukážok</text:p>
          </table:table-cell>
          <table:table-cell office:value-type="string" table:style-name="ce10">
            <text:p>POLYGRAFIA - Ing. Jozef Novák, A. Kmeťa 4, 071 01 Michalovce, IČO: 10717013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318" table:style-name="ce6">
            <text:p>318,00 €</text:p>
          </table:table-cell>
          <table:table-cell office:value-type="date" office:date-value="2016-08-16T00:00:00" table:style-name="ce7">
            <text:p>16.8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6</text:p>
          </table:table-cell>
          <table:table-cell office:value-type="string" table:style-name="ce10">
            <text:p>oprava kávovaru</text:p>
          </table:table-cell>
          <table:table-cell office:value-type="string" table:style-name="ce10">
            <text:p>Maguľák Milan, Fábryho 26, Košice, IČO: 1430589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8-16T00:00:00" table:style-name="ce7">
            <text:p>16.8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Malex 1 s.r.o., Kaluža 664, 072 36 Kaluža, prevádzka: Ľ. Štúra 26, 071 01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6</text:p>
          </table:table-cell>
          <table:table-cell office:value-type="string" table:style-name="ce10">
            <text:p>spracovanie výkazu</text:p>
          </table:table-cell>
          <table:table-cell office:value-type="string" table:style-name="ce10">
            <text:p>Kelemen Slavomír, Partizánska 6093/12A, Michalovce, IČO: 416439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04T00:00:00" table:style-name="ce7">
            <text:p>4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6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9-06T00:00:00" table:style-name="ce7">
            <text:p>6.9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6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8-16T00:00:00" table:style-name="ce7">
            <text:p>16.8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8-16T00:00:00" table:style-name="ce7">
            <text:p>16.8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6</text:p>
          </table:table-cell>
          <table:table-cell office:value-type="string" table:style-name="ce10">
            <text:p>materiál na upratova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8-16T00:00:00" table:style-name="ce7">
            <text:p>16.8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8-16T00:00:00" table:style-name="ce7">
            <text:p>16.8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6</text:p>
          </table:table-cell>
          <table:table-cell office:value-type="string" table:style-name="ce10">
            <text:p>registračný poplatok</text:p>
          </table:table-cell>
          <table:table-cell office:value-type="string" table:style-name="ce10">
            <text:p>Junior Achievement Slovensko, n. o., Záhradnícka 60, 821 04 Bratislava, IČO: 42166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06T00:00:00" table:style-name="ce7">
            <text:p>6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6</text:p>
          </table:table-cell>
          <table:table-cell office:value-type="string" table:style-name="ce10">
            <text:p>dvere</text:p>
          </table:table-cell>
          <table:table-cell office:value-type="string" table:style-name="ce10">
            <text:p>MINIMAX - Mikuláš Karch, Zeleninárska 24, 07101 Michalovce <text:s text:c="4"/>IČO : 32690134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8-12T00:00:00" table:style-name="ce7">
            <text:p>12.8.2016</text:p>
          </table:table-cell>
          <table:table-cell office:value-type="string" table:style-name="ce10">
            <text:p>Ingt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6</text:p>
          </table:table-cell>
          <table:table-cell office:value-type="string" table:style-name="ce10">
            <text:p>finančný spravodajca</text:p>
          </table:table-cell>
          <table:table-cell office:value-type="string" table:style-name="ce10">
            <text:p>Poradca podnikateľa, spol.s r.o., Martina Rázusa 23A, Žilina, IČO: 03159250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8-09T00:00:00" table:style-name="ce7">
            <text:p>9.8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6</text:p>
          </table:table-cell>
          <table:table-cell office:value-type="string" table:style-name="ce10">
            <text:p>materiál na údržbu</text:p>
          </table:table-cell>
          <table:table-cell office:value-type="string" table:style-name="ce10">
            <text:p>LONATER Ing.Šestak, , Michalovce, IČO: 1195733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15T00:00:00" table:style-name="ce7">
            <text:p>15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6</text:p>
          </table:table-cell>
          <table:table-cell office:value-type="string" table:style-name="ce10">
            <text:p>materiál na údržbu</text:p>
          </table:table-cell>
          <table:table-cell office:value-type="string" table:style-name="ce10">
            <text:p>Interier Invest s.r.o., Kukučínova 23, Koši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8-16T00:00:00" table:style-name="ce7">
            <text:p>16.8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15T00:00:00" table:style-name="ce7">
            <text:p>15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6</text:p>
          </table:table-cell>
          <table:table-cell office:value-type="string" table:style-name="ce10">
            <text:p>farby, laky a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15T00:00:00" table:style-name="ce7">
            <text:p>15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6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15T00:00:00" table:style-name="ce7">
            <text:p>15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04T00:00:00" table:style-name="ce7">
            <text:p>4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04T00:00:00" table:style-name="ce7">
            <text:p>4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6</text:p>
          </table:table-cell>
          <table:table-cell office:value-type="string" table:style-name="ce10">
            <text:p>farby, laky a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04T00:00:00" table:style-name="ce7">
            <text:p>4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04T00:00:00" table:style-name="ce7">
            <text:p>4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04T00:00:00" table:style-name="ce7">
            <text:p>4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7-04T00:00:00" table:style-name="ce7">
            <text:p>4.7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6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P.O.Hviezdoslavova 21, 071 01 Michalovce, IČO: 1071414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6</text:p>
          </table:table-cell>
          <table:table-cell office:value-type="string" table:style-name="ce10">
            <text:p>tlač tlačí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6</text:p>
          </table:table-cell>
          <table:table-cell office:value-type="string" table:style-name="ce10">
            <text:p>registračný poplatok</text:p>
          </table:table-cell>
          <table:table-cell office:value-type="string" table:style-name="ce10">
            <text:p>Junior Achievement Slovensko, n. o., Záhradnícka 60, 821 04 Bratislava, IČO: 42166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6</text:p>
          </table:table-cell>
          <table:table-cell office:value-type="string" table:style-name="ce10">
            <text:p>registračný poplatok</text:p>
          </table:table-cell>
          <table:table-cell office:value-type="string" table:style-name="ce10">
            <text:p>Junior Achievement Slovensko, n. o., Záhradnícka 60, 821 04 Bratislava, IČO: 42166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6</text:p>
          </table:table-cell>
          <table:table-cell office:value-type="string" table:style-name="ce10">
            <text:p>registračný poplatok</text:p>
          </table:table-cell>
          <table:table-cell office:value-type="string" table:style-name="ce10">
            <text:p>Junior Achievement Slovensko, n. o., Záhradnícka 60, 821 04 Bratislava, IČO: 42166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6</text:p>
          </table:table-cell>
          <table:table-cell office:value-type="string" table:style-name="ce10">
            <text:p>ASC agenda</text:p>
          </table:table-cell>
          <table:table-cell office:value-type="string" table:style-name="ce10">
            <text:p>ASC <text:s/>Applied Software Consultants,s.r.o. Svoradova 7/1, 811 03 Bratislava IČO: 313611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6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19T00:00:00" table:style-name="ce7">
            <text:p>19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6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6</text:p>
          </table:table-cell>
          <table:table-cell office:value-type="string" table:style-name="ce10">
            <text:p>VT, tonery, prác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6</text:p>
          </table:table-cell>
          <table:table-cell office:value-type="string" table:style-name="ce10">
            <text:p>oprava elektroniky ústredne</text:p>
          </table:table-cell>
          <table:table-cell office:value-type="string" table:style-name="ce10">
            <text:p>AVT Elektronik - Jozef Vojtko, Sečovce, Mostová 33, IČO: 403898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2T00:00:00" table:style-name="ce7">
            <text:p>22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06T00:00:00" table:style-name="ce7">
            <text:p>6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06T00:00:00" table:style-name="ce7">
            <text:p>6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10">
            <text:p>predplatné</text:p>
          </table:table-cell>
          <table:table-cell office:value-type="string" table:style-name="ce10">
            <text:p>Slovenská pošta a.s., Partizánska cesta 9, Banská Bystrica, IČO: 3663112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19T00:00:00" table:style-name="ce7">
            <text:p>19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19T00:00:00" table:style-name="ce7">
            <text:p>19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10">
            <text:p>oprava kávovaru</text:p>
          </table:table-cell>
          <table:table-cell office:value-type="string" table:style-name="ce10">
            <text:p>Maguľák Milan, Fábryho 26, Košice, IČO: 1430589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23T00:00:00" table:style-name="ce7">
            <text:p>23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19T00:00:00" table:style-name="ce7">
            <text:p>19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10">
            <text:p>farby, laky a iné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19T00:00:00" table:style-name="ce7">
            <text:p>19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10">
            <text:p>tlač poukážok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06T00:00:00" table:style-name="ce7">
            <text:p>6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10">
            <text:p>hnojivo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6-06T00:00:00" table:style-name="ce7">
            <text:p>6.6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10">
            <text:p>oprava bleskozvodu</text:p>
          </table:table-cell>
          <table:table-cell office:value-type="string" table:style-name="ce10">
            <text:p>Ing. Jozef Jenčík, Slovenská 2, 071 01 Michalovce, IČO: 415032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05T00:00:00" table:style-name="ce7">
            <text:p>5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27T00:00:00" table:style-name="ce7">
            <text:p>27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05T00:00:00" table:style-name="ce7">
            <text:p>5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10">
            <text:p>oprava chladničky</text:p>
          </table:table-cell>
          <table:table-cell office:value-type="string" table:style-name="ce10">
            <text:p>Martin Kétcem KEMAS-CHLAD, Lastomír 230, 072 37 Michalovce, IČO: 446819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05T00:00:00" table:style-name="ce7">
            <text:p>5.5.2016</text:p>
          </table:table-cell>
          <table:table-cell office:value-type="string" table:style-name="ce10">
            <text:p>Ing. Mirols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05T00:00:00" table:style-name="ce7">
            <text:p>5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10">
            <text:p>materiál na odborný výcvik</text:p>
          </table:table-cell>
          <table:table-cell office:value-type="string" table:style-name="ce10">
            <text:p>Primavera Andoranna SK s.r.o., Jesenského 12, 927 01 Šaľa 1, IČO: 3582805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10">
            <text:p>tlač poukážok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05T00:00:00" table:style-name="ce7">
            <text:p>5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10">
            <text:p>registračný poplatok</text:p>
          </table:table-cell>
          <table:table-cell office:value-type="string" table:style-name="ce10">
            <text:p>Junior Achievement Slovensko, n. o., Záhradnícka 60, 821 04 Bratislava, IČO: 42166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10">
            <text:p>členské</text:p>
          </table:table-cell>
          <table:table-cell office:value-type="string" table:style-name="ce10">
            <text:p>Slovenská barmanská asociácia, Brezová 14, 071 01 Michalovce, IČO: 308510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10">
            <text:p>oprava EZS alarm</text:p>
          </table:table-cell>
          <table:table-cell office:value-type="string" table:style-name="ce10">
            <text:p>AVT Elektronik, s.r.o., Mostová 1609/33, 078 01 Sečovce, IČO: 4740190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13T00:00:00" table:style-name="ce7">
            <text:p>13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14T00:00:00" table:style-name="ce7">
            <text:p>14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10">
            <text:p>materiál na opravu</text:p>
          </table:table-cell>
          <table:table-cell office:value-type="string" table:style-name="ce10">
            <text:p>KOVEX - Čalovka, Pekárenská 4, Michalovce, IČO: 173027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5-12T00:00:00" table:style-name="ce7">
            <text:p>12.5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10">
            <text:p>oprava kamerového systému</text:p>
          </table:table-cell>
          <table:table-cell office:value-type="string" table:style-name="ce10">
            <text:p>AVT Elektronik, s.r.o., Mostová 1609/33, 078 01 Sečovce, IČO: 4740190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10">
            <text:p>podložky do razitiek</text:p>
          </table:table-cell>
          <table:table-cell office:value-type="string" table:style-name="ce10">
            <text:p>Firma Lukáček s.r.o. Močarianska 10, 07101 Michalovce <text:s text:c="3"/>IČO : 36586218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2.82" table:style-name="ce6">
            <text:p>42,82 €</text:p>
          </table:table-cell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10">
            <text:p>OaÚ aut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10">
            <text:p>kancelársky, čistiaci materiál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20T00:00:00" table:style-name="ce7">
            <text:p>20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10">
            <text:p>siete proti hmyzu a žalúzie</text:p>
          </table:table-cell>
          <table:table-cell office:value-type="string" table:style-name="ce10">
            <text:p>Hadek Jozef, 071 01 Lesné 63, IČO: 345655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10">
            <text:p>služby COV</text:p>
          </table:table-cell>
          <table:table-cell office:value-type="string" table:style-name="ce10">
            <text:p>Stredná odborná škola Spišská Nová Ves, Markušovská cesta 4, Spišská Nová Ves, IČO: 170784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10">
            <text:p>farby, laky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10">
            <text:p>chladnička, mikrovlnka</text:p>
          </table:table-cell>
          <table:table-cell office:value-type="string" table:style-name="ce10">
            <text:p>Elsatex Ing. František Sarik, Ondavské Matiašovce 56, Ondavské Matiašovce, IČO: 108046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10">
            <text:p>oprava varného kotla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41.08" table:style-name="ce6">
            <text:p>41,08 €</text:p>
          </table:table-cell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10">
            <text:p>učebnice</text:p>
          </table:table-cell>
          <table:table-cell office:value-type="string" table:style-name="ce10">
            <text:p>Kníhkupectvo Rybnická, Nám. Osloboditeľov 28, 071 01 Michalovce, IČO: 3545246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3-14T00:00:00" table:style-name="ce7">
            <text:p>14.3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10">
            <text:p>sklenárske práce</text:p>
          </table:table-cell>
          <table:table-cell office:value-type="string" table:style-name="ce10">
            <text:p>Sklenárstvo Kalaj, Farská 7, Michalovce, IČO: 4383790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10">
            <text:p>zápisné a členské</text:p>
          </table:table-cell>
          <table:table-cell office:value-type="string" table:style-name="ce10">
            <text:p>Slovenská živnostenská komora KZ Košice, Floriánska 19, Košice, IČO: 36145581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9" table:style-name="ce6">
            <text:p>79,00 €</text:p>
          </table:table-cell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ANJEL - metrový textil s.r.o. , Námestie Slobody 5, 07101 Michalovce <text:s text:c="3"/>IČO : 365852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10">
            <text:p>športový tovar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3-14T00:00:00" table:style-name="ce7">
            <text:p>14.3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Trimedical Pharm D.S. s.r.o., Antona Bernoláka 2, 071 01 Michalovce, IČO: 447916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3-19T00:00:00" table:style-name="ce7">
            <text:p>19.3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10">
            <text:p>žalúzie</text:p>
          </table:table-cell>
          <table:table-cell office:value-type="string" table:style-name="ce10">
            <text:p>Hadek - žaluzie, Užhorodská 7, 071 01 <text:s/>Michalovce ICO: 345655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10">
            <text:p>hnojivo, tráva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4-04T00:00:00" table:style-name="ce7">
            <text:p>4.4.2016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3-14T00:00:00" table:style-name="ce7">
            <text:p>14.3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10">
            <text:p>žalúzie</text:p>
          </table:table-cell>
          <table:table-cell office:value-type="string" table:style-name="ce10">
            <text:p>Hadek - žaluzie, Užhorodská 7, 071 01 <text:s/>Michalovce ICO: 34565566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765" table:style-name="ce6">
            <text:p>765,00 €</text:p>
          </table:table-cell>
          <table:table-cell office:value-type="date" office:date-value="2016-03-14T00:00:00" table:style-name="ce7">
            <text:p>14.3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10">
            <text:p>technická a emisná kontrola</text:p>
          </table:table-cell>
          <table:table-cell office:value-type="string" table:style-name="ce10">
            <text:p>S.T.K. s.r.o. Kamenárska 3, 07101 Michalovce <text:s text:c="2"/>IČO : 3619429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3-14T00:00:00" table:style-name="ce7">
            <text:p>14.3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10">
            <text:p>materiál n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10">
            <text:p>tovar na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3-14T00:00:00" table:style-name="ce7">
            <text:p>14.3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10">
            <text:p>farebná tlač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3-14T00:00:00" table:style-name="ce7">
            <text:p>14.3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10">
            <text:p>tonery, práce, softwar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3-14T00:00:00" table:style-name="ce7">
            <text:p>14.3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10">
            <text:p>záložný zdroj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10">
            <text:p>drobný priem.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10">
            <text:p>taniere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10">
            <text:p>sklenárske práce</text:p>
          </table:table-cell>
          <table:table-cell office:value-type="string" table:style-name="ce10">
            <text:p>Sklenárstvo Kalaj, Farská 7, Michalovce, IČO: 4383790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A.F.N. Cosmetics, s.r.o., Mierové nám. 24, 911 01 Trenčín, IČO: 47387475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Aryor - Lucia Poláková, Partizánska 2443/35, 921 01 Piešťany, IČO: 4703583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10">
            <text:p>oprava chladiacej skrine</text:p>
          </table:table-cell>
          <table:table-cell office:value-type="string" table:style-name="ce10">
            <text:p>Martin Kétcem KEMAS-CHLAD, Lastomír 230, 072 37 Michalovce, IČO: 446819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2-19T00:00:00" table:style-name="ce7">
            <text:p>19.2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10">
            <text:p>tlač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GASTROPRESS s.r.o.,Fraňa Kráľa 9, 811 05 <text:s/>Bratislava,IČO: 459546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10">
            <text:p>opravy váh</text:p>
          </table:table-cell>
          <table:table-cell office:value-type="string" table:style-name="ce10">
            <text:p>Dušan Roháček, Beniakovce 126, 044 42, IČO:3256886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10">
            <text:p>opravy váh</text:p>
          </table:table-cell>
          <table:table-cell office:value-type="string" table:style-name="ce10">
            <text:p>Dušan Roháček, Beniakovce 126, 044 42, IČO:3256886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JODAR s.r.o., Hlavná 60, 919 26 Zavar, IČO: 4477863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10">
            <text:p>STK</text:p>
          </table:table-cell>
          <table:table-cell office:value-type="string" table:style-name="ce10">
            <text:p>S.T.K., s.r.o., Kamenárska 3, 071 01 Michalovce, IČO: 3619429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10">
            <text:p>materiál na opravu a údržbu<text:s/>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5T00:00:00" table:style-name="ce7">
            <text:p>25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10">
            <text:p>lyžiarsky zájazd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9T00:00:00" table:style-name="ce7">
            <text:p>29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10">
            <text:p>preprava žiakov</text:p>
          </table:table-cell>
          <table:table-cell office:value-type="string" table:style-name="ce10">
            <text:p>Štefan Kucák 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5T00:00:00" table:style-name="ce7">
            <text:p>25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10">
            <text:p>oprava a údržba auta</text:p>
          </table:table-cell>
          <table:table-cell office:value-type="string" table:style-name="ce10">
            <text:p>AUTODIELY - Július Maščeník, Partizánska 4, 07101 Michalovce <text:s text:c="2"/>IČO : 10714871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5T00:00:00" table:style-name="ce7">
            <text:p>25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5T00:00:00" table:style-name="ce7">
            <text:p>25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6-09-01T00:00:00" table:style-name="ce8">
            <text:p>9.16</text:p>
          </table:table-cell>
          <table:table-cell office:value-type="string" table:style-name="ce10">
            <text:p>kladivo</text:p>
          </table:table-cell>
          <table:table-cell office:value-type="string" table:style-name="ce10">
            <text:p>MOUNTFIELD, J. Hollého 5879, Michalovce <text:s text:c="4"/>IČO : 36377147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5T00:00:00" table:style-name="ce7">
            <text:p>25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10">
            <text:p>el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5T00:00:00" table:style-name="ce7">
            <text:p>25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6-07-01T00:00:00" table:style-name="ce8">
            <text:p>7.16</text:p>
          </table:table-cell>
          <table:table-cell office:value-type="string" table:style-name="ce10">
            <text:p>technická kontrola vozidla</text:p>
          </table:table-cell>
          <table:table-cell office:value-type="string" table:style-name="ce10">
            <text:p>S.T.K. s.r.o. Kamenárska 3, 07101 Michalovce <text:s text:c="2"/>IČO : 3619429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5T00:00:00" table:style-name="ce7">
            <text:p>25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/2015</text:p>
          </table:table-cell>
          <table:table-cell office:value-type="string" table:style-name="ce10">
            <text:p>nášivky</text:p>
          </table:table-cell>
          <table:table-cell office:value-type="string" table:style-name="ce10">
            <text:p>Fojtíková Emília - Strojové vyšívanie, Požiarna 1291/26, 02001 Púchov, IČO: 3474812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2-14T00:00:00" table:style-name="ce7">
            <text:p>14.1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2-14T00:00:00" table:style-name="ce7">
            <text:p>14.1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6-12-01T00:00:00" table:style-name="ce8">
            <text:p>12.16</text:p>
          </table:table-cell>
          <table:table-cell office:value-type="string" table:style-name="ce10">
            <text:p>farby,laky a drobný stavebný materiál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5T00:00:00" table:style-name="ce7">
            <text:p>25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8">
            <text:p>11.16</text:p>
          </table:table-cell>
          <table:table-cell office:value-type="string" table:style-name="ce10">
            <text:p>materiál do lekárničky</text:p>
          </table:table-cell>
          <table:table-cell office:value-type="string" table:style-name="ce10">
            <text:p>FORTUNAPHARM s.r.o., Špitálska 23, 071 01 Michalovce, IČO: 3671776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25T00:00:00" table:style-name="ce7">
            <text:p>25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6-06-01T00:00:00" table:style-name="ce8">
            <text:p>6.16</text:p>
          </table:table-cell>
          <table:table-cell office:value-type="string" table:style-name="ce10">
            <text:p>dámska, pánska vesta</text:p>
          </table:table-cell>
          <table:table-cell office:value-type="string" table:style-name="ce10">
            <text:p>Gastro Palazzo s.r.o., Pestovateľská 4, 821 04 Bratislava, IČO: 444646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11T00:00:00" table:style-name="ce7">
            <text:p>11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6-05-01T00:00:00" table:style-name="ce8">
            <text:p>5.16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11T00:00:00" table:style-name="ce7">
            <text:p>11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6-04-01T00:00:00" table:style-name="ce8">
            <text:p>4.16</text:p>
          </table:table-cell>
          <table:table-cell office:value-type="string" table:style-name="ce10">
            <text:p>kastról</text:p>
          </table:table-cell>
          <table:table-cell office:value-type="string" table:style-name="ce10">
            <text:p>EUROGASTROP 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6-01-11T00:00:00" table:style-name="ce7">
            <text:p>11.1.2016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2-14T00:00:00" table:style-name="ce7">
            <text:p>14.12.2015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/2015</text:p>
          </table:table-cell>
          <table:table-cell office:value-type="string" table:style-name="ce10">
            <text:p>oprava a údržba výťahu</text:p>
          </table:table-cell>
          <table:table-cell office:value-type="string" table:style-name="ce10">
            <text:p>Pneavy s.r.o., Užhorodská 72, 071 01 Michalovce, IČO: 44006055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96.69" table:style-name="ce6">
            <text:p>196,69 €</text:p>
          </table:table-cell>
          <table:table-cell office:value-type="date" office:date-value="2015-09-27T00:00:00" table:style-name="ce7">
            <text:p>27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/2015</text:p>
          </table:table-cell>
          <table:table-cell office:value-type="string" table:style-name="ce10">
            <text:p>pošt.poukážky, stravné lístky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2-14T00:00:00" table:style-name="ce7">
            <text:p>14.1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/2015</text:p>
          </table:table-cell>
          <table:table-cell office:value-type="string" table:style-name="ce10">
            <text:p>tlač farebných podklad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2-14T00:00:00" table:style-name="ce7">
            <text:p>14.1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6/2015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ANJEL - metrový textil s.r.o. , Námestie Slobody 5, 07101 Michalovce <text:s text:c="3"/>IČO : 365852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9/2015</text:p>
          </table:table-cell>
          <table:table-cell office:value-type="string" table:style-name="ce10">
            <text:p>dodávka a montáž žalúzií</text:p>
          </table:table-cell>
          <table:table-cell office:value-type="string" table:style-name="ce10">
            <text:p>Hadek - žaluzie, Užhorodská 7, 071 01 <text:s/>Michalovce ICO: 345655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6/2015</text:p>
          </table:table-cell>
          <table:table-cell office:value-type="string" table:style-name="ce10">
            <text:p>moderný, inovovaný, komunikačný Smart QR kód</text:p>
          </table:table-cell>
          <table:table-cell office:value-type="string" table:style-name="ce10">
            <text:p>SQR SLOVAKIA s.r.o. Košice, Murgašova 3, IČO:500121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10T00:00:00" table:style-name="ce7">
            <text:p>10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/2015</text:p>
          </table:table-cell>
          <table:table-cell office:value-type="string" table:style-name="ce10">
            <text:p>tlač, väzba kníh, potlač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1/2015</text:p>
          </table:table-cell>
          <table:table-cell office:value-type="string" table:style-name="ce10">
            <text:p>tonery, konfigurácia prístupov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5/2015</text:p>
          </table:table-cell>
          <table:table-cell office:value-type="string" table:style-name="ce10">
            <text:p>software</text:p>
          </table:table-cell>
          <table:table-cell office:value-type="string" table:style-name="ce10">
            <text:p>JIS-SK s.r.o., J.Holého 5897/8, Prešov, IČO: 4568795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ls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4/2015</text:p>
          </table:table-cell>
          <table:table-cell office:value-type="string" table:style-name="ce10">
            <text:p>materiál na údržbu školy</text:p>
          </table:table-cell>
          <table:table-cell office:value-type="string" table:style-name="ce10">
            <text:p>Interier Invest s.r.o., Kukučínova 23, Koši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0/2015</text:p>
          </table:table-cell>
          <table:table-cell office:value-type="string" table:style-name="ce10">
            <text:p>inštalácia pevného disku,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3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Firma Lukáček s.r.o. Močarianska 10, 07101 Michalovce <text:s text:c="3"/>IČO 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5/2015</text:p>
          </table:table-cell>
          <table:table-cell office:value-type="string" table:style-name="ce10">
            <text:p>materiál na dezinfekciu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/2015</text:p>
          </table:table-cell>
          <table:table-cell office:value-type="string" table:style-name="ce10">
            <text:p>oprava umývačky riadu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1/2015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0/2015</text:p>
          </table:table-cell>
          <table:table-cell office:value-type="string" table:style-name="ce10">
            <text:p>poukážky Kaufland</text:p>
          </table:table-cell>
          <table:table-cell office:value-type="string" table:style-name="ce10">
            <text:p>Kaufland Slovenska republika v.o.s. Trnavská cesta 41/A Bratislava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24T00:00:00" table:style-name="ce7">
            <text:p>24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4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10T00:00:00" table:style-name="ce7">
            <text:p>10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3/2015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10T00:00:00" table:style-name="ce7">
            <text:p>10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6/2015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/2015</text:p>
          </table:table-cell>
          <table:table-cell office:value-type="string" table:style-name="ce10">
            <text:p>farebná tlač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10T00:00:00" table:style-name="ce7">
            <text:p>10.1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1/2015</text:p>
          </table:table-cell>
          <table:table-cell office:value-type="string" table:style-name="ce10">
            <text:p>zhotovenie propagačných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1-10T00:00:00" table:style-name="ce7">
            <text:p>10.11.2015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/2015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/2015</text:p>
          </table:table-cell>
          <table:table-cell office:value-type="string" table:style-name="ce10">
            <text:p>príprava miešaných nápojov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3/2015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DEMPOL - ROZKVET, Špitálska 25, Michalovce, IČO: 3731612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7T00:00:00" table:style-name="ce7">
            <text:p>27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/2015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/2015</text:p>
          </table:table-cell>
          <table:table-cell office:value-type="string" table:style-name="ce10">
            <text:p>projektor, CD, DVD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77" table:style-name="ce6">
            <text:p>177,00 €</text:p>
          </table:table-cell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/2015</text:p>
          </table:table-cell>
          <table:table-cell office:value-type="string" table:style-name="ce10">
            <text:p>medzinárodná preprava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3/2015</text:p>
          </table:table-cell>
          <table:table-cell office:value-type="string" table:style-name="ce10">
            <text:p>hlavičkový papier školy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4/2015</text:p>
          </table:table-cell>
          <table:table-cell office:value-type="string" table:style-name="ce10">
            <text:p>elektroinšt.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5/2015</text:p>
          </table:table-cell>
          <table:table-cell office:value-type="string" table:style-name="ce10">
            <text:p>výmena a vaváženie kolies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6/2015</text:p>
          </table:table-cell>
          <table:table-cell office:value-type="string" table:style-name="ce10">
            <text:p>výmena a vyváženie kolies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7/2015</text:p>
          </table:table-cell>
          <table:table-cell office:value-type="string" table:style-name="ce10">
            <text:p>drobný priem.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9/2015</text:p>
          </table:table-cell>
          <table:table-cell office:value-type="string" table:style-name="ce10">
            <text:p>doména</text:p>
          </table:table-cell>
          <table:table-cell office:value-type="string" table:style-name="ce10">
            <text:p>Websupport s.r.o., Staré grunty 12, 841 04 <text:s/>Bratislava, <text:s/>IČO: 3642192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8/2015</text:p>
          </table:table-cell>
          <table:table-cell office:value-type="string" table:style-name="ce10">
            <text:p>odborná publikácia</text:p>
          </table:table-cell>
          <table:table-cell table:style-name="ce10"/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2015</text:p>
          </table:table-cell>
          <table:table-cell office:value-type="string" table:style-name="ce10">
            <text:p>poháre, hokejky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/2015</text:p>
          </table:table-cell>
          <table:table-cell office:value-type="string" table:style-name="ce10">
            <text:p>poháre, hokejky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8/2015</text:p>
          </table:table-cell>
          <table:table-cell office:value-type="string" table:style-name="ce10">
            <text:p>kalendáre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5</text:p>
          </table:table-cell>
          <table:table-cell office:value-type="string" table:style-name="ce10">
            <text:p>list Bianco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10-16T00:00:00" table:style-name="ce7">
            <text:p>16.10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/2015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5T00:00:00" table:style-name="ce7">
            <text:p>25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1/2015</text:p>
          </table:table-cell>
          <table:table-cell office:value-type="string" table:style-name="ce10">
            <text:p>preprava žiakov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7T00:00:00" table:style-name="ce7">
            <text:p>27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5</text:p>
          </table:table-cell>
          <table:table-cell office:value-type="string" table:style-name="ce10">
            <text:p>spracovanie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7T00:00:00" table:style-name="ce7">
            <text:p>27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5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7T00:00:00" table:style-name="ce7">
            <text:p>27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5</text:p>
          </table:table-cell>
          <table:table-cell office:value-type="string" table:style-name="ce10">
            <text:p>poháre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7T00:00:00" table:style-name="ce7">
            <text:p>27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5</text:p>
          </table:table-cell>
          <table:table-cell office:value-type="string" table:style-name="ce10">
            <text:p>farby, laky a drobný stavebný materiál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7T00:00:00" table:style-name="ce7">
            <text:p>27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5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7T00:00:00" table:style-name="ce7">
            <text:p>27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5</text:p>
          </table:table-cell>
          <table:table-cell office:value-type="string" table:style-name="ce10">
            <text:p>farby, laky a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5T00:00:00" table:style-name="ce7">
            <text:p>25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5T00:00:00" table:style-name="ce7">
            <text:p>25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5</text:p>
          </table:table-cell>
          <table:table-cell office:value-type="string" table:style-name="ce10">
            <text:p>vrecká</text:p>
          </table:table-cell>
          <table:table-cell office:value-type="string" table:style-name="ce10">
            <text:p>Elektroservis VALTIM, Obrancov mieru 9, 071 01 Michalovce, IČO: 302961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5T00:00:00" table:style-name="ce7">
            <text:p>25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04T00:00:00" table:style-name="ce7">
            <text:p>4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04T00:00:00" table:style-name="ce7">
            <text:p>4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5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5T00:00:00" table:style-name="ce7">
            <text:p>25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04T00:00:00" table:style-name="ce7">
            <text:p>4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5</text:p>
          </table:table-cell>
          <table:table-cell office:value-type="string" table:style-name="ce10">
            <text:p>chladnička s mrazákom, mixér</text:p>
          </table:table-cell>
          <table:table-cell office:value-type="string" table:style-name="ce10">
            <text:p>ELSATEX - Ing. Sarik, Nám. osloboditeľov 23, Michalovce <text:s text:c="2"/>IČO : 10804692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6T00:00:00" table:style-name="ce7">
            <text:p>26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5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5T00:00:00" table:style-name="ce7">
            <text:p>25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5</text:p>
          </table:table-cell>
          <table:table-cell office:value-type="string" table:style-name="ce10">
            <text:p>obrusovina, uteráky</text:p>
          </table:table-cell>
          <table:table-cell office:value-type="string" table:style-name="ce10">
            <text:p>PRAKTIK TEXTIL s.r.o., Mierová 271, Strážske, IČO: 444911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5T00:00:00" table:style-name="ce7">
            <text:p>25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5</text:p>
          </table:table-cell>
          <table:table-cell office:value-type="string" table:style-name="ce10">
            <text:p>hnojivo, tráva, substrát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25T00:00:00" table:style-name="ce7">
            <text:p>25.9.2015</text:p>
          </table:table-cell>
          <table:table-cell office:value-type="string" table:style-name="ce10">
            <text:p>Ing. Miroslav Sivý,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5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04T00:00:00" table:style-name="ce7">
            <text:p>4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5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8.01" table:style-name="ce6">
            <text:p>168,01 €</text:p>
          </table:table-cell>
          <table:table-cell office:value-type="date" office:date-value="2015-09-04T00:00:00" table:style-name="ce7">
            <text:p>4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5</text:p>
          </table:table-cell>
          <table:table-cell office:value-type="string" table:style-name="ce10">
            <text:p>osadenie dopravnej značky</text:p>
          </table:table-cell>
          <table:table-cell office:value-type="string" table:style-name="ce10">
            <text:p>PLUTKO s.r.o., Priemyselná 1, Michalovce, IČO: 365800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04T00:00:00" table:style-name="ce7">
            <text:p>4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5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6T00:00:00" table:style-name="ce7">
            <text:p>26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5</text:p>
          </table:table-cell>
          <table:table-cell office:value-type="string" table:style-name="ce10">
            <text:p>vanička, sifón</text:p>
          </table:table-cell>
          <table:table-cell office:value-type="string" table:style-name="ce10">
            <text:p>Malex 1 s.r.o., Kaluža 664, 072 36 Kaluža, prevádzka: Ľ. Štúra 26, 071 01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04T00:00:00" table:style-name="ce7">
            <text:p>4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5</text:p>
          </table:table-cell>
          <table:table-cell office:value-type="string" table:style-name="ce10">
            <text:p>tlačivá pre školu</text:p>
          </table:table-cell>
          <table:table-cell office:value-type="string" table:style-name="ce10">
            <text:p>Firma Lukáček s.r.o. Močarianska 10, 07101 Michalovce <text:s text:c="3"/>IČO 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8T00:00:00" table:style-name="ce7">
            <text:p>28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5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Wolters Kluwer s.r.o.,Mlynské nivy 48,821 09 Bratislava,IČO:3134826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8T00:00:00" table:style-name="ce7">
            <text:p>28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5</text:p>
          </table:table-cell>
          <table:table-cell office:value-type="string" table:style-name="ce10">
            <text:p>farby, laky a drobný stavebný materiál</text:p>
          </table:table-cell>
          <table:table-cell office:value-type="string" table:style-name="ce10">
            <text:p>TRIPARK s.r.o. Priemyselná 5813, 071 01 Michalovce <text:s text:c="3"/>IČO 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8T00:00:00" table:style-name="ce7">
            <text:p>28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5</text:p>
          </table:table-cell>
          <table:table-cell office:value-type="string" table:style-name="ce10">
            <text:p>oprava myčky pohárov</text:p>
          </table:table-cell>
          <table:table-cell office:value-type="string" table:style-name="ce10">
            <text:p>EUROGASTROP, s.r.o., Čergovská 7002/10, 080 01 Prešov, IČO: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6T00:00:00" table:style-name="ce7">
            <text:p>26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5</text:p>
          </table:table-cell>
          <table:table-cell office:value-type="string" table:style-name="ce10">
            <text:p>oprava telefónnej linky</text:p>
          </table:table-cell>
          <table:table-cell office:value-type="string" table:style-name="ce10">
            <text:p>Signál - Mitro Jozef, Užhorodská 13, 071 01 Michalovce, IČO: 1070819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9-04T00:00:00" table:style-name="ce7">
            <text:p>4.9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5</text:p>
          </table:table-cell>
          <table:table-cell office:value-type="string" table:style-name="ce10">
            <text:p>oprava chladničky</text:p>
          </table:table-cell>
          <table:table-cell office:value-type="string" table:style-name="ce10">
            <text:p>Martin Kétcem KEMAS-CHLAD, Lastomír 230, 072 37 Michalovce, IČO: 446819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8T00:00:00" table:style-name="ce7">
            <text:p>28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6T00:00:00" table:style-name="ce7">
            <text:p>26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5</text:p>
          </table:table-cell>
          <table:table-cell office:value-type="string" table:style-name="ce10">
            <text:p>tlač pošt.poukážok, stravných lístkov</text:p>
          </table:table-cell>
          <table:table-cell office:value-type="string" table:style-name="ce10">
            <text:p>POLYGRAFIA - Ing. Jozef Novák, A. Kmeťa 4, 071 01 Michalovce, IČO: 1071701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5</text:p>
          </table:table-cell>
          <table:table-cell office:value-type="string" table:style-name="ce10">
            <text:p>drobný priem.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6T00:00:00" table:style-name="ce7">
            <text:p>26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5</text:p>
          </table:table-cell>
          <table:table-cell office:value-type="string" table:style-name="ce10">
            <text:p>reklamný balík Profesionál</text:p>
          </table:table-cell>
          <table:table-cell office:value-type="string" table:style-name="ce10">
            <text:p>Profesionálny register, Michalská 9, 811 01 Bratislava, IČO:4693807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6T00:00:00" table:style-name="ce7">
            <text:p>26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5</text:p>
          </table:table-cell>
          <table:table-cell office:value-type="string" table:style-name="ce10">
            <text:p>program podnikanie v CR - vzdelávanie</text:p>
          </table:table-cell>
          <table:table-cell office:value-type="string" table:style-name="ce10">
            <text:p>Junior Achievement Slovensko, n. o., Záhradnícka 60, 821 04 Bratislava, IČO: 42166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5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26T00:00:00" table:style-name="ce7">
            <text:p>26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9/2015</text:p>
          </table:table-cell>
          <table:table-cell office:value-type="string" table:style-name="ce10">
            <text:p>farby,laky a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8/2015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LP TRADE SLOVAKIA s.r.o, Oravská 2350/1, 01001 Žilina IČO: 3640047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5</text:p>
          </table:table-cell>
          <table:table-cell office:value-type="string" table:style-name="ce10">
            <text:p>stavebné práce</text:p>
          </table:table-cell>
          <table:table-cell office:value-type="string" table:style-name="ce10">
            <text:p>IŠTOK Marián, Nižné Ladičkovce, 067 11 Ľubiša, IČO: 345703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5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5</text:p>
          </table:table-cell>
          <table:table-cell office:value-type="string" table:style-name="ce10">
            <text:p>vodárenský a kurenársky tovar</text:p>
          </table:table-cell>
          <table:table-cell office:value-type="string" table:style-name="ce10">
            <text:p>Malex 1 s.r.o., Kaluža 664, 072 36 Kaluža, prevádzka: Ľ. Štúra 26, 071 01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5</text:p>
          </table:table-cell>
          <table:table-cell office:value-type="string" table:style-name="ce10">
            <text:p>tlač pedag.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5</text:p>
          </table:table-cell>
          <table:table-cell office:value-type="string" table:style-name="ce10">
            <text:p>oprava dlažby</text:p>
          </table:table-cell>
          <table:table-cell office:value-type="string" table:style-name="ce10">
            <text:p>Turčík Jozef, Vyšná Sitnica 79, 094 07, IČO: 415803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5</text:p>
          </table:table-cell>
          <table:table-cell office:value-type="string" table:style-name="ce10">
            <text:p>PVC sokel, lepidlo</text:p>
          </table:table-cell>
          <table:table-cell office:value-type="string" table:style-name="ce10">
            <text:p>Interier Invest s.r.o., Kukučínova 23, Koši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5</text:p>
          </table:table-cell>
          <table:table-cell office:value-type="string" table:style-name="ce10">
            <text:p>oprava strunovej kosačky</text:p>
          </table:table-cell>
          <table:table-cell office:value-type="string" table:style-name="ce10">
            <text:p>LONATER Ing.Šestak, , Michalovce, IČO: 1195733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5</text:p>
          </table:table-cell>
          <table:table-cell office:value-type="string" table:style-name="ce10">
            <text:p>farby, laky a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8-03T00:00:00" table:style-name="ce7">
            <text:p>3.8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5</text:p>
          </table:table-cell>
          <table:table-cell office:value-type="string" table:style-name="ce10">
            <text:p>PVC</text:p>
          </table:table-cell>
          <table:table-cell office:value-type="string" table:style-name="ce10">
            <text:p>Interier Invest s.r.o., Kukučínova 23, Koši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7-06T00:00:00" table:style-name="ce7">
            <text:p>6.7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5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7-06T00:00:00" table:style-name="ce7">
            <text:p>6.7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5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7-30T00:00:00" table:style-name="ce7">
            <text:p>30.7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4</text:p>
          </table:table-cell>
          <table:table-cell office:value-type="string" table:style-name="ce10">
            <text:p>farby, laky a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7-06T00:00:00" table:style-name="ce7">
            <text:p>6.7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5</text:p>
          </table:table-cell>
          <table:table-cell office:value-type="string" table:style-name="ce10">
            <text:p>farby, laky a príslušenstvo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7-06T00:00:00" table:style-name="ce7">
            <text:p>6.7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5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7-06T00:00:00" table:style-name="ce7">
            <text:p>6.7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5</text:p>
          </table:table-cell>
          <table:table-cell office:value-type="string" table:style-name="ce10">
            <text:p>registračný poplatok</text:p>
          </table:table-cell>
          <table:table-cell office:value-type="string" table:style-name="ce10">
            <text:p>Junior Achievement Slovensko, n. o., Záhradnícka 60, 821 04 Bratislava, IČO: 42166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5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5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5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5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TINA, 071 01 Michalovce, Masarykova 64, IČO: 3657357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5</text:p>
          </table:table-cell>
          <table:table-cell office:value-type="string" table:style-name="ce10">
            <text:p>farby, laky a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5</text:p>
          </table:table-cell>
          <table:table-cell office:value-type="string" table:style-name="ce10">
            <text:p>toner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5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Autodoprava - Jozef Scholz , J. Hollého 699/57 , 071 01 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5</text:p>
          </table:table-cell>
          <table:table-cell office:value-type="string" table:style-name="ce10">
            <text:p>tonery, opravy a údržba<text:s/>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5</text:p>
          </table:table-cell>
          <table:table-cell office:value-type="string" table:style-name="ce10">
            <text:p>ASC agenda</text:p>
          </table:table-cell>
          <table:table-cell office:value-type="string" table:style-name="ce10">
            <text:p>ASC <text:s/>Applied Software Consultants,s.r.o. Svoradova 7/1, 811 03 Bratislava IČO: 313611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5</text:p>
          </table:table-cell>
          <table:table-cell office:value-type="string" table:style-name="ce10">
            <text:p>oprava kosačky</text:p>
          </table:table-cell>
          <table:table-cell office:value-type="string" table:style-name="ce10">
            <text:p>MOUNTFIELD SK, Červenej armády 1, 036 01 Martin, IČO: 3637714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5</text:p>
          </table:table-cell>
          <table:table-cell office:value-type="string" table:style-name="ce10">
            <text:p>zhotovenie mreží v budove</text:p>
          </table:table-cell>
          <table:table-cell office:value-type="string" table:style-name="ce10">
            <text:p>KOVEX - Čalovka, Pekárenská 4, Michalovce, IČO: 173027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5</text:p>
          </table:table-cell>
          <table:table-cell office:value-type="string" table:style-name="ce10">
            <text:p>mapa - pomôcka na vyučovanie</text:p>
          </table:table-cell>
          <table:table-cell office:value-type="string" table:style-name="ce10">
            <text:p>PUBLICOM s.r.o., Poľnohospodárov 6, P.O.Box 90, 971 01 Prievidza, IČO: 3633789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5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5</text:p>
          </table:table-cell>
          <table:table-cell office:value-type="string" table:style-name="ce10">
            <text:p>medzin. 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5</text:p>
          </table:table-cell>
          <table:table-cell office:value-type="string" table:style-name="ce10">
            <text:p>tvrdá väzba</text:p>
          </table:table-cell>
          <table:table-cell office:value-type="string" table:style-name="ce10">
            <text:p>POLYGRAFIA - Ing. Jozef Novák, A. Kmeťa 4, 071 01 Michalovce, IČO: 1071701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5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5</text:p>
          </table:table-cell>
          <table:table-cell office:value-type="string" table:style-name="ce10">
            <text:p>mraznička Whirpool</text:p>
          </table:table-cell>
          <table:table-cell office:value-type="string" table:style-name="ce10">
            <text:p>ELSATEX - Ing. Sarik, Nám. osloboditeľov 23, Michalovce <text:s text:c="2"/>IČO : 10804692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6-17T00:00:00" table:style-name="ce7">
            <text:p>17.6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5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Slovenská pošta a.s., Partizánska cesta 9, Banská Bystrica, IČO: 3663112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5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5</text:p>
          </table:table-cell>
          <table:table-cell office:value-type="string" table:style-name="ce10">
            <text:p>oprava konvektomatu</text:p>
          </table:table-cell>
          <table:table-cell office:value-type="string" table:style-name="ce10">
            <text:p>GASTMA- technika pre gastronómiu, Dénešová 10, Košice, IČO: 361715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11T00:00:00" table:style-name="ce7">
            <text:p>11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5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5</text:p>
          </table:table-cell>
          <table:table-cell office:value-type="string" table:style-name="ce10">
            <text:p>farby, laky a prísl.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5</text:p>
          </table:table-cell>
          <table:table-cell office:value-type="string" table:style-name="ce10">
            <text:p>materiál na výmenu</text:p>
          </table:table-cell>
          <table:table-cell office:value-type="string" table:style-name="ce10">
            <text:p>Malex 1 s.r.o., Kaluža 664, 072 36 Kaluža, prevádzka: Ľ. Štúra 26, 071 01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5</text:p>
          </table:table-cell>
          <table:table-cell office:value-type="string" table:style-name="ce10">
            <text:p>oprava výpočtovej techniky, 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11T00:00:00" table:style-name="ce7">
            <text:p>11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5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29T00:00:00" table:style-name="ce7">
            <text:p>29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5</text:p>
          </table:table-cell>
          <table:table-cell office:value-type="string" table:style-name="ce10">
            <text:p>materiál pre vyuč. proces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11T00:00:00" table:style-name="ce7">
            <text:p>11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10">
            <text:p>vypracovanie bezpečnostného projektu IS</text:p>
          </table:table-cell>
          <table:table-cell office:value-type="string" table:style-name="ce10">
            <text:p>CUBS plus, s.r.o., Masarykova 21, 040 01 Košice, IČO: 4694340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5</text:p>
          </table:table-cell>
          <table:table-cell office:value-type="string" table:style-name="ce10">
            <text:p>tlačiarenské služby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11T00:00:00" table:style-name="ce7">
            <text:p>11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5</text:p>
          </table:table-cell>
          <table:table-cell office:value-type="string" table:style-name="ce10">
            <text:p>tovar na branné cvičenie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11T00:00:00" table:style-name="ce7">
            <text:p>11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5</text:p>
          </table:table-cell>
          <table:table-cell office:value-type="string" table:style-name="ce10">
            <text:p>prehodenie a vyváženie kolies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11T00:00:00" table:style-name="ce7">
            <text:p>11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5</text:p>
          </table:table-cell>
          <table:table-cell office:value-type="string" table:style-name="ce10">
            <text:p>dvere</text:p>
          </table:table-cell>
          <table:table-cell office:value-type="string" table:style-name="ce10">
            <text:p>MINIMAX - Mikuláš Karch, Zeleninárska 24, 07101 Michalovce <text:s text:c="4"/>IČO : 32690134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11T00:00:00" table:style-name="ce7">
            <text:p>11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5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5-11T00:00:00" table:style-name="ce7">
            <text:p>11.5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10">
            <text:p>odborná publikácia</text:p>
          </table:table-cell>
          <table:table-cell office:value-type="string" table:style-name="ce10">
            <text:p>RAABE Dr. Josef Raabe Slovensko, s.r.o. Odborné nakladateľstvo, Heydukova 12-14, 811 08 Bratislava, IČO: 359087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10">
            <text:p>pravidelná servisná prehliadka aut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10">
            <text:p>tonery, systémové prác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5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10">
            <text:p>oprava alarmu</text:p>
          </table:table-cell>
          <table:table-cell office:value-type="string" table:style-name="ce10">
            <text:p>AVT Elektronik, s.r.o., Mostová 1609/33, 078 01 Sečovce, IČO: 4740190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10">
            <text:p>odborná prax žiakov</text:p>
          </table:table-cell>
          <table:table-cell office:value-type="string" table:style-name="ce10">
            <text:p>Stredná odborná škola Trebišov, Komenského 12, Trebišov, IČO: 0016266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10">
            <text:p>porevízne opravy elektro</text:p>
          </table:table-cell>
          <table:table-cell office:value-type="string" table:style-name="ce10">
            <text:p>Peter Rudáš, Moldavská 6, Michalovce, IČO: 107129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4-20T00:00:00" table:style-name="ce7">
            <text:p>20.4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10">
            <text:p>preprava žiakov</text:p>
          </table:table-cell>
          <table:table-cell office:value-type="string" table:style-name="ce10">
            <text:p>Štefan Kucák 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10">
            <text:p>hnojivo, postrek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10">
            <text:p>tonery, výmena tlačiarne, monitora, údržba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10">
            <text:p>antivírový program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10">
            <text:p>tlač leták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5">
            <text:p>80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ryor - Lucia Poláková, Partizánska 2443/35, 921 01 Piešťany, IČO: 4703583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19T00:00:00" table:style-name="ce7">
            <text:p>19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.F.N. Cosmetics, s.r.o., Mierové nám. 24, 911 01 Trenčín, IČO: 47387475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23T00:00:00" table:style-name="ce7">
            <text:p>23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10">
            <text:p>brožúra welness</text:p>
          </table:table-cell>
          <table:table-cell office:value-type="string" table:style-name="ce10">
            <text:p>UMP SK, s.r.o., Popradská 68, 040 11 Košice, IČO: 3657687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30T00:00:00" table:style-name="ce7">
            <text:p>30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10">
            <text:p>dodávka a montáž žalúzii</text:p>
          </table:table-cell>
          <table:table-cell office:value-type="string" table:style-name="ce10">
            <text:p>Hadek Jozef, 071 01 Lesné 63, IČO: 345655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10">
            <text:p>poplatok</text:p>
          </table:table-cell>
          <table:table-cell office:value-type="string" table:style-name="ce10">
            <text:p>DATALAN a.s. Galvaniho 17/A, 82104 Bratislava, IČO: 358107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10">
            <text:p>farby, laky a príslušenstvo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10">
            <text:p>tlač poštových poukazov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10">
            <text:p>tráva, hnojivo, chemické prípravky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ANJEL - metrový textil s.r.o. , Námestie Slobody 5, 07101 Michalovce <text:s text:c="3"/>IČO : 365852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10">
            <text:p>čierná a farebná tlač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10">
            <text:p>tlač doklad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10">
            <text:p>poháre, lopta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3-02T00:00:00" table:style-name="ce7">
            <text:p>2.3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10">
            <text:p>vešiaky na odevy</text:p>
          </table:table-cell>
          <table:table-cell office:value-type="string" table:style-name="ce10">
            <text:p>Mobelix SK, s.r.o. Rožňavská 32, 82104 Bratislava, IČO: 359034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10">
            <text:p>oprava EZS - alarm</text:p>
          </table:table-cell>
          <table:table-cell office:value-type="string" table:style-name="ce10">
            <text:p>AVT Elektronik, s.r.o., Mostová 1609/33, 078 01 Sečovce, IČO: 4740190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10">
            <text:p>farby, laky a drobný stavebný materiál</text:p>
          </table:table-cell>
          <table:table-cell office:value-type="string" table:style-name="ce10">
            <text:p>Tripark s.r.o., Stavbárov 6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10">
            <text:p>poháre na súťaž, lopta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10">
            <text:p>oprava školských hodín a dodanie zvončekov</text:p>
          </table:table-cell>
          <table:table-cell office:value-type="string" table:style-name="ce10">
            <text:p>Roman Ličko - ELHOZ, Herlianska 38, 040 14 Košice, IČO: 459904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10">
            <text:p>farby, laky a príslušenstvo</text:p>
          </table:table-cell>
          <table:table-cell office:value-type="string" table:style-name="ce10">
            <text:p>PPG-Deco Slovakia, s.r.o., Kamenná 11, 01 001 Žilina, Prevádzka: Priemyselná 5813, 071 01 Michalovce,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282.07" table:style-name="ce6">
            <text:p>282,07 €</text:p>
          </table:table-cell>
          <table:table-cell office:value-type="date" office:date-value="2015-02-17T00:00:00" table:style-name="ce7">
            <text:p>17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10">
            <text:p>elektronické trhovisko</text:p>
          </table:table-cell>
          <table:table-cell office:value-type="string" table:style-name="ce10">
            <text:p>Nakladateľstvo FORUM, Bratislava, Záhradnícka 46, IČO 4646021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ls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10">
            <text:p>oprava aut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/2014</text:p>
          </table:table-cell>
          <table:table-cell office:value-type="string" table:style-name="ce10">
            <text:p>sprievodcovský kurz</text:p>
          </table:table-cell>
          <table:table-cell office:value-type="string" table:style-name="ce10">
            <text:p>Prešovská univerzita v Prešove, Ul.17.novembra 15, Prešov, IČO: 1707077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10">
            <text:p>drobný stavebný materiál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10">
            <text:p>drobný stavebný materiál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10">
            <text:p>farby, laky a drobný stavebný materiál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10">
            <text:p>normy a receptúry</text:p>
          </table:table-cell>
          <table:table-cell office:value-type="string" table:style-name="ce10">
            <text:p>IRIS-vydavateľstvo a tlač, s.r.o., Žitavská 14, 821 07 Bratislava, IČO: 359263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10">
            <text:p>farby, laky a príslušentsvo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2-08T00:00:00" table:style-name="ce7">
            <text:p>8.2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10">
            <text:p>časopisy</text:p>
          </table:table-cell>
          <table:table-cell office:value-type="string" table:style-name="ce10">
            <text:p>Slovenská pošta a.s., Partizánska cesta 9, Banská Bystrica, IČO: 3663112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8T00:00:00" table:style-name="ce7">
            <text:p>8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5-12-01T00:00:00" table:style-name="ce8">
            <text:p>12.15</text:p>
          </table:table-cell>
          <table:table-cell office:value-type="string" table:style-name="ce10">
            <text:p>oprava vchodových dverí</text:p>
          </table:table-cell>
          <table:table-cell office:value-type="string" table:style-name="ce10">
            <text:p>Gajdula Michal - GAMATAX PLUS, Hviezdoslavova 21, 071 01 MI, IČO: 4389781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8T00:00:00" table:style-name="ce7">
            <text:p>8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5-11-01T00:00:00" table:style-name="ce8">
            <text:p>11.15</text:p>
          </table:table-cell>
          <table:table-cell office:value-type="string" table:style-name="ce10">
            <text:p>stavebné práce</text:p>
          </table:table-cell>
          <table:table-cell office:value-type="string" table:style-name="ce10">
            <text:p>IŠTOK Marián, Nižné Ladičkovce, 067 11 Ľubiša, IČO: 345703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8T00:00:00" table:style-name="ce7">
            <text:p>8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10">
            <text:p>kancelársky papier</text:p>
          </table:table-cell>
          <table:table-cell office:value-type="string" table:style-name="ce10">
            <text:p>Stanko Ladislav, LDK Trans - Slovakia, Ul. S. Tomášika 4, 071 01 Michalovce, IČO: 1730642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26T00:00:00" table:style-name="ce7">
            <text:p>26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5-06-01T00:00:00" table:style-name="ce8">
            <text:p>6.15</text:p>
          </table:table-cell>
          <table:table-cell office:value-type="string" table:style-name="ce10">
            <text:p>dodávka a montáž žaluzií</text:p>
          </table:table-cell>
          <table:table-cell office:value-type="string" table:style-name="ce10">
            <text:p>Hadek Jozef, 071 01 Lesné 63, IČO: 345655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8T00:00:00" table:style-name="ce7">
            <text:p>8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5-03-01T00:00:00" table:style-name="ce8">
            <text:p>3.15</text:p>
          </table:table-cell>
          <table:table-cell office:value-type="string" table:style-name="ce10">
            <text:p>zhotovenie fotografií</text:p>
          </table:table-cell>
          <table:table-cell office:value-type="string" table:style-name="ce10">
            <text:p>FAVS Ivan Drobňák, Nám.Osloboditeľov 15, Michalovce, IČO: 338845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8T00:00:00" table:style-name="ce7">
            <text:p>8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5-10-01T00:00:00" table:style-name="ce8">
            <text:p>10.15</text:p>
          </table:table-cell>
          <table:table-cell office:value-type="string" table:style-name="ce10">
            <text:p>drobný stavebný materiál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8T00:00:00" table:style-name="ce7">
            <text:p>8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5-09-01T00:00:00" table:style-name="ce8">
            <text:p>9.15</text:p>
          </table:table-cell>
          <table:table-cell office:value-type="string" table:style-name="ce10">
            <text:p>časopis Škola 2015</text:p>
          </table:table-cell>
          <table:table-cell office:value-type="string" table:style-name="ce10">
            <text:p>JurisDAT-M.Medlen Redakcia Škola- MEL, Ondavská 8, Bratislava, IČO: 1182197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8T00:00:00" table:style-name="ce7">
            <text:p>8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9/2014</text:p>
          </table:table-cell>
          <table:table-cell office:value-type="string" table:style-name="ce10">
            <text:p>farby, laky a drobný stavebný materiál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5-08-01T00:00:00" table:style-name="ce8">
            <text:p>8.15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8T00:00:00" table:style-name="ce7">
            <text:p>8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5-07-01T00:00:00" table:style-name="ce8">
            <text:p>7.15</text:p>
          </table:table-cell>
          <table:table-cell office:value-type="string" table:style-name="ce10">
            <text:p>kancelársky tovar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8T00:00:00" table:style-name="ce7">
            <text:p>8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4-04-01T00:00:00" table:style-name="ce8">
            <text:p>4.14</text:p>
          </table:table-cell>
          <table:table-cell office:value-type="string" table:style-name="ce10">
            <text:p>zemné práce</text:p>
          </table:table-cell>
          <table:table-cell office:value-type="string" table:style-name="ce10">
            <text:p>Martin Havrilik, 072 32 Kusín 105, IČO: 4571523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5-01-07T00:00:00" table:style-name="ce7">
            <text:p>7.1.2015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/20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alex 1 s.r.o., Kaluža 664, 072 36 Kaluža, prevádzka: Ľ. Štúra 26, 071 01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8/2014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TINA, 071 01 Michalovce, Masarykova 64, IČO: 3657357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/2014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7/2014</text:p>
          </table:table-cell>
          <table:table-cell office:value-type="string" table:style-name="ce10">
            <text:p>kontrola, oprava a plnenie hasiacich prístrojov</text:p>
          </table:table-cell>
          <table:table-cell office:value-type="string" table:style-name="ce10">
            <text:p>Juraj Čarný, 072 34 Zalužice 159, IČO: 4638359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/2014</text:p>
          </table:table-cell>
          <table:table-cell office:value-type="string" table:style-name="ce10">
            <text:p>revízia, oprava a údržba výťahu</text:p>
          </table:table-cell>
          <table:table-cell office:value-type="string" table:style-name="ce10">
            <text:p>Pneavy s.r.o., Užhorodská 72, 071 01 Michalovce, IČO: 4400605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/2014</text:p>
          </table:table-cell>
          <table:table-cell office:value-type="string" table:style-name="ce10">
            <text:p>oprava a údržba motorového vozidl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/2014</text:p>
          </table:table-cell>
          <table:table-cell office:value-type="string" table:style-name="ce10">
            <text:p>PC notebook, tlačiareň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3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15T00:00:00" table:style-name="ce7">
            <text:p>1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1/2014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8/2014</text:p>
          </table:table-cell>
          <table:table-cell office:value-type="string" table:style-name="ce10">
            <text:p>pánska a dámska vesta</text:p>
          </table:table-cell>
          <table:table-cell office:value-type="string" table:style-name="ce10">
            <text:p>Gastro Palazzo s.r.o., Pestovateľská 4, 821 04 Bratislava, IČO: 444646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7/2014</text:p>
          </table:table-cell>
          <table:table-cell office:value-type="string" table:style-name="ce10">
            <text:p>logo školy - nášivka Tučniak</text:p>
          </table:table-cell>
          <table:table-cell office:value-type="string" table:style-name="ce10">
            <text:p>Fojtíková Emília - Strojové vyšívanie, Požiarna 1291/26, 02001 Púchov, IČO: 3474812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6/2014</text:p>
          </table:table-cell>
          <table:table-cell office:value-type="string" table:style-name="ce10">
            <text:p>pánska a dámska vesta</text:p>
          </table:table-cell>
          <table:table-cell office:value-type="string" table:style-name="ce10">
            <text:p>Gastro Palazzo s.r.o., Pestovateľská 4, 821 04 Bratislava, IČO: 444646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2-25T00:00:00" table:style-name="ce7">
            <text:p>25.1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4</text:p>
          </table:table-cell>
          <table:table-cell office:value-type="string" table:style-name="ce10">
            <text:p>stavebné práce</text:p>
          </table:table-cell>
          <table:table-cell office:value-type="string" table:style-name="ce10">
            <text:p>Turčík Jozef, Vyšná Sitnica 79, 094 07, IČO: 415803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3/2014</text:p>
          </table:table-cell>
          <table:table-cell office:value-type="string" table:style-name="ce10">
            <text:p>tlač poštových poukazov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/2014</text:p>
          </table:table-cell>
          <table:table-cell office:value-type="string" table:style-name="ce10">
            <text:p>oprava a údržba krajčírskych strojov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1/2014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9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7/2014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Malex 1 s.r.o., Kaluža 664, 072 36 Kaluža, prevádzka: Ľ. Štúra 26, 071 01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6/2014</text:p>
          </table:table-cell>
          <table:table-cell office:value-type="string" table:style-name="ce10">
            <text:p>faerby, laky, drobný stavebný materiál</text:p>
          </table:table-cell>
          <table:table-cell office:value-type="string" table:style-name="ce10">
            <text:p>Tripark s.r.o., Stavbárov 6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5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4/2014</text:p>
          </table:table-cell>
          <table:table-cell office:value-type="string" table:style-name="ce10">
            <text:p>údržba motorového vozidl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25T00:00:00" table:style-name="ce7">
            <text:p>2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3/2014</text:p>
          </table:table-cell>
          <table:table-cell office:value-type="string" table:style-name="ce10">
            <text:p>stavebné práce</text:p>
          </table:table-cell>
          <table:table-cell office:value-type="string" table:style-name="ce10">
            <text:p>IŠTOK Marián, Nižné Ladičkovce, 067 11 Ľubiša, IČO: 345703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2014</text:p>
          </table:table-cell>
          <table:table-cell office:value-type="string" table:style-name="ce10">
            <text:p>preprava žiakov</text:p>
          </table:table-cell>
          <table:table-cell office:value-type="string" table:style-name="ce10">
            <text:p>Kucák Štefan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8/2014</text:p>
          </table:table-cell>
          <table:table-cell office:value-type="string" table:style-name="ce10">
            <text:p>inštalácia PC, tonery, internet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6/20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IBA - Pavol Gromov, veľkoobchod, Kyjevska 10, 071 01 Michalovce, IČO: 302989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15T00:00:00" table:style-name="ce7">
            <text:p>1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8/2014</text:p>
          </table:table-cell>
          <table:table-cell office:value-type="string" table:style-name="ce10">
            <text:p>odborná prax žiakov</text:p>
          </table:table-cell>
          <table:table-cell office:value-type="string" table:style-name="ce10">
            <text:p>Stredná odborná škola Trebišov, Komenského 12, Trebišov, IČO: 0016266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05T00:00:00" table:style-name="ce7">
            <text:p>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/2014</text:p>
          </table:table-cell>
          <table:table-cell office:value-type="string" table:style-name="ce10">
            <text:p>preprava autobusom</text:p>
          </table:table-cell>
          <table:table-cell office:value-type="string" table:style-name="ce10">
            <text:p>Ľoch Miroslav, Zalužice 30, 072 34, IČO: 4093770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4/2014</text:p>
          </table:table-cell>
          <table:table-cell office:value-type="string" table:style-name="ce10">
            <text:p>vyrezanie skla</text:p>
          </table:table-cell>
          <table:table-cell office:value-type="string" table:style-name="ce10">
            <text:p>Sklenárstvo Kalaj, Farská 7, Michalovce, IČO: 4383790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15T00:00:00" table:style-name="ce7">
            <text:p>1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5/2014</text:p>
          </table:table-cell>
          <table:table-cell office:value-type="string" table:style-name="ce10">
            <text:p>výmena monitora k PC, montáž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25T00:00:00" table:style-name="ce7">
            <text:p>2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6/2014</text:p>
          </table:table-cell>
          <table:table-cell office:value-type="string" table:style-name="ce10">
            <text:p>preprava žiakov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3/2014</text:p>
          </table:table-cell>
          <table:table-cell office:value-type="string" table:style-name="ce10">
            <text:p>tlačiareň, inštaláci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25T00:00:00" table:style-name="ce7">
            <text:p>2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/2014</text:p>
          </table:table-cell>
          <table:table-cell office:value-type="string" table:style-name="ce10">
            <text:p>oprava notebooku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25T00:00:00" table:style-name="ce7">
            <text:p>2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6/2014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25T00:00:00" table:style-name="ce7">
            <text:p>2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7/2014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668.39" table:style-name="ce6">
            <text:p>668,39 €</text:p>
          </table:table-cell>
          <table:table-cell office:value-type="date" office:date-value="2014-11-05T00:00:00" table:style-name="ce7">
            <text:p>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/2014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/2014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3/20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IBA - Pavol Gromov, veľkoobchod, Kyjevska 10, 071 01 Michalovce, IČO: 302989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05T00:00:00" table:style-name="ce7">
            <text:p>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0/2014</text:p>
          </table:table-cell>
          <table:table-cell office:value-type="string" table:style-name="ce10">
            <text:p>dvere</text:p>
          </table:table-cell>
          <table:table-cell office:value-type="string" table:style-name="ce10">
            <text:p>MINIMAX - Mikuláš Karch, Zeleninárska 24, 07101 Michalovce <text:s text:c="4"/>IČO : 32690134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05T00:00:00" table:style-name="ce7">
            <text:p>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9/2014</text:p>
          </table:table-cell>
          <table:table-cell office:value-type="string" table:style-name="ce10">
            <text:p>obrusy</text:p>
          </table:table-cell>
          <table:table-cell office:value-type="string" table:style-name="ce10">
            <text:p>PRAKTIK TEXTIL s.r.o., Mierová 271, Strážske, IČO: 444911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1-05T00:00:00" table:style-name="ce7">
            <text:p>5.1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8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7/2014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9/2014</text:p>
          </table:table-cell>
          <table:table-cell office:value-type="string" table:style-name="ce10">
            <text:p>farby, laky a príslušenstvo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/2014</text:p>
          </table:table-cell>
          <table:table-cell office:value-type="string" table:style-name="ce10">
            <text:p>tvrdá väzba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/2014</text:p>
          </table:table-cell>
          <table:table-cell office:value-type="string" table:style-name="ce10">
            <text:p>farby, laky, drobný stavebný materiál</text:p>
          </table:table-cell>
          <table:table-cell office:value-type="string" table:style-name="ce10">
            <text:p>Tripark s.r.o., Stavbárov 6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5/2014</text:p>
          </table:table-cell>
          <table:table-cell office:value-type="string" table:style-name="ce10">
            <text:p>internetová stránka</text:p>
          </table:table-cell>
          <table:table-cell office:value-type="string" table:style-name="ce10">
            <text:p>Websupport, s.r.o., Staré grunty 12, 841 04 Bratislava, IČO: 3642192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4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4</text:p>
          </table:table-cell>
          <table:table-cell office:value-type="string" table:style-name="ce10">
            <text:p>prehodenie kolies</text:p>
          </table:table-cell>
          <table:table-cell office:value-type="string" table:style-name="ce10">
            <text:p>AUTOTIP, s.r.o.,IČO 35832789,Humenská cesta 19, 07101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4</text:p>
          </table:table-cell>
          <table:table-cell office:value-type="string" table:style-name="ce10">
            <text:p>tlač propagačných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/2014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2014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LP-TRADE Slovakia, s.r.o., Oravská 2350/1, Žilina, IČO: 3640047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15T00:00:00" table:style-name="ce7">
            <text:p>15.10.2014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4</text:p>
          </table:table-cell>
          <table:table-cell office:value-type="string" table:style-name="ce10">
            <text:p>tlač propagačných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24T00:00:00" table:style-name="ce7">
            <text:p>24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4</text:p>
          </table:table-cell>
          <table:table-cell office:value-type="string" table:style-name="ce10">
            <text:p>filtre, sáčky do vysaváča</text:p>
          </table:table-cell>
          <table:table-cell office:value-type="string" table:style-name="ce10">
            <text:p>Elektroservis VALTIM, Obrancov mieru 9, 071 01 Michalovce, IČO: 302961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10-24T00:00:00" table:style-name="ce7">
            <text:p>24.10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4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4</text:p>
          </table:table-cell>
          <table:table-cell office:value-type="string" table:style-name="ce10">
            <text:p>kniha</text:p>
          </table:table-cell>
          <table:table-cell office:value-type="string" table:style-name="ce10">
            <text:p>Wolters Kluwer s.r.o.,Mlynské nivy 48,821 09 Bratislava,IČO:3134826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4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4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4</text:p>
          </table:table-cell>
          <table:table-cell office:value-type="string" table:style-name="ce10">
            <text:p>knihy</text:p>
          </table:table-cell>
          <table:table-cell office:value-type="string" table:style-name="ce10">
            <text:p>Abydos, s.r.o. Senická 626/8, 0314 Liptovský Mikuláš, IČO 47644630, DIČ 202401193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4</text:p>
          </table:table-cell>
          <table:table-cell office:value-type="string" table:style-name="ce10">
            <text:p>tlač stravných lístkov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4</text:p>
          </table:table-cell>
          <table:table-cell office:value-type="string" table:style-name="ce10">
            <text:p>tvrdá väzba kníh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4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4</text:p>
          </table:table-cell>
          <table:table-cell office:value-type="string" table:style-name="ce10">
            <text:p>kancelárske potreby, materiál na upratova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4</text:p>
          </table:table-cell>
          <table:table-cell office:value-type="string" table:style-name="ce10">
            <text:p>materiál na zhotovenie násteniek</text:p>
          </table:table-cell>
          <table:table-cell office:value-type="string" table:style-name="ce10">
            <text:p>MIPA - Ing. Ľudovít Paulina, Stavbárov 3, Michalovce, IČO: 326876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1/2014</text:p>
          </table:table-cell>
          <table:table-cell office:value-type="string" table:style-name="ce10">
            <text:p>tovar na ničenie buriny, škodcov, hnojivo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4</text:p>
          </table:table-cell>
          <table:table-cell office:value-type="string" table:style-name="ce10">
            <text:p>poháre</text:p>
          </table:table-cell>
          <table:table-cell office:value-type="string" table:style-name="ce10">
            <text:p>VIVA Trade, Szakkayho 1, Košice, IČO: 3620234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4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24T00:00:00" table:style-name="ce7">
            <text:p>2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4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04T00:00:00" table:style-name="ce7">
            <text:p>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4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04T00:00:00" table:style-name="ce7">
            <text:p>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04T00:00:00" table:style-name="ce7">
            <text:p>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4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04T00:00:00" table:style-name="ce7">
            <text:p>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4</text:p>
          </table:table-cell>
          <table:table-cell office:value-type="string" table:style-name="ce10">
            <text:p>oprava konvektomatu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4</text:p>
          </table:table-cell>
          <table:table-cell office:value-type="string" table:style-name="ce10">
            <text:p>vyhotovenie geom. plánu</text:p>
          </table:table-cell>
          <table:table-cell office:value-type="string" table:style-name="ce10">
            <text:p>Badida Jozef Ing, 072 31 Trnava pri Laborci,207 , IČO:143288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4</text:p>
          </table:table-cell>
          <table:table-cell office:value-type="string" table:style-name="ce10">
            <text:p>oprava tel. ústredne a te. vedení</text:p>
          </table:table-cell>
          <table:table-cell office:value-type="string" table:style-name="ce10">
            <text:p>Signál - Mitro Jozef, Užhorodská 13, 071 01 Michalovce, IČO: 1070819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9-04T00:00:00" table:style-name="ce7">
            <text:p>4.9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4</text:p>
          </table:table-cell>
          <table:table-cell office:value-type="string" table:style-name="ce10">
            <text:p>tonery, výpočtová technika, softwar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4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4</text:p>
          </table:table-cell>
          <table:table-cell office:value-type="string" table:style-name="ce10">
            <text:p>podnikanie v CR</text:p>
          </table:table-cell>
          <table:table-cell office:value-type="string" table:style-name="ce10">
            <text:p>Junior Achievement Slovensko, n. o., Záhradnícka 60, 821 04 Bratislava, IČO: 42166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IBA - Pavol Gromov, veľkoobchod, Kyjevska 10, 071 01 Michalovce, IČO: 302989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4</text:p>
          </table:table-cell>
          <table:table-cell office:value-type="string" table:style-name="ce10">
            <text:p>kancelárske potreby, materiál na upratova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8-21T00:00:00" table:style-name="ce7">
            <text:p>21.8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7-22T00:00:00" table:style-name="ce7">
            <text:p>22.7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7-22T00:00:00" table:style-name="ce7">
            <text:p>22.7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4</text:p>
          </table:table-cell>
          <table:table-cell office:value-type="string" table:style-name="ce10">
            <text:p>preprava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7-22T00:00:00" table:style-name="ce7">
            <text:p>22.7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4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7-22T00:00:00" table:style-name="ce7">
            <text:p>22.7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4</text:p>
          </table:table-cell>
          <table:table-cell office:value-type="string" table:style-name="ce10">
            <text:p>farby, laky a príslušenstvo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7-22T00:00:00" table:style-name="ce7">
            <text:p>22.7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4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7-22T00:00:00" table:style-name="ce7">
            <text:p>22.7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INIMAX - Mikuláš Karch, Zeleninárska 24, 07101 Michalovce <text:s text:c="4"/>IČO : 32690134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7-22T00:00:00" table:style-name="ce7">
            <text:p>22.7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4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30T00:00:00" table:style-name="ce7">
            <text:p>3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4</text:p>
          </table:table-cell>
          <table:table-cell office:value-type="string" table:style-name="ce10">
            <text:p>ASC agenda komplet 2015</text:p>
          </table:table-cell>
          <table:table-cell office:value-type="string" table:style-name="ce10">
            <text:p>ASC <text:s/>Applied Software Consultants,s.r.o. Svoradova 7/1, 811 03 Bratislava IČO: 313611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30T00:00:00" table:style-name="ce7">
            <text:p>3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4</text:p>
          </table:table-cell>
          <table:table-cell office:value-type="string" table:style-name="ce10">
            <text:p>farby, laky a príslušenstvo</text:p>
          </table:table-cell>
          <table:table-cell office:value-type="string" table:style-name="ce10">
            <text:p>PPG-Deco Slovakia, s.r.o., Kamenná 11, 01 001 Žilina, Prevádzka: Priemyselná 5813, 071 01 Michalovce,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30T00:00:00" table:style-name="ce7">
            <text:p>3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4</text:p>
          </table:table-cell>
          <table:table-cell office:value-type="string" table:style-name="ce10">
            <text:p>farby, laky, drobný stavebný materiál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22T00:00:00" table:style-name="ce7">
            <text:p>22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4</text:p>
          </table:table-cell>
          <table:table-cell office:value-type="string" table:style-name="ce10">
            <text:p>materiýál na upratovanie a čistenie, kancelárske potreby<text:s/>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10T00:00:00" table:style-name="ce7">
            <text:p>1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4</text:p>
          </table:table-cell>
          <table:table-cell office:value-type="string" table:style-name="ce10">
            <text:p>farby, laky a príslušenstvo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7-14T00:00:00" table:style-name="ce7">
            <text:p>14.7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22T00:00:00" table:style-name="ce7">
            <text:p>22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4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22T00:00:00" table:style-name="ce7">
            <text:p>22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4</text:p>
          </table:table-cell>
          <table:table-cell office:value-type="string" table:style-name="ce10">
            <text:p>preprava autobusom</text:p>
          </table:table-cell>
          <table:table-cell office:value-type="string" table:style-name="ce10">
            <text:p>Ľoch Miroslav, Zalužice 30, 072 34, IČO: 4093770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22T00:00:00" table:style-name="ce7">
            <text:p>22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4</text:p>
          </table:table-cell>
          <table:table-cell office:value-type="string" table:style-name="ce10">
            <text:p>poplatok za vyjadrenie TKZ</text:p>
          </table:table-cell>
          <table:table-cell office:value-type="string" table:style-name="ce10">
            <text:p>Slovak Telekom, a.s. Bajkalská 28, Bratislava, IČO: 3576346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22T00:00:00" table:style-name="ce7">
            <text:p>22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4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a.s., Cementárenská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22T00:00:00" table:style-name="ce7">
            <text:p>22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4</text:p>
          </table:table-cell>
          <table:table-cell office:value-type="string" table:style-name="ce10">
            <text:p>chladnička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10T00:00:00" table:style-name="ce7">
            <text:p>1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4</text:p>
          </table:table-cell>
          <table:table-cell office:value-type="string" table:style-name="ce10">
            <text:p>tonery, systémové služ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22T00:00:00" table:style-name="ce7">
            <text:p>22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22T00:00:00" table:style-name="ce7">
            <text:p>22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4</text:p>
          </table:table-cell>
          <table:table-cell office:value-type="string" table:style-name="ce10">
            <text:p>oprava kopírk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22T00:00:00" table:style-name="ce7">
            <text:p>22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4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4</text:p>
          </table:table-cell>
          <table:table-cell office:value-type="string" table:style-name="ce10">
            <text:p>čistenie prádla</text:p>
          </table:table-cell>
          <table:table-cell office:value-type="string" table:style-name="ce10">
            <text:p>Výťahy Michalovce s.r.o. , Odbojárov 5, Michalovce IČO : 365974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4</text:p>
          </table:table-cell>
          <table:table-cell office:value-type="string" table:style-name="ce10">
            <text:p>tlač materiálu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10T00:00:00" table:style-name="ce7">
            <text:p>1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4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10T00:00:00" table:style-name="ce7">
            <text:p>1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4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10T00:00:00" table:style-name="ce7">
            <text:p>1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4</text:p>
          </table:table-cell>
          <table:table-cell office:value-type="string" table:style-name="ce10">
            <text:p>čistiace prípravky</text:p>
          </table:table-cell>
          <table:table-cell office:value-type="string" table:style-name="ce10">
            <text:p>Eleónora Brennsteinerová - Priemyselná chémia, Hradné námestie 54/22, 060 01 Kežmarok, IČO: 4715181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4</text:p>
          </table:table-cell>
          <table:table-cell office:value-type="string" table:style-name="ce10">
            <text:p>tablet</text:p>
          </table:table-cell>
          <table:table-cell office:value-type="string" table:style-name="ce10">
            <text:p>WESTech, spol. s r.o., Stará Vajnorská 17, 731 04 Bratislava, IČO: 3579611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10T00:00:00" table:style-name="ce7">
            <text:p>1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IBA - Pavol Gromov, veľkoobchod, Kyjevska 10, 071 01 Michalovce, IČO: 302989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10T00:00:00" table:style-name="ce7">
            <text:p>10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4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Slovenská pošta a.s., Partizánska cesta 9, Banská Bystrica, IČO: 3663112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4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4</text:p>
          </table:table-cell>
          <table:table-cell office:value-type="string" table:style-name="ce10">
            <text:p>farby, laky a príslušenstvo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4</text:p>
          </table:table-cell>
          <table:table-cell office:value-type="string" table:style-name="ce10">
            <text:p>poštové poukážky, stravné lístky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6-15T00:00:00" table:style-name="ce7">
            <text:p>15.6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4</text:p>
          </table:table-cell>
          <table:table-cell office:value-type="string" table:style-name="ce10">
            <text:p>dodaný tovar -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9T00:00:00" table:style-name="ce7">
            <text:p>29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4</text:p>
          </table:table-cell>
          <table:table-cell office:value-type="string" table:style-name="ce10">
            <text:p>kotúče</text:p>
          </table:table-cell>
          <table:table-cell office:value-type="string" table:style-name="ce10">
            <text:p>EUROGASTROP <text:s/>s.r.o., Čergovská 7002/10, Prešov, IČO: 44137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4</text:p>
          </table:table-cell>
          <table:table-cell office:value-type="string" table:style-name="ce10">
            <text:p>dvere</text:p>
          </table:table-cell>
          <table:table-cell office:value-type="string" table:style-name="ce10">
            <text:p>INSI s.r.o. Ing. Marián Šepeľák, Podhoroď 123 <text:s text:c="2"/>IČO : 3657048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5-15T00:00:00" table:style-name="ce7">
            <text:p>15.5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4</text:p>
          </table:table-cell>
          <table:table-cell office:value-type="string" table:style-name="ce10">
            <text:p>tlač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8T00:00:00" table:style-name="ce7">
            <text:p>28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4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8T00:00:00" table:style-name="ce7">
            <text:p>28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4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8T00:00:00" table:style-name="ce7">
            <text:p>28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4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Slovenská pošta a.s., Partizánska cesta 9, Banská Bystrica, IČO: 3663112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8T00:00:00" table:style-name="ce7">
            <text:p>28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8T00:00:00" table:style-name="ce7">
            <text:p>28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4</text:p>
          </table:table-cell>
          <table:table-cell office:value-type="string" table:style-name="ce10">
            <text:p>tonery, software,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8T00:00:00" table:style-name="ce7">
            <text:p>28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07T00:00:00" table:style-name="ce7">
            <text:p>7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4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8T00:00:00" table:style-name="ce7">
            <text:p>28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4</text:p>
          </table:table-cell>
          <table:table-cell office:value-type="string" table:style-name="ce10">
            <text:p>elektro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8T00:00:00" table:style-name="ce7">
            <text:p>28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4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28T00:00:00" table:style-name="ce7">
            <text:p>28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4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07T00:00:00" table:style-name="ce7">
            <text:p>7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4</text:p>
          </table:table-cell>
          <table:table-cell office:value-type="string" table:style-name="ce10">
            <text:p>oprava a údržba auta</text:p>
          </table:table-cell>
          <table:table-cell office:value-type="string" table:style-name="ce10">
            <text:p>AUTODIELY - Július Maščeník, Partizánska 4, 07101 Michalovce <text:s text:c="2"/>IČO : 10714871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07T00:00:00" table:style-name="ce7">
            <text:p>7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4</text:p>
          </table:table-cell>
          <table:table-cell office:value-type="string" table:style-name="ce10">
            <text:p>preprava žiakov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07T00:00:00" table:style-name="ce7">
            <text:p>7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4-10-01T00:00:00" table:style-name="ce8">
            <text:p>10.14</text:p>
          </table:table-cell>
          <table:table-cell office:value-type="string" table:style-name="ce10">
            <text:p>vypracovanie bezpečnostného projektu IS</text:p>
          </table:table-cell>
          <table:table-cell office:value-type="string" table:style-name="ce10">
            <text:p>CUBS plus, s.r.o., Masarykova 21, 040 01 Košice, IČO: 4694340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4T00:00:00" table:style-name="ce7">
            <text:p>24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4</text:p>
          </table:table-cell>
          <table:table-cell office:value-type="string" table:style-name="ce10">
            <text:p>materiál na upratova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4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4</text:p>
          </table:table-cell>
          <table:table-cell office:value-type="string" table:style-name="ce10">
            <text:p>oprava a údržba aut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4</text:p>
          </table:table-cell>
          <table:table-cell office:value-type="string" table:style-name="ce10">
            <text:p>oprava a údržba aut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4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4-07T00:00:00" table:style-name="ce7">
            <text:p>7.4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4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4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4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4</text:p>
          </table:table-cell>
          <table:table-cell office:value-type="string" table:style-name="ce10">
            <text:p>dekoratívny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4</text:p>
          </table:table-cell>
          <table:table-cell office:value-type="string" table:style-name="ce10">
            <text:p>ekonomická publikácia</text:p>
          </table:table-cell>
          <table:table-cell office:value-type="string" table:style-name="ce10">
            <text:p>RVC Košice, Hlavná 68, Košice, IČO: 3126865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31T00:00:00" table:style-name="ce7">
            <text:p>31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4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RAABE Dr.Josef Raabe Slovensko s.r.o., Štefanovičova 20, Bratislava, IČO: 359087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4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4</text:p>
          </table:table-cell>
          <table:table-cell office:value-type="string" table:style-name="ce10">
            <text:p>odborná prax študentov</text:p>
          </table:table-cell>
          <table:table-cell office:value-type="string" table:style-name="ce10">
            <text:p>Stredná odborná škola Trebišov, Komenského 12, Trebišov, IČO: 0016266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4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Jaroslav Pinkovský, autobusová doprava, Cintorínska 433/16, Pavlovce nad Uhom, IČO: 450087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4</text:p>
          </table:table-cell>
          <table:table-cell office:value-type="string" table:style-name="ce10">
            <text:p>technická a emisná kontrola</text:p>
          </table:table-cell>
          <table:table-cell office:value-type="string" table:style-name="ce10">
            <text:p>S.T.K., s.r.o., Kamenárska 3, 071 01 Michalovce, IČO: 3619429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4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4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4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10">
            <text:p>poľnoh.tovar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10">
            <text:p>odborná prax žiakov</text:p>
          </table:table-cell>
          <table:table-cell office:value-type="string" table:style-name="ce10">
            <text:p>Stredná odborná škola, Komenského 12, 075 01 TREBIŠOV, 0016266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4</text:p>
          </table:table-cell>
          <table:table-cell office:value-type="string" table:style-name="ce10">
            <text:p>oprava a údržba aut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4</text:p>
          </table:table-cell>
          <table:table-cell office:value-type="string" table:style-name="ce10">
            <text:p>klávesnica, VT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3-10T00:00:00" table:style-name="ce7">
            <text:p>10.3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10">
            <text:p>oprava a údržba VT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10">
            <text:p>praprava žiakov na súťaž</text:p>
          </table:table-cell>
          <table:table-cell office:value-type="string" table:style-name="ce10">
            <text:p>Kucák Štefan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10">
            <text:p>oprava plastových okien a vchodových dverí</text:p>
          </table:table-cell>
          <table:table-cell office:value-type="string" table:style-name="ce10">
            <text:p>GAMA-TAX Gajdula Michal, P.O.Hviezdoslavova 21, 071 01 Michalovce, IČO: 107177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10">
            <text:p>oprava konvektomatu</text:p>
          </table:table-cell>
          <table:table-cell office:value-type="string" table:style-name="ce10">
            <text:p>AV GAST s.r.o., Poštová 13, 040 01 Košice, IČO: 3171164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10">
            <text:p>skrine, nočné stolíky a montáž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10">
            <text:p>stolík, váľanda</text:p>
          </table:table-cell>
          <table:table-cell office:value-type="string" table:style-name="ce10">
            <text:p>Kostrej, IČO 36746410,Vajanského 65, 07101 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10">
            <text:p>spotrebný materiál pre kaderníctvo</text:p>
          </table:table-cell>
          <table:table-cell office:value-type="string" table:style-name="ce10">
            <text:p>Lady Line - Melinda Kňažiková, Nová Stráž, Dlhá 390/33, 945 04 Komárno, IČO: 4360037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ANJEL - metrový textil s.r.o. , Námestie Slobody 5, 07101 Michalovce <text:s text:c="3"/>IČO : 365852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10">
            <text:p>internetové služ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8T00:00:00" table:style-name="ce7">
            <text:p>28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10">
            <text:p>úradná skúška výťahu</text:p>
          </table:table-cell>
          <table:table-cell office:value-type="string" table:style-name="ce10">
            <text:p>Technická inšpekcia, Trnavská cesta 56, Bratislava, IČO: 3665300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10">
            <text:p>farby, laky a príslušenstvo</text:p>
          </table:table-cell>
          <table:table-cell office:value-type="string" table:style-name="ce10">
            <text:p>PPG-Deco Slovakia, s.r.o., Kamenná 11, 01 001 Žilina, Prevádzka: Priemyselná 5813, 071 01 Michalovce,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UKAČEK s r.o., Močarianska 10, Michalovce, IČO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10">
            <text:p>preprava osôb autobusom</text:p>
          </table:table-cell>
          <table:table-cell office:value-type="string" table:style-name="ce10">
            <text:p>MARTINA - Kačo Arpád, , Hlavná 1, Sirník, IČO: 3387133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10">
            <text:p>farby, laky, drobný stavebný materiál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terier Invest s.r.o., Kukučínova 23, Koši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26T00:00:00" table:style-name="ce7">
            <text:p>26.2.2014</text:p>
          </table:table-cell>
          <table:table-cell office:value-type="string" table:style-name="ce10">
            <text:p>Ing. Miroslav Sivý.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10">
            <text:p>jedálenské stoličky</text:p>
          </table:table-cell>
          <table:table-cell office:value-type="string" table:style-name="ce10">
            <text:p>A-PEMA, s.r.o., Hurbanova 3807/21, 036 01 Martin, IČO: 4385086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10">
            <text:p>oprava váh</text:p>
          </table:table-cell>
          <table:table-cell office:value-type="string" table:style-name="ce10">
            <text:p>Roháček Dušan, Beniakovce 126, 044 42, IČO: 3256886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10">
            <text:p>rádiomagnetofón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10">
            <text:p>tvrdá väzba A4, potlač na obal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10">
            <text:p>predĺženie antivírového programu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10">
            <text:p>tyčový a ručný mixér</text:p>
          </table:table-cell>
          <table:table-cell office:value-type="string" table:style-name="ce10">
            <text:p>NAY a.s., Tuhovská 15, 830 06 Bratislava, IČO: 3573948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07T00:00:00" table:style-name="ce7">
            <text:p>7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10">
            <text:p>dámska, pánska vesta</text:p>
          </table:table-cell>
          <table:table-cell office:value-type="string" table:style-name="ce10">
            <text:p>Gastro Palazzo s.r.o., Pestovateľská 4, 821 04 Bratislava, IČO: 444646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10">
            <text:p>stoly, návleky na stoly</text:p>
          </table:table-cell>
          <table:table-cell office:value-type="string" table:style-name="ce10">
            <text:p>Gastro Palazzo s.r.o., Pestovateľská 4, 821 04 Bratislava, IČO: 444646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2-10T00:00:00" table:style-name="ce7">
            <text:p>10.2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10">
            <text:p>drobný priemyselný 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CVDS spol. s r.o. Nábr.Sv.Cyrila 47, 97101Prievidza, IČO:362949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10">
            <text:p>farby,laky,drobný materiál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10">
            <text:p>elektroinštalačný materiál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10">
            <text:p>doplnenie zdravotn. materiálu do lekárničky</text:p>
          </table:table-cell>
          <table:table-cell office:value-type="string" table:style-name="ce10">
            <text:p>FORTUNAPHARM s.r.o., Špitálska 23, 071 01 Michalovce, IČO: 3671776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TOPLIMO s.r.o., Podnikateľská 5, 040 17 Košice, IČO: 3675335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7T00:00:00" table:style-name="ce7">
            <text:p>27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4-07-01T00:00:00" table:style-name="ce8">
            <text:p>7.14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Frape catering s.r.o., Pekárska 7489/40A, 917 00 Trnava, IČO: 4417845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15T00:00:00" table:style-name="ce7">
            <text:p>15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4-06-01T00:00:00" table:style-name="ce8">
            <text:p>6.14</text:p>
          </table:table-cell>
          <table:table-cell office:value-type="string" table:style-name="ce10">
            <text:p>knihy na vyučovanie</text:p>
          </table:table-cell>
          <table:table-cell office:value-type="string" table:style-name="ce10">
            <text:p>Outdoor Institute STAGEMAN, Tajovského 40, 974 01 Banská Bystrica, IČO: 4219515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15T00:00:00" table:style-name="ce7">
            <text:p>15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4-05-01T00:00:00" table:style-name="ce8">
            <text:p>5.14</text:p>
          </table:table-cell>
          <table:table-cell office:value-type="string" table:style-name="ce10">
            <text:p>farby, laky a príslušentsvo</text:p>
          </table:table-cell>
          <table:table-cell office:value-type="string" table:style-name="ce10">
            <text:p>PPG-Deco Slovakia, s.r.o., Kamenná 11, 01 001 Žilina, Prevádzka: Priemyselná 5813, 071 01 Michalovce,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15T00:00:00" table:style-name="ce7">
            <text:p>15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8">
            <text:p>9.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23T00:00:00" table:style-name="ce7">
            <text:p>23.1.2014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date" office:date-value="2014-08-01T00:00:00" table:style-name="ce8">
            <text:p>8.14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15T00:00:00" table:style-name="ce7">
            <text:p>15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4-03-01T00:00:00" table:style-name="ce8">
            <text:p>3.14</text:p>
          </table:table-cell>
          <table:table-cell office:value-type="string" table:style-name="ce10">
            <text:p>dámska a pánska vesta</text:p>
          </table:table-cell>
          <table:table-cell office:value-type="string" table:style-name="ce10">
            <text:p>Gastro Palazzo s.r.o., Pestovateľská 4, 821 04 Bratislava, IČO: 444646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02T00:00:00" table:style-name="ce7">
            <text:p>2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4-07-01T00:00:00" table:style-name="ce8">
            <text:p>7.14</text:p>
          </table:table-cell>
          <table:table-cell office:value-type="string" table:style-name="ce10">
            <text:p>tonery , opravy tlačiarní</text:p>
          </table:table-cell>
          <table:table-cell office:value-type="string" table:style-name="ce10">
            <text:p>IQTech - Peter Ouzký, Pribinova 8, Košice, IČO: 4586246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66.08" table:style-name="ce6">
            <text:p>166,08 €</text:p>
          </table:table-cell>
          <table:table-cell office:value-type="date" office:date-value="2014-01-10T00:00:00" table:style-name="ce7">
            <text:p>10.1.2014</text:p>
          </table:table-cell>
          <table:table-cell office:value-type="string" table:style-name="ce10">
            <text:p>Mgr. Ingrid Sedláková</text:p>
          </table:table-cell>
          <table:table-cell table:number-columns-repeated="16377"/>
        </table:table-row>
        <table:table-row table:style-name="ro1">
          <table:table-cell office:value-type="date" office:date-value="2014-02-01T00:00:00" table:style-name="ce8">
            <text:p>2.14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PAPIER LECHMAN s.r.o. Močarianska 5067, 07101 Michalovce <text:s text:c="2"/>IČO : 4710235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02T00:00:00" table:style-name="ce7">
            <text:p>2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7/2013</text:p>
          </table:table-cell>
          <table:table-cell office:value-type="string" table:style-name="ce10">
            <text:p>biele nášivky</text:p>
          </table:table-cell>
          <table:table-cell office:value-type="string" table:style-name="ce10">
            <text:p>Fojtíková Emília - Strojové vyšívanie, Požiarna 1291/26, 02001 Púchov, IČO: 3474812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8">
            <text:p>1.14</text:p>
          </table:table-cell>
          <table:table-cell office:value-type="string" table:style-name="ce10">
            <text:p>stravné lístky, poštové poukážky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4-01-02T00:00:00" table:style-name="ce7">
            <text:p>2.1.2014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6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5/2013</text:p>
          </table:table-cell>
          <table:table-cell office:value-type="string" table:style-name="ce10">
            <text:p>tonery, systemové služ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4/2013</text:p>
          </table:table-cell>
          <table:table-cell office:value-type="string" table:style-name="ce10">
            <text:p>dekoratívny a baliaci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3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/2013</text:p>
          </table:table-cell>
          <table:table-cell office:value-type="string" table:style-name="ce10">
            <text:p>učebnice</text:p>
          </table:table-cell>
          <table:table-cell office:value-type="string" table:style-name="ce10">
            <text:p>Kníhkupectvo Rybnická, Nám. Osloboditeľov 28, 071 01 Michalovce, IČO: 3545246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1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Tripark s.r.o., Stavbárov 6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/2013</text:p>
          </table:table-cell>
          <table:table-cell office:value-type="string" table:style-name="ce10">
            <text:p>zasklenie dverí</text:p>
          </table:table-cell>
          <table:table-cell office:value-type="string" table:style-name="ce10">
            <text:p>Sklenárstvo Kalaj, Farská 7, Michalovce, IČO: 4383790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18T00:00:00" table:style-name="ce7">
            <text:p>18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9/2013</text:p>
          </table:table-cell>
          <table:table-cell office:value-type="string" table:style-name="ce10">
            <text:p>tlač<text:s/>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/2013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5/2013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4/2013</text:p>
          </table:table-cell>
          <table:table-cell office:value-type="string" table:style-name="ce10">
            <text:p>oprava a údržba DP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6/2013</text:p>
          </table:table-cell>
          <table:table-cell office:value-type="string" table:style-name="ce10">
            <text:p>stavebné práce</text:p>
          </table:table-cell>
          <table:table-cell office:value-type="string" table:style-name="ce10">
            <text:p>IŠTOK Marián, Nižné Ladičkovce, 067 11 Ľubiša, IČO: 345703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1-18T00:00:00" table:style-name="ce7">
            <text:p>18.1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/2013</text:p>
          </table:table-cell>
          <table:table-cell office:value-type="string" table:style-name="ce10">
            <text:p>aktualizácia intern. pripojenia</text:p>
          </table:table-cell>
          <table:table-cell office:value-type="string" table:style-name="ce10">
            <text:p>WebArt, Mgr.art. Milan Juhás, Stavebná 2156/20, 075 01 Trebišov, IČO: 4160296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/2013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1-25T00:00:00" table:style-name="ce7">
            <text:p>25.1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/2013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ARYOR, E.F.Scherrera č. 16, Piešťany, IČO: 328438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1-18T00:00:00" table:style-name="ce7">
            <text:p>18.11.2013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3/2013</text:p>
          </table:table-cell>
          <table:table-cell office:value-type="string" table:style-name="ce10">
            <text:p>materiál n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1-18T00:00:00" table:style-name="ce7">
            <text:p>18.1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1/2013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5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1-18T00:00:00" table:style-name="ce7">
            <text:p>18.1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1-18T00:00:00" table:style-name="ce7">
            <text:p>18.1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0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9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2-03T00:00:00" table:style-name="ce7">
            <text:p>3.1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0/2013</text:p>
          </table:table-cell>
          <table:table-cell office:value-type="string" table:style-name="ce10">
            <text:p>informačná brožúra Wellnese</text:p>
          </table:table-cell>
          <table:table-cell office:value-type="string" table:style-name="ce10">
            <text:p>UMP s.r.o.,Popradska 68,040 11 Košice, IČO: 3621667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1-18T00:00:00" table:style-name="ce7">
            <text:p>18.1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9/2013</text:p>
          </table:table-cell>
          <table:table-cell office:value-type="string" table:style-name="ce10">
            <text:p>oprava krovinoreza</text:p>
          </table:table-cell>
          <table:table-cell office:value-type="string" table:style-name="ce10">
            <text:p>LONATER Ing.Šestak, , Michalovce, IČO: 1195733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1-18T00:00:00" table:style-name="ce7">
            <text:p>18.1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1/2013</text:p>
          </table:table-cell>
          <table:table-cell office:value-type="string" table:style-name="ce10">
            <text:p>tlač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0/2013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LP TRADE SLOVAKIA s.r.o, Oravská 2350/1, 01001 Žilina IČO: 3640047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5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9/2013</text:p>
          </table:table-cell>
          <table:table-cell office:value-type="string" table:style-name="ce10">
            <text:p>tacka, mikrovlná rúra</text:p>
          </table:table-cell>
          <table:table-cell office:value-type="string" table:style-name="ce10">
            <text:p>AV GAST s.r.o., Poštová 13, 040 01 Košice, IČO: 3171164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4/2013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8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6/2013</text:p>
          </table:table-cell>
          <table:table-cell office:value-type="string" table:style-name="ce10">
            <text:p>internet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5/2013</text:p>
          </table:table-cell>
          <table:table-cell office:value-type="string" table:style-name="ce10">
            <text:p>tonery, údržba výpočtovej technik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3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1/2013</text:p>
          </table:table-cell>
          <table:table-cell office:value-type="string" table:style-name="ce10">
            <text:p>internetová stránka</text:p>
          </table:table-cell>
          <table:table-cell office:value-type="string" table:style-name="ce10">
            <text:p>Infozemplin s.r.o., Europenzión Salaš, Zemplínska Šírava, 072 31 Vinné, IČO: 366831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0/2013</text:p>
          </table:table-cell>
          <table:table-cell office:value-type="string" table:style-name="ce10">
            <text:p>vyváženie a výmena kolies</text:p>
          </table:table-cell>
          <table:table-cell office:value-type="string" table:style-name="ce10">
            <text:p>AUTOTIP, s.r.o.,IČO 35832789,Humenská cesta 19, 07101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30T00:00:00" table:style-name="ce7">
            <text:p>30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9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29T00:00:00" table:style-name="ce7">
            <text:p>29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1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0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9/2013</text:p>
          </table:table-cell>
          <table:table-cell office:value-type="string" table:style-name="ce10">
            <text:p>kadernícky tovar</text:p>
          </table:table-cell>
          <table:table-cell office:value-type="string" table:style-name="ce10">
            <text:p>Lady Line - Melinda Kňažiková, Nová Stráž, Dlhá 390/33, 945 04 Komárno, IČO: 4360037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8/2013</text:p>
          </table:table-cell>
          <table:table-cell office:value-type="string" table:style-name="ce10">
            <text:p>zhotovenie fotografii</text:p>
          </table:table-cell>
          <table:table-cell office:value-type="string" table:style-name="ce10">
            <text:p>FAVS Ivan Drobňák, Nám.Osloboditeľov 15, Michalovce, IČO: 338845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7/2013</text:p>
          </table:table-cell>
          <table:table-cell office:value-type="string" table:style-name="ce10">
            <text:p>barmanská fľaša</text:p>
          </table:table-cell>
          <table:table-cell office:value-type="string" table:style-name="ce10">
            <text:p>Besteshop.sk, Svoreň Juraj, 1. Mája 536, 98101 Hnúšťa, IČO: 4748488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6/2013</text:p>
          </table:table-cell>
          <table:table-cell office:value-type="string" table:style-name="ce10">
            <text:p>učebnice</text:p>
          </table:table-cell>
          <table:table-cell office:value-type="string" table:style-name="ce10">
            <text:p>AM - Mgr. Ján Skalka, Sokolníky 266, 951 46 Podhorany, IČO: 342839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5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4/2013</text:p>
          </table:table-cell>
          <table:table-cell office:value-type="string" table:style-name="ce10">
            <text:p>propagačný materiál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f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3/2013</text:p>
          </table:table-cell>
          <table:table-cell office:value-type="string" table:style-name="ce10">
            <text:p>tovar na športovú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/2013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FN Cosmetics, Rastislav Ušiak, Halalovka 2369/19, 911 08 Trenčín, IČO:3426935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3/2013</text:p>
          </table:table-cell>
          <table:table-cell office:value-type="string" table:style-name="ce10">
            <text:p>materiál na upratova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/2013</text:p>
          </table:table-cell>
          <table:table-cell office:value-type="string" table:style-name="ce10">
            <text:p>projekt mesta Michalovce</text:p>
          </table:table-cell>
          <table:table-cell office:value-type="string" table:style-name="ce10">
            <text:p>Majkuthová Jana, J.Hollého 181/68, 071 01 Michalovce, IČO: 3268503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/2013</text:p>
          </table:table-cell>
          <table:table-cell office:value-type="string" table:style-name="ce10">
            <text:p>Wifi Lan sieť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10-14T00:00:00" table:style-name="ce7">
            <text:p>14.10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1/2013</text:p>
          </table:table-cell>
          <table:table-cell office:value-type="string" table:style-name="ce10">
            <text:p>odborná publikácia</text:p>
          </table:table-cell>
          <table:table-cell office:value-type="string" table:style-name="ce10">
            <text:p>IURA EDITION, spol.s.r.o., Oravská 17, Bratislava 2, IČO: 3134826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/2013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/2013</text:p>
          </table:table-cell>
          <table:table-cell office:value-type="string" table:style-name="ce10">
            <text:p>údržba PC, PC materiál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8/2013</text:p>
          </table:table-cell>
          <table:table-cell office:value-type="string" table:style-name="ce10">
            <text:p>triedny výkaz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3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02T00:00:00" table:style-name="ce7">
            <text:p>2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02T00:00:00" table:style-name="ce7">
            <text:p>2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3</text:p>
          </table:table-cell>
          <table:table-cell office:value-type="string" table:style-name="ce10">
            <text:p>poštové poukážky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3/2013</text:p>
          </table:table-cell>
          <table:table-cell office:value-type="string" table:style-name="ce10">
            <text:p>podušky do razytok</text:p>
          </table:table-cell>
          <table:table-cell office:value-type="string" table:style-name="ce10">
            <text:p>LUKAČEK s r.o., Močarianska 10, Michalovce, IČO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5/2013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4T00:00:00" table:style-name="ce7">
            <text:p>24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6/2013</text:p>
          </table:table-cell>
          <table:table-cell office:value-type="string" table:style-name="ce10">
            <text:p>kancelárske potreby, materiál na upratova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02T00:00:00" table:style-name="ce7">
            <text:p>2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5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02T00:00:00" table:style-name="ce7">
            <text:p>2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1/2013</text:p>
          </table:table-cell>
          <table:table-cell office:value-type="string" table:style-name="ce10">
            <text:p>dekoratívny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3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02T00:00:00" table:style-name="ce7">
            <text:p>2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3</text:p>
          </table:table-cell>
          <table:table-cell office:value-type="string" table:style-name="ce10">
            <text:p>nožnice plotové</text:p>
          </table:table-cell>
          <table:table-cell office:value-type="string" table:style-name="ce10">
            <text:p>MOUNTFIELD SK, Červenej armády 1, 036 01 Martin, IČO: 3637714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26T00:00:00" table:style-name="ce7">
            <text:p>26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02T00:00:00" table:style-name="ce7">
            <text:p>2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/2013</text:p>
          </table:table-cell>
          <table:table-cell office:value-type="string" table:style-name="ce10">
            <text:p>tablety - prevádzka konvektomatu</text:p>
          </table:table-cell>
          <table:table-cell office:value-type="string" table:style-name="ce10">
            <text:p>AV GAST s.r.o., Poštová 13, 040 01 Košice, IČO: 3171164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02T00:00:00" table:style-name="ce7">
            <text:p>2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3</text:p>
          </table:table-cell>
          <table:table-cell office:value-type="string" table:style-name="ce10">
            <text:p>futbalové dresy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7/2013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6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3</text:p>
          </table:table-cell>
          <table:table-cell office:value-type="string" table:style-name="ce10">
            <text:p>dekoratívny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8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1/2013</text:p>
          </table:table-cell>
          <table:table-cell office:value-type="string" table:style-name="ce10">
            <text:p>preprava osôb SF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3</text:p>
          </table:table-cell>
          <table:table-cell office:value-type="string" table:style-name="ce10">
            <text:p>slávnostný obed SF</text:p>
          </table:table-cell>
          <table:table-cell office:value-type="string" table:style-name="ce10">
            <text:p>AMRUC s.r.o., Vinné 6060, Vinné, IČO: 3619811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3</text:p>
          </table:table-cell>
          <table:table-cell office:value-type="string" table:style-name="ce10">
            <text:p>dresy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3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ARES spol.s.r.o., Banselova 4, Bratislava , IČO: 313638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02T00:00:00" table:style-name="ce7">
            <text:p>2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3</text:p>
          </table:table-cell>
          <table:table-cell office:value-type="string" table:style-name="ce10">
            <text:p>školske tlačiva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9-02T00:00:00" table:style-name="ce7">
            <text:p>2.9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3</text:p>
          </table:table-cell>
          <table:table-cell office:value-type="string" table:style-name="ce10">
            <text:p>materiál na upratova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7-04T00:00:00" table:style-name="ce7">
            <text:p>4.7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7/2013</text:p>
          </table:table-cell>
          <table:table-cell office:value-type="string" table:style-name="ce10">
            <text:p>PVC, lemovka kobercova</text:p>
          </table:table-cell>
          <table:table-cell office:value-type="string" table:style-name="ce10">
            <text:p>Interier Invest s.r.o., Kukučínova 23, Koši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3</text:p>
          </table:table-cell>
          <table:table-cell office:value-type="string" table:style-name="ce10">
            <text:p>oprava a údržba kosačky</text:p>
          </table:table-cell>
          <table:table-cell office:value-type="string" table:style-name="ce10">
            <text:p>MOUNTFIELD SK, Červenej armády 1, 036 01 Martin, IČO: 3637714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7-04T00:00:00" table:style-name="ce7">
            <text:p>4.7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6/2013</text:p>
          </table:table-cell>
          <table:table-cell office:value-type="string" table:style-name="ce10">
            <text:p>ASC agenda</text:p>
          </table:table-cell>
          <table:table-cell office:value-type="string" table:style-name="ce10">
            <text:p>ASC <text:s/>Applied Software Consultants,s.r.o. Svoradova 7/1, 811 03 Bratislava IČO: 313611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8-14T00:00:00" table:style-name="ce7">
            <text:p>14.8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3</text:p>
          </table:table-cell>
          <table:table-cell office:value-type="string" table:style-name="ce10">
            <text:p>materiál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7-04T00:00:00" table:style-name="ce7">
            <text:p>4.7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3</text:p>
          </table:table-cell>
          <table:table-cell office:value-type="string" table:style-name="ce10">
            <text:p>údržba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7-04T00:00:00" table:style-name="ce7">
            <text:p>4.7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3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7-04T00:00:00" table:style-name="ce7">
            <text:p>4.7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3</text:p>
          </table:table-cell>
          <table:table-cell office:value-type="string" table:style-name="ce10">
            <text:p>písomnosti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08T00:00:00" table:style-name="ce7">
            <text:p>8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7-04T00:00:00" table:style-name="ce7">
            <text:p>4.7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3</text:p>
          </table:table-cell>
          <table:table-cell office:value-type="string" table:style-name="ce10">
            <text:p>revízia a oprava výťahu</text:p>
          </table:table-cell>
          <table:table-cell office:value-type="string" table:style-name="ce10">
            <text:p>Dušan Hinďoš pneuservis a výťahy, Užhorodská 72, 071 01 Michalovce, IČO: 107119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08T00:00:00" table:style-name="ce7">
            <text:p>8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3</text:p>
          </table:table-cell>
          <table:table-cell office:value-type="string" table:style-name="ce10">
            <text:p>oprava vrtačky</text:p>
          </table:table-cell>
          <table:table-cell office:value-type="string" table:style-name="ce10">
            <text:p>LONATER Ing.Šestak, , Michalovce, IČO: 1195733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26T00:00:00" table:style-name="ce7">
            <text:p>26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3</text:p>
          </table:table-cell>
          <table:table-cell office:value-type="string" table:style-name="ce10">
            <text:p>materiál na údržbu škol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26T00:00:00" table:style-name="ce7">
            <text:p>26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3</text:p>
          </table:table-cell>
          <table:table-cell office:value-type="string" table:style-name="ce10">
            <text:p>dekoratívny a baliaci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26T00:00:00" table:style-name="ce7">
            <text:p>26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26T00:00:00" table:style-name="ce7">
            <text:p>26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3</text:p>
          </table:table-cell>
          <table:table-cell office:value-type="string" table:style-name="ce10">
            <text:p>pranie odevov</text:p>
          </table:table-cell>
          <table:table-cell office:value-type="string" table:style-name="ce10">
            <text:p>PRIMA - BS s.r.o. Lúčna 8, Michalovce <text:s text:c="3"/>IČO : 3678261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3</text:p>
          </table:table-cell>
          <table:table-cell office:value-type="string" table:style-name="ce10">
            <text:p>tonery, preinštalácia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3</text:p>
          </table:table-cell>
          <table:table-cell office:value-type="string" table:style-name="ce10">
            <text:p>oprava váh</text:p>
          </table:table-cell>
          <table:table-cell office:value-type="string" table:style-name="ce10">
            <text:p>Roháček Dušan, Beniakovce 126, 044 42, IČO: 3256886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3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3</text:p>
          </table:table-cell>
          <table:table-cell office:value-type="string" table:style-name="ce10">
            <text:p>oprava škrabky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Malex 1 s.r.o., Krymská 3,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7-10T00:00:00" table:style-name="ce7">
            <text:p>10.7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3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3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6-10T00:00:00" table:style-name="ce7">
            <text:p>10.6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3</text:p>
          </table:table-cell>
          <table:table-cell office:value-type="string" table:style-name="ce10">
            <text:p>tlač tlačí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31T00:00:00" table:style-name="ce7">
            <text:p>31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3</text:p>
          </table:table-cell>
          <table:table-cell office:value-type="string" table:style-name="ce10">
            <text:p>projekt Orang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24T00:00:00" table:style-name="ce7">
            <text:p>24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3</text:p>
          </table:table-cell>
          <table:table-cell office:value-type="string" table:style-name="ce10">
            <text:p>projekt Orange</text:p>
          </table:table-cell>
          <table:table-cell office:value-type="string" table:style-name="ce10">
            <text:p>Ing. Dušan Grigeľ, Zemplínska 2527/6, 071 01 Michalovce, IČO: 32682760</text:p>
          </table:table-cell>
          <table:table-cell office:value-type="string" table:style-name="ce10">
            <text:p>SOŠ obchodu a služieb, Michalovce, Školská 4, 17078385</text:p>
          </table:table-cell>
          <table:table-cell office:value-type="currency" office:value="1190" table:style-name="ce6">
            <text:p>1 190,00 €</text:p>
          </table:table-cell>
          <table:table-cell office:value-type="date" office:date-value="2013-05-24T00:00:00" table:style-name="ce7">
            <text:p>24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3</text:p>
          </table:table-cell>
          <table:table-cell office:value-type="string" table:style-name="ce10">
            <text:p>časopis</text:p>
          </table:table-cell>
          <table:table-cell office:value-type="string" table:style-name="ce10">
            <text:p>Slovenská pošta a.s., Partizánska cesta 9, Banská Bystrica, IČO: 3663112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31T00:00:00" table:style-name="ce7">
            <text:p>31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31T00:00:00" table:style-name="ce7">
            <text:p>31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3</text:p>
          </table:table-cell>
          <table:table-cell office:value-type="string" table:style-name="ce10">
            <text:p>materiál n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31T00:00:00" table:style-name="ce7">
            <text:p>31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3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31T00:00:00" table:style-name="ce7">
            <text:p>31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3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31T00:00:00" table:style-name="ce7">
            <text:p>31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3</text:p>
          </table:table-cell>
          <table:table-cell office:value-type="string" table:style-name="ce10">
            <text:p>tonery, oprava a údržba VT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31T00:00:00" table:style-name="ce7">
            <text:p>31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3</text:p>
          </table:table-cell>
          <table:table-cell office:value-type="string" table:style-name="ce10">
            <text:p>tlač tlačí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31T00:00:00" table:style-name="ce7">
            <text:p>31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3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31T00:00:00" table:style-name="ce7">
            <text:p>31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14T00:00:00" table:style-name="ce7">
            <text:p>14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3</text:p>
          </table:table-cell>
          <table:table-cell office:value-type="string" table:style-name="ce10">
            <text:p>štartovné</text:p>
          </table:table-cell>
          <table:table-cell office:value-type="string" table:style-name="ce10">
            <text:p>Renáta Lenčéšová,Hlboká 78, Nitra IČO: 351376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06T00:00:00" table:style-name="ce7">
            <text:p>6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3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06T00:00:00" table:style-name="ce7">
            <text:p>6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3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ERM s.r.o.Fr.Kráľa 12, Michalovce 07101,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6T00:00:00" table:style-name="ce7">
            <text:p>16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3</text:p>
          </table:table-cell>
          <table:table-cell office:value-type="string" table:style-name="ce10">
            <text:p>tlač poukážok, tvrdá väzba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14T00:00:00" table:style-name="ce7">
            <text:p>14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3</text:p>
          </table:table-cell>
          <table:table-cell office:value-type="string" table:style-name="ce10">
            <text:p>oprava a údržba motorov. vozidla</text:p>
          </table:table-cell>
          <table:table-cell office:value-type="string" table:style-name="ce10">
            <text:p>AUTOTIP, s.r.o.,IČO 35832789,Humenská cesta 19, 07101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14T00:00:00" table:style-name="ce7">
            <text:p>14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14T00:00:00" table:style-name="ce7">
            <text:p>14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3</text:p>
          </table:table-cell>
          <table:table-cell office:value-type="string" table:style-name="ce10">
            <text:p>servisné a montážne práce</text:p>
          </table:table-cell>
          <table:table-cell office:value-type="string" table:style-name="ce10">
            <text:p>AV GAST s.r.o., Poštová 13, 040 01 Košice, IČO: 3171164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14T00:00:00" table:style-name="ce7">
            <text:p>14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3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14T00:00:00" table:style-name="ce7">
            <text:p>14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3</text:p>
          </table:table-cell>
          <table:table-cell office:value-type="string" table:style-name="ce10">
            <text:p>laminovacia fólia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14T00:00:00" table:style-name="ce7">
            <text:p>14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3</text:p>
          </table:table-cell>
          <table:table-cell office:value-type="string" table:style-name="ce10">
            <text:p>tovar -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06T00:00:00" table:style-name="ce7">
            <text:p>6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3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06T00:00:00" table:style-name="ce7">
            <text:p>6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3</text:p>
          </table:table-cell>
          <table:table-cell office:value-type="string" table:style-name="ce10">
            <text:p>vrecká do vysávačov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06T00:00:00" table:style-name="ce7">
            <text:p>6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3</text:p>
          </table:table-cell>
          <table:table-cell office:value-type="string" table:style-name="ce10">
            <text:p>kancelársky 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5-06T00:00:00" table:style-name="ce7">
            <text:p>6.5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15T00:00:00" table:style-name="ce7">
            <text:p>15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3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25T00:00:00" table:style-name="ce7">
            <text:p>25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3</text:p>
          </table:table-cell>
          <table:table-cell office:value-type="string" table:style-name="ce10">
            <text:p>kancelár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25T00:00:00" table:style-name="ce7">
            <text:p>25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3</text:p>
          </table:table-cell>
          <table:table-cell office:value-type="string" table:style-name="ce10">
            <text:p>dekoratívny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25T00:00:00" table:style-name="ce7">
            <text:p>25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25T00:00:00" table:style-name="ce7">
            <text:p>25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25T00:00:00" table:style-name="ce7">
            <text:p>25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MOUNTFIELD, J. Hollého 5879, Michalovce <text:s text:c="4"/>IČO : 36377147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25T00:00:00" table:style-name="ce7">
            <text:p>25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6T00:00:00" table:style-name="ce7">
            <text:p>16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25T00:00:00" table:style-name="ce7">
            <text:p>25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25T00:00:00" table:style-name="ce7">
            <text:p>25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3</text:p>
          </table:table-cell>
          <table:table-cell office:value-type="string" table:style-name="ce10">
            <text:p>vypracovanie výkazu pre relizáciu stavebných prác</text:p>
          </table:table-cell>
          <table:table-cell office:value-type="string" table:style-name="ce10">
            <text:p>UNIKO, s.r.o., Partizánska 6093/12A, 071 01 Michalovce, IČO: 459660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6T00:00:00" table:style-name="ce7">
            <text:p>16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3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6T00:00:00" table:style-name="ce7">
            <text:p>16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3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ZEKON, a.s., Š.Tučeka 23, 07101 Michalovce, IČO: 316878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6T00:00:00" table:style-name="ce7">
            <text:p>16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6T00:00:00" table:style-name="ce7">
            <text:p>16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3</text:p>
          </table:table-cell>
          <table:table-cell office:value-type="string" table:style-name="ce10">
            <text:p>prečistenie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6T00:00:00" table:style-name="ce7">
            <text:p>16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Malex 1 s.r.o., Krymská 3, Michalovce, IČO: 3672085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3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3</text:p>
          </table:table-cell>
          <table:table-cell office:value-type="string" table:style-name="ce10">
            <text:p>výmena a vyváženie kolies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3</text:p>
          </table:table-cell>
          <table:table-cell office:value-type="string" table:style-name="ce10">
            <text:p>vámena a vyváženie kolies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3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3</text:p>
          </table:table-cell>
          <table:table-cell office:value-type="string" table:style-name="ce10">
            <text:p>el. kosačka</text:p>
          </table:table-cell>
          <table:table-cell office:value-type="string" table:style-name="ce10">
            <text:p>VP - Technika, s.r.o., J. Hollého 60, 071 01 Michalovce, IČO: 469122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3</text:p>
          </table:table-cell>
          <table:table-cell office:value-type="string" table:style-name="ce10">
            <text:p>kancelársky 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7T00:00:00" table:style-name="ce7">
            <text:p>27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3</text:p>
          </table:table-cell>
          <table:table-cell office:value-type="string" table:style-name="ce10">
            <text:p>tovar -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10">
            <text:p>metrový textil</text:p>
          </table:table-cell>
          <table:table-cell office:value-type="string" table:style-name="ce10">
            <text:p>Anjel - metrový textil, spol. s r.o., Nám. Osloboditeľov 20, Košice, IČO: 365852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12T00:00:00" table:style-name="ce7">
            <text:p>12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12T00:00:00" table:style-name="ce7">
            <text:p>12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3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7T00:00:00" table:style-name="ce7">
            <text:p>27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3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27T00:00:00" table:style-name="ce7">
            <text:p>27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3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Lady Line - Melinda Kňažiková, Nová Stráž, Dlhá 390/33, 945 04 Komárno, IČO: 4360037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1T00:00:00" table:style-name="ce7">
            <text:p>21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3</text:p>
          </table:table-cell>
          <table:table-cell office:value-type="string" table:style-name="ce10">
            <text:p>tovar na údržbu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3</text:p>
          </table:table-cell>
          <table:table-cell office:value-type="string" table:style-name="ce10">
            <text:p>inzercia v denníku Zemplínske Echo</text:p>
          </table:table-cell>
          <table:table-cell office:value-type="string" table:style-name="ce10">
            <text:p>Petit Press a.s., Letná 47, Košice, IČO: 357902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7T00:00:00" table:style-name="ce7">
            <text:p>27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7T00:00:00" table:style-name="ce7">
            <text:p>27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3</text:p>
          </table:table-cell>
          <table:table-cell office:value-type="string" table:style-name="ce10">
            <text:p>materiál na opravu a údržbu<text:s/>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7T00:00:00" table:style-name="ce7">
            <text:p>27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3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Bidvest Slovakia, s.r.o., Piešťanská 2321/71, Nové Mesto nad Váhom, IČO: 3415219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4-10T00:00:00" table:style-name="ce7">
            <text:p>10.4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3</text:p>
          </table:table-cell>
          <table:table-cell office:value-type="string" table:style-name="ce10">
            <text:p>montáž projektora Epson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7T00:00:00" table:style-name="ce7">
            <text:p>27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3</text:p>
          </table:table-cell>
          <table:table-cell office:value-type="string" table:style-name="ce10">
            <text:p>oprava a údržba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1T00:00:00" table:style-name="ce7">
            <text:p>21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3</text:p>
          </table:table-cell>
          <table:table-cell office:value-type="string" table:style-name="ce10">
            <text:p>PC tovar, systémové služb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1T00:00:00" table:style-name="ce7">
            <text:p>21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3</text:p>
          </table:table-cell>
          <table:table-cell office:value-type="string" table:style-name="ce10">
            <text:p>spotrebná dokumentácia</text:p>
          </table:table-cell>
          <table:table-cell office:value-type="string" table:style-name="ce10">
            <text:p>ŠEVT, 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7T00:00:00" table:style-name="ce7">
            <text:p>27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1T00:00:00" table:style-name="ce7">
            <text:p>21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3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27T00:00:00" table:style-name="ce7">
            <text:p>27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3</text:p>
          </table:table-cell>
          <table:table-cell office:value-type="string" table:style-name="ce10">
            <text:p>oprava kávovaru</text:p>
          </table:table-cell>
          <table:table-cell office:value-type="string" table:style-name="ce10">
            <text:p>Maguľák Milan, Fábryho 26, Košice, IČO: 1430589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12T00:00:00" table:style-name="ce7">
            <text:p>12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12T00:00:00" table:style-name="ce7">
            <text:p>12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10">
            <text:p>grafické spracovanie a tlač brožuriek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12T00:00:00" table:style-name="ce7">
            <text:p>12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10">
            <text:p>preprava osôb zo SF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10">
            <text:p>odborné prehliadky a skúšky bleskozvodov</text:p>
          </table:table-cell>
          <table:table-cell office:value-type="string" table:style-name="ce10">
            <text:p>Ing. Jenčík Jozef, Slovenská č. 2, 071 01 Michalovce, IČO: 415032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15T00:00:00" table:style-name="ce7">
            <text:p>15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10">
            <text:p>oprava chladničky</text:p>
          </table:table-cell>
          <table:table-cell office:value-type="string" table:style-name="ce10">
            <text:p>TIPOX - Kostolné námestie 13, Michalovce, IČO : 1195950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12T00:00:00" table:style-name="ce7">
            <text:p>12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10">
            <text:p>gastronádoby ku konvektomatu</text:p>
          </table:table-cell>
          <table:table-cell office:value-type="string" table:style-name="ce10">
            <text:p>AV GAST s.r.o., Poštová 13, 040 01 Košice, IČO: 3171164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10">
            <text:p>preškolenie a preskúšanie zváračov</text:p>
          </table:table-cell>
          <table:table-cell office:value-type="string" table:style-name="ce10">
            <text:p>Paľovčík Ján Ing. ZŠ, Čemernianska 2, Strážske, IČO: 119609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15T00:00:00" table:style-name="ce7">
            <text:p>15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10">
            <text:p>vypracovanie žiadosti</text:p>
          </table:table-cell>
          <table:table-cell office:value-type="string" table:style-name="ce10">
            <text:p>Regionálna rozv.agentúra Šírava, , Pozdišovce, IČO: 3557805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10">
            <text:p>materiál pre kaderníctvo</text:p>
          </table:table-cell>
          <table:table-cell office:value-type="string" table:style-name="ce10">
            <text:p>AFN Cosmetics, Rastislav Ušiak, Halalovka 2369/19, 911 08 Trenčín, IČO:3426935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10">
            <text:p>kozmetický materiál</text:p>
          </table:table-cell>
          <table:table-cell office:value-type="string" table:style-name="ce10">
            <text:p>ARYOR, E.F.Scherrera č. 16, Piešťany, IČO: 328438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10">
            <text:p>tovar -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LUKAČEK s r.o., Močarianska 10, Michalovce, IČO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10">
            <text:p>kancelársky materiál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10">
            <text:p>oprava a údržba automobila</text:p>
          </table:table-cell>
          <table:table-cell office:value-type="string" table:style-name="ce10">
            <text:p>AUTOTIP, s.r.o.,IČO 35832789,Humenská cesta 19, 07101Michalovce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3-04T00:00:00" table:style-name="ce7">
            <text:p>4.3.2013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10">
            <text:p>turnaj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10">
            <text:p>nášivky</text:p>
          </table:table-cell>
          <table:table-cell office:value-type="string" table:style-name="ce10">
            <text:p>Fojtíková Emília - Strojové vyšívanie, Požiarna 1291/26, 02001 Púchov, IČO: 3474812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07T00:00:00" table:style-name="ce7">
            <text:p>7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10">
            <text:p>vesty</text:p>
          </table:table-cell>
          <table:table-cell office:value-type="string" table:style-name="ce10">
            <text:p>Gastro Palazzo s.r.o., Pestovateľská 4, 821 04 Bratislava, IČO: 4446464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8T00:00:00" table:style-name="ce7">
            <text:p>28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10">
            <text:p>gastronomický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15T00:00:00" table:style-name="ce7">
            <text:p>15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10">
            <text:p>reklama školy v svetovom periodiku</text:p>
          </table:table-cell>
          <table:table-cell office:value-type="string" table:style-name="ce10">
            <text:p>Who is who, Trnavská cesta 50/A, 821 02 Bratislava, IČO: 40878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07T00:00:00" table:style-name="ce7">
            <text:p>7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15T00:00:00" table:style-name="ce7">
            <text:p>15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10">
            <text:p>servisná prehliadka motorového vozidl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07T00:00:00" table:style-name="ce7">
            <text:p>7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10">
            <text:p>doplnky na traktorovú kosačku, náhradné diely na motorovú kosačku</text:p>
          </table:table-cell>
          <table:table-cell office:value-type="string" table:style-name="ce10">
            <text:p>MOUNTFIELD SK, Červenej armády 1, 036 01 Martin, IČO: 3637714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07T00:00:00" table:style-name="ce7">
            <text:p>7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10">
            <text:p>prídavné zariadenia k traktorovej kosačke</text:p>
          </table:table-cell>
          <table:table-cell office:value-type="string" table:style-name="ce10">
            <text:p>MOUNTFIELD SK, Červenej armády 1, 036 01 Martin, IČO: 3637714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07T00:00:00" table:style-name="ce7">
            <text:p>7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10">
            <text:p>materiál na upratovanie a čisti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2-05T00:00:00" table:style-name="ce7">
            <text:p>5.2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10">
            <text:p>revízia ručného elektr. náradia</text:p>
          </table:table-cell>
          <table:table-cell office:value-type="string" table:style-name="ce10">
            <text:p>Peter Rudáš, Moldavská 6, Michalovce, IČO: 107129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8T00:00:00" table:style-name="ce7">
            <text:p>28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Scholz Jozef-autodoprava, J.Hollého 57, 071 01 <text:s/>Michalovce, IČO:400365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8T00:00:00" table:style-name="ce7">
            <text:p>28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10">
            <text:p>parkety</text:p>
          </table:table-cell>
          <table:table-cell office:value-type="string" table:style-name="ce10">
            <text:p>Interier Invest s.r.o. Košice, Južná trieda 48, Košice, IČO: 3619038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8T00:00:00" table:style-name="ce7">
            <text:p>28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10">
            <text:p>aktualizácia antivírových programov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8T00:00:00" table:style-name="ce7">
            <text:p>28.1.2013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.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3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3T00:00:00" table:style-name="ce7">
            <text:p>13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10">
            <text:p>oprava aut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10">
            <text:p>parkovacie karty, prekódovanie park.kariet</text:p>
          </table:table-cell>
          <table:table-cell office:value-type="string" table:style-name="ce10">
            <text:p>Technické a záhradnícke služby mesta Michalovce, Partizánska č. 55, Michalovce, IČO: 0018649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10">
            <text:p>tlač pošt.poukážok, stravných lístkov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UKAČEK s r.o., Močarianska 10, Michalovce, IČO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10">
            <text:p>autodiely</text:p>
          </table:table-cell>
          <table:table-cell office:value-type="string" table:style-name="ce10">
            <text:p>AUTODIELY - Július Maščeník, Partizánska 4, 07101 Michalovce <text:s text:c="2"/>IČO : 10714871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11T00:00:00" table:style-name="ce7">
            <text:p>1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10">
            <text:p>gastro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21T00:00:00" table:style-name="ce7">
            <text:p>2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10">
            <text:p>hasiace prístroje</text:p>
          </table:table-cell>
          <table:table-cell office:value-type="string" table:style-name="ce10">
            <text:p>Juraj Čarný, 072 34 Zalužice 159, IČO: 4638359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11T00:00:00" table:style-name="ce7">
            <text:p>1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3-12-01T00:00:00" table:style-name="ce8">
            <text:p>12.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11T00:00:00" table:style-name="ce7">
            <text:p>1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11-01T00:00:00" table:style-name="ce8">
            <text:p>11.12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11T00:00:00" table:style-name="ce7">
            <text:p>1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3-10-01T00:00:00" table:style-name="ce8">
            <text:p>10.13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11T00:00:00" table:style-name="ce7">
            <text:p>11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3-02-01T00:00:00" table:style-name="ce8">
            <text:p>2.13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03T00:00:00" table:style-name="ce7">
            <text:p>3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3-01-01T00:00:00" table:style-name="ce8">
            <text:p>1.13</text:p>
          </table:table-cell>
          <table:table-cell office:value-type="string" table:style-name="ce10">
            <text:p>výmena akumulátora</text:p>
          </table:table-cell>
          <table:table-cell office:value-type="string" table:style-name="ce10">
            <text:p>AUTODIELY - Július Maščeník, Partizánska 4, 07101 Michalovce <text:s text:c="2"/>IČO : 10714871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3-01-03T00:00:00" table:style-name="ce7">
            <text:p>3.1.2013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6/2012</text:p>
          </table:table-cell>
          <table:table-cell office:value-type="string" table:style-name="ce10">
            <text:p>gastronomický materiál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27T00:00:00" table:style-name="ce7">
            <text:p>27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/2012</text:p>
          </table:table-cell>
          <table:table-cell office:value-type="string" table:style-name="ce10">
            <text:p>kalendáre, diáre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3T00:00:00" table:style-name="ce7">
            <text:p>13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1/2012</text:p>
          </table:table-cell>
          <table:table-cell office:value-type="string" table:style-name="ce10">
            <text:p>tovar na údržbu, pracovné oblečenie</text:p>
          </table:table-cell>
          <table:table-cell office:value-type="string" table:style-name="ce10">
            <text:p>3TRADE - Ing. Bálint, Močarianská 3, Michalovce, IČO: 4003585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0T00:00:00" table:style-name="ce7">
            <text:p>10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0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0T00:00:00" table:style-name="ce7">
            <text:p>10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9/2012</text:p>
          </table:table-cell>
          <table:table-cell office:value-type="string" table:style-name="ce10">
            <text:p>hasiace prístroje</text:p>
          </table:table-cell>
          <table:table-cell office:value-type="string" table:style-name="ce10">
            <text:p>Juraj Čarný, 072 34 Zalužice 159, IČO: 4638359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0T00:00:00" table:style-name="ce7">
            <text:p>10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8/2012</text:p>
          </table:table-cell>
          <table:table-cell office:value-type="string" table:style-name="ce10">
            <text:p>kontrola hasiacich prístrojov, hydrantov, tlakové skúšky na hasiace prístr.</text:p>
          </table:table-cell>
          <table:table-cell office:value-type="string" table:style-name="ce10">
            <text:p>Juraj Čarný, 072 34 Zalužice 159, IČO: 4638359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0T00:00:00" table:style-name="ce7">
            <text:p>10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7/2012</text:p>
          </table:table-cell>
          <table:table-cell office:value-type="string" table:style-name="ce10">
            <text:p>tonery, USB, údržba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0T00:00:00" table:style-name="ce7">
            <text:p>10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9/2012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1-21T00:00:00" table:style-name="ce7">
            <text:p>21.1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6/2012</text:p>
          </table:table-cell>
          <table:table-cell office:value-type="string" table:style-name="ce10">
            <text:p>automateriál</text:p>
          </table:table-cell>
          <table:table-cell office:value-type="string" table:style-name="ce10">
            <text:p>AUTODIELY - Július Maščeník, Partizánska 4, 07101 Michalovce <text:s text:c="2"/>IČO : 10714871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0T00:00:00" table:style-name="ce7">
            <text:p>10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9/2012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03T00:00:00" table:style-name="ce7">
            <text:p>3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5/2012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0T00:00:00" table:style-name="ce7">
            <text:p>10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4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10T00:00:00" table:style-name="ce7">
            <text:p>10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8/2012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2-03T00:00:00" table:style-name="ce7">
            <text:p>3.1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/2012</text:p>
          </table:table-cell>
          <table:table-cell office:value-type="string" table:style-name="ce10">
            <text:p>tonery a údržba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1-30T00:00:00" table:style-name="ce7">
            <text:p>30.1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0,/2012</text:p>
          </table:table-cell>
          <table:table-cell office:value-type="string" table:style-name="ce10">
            <text:p>dodávka a kalibrácia teplomerov</text:p>
          </table:table-cell>
          <table:table-cell office:value-type="string" table:style-name="ce10">
            <text:p>GAROMA - Leško, Sofijská 8, 040 13 Košice, IČO: 1438373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1-21T00:00:00" table:style-name="ce7">
            <text:p>21.1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1/2012</text:p>
          </table:table-cell>
          <table:table-cell office:value-type="string" table:style-name="ce10">
            <text:p>odborný časopis</text:p>
          </table:table-cell>
          <table:table-cell office:value-type="string" table:style-name="ce10">
            <text:p>IURA EDITION, spol.s.r.o., Oravská 17, Bratislava 2, IČO: 3134826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1-22T00:00:00" table:style-name="ce7">
            <text:p>22.1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0/2012</text:p>
          </table:table-cell>
          <table:table-cell office:value-type="string" table:style-name="ce10">
            <text:p>materiál na údržbu</text:p>
          </table:table-cell>
          <table:table-cell office:value-type="string" table:style-name="ce10">
            <text:p>KOVEX - Čalovka, Pekárenská 4, Michalovce, IČO: 173027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1-22T00:00:00" table:style-name="ce7">
            <text:p>22.1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9/2012</text:p>
          </table:table-cell>
          <table:table-cell office:value-type="string" table:style-name="ce10">
            <text:p>tlač poštových poukážok a stravných lístkov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1-22T00:00:00" table:style-name="ce7">
            <text:p>22.1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7/2012</text:p>
          </table:table-cell>
          <table:table-cell office:value-type="string" table:style-name="ce10">
            <text:p>stravovanie žiakov počas kvalif. turnaja</text:p>
          </table:table-cell>
          <table:table-cell office:value-type="string" table:style-name="ce10">
            <text:p>Petruška Milan, Klokočov 79, 072 31 Michalovce, IČO: 4417153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7/2012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Erik Leško, Malá Lodina 45, 044 81 Kysak, IČO: 4144780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1-22T00:00:00" table:style-name="ce7">
            <text:p>22.1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8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7/2012</text:p>
          </table:table-cell>
          <table:table-cell office:value-type="string" table:style-name="ce10">
            <text:p>odborná publikácia - zálohová faktúra</text:p>
          </table:table-cell>
          <table:table-cell office:value-type="string" table:style-name="ce10">
            <text:p>IURA EDITION, spol.s.r.o., Oravská 17, Bratislava 2, IČO: 3134826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6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5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4/2012</text:p>
          </table:table-cell>
          <table:table-cell office:value-type="string" table:style-name="ce10">
            <text:p>kancelársky materiál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15T00:00:00" table:style-name="ce7">
            <text:p>1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5/2012</text:p>
          </table:table-cell>
          <table:table-cell office:value-type="string" table:style-name="ce10">
            <text:p>tovar<text:s/>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<text:s/>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/2012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1/2012</text:p>
          </table:table-cell>
          <table:table-cell office:value-type="string" table:style-name="ce10">
            <text:p>výmena a vyváženie kolies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0/2012</text:p>
          </table:table-cell>
          <table:table-cell office:value-type="string" table:style-name="ce10">
            <text:p>výmena a vyváženie kolies<text:s/>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9/2012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8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9T00:00:00" table:style-name="ce7">
            <text:p>29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4/2012</text:p>
          </table:table-cell>
          <table:table-cell office:value-type="string" table:style-name="ce10">
            <text:p>odborné prehliadky a skúšky plynového zariadenia</text:p>
          </table:table-cell>
          <table:table-cell office:value-type="string" table:style-name="ce10">
            <text:p>Gas-Service, Ing. František Salanci, Orechová 4, 066 01 Humenné, IČO: 1068009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4T00:00:00" table:style-name="ce7">
            <text:p>24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3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4T00:00:00" table:style-name="ce7">
            <text:p>24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15T00:00:00" table:style-name="ce7">
            <text:p>1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1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4T00:00:00" table:style-name="ce7">
            <text:p>24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0/2012</text:p>
          </table:table-cell>
          <table:table-cell office:value-type="string" table:style-name="ce10">
            <text:p>inventá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4T00:00:00" table:style-name="ce7">
            <text:p>24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9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Tripark s.r.o. - Kovomat, Štefanikova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4T00:00:00" table:style-name="ce7">
            <text:p>24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4/2012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05T00:00:00" table:style-name="ce7">
            <text:p>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4/2012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15T00:00:00" table:style-name="ce7">
            <text:p>1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/2012</text:p>
          </table:table-cell>
          <table:table-cell office:value-type="string" table:style-name="ce10">
            <text:p>tovar - projekt</text:p>
          </table:table-cell>
          <table:table-cell office:value-type="string" table:style-name="ce10">
            <text:p>INTERTEC s.r.o., ČSA 6, Banská Bystrica, IČO: 0069297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15T00:00:00" table:style-name="ce7">
            <text:p>1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/2012</text:p>
          </table:table-cell>
          <table:table-cell office:value-type="string" table:style-name="ce10">
            <text:p>tovar - projekt mesta Michalovce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15T00:00:00" table:style-name="ce7">
            <text:p>1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9/2012</text:p>
          </table:table-cell>
          <table:table-cell office:value-type="string" table:style-name="ce10">
            <text:p>tlač propagačných materiálov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15T00:00:00" table:style-name="ce7">
            <text:p>1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8/2012</text:p>
          </table:table-cell>
          <table:table-cell office:value-type="string" table:style-name="ce10">
            <text:p>dovybavenie strav. prev. a kuchyne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15T00:00:00" table:style-name="ce7">
            <text:p>1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3/2012</text:p>
          </table:table-cell>
          <table:table-cell office:value-type="string" table:style-name="ce10">
            <text:p>výmena parkét</text:p>
          </table:table-cell>
          <table:table-cell office:value-type="string" table:style-name="ce10">
            <text:p>Pavol Plachý, Čaklov 306, 094 35 Čaklov, IČO: 332655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05T00:00:00" table:style-name="ce7">
            <text:p>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2</text:p>
          </table:table-cell>
          <table:table-cell office:value-type="string" table:style-name="ce10">
            <text:p>učebnice</text:p>
          </table:table-cell>
          <table:table-cell office:value-type="string" table:style-name="ce10">
            <text:p>Rybnický D. - Obchodná činnosť, Jovsa 234, Michalovce, IČO: 3545701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05T00:00:00" table:style-name="ce7">
            <text:p>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05T00:00:00" table:style-name="ce7">
            <text:p>5.10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2</text:p>
          </table:table-cell>
          <table:table-cell office:value-type="string" table:style-name="ce10">
            <text:p>zhotevenie fotografií</text:p>
          </table:table-cell>
          <table:table-cell office:value-type="string" table:style-name="ce10">
            <text:p>FAVS Ivan Drobňák, Nám.Osloboditeľov 15, Michalovce, IČO: 338845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1T00:00:00" table:style-name="ce7">
            <text:p>21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2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Zelenina V.A.M., Lastomír 397, Michalovce, IČO: 3196475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8T00:00:00" table:style-name="ce7">
            <text:p>28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2</text:p>
          </table:table-cell>
          <table:table-cell office:value-type="string" table:style-name="ce10">
            <text:p>toner, výpočtová technik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8T00:00:00" table:style-name="ce7">
            <text:p>28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2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8T00:00:00" table:style-name="ce7">
            <text:p>28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2</text:p>
          </table:table-cell>
          <table:table-cell office:value-type="string" table:style-name="ce10">
            <text:p>obrusovina PVC</text:p>
          </table:table-cell>
          <table:table-cell office:value-type="string" table:style-name="ce10">
            <text:p>PRAKTIK TEXTIL s.r.o., Mierová 271, Strážske, IČO: 444911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8T00:00:00" table:style-name="ce7">
            <text:p>28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2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TATRAPRIM s.r.o., Vrbov 344, Vrbov, IČO: 364925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8T00:00:00" table:style-name="ce7">
            <text:p>28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2</text:p>
          </table:table-cell>
          <table:table-cell office:value-type="string" table:style-name="ce10">
            <text:p>časopis SPITZE</text:p>
          </table:table-cell>
          <table:table-cell office:value-type="string" table:style-name="ce10">
            <text:p>ARES spol.s.r.o., Banselova 4, Bratislava , IČO: 313638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8T00:00:00" table:style-name="ce7">
            <text:p>28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2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10-21T00:00:00" table:style-name="ce7">
            <text:p>21.10.2012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2</text:p>
          </table:table-cell>
          <table:table-cell office:value-type="string" table:style-name="ce10">
            <text:p>výmena rohoží</text:p>
          </table:table-cell>
          <table:table-cell office:value-type="string" table:style-name="ce10">
            <text:p>Royal business corporation s.r.o., Slovenskej jednoty 19, Košice, IČO: 4539161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8T00:00:00" table:style-name="ce7">
            <text:p>28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LONATER Ing.Šestak, , Michalovce, IČO: 1195733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8T00:00:00" table:style-name="ce7">
            <text:p>28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INKATERM s.r.o.Fr.Kráľa 12, Michalovce 07101,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06T00:00:00" table:style-name="ce7">
            <text:p>6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2</text:p>
          </table:table-cell>
          <table:table-cell office:value-type="string" table:style-name="ce10">
            <text:p>materiál potrebný pre zabezpečovaní akcii v SP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1T00:00:00" table:style-name="ce7">
            <text:p>21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2</text:p>
          </table:table-cell>
          <table:table-cell office:value-type="string" table:style-name="ce10">
            <text:p>školenie</text:p>
          </table:table-cell>
          <table:table-cell office:value-type="string" table:style-name="ce10">
            <text:p>LIVONEC, s.r.o., Hraničná 13, 058 01 POprad, IČO 31730671<text:s/>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0/2012</text:p>
          </table:table-cell>
          <table:table-cell office:value-type="string" table:style-name="ce10">
            <text:p>tovar - súťaž</text:p>
          </table:table-cell>
          <table:table-cell office:value-type="string" table:style-name="ce10">
            <text:p>MULTI ŠPORT, Hollého 64, 071 01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21T00:00:00" table:style-name="ce7">
            <text:p>21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7/2012</text:p>
          </table:table-cell>
          <table:table-cell office:value-type="string" table:style-name="ce10">
            <text:p>kozmetický materiál pre vyučovací proces</text:p>
          </table:table-cell>
          <table:table-cell office:value-type="string" table:style-name="ce10">
            <text:p>AFN Cosmetics, Rastislav Ušiak, Halalovka 2369/19, 911 08 Trenčín, IČO:3426935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2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2</text:p>
          </table:table-cell>
          <table:table-cell office:value-type="string" table:style-name="ce10">
            <text:p>tovar pre vyučovací proces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2</text:p>
          </table:table-cell>
          <table:table-cell office:value-type="string" table:style-name="ce10">
            <text:p>pracovné odevy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27T00:00:00" table:style-name="ce7">
            <text:p>27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2</text:p>
          </table:table-cell>
          <table:table-cell office:value-type="string" table:style-name="ce10">
            <text:p>výchovno-vyuč.materiál kadernícky</text:p>
          </table:table-cell>
          <table:table-cell office:value-type="string" table:style-name="ce10">
            <text:p>Lady Line - Melinda Kňažiková, Nová Stráž, Dlhá 390/33, 945 04 Komárno, IČO: 4360037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06T00:00:00" table:style-name="ce7">
            <text:p>6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2</text:p>
          </table:table-cell>
          <table:table-cell office:value-type="string" table:style-name="ce10">
            <text:p>oprava telefónneho vedenia</text:p>
          </table:table-cell>
          <table:table-cell office:value-type="string" table:style-name="ce10">
            <text:p>Signál - Mitro Jozef, Užhorodská 13, 071 01 Michalovce, IČO: 1070819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2</text:p>
          </table:table-cell>
          <table:table-cell office:value-type="string" table:style-name="ce10">
            <text:p>kadernícky materiál pre vyuč. proces</text:p>
          </table:table-cell>
          <table:table-cell office:value-type="string" table:style-name="ce10">
            <text:p>Lady Line - Melinda Kňažiková, Nová Stráž, Dlhá 390/33, 945 04 Komárno, IČO: 4360037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2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Scholz Jozef-autodoprava, J.Hollého 57, 071 01 <text:s/>Michalovce, IČO:400365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Tripark s.r.o., Stavbárov 6, Michalovce, IČO: 3621034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06T00:00:00" table:style-name="ce7">
            <text:p>6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2</text:p>
          </table:table-cell>
          <table:table-cell office:value-type="string" table:style-name="ce10">
            <text:p>medzinárodná autobusová preprava žiakov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06T00:00:00" table:style-name="ce7">
            <text:p>6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2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TATRAPRIM s.r.o., Vrbov 344, Vrbov, IČO: 364925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11T00:00:00" table:style-name="ce7">
            <text:p>11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2</text:p>
          </table:table-cell>
          <table:table-cell office:value-type="string" table:style-name="ce10">
            <text:p>tonery, oprava PC, oprava tlačiarn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23T00:00:00" table:style-name="ce7">
            <text:p>23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23T00:00:00" table:style-name="ce7">
            <text:p>23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2</text:p>
          </table:table-cell>
          <table:table-cell office:value-type="string" table:style-name="ce10">
            <text:p>oprava kávovaru</text:p>
          </table:table-cell>
          <table:table-cell office:value-type="string" table:style-name="ce10">
            <text:p>Maguľák Milan, Fábryho 26, Košice, IČO: 1430589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27T00:00:00" table:style-name="ce7">
            <text:p>27.8.2012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2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27T00:00:00" table:style-name="ce7">
            <text:p>27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2</text:p>
          </table:table-cell>
          <table:table-cell office:value-type="string" table:style-name="ce10">
            <text:p>materiál na upratovanie,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27T00:00:00" table:style-name="ce7">
            <text:p>27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27T00:00:00" table:style-name="ce7">
            <text:p>27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2</text:p>
          </table:table-cell>
          <table:table-cell office:value-type="string" table:style-name="ce10">
            <text:p>prehliadka a oprava kopírovacieho stroj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27T00:00:00" table:style-name="ce7">
            <text:p>27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2</text:p>
          </table:table-cell>
          <table:table-cell office:value-type="string" table:style-name="ce10">
            <text:p>preprava osôb zo soc. fondu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14T00:00:00" table:style-name="ce7">
            <text:p>14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2</text:p>
          </table:table-cell>
          <table:table-cell office:value-type="string" table:style-name="ce10">
            <text:p>založenie trávnika</text:p>
          </table:table-cell>
          <table:table-cell office:value-type="string" table:style-name="ce10">
            <text:p>CLEMATIS-záhradníctvo, Ing. Milan Balemt - Novák, Čaklov 40, 094 35, IČO: 3196075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9-14T00:00:00" table:style-name="ce7">
            <text:p>14.9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20T00:00:00" table:style-name="ce7">
            <text:p>20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2</text:p>
          </table:table-cell>
          <table:table-cell office:value-type="string" table:style-name="ce10">
            <text:p>dvere</text:p>
          </table:table-cell>
          <table:table-cell office:value-type="string" table:style-name="ce10">
            <text:p>INSI s.r.o. Ing. Marián Šepeľák, Podhoroď 123 <text:s text:c="2"/>IČO : 3657048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14T00:00:00" table:style-name="ce7">
            <text:p>14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2</text:p>
          </table:table-cell>
          <table:table-cell office:value-type="string" table:style-name="ce10">
            <text:p>materiál na upratovanie,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14T00:00:00" table:style-name="ce7">
            <text:p>14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2</text:p>
          </table:table-cell>
          <table:table-cell office:value-type="string" table:style-name="ce10">
            <text:p>ASC agenda</text:p>
          </table:table-cell>
          <table:table-cell office:value-type="string" table:style-name="ce10">
            <text:p>ASC <text:s/>Applied Software Consultants,s.r.o. Svoradova 7/1, 811 03 Bratislava IČO: 313611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14T00:00:00" table:style-name="ce7">
            <text:p>14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7-04T00:00:00" table:style-name="ce7">
            <text:p>4.7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2</text:p>
          </table:table-cell>
          <table:table-cell office:value-type="string" table:style-name="ce10">
            <text:p>rohože</text:p>
          </table:table-cell>
          <table:table-cell office:value-type="string" table:style-name="ce10">
            <text:p>Royal business corporation s.r.o., Slovenskej jednoty 19, Košice, IČO: 4539161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20T00:00:00" table:style-name="ce7">
            <text:p>20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 s.r.o., <text:s/>Kamenná 11, 010 01 <text:s/>Žilina, prevádzka: Dom farieb, Štefanikova 44, 071 01 <text:s/>Michalovce IČO: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20T00:00:00" table:style-name="ce7">
            <text:p>20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2</text:p>
          </table:table-cell>
          <table:table-cell office:value-type="string" table:style-name="ce10">
            <text:p>Posteľná bielizeň</text:p>
          </table:table-cell>
          <table:table-cell office:value-type="string" table:style-name="ce10">
            <text:p>PRAKTIK TEXTIL s.r.o., Mierová 271, Strážske, IČO: 444911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14T00:00:00" table:style-name="ce7">
            <text:p>14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ERM s.r.o.Fr.Kráľa 12, Michalovce 07101,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14T00:00:00" table:style-name="ce7">
            <text:p>14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2</text:p>
          </table:table-cell>
          <table:table-cell office:value-type="string" table:style-name="ce10">
            <text:p>dvere</text:p>
          </table:table-cell>
          <table:table-cell office:value-type="string" table:style-name="ce10">
            <text:p>INSI s.r.o. Ing. Marián Šepeľák, Podhoroď 123 <text:s text:c="2"/>IČO : 3657048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8-10T00:00:00" table:style-name="ce7">
            <text:p>10.8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2</text:p>
          </table:table-cell>
          <table:table-cell office:value-type="string" table:style-name="ce10">
            <text:p>pedagogická dokumentácia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20T00:00:00" table:style-name="ce7">
            <text:p>20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2</text:p>
          </table:table-cell>
          <table:table-cell office:value-type="string" table:style-name="ce10">
            <text:p>farebná tlač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20T00:00:00" table:style-name="ce7">
            <text:p>20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2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20T00:00:00" table:style-name="ce7">
            <text:p>20.6.2012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2</text:p>
          </table:table-cell>
          <table:table-cell office:value-type="string" table:style-name="ce10">
            <text:p>oprava a údržba PC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20T00:00:00" table:style-name="ce7">
            <text:p>20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2</text:p>
          </table:table-cell>
          <table:table-cell office:value-type="string" table:style-name="ce10">
            <text:p>čistiac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20T00:00:00" table:style-name="ce7">
            <text:p>20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11T00:00:00" table:style-name="ce7">
            <text:p>11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2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7-11T00:00:00" table:style-name="ce7">
            <text:p>11.7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2</text:p>
          </table:table-cell>
          <table:table-cell office:value-type="string" table:style-name="ce10">
            <text:p>porevízne opravy elektroinštalácie</text:p>
          </table:table-cell>
          <table:table-cell office:value-type="string" table:style-name="ce10">
            <text:p>Peter Rudáš, Moldavská 6, Michalovce, IČO: 1071297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31T00:00:00" table:style-name="ce7">
            <text:p>31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2</text:p>
          </table:table-cell>
          <table:table-cell office:value-type="string" table:style-name="ce10">
            <text:p>chladnička, rozvodka</text:p>
          </table:table-cell>
          <table:table-cell office:value-type="string" table:style-name="ce10">
            <text:p>Elsatex Ing. František Sarik, Ondavské Matiašovce 56, Ondavské Matiašovce, IČO: 108046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11T00:00:00" table:style-name="ce7">
            <text:p>11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2</text:p>
          </table:table-cell>
          <table:table-cell office:value-type="string" table:style-name="ce10">
            <text:p>učebnice</text:p>
          </table:table-cell>
          <table:table-cell office:value-type="string" table:style-name="ce10">
            <text:p>Rybnický D. - Obchodná činnosť, Jovsa 234, Michalovce, IČO: 3545701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11T00:00:00" table:style-name="ce7">
            <text:p>11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2</text:p>
          </table:table-cell>
          <table:table-cell office:value-type="string" table:style-name="ce10">
            <text:p>výmena rohoží</text:p>
          </table:table-cell>
          <table:table-cell office:value-type="string" table:style-name="ce10">
            <text:p>Royal business corporation s.r.o., Slovenskej jednoty 19, Košice, IČO: 4539161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31T00:00:00" table:style-name="ce7">
            <text:p>31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10">
            <text:p>oprava a údržba aut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11T00:00:00" table:style-name="ce7">
            <text:p>11.6.2012</text:p>
          </table:table-cell>
          <table:table-cell office:value-type="string" table:style-name="ce10">
            <text:p>Ing. Miroslav Sivý, riaidteľ <text:s/>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2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6-11T00:00:00" table:style-name="ce7">
            <text:p>11.6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2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31T00:00:00" table:style-name="ce7">
            <text:p>31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2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31T00:00:00" table:style-name="ce7">
            <text:p>31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31T00:00:00" table:style-name="ce7">
            <text:p>31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31T00:00:00" table:style-name="ce7">
            <text:p>31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10">
            <text:p>autobusová preprava žiakov</text:p>
          </table:table-cell>
          <table:table-cell office:value-type="string" table:style-name="ce10">
            <text:p>Kucák Štefan, Topolianska 131, Michalovce, IČO: 3029833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12T00:00:00" table:style-name="ce7">
            <text:p>12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8T00:00:00" table:style-name="ce7">
            <text:p>18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LONATER Ing.Šestak, , Michalovce, IČO: 1195733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31T00:00:00" table:style-name="ce7">
            <text:p>31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8T00:00:00" table:style-name="ce7">
            <text:p>18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2</text:p>
          </table:table-cell>
          <table:table-cell office:value-type="string" table:style-name="ce10">
            <text:p>oprava a údržba stroja</text:p>
          </table:table-cell>
          <table:table-cell office:value-type="string" table:style-name="ce10">
            <text:p>Milko Juraj Oprava el.motorov, , Michalovce, IČO: 1071434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8T00:00:00" table:style-name="ce7">
            <text:p>18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2</text:p>
          </table:table-cell>
          <table:table-cell office:value-type="string" table:style-name="ce10">
            <text:p>medzin. 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4T00:00:00" table:style-name="ce7">
            <text:p>1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TINA, 071 01 Michalovce, Masarykova 64, IČO: 3657357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4T00:00:00" table:style-name="ce7">
            <text:p>14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26T00:00:00" table:style-name="ce7">
            <text:p>26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12T00:00:00" table:style-name="ce7">
            <text:p>12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6T00:00:00" table:style-name="ce7">
            <text:p>26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8T00:00:00" table:style-name="ce7">
            <text:p>18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2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4T00:00:00" table:style-name="ce7">
            <text:p>1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2</text:p>
          </table:table-cell>
          <table:table-cell office:value-type="string" table:style-name="ce10">
            <text:p>prenájom športového areálu</text:p>
          </table:table-cell>
          <table:table-cell office:value-type="string" table:style-name="ce10">
            <text:p>Základná škola J.A Komenského 1, 071 01 Michalovce, IČO: 1708073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04T00:00:00" table:style-name="ce7">
            <text:p>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2</text:p>
          </table:table-cell>
          <table:table-cell office:value-type="string" table:style-name="ce10">
            <text:p>oprava elektr. robota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4T00:00:00" table:style-name="ce7">
            <text:p>1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2</text:p>
          </table:table-cell>
          <table:table-cell office:value-type="string" table:style-name="ce10">
            <text:p>materiál na upratovanie a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4T00:00:00" table:style-name="ce7">
            <text:p>1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2</text:p>
          </table:table-cell>
          <table:table-cell office:value-type="string" table:style-name="ce10">
            <text:p>kancelársky materiál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4T00:00:00" table:style-name="ce7">
            <text:p>1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12T00:00:00" table:style-name="ce7">
            <text:p>12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4T00:00:00" table:style-name="ce7">
            <text:p>1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2</text:p>
          </table:table-cell>
          <table:table-cell office:value-type="string" table:style-name="ce10">
            <text:p>broky, terče</text:p>
          </table:table-cell>
          <table:table-cell office:value-type="string" table:style-name="ce10">
            <text:p>DIANA LOV s.r.o., Nám. osloboditeľov 77, 071 01 Michalovce, IČO:3617991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14T00:00:00" table:style-name="ce7">
            <text:p>1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10">
            <text:p>odborná prax žiakov - strava</text:p>
          </table:table-cell>
          <table:table-cell office:value-type="string" table:style-name="ce10">
            <text:p>Gazdag Juraj, Hraničná 16/2, Slov. Nové Mesto, IČO: 452660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6T00:00:00" table:style-name="ce7">
            <text:p>26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2</text:p>
          </table:table-cell>
          <table:table-cell office:value-type="string" table:style-name="ce10">
            <text:p>zabezpečenie dopravy a služieb - zo sociálneho fondu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04T00:00:00" table:style-name="ce7">
            <text:p>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2</text:p>
          </table:table-cell>
          <table:table-cell office:value-type="string" table:style-name="ce10">
            <text:p>školenie</text:p>
          </table:table-cell>
          <table:table-cell office:value-type="string" table:style-name="ce10">
            <text:p>Terezková Viera, Ovručská 5, Košice 040 22, IČO: 3363495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5-04T00:00:00" table:style-name="ce7">
            <text:p>4.5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ATC-JR s.r.o., Vsetínska cesta 766, Púchov, IČO: 3576053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2T00:00:00" table:style-name="ce7">
            <text:p>12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10">
            <text:p>materiál na upratovanie,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4T00:00:00" table:style-name="ce7">
            <text:p>14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10">
            <text:p>autobusová 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12T00:00:00" table:style-name="ce7">
            <text:p>12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10">
            <text:p>sklenárske práce</text:p>
          </table:table-cell>
          <table:table-cell office:value-type="string" table:style-name="ce10">
            <text:p>Sklenárstvo Kalaj, Farská 7, Michalovce, IČO: 4383790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23T00:00:00" table:style-name="ce7">
            <text:p>23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10">
            <text:p>oprava signalizačného zariadenia</text:p>
          </table:table-cell>
          <table:table-cell office:value-type="string" table:style-name="ce10">
            <text:p>AVT Elektronik - Jozef Vojtko, Sečovce, Mostová 33, IČO: 403898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26T00:00:00" table:style-name="ce7">
            <text:p>26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2</text:p>
          </table:table-cell>
          <table:table-cell office:value-type="string" table:style-name="ce10">
            <text:p>údržba auta Škoda Felíci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26T00:00:00" table:style-name="ce7">
            <text:p>26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10">
            <text:p>údržba auta Opel Zafira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26T00:00:00" table:style-name="ce7">
            <text:p>26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12T00:00:00" table:style-name="ce7">
            <text:p>12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12T00:00:00" table:style-name="ce7">
            <text:p>12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10">
            <text:p>kancelársky 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12T00:00:00" table:style-name="ce7">
            <text:p>12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10">
            <text:p>zemné práce</text:p>
          </table:table-cell>
          <table:table-cell office:value-type="string" table:style-name="ce10">
            <text:p>Havrilík Martin, 072 32 Kusín 105, IČO: 4571523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4T00:00:00" table:style-name="ce7">
            <text:p>14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10">
            <text:p>kontrola a oprava váh</text:p>
          </table:table-cell>
          <table:table-cell office:value-type="string" table:style-name="ce10">
            <text:p>OPRAVY A MONTÁŽ VÁH DUŠAN ROHÁČEK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09T00:00:00" table:style-name="ce7">
            <text:p>9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4-12T00:00:00" table:style-name="ce7">
            <text:p>12.4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10">
            <text:p>farebná tlač, kopírovanie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7T00:00:00" table:style-name="ce7">
            <text:p>27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10">
            <text:p>STK a emisná kontrola</text:p>
          </table:table-cell>
          <table:table-cell office:value-type="string" table:style-name="ce10">
            <text:p>S.T.K., s.r.o., Kamenárska 3, 071 01 Michalovce, IČO: 3619429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4T00:00:00" table:style-name="ce7">
            <text:p>14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10">
            <text:p>materiál na OaÚ<text:s/></text:p>
          </table:table-cell>
          <table:table-cell office:value-type="string" table:style-name="ce10">
            <text:p>PPG Deco Slovakia,Priemyslená 5813 Michalovce 3163320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7T00:00:00" table:style-name="ce7">
            <text:p>27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7T00:00:00" table:style-name="ce7">
            <text:p>27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10">
            <text:p>oprava elektr. robota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7T00:00:00" table:style-name="ce7">
            <text:p>27.3.2012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10">
            <text:p>tovar a prác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7T00:00:00" table:style-name="ce7">
            <text:p>27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2T00:00:00" table:style-name="ce7">
            <text:p>22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10">
            <text:p>materiál na OaÚ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24T00:00:00" table:style-name="ce7">
            <text:p>24.2.2012</text:p>
          </table:table-cell>
          <table:table-cell office:value-type="string" table:style-name="ce10">
            <text:p>Inh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10">
            <text:p>počítač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7T00:00:00" table:style-name="ce7">
            <text:p>27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10">
            <text:p>nástenné plátno, stojan - na premieteni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6T00:00:00" table:style-name="ce7">
            <text:p>26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10">
            <text:p>montáž notebookov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6T00:00:00" table:style-name="ce7">
            <text:p>26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10">
            <text:p>zriadenie internetového úzla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6T00:00:00" table:style-name="ce7">
            <text:p>26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10">
            <text:p>Kancelársky 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6T00:00:00" table:style-name="ce7">
            <text:p>26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10">
            <text:p>tovar - metrový textil</text:p>
          </table:table-cell>
          <table:table-cell office:value-type="string" table:style-name="ce10">
            <text:p>ANJEL - metrový textil, s.r.o., Námestie osloboditeľov 20, Košice, IČO: 365852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2T00:00:00" table:style-name="ce7">
            <text:p>22.3.2012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10">
            <text:p>oprava škrabky zemiakov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22T00:00:00" table:style-name="ce7">
            <text:p>22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10">
            <text:p>kadernícky tovar</text:p>
          </table:table-cell>
          <table:table-cell office:value-type="string" table:style-name="ce10">
            <text:p>Colorhair, s.r.o., Laborecka 20, 06601 Humenné, IČO: 4637363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4T00:00:00" table:style-name="ce7">
            <text:p>14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4T00:00:00" table:style-name="ce7">
            <text:p>14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10">
            <text:p>TV príjem</text:p>
          </table:table-cell>
          <table:table-cell office:value-type="string" table:style-name="ce10">
            <text:p>KBS Elektro s.r.o., J. Hollého 181/68, 071 01 Michalovce, IČO: 4627394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2T00:00:00" table:style-name="ce7">
            <text:p>12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10">
            <text:p>dopĺnenie lekárničok - lieky</text:p>
          </table:table-cell>
          <table:table-cell office:value-type="string" table:style-name="ce10">
            <text:p>FORTUNAPHARM s.r.o., Špitálska 23, 071 01 Michalovce, IČO: 3671776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4T00:00:00" table:style-name="ce7">
            <text:p>14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10">
            <text:p>Technický posudok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3-14T00:00:00" table:style-name="ce7">
            <text:p>14.3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10">
            <text:p>farebná tlač, hlavičkový papier</text:p>
          </table:table-cell>
          <table:table-cell office:value-type="string" table:style-name="ce10">
            <text:p>Lipa Štefan Bc. AZ - Reklamné služby, J.Hollého 219/50, Sobrance, IČO: 442952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23T00:00:00" table:style-name="ce7">
            <text:p>23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10">
            <text:p>tovar pre strav.prev.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24T00:00:00" table:style-name="ce7">
            <text:p>24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10">
            <text:p>opravy a údržba</text:p>
          </table:table-cell>
          <table:table-cell office:value-type="string" table:style-name="ce10">
            <text:p>Gajdula Michal - GAMATAX PLUS, Hviezdoslavova 21, 071 01 MI, IČO: 4389781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14T00:00:00" table:style-name="ce7">
            <text:p>14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10">
            <text:p>akcia</text:p>
          </table:table-cell>
          <table:table-cell office:value-type="string" table:style-name="ce10">
            <text:p>HEDERA Šírava, s.r.o., 9.mája 3411/5, 071 01 Michalovce, IČO: 4490207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30T00:00:00" table:style-name="ce7">
            <text:p>30.1.2012</text:p>
          </table:table-cell>
          <table:table-cell office:value-type="string" table:style-name="ce10">
            <text:p>Ing. Miroslav Sivý,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10">
            <text:p>kancelársky 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23T00:00:00" table:style-name="ce7">
            <text:p>23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23T00:00:00" table:style-name="ce7">
            <text:p>23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10">
            <text:p>tovar na údržbu školy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23T00:00:00" table:style-name="ce7">
            <text:p>23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10">
            <text:p>tlač poštových poukážok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15T00:00:00" table:style-name="ce7">
            <text:p>15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10">
            <text:p>kancelársky 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14T00:00:00" table:style-name="ce7">
            <text:p>14.2.2012</text:p>
          </table:table-cell>
          <table:table-cell office:value-type="string" table:style-name="ce10">
            <text:p>Ing. Miroslav Sivý.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10">
            <text:p>tovar na upratovanie, čiste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14T00:00:00" table:style-name="ce7">
            <text:p>14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10">
            <text:p>tovar na opravu a údržbu školy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09T00:00:00" table:style-name="ce7">
            <text:p>9.2.2012</text:p>
          </table:table-cell>
          <table:table-cell office:value-type="string" table:style-name="ce10">
            <text:p>Ing. Miroslav Sivý.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10">
            <text:p>tovar pre kadernícky výcvik</text:p>
          </table:table-cell>
          <table:table-cell office:value-type="string" table:style-name="ce10">
            <text:p>Revolution Hair s.r.o., Zvolenská cesta 23, 974 05 Banská Bystrica, IČO: 462564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09T00:00:00" table:style-name="ce7">
            <text:p>9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10">
            <text:p>kadernícky tovar</text:p>
          </table:table-cell>
          <table:table-cell office:value-type="string" table:style-name="ce10">
            <text:p>Colorhair, s.r.o., Laborecka 20, 06601 Humenné, IČO: 4637363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23T00:00:00" table:style-name="ce7">
            <text:p>23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8/2011</text:p>
          </table:table-cell>
          <table:table-cell office:value-type="string" table:style-name="ce10">
            <text:p>pobyt žiakov na odbornej praxi</text:p>
          </table:table-cell>
          <table:table-cell office:value-type="string" table:style-name="ce10">
            <text:p>SOŠ Trebišov, Komenského 12, 075 01 Trebišov, IČO: 0016266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11-12T00:00:00" table:style-name="ce7">
            <text:p>12.11.2011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10">
            <text:p>posudok chladničky</text:p>
          </table:table-cell>
          <table:table-cell office:value-type="string" table:style-name="ce10">
            <text:p>TIPOX - Kostolné námestie 13, Michalovce, IČO : 1195950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08T00:00:00" table:style-name="ce7">
            <text:p>8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10">
            <text:p>STK a emisná kontrola vozidla Škoda Felícia</text:p>
          </table:table-cell>
          <table:table-cell office:value-type="string" table:style-name="ce10">
            <text:p>S.T.K., s.r.o., Kamenárska 3, 071 01 Michalovce, IČO: 3619429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08T00:00:00" table:style-name="ce7">
            <text:p>8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10">
            <text:p>materiál pre kozmetický salón</text:p>
          </table:table-cell>
          <table:table-cell office:value-type="string" table:style-name="ce10">
            <text:p>Anna Bercíková, Výdajňa zdrav. potr. NÁDEJ, Jána Hollého 74, Michalovce, IČO: 312624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23T00:00:00" table:style-name="ce7">
            <text:p>23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LP-TRADE Slovakia, s.r.o., Oravská 2350/1, Žilina, IČO: 3640047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23T00:00:00" table:style-name="ce7">
            <text:p>23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ARYOR, E.F.Scherrera č. 16, Piešťany, IČO: 328438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23T00:00:00" table:style-name="ce7">
            <text:p>23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05-01T00:00:00" table:style-name="ce8">
            <text:p>5.12</text:p>
          </table:table-cell>
          <table:table-cell office:value-type="string" table:style-name="ce10">
            <text:p>nášivky s logom školy</text:p>
          </table:table-cell>
          <table:table-cell office:value-type="string" table:style-name="ce10">
            <text:p>Fojtíková Emília - Strojové vyšívanie, Požiarna 1291/26, 02001 Púchov, IČO: 3474812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0T00:00:00" table:style-name="ce7">
            <text:p>10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04-01T00:00:00" table:style-name="ce8">
            <text:p>4.12</text:p>
          </table:table-cell>
          <table:table-cell office:value-type="string" table:style-name="ce10">
            <text:p>dekoračná látka, nite</text:p>
          </table:table-cell>
          <table:table-cell office:value-type="string" table:style-name="ce10">
            <text:p>Žák - spol. s r.o., Nám. Osloboditeľov 66, Michalovce, IČO: 3658166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0T00:00:00" table:style-name="ce7">
            <text:p>10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03-01T00:00:00" table:style-name="ce8">
            <text:p>3.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04T00:00:00" table:style-name="ce7">
            <text:p>4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02-01T00:00:00" table:style-name="ce8">
            <text:p>2.12</text:p>
          </table:table-cell>
          <table:table-cell office:value-type="string" table:style-name="ce10">
            <text:p>zhotovenie informačnej tabule</text:p>
          </table:table-cell>
          <table:table-cell office:value-type="string" table:style-name="ce10">
            <text:p>Babinčák Miroslav, Kyjevská 5, 07101 Michalovce, IČO 1071134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04T00:00:00" table:style-name="ce7">
            <text:p>4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10">
            <text:p>školské tlačiva</text:p>
          </table:table-cell>
          <table:table-cell office:value-type="string" table:style-name="ce10">
            <text:p>ŠEVT a.s., Plynárenská 6, Bratislav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08T00:00:00" table:style-name="ce7">
            <text:p>8.2.2012</text:p>
          </table:table-cell>
          <table:table-cell office:value-type="string" table:style-name="ce10">
            <text:p>Ing.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KOVEX - Čalovka, Pekárenská 4, Michalovce, IČO: 173027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07T00:00:00" table:style-name="ce7">
            <text:p>7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10">
            <text:p>oprava regulácie kotla</text:p>
          </table:table-cell>
          <table:table-cell office:value-type="string" table:style-name="ce10">
            <text:p>PLYNMONT-KOMP Michalovce s.r.o, Čapajeva 251/21, Michalovce, IČO: 457282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30T00:00:00" table:style-name="ce7">
            <text:p>30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10">
            <text:p>antivirový program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2-08T00:00:00" table:style-name="ce7">
            <text:p>8.2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07-01T00:00:00" table:style-name="ce8">
            <text:p>7.12</text:p>
          </table:table-cell>
          <table:table-cell office:value-type="string" table:style-name="ce10">
            <text:p>tovar kancelársk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2T00:00:00" table:style-name="ce7">
            <text:p>12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06-01T00:00:00" table:style-name="ce8">
            <text:p>6.12</text:p>
          </table:table-cell>
          <table:table-cell office:value-type="string" table:style-name="ce10">
            <text:p>prečistenie odpadovej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0T00:00:00" table:style-name="ce7">
            <text:p>10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10-01T00:00:00" table:style-name="ce8">
            <text:p>10.12</text:p>
          </table:table-cell>
          <table:table-cell office:value-type="string" table:style-name="ce10">
            <text:p>odborná prax žiakov - stravovanie</text:p>
          </table:table-cell>
          <table:table-cell office:value-type="string" table:style-name="ce10">
            <text:p>SOŠ Trebišov, Komenského 12, 075 01 Trebišov, IČO: 0016266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2T00:00:00" table:style-name="ce7">
            <text:p>12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6T00:00:00" table:style-name="ce7">
            <text:p>16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10">
            <text:p>preprava osôb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2T00:00:00" table:style-name="ce7">
            <text:p>12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10">
            <text:p>parkovacie karty pre rok 2012</text:p>
          </table:table-cell>
          <table:table-cell office:value-type="string" table:style-name="ce10">
            <text:p>Technické a záhradnícke služby mesta Michalovce, Partizánska č. 55, Michalovce, IČO: 0018649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23T00:00:00" table:style-name="ce7">
            <text:p>23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10">
            <text:p>tlačiva</text:p>
          </table:table-cell>
          <table:table-cell office:value-type="string" table:style-name="ce10">
            <text:p>LUKAČEK s r.o., Močarianska 10, Michalovce, IČO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6T00:00:00" table:style-name="ce7">
            <text:p>16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12-01T00:00:00" table:style-name="ce8">
            <text:p>12.12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6T00:00:00" table:style-name="ce7">
            <text:p>16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11-01T00:00:00" table:style-name="ce8">
            <text:p>11.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6T00:00:00" table:style-name="ce7">
            <text:p>16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08-01T00:00:00" table:style-name="ce8">
            <text:p>8.12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KOVEX - Čalovka, Pekárenská 4, Michalovce, IČO: 173027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2T00:00:00" table:style-name="ce7">
            <text:p>12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date" office:date-value="2012-09-01T00:00:00" table:style-name="ce8">
            <text:p>9.12</text:p>
          </table:table-cell>
          <table:table-cell office:value-type="string" table:style-name="ce10">
            <text:p>dodávka a montáž elektron. bezpečnostného systému</text:p>
          </table:table-cell>
          <table:table-cell office:value-type="string" table:style-name="ce10">
            <text:p>AVT Elektronik - Jozef Vojtko, Sečovce, Mostová 33, IČO: 403898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2-01-12T00:00:00" table:style-name="ce7">
            <text:p>12.1.2012</text:p>
          </table:table-cell>
          <table:table-cell office:value-type="string" table:style-name="ce10">
            <text:p>Ing. Miroslav Sivý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1</text:p>
          </table:table-cell>
          <table:table-cell office:value-type="string" table:style-name="ce10">
            <text:p>inštalácia PC učebn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12-05T00:00:00" table:style-name="ce7">
            <text:p>5.1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55/2011</text:p>
          </table:table-cell>
          <table:table-cell office:value-type="string" table:style-name="ce10">
            <text:p>revízia kotolne</text:p>
          </table:table-cell>
          <table:table-cell office:value-type="string" table:style-name="ce10">
            <text:p>PLYNMONT-KOMP Michalovce s.r.o, Čapajeva 251/21, Michalovce, IČO: 457282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10-11T00:00:00" table:style-name="ce7">
            <text:p>11.10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31/2011</text:p>
          </table:table-cell>
          <table:table-cell office:value-type="string" table:style-name="ce10">
            <text:p>posteľná bielizeň</text:p>
          </table:table-cell>
          <table:table-cell office:value-type="string" table:style-name="ce10">
            <text:p>PRAKTIK TEXTIL s.r.o., Mierová 271, Strážske, IČO: 444911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8-25T00:00:00" table:style-name="ce7">
            <text:p>25.8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21/2011</text:p>
          </table:table-cell>
          <table:table-cell office:value-type="string" table:style-name="ce10">
            <text:p>autobusová preprava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7-29T00:00:00" table:style-name="ce7">
            <text:p>29.7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30/2011</text:p>
          </table:table-cell>
          <table:table-cell office:value-type="string" table:style-name="ce10">
            <text:p>posteľná bielizeň</text:p>
          </table:table-cell>
          <table:table-cell office:value-type="string" table:style-name="ce10">
            <text:p>PRAKTIK TEXTIL s.r.o., Mierová 271, Strážske, IČO: 4449119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8-25T00:00:00" table:style-name="ce7">
            <text:p>25.8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79/2011</text:p>
          </table:table-cell>
          <table:table-cell office:value-type="string" table:style-name="ce10">
            <text:p>autobusová preprava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4-21T00:00:00" table:style-name="ce7">
            <text:p>21.4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72/2011</text:p>
          </table:table-cell>
          <table:table-cell office:value-type="string" table:style-name="ce10">
            <text:p>zámky, kovanie, kľúče</text:p>
          </table:table-cell>
          <table:table-cell office:value-type="string" table:style-name="ce10">
            <text:p>Ing. Milan Luteran, Konečna 7, Michalovce, IČO: 10711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4-18T00:00:00" table:style-name="ce7">
            <text:p>18.4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64/2011</text:p>
          </table:table-cell>
          <table:table-cell office:value-type="string" table:style-name="ce10">
            <text:p>autobusová medzinárodná preprava</text:p>
          </table:table-cell>
          <table:table-cell office:value-type="string" table:style-name="ce10">
            <text:p>BOM-EX, s.r.o., Okružná 3, Michalovce, IČO: 400078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4-05T00:00:00" table:style-name="ce7">
            <text:p>5.4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70/2011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CHEMOLAK a.s., Jakobyho 1, Košice, IČO: 3141185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4-18T00:00:00" table:style-name="ce7">
            <text:p>18.4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63/2011</text:p>
          </table:table-cell>
          <table:table-cell office:value-type="string" table:style-name="ce10">
            <text:p>materiál na čistenie a upratovanie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4-05T00:00:00" table:style-name="ce7">
            <text:p>5.4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55/2011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28T00:00:00" table:style-name="ce7">
            <text:p>28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3/2011</text:p>
          </table:table-cell>
          <table:table-cell office:value-type="string" table:style-name="ce10">
            <text:p>spotrebný 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10T00:00:00" table:style-name="ce7">
            <text:p>10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71/2011</text:p>
          </table:table-cell>
          <table:table-cell office:value-type="string" table:style-name="ce10">
            <text:p>oprava podlahy, parkety</text:p>
          </table:table-cell>
          <table:table-cell office:value-type="string" table:style-name="ce10">
            <text:p>Interier Invest s.r.o., Kukučínova 23, Košice, IČO: 361903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4-18T00:00:00" table:style-name="ce7">
            <text:p>18.4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68/2011</text:p>
          </table:table-cell>
          <table:table-cell office:value-type="string" table:style-name="ce10">
            <text:p>tráva</text:p>
          </table:table-cell>
          <table:table-cell office:value-type="string" table:style-name="ce10">
            <text:p>Poľnosev s.r.o., Priemyselná ulica 5795, Michalovce, IČO: 36598496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4-15T00:00:00" table:style-name="ce7">
            <text:p>15.4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61/2011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, 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4-05T00:00:00" table:style-name="ce7">
            <text:p>5.4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59/2011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31T00:00:00" table:style-name="ce7">
            <text:p>31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2/2011</text:p>
          </table:table-cell>
          <table:table-cell office:value-type="string" table:style-name="ce10">
            <text:p>Plavecký bazén</text:p>
          </table:table-cell>
          <table:table-cell office:value-type="string" table:style-name="ce10">
            <text:p>Technické a záhradnícke služby mesta Michalovce, Partizánska č. 55, Michalovce, IČO: 0018649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10T00:00:00" table:style-name="ce7">
            <text:p>10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4/2011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Vati - Vladimír Tirpák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10T00:00:00" table:style-name="ce7">
            <text:p>10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57/2011</text:p>
          </table:table-cell>
          <table:table-cell office:value-type="string" table:style-name="ce10">
            <text:p>Kozmetický tovar</text:p>
          </table:table-cell>
          <table:table-cell office:value-type="string" table:style-name="ce10">
            <text:p>LP-TRADE Slovakia, s.r.o., Oravská 2350/1, Žilina, IČO: 3640047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30T00:00:00" table:style-name="ce7">
            <text:p>30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60/2011</text:p>
          </table:table-cell>
          <table:table-cell office:value-type="string" table:style-name="ce10">
            <text:p>Výmena a vyváženie kolies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31T00:00:00" table:style-name="ce7">
            <text:p>31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58/2011</text:p>
          </table:table-cell>
          <table:table-cell office:value-type="string" table:style-name="ce10">
            <text:p>Toner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30T00:00:00" table:style-name="ce7">
            <text:p>30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56/2011</text:p>
          </table:table-cell>
          <table:table-cell office:value-type="string" table:style-name="ce10">
            <text:p>Pneumatiky, výmena a vyváženie kolies</text:p>
          </table:table-cell>
          <table:table-cell office:value-type="string" table:style-name="ce10">
            <text:p>Autotip, s.r.o., Humenská cesta 19, Michalovce, IČO: 3583278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30T00:00:00" table:style-name="ce7">
            <text:p>30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53/2011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22T00:00:00" table:style-name="ce7">
            <text:p>22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7/2011</text:p>
          </table:table-cell>
          <table:table-cell office:value-type="string" table:style-name="ce10">
            <text:p>Služby výpočtovej techniky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14T00:00:00" table:style-name="ce7">
            <text:p>14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52/2011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22T00:00:00" table:style-name="ce7">
            <text:p>22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8/2011</text:p>
          </table:table-cell>
          <table:table-cell office:value-type="string" table:style-name="ce10">
            <text:p>Učebnica, pracovný zošit</text:p>
          </table:table-cell>
          <table:table-cell office:value-type="string" table:style-name="ce10">
            <text:p>Rybnický D. - Obchodná činnosť, Jovsa 234, Michalovce, IČO: 3545701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24T00:00:00" table:style-name="ce7">
            <text:p>24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54/2011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ELEKTROSERVIS - VALTIM, Obrancov mieru 9, Michalovce, IČO: 1730301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28T00:00:00" table:style-name="ce7">
            <text:p>28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6/2011</text:p>
          </table:table-cell>
          <table:table-cell office:value-type="string" table:style-name="ce10">
            <text:p>Prečistenie odpadovej kanalizácie</text:p>
          </table:table-cell>
          <table:table-cell office:value-type="string" table:style-name="ce10">
            <text:p>INŠTALACENTRUM, Ul. Pri Sýpke 4, Michalovce, IČO: 446952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14T00:00:00" table:style-name="ce7">
            <text:p>14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37/2011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, 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28T00:00:00" table:style-name="ce7">
            <text:p>28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1/2011</text:p>
          </table:table-cell>
          <table:table-cell office:value-type="string" table:style-name="ce10">
            <text:p>Sklenárske práce</text:p>
          </table:table-cell>
          <table:table-cell office:value-type="string" table:style-name="ce10">
            <text:p>Sklenárstvo Kalaj, Farská 7, Michalovce, IČO: 4383790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28T00:00:00" table:style-name="ce7">
            <text:p>28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51/2011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22T00:00:00" table:style-name="ce7">
            <text:p>22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0/2011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28T00:00:00" table:style-name="ce7">
            <text:p>28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9/2011</text:p>
          </table:table-cell>
          <table:table-cell office:value-type="string" table:style-name="ce10">
            <text:p>Tovar pre športovú súťaž</text:p>
          </table:table-cell>
          <table:table-cell office:value-type="string" table:style-name="ce10">
            <text:p>MULTIŠport, Hollého 64, Michalovce, IČO: 4003650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22T00:00:00" table:style-name="ce7">
            <text:p>22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10">
            <text:p>Spracovanie výkazu</text:p>
          </table:table-cell>
          <table:table-cell office:value-type="string" table:style-name="ce10">
            <text:p>TRELLO Ján, Ing., Dúbravka, Dúbravka 108, IČO: 4000981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17T00:00:00" table:style-name="ce7">
            <text:p>17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45/2011</text:p>
          </table:table-cell>
          <table:table-cell office:value-type="string" table:style-name="ce10">
            <text:p>Dodanie a montáž hasiacich prístrojov</text:p>
          </table:table-cell>
          <table:table-cell office:value-type="string" table:style-name="ce10">
            <text:p>ČARNÁ Mária, Zalužice 159, Zalužice, IČO: 3124115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3-14T00:00:00" table:style-name="ce7">
            <text:p>14.3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39/2011</text:p>
          </table:table-cell>
          <table:table-cell office:value-type="string" table:style-name="ce10">
            <text:p>Školské tlačivá</text:p>
          </table:table-cell>
          <table:table-cell office:value-type="string" table:style-name="ce10">
            <text:p>ŠEVT <text:s/>a.s., Cementárenská cesta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28T00:00:00" table:style-name="ce7">
            <text:p>28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38/2011</text:p>
          </table:table-cell>
          <table:table-cell office:value-type="string" table:style-name="ce10">
            <text:p>Zhotovenie fotografií</text:p>
          </table:table-cell>
          <table:table-cell office:value-type="string" table:style-name="ce10">
            <text:p>FAVS Ivan Drobňák, Nám.Osloboditeľov 15, Michalovce, IČO: 3388456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28T00:00:00" table:style-name="ce7">
            <text:p>28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36/2011</text:p>
          </table:table-cell>
          <table:table-cell office:value-type="string" table:style-name="ce10">
            <text:p>Kontrola hasiacich prístrojov</text:p>
          </table:table-cell>
          <table:table-cell office:value-type="string" table:style-name="ce10">
            <text:p>ČARNÁ Mária, Zalužice 159, Zalužice, IČO: 3124115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28T00:00:00" table:style-name="ce7">
            <text:p>28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26/2011</text:p>
          </table:table-cell>
          <table:table-cell office:value-type="string" table:style-name="ce10">
            <text:p>Tovar na opravu a údržbu</text:p>
          </table:table-cell>
          <table:table-cell office:value-type="string" table:style-name="ce10">
            <text:p>VATI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15T00:00:00" table:style-name="ce7">
            <text:p>15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10T00:00:00" table:style-name="ce7">
            <text:p>10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32/2011</text:p>
          </table:table-cell>
          <table:table-cell office:value-type="string" table:style-name="ce10">
            <text:p>Odborný seminár</text:p>
          </table:table-cell>
          <table:table-cell office:value-type="string" table:style-name="ce10">
            <text:p>LIVONEC, s.r.o., Krivá 18, Košice, IČO: 3173067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21T00:00:00" table:style-name="ce7">
            <text:p>21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502/2011</text:p>
          </table:table-cell>
          <table:table-cell office:value-type="string" table:style-name="ce10">
            <text:p>Informačné brožúri</text:p>
          </table:table-cell>
          <table:table-cell office:value-type="string" table:style-name="ce10">
            <text:p>UMP, s.r.o., Popradská 68, Košice, IČO: 3621667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04T00:00:00" table:style-name="ce7">
            <text:p>4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10">
            <text:p>Preškolenie a preskúšanie</text:p>
          </table:table-cell>
          <table:table-cell office:value-type="string" table:style-name="ce10">
            <text:p>Paľovčík Ján Ing. ZŠ, Čemernianska 2, Strážske, IČO: 119609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10T00:00:00" table:style-name="ce7">
            <text:p>10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34/2011</text:p>
          </table:table-cell>
          <table:table-cell office:value-type="string" table:style-name="ce10">
            <text:p>Odborná publikácia</text:p>
          </table:table-cell>
          <table:table-cell office:value-type="string" table:style-name="ce10">
            <text:p>RAABE Odborné nakladateľovstvo, Štefaničova 20, Bratislava, IČO: 202190749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24T00:00:00" table:style-name="ce7">
            <text:p>24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35/2011</text:p>
          </table:table-cell>
          <table:table-cell office:value-type="string" table:style-name="ce10">
            <text:p>Kancelársky tovar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28T00:00:00" table:style-name="ce7">
            <text:p>28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10">
            <text:p>Čistiac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11T00:00:00" table:style-name="ce7">
            <text:p>11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11T00:00:00" table:style-name="ce7">
            <text:p>11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29/2011</text:p>
          </table:table-cell>
          <table:table-cell office:value-type="string" table:style-name="ce10">
            <text:p>Antivírový program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15T00:00:00" table:style-name="ce7">
            <text:p>15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ARYOR, E.F.Scherrera č. 16, Piešťany, IČO: 3284380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07T00:00:00" table:style-name="ce7">
            <text:p>7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10">
            <text:p>Tlač poštových poukážok, stravných lístkov</text:p>
          </table:table-cell>
          <table:table-cell office:value-type="string" table:style-name="ce10">
            <text:p>Renoma, s.r.o., A.Kmeťa 4, Michalovce, IČO: 3658046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15T00:00:00" table:style-name="ce7">
            <text:p>15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KolorMat, s. r. o., Kamenná 11, Žilina, IČO: 3643898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14T00:00:00" table:style-name="ce7">
            <text:p>14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07T00:00:00" table:style-name="ce7">
            <text:p>7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Inkatherm, s.r.o., Fr. Kráľa 12, Michalovce, IČO: 3659663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07T00:00:00" table:style-name="ce7">
            <text:p>7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10">
            <text:p>Parkovacie karty na rok 2011</text:p>
          </table:table-cell>
          <table:table-cell office:value-type="string" table:style-name="ce10">
            <text:p>Technické a záhradnícke služby mesta Michalovce, Partizánska č. 55, Michalovce, IČO: 00186490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07T00:00:00" table:style-name="ce7">
            <text:p>7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12-01T00:00:00" table:style-name="ce8">
            <text:p>12.11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Arcus baliace materiály, Verbovčík 21, Michalovce, IČO: 326785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26T00:00:00" table:style-name="ce7">
            <text:p>26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06-01T00:00:00" table:style-name="ce8">
            <text:p>6.11</text:p>
          </table:table-cell>
          <table:table-cell office:value-type="string" table:style-name="ce10">
            <text:p>Tlačiva</text:p>
          </table:table-cell>
          <table:table-cell office:value-type="string" table:style-name="ce10">
            <text:p>ŠEVT, a.s., Cementárenská 16, Banská Bystrica, IČO: 3133113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10T00:00:00" table:style-name="ce7">
            <text:p>10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02-01T00:00:00" table:style-name="ce8">
            <text:p>2.11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12T00:00:00" table:style-name="ce7">
            <text:p>12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10">
            <text:p>Gastronomický tovar</text:p>
          </table:table-cell>
          <table:table-cell office:value-type="string" table:style-name="ce10">
            <text:p>KARLO , Areál psych.nemocnice, P.O.Box 184, Michalovce, IČO: 3268716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09T00:00:00" table:style-name="ce7">
            <text:p>9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10">
            <text:p>Tovar</text:p>
          </table:table-cell>
          <table:table-cell office:value-type="string" table:style-name="ce10">
            <text:p>LUKAČEK s r.o., Močarianska 10, Michalovce, IČO: 36586218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01T00:00:00" table:style-name="ce7">
            <text:p>1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09-01T00:00:00" table:style-name="ce8">
            <text:p>9.11</text:p>
          </table:table-cell>
          <table:table-cell office:value-type="string" table:style-name="ce10">
            <text:p>Elektromateriál</text:p>
          </table:table-cell>
          <table:table-cell office:value-type="string" table:style-name="ce10">
            <text:p>VATI, Zeleninárska 2, Michalovce, IČO: 354527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31T00:00:00" table:style-name="ce7">
            <text:p>31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11-01T00:00:00" table:style-name="ce8">
            <text:p>11.11</text:p>
          </table:table-cell>
          <table:table-cell office:value-type="string" table:style-name="ce10">
            <text:p>Tovar, systémové práce</text:p>
          </table:table-cell>
          <table:table-cell office:value-type="string" table:style-name="ce10">
            <text:p>HARD Plus, spol. s r.o., Mojmírova 3, Michalovce, IČO: 36175684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31T00:00:00" table:style-name="ce7">
            <text:p>31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10">
            <text:p>Tlač hlavičkového papiera</text:p>
          </table:table-cell>
          <table:table-cell office:value-type="string" table:style-name="ce10">
            <text:p>Agentúra Uhal, Severná 2, Michalovce, IČO: 32683219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2-01T00:00:00" table:style-name="ce7">
            <text:p>1.2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08-01T00:00:00" table:style-name="ce8">
            <text:p>8.11</text:p>
          </table:table-cell>
          <table:table-cell office:value-type="string" table:style-name="ce10">
            <text:p>Technický posudok zariadenia</text:p>
          </table:table-cell>
          <table:table-cell office:value-type="string" table:style-name="ce10">
            <text:p>VERSITY, a.s., Einsteinova 24, Bratislava, IČO: 36396222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26T00:00:00" table:style-name="ce7">
            <text:p>26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07-01T00:00:00" table:style-name="ce8">
            <text:p>7.11</text:p>
          </table:table-cell>
          <table:table-cell office:value-type="string" table:style-name="ce10">
            <text:p>Materiál na opravu a údržbu</text:p>
          </table:table-cell>
          <table:table-cell office:value-type="string" table:style-name="ce10">
            <text:p>Erbe Stavebniny, s.r.o., Močarianska 1A/5853, Michalovce, IČO: 36706027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17T00:00:00" table:style-name="ce7">
            <text:p>17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03-01T00:00:00" table:style-name="ce8">
            <text:p>3.11</text:p>
          </table:table-cell>
          <table:table-cell office:value-type="string" table:style-name="ce10">
            <text:p>kozmetický tovar ako učebné pomôcky</text:p>
          </table:table-cell>
          <table:table-cell office:value-type="string" table:style-name="ce10">
            <text:p>LP-TRADE Slovakia, s.r.o., Oravská 2350/1, Žilina, IČO: 36400475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12T00:00:00" table:style-name="ce7">
            <text:p>12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05-01T00:00:00" table:style-name="ce8">
            <text:p>5.11</text:p>
          </table:table-cell>
          <table:table-cell office:value-type="string" table:style-name="ce10">
            <text:p>čistiace prostriedk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13T00:00:00" table:style-name="ce7">
            <text:p>13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04-01T00:00:00" table:style-name="ce8">
            <text:p>4.11</text:p>
          </table:table-cell>
          <table:table-cell office:value-type="string" table:style-name="ce10">
            <text:p>kancelárske potreby</text:p>
          </table:table-cell>
          <table:table-cell office:value-type="string" table:style-name="ce10">
            <text:p>Lechman Jozef, Močarianska 12, Michalovce, IČO: 10709223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13T00:00:00" table:style-name="ce7">
            <text:p>13.1.2011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date" office:date-value="2011-01-01T00:00:00" table:style-name="ce8">
            <text:p>1.11</text:p>
          </table:table-cell>
          <table:table-cell office:value-type="string" table:style-name="ce10">
            <text:p>Materiál na opravu strechy</text:p>
          </table:table-cell>
          <table:table-cell office:value-type="string" table:style-name="ce10">
            <text:p>KOVEX - Čalovka, Pekárenská 4, Michalovce, IČO: 17302781</text:p>
          </table:table-cell>
          <table:table-cell office:value-type="string" table:style-name="ce10">
            <text:p>SOŠ obchodu a služieb, Michalovce, Školská 4, 17078385</text:p>
          </table:table-cell>
          <table:table-cell table:style-name="ce5"/>
          <table:table-cell office:value-type="date" office:date-value="2011-01-15T00:00:00" table:style-name="ce7">
            <text:p>15.1.2011</text:p>
          </table:table-cell>
          <table:table-cell table:style-name="ce10"/>
          <table:table-cell table:number-columns-repeated="16377"/>
        </table:table-row>
        <table:table-row table:number-rows-repeated="1046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/>
      <number:text>.</number:text>
      <number:month/>
      <number:text>.</number:text>
      <number:year number:style="long"/>
    </number:date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19T13:21:57Z</dc:date>
    <meta:print-date>2019-11-19T13:21:10Z</meta:print-date>
  </office:meta>
</office:document-meta>
</file>