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22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16.748125cm"/>
    </style:style>
    <style:style style:name="co3" style:family="table-column">
      <style:table-column-properties fo:break-before="auto" style:column-width="18.7060416666667cm" style:use-optimal-column-width="true"/>
    </style:style>
    <style:style style:name="co4" style:family="table-column">
      <style:table-column-properties fo:break-before="auto" style:column-width="9.07520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8.12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10">
            <text:p>Predmet</text:p>
          </table:table-cell>
          <table:table-cell office:value-type="string" table:style-name="ce10">
            <text:p>Dodávateľ</text:p>
          </table:table-cell>
          <table:table-cell office:value-type="string" table:style-name="ce10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10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INGINAILS s r o, Starozagorská 5, 04023 <text:s/>Košice, IČO:367489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.200000000000003" table:style-name="ce7">
            <text:p>32,20 €</text:p>
          </table:table-cell>
          <table:table-cell office:value-type="date" office:date-value="2019-10-14T00:00:00" table:style-name="ce8">
            <text:p>14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11">
            <text:p>oprava kazetovej mechaniky</text:p>
          </table:table-cell>
          <table:table-cell office:value-type="string" table:style-name="ce11">
            <text:p>ABC Servis, Pažitná 56, Košice Poľov, IČO:414511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9-10-11T00:00:00" table:style-name="ce8">
            <text:p>11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Dropas Patrik KOPĆAK, IČO:349040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9.65" table:style-name="ce7">
            <text:p>59,65 €</text:p>
          </table:table-cell>
          <table:table-cell office:value-type="date" office:date-value="2019-10-07T00:00:00" table:style-name="ce8">
            <text:p>7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8.29" table:style-name="ce7">
            <text:p>58,29 €</text:p>
          </table:table-cell>
          <table:table-cell office:value-type="date" office:date-value="2019-10-07T00:00:00" table:style-name="ce8">
            <text:p>7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1.02000000000001" table:style-name="ce7">
            <text:p>161,02 €</text:p>
          </table:table-cell>
          <table:table-cell office:value-type="date" office:date-value="2019-10-07T00:00:00" table:style-name="ce8">
            <text:p>7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11">
            <text:p>materiál</text:p>
          </table:table-cell>
          <table:table-cell office:value-type="string" table:style-name="ce11">
            <text:p>Treatment&amp;Diagnostic in Israel - Dr. Kats, Garbiarska 040 01 <text:s/>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.63" table:style-name="ce7">
            <text:p>70,63 €</text:p>
          </table:table-cell>
          <table:table-cell office:value-type="date" office:date-value="2019-10-04T00:00:00" table:style-name="ce8">
            <text:p>4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11">
            <text:p>destilovaná voda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.6" table:style-name="ce7">
            <text:p>12,60 €</text:p>
          </table:table-cell>
          <table:table-cell office:value-type="date" office:date-value="2019-10-04T00:00:00" table:style-name="ce8">
            <text:p>4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EKONA, sro, Madridská 2, Košice, IČO 467455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" table:style-name="ce7">
            <text:p>37,00 €</text:p>
          </table:table-cell>
          <table:table-cell office:value-type="date" office:date-value="2019-10-02T00:00:00" table:style-name="ce8">
            <text:p>2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LIA s.r.o.,Trnavská 80,82102 Bratislava IČO:313693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9-10-02T00:00:00" table:style-name="ce8">
            <text:p>2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11">
            <text:p>Edupage Storage 20GB</text:p>
          </table:table-cell>
          <table:table-cell office:value-type="string" table:style-name="ce11">
            <text:p>ASC <text:s/>Applied Software Consultants,s.r.o. Svoradova 7/1,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9-10-01T00:00:00" table:style-name="ce8">
            <text:p>1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14.73" table:style-name="ce7">
            <text:p>3 714,73 €</text:p>
          </table:table-cell>
          <table:table-cell office:value-type="date" office:date-value="2019-10-01T00:00:00" table:style-name="ce8">
            <text:p>1.10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11">
            <text:p>materiál vzdelávacie</text:p>
          </table:table-cell>
          <table:table-cell office:value-type="string" table:style-name="ce11">
            <text:p>Lóreal Slovensko s.r.o, Nám.1.mája 18, Bratislava 811 06 IČO: 3572535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6" table:style-name="ce7">
            <text:p>486,00 €</text:p>
          </table:table-cell>
          <table:table-cell office:value-type="date" office:date-value="2019-09-20T00:00:00" table:style-name="ce8">
            <text:p>20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53.04" table:style-name="ce7">
            <text:p>653,04 €</text:p>
          </table:table-cell>
          <table:table-cell office:value-type="date" office:date-value="2019-09-20T00:00:00" table:style-name="ce8">
            <text:p>20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4.48" table:style-name="ce7">
            <text:p>264,48 €</text:p>
          </table:table-cell>
          <table:table-cell office:value-type="date" office:date-value="2019-09-20T00:00:00" table:style-name="ce8">
            <text:p>20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</text:p>
          </table:table-cell>
          <table:table-cell office:value-type="string" table:style-name="ce11">
            <text:p>materiál vzdelávacie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2.18" table:style-name="ce7">
            <text:p>152,18 €</text:p>
          </table:table-cell>
          <table:table-cell office:value-type="date" office:date-value="2019-09-19T00:00:00" table:style-name="ce8">
            <text:p>19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11">
            <text:p>čistenie vnútornej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7.82" table:style-name="ce7">
            <text:p>187,82 €</text:p>
          </table:table-cell>
          <table:table-cell office:value-type="date" office:date-value="2019-09-06T00:00:00" table:style-name="ce8">
            <text:p>6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Inštitút celoživotného vzdelávania Košice, IČO: 514242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9-09-06T00:00:00" table:style-name="ce8">
            <text:p>6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11">
            <text:p>zošity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" table:style-name="ce7">
            <text:p>21,00 €</text:p>
          </table:table-cell>
          <table:table-cell office:value-type="date" office:date-value="2019-09-03T00:00:00" table:style-name="ce8">
            <text:p>3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66.23" table:style-name="ce7">
            <text:p>3 366,23 €</text:p>
          </table:table-cell>
          <table:table-cell office:value-type="date" office:date-value="2019-09-03T00:00:00" table:style-name="ce8">
            <text:p>3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11">
            <text:p>čistenie kanalizácie</text:p>
          </table:table-cell>
          <table:table-cell office:value-type="string" table:style-name="ce11">
            <text:p>Kontrakt JMV, s.r.o.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6.69" table:style-name="ce7">
            <text:p>146,69 €</text:p>
          </table:table-cell>
          <table:table-cell office:value-type="date" office:date-value="2019-09-03T00:00:00" table:style-name="ce8">
            <text:p>3.9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11">
            <text:p>výbava lekárničiek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1.39" table:style-name="ce7">
            <text:p>61,39 €</text:p>
          </table:table-cell>
          <table:table-cell office:value-type="date" office:date-value="2019-08-21T00:00:00" table:style-name="ce8">
            <text:p>21.8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11">
            <text:p>pomocn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88" table:style-name="ce7">
            <text:p>136,88 €</text:p>
          </table:table-cell>
          <table:table-cell office:value-type="date" office:date-value="2019-08-21T00:00:00" table:style-name="ce8">
            <text:p>21.8.2019</text:p>
          </table:table-cell>
          <table:table-cell office:value-type="string" table:style-name="ce11">
            <text:p>Mgr. Ingrid Sedl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11">
            <text:p>pomocný materiál PPV</text:p>
          </table:table-cell>
          <table:table-cell office:value-type="string" table:style-name="ce11">
            <text:p>VIDRA s.r.o., Štrkova 8, Žilina, IČO: 315895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3.52000000000001" table:style-name="ce7">
            <text:p>163,52 €</text:p>
          </table:table-cell>
          <table:table-cell office:value-type="date" office:date-value="2019-08-21T00:00:00" table:style-name="ce8">
            <text:p>21.8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11">
            <text:p>OOPP - odevy a ochranné pomôcky</text:p>
          </table:table-cell>
          <table:table-cell office:value-type="string" table:style-name="ce11">
            <text:p>ABTEX s.r.o., Jenisejská 10, Košice, IČO: 3660037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4.75" table:style-name="ce7">
            <text:p>964,75 €</text:p>
          </table:table-cell>
          <table:table-cell office:value-type="date" office:date-value="2019-08-19T00:00:00" table:style-name="ce8">
            <text:p>19.8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9-08-19T00:00:00" table:style-name="ce8">
            <text:p>19.8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64.6300000000001" table:style-name="ce7">
            <text:p>1 064,63 €</text:p>
          </table:table-cell>
          <table:table-cell office:value-type="date" office:date-value="2019-08-01T00:00:00" table:style-name="ce8">
            <text:p>1.8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11">
            <text:p>asc Rozvrh 2020</text:p>
          </table:table-cell>
          <table:table-cell office:value-type="string" table:style-name="ce11">
            <text:p>ASC <text:s/>Applied Software Consultants,s.r.o. Svoradova 7/1,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" table:style-name="ce7">
            <text:p>79,00 €</text:p>
          </table:table-cell>
          <table:table-cell office:value-type="date" office:date-value="2019-08-02T00:00:00" table:style-name="ce8">
            <text:p>2.8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11">
            <text:p>USB a kamera</text:p>
          </table:table-cell>
          <table:table-cell office:value-type="string" table:style-name="ce11">
            <text:p>Focus computer s.r.o.,, Dominikánske námestie 35, Košice, IČO: 361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.7" table:style-name="ce7">
            <text:p>68,70 €</text:p>
          </table:table-cell>
          <table:table-cell office:value-type="date" office:date-value="2019-07-25T00:00:00" table:style-name="ce8">
            <text:p>25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11">
            <text:p>materiál spotrebný</text:p>
          </table:table-cell>
          <table:table-cell office:value-type="string" table:style-name="ce11">
            <text:p>bellit s.r.o.Obrancov mieru 189/25, Košice, IČO:509904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0" table:style-name="ce7">
            <text:p>400,00 €</text:p>
          </table:table-cell>
          <table:table-cell office:value-type="date" office:date-value="2019-07-23T00:00:00" table:style-name="ce8">
            <text:p>23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11">
            <text:p>školenie</text:p>
          </table:table-cell>
          <table:table-cell office:value-type="string" table:style-name="ce11">
            <text:p>bellit s.r.o.Obrancov mieru 189/25, Košice, IČO:509904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0" table:style-name="ce7">
            <text:p>400,00 €</text:p>
          </table:table-cell>
          <table:table-cell office:value-type="date" office:date-value="2019-07-23T00:00:00" table:style-name="ce8">
            <text:p>23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11">
            <text:p>sklo výplň</text:p>
          </table:table-cell>
          <table:table-cell office:value-type="string" table:style-name="ce11">
            <text:p>SK-FORES PROFI s.r.o., Pražská 2, Košice, IČO: 4382168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5.6" table:style-name="ce7">
            <text:p>195,60 €</text:p>
          </table:table-cell>
          <table:table-cell office:value-type="date" office:date-value="2019-07-23T00:00:00" table:style-name="ce8">
            <text:p>23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11">
            <text:p>tlač publikácie projekt</text:p>
          </table:table-cell>
          <table:table-cell office:value-type="string" table:style-name="ce11">
            <text:p>EQUILIBRIA, s.r.o., IČO:36582051, Letná 42, Košice 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30.4" table:style-name="ce7">
            <text:p>3 530,40 €</text:p>
          </table:table-cell>
          <table:table-cell office:value-type="date" office:date-value="2019-07-23T00:00:00" table:style-name="ce8">
            <text:p>23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11">
            <text:p>servis tlačiarne</text:p>
          </table:table-cell>
          <table:table-cell office:value-type="string" table:style-name="ce11">
            <text:p>Martin Juhás-Kancelárska technika, Obchodná 23/49, Sečovce, IČO: 40387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9.4" table:style-name="ce7">
            <text:p>119,40 €</text:p>
          </table:table-cell>
          <table:table-cell office:value-type="date" office:date-value="2019-07-02T00:00:00" table:style-name="ce8">
            <text:p>2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87.6099999999999" table:style-name="ce7">
            <text:p>1 087,61 €</text:p>
          </table:table-cell>
          <table:table-cell office:value-type="date" office:date-value="2019-07-02T00:00:00" table:style-name="ce8">
            <text:p>2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4.37" table:style-name="ce7">
            <text:p>154,37 €</text:p>
          </table:table-cell>
          <table:table-cell office:value-type="date" office:date-value="2019-07-01T00:00:00" table:style-name="ce8">
            <text:p>1.7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11">
            <text:p>triedna kniha a klasifikačný záznam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3.66" table:style-name="ce7">
            <text:p>53,66 €</text:p>
          </table:table-cell>
          <table:table-cell office:value-type="date" office:date-value="2019-06-26T00:00:00" table:style-name="ce8">
            <text:p>26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11">
            <text:p>darčeková poukážka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.93" table:style-name="ce7">
            <text:p>43,93 €</text:p>
          </table:table-cell>
          <table:table-cell office:value-type="date" office:date-value="2019-06-27T00:00:00" table:style-name="ce8">
            <text:p>27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11">
            <text:p>darčkové poukážky</text:p>
          </table:table-cell>
          <table:table-cell office:value-type="string" table:style-name="ce11">
            <text:p>Up <text:s/>Slovensko,s.r.o. ICO: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60" table:style-name="ce7">
            <text:p>1 260,00 €</text:p>
          </table:table-cell>
          <table:table-cell office:value-type="date" office:date-value="2019-06-21T00:00:00" table:style-name="ce8">
            <text:p>21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11">
            <text:p>materiál na údržbu a oprav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9.28" table:style-name="ce7">
            <text:p>199,28 €</text:p>
          </table:table-cell>
          <table:table-cell office:value-type="date" office:date-value="2019-06-18T00:00:00" table:style-name="ce8">
            <text:p>18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11">
            <text:p>Celodenná exkurzia v Kežmarku na 04. 07. 2019 - vstupné do turistických pamiatok</text:p>
          </table:table-cell>
          <table:table-cell office:value-type="string" table:style-name="ce11">
            <text:p>Albisa s.r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0" table:style-name="ce7">
            <text:p>500,00 €</text:p>
          </table:table-cell>
          <table:table-cell office:value-type="date" office:date-value="2019-06-17T00:00:00" table:style-name="ce8">
            <text:p>17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11">
            <text:p>služby sprievodcu exkurzia v Kežmarku na 04. 07. 2019</text:p>
          </table:table-cell>
          <table:table-cell office:value-type="string" table:style-name="ce11">
            <text:p>Albisa s.r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9-06-17T00:00:00" table:style-name="ce8">
            <text:p>17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11">
            <text:p>viazanie triednych kníh</text:p>
          </table:table-cell>
          <table:table-cell office:value-type="string" table:style-name="ce11">
            <text:p>PA PIREUS, Palackého 11, Košice, IČO: 324626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.85" table:style-name="ce7">
            <text:p>135,85 €</text:p>
          </table:table-cell>
          <table:table-cell office:value-type="date" office:date-value="2019-06-14T00:00:00" table:style-name="ce8">
            <text:p>14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11">
            <text:p>aSc 2020</text:p>
          </table:table-cell>
          <table:table-cell office:value-type="string" table:style-name="ce11">
            <text:p>ASC <text:s/>Applied Software Consultants,s.r.o. Svoradova 7/1,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9" table:style-name="ce7">
            <text:p>219,00 €</text:p>
          </table:table-cell>
          <table:table-cell office:value-type="date" office:date-value="2019-06-11T00:00:00" table:style-name="ce8">
            <text:p>11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44.51" table:style-name="ce7">
            <text:p>2 944,51 €</text:p>
          </table:table-cell>
          <table:table-cell office:value-type="date" office:date-value="2019-06-03T00:00:00" table:style-name="ce8">
            <text:p>3.6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11">
            <text:p>exkurzia</text:p>
          </table:table-cell>
          <table:table-cell office:value-type="string" table:style-name="ce11">
            <text:p>USK stavebno-dopravná firma, Ing. Uhriňák, Šarišské Bohdanovce 136, IČO: 10741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0" table:style-name="ce7">
            <text:p>280,00 €</text:p>
          </table:table-cell>
          <table:table-cell office:value-type="date" office:date-value="2019-05-21T00:00:00" table:style-name="ce8">
            <text:p>21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.39" table:style-name="ce7">
            <text:p>43,39 €</text:p>
          </table:table-cell>
          <table:table-cell office:value-type="date" office:date-value="2019-05-20T00:00:00" table:style-name="ce8">
            <text:p>20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11">
            <text:p>kurz na PC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6" table:style-name="ce7">
            <text:p>76,00 €</text:p>
          </table:table-cell>
          <table:table-cell office:value-type="date" office:date-value="2019-05-17T00:00:00" table:style-name="ce8">
            <text:p>17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9-05-16T00:00:00" table:style-name="ce8">
            <text:p>16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Vzdelávacia agentúra : JUDr. Danica Bedlovičová a spol. s.r.o, Kráľovohorská 11, 974 11 Banská Bystri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" table:style-name="ce7">
            <text:p>45,00 €</text:p>
          </table:table-cell>
          <table:table-cell office:value-type="date" office:date-value="2019-05-16T00:00:00" table:style-name="ce8">
            <text:p>16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11">
            <text:p>Tlakové skúšky prenosných hasiacich prístrojov</text:p>
          </table:table-cell>
          <table:table-cell office:value-type="string" table:style-name="ce11">
            <text:p>AZEKO Slovakia, Školská 268, Skároš, 462287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0" table:style-name="ce7">
            <text:p>330,00 €</text:p>
          </table:table-cell>
          <table:table-cell office:value-type="date" office:date-value="2019-05-15T00:00:00" table:style-name="ce8">
            <text:p>15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11">
            <text:p>kontrola HP a hydrantov</text:p>
          </table:table-cell>
          <table:table-cell office:value-type="string" table:style-name="ce11">
            <text:p>SOŠ technická, Kukuči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9-05-15T00:00:00" table:style-name="ce8">
            <text:p>15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Asociácia správcov registratúri, M.R. Štefánika 310, 972 71 Nováky, IČO: 379221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9-05-13T00:00:00" table:style-name="ce8">
            <text:p>13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11">
            <text:p>oprava chladničky</text:p>
          </table:table-cell>
          <table:table-cell office:value-type="string" table:style-name="ce11">
            <text:p>Molnár Július - oprava kuch. zariadení, , Moldava nad Bodvou, IČO: 3270582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9-05-09T00:00:00" table:style-name="ce8">
            <text:p>9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11">
            <text:p>súčiastky do kosačky</text:p>
          </table:table-cell>
          <table:table-cell office:value-type="string" table:style-name="ce11">
            <text:p>Ladislav TÖRÖK - LT servis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" table:style-name="ce7">
            <text:p>70,00 €</text:p>
          </table:table-cell>
          <table:table-cell office:value-type="date" office:date-value="2019-05-06T00:00:00" table:style-name="ce8">
            <text:p>6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68" table:style-name="ce7">
            <text:p>3 168,00 €</text:p>
          </table:table-cell>
          <table:table-cell office:value-type="date" office:date-value="2019-05-02T00:00:00" table:style-name="ce8">
            <text:p>2.5.2019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a/2019</text:p>
          </table:table-cell>
          <table:table-cell office:value-type="string" table:style-name="ce11">
            <text:p>stravovanie-projekt Erasmus</text:p>
          </table:table-cell>
          <table:table-cell office:value-type="string" table:style-name="ce11">
            <text:p>Rakas spol. s.r.o, Krapkova 439/34, 779 00 Olomouc IČO: 185597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0.99" table:style-name="ce7">
            <text:p>1 000,99 €</text:p>
          </table:table-cell>
          <table:table-cell office:value-type="date" office:date-value="2019-03-20T00:00:00" table:style-name="ce8">
            <text:p>20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11">
            <text:p>čipové karty</text:p>
          </table:table-cell>
          <table:table-cell office:value-type="string" table:style-name="ce11">
            <text:p>Disig a.s., Zahradnícka 151, 821 08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" table:style-name="ce7">
            <text:p>70,00 €</text:p>
          </table:table-cell>
          <table:table-cell office:value-type="date" office:date-value="2019-04-19T00:00:00" table:style-name="ce8">
            <text:p>19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Inštitút celoživotného vzdelávania Košice, n.o. , Družstevná 232/2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9-04-15T00:00:00" table:style-name="ce8">
            <text:p>15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11">
            <text:p>archívny box - školská dokumentácia<text:s/></text:p>
          </table:table-cell>
          <table:table-cell office:value-type="string" table:style-name="ce11">
            <text:p>ŠEVT a.s., Cementárenská 16, Banská Bystric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.2" table:style-name="ce7">
            <text:p>79,20 €</text:p>
          </table:table-cell>
          <table:table-cell office:value-type="date" office:date-value="2019-04-12T00:00:00" table:style-name="ce8">
            <text:p>12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11">
            <text:p>preprava osôb - projekt Erasmus</text:p>
          </table:table-cell>
          <table:table-cell office:value-type="string" table:style-name="ce11">
            <text:p>Železničná spoločnosť Slovensko a.s, Rožňavská 1, Bratislava, IČO: 359149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0" table:style-name="ce7">
            <text:p>160,00 €</text:p>
          </table:table-cell>
          <table:table-cell office:value-type="date" office:date-value="2019-04-04T00:00:00" table:style-name="ce8">
            <text:p>4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ProFuturo-RNDr.Ján Balog, Floriánska 7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" table:style-name="ce7">
            <text:p>72,00 €</text:p>
          </table:table-cell>
          <table:table-cell office:value-type="date" office:date-value="2019-04-09T00:00:00" table:style-name="ce8">
            <text:p>9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9-04-04T00:00:00" table:style-name="ce8">
            <text:p>4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11">
            <text:p>kurz prvej pomoci</text:p>
          </table:table-cell>
          <table:table-cell office:value-type="string" table:style-name="ce11">
            <text:p>Slovenský červený kríž - územný spolok Košice, Komenského 19, 040 01 Košice; 004161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" table:style-name="ce7">
            <text:p>75,00 €</text:p>
          </table:table-cell>
          <table:table-cell office:value-type="date" office:date-value="2019-04-02T00:00:00" table:style-name="ce8">
            <text:p>2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32.92" table:style-name="ce7">
            <text:p>2 832,92 €</text:p>
          </table:table-cell>
          <table:table-cell office:value-type="date" office:date-value="2019-04-01T00:00:00" table:style-name="ce8">
            <text:p>1.4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8" table:style-name="ce7">
            <text:p>258,00 €</text:p>
          </table:table-cell>
          <table:table-cell office:value-type="date" office:date-value="2019-03-28T00:00:00" table:style-name="ce8">
            <text:p>28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0.61" table:style-name="ce7">
            <text:p>360,61 €</text:p>
          </table:table-cell>
          <table:table-cell office:value-type="date" office:date-value="2019-03-28T00:00:00" table:style-name="ce8">
            <text:p>28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Lóreal Slovensko s.r.o, Nám.1.mája 18, Bratislava 811 06 IČO: 3572535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77.54" table:style-name="ce7">
            <text:p>777,54 €</text:p>
          </table:table-cell>
          <table:table-cell office:value-type="date" office:date-value="2019-03-28T00:00:00" table:style-name="ce8">
            <text:p>28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5.99" table:style-name="ce7">
            <text:p>445,99 €</text:p>
          </table:table-cell>
          <table:table-cell office:value-type="date" office:date-value="2019-03-28T00:00:00" table:style-name="ce8">
            <text:p>28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" table:style-name="ce7">
            <text:p>25,00 €</text:p>
          </table:table-cell>
          <table:table-cell office:value-type="date" office:date-value="2019-03-20T00:00:00" table:style-name="ce8">
            <text:p>20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.41" table:style-name="ce7">
            <text:p>80,41 €</text:p>
          </table:table-cell>
          <table:table-cell office:value-type="date" office:date-value="2019-03-15T00:00:00" table:style-name="ce8">
            <text:p>15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8.76" table:style-name="ce7">
            <text:p>218,76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3.30000000000001" table:style-name="ce7">
            <text:p>153,30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.18" table:style-name="ce7">
            <text:p>27,18 €</text:p>
          </table:table-cell>
          <table:table-cell office:value-type="date" office:date-value="2019-03-13T00:00:00" table:style-name="ce8">
            <text:p>13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8.11" table:style-name="ce7">
            <text:p>308,11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6.79" table:style-name="ce7">
            <text:p>796,79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.200000000000003" table:style-name="ce7">
            <text:p>37,20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7.74" table:style-name="ce7">
            <text:p>157,74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9.43" table:style-name="ce7">
            <text:p>259,43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.6" table:style-name="ce7">
            <text:p>9,60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9.63" table:style-name="ce7">
            <text:p>329,63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4.19999999999999" table:style-name="ce7">
            <text:p>154,20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2.61" table:style-name="ce7">
            <text:p>402,61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47.89" table:style-name="ce7">
            <text:p>947,89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2.31" table:style-name="ce7">
            <text:p>232,31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.8" table:style-name="ce7">
            <text:p>7,80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8.18" table:style-name="ce7">
            <text:p>458,18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6.39999999999998" table:style-name="ce7">
            <text:p>306,40 €</text:p>
          </table:table-cell>
          <table:table-cell office:value-type="date" office:date-value="2019-03-11T00:00:00" table:style-name="ce8">
            <text:p>11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Lóreal Slovensko s.r.o, Nám.1.mája 18, Bratislava 811 06 IČO: 3572535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8.16" table:style-name="ce7">
            <text:p>638,16 €</text:p>
          </table:table-cell>
          <table:table-cell office:value-type="date" office:date-value="2019-03-11T00:00:00" table:style-name="ce8">
            <text:p>11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91.56" table:style-name="ce7">
            <text:p>1 791,56 €</text:p>
          </table:table-cell>
          <table:table-cell office:value-type="date" office:date-value="2019-03-11T00:00:00" table:style-name="ce8">
            <text:p>11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11">
            <text:p>Občerstvenie pri príležitosti "Dňa učiteľov"</text:p>
          </table:table-cell>
          <table:table-cell office:value-type="string" table:style-name="ce11">
            <text:p>IS - Port Ing. Igor Šiplák, Trebišov, 430241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15" table:style-name="ce7">
            <text:p>615,00 €</text:p>
          </table:table-cell>
          <table:table-cell office:value-type="date" office:date-value="2019-03-08T00:00:00" table:style-name="ce8">
            <text:p>8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37.19000000000005" table:style-name="ce7">
            <text:p>537,19 €</text:p>
          </table:table-cell>
          <table:table-cell office:value-type="date" office:date-value="2019-03-05T00:00:00" table:style-name="ce8">
            <text:p>5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EKONA, sro, Madridská 2, Košice, IČO 467455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" table:style-name="ce7">
            <text:p>37,00 €</text:p>
          </table:table-cell>
          <table:table-cell office:value-type="date" office:date-value="2019-03-05T00:00:00" table:style-name="ce8">
            <text:p>5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11">
            <text:p>školské tlačivá</text:p>
          </table:table-cell>
          <table:table-cell office:value-type="string" table:style-name="ce11">
            <text:p>ŠEVT a.s., Banská Bystric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.299999999999997" table:style-name="ce7">
            <text:p>39,30 €</text:p>
          </table:table-cell>
          <table:table-cell office:value-type="date" office:date-value="2019-03-01T00:00:00" table:style-name="ce8">
            <text:p>1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89.28" table:style-name="ce7">
            <text:p>3 189,28 €</text:p>
          </table:table-cell>
          <table:table-cell office:value-type="date" office:date-value="2019-03-01T00:00:00" table:style-name="ce8">
            <text:p>1.3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9.3" table:style-name="ce7">
            <text:p>109,30 €</text:p>
          </table:table-cell>
          <table:table-cell office:value-type="date" office:date-value="2019-02-26T00:00:00" table:style-name="ce8">
            <text:p>26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11">
            <text:p>výšivanie tričiek - projekt Erasmus</text:p>
          </table:table-cell>
          <table:table-cell office:value-type="string" table:style-name="ce11">
            <text:p>Soto V, s.r.o, Čermeľské údolie 6, 040 01 Košice IČO: 4816939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9.6" table:style-name="ce7">
            <text:p>129,60 €</text:p>
          </table:table-cell>
          <table:table-cell office:value-type="date" office:date-value="2019-02-26T00:00:00" table:style-name="ce8">
            <text:p>26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4.87" table:style-name="ce7">
            <text:p>234,87 €</text:p>
          </table:table-cell>
          <table:table-cell office:value-type="date" office:date-value="2019-02-27T00:00:00" table:style-name="ce8">
            <text:p>27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11">
            <text:p>ubytovanie- projekt Erasmus</text:p>
          </table:table-cell>
          <table:table-cell office:value-type="string" table:style-name="ce11">
            <text:p>Rakas spol. s.r.o, Krapkova 439/34, 779 00 Olomouc IČO: 185597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28" table:style-name="ce7">
            <text:p>3 328,00 €</text:p>
          </table:table-cell>
          <table:table-cell office:value-type="date" office:date-value="2019-02-25T00:00:00" table:style-name="ce8">
            <text:p>25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11">
            <text:p>prístup on-line na rok 2019</text:p>
          </table:table-cell>
          <table:table-cell office:value-type="string" table:style-name="ce11">
            <text:p>Poradca podnikateľa s.r.o., Martina Rázusa 23A, IČO: 2159250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7" table:style-name="ce7">
            <text:p>117,00 €</text:p>
          </table:table-cell>
          <table:table-cell office:value-type="date" office:date-value="2019-02-21T00:00:00" table:style-name="ce8">
            <text:p>2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Vzdelávacia agentúra : JUDr. Danica Bedlovičová a spol. s.r.o, Kráľovohorská 11, 974 11 Banská Bystri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" table:style-name="ce7">
            <text:p>80,00 €</text:p>
          </table:table-cell>
          <table:table-cell office:value-type="date" office:date-value="2019-02-21T00:00:00" table:style-name="ce8">
            <text:p>2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11">
            <text:p>pomôcky pre projekt Erasmus</text:p>
          </table:table-cell>
          <table:table-cell office:value-type="string" table:style-name="ce11">
            <text:p>NAY a.s., Tuhovská 15, 830 06 Bratislava, IČO: 3573948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.99" table:style-name="ce7">
            <text:p>15,99 €</text:p>
          </table:table-cell>
          <table:table-cell office:value-type="date" office:date-value="2019-02-15T00:00:00" table:style-name="ce8">
            <text:p>15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Inštitút celoživotného vzdelávania Košice, n.o. , Družstevná 232/2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9-02-15T00:00:00" table:style-name="ce8">
            <text:p>15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11">
            <text:p>pomôcky pre projekt Erasmus</text:p>
          </table:table-cell>
          <table:table-cell office:value-type="string" table:style-name="ce11">
            <text:p>NAY a.s., Tuhovská 15, 830 06 Bratislava, IČO: 3573948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0.98" table:style-name="ce7">
            <text:p>270,98 €</text:p>
          </table:table-cell>
          <table:table-cell office:value-type="date" office:date-value="2019-02-15T00:00:00" table:style-name="ce8">
            <text:p>15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11">
            <text:p>tričká - projekt Erasmus +</text:p>
          </table:table-cell>
          <table:table-cell office:value-type="string" table:style-name="ce11">
            <text:p>L.A.TEAM - Adamčík Ľuboš, Slobody2,040 11 Košice, IČO: 1723405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0.4" table:style-name="ce7">
            <text:p>110,40 €</text:p>
          </table:table-cell>
          <table:table-cell office:value-type="date" office:date-value="2019-02-13T00:00:00" table:style-name="ce8">
            <text:p>13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8.98" table:style-name="ce7">
            <text:p>168,98 €</text:p>
          </table:table-cell>
          <table:table-cell office:value-type="date" office:date-value="2019-02-13T00:00:00" table:style-name="ce8">
            <text:p>13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7.31" table:style-name="ce7">
            <text:p>57,31 €</text:p>
          </table:table-cell>
          <table:table-cell office:value-type="date" office:date-value="2019-02-13T00:00:00" table:style-name="ce8">
            <text:p>13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9-02-11T00:00:00" table:style-name="ce8">
            <text:p>1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9-02-11T00:00:00" table:style-name="ce8">
            <text:p>1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9-02-11T00:00:00" table:style-name="ce8">
            <text:p>1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11">
            <text:p>kozmetický materiál<text:s/>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.100000000000001" table:style-name="ce7">
            <text:p>18,10 €</text:p>
          </table:table-cell>
          <table:table-cell office:value-type="date" office:date-value="2019-02-06T00:00:00" table:style-name="ce8">
            <text:p>6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8.9" table:style-name="ce7">
            <text:p>98,90 €</text:p>
          </table:table-cell>
          <table:table-cell office:value-type="date" office:date-value="2019-02-06T00:00:00" table:style-name="ce8">
            <text:p>6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.6" table:style-name="ce7">
            <text:p>85,60 €</text:p>
          </table:table-cell>
          <table:table-cell office:value-type="date" office:date-value="2019-02-06T00:00:00" table:style-name="ce8">
            <text:p>6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3.88" table:style-name="ce7">
            <text:p>153,88 €</text:p>
          </table:table-cell>
          <table:table-cell office:value-type="date" office:date-value="2019-02-06T00:00:00" table:style-name="ce8">
            <text:p>6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60.13" table:style-name="ce7">
            <text:p>2 660,13 €</text:p>
          </table:table-cell>
          <table:table-cell office:value-type="date" office:date-value="2019-02-01T00:00:00" table:style-name="ce8">
            <text:p>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11">
            <text:p>oprava tlačiarne a kop.stroja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7.2" table:style-name="ce7">
            <text:p>187,20 €</text:p>
          </table:table-cell>
          <table:table-cell office:value-type="date" office:date-value="2019-02-05T00:00:00" table:style-name="ce8">
            <text:p>5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11">
            <text:p>seminár "Vysporiadanie dane z príjmov zo závislej činnosti za rok 2018"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9-02-01T00:00:00" table:style-name="ce8">
            <text:p>1.2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96" table:style-name="ce7">
            <text:p>55,96 €</text:p>
          </table:table-cell>
          <table:table-cell office:value-type="date" office:date-value="2019-01-24T00:00:00" table:style-name="ce8">
            <text:p>24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11">
            <text:p>čistiace prostriedky<text:s/>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3.13999999999999" table:style-name="ce7">
            <text:p>133,14 €</text:p>
          </table:table-cell>
          <table:table-cell office:value-type="date" office:date-value="2019-01-24T00:00:00" table:style-name="ce8">
            <text:p>24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2.36" table:style-name="ce7">
            <text:p>122,36 €</text:p>
          </table:table-cell>
          <table:table-cell office:value-type="date" office:date-value="2019-01-24T00:00:00" table:style-name="ce8">
            <text:p>24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9.99" table:style-name="ce7">
            <text:p>199,99 €</text:p>
          </table:table-cell>
          <table:table-cell office:value-type="date" office:date-value="2019-01-24T00:00:00" table:style-name="ce8">
            <text:p>24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Lóreal Slovensko s.r.o, Nám.1.mája 18, Bratislava 811 06 IČO: 3572535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3.27" table:style-name="ce7">
            <text:p>713,27 €</text:p>
          </table:table-cell>
          <table:table-cell office:value-type="date" office:date-value="2019-01-23T00:00:00" table:style-name="ce8">
            <text:p>23.1.2019</text:p>
          </table:table-cell>
          <table:table-cell office:value-type="string" table:style-name="ce11">
            <text:p>Mgr.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2.5" table:style-name="ce7">
            <text:p>292,50 €</text:p>
          </table:table-cell>
          <table:table-cell office:value-type="date" office:date-value="2019-01-22T00:00:00" table:style-name="ce8">
            <text:p>22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13/2019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5.35" table:style-name="ce7">
            <text:p>405,35 €</text:p>
          </table:table-cell>
          <table:table-cell office:value-type="date" office:date-value="2019-01-21T00:00:00" table:style-name="ce8">
            <text:p>21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9">
            <text:p>12.19</text:p>
          </table:table-cell>
          <table:table-cell office:value-type="string" table:style-name="ce11">
            <text:p>seminár - Zákon o fin.kontrole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9-01-21T00:00:00" table:style-name="ce8">
            <text:p>21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9">
            <text:p>11.19</text:p>
          </table:table-cell>
          <table:table-cell office:value-type="string" table:style-name="ce11">
            <text:p>seminár odmeňovanie zamestnancov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9-01-21T00:00:00" table:style-name="ce8">
            <text:p>21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10-01T00:00:00" table:style-name="ce9">
            <text:p>10.19</text:p>
          </table:table-cell>
          <table:table-cell office:value-type="string" table:style-name="ce11">
            <text:p>Lyžiarsky zájazd - DOZOR A ZDRAVOTNíK</text:p>
          </table:table-cell>
          <table:table-cell office:value-type="string" table:style-name="ce11">
            <text:p>Švec Ján, Za mostom 8, 040 18 Košice, IČO: 48125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8" table:style-name="ce7">
            <text:p>368,00 €</text:p>
          </table:table-cell>
          <table:table-cell office:value-type="date" office:date-value="2019-01-18T00:00:00" table:style-name="ce8">
            <text:p>18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9">
            <text:p>9.19</text:p>
          </table:table-cell>
          <table:table-cell office:value-type="string" table:style-name="ce11">
            <text:p>Lyžiarsky zájazd - žiaci</text:p>
          </table:table-cell>
          <table:table-cell office:value-type="string" table:style-name="ce11">
            <text:p>Švec Ján, Za mostom 8, 040 18 Košice, IČO: 48125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20" table:style-name="ce7">
            <text:p>4 220,00 €</text:p>
          </table:table-cell>
          <table:table-cell office:value-type="date" office:date-value="2019-01-18T00:00:00" table:style-name="ce8">
            <text:p>18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9">
            <text:p>8.19</text:p>
          </table:table-cell>
          <table:table-cell office:value-type="string" table:style-name="ce11">
            <text:p>seminár - VO</text:p>
          </table:table-cell>
          <table:table-cell office:value-type="string" table:style-name="ce11">
            <text:p>Ipeko - vzdel agentúra, Jazmínová 16, 960 07 Zvolen, IČO: 474052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9-01-18T00:00:00" table:style-name="ce8">
            <text:p>18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7-01T00:00:00" table:style-name="ce9">
            <text:p>7.19</text:p>
          </table:table-cell>
          <table:table-cell office:value-type="string" table:style-name="ce11">
            <text:p>knihy - projekt</text:p>
          </table:table-cell>
          <table:table-cell office:value-type="string" table:style-name="ce11">
            <text:p>Projekt Active Life, s.r.o., Klimkovičová 15, 04023 Košice, IČO:500652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59.5" table:style-name="ce7">
            <text:p>1 959,50 €</text:p>
          </table:table-cell>
          <table:table-cell office:value-type="date" office:date-value="2019-01-17T00:00:00" table:style-name="ce8">
            <text:p>17.1.2019</text:p>
          </table:table-cell>
          <table:table-cell office:value-type="string" table:style-name="ce11">
            <text:p>Mgr.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6-01T00:00:00" table:style-name="ce9">
            <text:p>6.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8.08" table:style-name="ce7">
            <text:p>208,08 €</text:p>
          </table:table-cell>
          <table:table-cell office:value-type="date" office:date-value="2019-01-15T00:00:00" table:style-name="ce8">
            <text:p>15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9">
            <text:p>5.19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9.97" table:style-name="ce7">
            <text:p>189,97 €</text:p>
          </table:table-cell>
          <table:table-cell office:value-type="date" office:date-value="2019-01-15T00:00:00" table:style-name="ce8">
            <text:p>15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4-01T00:00:00" table:style-name="ce9">
            <text:p>4.19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9.46" table:style-name="ce7">
            <text:p>209,46 €</text:p>
          </table:table-cell>
          <table:table-cell office:value-type="date" office:date-value="2019-01-15T00:00:00" table:style-name="ce8">
            <text:p>15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3-01T00:00:00" table:style-name="ce9">
            <text:p>3.19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40.91" table:style-name="ce7">
            <text:p>2 940,91 €</text:p>
          </table:table-cell>
          <table:table-cell office:value-type="date" office:date-value="2019-01-10T00:00:00" table:style-name="ce8">
            <text:p>10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2-01T00:00:00" table:style-name="ce9">
            <text:p>2.19</text:p>
          </table:table-cell>
          <table:table-cell office:value-type="string" table:style-name="ce11">
            <text:p>pečiatka-výmena gumičky</text:p>
          </table:table-cell>
          <table:table-cell office:value-type="string" table:style-name="ce11">
            <text:p>Pečiatky-Vizitky s.r.o., Mäsiarska 29, Košice, IČO: 3173534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.58" table:style-name="ce7">
            <text:p>20,58 €</text:p>
          </table:table-cell>
          <table:table-cell office:value-type="date" office:date-value="2019-01-02T00:00:00" table:style-name="ce8">
            <text:p>2.1.2019</text:p>
          </table:table-cell>
          <table:table-cell office:value-type="string" table:style-name="ce11">
            <text:p>Mgr. Ingrid Sedláková riaditeľka školy</text:p>
          </table:table-cell>
          <table:table-cell table:number-columns-repeated="16377"/>
        </table:table-row>
        <table:table-row table:style-name="ro1">
          <table:table-cell office:value-type="date" office:date-value="2019-01-01T00:00:00" table:style-name="ce9">
            <text:p>1.19</text:p>
          </table:table-cell>
          <table:table-cell office:value-type="string" table:style-name="ce11">
            <text:p>kalendáre 2019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6" table:style-name="ce7">
            <text:p>66,00 €</text:p>
          </table:table-cell>
          <table:table-cell office:value-type="date" office:date-value="2019-01-02T00:00:00" table:style-name="ce8">
            <text:p>2.1.2019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11">
            <text:p>PC, tlačiareň</text:p>
          </table:table-cell>
          <table:table-cell office:value-type="string" table:style-name="ce11">
            <text:p>Datacom s.r.o., Hlavná 26, Košice 1, IČO: 362124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27.79" table:style-name="ce7">
            <text:p>2 527,79 €</text:p>
          </table:table-cell>
          <table:table-cell office:value-type="date" office:date-value="2018-12-20T00:00:00" table:style-name="ce8">
            <text:p>20.1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69.59" table:style-name="ce7">
            <text:p>2 469,59 €</text:p>
          </table:table-cell>
          <table:table-cell office:value-type="date" office:date-value="2018-12-03T00:00:00" table:style-name="ce8">
            <text:p>3.1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IVES Košice, Čsl. armády 20, 041 18 Košice, IČO:001629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" table:style-name="ce7">
            <text:p>105,00 €</text:p>
          </table:table-cell>
          <table:table-cell office:value-type="date" office:date-value="2018-12-03T00:00:00" table:style-name="ce8">
            <text:p>3.1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11">
            <text:p>prezentácia SOŠ</text:p>
          </table:table-cell>
          <table:table-cell office:value-type="string" table:style-name="ce11">
            <text:p>IVES Košice, Čsl. armády 20, 041 18 Košice, IČO:001629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" table:style-name="ce7">
            <text:p>105,00 €</text:p>
          </table:table-cell>
          <table:table-cell office:value-type="date" office:date-value="2018-12-03T00:00:00" table:style-name="ce8">
            <text:p>3.1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Lóreal Slovensko s.r.o, Nám.1.mája 18, Bratislava 811 06 IČO: 3572535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0" table:style-name="ce7">
            <text:p>120,00 €</text:p>
          </table:table-cell>
          <table:table-cell office:value-type="date" office:date-value="2018-11-19T00:00:00" table:style-name="ce8">
            <text:p>19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7.27" table:style-name="ce7">
            <text:p>77,27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.r.o, Duchnovičovo námestie,1, 080 01 Preš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.9" table:style-name="ce7">
            <text:p>11,90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.99" table:style-name="ce7">
            <text:p>87,99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3.91" table:style-name="ce7">
            <text:p>123,91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9.17" table:style-name="ce7">
            <text:p>59,17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.64" table:style-name="ce7">
            <text:p>107,64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11">
            <text:p>seminár "Povinnosti Mzdovej úščtovníčky"</text:p>
          </table:table-cell>
          <table:table-cell office:value-type="string" table:style-name="ce11">
            <text:p>ProFuturo-RNDr.Ján Balog, Floriánska 7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" table:style-name="ce7">
            <text:p>72,00 €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85.8900000000001" table:style-name="ce7">
            <text:p>1 085,89 €</text:p>
          </table:table-cell>
          <table:table-cell office:value-type="date" office:date-value="2018-11-14T00:00:00" table:style-name="ce8">
            <text:p>14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8-11-14T00:00:00" table:style-name="ce8">
            <text:p>14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11">
            <text:p>valec do tlačiarne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.56" table:style-name="ce7">
            <text:p>34,56 €</text:p>
          </table:table-cell>
          <table:table-cell office:value-type="date" office:date-value="2018-11-14T00:00:00" table:style-name="ce8">
            <text:p>14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11">
            <text:p>seminár " Aktuálne povinnosti pri správe dokumentov"</text:p>
          </table:table-cell>
          <table:table-cell office:value-type="string" table:style-name="ce11">
            <text:p>Asociácia správcov registratúry, M.R.Štefánika 310, Nováky, IČO 379221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8-11-07T00:00:00" table:style-name="ce8">
            <text:p>7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11">
            <text:p>projekt: spotrebný a prevádzk.materiál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51.8" table:style-name="ce7">
            <text:p>7 551,80 €</text:p>
          </table:table-cell>
          <table:table-cell office:value-type="date" office:date-value="2018-11-07T00:00:00" table:style-name="ce8">
            <text:p>7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17.63" table:style-name="ce7">
            <text:p>3 217,63 €</text:p>
          </table:table-cell>
          <table:table-cell office:value-type="date" office:date-value="2018-11-05T00:00:00" table:style-name="ce8">
            <text:p>5.1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3/2018</text:p>
          </table:table-cell>
          <table:table-cell office:value-type="string" table:style-name="ce6">
            <text:p>Vypracovanie realizačnej projektovej dokumentácie pre zateplenie obvod.plášťov budovy,výmena okien a súvisiaca inž.činnosť k inv.akcii.Názov stavby:Rekonštrukcia obv.plášťa telocvične.</text:p>
          </table:table-cell>
          <table:table-cell office:value-type="string" table:style-name="ce11">
            <text:p>Vojtek Marián Ing.- Ateliér, Železiarenská 5, 04015 Šaca IČO: 5037735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99" table:style-name="ce7">
            <text:p>2 899,00 €</text:p>
          </table:table-cell>
          <table:table-cell office:value-type="date" office:date-value="2018-10-26T00:00:00" table:style-name="ce8">
            <text:p>26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11">
            <text:p>Projekt:Podpora celož.vzdelávania a rozšírenie odb.klasifikácie</text:p>
          </table:table-cell>
          <table:table-cell office:value-type="string" table:style-name="ce11">
            <text:p>Willkom s.r.o, Szakkayho 1, 040 01 Košice IČO: 3659308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90" table:style-name="ce7">
            <text:p>1 890,00 €</text:p>
          </table:table-cell>
          <table:table-cell office:value-type="date" office:date-value="2018-10-26T00:00:00" table:style-name="ce8">
            <text:p>26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11">
            <text:p>učebnice AJ,NJ a RJ</text:p>
          </table:table-cell>
          <table:table-cell office:value-type="string" table:style-name="ce11">
            <text:p>MEGABOOKS SK, spol.s.r.o., Kopčianska 3748/41, 85101 Bratislava, IČO: 366995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60" table:style-name="ce7">
            <text:p>1 560,00 €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17.64" table:style-name="ce7">
            <text:p>2 017,64 €</text:p>
          </table:table-cell>
          <table:table-cell office:value-type="date" office:date-value="2018-10-01T00:00:00" table:style-name="ce8">
            <text:p>1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93.22" table:style-name="ce7">
            <text:p>3 493,22 €</text:p>
          </table:table-cell>
          <table:table-cell office:value-type="date" office:date-value="2018-10-01T00:00:00" table:style-name="ce8">
            <text:p>1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 stornovaná objednávka</text:p>
          </table:table-cell>
          <table:table-cell office:value-type="string" table:style-name="ce11">
            <text:p>materiál OD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8-10-01T00:00:00" table:style-name="ce8">
            <text:p>1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9.4" table:style-name="ce7">
            <text:p>209,40 €</text:p>
          </table:table-cell>
          <table:table-cell office:value-type="date" office:date-value="2018-10-01T00:00:00" table:style-name="ce8">
            <text:p>1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6.2" table:style-name="ce7">
            <text:p>296,20 €</text:p>
          </table:table-cell>
          <table:table-cell office:value-type="date" office:date-value="2018-10-01T00:00:00" table:style-name="ce8">
            <text:p>1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11">
            <text:p>Edupage Storage 2GB</text:p>
          </table:table-cell>
          <table:table-cell office:value-type="string" table:style-name="ce11">
            <text:p>ASC Applied Software s.r.o, Svoradova7/1, 811 03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8-10-01T00:00:00" table:style-name="ce8">
            <text:p>1.10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- stornovaná objednávka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8-09-28T00:00:00" table:style-name="ce8">
            <text:p>28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91.08" table:style-name="ce7">
            <text:p>991,08 €</text:p>
          </table:table-cell>
          <table:table-cell office:value-type="date" office:date-value="2018-09-24T00:00:00" table:style-name="ce8">
            <text:p>24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.63" table:style-name="ce7">
            <text:p>72,63 €</text:p>
          </table:table-cell>
          <table:table-cell office:value-type="date" office:date-value="2018-09-24T00:00:00" table:style-name="ce8">
            <text:p>24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11">
            <text:p>dezinsek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8-09-24T00:00:00" table:style-name="ce8">
            <text:p>24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8.18" table:style-name="ce7">
            <text:p>318,18 €</text:p>
          </table:table-cell>
          <table:table-cell office:value-type="date" office:date-value="2018-09-21T00:00:00" table:style-name="ce8">
            <text:p>21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6.32" table:style-name="ce7">
            <text:p>196,32 €</text:p>
          </table:table-cell>
          <table:table-cell office:value-type="date" office:date-value="2018-09-21T00:00:00" table:style-name="ce8">
            <text:p>21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63999999999999" table:style-name="ce7">
            <text:p>136,64 €</text:p>
          </table:table-cell>
          <table:table-cell office:value-type="date" office:date-value="2018-09-21T00:00:00" table:style-name="ce8">
            <text:p>21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Lóreal Slovensko s.r.o, Nám.1.mája 18, Bratislava 811 06 IČO: 3572535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5.82" table:style-name="ce7">
            <text:p>315,82 €</text:p>
          </table:table-cell>
          <table:table-cell office:value-type="date" office:date-value="2018-09-17T00:00:00" table:style-name="ce8">
            <text:p>17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5.49" table:style-name="ce7">
            <text:p>505,49 €</text:p>
          </table:table-cell>
          <table:table-cell office:value-type="date" office:date-value="2018-09-17T00:00:00" table:style-name="ce8">
            <text:p>17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.43" table:style-name="ce7">
            <text:p>31,43 €</text:p>
          </table:table-cell>
          <table:table-cell office:value-type="date" office:date-value="2018-09-20T00:00:00" table:style-name="ce8">
            <text:p>20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8-09-10T00:00:00" table:style-name="ce8">
            <text:p>10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11">
            <text:p>seminár VO</text:p>
          </table:table-cell>
          <table:table-cell office:value-type="string" table:style-name="ce11">
            <text:p>EKONA, sro, Madridská 2, Košice, IČO 467455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" table:style-name="ce7">
            <text:p>35,00 €</text:p>
          </table:table-cell>
          <table:table-cell office:value-type="date" office:date-value="2018-09-07T00:00:00" table:style-name="ce8">
            <text:p>7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87.41" table:style-name="ce7">
            <text:p>387,41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5.46" table:style-name="ce7">
            <text:p>755,46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3.07" table:style-name="ce7">
            <text:p>223,07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.55" table:style-name="ce7">
            <text:p>41,55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6.28" table:style-name="ce7">
            <text:p>416,28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11">
            <text:p>seminár Vedenie pokladnice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11">
            <text:p>seminár Inventarizácia majetku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8-09-06T00:00:00" table:style-name="ce8">
            <text:p>6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20.56" table:style-name="ce7">
            <text:p>2 920,56 €</text:p>
          </table:table-cell>
          <table:table-cell office:value-type="date" office:date-value="2018-09-03T00:00:00" table:style-name="ce8">
            <text:p>3.9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11">
            <text:p>pokládka PVC<text:s/></text:p>
          </table:table-cell>
          <table:table-cell office:value-type="string" table:style-name="ce11">
            <text:p>SLovak TREND, s.r.o., Buzulucká 4, 04022 Košice, IČO: 442388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45.7" table:style-name="ce7">
            <text:p>4 045,70 €</text:p>
          </table:table-cell>
          <table:table-cell office:value-type="date" office:date-value="2018-08-07T00:00:00" table:style-name="ce8">
            <text:p>7.8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5.82" table:style-name="ce7">
            <text:p>715,82 €</text:p>
          </table:table-cell>
          <table:table-cell office:value-type="date" office:date-value="2018-08-01T00:00:00" table:style-name="ce8">
            <text:p>1.8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11">
            <text:p>kancelársky mas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.76" table:style-name="ce7">
            <text:p>50,76 €</text:p>
          </table:table-cell>
          <table:table-cell office:value-type="date" office:date-value="2018-07-27T00:00:00" table:style-name="ce8">
            <text:p>27.7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11">
            <text:p>aSc Rozvrhy 2019</text:p>
          </table:table-cell>
          <table:table-cell office:value-type="string" table:style-name="ce11">
            <text:p>AS SELECTA, s.r.o. Miletičova 40, Bratislava, IČO 3573062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8-07-23T00:00:00" table:style-name="ce8">
            <text:p>23.7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0.53" table:style-name="ce7">
            <text:p>140,53 €</text:p>
          </table:table-cell>
          <table:table-cell office:value-type="date" office:date-value="2018-07-18T00:00:00" table:style-name="ce8">
            <text:p>18.7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11">
            <text:p>razítko</text:p>
          </table:table-cell>
          <table:table-cell office:value-type="string" table:style-name="ce11">
            <text:p>Sagitta pečiatky - tlačiareň s.r.o., Študentská 1, 040 01 Košice, IČO: 36586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.63" table:style-name="ce7">
            <text:p>14,63 €</text:p>
          </table:table-cell>
          <table:table-cell office:value-type="date" office:date-value="2018-07-18T00:00:00" table:style-name="ce8">
            <text:p>18.7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11">
            <text:p>jedálne kpóny</text:p>
          </table:table-cell>
          <table:table-cell office:value-type="string" table:style-name="ce11">
            <text:p>Up Slovensko, s.r.o., Tomášikova 23/D, 821 01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2.91" table:style-name="ce7">
            <text:p>1 352,91 €</text:p>
          </table:table-cell>
          <table:table-cell office:value-type="date" office:date-value="2018-07-02T00:00:00" table:style-name="ce8">
            <text:p>2.7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11">
            <text:p>prenájom seminárnej miestnosti</text:p>
          </table:table-cell>
          <table:table-cell office:value-type="string" table:style-name="ce11">
            <text:p>Stredná odborná škola poľnohospodárstva a služieb na vidieku, Kukučínova 108/23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8-06-29T00:00:00" table:style-name="ce8">
            <text:p>29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11">
            <text:p>obed pre zamestnancov-exkurzia</text:p>
          </table:table-cell>
          <table:table-cell office:value-type="string" table:style-name="ce11">
            <text:p>Penzión Zlatá Putňa, Hlavná 414/73, Viničky, IČO: 4667091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5" table:style-name="ce7">
            <text:p>375,00 €</text:p>
          </table:table-cell>
          <table:table-cell office:value-type="date" office:date-value="2018-06-29T00:00:00" table:style-name="ce8">
            <text:p>29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UPJŠ Košice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7.87" table:style-name="ce7">
            <text:p>1 317,87 €</text:p>
          </table:table-cell>
          <table:table-cell office:value-type="date" office:date-value="2018-06-27T00:00:00" table:style-name="ce8">
            <text:p>27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11">
            <text:p>zviazanie triednych kníh</text:p>
          </table:table-cell>
          <table:table-cell office:value-type="string" table:style-name="ce11">
            <text:p>PA PIREUS, prev Palackého 11, 040 01 Košice, IČO: 324626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6" table:style-name="ce7">
            <text:p>156,00 €</text:p>
          </table:table-cell>
          <table:table-cell office:value-type="date" office:date-value="2018-06-22T00:00:00" table:style-name="ce8">
            <text:p>22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KOBRAJ, Alejová 18, 040 11 Košice IČO: 361903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03.4" table:style-name="ce7">
            <text:p>1 803,40 €</text:p>
          </table:table-cell>
          <table:table-cell office:value-type="date" office:date-value="2018-06-22T00:00:00" table:style-name="ce8">
            <text:p>22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Hornbach Baumarkt spol. s.r.o. prevádzka Moldavská cesta 22, 040 11 Košice, IČO: 358389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8.46" table:style-name="ce7">
            <text:p>98,46 €</text:p>
          </table:table-cell>
          <table:table-cell office:value-type="date" office:date-value="2018-06-22T00:00:00" table:style-name="ce8">
            <text:p>22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.54" table:style-name="ce7">
            <text:p>49,54 €</text:p>
          </table:table-cell>
          <table:table-cell office:value-type="date" office:date-value="2018-06-22T00:00:00" table:style-name="ce8">
            <text:p>22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11">
            <text:p>vypracovanie <text:s/>dokumentácie- prac.riziká</text:p>
          </table:table-cell>
          <table:table-cell office:value-type="string" table:style-name="ce11">
            <text:p>Železničné zdravotníctvo Košice, s.r.o., Masarykova 9, Košice, IČO: 365824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8-06-20T00:00:00" table:style-name="ce8">
            <text:p>20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11">
            <text:p>vypracovanie dokumentácie - spracovanie os.údajov</text:p>
          </table:table-cell>
          <table:table-cell office:value-type="string" table:style-name="ce11">
            <text:p>CUBS plus, s.r.o., Masarykova 21, 040 01 Košice, IČO: 4694340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0" table:style-name="ce7">
            <text:p>350,00 €</text:p>
          </table:table-cell>
          <table:table-cell office:value-type="date" office:date-value="2018-06-20T00:00:00" table:style-name="ce8">
            <text:p>20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.42" table:style-name="ce7">
            <text:p>71,42 €</text:p>
          </table:table-cell>
          <table:table-cell office:value-type="date" office:date-value="2018-06-18T00:00:00" table:style-name="ce8">
            <text:p>18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11">
            <text:p>žalúzie</text:p>
          </table:table-cell>
          <table:table-cell office:value-type="string" table:style-name="ce11">
            <text:p>MISTRAL Košice s.r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8-06-15T00:00:00" table:style-name="ce8">
            <text:p>15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11">
            <text:p>valec do tlačiarne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.56" table:style-name="ce7">
            <text:p>34,56 €</text:p>
          </table:table-cell>
          <table:table-cell office:value-type="date" office:date-value="2018-06-15T00:00:00" table:style-name="ce8">
            <text:p>15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11">
            <text:p>kancelársky materiál<text:s/>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7.92" table:style-name="ce7">
            <text:p>187,92 €</text:p>
          </table:table-cell>
          <table:table-cell office:value-type="date" office:date-value="2018-06-14T00:00:00" table:style-name="ce8">
            <text:p>14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.42" table:style-name="ce7">
            <text:p>7,42 €</text:p>
          </table:table-cell>
          <table:table-cell office:value-type="date" office:date-value="2018-06-14T00:00:00" table:style-name="ce8">
            <text:p>14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11">
            <text:p>seminár " Novela vyhlášky - registratúra škôl"</text:p>
          </table:table-cell>
          <table:table-cell office:value-type="string" table:style-name="ce11">
            <text:p>EDOS-PEM s.r.o, Bratislava, Tematínska 4, 851 05 IČO: 3628722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" table:style-name="ce7">
            <text:p>69,00 €</text:p>
          </table:table-cell>
          <table:table-cell office:value-type="date" office:date-value="2018-06-14T00:00:00" table:style-name="ce8">
            <text:p>14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11">
            <text:p>aSc Agenda SŠ z 2018 na 2019</text:p>
          </table:table-cell>
          <table:table-cell office:value-type="string" table:style-name="ce11">
            <text:p>ASC Applied Software Consultants s.r.o. Svoradova 7/1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9" table:style-name="ce7">
            <text:p>219,00 €</text:p>
          </table:table-cell>
          <table:table-cell office:value-type="date" office:date-value="2018-06-11T00:00:00" table:style-name="ce8">
            <text:p>1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11">
            <text:p>čistenie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6.73" table:style-name="ce7">
            <text:p>286,73 €</text:p>
          </table:table-cell>
          <table:table-cell office:value-type="date" office:date-value="2018-06-11T00:00:00" table:style-name="ce8">
            <text:p>1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42.25" table:style-name="ce7">
            <text:p>742,25 €</text:p>
          </table:table-cell>
          <table:table-cell office:value-type="date" office:date-value="2018-06-01T00:00:00" table:style-name="ce8">
            <text:p>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9.47000000000003" table:style-name="ce7">
            <text:p>269,47 €</text:p>
          </table:table-cell>
          <table:table-cell office:value-type="date" office:date-value="2018-06-01T00:00:00" table:style-name="ce8">
            <text:p>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Novátor s. r. o., Trolejbusová 2, 04001 Košice, IČO: 365759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4.77" table:style-name="ce7">
            <text:p>74,77 €</text:p>
          </table:table-cell>
          <table:table-cell office:value-type="date" office:date-value="2018-06-01T00:00:00" table:style-name="ce8">
            <text:p>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Hornbach Baumarkt spol. s.r.o. prevádzka Moldavská cesta 22, 040 11 Košice, IČO: 358389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.63" table:style-name="ce7">
            <text:p>54,63 €</text:p>
          </table:table-cell>
          <table:table-cell office:value-type="date" office:date-value="2018-06-01T00:00:00" table:style-name="ce8">
            <text:p>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6.73" table:style-name="ce7">
            <text:p>246,73 €</text:p>
          </table:table-cell>
          <table:table-cell office:value-type="date" office:date-value="2018-06-01T00:00:00" table:style-name="ce8">
            <text:p>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20.56" table:style-name="ce7">
            <text:p>2 920,56 €</text:p>
          </table:table-cell>
          <table:table-cell office:value-type="date" office:date-value="2018-06-01T00:00:00" table:style-name="ce8">
            <text:p>1.6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3.52" table:style-name="ce7">
            <text:p>173,52 €</text:p>
          </table:table-cell>
          <table:table-cell office:value-type="date" office:date-value="2018-05-25T00:00:00" table:style-name="ce8">
            <text:p>25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98" table:style-name="ce7">
            <text:p>55,98 €</text:p>
          </table:table-cell>
          <table:table-cell office:value-type="date" office:date-value="2018-05-25T00:00:00" table:style-name="ce8">
            <text:p>25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5" table:style-name="ce7">
            <text:p>225,00 €</text:p>
          </table:table-cell>
          <table:table-cell office:value-type="date" office:date-value="2018-05-23T00:00:00" table:style-name="ce8">
            <text:p>23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11">
            <text:p>tlaková skúška HP</text:p>
          </table:table-cell>
          <table:table-cell office:value-type="string" table:style-name="ce11">
            <text:p>AZEKO SLOVAKIA S.R.O., 044 11 SKÁROŠ 268, 46228781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" table:style-name="ce7">
            <text:p>15,00 €</text:p>
          </table:table-cell>
          <table:table-cell office:value-type="date" office:date-value="2018-05-21T00:00:00" table:style-name="ce8">
            <text:p>21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11">
            <text:p>seminár<text:s/>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8-05-21T00:00:00" table:style-name="ce8">
            <text:p>21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11">
            <text:p>seminár<text:s/>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8-05-21T00:00:00" table:style-name="ce8">
            <text:p>21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11">
            <text:p>revízia HP, hydrant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8-05-21T00:00:00" table:style-name="ce8">
            <text:p>21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9.86" table:style-name="ce7">
            <text:p>329,86 €</text:p>
          </table:table-cell>
          <table:table-cell office:value-type="date" office:date-value="2018-05-07T00:00:00" table:style-name="ce8">
            <text:p>7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11">
            <text:p>sklenárske práce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.899999999999999" table:style-name="ce7">
            <text:p>17,90 €</text:p>
          </table:table-cell>
          <table:table-cell office:value-type="date" office:date-value="2018-05-07T00:00:00" table:style-name="ce8">
            <text:p>7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63.94" table:style-name="ce7">
            <text:p>3 163,94 €</text:p>
          </table:table-cell>
          <table:table-cell office:value-type="date" office:date-value="2018-05-03T00:00:00" table:style-name="ce8">
            <text:p>3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26.59" table:style-name="ce7">
            <text:p>626,59 €</text:p>
          </table:table-cell>
          <table:table-cell office:value-type="date" office:date-value="2018-05-02T00:00:00" table:style-name="ce8">
            <text:p>2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8.57" table:style-name="ce7">
            <text:p>38,57 €</text:p>
          </table:table-cell>
          <table:table-cell office:value-type="date" office:date-value="2018-05-02T00:00:00" table:style-name="ce8">
            <text:p>2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4.9" table:style-name="ce7">
            <text:p>194,90 €</text:p>
          </table:table-cell>
          <table:table-cell office:value-type="date" office:date-value="2018-05-02T00:00:00" table:style-name="ce8">
            <text:p>2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7.86" table:style-name="ce7">
            <text:p>197,86 €</text:p>
          </table:table-cell>
          <table:table-cell office:value-type="date" office:date-value="2018-05-02T00:00:00" table:style-name="ce8">
            <text:p>2.5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1.38" table:style-name="ce7">
            <text:p>361,38 €</text:p>
          </table:table-cell>
          <table:table-cell office:value-type="date" office:date-value="2018-04-16T00:00:00" table:style-name="ce8">
            <text:p>16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3.51" table:style-name="ce7">
            <text:p>183,51 €</text:p>
          </table:table-cell>
          <table:table-cell office:value-type="date" office:date-value="2018-04-16T00:00:00" table:style-name="ce8">
            <text:p>16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6.2" table:style-name="ce7">
            <text:p>166,20 €</text:p>
          </table:table-cell>
          <table:table-cell office:value-type="date" office:date-value="2018-04-09T00:00:00" table:style-name="ce8">
            <text:p>9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11">
            <text:p>uteráky pre PPV</text:p>
          </table:table-cell>
          <table:table-cell office:value-type="string" table:style-name="ce11">
            <text:p>Textilomanie s.r.o, Lidická 700/19, 602 00 Brno - Veveří, ČR, IČO:047884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8-04-09T00:00:00" table:style-name="ce8">
            <text:p>9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11">
            <text:p>PĽ sp.zrkadlo a výmena - Peugeot</text:p>
          </table:table-cell>
          <table:table-cell office:value-type="string" table:style-name="ce11">
            <text:p>SpeedCar servis,s.r.o, Tibavská 41, 040 18 Košice, IČO: 4547600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" table:style-name="ce7">
            <text:p>42,00 €</text:p>
          </table:table-cell>
          <table:table-cell office:value-type="date" office:date-value="2018-04-09T00:00:00" table:style-name="ce8">
            <text:p>9.4.2018</text:p>
          </table:table-cell>
          <table:table-cell office:value-type="string" table:style-name="ce11">
            <text:p>Mgr.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11">
            <text:p>preprava osôb - projekt Erasmus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0" table:style-name="ce7">
            <text:p>850,00 €</text:p>
          </table:table-cell>
          <table:table-cell office:value-type="date" office:date-value="2018-04-03T00:00:00" table:style-name="ce8">
            <text:p>3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85" table:style-name="ce7">
            <text:p>585,00 €</text:p>
          </table:table-cell>
          <table:table-cell office:value-type="date" office:date-value="2018-04-03T00:00:00" table:style-name="ce8">
            <text:p>3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10.98" table:style-name="ce7">
            <text:p>2 710,98 €</text:p>
          </table:table-cell>
          <table:table-cell office:value-type="date" office:date-value="2018-04-03T00:00:00" table:style-name="ce8">
            <text:p>3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3.4" table:style-name="ce7">
            <text:p>333,40 €</text:p>
          </table:table-cell>
          <table:table-cell office:value-type="date" office:date-value="2018-04-03T00:00:00" table:style-name="ce8">
            <text:p>3.4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11">
            <text:p><text:s/>kancelársky materiál - projekt Erasmus<text:s text:c="27"/>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1.71" table:style-name="ce7">
            <text:p>51,71 €</text:p>
          </table:table-cell>
          <table:table-cell office:value-type="date" office:date-value="2018-03-23T00:00:00" table:style-name="ce8">
            <text:p>23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11">
            <text:p>Deň učiteľov</text:p>
          </table:table-cell>
          <table:table-cell office:value-type="string" table:style-name="ce11">
            <text:p>MAAD.sk, Obecná 22, 044 10 Geča, IČO: 414525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8-03-22T00:00:00" table:style-name="ce8">
            <text:p>22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11">
            <text:p>papier Xerox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.01" table:style-name="ce7">
            <text:p>13,01 €</text:p>
          </table:table-cell>
          <table:table-cell office:value-type="date" office:date-value="2018-03-22T00:00:00" table:style-name="ce8">
            <text:p>22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8-03-22T00:00:00" table:style-name="ce8">
            <text:p>22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11">
            <text:p>vyšívanie tričiek - projekt Erasmus</text:p>
          </table:table-cell>
          <table:table-cell office:value-type="string" table:style-name="ce11">
            <text:p>Soto V, s.r.o, Čermeľské údolie 6, 040 01 Košice IČO: 4816939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7.6" table:style-name="ce7">
            <text:p>57,60 €</text:p>
          </table:table-cell>
          <table:table-cell office:value-type="date" office:date-value="2018-03-12T00:00:00" table:style-name="ce8">
            <text:p>12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11">
            <text:p>letenky-projekt Erasmus</text:p>
          </table:table-cell>
          <table:table-cell office:value-type="string" table:style-name="ce11">
            <text:p>Tory Tour s.r.o, Južná trieda 2/A, Košice, IČO: 3172670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480" table:style-name="ce7">
            <text:p>6 480,00 €</text:p>
          </table:table-cell>
          <table:table-cell office:value-type="date" office:date-value="2018-03-08T00:00:00" table:style-name="ce8">
            <text:p>8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11">
            <text:p>vyšívanie tričiek - projekt Erasmus</text:p>
          </table:table-cell>
          <table:table-cell office:value-type="string" table:style-name="ce11">
            <text:p>Soto V, s.r.o, Čermeľské údolie 6, 040 01 Košice IČO: 4816939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7.2" table:style-name="ce7">
            <text:p>187,20 €</text:p>
          </table:table-cell>
          <table:table-cell office:value-type="date" office:date-value="2018-03-08T00:00:00" table:style-name="ce8">
            <text:p>8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11">
            <text:p>tričká - projekt Erasmus</text:p>
          </table:table-cell>
          <table:table-cell office:value-type="string" table:style-name="ce11">
            <text:p>L.A.TEAM - Adamčík Ľuboš, Slobody2,040 11 Košice, IČO: 1723405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6.2" table:style-name="ce7">
            <text:p>226,20 €</text:p>
          </table:table-cell>
          <table:table-cell office:value-type="date" office:date-value="2018-03-08T00:00:00" table:style-name="ce8">
            <text:p>8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11">
            <text:p>kanc.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57" table:style-name="ce7">
            <text:p>193,57 €</text:p>
          </table:table-cell>
          <table:table-cell office:value-type="date" office:date-value="2018-03-08T00:00:00" table:style-name="ce8">
            <text:p>8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8-03-08T00:00:00" table:style-name="ce8">
            <text:p>8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.43" table:style-name="ce7">
            <text:p>42,43 €</text:p>
          </table:table-cell>
          <table:table-cell office:value-type="date" office:date-value="2018-03-05T00:00:00" table:style-name="ce8">
            <text:p>5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11">
            <text:p>seminár " Účtovníctvo a rozpočtovníctvo pre RO"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8-03-05T00:00:00" table:style-name="ce8">
            <text:p>5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11">
            <text:p>seminár " Cestovné náhrady"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8-03-05T00:00:00" table:style-name="ce8">
            <text:p>5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11">
            <text:p>seminár"VO - zadávanie podlimitných zákaziek"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8-03-05T00:00:00" table:style-name="ce8">
            <text:p>5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89.29" table:style-name="ce7">
            <text:p>2 589,29 €</text:p>
          </table:table-cell>
          <table:table-cell office:value-type="date" office:date-value="2018-03-01T00:00:00" table:style-name="ce8">
            <text:p>1.3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11">
            <text:p>školské tlačivá</text:p>
          </table:table-cell>
          <table:table-cell office:value-type="string" table:style-name="ce11">
            <text:p>ŠEVT a.s., Cementárenská 16, Banská Bystric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.5" table:style-name="ce7">
            <text:p>43,50 €</text:p>
          </table:table-cell>
          <table:table-cell office:value-type="date" office:date-value="2018-02-22T00:00:00" table:style-name="ce8">
            <text:p>22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11">
            <text:p>seminár " Aktuálne povinnosti pri správe dokumentov"</text:p>
          </table:table-cell>
          <table:table-cell office:value-type="string" table:style-name="ce11">
            <text:p>Asociácia správcov registratúri, M.R. Štefánika 310, 972 71 Nováky, IČO: 379221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8-02-22T00:00:00" table:style-name="ce8">
            <text:p>22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.73" table:style-name="ce7">
            <text:p>47,73 €</text:p>
          </table:table-cell>
          <table:table-cell office:value-type="date" office:date-value="2018-02-12T00:00:00" table:style-name="ce8">
            <text:p>12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" table:style-name="ce7">
            <text:p>71,00 €</text:p>
          </table:table-cell>
          <table:table-cell office:value-type="date" office:date-value="2018-02-12T00:00:00" table:style-name="ce8">
            <text:p>12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.56" table:style-name="ce7">
            <text:p>36,56 €</text:p>
          </table:table-cell>
          <table:table-cell office:value-type="date" office:date-value="2018-02-09T00:00:00" table:style-name="ce8">
            <text:p>9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11">
            <text:p>publikácia"Účtovné súvsťažnosti 2018"</text:p>
          </table:table-cell>
          <table:table-cell office:value-type="string" table:style-name="ce11">
            <text:p>Regionálne vzdelávacie centrum Senica n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7.5" table:style-name="ce7">
            <text:p>57,50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.61" table:style-name="ce7">
            <text:p>37,61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.23" table:style-name="ce7">
            <text:p>18,23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.9" table:style-name="ce7">
            <text:p>27,90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6.23" table:style-name="ce7">
            <text:p>326,23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11">
            <text:p>kadernícky mate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0.57" table:style-name="ce7">
            <text:p>190,57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11">
            <text:p>školenie - Ochrana os.údajov</text:p>
          </table:table-cell>
          <table:table-cell office:value-type="string" table:style-name="ce11">
            <text:p>Ing.Edita Svoreňová - Econ Colsunting, P.O.Hviezdoslava 396/36, 922 42 Madunice, IČO: 411873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8-02-05T00:00:00" table:style-name="ce8">
            <text:p>5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1.58000000000001" table:style-name="ce7">
            <text:p>141,58 €</text:p>
          </table:table-cell>
          <table:table-cell office:value-type="date" office:date-value="2018-02-01T00:00:00" table:style-name="ce8">
            <text:p>1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.27" table:style-name="ce7">
            <text:p>80,27 €</text:p>
          </table:table-cell>
          <table:table-cell office:value-type="date" office:date-value="2018-02-01T00:00:00" table:style-name="ce8">
            <text:p>1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12-01T00:00:00" table:style-name="ce9">
            <text:p>12.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2.47999999999999" table:style-name="ce7">
            <text:p>142,48 €</text:p>
          </table:table-cell>
          <table:table-cell office:value-type="date" office:date-value="2018-02-01T00:00:00" table:style-name="ce8">
            <text:p>1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9">
            <text:p>11.18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8" table:style-name="ce7">
            <text:p>193,80 €</text:p>
          </table:table-cell>
          <table:table-cell office:value-type="date" office:date-value="2018-02-01T00:00:00" table:style-name="ce8">
            <text:p>1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10-01T00:00:00" table:style-name="ce9">
            <text:p>10.18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9.86" table:style-name="ce7">
            <text:p>109,86 €</text:p>
          </table:table-cell>
          <table:table-cell office:value-type="date" office:date-value="2018-02-01T00:00:00" table:style-name="ce8">
            <text:p>1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9">
            <text:p>9.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23.66" table:style-name="ce7">
            <text:p>2 423,66 €</text:p>
          </table:table-cell>
          <table:table-cell office:value-type="date" office:date-value="2018-02-01T00:00:00" table:style-name="ce8">
            <text:p>1.2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9">
            <text:p>8.18</text:p>
          </table:table-cell>
          <table:table-cell office:value-type="string" table:style-name="ce11">
            <text:p>lyž.výcvik-pedag.dozor</text:p>
          </table:table-cell>
          <table:table-cell office:value-type="string" table:style-name="ce11">
            <text:p>Švec Ján, Za mostom 8, 040 18 Košice, IČO: 48125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8" table:style-name="ce7">
            <text:p>368,00 €</text:p>
          </table:table-cell>
          <table:table-cell office:value-type="date" office:date-value="2018-01-22T00:00:00" table:style-name="ce8">
            <text:p>22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9">
            <text:p>7.18</text:p>
          </table:table-cell>
          <table:table-cell office:value-type="string" table:style-name="ce11">
            <text:p>lyž.výcvik-študenti</text:p>
          </table:table-cell>
          <table:table-cell office:value-type="string" table:style-name="ce11">
            <text:p>Švec Ján, Za mostom 8, 040 18 Košice, IČO: 48125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00" table:style-name="ce7">
            <text:p>3 900,00 €</text:p>
          </table:table-cell>
          <table:table-cell office:value-type="date" office:date-value="2018-01-22T00:00:00" table:style-name="ce8">
            <text:p>22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9">
            <text:p>6.18</text:p>
          </table:table-cell>
          <table:table-cell office:value-type="string" table:style-name="ce11">
            <text:p>Verejná spáva <text:s/>-ročný písup</text:p>
          </table:table-cell>
          <table:table-cell office:value-type="string" table:style-name="ce11">
            <text:p>Poradca podnikateľa s.r.o., Martina Rázusa 23A, IČO: 2159250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" table:style-name="ce7">
            <text:p>96,00 €</text:p>
          </table:table-cell>
          <table:table-cell office:value-type="date" office:date-value="2018-01-21T00:00:00" table:style-name="ce8">
            <text:p>21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9">
            <text:p>5.18</text:p>
          </table:table-cell>
          <table:table-cell office:value-type="string" table:style-name="ce11">
            <text:p>zasklenie okien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6.9" table:style-name="ce7">
            <text:p>46,90 €</text:p>
          </table:table-cell>
          <table:table-cell office:value-type="date" office:date-value="2018-01-08T00:00:00" table:style-name="ce8">
            <text:p>8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9">
            <text:p>4.18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68" table:style-name="ce7">
            <text:p>193,68 €</text:p>
          </table:table-cell>
          <table:table-cell office:value-type="date" office:date-value="2018-01-08T00:00:00" table:style-name="ce8">
            <text:p>8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9">
            <text:p>3.18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6.09" table:style-name="ce7">
            <text:p>176,09 €</text:p>
          </table:table-cell>
          <table:table-cell office:value-type="date" office:date-value="2018-01-08T00:00:00" table:style-name="ce8">
            <text:p>8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9">
            <text:p>2.18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77.18" table:style-name="ce7">
            <text:p>2 677,18 €</text:p>
          </table:table-cell>
          <table:table-cell office:value-type="date" office:date-value="2018-01-02T00:00:00" table:style-name="ce8">
            <text:p>2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9">
            <text:p>1.18</text:p>
          </table:table-cell>
          <table:table-cell office:value-type="string" table:style-name="ce11">
            <text:p>publikácia "Čo má vedieť mzdová účtovníčka"</text:p>
          </table:table-cell>
          <table:table-cell office:value-type="string" table:style-name="ce11">
            <text:p>AJFA + AVIS s.r.o., Klemensova 34, Žilina, IČO: 3160243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.9" table:style-name="ce7">
            <text:p>54,90 €</text:p>
          </table:table-cell>
          <table:table-cell office:value-type="date" office:date-value="2018-01-02T00:00:00" table:style-name="ce8">
            <text:p>2.1.2018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7-12-08T00:00:00" table:style-name="ce8">
            <text:p>8.1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11">
            <text:p>publikácie "ˇUčtovné súvsťažnosti"</text:p>
          </table:table-cell>
          <table:table-cell office:value-type="string" table:style-name="ce11">
            <text:p>RVC, no, M. Nešpora 925/8, 90501 Senica, IČO: 3798663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2" table:style-name="ce7">
            <text:p>52,00 €</text:p>
          </table:table-cell>
          <table:table-cell office:value-type="date" office:date-value="2017-12-01T00:00:00" table:style-name="ce8">
            <text:p>1.1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85.75" table:style-name="ce7">
            <text:p>2 485,75 €</text:p>
          </table:table-cell>
          <table:table-cell office:value-type="date" office:date-value="2017-12-01T00:00:00" table:style-name="ce8">
            <text:p>1.1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11">
            <text:p>kanc.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5.25" table:style-name="ce7">
            <text:p>375,25 €</text:p>
          </table:table-cell>
          <table:table-cell office:value-type="date" office:date-value="2017-11-24T00:00:00" table:style-name="ce8">
            <text:p>24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11">
            <text:p>toner</text:p>
          </table:table-cell>
          <table:table-cell office:value-type="string" table:style-name="ce11">
            <text:p>CAC MANAGEMENT s.r.o, Vrabčia 1003/10, 040 11 Košice, IČO:50914979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2.4" table:style-name="ce7">
            <text:p>62,40 €</text:p>
          </table:table-cell>
          <table:table-cell office:value-type="date" office:date-value="2017-11-24T00:00:00" table:style-name="ce8">
            <text:p>24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4.88" table:style-name="ce7">
            <text:p>214,88 €</text:p>
          </table:table-cell>
          <table:table-cell office:value-type="date" office:date-value="2017-11-24T00:00:00" table:style-name="ce8">
            <text:p>24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7.96" table:style-name="ce7">
            <text:p>117,96 €</text:p>
          </table:table-cell>
          <table:table-cell office:value-type="date" office:date-value="2017-11-24T00:00:00" table:style-name="ce8">
            <text:p>24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5.8699999999999" table:style-name="ce7">
            <text:p>1 075,87 €</text:p>
          </table:table-cell>
          <table:table-cell office:value-type="date" office:date-value="2017-11-23T00:00:00" table:style-name="ce8">
            <text:p>23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11">
            <text:p>učebnice AJ, NJ</text:p>
          </table:table-cell>
          <table:table-cell office:value-type="string" table:style-name="ce11">
            <text:p>MEGABOOKS,s.r.o, Na vrátkach 3410, Bratislava, IČO: 366995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25" table:style-name="ce7">
            <text:p>825,00 €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11">
            <text:p>samolepky-reklama</text:p>
          </table:table-cell>
          <table:table-cell office:value-type="string" table:style-name="ce11">
            <text:p>LVC s.r.o, Nižné Kapustníky 3, 040 12 Košice, IČO: 4697968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0" table:style-name="ce7">
            <text:p>450,00 €</text:p>
          </table:table-cell>
          <table:table-cell office:value-type="date" office:date-value="2017-11-15T00:00:00" table:style-name="ce8">
            <text:p>15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11">
            <text:p>účasť na 11.oč. veľtrhu vzd. PRO EDUCO 2017</text:p>
          </table:table-cell>
          <table:table-cell office:value-type="string" table:style-name="ce11">
            <text:p>Progress Promotion Košice s.r.o., Timonova 15, Košice, IČO: 31674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0" table:style-name="ce7">
            <text:p>360,00 €</text:p>
          </table:table-cell>
          <table:table-cell office:value-type="date" office:date-value="2017-11-13T00:00:00" table:style-name="ce8">
            <text:p>13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11">
            <text:p>nákup učebníc AJ,NJ</text:p>
          </table:table-cell>
          <table:table-cell office:value-type="string" table:style-name="ce11">
            <text:p>MEGABOOKS,s.r.o, Na vrátkach 3410, Bratislava, IČO: 366995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6.1" table:style-name="ce7">
            <text:p>46,10 €</text:p>
          </table:table-cell>
          <table:table-cell office:value-type="date" office:date-value="2017-11-13T00:00:00" table:style-name="ce8">
            <text:p>13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11">
            <text:p>slovníky AJ</text:p>
          </table:table-cell>
          <table:table-cell office:value-type="string" table:style-name="ce11">
            <text:p>MEGABOOKS,s.r.o, Na vrátkach 3410, Bratislava, IČO: 366995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" table:style-name="ce7">
            <text:p>135,00 €</text:p>
          </table:table-cell>
          <table:table-cell office:value-type="date" office:date-value="2017-11-13T00:00:00" table:style-name="ce8">
            <text:p>13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8.48" table:style-name="ce7">
            <text:p>198,48 €</text:p>
          </table:table-cell>
          <table:table-cell office:value-type="date" office:date-value="2017-11-13T00:00:00" table:style-name="ce8">
            <text:p>13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11">
            <text:p>likvidácia odpadu</text:p>
          </table:table-cell>
          <table:table-cell office:value-type="string" table:style-name="ce11">
            <text:p>KDZ s.r.o., Južná trieda 119, Košice, IČO: 366115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5.54" table:style-name="ce7">
            <text:p>195,54 €</text:p>
          </table:table-cell>
          <table:table-cell office:value-type="date" office:date-value="2017-11-08T00:00:00" table:style-name="ce8">
            <text:p>8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11">
            <text:p>sťahovanie nábytku</text:p>
          </table:table-cell>
          <table:table-cell office:value-type="string" table:style-name="ce11">
            <text:p>AUTECH Košice s.r.o, Československej amády 1176/2, 040 01 Košice IČO: 479322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30" table:style-name="ce7">
            <text:p>2 130,00 €</text:p>
          </table:table-cell>
          <table:table-cell office:value-type="date" office:date-value="2017-11-08T00:00:00" table:style-name="ce8">
            <text:p>8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11">
            <text:p>poháre "Škola módy"</text:p>
          </table:table-cell>
          <table:table-cell office:value-type="string" table:style-name="ce11">
            <text:p>MAAD.sk, Obecná 22, 044 10 Geča, IČO: 414525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.5" table:style-name="ce7">
            <text:p>31,50 €</text:p>
          </table:table-cell>
          <table:table-cell office:value-type="date" office:date-value="2017-11-06T00:00:00" table:style-name="ce8">
            <text:p>6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11">
            <text:p>ČP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6.38" table:style-name="ce7">
            <text:p>446,38 €</text:p>
          </table:table-cell>
          <table:table-cell office:value-type="date" office:date-value="2017-11-06T00:00:00" table:style-name="ce8">
            <text:p>6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7-11-03T00:00:00" table:style-name="ce8">
            <text:p>3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9.97" table:style-name="ce7">
            <text:p>699,97 €</text:p>
          </table:table-cell>
          <table:table-cell office:value-type="date" office:date-value="2017-11-02T00:00:00" table:style-name="ce8">
            <text:p>2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11">
            <text:p>seminár VO</text:p>
          </table:table-cell>
          <table:table-cell office:value-type="string" table:style-name="ce11">
            <text:p>EKONA, sro, Madridská 2, Košice, IČO 467455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" table:style-name="ce7">
            <text:p>35,00 €</text:p>
          </table:table-cell>
          <table:table-cell office:value-type="date" office:date-value="2017-11-02T00:00:00" table:style-name="ce8">
            <text:p>2.1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Pro Futuro - RNDr. Ján Balog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7-10-24T00:00:00" table:style-name="ce8">
            <text:p>24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5.85000000000002" table:style-name="ce7">
            <text:p>295,85 €</text:p>
          </table:table-cell>
          <table:table-cell office:value-type="date" office:date-value="2017-10-24T00:00:00" table:style-name="ce8">
            <text:p>24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Kovstav, Slobody 8, KE, 324644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9.4" table:style-name="ce7">
            <text:p>89,40 €</text:p>
          </table:table-cell>
          <table:table-cell office:value-type="date" office:date-value="2017-10-19T00:00:00" table:style-name="ce8">
            <text:p>19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11">
            <text:p>nábytok na prevádzku</text:p>
          </table:table-cell>
          <table:table-cell office:value-type="string" table:style-name="ce11">
            <text:p>Mobelix SK, s.r.o. Rožňavská 32, 82104 Bratislava, IČO: 3590341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2.95" table:style-name="ce7">
            <text:p>172,95 €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11">
            <text:p>HD650</text:p>
          </table:table-cell>
          <table:table-cell office:value-type="string" table:style-name="ce11">
            <text:p>Focus computer s.r.o.,, Dominikánske námestie 35, Košice, IČO: 361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2" table:style-name="ce7">
            <text:p>55,20 €</text:p>
          </table:table-cell>
          <table:table-cell office:value-type="date" office:date-value="2017-10-10T00:00:00" table:style-name="ce8">
            <text:p>10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11">
            <text:p>školenie WinPaM</text:p>
          </table:table-cell>
          <table:table-cell office:value-type="string" table:style-name="ce11">
            <text:p>IVES Košice, Čsl. armády 20, 041 18 Košice, IČO:001629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7-10-10T00:00:00" table:style-name="ce8">
            <text:p>10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10-10T00:00:00" table:style-name="ce8">
            <text:p>10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11">
            <text:p>Edupage Storage 2GB</text:p>
          </table:table-cell>
          <table:table-cell office:value-type="string" table:style-name="ce11">
            <text:p>ASC <text:s/>Applied Software Consultants,s.r.o. Svoradova 7/1,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7-10-04T00:00:00" table:style-name="ce8">
            <text:p>4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9.39" table:style-name="ce7">
            <text:p>119,39 €</text:p>
          </table:table-cell>
          <table:table-cell office:value-type="date" office:date-value="2017-10-04T00:00:00" table:style-name="ce8">
            <text:p>4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9.16" table:style-name="ce7">
            <text:p>109,16 €</text:p>
          </table:table-cell>
          <table:table-cell office:value-type="date" office:date-value="2017-10-04T00:00:00" table:style-name="ce8">
            <text:p>4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28.77" table:style-name="ce7">
            <text:p>3 028,77 €</text:p>
          </table:table-cell>
          <table:table-cell office:value-type="date" office:date-value="2017-10-02T00:00:00" table:style-name="ce8">
            <text:p>2.10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.47" table:style-name="ce7">
            <text:p>135,47 €</text:p>
          </table:table-cell>
          <table:table-cell office:value-type="date" office:date-value="2017-09-29T00:00:00" table:style-name="ce8">
            <text:p>29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11">
            <text:p>multifunkčný kopír.stroj</text:p>
          </table:table-cell>
          <table:table-cell office:value-type="string" table:style-name="ce11">
            <text:p>Ing. Ladislav Lemesányi-KOPIA KE, Bauerova 30, 040 23 Košice, IČO: 4040850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7-09-29T00:00:00" table:style-name="ce8">
            <text:p>29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.78" table:style-name="ce7">
            <text:p>49,78 €</text:p>
          </table:table-cell>
          <table:table-cell office:value-type="date" office:date-value="2017-09-29T00:00:00" table:style-name="ce8">
            <text:p>29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8.91999999999999" table:style-name="ce7">
            <text:p>158,92 €</text:p>
          </table:table-cell>
          <table:table-cell office:value-type="date" office:date-value="2017-09-19T00:00:00" table:style-name="ce8">
            <text:p>19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9.27" table:style-name="ce7">
            <text:p>1 009,27 €</text:p>
          </table:table-cell>
          <table:table-cell office:value-type="date" office:date-value="2017-09-12T00:00:00" table:style-name="ce8">
            <text:p>12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11">
            <text:p>knihy AJ,NJ</text:p>
          </table:table-cell>
          <table:table-cell office:value-type="string" table:style-name="ce11">
            <text:p>MEGABOOKS,s.r.o, Na vrátkach 3410, Bratislava, IČO: 366995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70" table:style-name="ce7">
            <text:p>1 170,00 €</text:p>
          </table:table-cell>
          <table:table-cell office:value-type="date" office:date-value="2017-09-12T00:00:00" table:style-name="ce8">
            <text:p>12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a/2017</text:p>
          </table:table-cell>
          <table:table-cell office:value-type="string" table:style-name="ce11">
            <text:p>demontáž zar., nakládka,vykládka, likvidácia odpadu</text:p>
          </table:table-cell>
          <table:table-cell office:value-type="string" table:style-name="ce11">
            <text:p>KDZ s.r.o., Južná trieda 119, Košice, IČO: 366115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28.3800000000001" table:style-name="ce7">
            <text:p>1 028,38 €</text:p>
          </table:table-cell>
          <table:table-cell office:value-type="date" office:date-value="2017-08-23T00:00:00" table:style-name="ce8">
            <text:p>23.8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5.01" table:style-name="ce7">
            <text:p>145,01 €</text:p>
          </table:table-cell>
          <table:table-cell office:value-type="date" office:date-value="2017-09-04T00:00:00" table:style-name="ce8">
            <text:p>4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09-04T00:00:00" table:style-name="ce8">
            <text:p>4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09-04T00:00:00" table:style-name="ce8">
            <text:p>4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46.64" table:style-name="ce7">
            <text:p>2 846,64 €</text:p>
          </table:table-cell>
          <table:table-cell office:value-type="date" office:date-value="2017-09-04T00:00:00" table:style-name="ce8">
            <text:p>4.9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KOBRAJ, Alejova 18, 040 01 Košice IČO: 361903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24.16" table:style-name="ce7">
            <text:p>1 624,16 €</text:p>
          </table:table-cell>
          <table:table-cell office:value-type="date" office:date-value="2017-08-02T00:00:00" table:style-name="ce8">
            <text:p>2.8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11.84" table:style-name="ce7">
            <text:p>1 011,84 €</text:p>
          </table:table-cell>
          <table:table-cell office:value-type="date" office:date-value="2017-08-01T00:00:00" table:style-name="ce8">
            <text:p>1.8.2017</text:p>
          </table:table-cell>
          <table:table-cell office:value-type="string" table:style-name="ce11">
            <text:p>Mgr.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11">
            <text:p>oprava vchodových dverí</text:p>
          </table:table-cell>
          <table:table-cell office:value-type="string" table:style-name="ce11">
            <text:p>MARBOX, s.r.o, Golianova 1, 040 18 Košice. IČO: 3673391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7.60000000000002" table:style-name="ce7">
            <text:p>297,60 €</text:p>
          </table:table-cell>
          <table:table-cell office:value-type="date" office:date-value="2017-07-25T00:00:00" table:style-name="ce8">
            <text:p>25.7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11">
            <text:p>prevodník -PC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.8" table:style-name="ce7">
            <text:p>19,80 €</text:p>
          </table:table-cell>
          <table:table-cell office:value-type="date" office:date-value="2017-07-21T00:00:00" table:style-name="ce8">
            <text:p>21.7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11">
            <text:p>aSc dochádzka -aktualizácia</text:p>
          </table:table-cell>
          <table:table-cell office:value-type="string" table:style-name="ce11">
            <text:p>ASC Appliet Software Consultans,s.r, Svoradova 7, Bratislava,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7-07-06T00:00:00" table:style-name="ce8">
            <text:p>6.7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11">
            <text:p>odborná exkurzia</text:p>
          </table:table-cell>
          <table:table-cell office:value-type="string" table:style-name="ce11">
            <text:p>Mesto REVÚCA, Námestie slobody 13/17, 050 80 Revúca, IČO: 00328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9.89" table:style-name="ce7">
            <text:p>299,89 €</text:p>
          </table:table-cell>
          <table:table-cell office:value-type="date" office:date-value="2017-07-03T00:00:00" table:style-name="ce8">
            <text:p>3.7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67.44" table:style-name="ce7">
            <text:p>867,44 €</text:p>
          </table:table-cell>
          <table:table-cell office:value-type="date" office:date-value="2017-07-03T00:00:00" table:style-name="ce8">
            <text:p>3.7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54.68" table:style-name="ce7">
            <text:p>1 254,68 €</text:p>
          </table:table-cell>
          <table:table-cell office:value-type="date" office:date-value="2017-06-30T00:00:00" table:style-name="ce8">
            <text:p>30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11">
            <text:p>prof.vodotesný tester pH</text:p>
          </table:table-cell>
          <table:table-cell office:value-type="string" table:style-name="ce11">
            <text:p>Water Resources, s.r.o Hlavná 294, 925 91 Kráľová nad Váhom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9" table:style-name="ce7">
            <text:p>109,00 €</text:p>
          </table:table-cell>
          <table:table-cell office:value-type="date" office:date-value="2017-06-27T00:00:00" table:style-name="ce8">
            <text:p>27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11">
            <text:p>produkty do PC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9.97" table:style-name="ce7">
            <text:p>699,97 €</text:p>
          </table:table-cell>
          <table:table-cell office:value-type="date" office:date-value="2017-06-27T00:00:00" table:style-name="ce8">
            <text:p>27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11">
            <text:p>zviazanie triednych kníh</text:p>
          </table:table-cell>
          <table:table-cell office:value-type="string" table:style-name="ce11">
            <text:p>PA PIREUS, Palackého 11, Košice, IČO: 324626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6" table:style-name="ce7">
            <text:p>156,00 €</text:p>
          </table:table-cell>
          <table:table-cell office:value-type="date" office:date-value="2017-06-26T00:00:00" table:style-name="ce8">
            <text:p>2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USK stavebno-dopravná firma, Ing. Uhriňák, Šarišské Bohdanovce 136, IČO: 10741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0" table:style-name="ce7">
            <text:p>210,00 €</text:p>
          </table:table-cell>
          <table:table-cell office:value-type="date" office:date-value="2017-06-26T00:00:00" table:style-name="ce8">
            <text:p>2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11">
            <text:p>tlač a sprac. publikácie 50.výr. SOŠ</text:p>
          </table:table-cell>
          <table:table-cell office:value-type="string" table:style-name="ce11">
            <text:p>VIENALA S.R.O., TEXTILNÁ 4, 040 12 KOŠICE, IČO365693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00" table:style-name="ce7">
            <text:p>1 600,00 €</text:p>
          </table:table-cell>
          <table:table-cell office:value-type="date" office:date-value="2017-06-13T00:00:00" table:style-name="ce8">
            <text:p>13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11">
            <text:p>zhotovenie fotodok. 50. výr. SOŠ</text:p>
          </table:table-cell>
          <table:table-cell office:value-type="string" table:style-name="ce11">
            <text:p>Fotograf Peter Kubaťa, Irkutská 18, 040 12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" table:style-name="ce7">
            <text:p>80,00 €</text:p>
          </table:table-cell>
          <table:table-cell office:value-type="date" office:date-value="2017-06-13T00:00:00" table:style-name="ce8">
            <text:p>13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11">
            <text:p>aSc Rozvrhy 2018</text:p>
          </table:table-cell>
          <table:table-cell office:value-type="string" table:style-name="ce11">
            <text:p>ASC Applied Software Consultants s.r.o. Svoradova 7/1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7-06-06T00:00:00" table:style-name="ce8">
            <text:p>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2.53" table:style-name="ce7">
            <text:p>182,53 €</text:p>
          </table:table-cell>
          <table:table-cell office:value-type="date" office:date-value="2017-06-06T00:00:00" table:style-name="ce8">
            <text:p>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11">
            <text:p>ČP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36.02" table:style-name="ce7">
            <text:p>536,02 €</text:p>
          </table:table-cell>
          <table:table-cell office:value-type="date" office:date-value="2017-06-06T00:00:00" table:style-name="ce8">
            <text:p>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11">
            <text:p>aSc agenda update</text:p>
          </table:table-cell>
          <table:table-cell office:value-type="string" table:style-name="ce11">
            <text:p>ASC Applied Software s.r.o, Svoradova7/1, 811 03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9" table:style-name="ce7">
            <text:p>219,00 €</text:p>
          </table:table-cell>
          <table:table-cell office:value-type="date" office:date-value="2017-06-06T00:00:00" table:style-name="ce8">
            <text:p>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11">
            <text:p>kurz prvej pomoci</text:p>
          </table:table-cell>
          <table:table-cell office:value-type="string" table:style-name="ce11">
            <text:p>Slovenský červený kríž-územný spolok Košice, Komenského 19, Košice, IČO: 004161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7-06-06T00:00:00" table:style-name="ce8">
            <text:p>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06-06T00:00:00" table:style-name="ce8">
            <text:p>6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82.92" table:style-name="ce7">
            <text:p>3 382,92 €</text:p>
          </table:table-cell>
          <table:table-cell office:value-type="date" office:date-value="2017-06-01T00:00:00" table:style-name="ce8">
            <text:p>1.6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11">
            <text:p>spotrebný materiál</text:p>
          </table:table-cell>
          <table:table-cell office:value-type="string" table:style-name="ce11">
            <text:p>OBALEX Ing. Viera Babuščáková, Jarmočná 1, Košice, IČO: 3253019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.89" table:style-name="ce7">
            <text:p>84,89 €</text:p>
          </table:table-cell>
          <table:table-cell office:value-type="date" office:date-value="2017-05-23T00:00:00" table:style-name="ce8">
            <text:p>23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11">
            <text:p>seminár VO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05-23T00:00:00" table:style-name="ce8">
            <text:p>23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11">
            <text:p>náhradný diel -špirály do sušičky</text:p>
          </table:table-cell>
          <table:table-cell office:value-type="string" table:style-name="ce11">
            <text:p>KALY čistiareň, Stará Spišská cesta 19,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3.4" table:style-name="ce7">
            <text:p>113,40 €</text:p>
          </table:table-cell>
          <table:table-cell office:value-type="date" office:date-value="2017-05-22T00:00:00" table:style-name="ce8">
            <text:p>22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05-22T00:00:00" table:style-name="ce8">
            <text:p>22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text:s text:c="10"/>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.79" table:style-name="ce7">
            <text:p>135,79 €</text:p>
          </table:table-cell>
          <table:table-cell office:value-type="date" office:date-value="2017-05-18T00:00:00" table:style-name="ce8">
            <text:p>18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6.98" table:style-name="ce7">
            <text:p>216,98 €</text:p>
          </table:table-cell>
          <table:table-cell office:value-type="date" office:date-value="2017-05-10T00:00:00" table:style-name="ce8">
            <text:p>10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11">
            <text:p>práce na odstránení hav.stavu na Továrenskej 3</text:p>
          </table:table-cell>
          <table:table-cell office:value-type="string" table:style-name="ce11">
            <text:p>EUFEKTA s.r.o., Národná trieda 60,04001 Košice;467643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92.6" table:style-name="ce7">
            <text:p>1 392,60 €</text:p>
          </table:table-cell>
          <table:table-cell office:value-type="date" office:date-value="2017-05-09T00:00:00" table:style-name="ce8">
            <text:p>9.5.2017</text:p>
          </table:table-cell>
          <table:table-cell office:value-type="string" table:style-name="ce11">
            <text:p>Mgr. Ingro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Asociácia správcov registratúri, M.R. Štefánika 310, 972 71 Nováky, IČO: 379221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7-05-09T00:00:00" table:style-name="ce8">
            <text:p>9.5.2017</text:p>
          </table:table-cell>
          <table:table-cell office:value-type="string" table:style-name="ce11">
            <text:p>Mgr. Ingr.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9.45" table:style-name="ce7">
            <text:p>89,45 €</text:p>
          </table:table-cell>
          <table:table-cell office:value-type="date" office:date-value="2017-05-09T00:00:00" table:style-name="ce8">
            <text:p>9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0" table:style-name="ce7">
            <text:p>330,00 €</text:p>
          </table:table-cell>
          <table:table-cell office:value-type="date" office:date-value="2017-05-09T00:00:00" table:style-name="ce8">
            <text:p>9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11">
            <text:p>odstránenie graffitov</text:p>
          </table:table-cell>
          <table:table-cell office:value-type="string" table:style-name="ce11">
            <text:p>Asesor s.r.o, Vajkovce 159, 044 03 Vajkov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5" table:style-name="ce7">
            <text:p>495,00 €</text:p>
          </table:table-cell>
          <table:table-cell office:value-type="date" office:date-value="2017-05-03T00:00:00" table:style-name="ce8">
            <text:p>3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.08" table:style-name="ce7">
            <text:p>36,08 €</text:p>
          </table:table-cell>
          <table:table-cell office:value-type="date" office:date-value="2017-05-03T00:00:00" table:style-name="ce8">
            <text:p>3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MAT-Jozef Rudy, Hlavna 81, Košice, IČO: 3252696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68" table:style-name="ce7">
            <text:p>55,68 €</text:p>
          </table:table-cell>
          <table:table-cell office:value-type="date" office:date-value="2017-05-03T00:00:00" table:style-name="ce8">
            <text:p>3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8.49" table:style-name="ce7">
            <text:p>338,49 €</text:p>
          </table:table-cell>
          <table:table-cell office:value-type="date" office:date-value="2017-05-02T00:00:00" table:style-name="ce8">
            <text:p>2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8.11" table:style-name="ce7">
            <text:p>98,11 €</text:p>
          </table:table-cell>
          <table:table-cell office:value-type="date" office:date-value="2017-05-02T00:00:00" table:style-name="ce8">
            <text:p>2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4.49" table:style-name="ce7">
            <text:p>214,49 €</text:p>
          </table:table-cell>
          <table:table-cell office:value-type="date" office:date-value="2017-05-02T00:00:00" table:style-name="ce8">
            <text:p>2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, Tomášiková 23/D, 821 01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88.48" table:style-name="ce7">
            <text:p>3 288,48 €</text:p>
          </table:table-cell>
          <table:table-cell office:value-type="date" office:date-value="2017-05-02T00:00:00" table:style-name="ce8">
            <text:p>2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7-05-28T00:00:00" table:style-name="ce8">
            <text:p>28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11">
            <text:p>pozvánky - 50.výročie SOŠ</text:p>
          </table:table-cell>
          <table:table-cell office:value-type="string" table:style-name="ce11">
            <text:p>MAŠČUK Marián Ing., Pátrovská 6, B. Štiavnica, IČO : 143045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.4" table:style-name="ce7">
            <text:p>42,40 €</text:p>
          </table:table-cell>
          <table:table-cell office:value-type="date" office:date-value="2017-05-27T00:00:00" table:style-name="ce8">
            <text:p>27.5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11">
            <text:p>školenie COV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2.76" table:style-name="ce7">
            <text:p>212,76 €</text:p>
          </table:table-cell>
          <table:table-cell office:value-type="date" office:date-value="2017-04-24T00:00:00" table:style-name="ce8">
            <text:p>24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11">
            <text:p>revízia hydrant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7-04-25T00:00:00" table:style-name="ce8">
            <text:p>25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Novator František Sanislo, Vihorlatská 8/B, Košice, IČO: 108185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6.16" table:style-name="ce7">
            <text:p>246,16 €</text:p>
          </table:table-cell>
          <table:table-cell office:value-type="date" office:date-value="2017-04-25T00:00:00" table:style-name="ce8">
            <text:p>25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.2" table:style-name="ce7">
            <text:p>15,20 €</text:p>
          </table:table-cell>
          <table:table-cell office:value-type="date" office:date-value="2017-04-25T00:00:00" table:style-name="ce8">
            <text:p>25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6.8" table:style-name="ce7">
            <text:p>276,80 €</text:p>
          </table:table-cell>
          <table:table-cell office:value-type="date" office:date-value="2017-04-21T00:00:00" table:style-name="ce8">
            <text:p>21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2.92" table:style-name="ce7">
            <text:p>392,92 €</text:p>
          </table:table-cell>
          <table:table-cell office:value-type="date" office:date-value="2017-04-19T00:00:00" table:style-name="ce8">
            <text:p>19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11">
            <text:p>náhr.diel-naparovač</text:p>
          </table:table-cell>
          <table:table-cell office:value-type="string" table:style-name="ce11">
            <text:p>TIFFANY, Komenského 23, 052 01 SNV 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" table:style-name="ce7">
            <text:p>28,00 €</text:p>
          </table:table-cell>
          <table:table-cell office:value-type="date" office:date-value="2017-04-11T00:00:00" table:style-name="ce8">
            <text:p>11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" table:style-name="ce7">
            <text:p>45,00 €</text:p>
          </table:table-cell>
          <table:table-cell office:value-type="date" office:date-value="2017-04-06T00:00:00" table:style-name="ce8">
            <text:p>6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11">
            <text:p>kurz prvej pomoci</text:p>
          </table:table-cell>
          <table:table-cell office:value-type="string" table:style-name="ce11">
            <text:p>Slovenský červený kríž - územný spolok Košice, Komenského 19, 040 01 Košice; 004161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7-04-11T00:00:00" table:style-name="ce8">
            <text:p>11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01.4299999999998" table:style-name="ce7">
            <text:p>2 401,43 €</text:p>
          </table:table-cell>
          <table:table-cell office:value-type="date" office:date-value="2017-04-03T00:00:00" table:style-name="ce8">
            <text:p>3.4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8.2" table:style-name="ce7">
            <text:p>278,20 €</text:p>
          </table:table-cell>
          <table:table-cell office:value-type="date" office:date-value="2017-03-27T00:00:00" table:style-name="ce8">
            <text:p>27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11">
            <text:p>valec do tlačiarne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.56" table:style-name="ce7">
            <text:p>34,56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.68" table:style-name="ce7">
            <text:p>37,68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.81" table:style-name="ce7">
            <text:p>29,81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.r.o, Duchnovičovo námestie,1, 080 01 Preš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8" table:style-name="ce7">
            <text:p>78,00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- Milan KOYŠ, , BUKOVEC <text:s/>159, IČO: 302485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.1" table:style-name="ce7">
            <text:p>39,10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.739999999999995" table:style-name="ce7">
            <text:p>68,74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3.52" table:style-name="ce7">
            <text:p>203,52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5.96" table:style-name="ce7">
            <text:p>165,96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., Partizánska 3878, 085 01 Bardej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8.94" table:style-name="ce7">
            <text:p>58,94 €</text:p>
          </table:table-cell>
          <table:table-cell office:value-type="date" office:date-value="2017-03-13T00:00:00" table:style-name="ce8">
            <text:p>13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3.52" table:style-name="ce7">
            <text:p>83,52 €</text:p>
          </table:table-cell>
          <table:table-cell office:value-type="date" office:date-value="2017-03-13T00:00:00" table:style-name="ce8">
            <text:p>13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3.69" table:style-name="ce7">
            <text:p>163,69 €</text:p>
          </table:table-cell>
          <table:table-cell office:value-type="date" office:date-value="2017-03-13T00:00:00" table:style-name="ce8">
            <text:p>13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1.08" table:style-name="ce7">
            <text:p>91,08 €</text:p>
          </table:table-cell>
          <table:table-cell office:value-type="date" office:date-value="2017-03-13T00:00:00" table:style-name="ce8">
            <text:p>13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9.04" table:style-name="ce7">
            <text:p>99,04 €</text:p>
          </table:table-cell>
          <table:table-cell office:value-type="date" office:date-value="2017-03-06T00:00:00" table:style-name="ce8">
            <text:p>6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4.68" table:style-name="ce7">
            <text:p>154,68 €</text:p>
          </table:table-cell>
          <table:table-cell office:value-type="date" office:date-value="2017-03-01T00:00:00" table:style-name="ce8">
            <text:p>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98.42" table:style-name="ce7">
            <text:p>2 998,42 €</text:p>
          </table:table-cell>
          <table:table-cell office:value-type="date" office:date-value="2017-03-01T00:00:00" table:style-name="ce8">
            <text:p>1.3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11">
            <text:p>materiál pre VT</text:p>
          </table:table-cell>
          <table:table-cell office:value-type="string" table:style-name="ce11">
            <text:p>DATACOMP s.r.o. Tomášikova 37, 040 01 <text:s/>Košice, IČO: 362124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.7" table:style-name="ce7">
            <text:p>69,70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0.86" table:style-name="ce7">
            <text:p>120,86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2" table:style-name="ce7">
            <text:p>122,00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.82" table:style-name="ce7">
            <text:p>17,82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11">
            <text:p>materiál pre VT</text:p>
          </table:table-cell>
          <table:table-cell office:value-type="string" table:style-name="ce11">
            <text:p>DATACOMP s.r.o. Tomášikova 37, 040 01 <text:s/>Košice, IČO: 362124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.64" table:style-name="ce7">
            <text:p>21,64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11">
            <text:p>materiál pre VT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0.7" table:style-name="ce7">
            <text:p>90,70 €</text:p>
          </table:table-cell>
          <table:table-cell office:value-type="date" office:date-value="2017-02-22T00:00:00" table:style-name="ce8">
            <text:p>2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.79" table:style-name="ce7">
            <text:p>18,79 €</text:p>
          </table:table-cell>
          <table:table-cell office:value-type="date" office:date-value="2017-02-17T00:00:00" table:style-name="ce8">
            <text:p>17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0.39" table:style-name="ce7">
            <text:p>340,39 €</text:p>
          </table:table-cell>
          <table:table-cell office:value-type="date" office:date-value="2017-02-16T00:00:00" table:style-name="ce8">
            <text:p>16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7-02-16T00:00:00" table:style-name="ce8">
            <text:p>16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7.77" table:style-name="ce7">
            <text:p>167,77 €</text:p>
          </table:table-cell>
          <table:table-cell office:value-type="date" office:date-value="2017-02-16T00:00:00" table:style-name="ce8">
            <text:p>16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8.56" table:style-name="ce7">
            <text:p>398,56 €</text:p>
          </table:table-cell>
          <table:table-cell office:value-type="date" office:date-value="2017-02-16T00:00:00" table:style-name="ce8">
            <text:p>16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5.46" table:style-name="ce7">
            <text:p>365,46 €</text:p>
          </table:table-cell>
          <table:table-cell office:value-type="date" office:date-value="2017-02-15T00:00:00" table:style-name="ce8">
            <text:p>15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6.24" table:style-name="ce7">
            <text:p>396,24 €</text:p>
          </table:table-cell>
          <table:table-cell office:value-type="date" office:date-value="2017-02-14T00:00:00" table:style-name="ce8">
            <text:p>14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9.28" table:style-name="ce7">
            <text:p>499,28 €</text:p>
          </table:table-cell>
          <table:table-cell office:value-type="date" office:date-value="2017-02-14T00:00:00" table:style-name="ce8">
            <text:p>14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76.95000000000005" table:style-name="ce7">
            <text:p>576,95 €</text:p>
          </table:table-cell>
          <table:table-cell office:value-type="date" office:date-value="2017-02-14T00:00:00" table:style-name="ce8">
            <text:p>14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11">
            <text:p>posedenie pri príležitosti Dňa učiteľov</text:p>
          </table:table-cell>
          <table:table-cell office:value-type="string" table:style-name="ce11">
            <text:p>Henkiss Pub s.r.o, Baltická 6 04012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0" table:style-name="ce7">
            <text:p>540,00 €</text:p>
          </table:table-cell>
          <table:table-cell office:value-type="date" office:date-value="2017-02-14T00:00:00" table:style-name="ce8">
            <text:p>14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11">
            <text:p>preprava osôb COV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5.16" table:style-name="ce7">
            <text:p>245,16 €</text:p>
          </table:table-cell>
          <table:table-cell office:value-type="date" office:date-value="2017-02-13T00:00:00" table:style-name="ce8">
            <text:p>13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1.51" table:style-name="ce7">
            <text:p>691,51 €</text:p>
          </table:table-cell>
          <table:table-cell office:value-type="date" office:date-value="2017-02-13T00:00:00" table:style-name="ce8">
            <text:p>13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7-02-09T00:00:00" table:style-name="ce8">
            <text:p>9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12-01T00:00:00" table:style-name="ce9">
            <text:p>12.17</text:p>
          </table:table-cell>
          <table:table-cell office:value-type="string" table:style-name="ce11">
            <text:p>seminár<text:s/>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7-02-09T00:00:00" table:style-name="ce8">
            <text:p>9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11-01T00:00:00" table:style-name="ce9">
            <text:p>11.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Vajnorská 32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78" table:style-name="ce7">
            <text:p>2 678,00 €</text:p>
          </table:table-cell>
          <table:table-cell office:value-type="date" office:date-value="2017-02-02T00:00:00" table:style-name="ce8">
            <text:p>2.2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10-01T00:00:00" table:style-name="ce9">
            <text:p>10.17</text:p>
          </table:table-cell>
          <table:table-cell office:value-type="string" table:style-name="ce11">
            <text:p>Verejná správa SR-ročný prístup<text:s/></text:p>
          </table:table-cell>
          <table:table-cell office:value-type="string" table:style-name="ce11">
            <text:p>Poradca podnikateľa, spol. s r.o., Martina Rázusa 23A, 01001 Žilina, IČO: 31592503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" table:style-name="ce7">
            <text:p>96,00 €</text:p>
          </table:table-cell>
          <table:table-cell office:value-type="date" office:date-value="2017-01-30T00:00:00" table:style-name="ce8">
            <text:p>30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9-01T00:00:00" table:style-name="ce9">
            <text:p>9.17</text:p>
          </table:table-cell>
          <table:table-cell office:value-type="string" table:style-name="ce11">
            <text:p>seminár-Práca s el.schránkami škôl</text:p>
          </table:table-cell>
          <table:table-cell office:value-type="string" table:style-name="ce11">
            <text:p>Národný ústav celoživotného vzdeláv Regionálne vzdelávacie centrum Koši, Zádielska 1, Košice, IČO: 6994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7-01-19T00:00:00" table:style-name="ce8">
            <text:p>19.1.2017</text:p>
          </table:table-cell>
          <table:table-cell office:value-type="string" table:style-name="ce11">
            <text:p>Mgr. Ingrid Sedláková, riaditeľka školz</text:p>
          </table:table-cell>
          <table:table-cell table:number-columns-repeated="16377"/>
        </table:table-row>
        <table:table-row table:style-name="ro1">
          <table:table-cell office:value-type="date" office:date-value="2017-08-01T00:00:00" table:style-name="ce9">
            <text:p>8.17</text:p>
          </table:table-cell>
          <table:table-cell office:value-type="string" table:style-name="ce11">
            <text:p>inzercia</text:p>
          </table:table-cell>
          <table:table-cell office:value-type="string" table:style-name="ce11">
            <text:p>Petit Press, a.s., Letná 47, Košice, IČO: 3579025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8" table:style-name="ce7">
            <text:p>168,00 €</text:p>
          </table:table-cell>
          <table:table-cell office:value-type="date" office:date-value="2017-01-17T00:00:00" table:style-name="ce8">
            <text:p>17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7-01T00:00:00" table:style-name="ce9">
            <text:p>7.17</text:p>
          </table:table-cell>
          <table:table-cell office:value-type="string" table:style-name="ce11">
            <text:p>pohostenie-pri príležitosti osláv 50.výročia SOŠ</text:p>
          </table:table-cell>
          <table:table-cell office:value-type="string" table:style-name="ce11">
            <text:p>SOŠ Jána Bocatia, Bocatiova 1 Košice, IČO 355 70 172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7-01-13T00:00:00" table:style-name="ce8">
            <text:p>13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6-01T00:00:00" table:style-name="ce9">
            <text:p>6.17</text:p>
          </table:table-cell>
          <table:table-cell office:value-type="string" table:style-name="ce11">
            <text:p>depilačný prístroj</text:p>
          </table:table-cell>
          <table:table-cell office:value-type="string" table:style-name="ce11">
            <text:p>NaniNails SK, s.r.o, Karpatské námestie 10A, 831 06 Bratislava 3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5" table:style-name="ce7">
            <text:p>28,50 €</text:p>
          </table:table-cell>
          <table:table-cell office:value-type="date" office:date-value="2017-01-12T00:00:00" table:style-name="ce8">
            <text:p>12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5-01T00:00:00" table:style-name="ce9">
            <text:p>5.17</text:p>
          </table:table-cell>
          <table:table-cell office:value-type="string" table:style-name="ce11">
            <text:p>seminár-mzdová účtovníčka</text:p>
          </table:table-cell>
          <table:table-cell office:value-type="string" table:style-name="ce11">
            <text:p>ProFuturo-RNDr.Ján Balog, Floriánska 7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" table:style-name="ce7">
            <text:p>55,00 €</text:p>
          </table:table-cell>
          <table:table-cell office:value-type="date" office:date-value="2017-01-10T00:00:00" table:style-name="ce8">
            <text:p>10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4-01T00:00:00" table:style-name="ce9">
            <text:p>4.17</text:p>
          </table:table-cell>
          <table:table-cell office:value-type="string" table:style-name="ce11">
            <text:p>prenájom spoloč. sály</text:p>
          </table:table-cell>
          <table:table-cell office:value-type="string" table:style-name="ce11">
            <text:p>Miestny úrad MČ Košice-Juh, Smetanova 4, Košice, IČO: 006910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8.5" table:style-name="ce7">
            <text:p>218,50 €</text:p>
          </table:table-cell>
          <table:table-cell office:value-type="date" office:date-value="2017-01-10T00:00:00" table:style-name="ce8">
            <text:p>10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3-01T00:00:00" table:style-name="ce9">
            <text:p>3.17</text:p>
          </table:table-cell>
          <table:table-cell office:value-type="string" table:style-name="ce11">
            <text:p>lyžiarsky výcvik -dozor,zdravotník</text:p>
          </table:table-cell>
          <table:table-cell office:value-type="string" table:style-name="ce11">
            <text:p>SWAM servis s. r. o., Vozárova 1, Košice - Barca, IČO: 366028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8" table:style-name="ce7">
            <text:p>368,00 €</text:p>
          </table:table-cell>
          <table:table-cell office:value-type="date" office:date-value="2017-01-10T00:00:00" table:style-name="ce8">
            <text:p>10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9">
            <text:p>2.17</text:p>
          </table:table-cell>
          <table:table-cell office:value-type="string" table:style-name="ce11">
            <text:p>lyžiarsky výcvik-žiaci</text:p>
          </table:table-cell>
          <table:table-cell office:value-type="string" table:style-name="ce11">
            <text:p>SWAM servis s. r. o., Vozárova 1, Košice - Barca, IČO: 366028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37.4" table:style-name="ce7">
            <text:p>3 537,40 €</text:p>
          </table:table-cell>
          <table:table-cell office:value-type="date" office:date-value="2017-01-10T00:00:00" table:style-name="ce8">
            <text:p>10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7-01-01T00:00:00" table:style-name="ce9">
            <text:p>1.17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44.63" table:style-name="ce7">
            <text:p>3 244,63 €</text:p>
          </table:table-cell>
          <table:table-cell office:value-type="date" office:date-value="2017-01-10T00:00:00" table:style-name="ce8">
            <text:p>10.1.2017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9.86" table:style-name="ce7">
            <text:p>729,86 €</text:p>
          </table:table-cell>
          <table:table-cell office:value-type="date" office:date-value="2016-12-28T00:00:00" table:style-name="ce8">
            <text:p>28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2.71" table:style-name="ce7">
            <text:p>422,71 €</text:p>
          </table:table-cell>
          <table:table-cell office:value-type="date" office:date-value="2016-12-23T00:00:00" table:style-name="ce8">
            <text:p>23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11">
            <text:p>výpočtová technika</text:p>
          </table:table-cell>
          <table:table-cell office:value-type="string" table:style-name="ce11">
            <text:p>ZERO Košice,spol.s r.o., Kmeťova 12, 04001 Košice, IČO: 3618610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6.05" table:style-name="ce7">
            <text:p>236,05 €</text:p>
          </table:table-cell>
          <table:table-cell office:value-type="date" office:date-value="2016-12-23T00:00:00" table:style-name="ce8">
            <text:p>23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11">
            <text:p>výpočtová technika</text:p>
          </table:table-cell>
          <table:table-cell office:value-type="string" table:style-name="ce11">
            <text:p>Alza.cz a.s., Jateční 33, Praha 7, IČO: 270824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9.52" table:style-name="ce7">
            <text:p>859,52 €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5.92" table:style-name="ce7">
            <text:p>365,92 €</text:p>
          </table:table-cell>
          <table:table-cell office:value-type="date" office:date-value="2016-12-20T00:00:00" table:style-name="ce8">
            <text:p>20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4.58" table:style-name="ce7">
            <text:p>304,58 €</text:p>
          </table:table-cell>
          <table:table-cell office:value-type="date" office:date-value="2016-12-20T00:00:00" table:style-name="ce8">
            <text:p>20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5.37" table:style-name="ce7">
            <text:p>445,37 €</text:p>
          </table:table-cell>
          <table:table-cell office:value-type="date" office:date-value="2016-12-20T00:00:00" table:style-name="ce8">
            <text:p>20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.3" table:style-name="ce7">
            <text:p>107,30 €</text:p>
          </table:table-cell>
          <table:table-cell office:value-type="date" office:date-value="2016-12-20T00:00:00" table:style-name="ce8">
            <text:p>20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3.2" table:style-name="ce7">
            <text:p>203,20 €</text:p>
          </table:table-cell>
          <table:table-cell office:value-type="date" office:date-value="2016-12-20T00:00:00" table:style-name="ce8">
            <text:p>20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.9" table:style-name="ce7">
            <text:p>45,90 €</text:p>
          </table:table-cell>
          <table:table-cell office:value-type="date" office:date-value="2016-12-01T00:00:00" table:style-name="ce8">
            <text:p>1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, Tomášiková 23/D, 821 01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48.29" table:style-name="ce7">
            <text:p>2 648,29 €</text:p>
          </table:table-cell>
          <table:table-cell office:value-type="date" office:date-value="2016-12-01T00:00:00" table:style-name="ce8">
            <text:p>1.1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11">
            <text:p>účasť na 10.roč.veľtrhu vzdelávania PRO EDUCO</text:p>
          </table:table-cell>
          <table:table-cell office:value-type="string" table:style-name="ce11">
            <text:p>Progress Promotion Košice s.r.o., Timonova 15, Košice, IČO: 31674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2.8" table:style-name="ce7">
            <text:p>352,80 €</text:p>
          </table:table-cell>
          <table:table-cell office:value-type="date" office:date-value="2016-11-28T00:00:00" table:style-name="ce8">
            <text:p>28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0" table:style-name="ce7">
            <text:p>1 120,00 €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11">
            <text:p>školenie WinBEU</text:p>
          </table:table-cell>
          <table:table-cell office:value-type="string" table:style-name="ce11">
            <text:p>IVES Košice, Čsl. armády 20, 041 18 Košice, IČO:001629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6-11-21T00:00:00" table:style-name="ce8">
            <text:p>21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11">
            <text:p>preprava osôb COV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4.24" table:style-name="ce7">
            <text:p>144,24 €</text:p>
          </table:table-cell>
          <table:table-cell office:value-type="date" office:date-value="2016-11-21T00:00:00" table:style-name="ce8">
            <text:p>21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11">
            <text:p>vypracovanie proj.dokumentácie-stavebné úpravy</text:p>
          </table:table-cell>
          <table:table-cell office:value-type="string" table:style-name="ce11">
            <text:p>Mars pro, s.r.o , Kysucká 16, 040 10 Košice, IČO: 436116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60" table:style-name="ce7">
            <text:p>1 560,00 €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.22" table:style-name="ce7">
            <text:p>112,22 €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3.03" table:style-name="ce7">
            <text:p>53,03 €</text:p>
          </table:table-cell>
          <table:table-cell office:value-type="date" office:date-value="2016-11-03T00:00:00" table:style-name="ce8">
            <text:p>3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11">
            <text:p>ubytovanie<text:s/></text:p>
          </table:table-cell>
          <table:table-cell office:value-type="string" table:style-name="ce11">
            <text:p>IBIS Olomouc Centre, Wolkerova 1197/29, Olomouc, IČO: 2780808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" table:style-name="ce7">
            <text:p>72,00 €</text:p>
          </table:table-cell>
          <table:table-cell office:value-type="date" office:date-value="2016-11-03T00:00:00" table:style-name="ce8">
            <text:p>3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3.66999999999999" table:style-name="ce7">
            <text:p>133,67 €</text:p>
          </table:table-cell>
          <table:table-cell office:value-type="date" office:date-value="2016-11-03T00:00:00" table:style-name="ce8">
            <text:p>3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TDI Israel s.r.o Garbiarska Košice, IČO: 4564336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5.22" table:style-name="ce7">
            <text:p>435,22 €</text:p>
          </table:table-cell>
          <table:table-cell office:value-type="date" office:date-value="2016-11-03T00:00:00" table:style-name="ce8">
            <text:p>3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Vajnorská 32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29.09" table:style-name="ce7">
            <text:p>2 629,09 €</text:p>
          </table:table-cell>
          <table:table-cell office:value-type="date" office:date-value="2016-11-03T00:00:00" table:style-name="ce8">
            <text:p>3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11">
            <text:p>diplomy, poháre a ost. materiál</text:p>
          </table:table-cell>
          <table:table-cell office:value-type="string" table:style-name="ce11">
            <text:p>MAAD.sk, Obecná 22, 044 10 Geča, IČO: 414525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8.68" table:style-name="ce7">
            <text:p>58,68 €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.9" table:style-name="ce7">
            <text:p>135,90 €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5.68" table:style-name="ce7">
            <text:p>205,68 €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11">
            <text:p>kufriky s líčidlami pre kozmetiku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00" table:style-name="ce7">
            <text:p>1 300,00 €</text:p>
          </table:table-cell>
          <table:table-cell office:value-type="date" office:date-value="2016-10-18T00:00:00" table:style-name="ce8">
            <text:p>18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11">
            <text:p>ochranné pracovné prostriedky</text:p>
          </table:table-cell>
          <table:table-cell office:value-type="string" table:style-name="ce11">
            <text:p>REMPO UNIVERS EU,s.r.o., Trieda SNP 341/90,Košice,IČO:4761951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8" table:style-name="ce7">
            <text:p>498,00 €</text:p>
          </table:table-cell>
          <table:table-cell office:value-type="date" office:date-value="2016-10-17T00:00:00" table:style-name="ce8">
            <text:p>17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" table:style-name="ce7">
            <text:p>45,00 €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NÚ CŽV, Regionálne pracovisko, Zádielska 1, 040 01 Košice, 006994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4.24" table:style-name="ce7">
            <text:p>434,24 €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VC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11">
            <text:p>Edupage Storage 2GB</text:p>
          </table:table-cell>
          <table:table-cell office:value-type="string" table:style-name="ce11">
            <text:p>ASC <text:s/>Applied Software Consultants,s.r.o. Svoradova 7/1,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Vajnorská 32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58.78" table:style-name="ce7">
            <text:p>2 858,78 €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8.39" table:style-name="ce7">
            <text:p>58,39 €</text:p>
          </table:table-cell>
          <table:table-cell office:value-type="date" office:date-value="2016-10-03T00:00:00" table:style-name="ce8">
            <text:p>3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11">
            <text:p>kancelársky mateiál, tlačivá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0.5" table:style-name="ce7">
            <text:p>270,50 €</text:p>
          </table:table-cell>
          <table:table-cell office:value-type="date" office:date-value="2016-10-03T00:00:00" table:style-name="ce8">
            <text:p>3.10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5.74" table:style-name="ce7">
            <text:p>845,74 €</text:p>
          </table:table-cell>
          <table:table-cell office:value-type="date" office:date-value="2016-09-26T00:00:00" table:style-name="ce8">
            <text:p>26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.9400000000000004" table:style-name="ce7">
            <text:p>4,94 €</text:p>
          </table:table-cell>
          <table:table-cell office:value-type="date" office:date-value="2016-09-26T00:00:00" table:style-name="ce8">
            <text:p>26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80000000000001" table:style-name="ce7">
            <text:p>136,80 €</text:p>
          </table:table-cell>
          <table:table-cell office:value-type="date" office:date-value="2016-09-23T00:00:00" table:style-name="ce8">
            <text:p>23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2.1" table:style-name="ce7">
            <text:p>192,10 €</text:p>
          </table:table-cell>
          <table:table-cell office:value-type="date" office:date-value="2016-09-23T00:00:00" table:style-name="ce8">
            <text:p>23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11">
            <text:p>tlačivá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" table:style-name="ce7">
            <text:p>96,00 €</text:p>
          </table:table-cell>
          <table:table-cell office:value-type="date" office:date-value="2016-09-23T00:00:00" table:style-name="ce8">
            <text:p>23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48.97" table:style-name="ce7">
            <text:p>948,97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11">
            <text:p>kozmetický mate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7.56" table:style-name="ce7">
            <text:p>447,56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47.48" table:style-name="ce7">
            <text:p>647,48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5.92" table:style-name="ce7">
            <text:p>205,92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80.92" table:style-name="ce7">
            <text:p>2 580,92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8.22" table:style-name="ce7">
            <text:p>418,22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8.14" table:style-name="ce7">
            <text:p>378,14 €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11">
            <text:p>kancelársky materiál, tlačivá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4.62" table:style-name="ce7">
            <text:p>454,62 €</text:p>
          </table:table-cell>
          <table:table-cell office:value-type="date" office:date-value="2016-09-09T00:00:00" table:style-name="ce8">
            <text:p>9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11">
            <text:p>aSc Dochádzka</text:p>
          </table:table-cell>
          <table:table-cell office:value-type="string" table:style-name="ce11">
            <text:p>ASC <text:s/>Applied Software Consultants,s.r.o. Svoradova 7/1,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9" table:style-name="ce7">
            <text:p>179,00 €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11">
            <text:p>ubytovanie</text:p>
          </table:table-cell>
          <table:table-cell office:value-type="string" table:style-name="ce11">
            <text:p>Technická univerzita v Liberci, koleje a menzy, 17.listopadu 584, 460 15 Liberec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4.38" table:style-name="ce7">
            <text:p>64,38 €</text:p>
          </table:table-cell>
          <table:table-cell office:value-type="date" office:date-value="2016-09-08T00:00:00" table:style-name="ce8">
            <text:p>8.9.2016</text:p>
          </table:table-cell>
          <table:table-cell office:value-type="string" table:style-name="ce11">
            <text:p>Mgr.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11">
            <text:p>tlačivá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6-09-05T00:00:00" table:style-name="ce8">
            <text:p>5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9.32" table:style-name="ce7">
            <text:p>189,32 €</text:p>
          </table:table-cell>
          <table:table-cell office:value-type="date" office:date-value="2016-09-05T00:00:00" table:style-name="ce8">
            <text:p>5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6.66" table:style-name="ce7">
            <text:p>496,66 €</text:p>
          </table:table-cell>
          <table:table-cell office:value-type="date" office:date-value="2016-09-05T00:00:00" table:style-name="ce8">
            <text:p>5.9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48.8" table:style-name="ce7">
            <text:p>2 948,80 €</text:p>
          </table:table-cell>
          <table:table-cell office:value-type="date" office:date-value="2016-09-05T00:00:00" table:style-name="ce8">
            <text:p>5.9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11">
            <text:p>sklenáske páce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85" table:style-name="ce7">
            <text:p>28,85 €</text:p>
          </table:table-cell>
          <table:table-cell office:value-type="date" office:date-value="2016-08-22T00:00:00" table:style-name="ce8">
            <text:p>22.8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45.3800000000001" table:style-name="ce7">
            <text:p>1 145,38 €</text:p>
          </table:table-cell>
          <table:table-cell office:value-type="date" office:date-value="2016-08-02T00:00:00" table:style-name="ce8">
            <text:p>2.8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36" table:style-name="ce7">
            <text:p>936,00 €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, Tomášiková 23/D, 821 01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6.32000000000005" table:style-name="ce7">
            <text:p>636,32 €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11">
            <text:p>zviazanie triednych kníh</text:p>
          </table:table-cell>
          <table:table-cell office:value-type="string" table:style-name="ce11">
            <text:p>Papireus , Palackého 11, 040 1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4" table:style-name="ce7">
            <text:p>144,00 €</text:p>
          </table:table-cell>
          <table:table-cell office:value-type="date" office:date-value="2016-07-04T00:00:00" table:style-name="ce8">
            <text:p>4.7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9.06" table:style-name="ce7">
            <text:p>239,06 €</text:p>
          </table:table-cell>
          <table:table-cell office:value-type="date" office:date-value="2016-06-24T00:00:00" table:style-name="ce8">
            <text:p>24.6.2016</text:p>
          </table:table-cell>
          <table:table-cell office:value-type="string" table:style-name="ce11">
            <text:p>Mgr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.vzdelávacie centrum Košice, Hlavná 68, Košice, IČO: 9000001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6-06-24T00:00:00" table:style-name="ce8">
            <text:p>24.6.2016</text:p>
          </table:table-cell>
          <table:table-cell office:value-type="string" table:style-name="ce11">
            <text:p>Mg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6.15" table:style-name="ce7">
            <text:p>116,15 €</text:p>
          </table:table-cell>
          <table:table-cell office:value-type="date" office:date-value="2016-06-17T00:00:00" table:style-name="ce8">
            <text:p>17.6.2016</text:p>
          </table:table-cell>
          <table:table-cell office:value-type="string" table:style-name="ce11">
            <text:p>Mg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11">
            <text:p>materiál pe OD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6.52" table:style-name="ce7">
            <text:p>86,52 €</text:p>
          </table:table-cell>
          <table:table-cell office:value-type="date" office:date-value="2016-06-17T00:00:00" table:style-name="ce8">
            <text:p>17.6.2016</text:p>
          </table:table-cell>
          <table:table-cell office:value-type="string" table:style-name="ce11">
            <text:p>Mgr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11">
            <text:p>rysovacie dosky</text:p>
          </table:table-cell>
          <table:table-cell office:value-type="string" table:style-name="ce11">
            <text:p>RAMKO - Pavol Kočiš, Húsková 17, 040 11 Košice, IČO: 143491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0" table:style-name="ce7">
            <text:p>220,00 €</text:p>
          </table:table-cell>
          <table:table-cell office:value-type="date" office:date-value="2016-06-17T00:00:00" table:style-name="ce8">
            <text:p>17.6.2016</text:p>
          </table:table-cell>
          <table:table-cell office:value-type="string" table:style-name="ce11">
            <text:p>Mgr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.03" table:style-name="ce7">
            <text:p>84,03 €</text:p>
          </table:table-cell>
          <table:table-cell office:value-type="date" office:date-value="2016-06-16T00:00:00" table:style-name="ce8">
            <text:p>16.6.2016</text:p>
          </table:table-cell>
          <table:table-cell office:value-type="string" table:style-name="ce11">
            <text:p>Mg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11">
            <text:p>revízia el.ručného náradia a el.spotrebič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6-06-10T00:00:00" table:style-name="ce8">
            <text:p>10.6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11">
            <text:p>preprava osôb COV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1.2" table:style-name="ce7">
            <text:p>211,20 €</text:p>
          </table:table-cell>
          <table:table-cell office:value-type="date" office:date-value="2016-06-08T00:00:00" table:style-name="ce8">
            <text:p>8.6.2016</text:p>
          </table:table-cell>
          <table:table-cell office:value-type="string" table:style-name="ce11">
            <text:p>Mg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11">
            <text:p>preprava osôb - exkurzia</text:p>
          </table:table-cell>
          <table:table-cell office:value-type="string" table:style-name="ce11">
            <text:p>USK stavebno-dopravná firma, Ing. Uhriňák, Šarišské Bohdanovce 136, IČO: 10741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0" table:style-name="ce7">
            <text:p>250,00 €</text:p>
          </table:table-cell>
          <table:table-cell office:value-type="date" office:date-value="2016-06-08T00:00:00" table:style-name="ce8">
            <text:p>8.6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11">
            <text:p>exkurzia</text:p>
          </table:table-cell>
          <table:table-cell office:value-type="string" table:style-name="ce11">
            <text:p>EAST SLOVAKIA TRAVEL, Štefánikova 3163, 085 01 Badej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0" table:style-name="ce7">
            <text:p>500,00 €</text:p>
          </table:table-cell>
          <table:table-cell office:value-type="date" office:date-value="2016-06-08T00:00:00" table:style-name="ce8">
            <text:p>8.6.2016</text:p>
          </table:table-cell>
          <table:table-cell office:value-type="string" table:style-name="ce11">
            <text:p>Mg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11">
            <text:p>kade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5.47000000000003" table:style-name="ce7">
            <text:p>275,47 €</text:p>
          </table:table-cell>
          <table:table-cell office:value-type="date" office:date-value="2016-06-08T00:00:00" table:style-name="ce8">
            <text:p>8.6.2016</text:p>
          </table:table-cell>
          <table:table-cell office:value-type="string" table:style-name="ce11">
            <text:p>Mg. Ing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60.29" table:style-name="ce7">
            <text:p>3 560,29 €</text:p>
          </table:table-cell>
          <table:table-cell office:value-type="date" office:date-value="2016-06-02T00:00:00" table:style-name="ce8">
            <text:p>2.6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11">
            <text:p>seminár<text:s/></text:p>
          </table:table-cell>
          <table:table-cell office:value-type="string" table:style-name="ce11">
            <text:p>Národný ústav celoživotného vzdeláv Regionálne vzdelávacie centrum Koši, Zádielska 1, Košice, IČO: 6994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6-05-24T00:00:00" table:style-name="ce8">
            <text:p>24.5.2016</text:p>
          </table:table-cell>
          <table:table-cell office:value-type="string" table:style-name="ce11">
            <text:p>Mgr. Ingrid Ses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2.41999999999996" table:style-name="ce7">
            <text:p>542,42 €</text:p>
          </table:table-cell>
          <table:table-cell office:value-type="date" office:date-value="2016-05-20T00:00:00" table:style-name="ce8">
            <text:p>20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11">
            <text:p>tlakové skúšky HP</text:p>
          </table:table-cell>
          <table:table-cell office:value-type="string" table:style-name="ce11">
            <text:p>AZEKO, s. r. o., Skároš 268, 044 11 <text:s/>Skároš, IČO: 456144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0" table:style-name="ce7">
            <text:p>150,00 €</text:p>
          </table:table-cell>
          <table:table-cell office:value-type="date" office:date-value="2016-05-16T00:00:00" table:style-name="ce8">
            <text:p>16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11">
            <text:p>revízia HP a hydrantov</text:p>
          </table:table-cell>
          <table:table-cell office:value-type="string" table:style-name="ce11">
            <text:p>Stredná odborná škola technická, Kukučínova 483/12, 058 01 Poprad, IČO 89154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6" table:style-name="ce7">
            <text:p>116,00 €</text:p>
          </table:table-cell>
          <table:table-cell office:value-type="date" office:date-value="2016-05-13T00:00:00" table:style-name="ce8">
            <text:p>13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5.68" table:style-name="ce7">
            <text:p>415,68 €</text:p>
          </table:table-cell>
          <table:table-cell office:value-type="date" office:date-value="2016-05-11T00:00:00" table:style-name="ce8">
            <text:p>11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9.52000000000001" table:style-name="ce7">
            <text:p>149,52 €</text:p>
          </table:table-cell>
          <table:table-cell office:value-type="date" office:date-value="2016-05-06T00:00:00" table:style-name="ce8">
            <text:p>6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., Partizánska 3878, 085 01 Bardej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3.94" table:style-name="ce7">
            <text:p>73,94 €</text:p>
          </table:table-cell>
          <table:table-cell office:value-type="date" office:date-value="2016-05-04T00:00:00" table:style-name="ce8">
            <text:p>4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1.55" table:style-name="ce7">
            <text:p>61,55 €</text:p>
          </table:table-cell>
          <table:table-cell office:value-type="date" office:date-value="2016-05-04T00:00:00" table:style-name="ce8">
            <text:p>4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45.6" table:style-name="ce7">
            <text:p>3 545,60 €</text:p>
          </table:table-cell>
          <table:table-cell office:value-type="date" office:date-value="2016-05-04T00:00:00" table:style-name="ce8">
            <text:p>4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11">
            <text:p>materiál pr ODI</text:p>
          </table:table-cell>
          <table:table-cell office:value-type="string" table:style-name="ce11">
            <text:p>OBALEX, s.r.o. Ing. Viera Babuščáková, Jarmočná 1, 040 01 Košice, IČO:441299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6.5" table:style-name="ce7">
            <text:p>56,50 €</text:p>
          </table:table-cell>
          <table:table-cell office:value-type="date" office:date-value="2016-05-02T00:00:00" table:style-name="ce8">
            <text:p>2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11">
            <text:p>náhr.diel do kosačky</text:p>
          </table:table-cell>
          <table:table-cell office:value-type="string" table:style-name="ce11">
            <text:p>Mountfild SK, s.r.o., Červenej armády 1, Martin, IČO: 3637714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1.55" table:style-name="ce7">
            <text:p>61,55 €</text:p>
          </table:table-cell>
          <table:table-cell office:value-type="date" office:date-value="2016-05-02T00:00:00" table:style-name="ce8">
            <text:p>2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6.1" table:style-name="ce7">
            <text:p>166,10 €</text:p>
          </table:table-cell>
          <table:table-cell office:value-type="date" office:date-value="2016-05-02T00:00:00" table:style-name="ce8">
            <text:p>2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3.98" table:style-name="ce7">
            <text:p>93,98 €</text:p>
          </table:table-cell>
          <table:table-cell office:value-type="date" office:date-value="2016-05-02T00:00:00" table:style-name="ce8">
            <text:p>2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" table:style-name="ce7">
            <text:p>14,00 €</text:p>
          </table:table-cell>
          <table:table-cell office:value-type="date" office:date-value="2016-05-02T00:00:00" table:style-name="ce8">
            <text:p>2.5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11">
            <text:p>preprava osôb COV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9.32" table:style-name="ce7">
            <text:p>199,32 €</text:p>
          </table:table-cell>
          <table:table-cell office:value-type="date" office:date-value="2016-04-22T00:00:00" table:style-name="ce8">
            <text:p>22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11">
            <text:p>odvoz zmiešaného odpadu</text:p>
          </table:table-cell>
          <table:table-cell office:value-type="string" table:style-name="ce11">
            <text:p>KDZ s.r.o., Južná trieda 119, Košice, IČO: 366115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" table:style-name="ce7">
            <text:p>42,00 €</text:p>
          </table:table-cell>
          <table:table-cell office:value-type="date" office:date-value="2016-04-19T00:00:00" table:style-name="ce8">
            <text:p>19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11">
            <text:p>nabíjačka na strihací strojček</text:p>
          </table:table-cell>
          <table:table-cell office:value-type="string" table:style-name="ce11">
            <text:p>PULS Hair s.r.o., Partizánska 3878, 085 01 Bardej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6-04-06T00:00:00" table:style-name="ce8">
            <text:p>6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36" table:style-name="ce7">
            <text:p>936,00 €</text:p>
          </table:table-cell>
          <table:table-cell office:value-type="date" office:date-value="2016-04-06T00:00:00" table:style-name="ce8">
            <text:p>6.4.2016</text:p>
          </table:table-cell>
          <table:table-cell office:value-type="string" table:style-name="ce11">
            <text:p>obj.č. 60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Stredná odborná škola veterinárna, IČO: 00162574, <text:s/>Nám. mladých poľnohospodárov 2, 040 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6-04-06T00:00:00" table:style-name="ce8">
            <text:p>6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1.7" table:style-name="ce7">
            <text:p>121,70 €</text:p>
          </table:table-cell>
          <table:table-cell office:value-type="date" office:date-value="2016-04-04T00:00:00" table:style-name="ce8">
            <text:p>4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6.48" table:style-name="ce7">
            <text:p>66,48 €</text:p>
          </table:table-cell>
          <table:table-cell office:value-type="date" office:date-value="2016-04-07T00:00:00" table:style-name="ce8">
            <text:p>7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22.92999999999995" table:style-name="ce7">
            <text:p>622,93 €</text:p>
          </table:table-cell>
          <table:table-cell office:value-type="date" office:date-value="2016-04-06T00:00:00" table:style-name="ce8">
            <text:p>6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11">
            <text:p>seminár VO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6-04-04T00:00:00" table:style-name="ce8">
            <text:p>4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, Tomášiková 23/D, 821 01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53.66" table:style-name="ce7">
            <text:p>3 153,66 €</text:p>
          </table:table-cell>
          <table:table-cell office:value-type="date" office:date-value="2016-04-04T00:00:00" table:style-name="ce8">
            <text:p>4.4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11">
            <text:p>publikácia Účtovné súvsťažnosti v samospráve od 1.1.2016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6-03-21T00:00:00" table:style-name="ce8">
            <text:p>21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11">
            <text:p>klinový remeň do aut.práčky Ariston</text:p>
          </table:table-cell>
          <table:table-cell office:value-type="string" table:style-name="ce11">
            <text:p>Demjén Tibor,Branisková 8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" table:style-name="ce7">
            <text:p>19,00 €</text:p>
          </table:table-cell>
          <table:table-cell office:value-type="date" office:date-value="2016-03-21T00:00:00" table:style-name="ce8">
            <text:p>21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11">
            <text:p>kancelársky mat.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5.79000000000002" table:style-name="ce7">
            <text:p>295,79 €</text:p>
          </table:table-cell>
          <table:table-cell office:value-type="date" office:date-value="2016-03-21T00:00:00" table:style-name="ce8">
            <text:p>21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6.56" table:style-name="ce7">
            <text:p>76,56 €</text:p>
          </table:table-cell>
          <table:table-cell office:value-type="date" office:date-value="2016-03-14T00:00:00" table:style-name="ce8">
            <text:p>14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11">
            <text:p>oprava aut.práčky-výmena čerpadla</text:p>
          </table:table-cell>
          <table:table-cell office:value-type="string" table:style-name="ce11">
            <text:p>Demjén Tibor,Branisková 8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6-03-14T00:00:00" table:style-name="ce8">
            <text:p>14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" table:style-name="ce7">
            <text:p>36,00 €</text:p>
          </table:table-cell>
          <table:table-cell office:value-type="date" office:date-value="2016-03-10T00:00:00" table:style-name="ce8">
            <text:p>10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11">
            <text:p>seminár</text:p>
          </table:table-cell>
          <table:table-cell office:value-type="string" table:style-name="ce11">
            <text:p>Regionálne vzdelávacie centrum Košice, Hlavná 68, Košice, IČO: 312686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6-03-10T00:00:00" table:style-name="ce8">
            <text:p>10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.26" table:style-name="ce7">
            <text:p>45,26 €</text:p>
          </table:table-cell>
          <table:table-cell office:value-type="date" office:date-value="2016-03-04T00:00:00" table:style-name="ce8">
            <text:p>4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1.12" table:style-name="ce7">
            <text:p>111,12 €</text:p>
          </table:table-cell>
          <table:table-cell office:value-type="date" office:date-value="2016-03-04T00:00:00" table:style-name="ce8">
            <text:p>4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7.41" table:style-name="ce7">
            <text:p>137,41 €</text:p>
          </table:table-cell>
          <table:table-cell office:value-type="date" office:date-value="2016-03-04T00:00:00" table:style-name="ce8">
            <text:p>4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11">
            <text:p>kadern.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.98" table:style-name="ce7">
            <text:p>26,98 €</text:p>
          </table:table-cell>
          <table:table-cell office:value-type="date" office:date-value="2016-03-02T00:00:00" table:style-name="ce8">
            <text:p>2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11">
            <text:p>lieky a zdrav.mater. do lekárničiek</text:p>
          </table:table-cell>
          <table:table-cell office:value-type="string" table:style-name="ce11">
            <text:p>Zdravotnícke pomôcky Vitalena, Mäsiarska 26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.71" table:style-name="ce7">
            <text:p>26,71 €</text:p>
          </table:table-cell>
          <table:table-cell office:value-type="date" office:date-value="2016-03-02T00:00:00" table:style-name="ce8">
            <text:p>2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8.48" table:style-name="ce7">
            <text:p>198,48 €</text:p>
          </table:table-cell>
          <table:table-cell office:value-type="date" office:date-value="2016-03-02T00:00:00" table:style-name="ce8">
            <text:p>2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6.32" table:style-name="ce7">
            <text:p>196,32 €</text:p>
          </table:table-cell>
          <table:table-cell office:value-type="date" office:date-value="2016-03-02T00:00:00" table:style-name="ce8">
            <text:p>2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70.11" table:style-name="ce7">
            <text:p>2 570,11 €</text:p>
          </table:table-cell>
          <table:table-cell office:value-type="date" office:date-value="2016-03-02T00:00:00" table:style-name="ce8">
            <text:p>2.3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7.47" table:style-name="ce7">
            <text:p>547,47 €</text:p>
          </table:table-cell>
          <table:table-cell office:value-type="date" office:date-value="2016-02-29T00:00:00" table:style-name="ce8">
            <text:p>2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7.41" table:style-name="ce7">
            <text:p>137,41 €</text:p>
          </table:table-cell>
          <table:table-cell office:value-type="date" office:date-value="2016-02-29T00:00:00" table:style-name="ce8">
            <text:p>2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TATRA HOLDING, s.r.o., Kamenná 11, 010 01 Žilin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8" table:style-name="ce7">
            <text:p>288,00 €</text:p>
          </table:table-cell>
          <table:table-cell office:value-type="date" office:date-value="2016-02-29T00:00:00" table:style-name="ce8">
            <text:p>2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65.46" table:style-name="ce7">
            <text:p>765,46 €</text:p>
          </table:table-cell>
          <table:table-cell office:value-type="date" office:date-value="2016-02-29T00:00:00" table:style-name="ce8">
            <text:p>2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0.5" table:style-name="ce7">
            <text:p>190,50 €</text:p>
          </table:table-cell>
          <table:table-cell office:value-type="date" office:date-value="2016-02-29T00:00:00" table:style-name="ce8">
            <text:p>2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11">
            <text:p>oprava plynovodu-únik plynu</text:p>
          </table:table-cell>
          <table:table-cell office:value-type="string" table:style-name="ce11">
            <text:p>VÝMOS, s.r.o, Čorgovská 6, 044 13 Valaliky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9.05" table:style-name="ce7">
            <text:p>349,05 €</text:p>
          </table:table-cell>
          <table:table-cell office:value-type="date" office:date-value="2016-02-29T00:00:00" table:style-name="ce8">
            <text:p>2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11">
            <text:p>kozmet.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5.05999999999995" table:style-name="ce7">
            <text:p>635,06 €</text:p>
          </table:table-cell>
          <table:table-cell office:value-type="date" office:date-value="2016-02-25T00:00:00" table:style-name="ce8">
            <text:p>25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11">
            <text:p>kadern.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.75" table:style-name="ce7">
            <text:p>105,75 €</text:p>
          </table:table-cell>
          <table:table-cell office:value-type="date" office:date-value="2016-02-25T00:00:00" table:style-name="ce8">
            <text:p>25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ČUTKA s.r.o, Duchnovičovo námestie,1, 080 01 Preš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5.02" table:style-name="ce7">
            <text:p>245,02 €</text:p>
          </table:table-cell>
          <table:table-cell office:value-type="date" office:date-value="2016-02-25T00:00:00" table:style-name="ce8">
            <text:p>25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11">
            <text:p>kadern.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6.8" table:style-name="ce7">
            <text:p>436,80 €</text:p>
          </table:table-cell>
          <table:table-cell office:value-type="date" office:date-value="2016-02-24T00:00:00" table:style-name="ce8">
            <text:p>24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11">
            <text:p>kadern.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77.11" table:style-name="ce7">
            <text:p>777,11 €</text:p>
          </table:table-cell>
          <table:table-cell office:value-type="date" office:date-value="2016-02-24T00:00:00" table:style-name="ce8">
            <text:p>24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11">
            <text:p>kadern.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2.68" table:style-name="ce7">
            <text:p>132,68 €</text:p>
          </table:table-cell>
          <table:table-cell office:value-type="date" office:date-value="2016-02-24T00:00:00" table:style-name="ce8">
            <text:p>24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11">
            <text:p>kozm.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6-02-25T00:00:00" table:style-name="ce8">
            <text:p>25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11">
            <text:p>Ročný prístup - Verejná správa SR</text:p>
          </table:table-cell>
          <table:table-cell office:value-type="string" table:style-name="ce11">
            <text:p>Poradca podnikateľa, s.r.o.,Martina Rázusa 23A, 01001Žilin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6-02-23T00:00:00" table:style-name="ce8">
            <text:p>23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11">
            <text:p>slovníky-ang.-slov., španielčina-konverzácia po 15 ks</text:p>
          </table:table-cell>
          <table:table-cell office:value-type="string" table:style-name="ce11">
            <text:p>Martinus.sk, s.r.o., M.R.Štefánika 58, Martin, IČO: 364405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6.15" table:style-name="ce7">
            <text:p>126,15 €</text:p>
          </table:table-cell>
          <table:table-cell office:value-type="date" office:date-value="2016-02-23T00:00:00" table:style-name="ce8">
            <text:p>23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11">
            <text:p>oprava kopír.stroja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.92" table:style-name="ce7">
            <text:p>112,92 €</text:p>
          </table:table-cell>
          <table:table-cell office:value-type="date" office:date-value="2016-02-23T00:00:00" table:style-name="ce8">
            <text:p>23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11">
            <text:p>zviazanie Zb.zákonov roč. 2016</text:p>
          </table:table-cell>
          <table:table-cell office:value-type="string" table:style-name="ce11">
            <text:p>Papireus , Palackého 11, 040 1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0" table:style-name="ce7">
            <text:p>140,00 €</text:p>
          </table:table-cell>
          <table:table-cell office:value-type="date" office:date-value="2016-02-22T00:00:00" table:style-name="ce8">
            <text:p>22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11">
            <text:p>tlačiareň - nákup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8" table:style-name="ce7">
            <text:p>138,00 €</text:p>
          </table:table-cell>
          <table:table-cell office:value-type="date" office:date-value="2016-02-12T00:00:00" table:style-name="ce8">
            <text:p>12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11">
            <text:p>oprava pračky</text:p>
          </table:table-cell>
          <table:table-cell office:value-type="string" table:style-name="ce11">
            <text:p>Demjén Tibor,Branisková 8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6-02-09T00:00:00" table:style-name="ce8">
            <text:p>9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11">
            <text:p>prenájom miestnosti a občerstvenie -Deň učiteľov SF</text:p>
          </table:table-cell>
          <table:table-cell office:value-type="string" table:style-name="ce11">
            <text:p>M+M potraviny s.r.o., Trieda KVP 4, Košice, IČO: 3620311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0" table:style-name="ce7">
            <text:p>690,00 €</text:p>
          </table:table-cell>
          <table:table-cell office:value-type="date" office:date-value="2016-02-08T00:00:00" table:style-name="ce8">
            <text:p>8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11">
            <text:p>lyžiarsky zájazd-poistenie</text:p>
          </table:table-cell>
          <table:table-cell office:value-type="string" table:style-name="ce11">
            <text:p>KOOPERATIVA poisťovňa, a.s. Vienna Insurance Group, Štefanovičova 4, 816 23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.8" table:style-name="ce7">
            <text:p>16,80 €</text:p>
          </table:table-cell>
          <table:table-cell office:value-type="date" office:date-value="2016-02-04T00:00:00" table:style-name="ce8">
            <text:p>4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11">
            <text:p>lyžiarsky zájazd- poistenie</text:p>
          </table:table-cell>
          <table:table-cell office:value-type="string" table:style-name="ce11">
            <text:p>KOOPERATIVA poisťovňa, a.s. Vienna Insurance Group, Štefanovičova 4, 816 23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1.8" table:style-name="ce7">
            <text:p>121,80 €</text:p>
          </table:table-cell>
          <table:table-cell office:value-type="date" office:date-value="2016-02-04T00:00:00" table:style-name="ce8">
            <text:p>4.2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11">
            <text:p>mat. na opravu a údržbu</text:p>
          </table:table-cell>
          <table:table-cell office:value-type="string" table:style-name="ce11">
            <text:p>HORNBACH Baumarkt spol.s.r.o.,Prev.Moladávka cesa 22, Košice, IČO :35838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3.33" table:style-name="ce7">
            <text:p>173,33 €</text:p>
          </table:table-cell>
          <table:table-cell office:value-type="date" office:date-value="2016-01-28T00:00:00" table:style-name="ce8">
            <text:p>28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11">
            <text:p>cestovné lístky</text:p>
          </table:table-cell>
          <table:table-cell office:value-type="string" table:style-name="ce11">
            <text:p>TURBOTIGER.EU, V Zátiší 810/1, 70900 Ostr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4" table:style-name="ce7">
            <text:p>224,00 €</text:p>
          </table:table-cell>
          <table:table-cell office:value-type="date" office:date-value="2016-01-25T00:00:00" table:style-name="ce8">
            <text:p>25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5.37" table:style-name="ce7">
            <text:p>395,37 €</text:p>
          </table:table-cell>
          <table:table-cell office:value-type="date" office:date-value="2016-01-25T00:00:00" table:style-name="ce8">
            <text:p>25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12-01T00:00:00" table:style-name="ce9">
            <text:p>12.16</text:p>
          </table:table-cell>
          <table:table-cell office:value-type="string" table:style-name="ce11">
            <text:p>oprava tlačiarne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.2" table:style-name="ce7">
            <text:p>85,20 €</text:p>
          </table:table-cell>
          <table:table-cell office:value-type="date" office:date-value="2016-01-25T00:00:00" table:style-name="ce8">
            <text:p>25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9">
            <text:p>11.16</text:p>
          </table:table-cell>
          <table:table-cell office:value-type="string" table:style-name="ce11">
            <text:p>inzercia</text:p>
          </table:table-cell>
          <table:table-cell office:value-type="string" table:style-name="ce11">
            <text:p>Petit Press, a.s., Letná 47, Košice, IČO: 3579025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8" table:style-name="ce7">
            <text:p>168,00 €</text:p>
          </table:table-cell>
          <table:table-cell office:value-type="date" office:date-value="2016-01-21T00:00:00" table:style-name="ce8">
            <text:p>21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10-01T00:00:00" table:style-name="ce9">
            <text:p>10.16</text:p>
          </table:table-cell>
          <table:table-cell office:value-type="string" table:style-name="ce11">
            <text:p>servis autom. Peugeot po STK</text:p>
          </table:table-cell>
          <table:table-cell office:value-type="string" table:style-name="ce11">
            <text:p>Timi Servis, s.r.o Moldavská cesta 45, 040 01 Košice IČO: 44839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.52" table:style-name="ce7">
            <text:p>72,52 €</text:p>
          </table:table-cell>
          <table:table-cell office:value-type="date" office:date-value="2016-01-15T00:00:00" table:style-name="ce8">
            <text:p>15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9-01T00:00:00" table:style-name="ce9">
            <text:p>9.16</text:p>
          </table:table-cell>
          <table:table-cell office:value-type="string" table:style-name="ce11">
            <text:p>prenájom plošiny</text:p>
          </table:table-cell>
          <table:table-cell office:value-type="string" table:style-name="ce11">
            <text:p>Vladimír Mátyás, Liesková 2, 040 01 Košice, IČO 4122353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6-01-14T00:00:00" table:style-name="ce8">
            <text:p>14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8-01T00:00:00" table:style-name="ce9">
            <text:p>8.16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8.80000000000001" table:style-name="ce7">
            <text:p>158,80 €</text:p>
          </table:table-cell>
          <table:table-cell office:value-type="date" office:date-value="2016-01-14T00:00:00" table:style-name="ce8">
            <text:p>14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6-01T00:00:00" table:style-name="ce9">
            <text:p>6.16</text:p>
          </table:table-cell>
          <table:table-cell office:value-type="string" table:style-name="ce11">
            <text:p>lyžiarsky výcvik</text:p>
          </table:table-cell>
          <table:table-cell office:value-type="string" table:style-name="ce11">
            <text:p>SWAM servis s. r. o., Vozárova 1, Košice - Barca, IČO: 366028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8" table:style-name="ce7">
            <text:p>368,00 €</text:p>
          </table:table-cell>
          <table:table-cell office:value-type="date" office:date-value="2016-01-13T00:00:00" table:style-name="ce8">
            <text:p>13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5-01T00:00:00" table:style-name="ce9">
            <text:p>5.16</text:p>
          </table:table-cell>
          <table:table-cell office:value-type="string" table:style-name="ce11">
            <text:p>lyžiarsky zájazd</text:p>
          </table:table-cell>
          <table:table-cell office:value-type="string" table:style-name="ce11">
            <text:p>SWAM servis s. r. o., Vozárova 1, Košice - Barca, IČO: 366028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57" table:style-name="ce7">
            <text:p>3 757,00 €</text:p>
          </table:table-cell>
          <table:table-cell office:value-type="date" office:date-value="2016-01-13T00:00:00" table:style-name="ce8">
            <text:p>13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4-01T00:00:00" table:style-name="ce9">
            <text:p>4.16</text:p>
          </table:table-cell>
          <table:table-cell office:value-type="string" table:style-name="ce11">
            <text:p>vypracovanie znaleckého posudku</text:p>
          </table:table-cell>
          <table:table-cell office:value-type="string" table:style-name="ce11">
            <text:p>Ing. Juraj Lenčák, Humenská 29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0" table:style-name="ce7">
            <text:p>850,00 €</text:p>
          </table:table-cell>
          <table:table-cell office:value-type="date" office:date-value="2016-01-11T00:00:00" table:style-name="ce8">
            <text:p>11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7-01T00:00:00" table:style-name="ce9">
            <text:p>7.16</text:p>
          </table:table-cell>
          <table:table-cell office:value-type="string" table:style-name="ce11">
            <text:p>STK, emisná kontrola</text:p>
          </table:table-cell>
          <table:table-cell office:value-type="string" table:style-name="ce11">
            <text:p>STK Košice, Priemyselná 23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.89" table:style-name="ce7">
            <text:p>54,89 €</text:p>
          </table:table-cell>
          <table:table-cell office:value-type="date" office:date-value="2016-01-13T00:00:00" table:style-name="ce8">
            <text:p>13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3-01T00:00:00" table:style-name="ce9">
            <text:p>3.16</text:p>
          </table:table-cell>
          <table:table-cell office:value-type="string" table:style-name="ce11">
            <text:p>kanc.materiál, papier</text:p>
          </table:table-cell>
          <table:table-cell office:value-type="string" table:style-name="ce11">
            <text:p>Ševt a.s. , Plynárenská 6, 821 09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0.53" table:style-name="ce7">
            <text:p>350,53 €</text:p>
          </table:table-cell>
          <table:table-cell office:value-type="date" office:date-value="2016-01-11T00:00:00" table:style-name="ce8">
            <text:p>11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9">
            <text:p>1.16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, Tomášiková 23/D, 821 01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51.1999999999998" table:style-name="ce7">
            <text:p>2 451,20 €</text:p>
          </table:table-cell>
          <table:table-cell office:value-type="date" office:date-value="2016-01-07T00:00:00" table:style-name="ce8">
            <text:p>7.1.2016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Arka slovakia, s. r. o., Hanojská 1, Košice, IČO: 3619745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5.04" table:style-name="ce7">
            <text:p>355,04 €</text:p>
          </table:table-cell>
          <table:table-cell office:value-type="date" office:date-value="2015-12-07T00:00:00" table:style-name="ce8">
            <text:p>7.1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11">
            <text:p>prenájom oriestorov na veľtrhu PRO EDUCO</text:p>
          </table:table-cell>
          <table:table-cell office:value-type="string" table:style-name="ce11">
            <text:p>Progress Promotion Košice, s r.o., Vrátna 468/6, 040 01 Košice; IČO: 31674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5-12-04T00:00:00" table:style-name="ce8">
            <text:p>4.1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Tomášikova 23/D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65.6" table:style-name="ce7">
            <text:p>2 665,60 €</text:p>
          </table:table-cell>
          <table:table-cell office:value-type="date" office:date-value="2015-12-03T00:00:00" table:style-name="ce8">
            <text:p>3.1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1-01T00:00:00" table:style-name="ce9">
            <text:p>1.15</text:p>
          </table:table-cell>
          <table:table-cell office:value-type="string" table:style-name="ce11">
            <text:p>darčekové kupóny</text:p>
          </table:table-cell>
          <table:table-cell office:value-type="string" table:style-name="ce11">
            <text:p>LE CHEQUE DEJEUNER s.r.o., Tomášiková 23/D, 821 01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28" table:style-name="ce7">
            <text:p>1 328,00 €</text:p>
          </table:table-cell>
          <table:table-cell office:value-type="date" office:date-value="2015-11-26T00:00:00" table:style-name="ce8">
            <text:p>26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11">
            <text:p>preprava osôb COV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5.28" table:style-name="ce7">
            <text:p>215,28 €</text:p>
          </table:table-cell>
          <table:table-cell office:value-type="date" office:date-value="2015-11-27T00:00:00" table:style-name="ce8">
            <text:p>27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.25" table:style-name="ce7">
            <text:p>40,25 €</text:p>
          </table:table-cell>
          <table:table-cell office:value-type="date" office:date-value="2015-11-16T00:00:00" table:style-name="ce8">
            <text:p>16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11">
            <text:p>vypracovanie projektovej rael. projektovej dokumentácie stavby</text:p>
          </table:table-cell>
          <table:table-cell office:value-type="string" table:style-name="ce11">
            <text:p>Mars pro, s.r.o , Kysucká 16, 040 10 Košice, IČO: 436116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40" table:style-name="ce7">
            <text:p>6 840,00 €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4.76" table:style-name="ce7">
            <text:p>204,76 €</text:p>
          </table:table-cell>
          <table:table-cell office:value-type="date" office:date-value="2015-11-12T00:00:00" table:style-name="ce8">
            <text:p>12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8.98" table:style-name="ce7">
            <text:p>258,98 €</text:p>
          </table:table-cell>
          <table:table-cell office:value-type="date" office:date-value="2015-11-09T00:00:00" table:style-name="ce8">
            <text:p>9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.56" table:style-name="ce7">
            <text:p>27,56 €</text:p>
          </table:table-cell>
          <table:table-cell office:value-type="date" office:date-value="2015-11-06T00:00:00" table:style-name="ce8">
            <text:p>6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8" table:style-name="ce7">
            <text:p>148,00 €</text:p>
          </table:table-cell>
          <table:table-cell office:value-type="date" office:date-value="2015-11-03T00:00:00" table:style-name="ce8">
            <text:p>3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11">
            <text:p>oprava tlačiarne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.28" table:style-name="ce7">
            <text:p>17,28 €</text:p>
          </table:table-cell>
          <table:table-cell office:value-type="date" office:date-value="2015-11-06T00:00:00" table:style-name="ce8">
            <text:p>6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6.97999999999999" table:style-name="ce7">
            <text:p>146,98 €</text:p>
          </table:table-cell>
          <table:table-cell office:value-type="date" office:date-value="2015-11-03T00:00:00" table:style-name="ce8">
            <text:p>3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.38" table:style-name="ce7">
            <text:p>87,38 €</text:p>
          </table:table-cell>
          <table:table-cell office:value-type="date" office:date-value="2015-11-02T00:00:00" table:style-name="ce8">
            <text:p>2.1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" table:style-name="ce7">
            <text:p>45,00 €</text:p>
          </table:table-cell>
          <table:table-cell office:value-type="date" office:date-value="2015-10-29T00:00:00" table:style-name="ce8">
            <text:p>29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1.08" table:style-name="ce7">
            <text:p>241,08 €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0.57" table:style-name="ce7">
            <text:p>340,57 €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0.88" table:style-name="ce7">
            <text:p>260,88 €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.r.o, Duchnovičovo námestie,1, 080 01 Preš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.6" table:style-name="ce7">
            <text:p>15,60 €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, s.r.o., Vajnorská 32, Bratislava, 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840" table:style-name="ce7">
            <text:p>3 840,00 €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.69" table:style-name="ce7">
            <text:p>34,69 €</text:p>
          </table:table-cell>
          <table:table-cell office:value-type="date" office:date-value="2015-10-20T00:00:00" table:style-name="ce8">
            <text:p>20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.880000000000003" table:style-name="ce7">
            <text:p>36,88 €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3.42" table:style-name="ce7">
            <text:p>293,42 €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8.77" table:style-name="ce7">
            <text:p>118,77 €</text:p>
          </table:table-cell>
          <table:table-cell office:value-type="date" office:date-value="2015-10-08T00:00:00" table:style-name="ce8">
            <text:p>8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11">
            <text:p>šatníkové skrine</text:p>
          </table:table-cell>
          <table:table-cell office:value-type="string" table:style-name="ce11">
            <text:p>Prezent, s.r.o, Sklenárová 12, 82105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994" table:style-name="ce7">
            <text:p>5 994,00 €</text:p>
          </table:table-cell>
          <table:table-cell office:value-type="date" office:date-value="2015-10-06T00:00:00" table:style-name="ce8">
            <text:p>6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.49" table:style-name="ce7">
            <text:p>131,49 €</text:p>
          </table:table-cell>
          <table:table-cell office:value-type="date" office:date-value="2015-10-08T00:00:00" table:style-name="ce8">
            <text:p>8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0.36000000000001" table:style-name="ce7">
            <text:p>140,36 €</text:p>
          </table:table-cell>
          <table:table-cell office:value-type="date" office:date-value="2015-10-05T00:00:00" table:style-name="ce8">
            <text:p>5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0.02" table:style-name="ce7">
            <text:p>0,02 €</text:p>
          </table:table-cell>
          <table:table-cell office:value-type="date" office:date-value="2015-10-05T00:00:00" table:style-name="ce8">
            <text:p>5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5.92" table:style-name="ce7">
            <text:p>285,92 €</text:p>
          </table:table-cell>
          <table:table-cell office:value-type="date" office:date-value="2015-10-06T00:00:00" table:style-name="ce8">
            <text:p>6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3.38" table:style-name="ce7">
            <text:p>73,38 €</text:p>
          </table:table-cell>
          <table:table-cell office:value-type="date" office:date-value="2015-10-01T00:00:00" table:style-name="ce8">
            <text:p>1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7.92" table:style-name="ce7">
            <text:p>197,92 €</text:p>
          </table:table-cell>
          <table:table-cell office:value-type="date" office:date-value="2015-10-01T00:00:00" table:style-name="ce8">
            <text:p>1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5.83" table:style-name="ce7">
            <text:p>125,83 €</text:p>
          </table:table-cell>
          <table:table-cell office:value-type="date" office:date-value="2015-10-02T00:00:00" table:style-name="ce8">
            <text:p>2.10.2015</text:p>
          </table:table-cell>
          <table:table-cell office:value-type="string" table:style-name="ce11">
            <text:p>Mgr.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1.08" table:style-name="ce7">
            <text:p>241,08 €</text:p>
          </table:table-cell>
          <table:table-cell office:value-type="date" office:date-value="2015-10-02T00:00:00" table:style-name="ce8">
            <text:p>2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11">
            <text:p>maliarske stojany ISABEL</text:p>
          </table:table-cell>
          <table:table-cell office:value-type="string" table:style-name="ce11">
            <text:p>Kreatívny raj, s.r.o., Vansovej 6533/13, 08001, Prešov, IČO: 474560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2" table:style-name="ce7">
            <text:p>132,00 €</text:p>
          </table:table-cell>
          <table:table-cell office:value-type="date" office:date-value="2015-10-01T00:00:00" table:style-name="ce8">
            <text:p>1.10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11">
            <text:p>Edupage Storage /1.10.2015-1.10.2016</text:p>
          </table:table-cell>
          <table:table-cell office:value-type="string" table:style-name="ce11">
            <text:p>ASC Appliet Software Consultans,s.r, Svoradova 7, Bratislava,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5-09-29T00:00:00" table:style-name="ce8">
            <text:p>2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.26" table:style-name="ce7">
            <text:p>33,26 €</text:p>
          </table:table-cell>
          <table:table-cell office:value-type="date" office:date-value="2015-09-24T00:00:00" table:style-name="ce8">
            <text:p>24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Beáta Szabadkaiová-PICCOLO galantéria, Mäsiarska 13, 040 01 Košice - Juh, IČO: 1716846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83000000000001" table:style-name="ce7">
            <text:p>136,83 €</text:p>
          </table:table-cell>
          <table:table-cell office:value-type="date" office:date-value="2015-09-23T00:00:00" table:style-name="ce8">
            <text:p>23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9.81" table:style-name="ce7">
            <text:p>89,81 €</text:p>
          </table:table-cell>
          <table:table-cell office:value-type="date" office:date-value="2015-09-28T00:00:00" table:style-name="ce8">
            <text:p>28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7" table:style-name="ce7">
            <text:p>277,00 €</text:p>
          </table:table-cell>
          <table:table-cell office:value-type="date" office:date-value="2015-09-17T00:00:00" table:style-name="ce8">
            <text:p>17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3.1" table:style-name="ce7">
            <text:p>253,10 €</text:p>
          </table:table-cell>
          <table:table-cell office:value-type="date" office:date-value="2015-09-09T00:00:00" table:style-name="ce8">
            <text:p>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4.06" table:style-name="ce7">
            <text:p>154,06 €</text:p>
          </table:table-cell>
          <table:table-cell office:value-type="date" office:date-value="2015-09-09T00:00:00" table:style-name="ce8">
            <text:p>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.96" table:style-name="ce7">
            <text:p>33,96 €</text:p>
          </table:table-cell>
          <table:table-cell office:value-type="date" office:date-value="2015-09-09T00:00:00" table:style-name="ce8">
            <text:p>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8.83" table:style-name="ce7">
            <text:p>368,83 €</text:p>
          </table:table-cell>
          <table:table-cell office:value-type="date" office:date-value="2015-09-09T00:00:00" table:style-name="ce8">
            <text:p>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Pac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5.14999999999998" table:style-name="ce7">
            <text:p>275,15 €</text:p>
          </table:table-cell>
          <table:table-cell office:value-type="date" office:date-value="2015-09-09T00:00:00" table:style-name="ce8">
            <text:p>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2.01" table:style-name="ce7">
            <text:p>212,01 €</text:p>
          </table:table-cell>
          <table:table-cell office:value-type="date" office:date-value="2015-09-09T00:00:00" table:style-name="ce8">
            <text:p>9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Pac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.r.o, Duchnovičovo námestie,1, 080 01 Preš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3.92" table:style-name="ce7">
            <text:p>183,92 €</text:p>
          </table:table-cell>
          <table:table-cell office:value-type="date" office:date-value="2015-09-07T00:00:00" table:style-name="ce8">
            <text:p>7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Hornbach Baumarkt spol. s.r.o. prevádzka Moldavská cesta 22, 040 11 Košice, IČO: 358389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2.22" table:style-name="ce7">
            <text:p>232,22 €</text:p>
          </table:table-cell>
          <table:table-cell office:value-type="date" office:date-value="2015-09-10T00:00:00" table:style-name="ce8">
            <text:p>10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Hornbach Baumarkt spol. s.r.o. prevádzka Moldavská cesta 22, 040 11 Košice, IČO: 358389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1.68" table:style-name="ce7">
            <text:p>141,68 €</text:p>
          </table:table-cell>
          <table:table-cell office:value-type="date" office:date-value="2015-09-08T00:00:00" table:style-name="ce8">
            <text:p>8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9.34" table:style-name="ce7">
            <text:p>429,34 €</text:p>
          </table:table-cell>
          <table:table-cell office:value-type="date" office:date-value="2015-09-08T00:00:00" table:style-name="ce8">
            <text:p>8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11">
            <text:p>materiál pre ODI</text:p>
          </table:table-cell>
          <table:table-cell office:value-type="string" table:style-name="ce11">
            <text:p>OBALEX Ing. Viera Babuščáková, Jarmočná 1, Košice, IČO: 3253019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.39" table:style-name="ce7">
            <text:p>68,39 €</text:p>
          </table:table-cell>
          <table:table-cell office:value-type="date" office:date-value="2015-09-08T00:00:00" table:style-name="ce8">
            <text:p>8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11">
            <text:p>kancelársky materiál, papier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06.83" table:style-name="ce7">
            <text:p>906,83 €</text:p>
          </table:table-cell>
          <table:table-cell office:value-type="date" office:date-value="2015-09-08T00:00:00" table:style-name="ce8">
            <text:p>8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Stredná odborná škola veterinárna, IČO: 00162574, <text:s/>Nám. mladých poľnohospodárov 2, 040 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5-09-08T00:00:00" table:style-name="ce8">
            <text:p>8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b/2015</text:p>
          </table:table-cell>
          <table:table-cell office:value-type="string" table:style-name="ce11">
            <text:p>oprava bleskozvodov</text:p>
          </table:table-cell>
          <table:table-cell office:value-type="string" table:style-name="ce11">
            <text:p>Ing. Mačák Štefan, Ovručská 7, 040 22 Košice,336374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85.6" table:style-name="ce7">
            <text:p>3 585,60 €</text:p>
          </table:table-cell>
          <table:table-cell office:value-type="date" office:date-value="2015-09-04T00:00:00" table:style-name="ce8">
            <text:p>4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a/2015</text:p>
          </table:table-cell>
          <table:table-cell office:value-type="string" table:style-name="ce11">
            <text:p>nákup rádiomagnetofón</text:p>
          </table:table-cell>
          <table:table-cell office:value-type="string" table:style-name="ce11">
            <text:p>NAY a.s., Tuhovská 15, 830 06 Bratislava, IČO: 3573948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9" table:style-name="ce7">
            <text:p>129,00 €</text:p>
          </table:table-cell>
          <table:table-cell office:value-type="date" office:date-value="2015-09-04T00:00:00" table:style-name="ce8">
            <text:p>4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.16" table:style-name="ce7">
            <text:p>200,16 €</text:p>
          </table:table-cell>
          <table:table-cell office:value-type="date" office:date-value="2015-09-04T00:00:00" table:style-name="ce8">
            <text:p>4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7.39" table:style-name="ce7">
            <text:p>317,39 €</text:p>
          </table:table-cell>
          <table:table-cell office:value-type="date" office:date-value="2015-09-07T00:00:00" table:style-name="ce8">
            <text:p>7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Kan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., Partizánska 3878, 085 01 Bardej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33.7" table:style-name="ce7">
            <text:p>433,70 €</text:p>
          </table:table-cell>
          <table:table-cell office:value-type="date" office:date-value="2015-09-07T00:00:00" table:style-name="ce8">
            <text:p>7.9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1">
            <text:p>jedálne kupóny</text:p>
          </table:table-cell>
          <table:table-cell office:value-type="string" table:style-name="ce11">
            <text:p>LE CHEQUE DEJEUNER s.r.o. Tomášikova 23/D, 821 01 Bratislava,IČO: 3139667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120" table:style-name="ce7">
            <text:p>5 120,00 €</text:p>
          </table:table-cell>
          <table:table-cell office:value-type="date" office:date-value="2015-08-26T00:00:00" table:style-name="ce8">
            <text:p>26.8.2015</text:p>
          </table:table-cell>
          <table:table-cell office:value-type="string" table:style-name="ce11">
            <text:p>Mgr. Alice Tomčíková, štat. zást.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3.68" table:style-name="ce7">
            <text:p>153,68 €</text:p>
          </table:table-cell>
          <table:table-cell office:value-type="date" office:date-value="2015-08-25T00:00:00" table:style-name="ce8">
            <text:p>25.8.2015</text:p>
          </table:table-cell>
          <table:table-cell office:value-type="string" table:style-name="ce11">
            <text:p>Mgr. Alice Tomčíková, štat. zást.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11">
            <text:p>nahradné diely do kosačky</text:p>
          </table:table-cell>
          <table:table-cell office:value-type="string" table:style-name="ce11">
            <text:p>MOUNTFIELD SK, Červenej armády 1, 036 01 Martin, IČO: 3637714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.8" table:style-name="ce7">
            <text:p>75,80 €</text:p>
          </table:table-cell>
          <table:table-cell office:value-type="date" office:date-value="2015-08-13T00:00:00" table:style-name="ce8">
            <text:p>13.8.2015</text:p>
          </table:table-cell>
          <table:table-cell office:value-type="string" table:style-name="ce11">
            <text:p>Mgr. Alice Tomčíková, štat.zást.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5-08-12T00:00:00" table:style-name="ce8">
            <text:p>12.8.2015</text:p>
          </table:table-cell>
          <table:table-cell office:value-type="string" table:style-name="ce11">
            <text:p>Mgr. Alice Tomčíková, štat.zást.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11">
            <text:p>zviazanie triednych kníh</text:p>
          </table:table-cell>
          <table:table-cell office:value-type="string" table:style-name="ce11">
            <text:p>Papireus , Palackého 11, 040 1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4" table:style-name="ce7">
            <text:p>144,00 €</text:p>
          </table:table-cell>
          <table:table-cell office:value-type="date" office:date-value="2015-08-10T00:00:00" table:style-name="ce8">
            <text:p>10.8.2015</text:p>
          </table:table-cell>
          <table:table-cell office:value-type="string" table:style-name="ce11">
            <text:p>Mgr. Alice Tomčíková, štat. zást.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11">
            <text:p>prehliadka hradu a skanzenu</text:p>
          </table:table-cell>
          <table:table-cell office:value-type="string" table:style-name="ce11">
            <text:p>Ľubovnianske múzeum, Zámocká 22, 064 01 Stará Ľubovň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6" table:style-name="ce7">
            <text:p>156,00 €</text:p>
          </table:table-cell>
          <table:table-cell office:value-type="date" office:date-value="2015-06-29T00:00:00" table:style-name="ce8">
            <text:p>29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11">
            <text:p>odborná exkurzia</text:p>
          </table:table-cell>
          <table:table-cell office:value-type="string" table:style-name="ce11">
            <text:p>BGV.s.r.o Nestville park , Hniezdne 471, 065 01 Hniezdn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6" table:style-name="ce7">
            <text:p>416,00 €</text:p>
          </table:table-cell>
          <table:table-cell office:value-type="date" office:date-value="2015-06-29T00:00:00" table:style-name="ce8">
            <text:p>29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11">
            <text:p>letenky - rezervácia</text:p>
          </table:table-cell>
          <table:table-cell office:value-type="string" table:style-name="ce11">
            <text:p>Tory Tour s.r.o, Južná trieda 2/A, Košice, IČO: 3172670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680" table:style-name="ce7">
            <text:p>4 680,00 €</text:p>
          </table:table-cell>
          <table:table-cell office:value-type="date" office:date-value="2015-06-23T00:00:00" table:style-name="ce8">
            <text:p>23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11">
            <text:p>zviazanie Zbierok zákonov ročník 2014</text:p>
          </table:table-cell>
          <table:table-cell office:value-type="string" table:style-name="ce11">
            <text:p>Papireus , Palackého 11, 040 1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" table:style-name="ce7">
            <text:p>80,00 €</text:p>
          </table:table-cell>
          <table:table-cell office:value-type="date" office:date-value="2015-06-16T00:00:00" table:style-name="ce8">
            <text:p>16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11">
            <text:p>revízia hydrant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5-06-16T00:00:00" table:style-name="ce8">
            <text:p>16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11">
            <text:p>nákup autobatérie</text:p>
          </table:table-cell>
          <table:table-cell office:value-type="string" table:style-name="ce11">
            <text:p>Timi Servis, s.r.o Moldavská cesta 45, 040 01 Košice IČO: 44839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" table:style-name="ce7">
            <text:p>85,00 €</text:p>
          </table:table-cell>
          <table:table-cell office:value-type="date" office:date-value="2015-06-15T00:00:00" table:style-name="ce8">
            <text:p>15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Štefan Uhriňák, Šarišské Bohdanovce 136, 082 05 Šar. Bohdanov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0" table:style-name="ce7">
            <text:p>260,00 €</text:p>
          </table:table-cell>
          <table:table-cell office:value-type="date" office:date-value="2015-06-15T00:00:00" table:style-name="ce8">
            <text:p>15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11">
            <text:p>dezinsekcia</text:p>
          </table:table-cell>
          <table:table-cell office:value-type="string" table:style-name="ce11">
            <text:p>Asanarates s.r.o., Park Angelinum 4, Košice, IČO: 36606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0" table:style-name="ce7">
            <text:p>150,00 €</text:p>
          </table:table-cell>
          <table:table-cell office:value-type="date" office:date-value="2015-06-09T00:00:00" table:style-name="ce8">
            <text:p>9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HORNBACH Baumarkt SK spol. s r.o., Galvaniho 9, Bratislava, IČO: 35838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3.48" table:style-name="ce7">
            <text:p>793,48 €</text:p>
          </table:table-cell>
          <table:table-cell office:value-type="date" office:date-value="2015-06-02T00:00:00" table:style-name="ce8">
            <text:p>2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.48" table:style-name="ce7">
            <text:p>80,48 €</text:p>
          </table:table-cell>
          <table:table-cell office:value-type="date" office:date-value="2015-06-02T00:00:00" table:style-name="ce8">
            <text:p>2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9.81" table:style-name="ce7">
            <text:p>299,81 €</text:p>
          </table:table-cell>
          <table:table-cell office:value-type="date" office:date-value="2015-06-02T00:00:00" table:style-name="ce8">
            <text:p>2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11">
            <text:p>odvoz kuch. odpadu</text:p>
          </table:table-cell>
          <table:table-cell office:value-type="string" table:style-name="ce11">
            <text:p>INTA,s.r.o. , Rybárska 18,Trenčín, IČO 3412986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.08" table:style-name="ce7">
            <text:p>4,08 €</text:p>
          </table:table-cell>
          <table:table-cell office:value-type="date" office:date-value="2015-06-02T00:00:00" table:style-name="ce8">
            <text:p>2.6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11">
            <text:p>zasklenie okien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.1" table:style-name="ce7">
            <text:p>30,10 €</text:p>
          </table:table-cell>
          <table:table-cell office:value-type="date" office:date-value="2015-05-26T00:00:00" table:style-name="ce8">
            <text:p>26.5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11">
            <text:p>prečistenie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1.24" table:style-name="ce7">
            <text:p>141,24 €</text:p>
          </table:table-cell>
          <table:table-cell office:value-type="date" office:date-value="2015-05-20T00:00:00" table:style-name="ce8">
            <text:p>20.5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11">
            <text:p>posudky k vyradeným el. spotrebičom</text:p>
          </table:table-cell>
          <table:table-cell office:value-type="string" table:style-name="ce11">
            <text:p>Sabol Vladimír, 08 205 Šarišské Bohdanovce 166,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5-05-20T00:00:00" table:style-name="ce8">
            <text:p>20.5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11">
            <text:p>lepenka</text:p>
          </table:table-cell>
          <table:table-cell office:value-type="string" table:style-name="ce11">
            <text:p>OBALEX Ing. Viera Babuščáková, Jarmočná 1, Košice, IČO: 3253019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.5" table:style-name="ce7">
            <text:p>23,50 €</text:p>
          </table:table-cell>
          <table:table-cell office:value-type="date" office:date-value="2015-05-06T00:00:00" table:style-name="ce8">
            <text:p>6.5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44" table:style-name="ce7">
            <text:p>193,44 €</text:p>
          </table:table-cell>
          <table:table-cell office:value-type="date" office:date-value="2015-05-06T00:00:00" table:style-name="ce8">
            <text:p>6.5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7.24" table:style-name="ce7">
            <text:p>207,24 €</text:p>
          </table:table-cell>
          <table:table-cell office:value-type="date" office:date-value="2015-05-05T00:00:00" table:style-name="ce8">
            <text:p>5.5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11">
            <text:p>kancelársky mat., papier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5.99" table:style-name="ce7">
            <text:p>155,99 €</text:p>
          </table:table-cell>
          <table:table-cell office:value-type="date" office:date-value="2015-05-05T00:00:00" table:style-name="ce8">
            <text:p>5.5.2015</text:p>
          </table:table-cell>
          <table:table-cell office:value-type="string" table:style-name="ce11">
            <text:p>´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11">
            <text:p>oprava tlačiarni, toner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8.62" table:style-name="ce7">
            <text:p>118,62 €</text:p>
          </table:table-cell>
          <table:table-cell office:value-type="date" office:date-value="2015-04-27T00:00:00" table:style-name="ce8">
            <text:p>27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11">
            <text:p>rohože</text:p>
          </table:table-cell>
          <table:table-cell office:value-type="string" table:style-name="ce11">
            <text:p>KOBRAJ, Alejova 18, 040 01 Košice IČO: 361903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.48" table:style-name="ce7">
            <text:p>84,48 €</text:p>
          </table:table-cell>
          <table:table-cell office:value-type="date" office:date-value="2015-04-28T00:00:00" table:style-name="ce8">
            <text:p>28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.42" table:style-name="ce7">
            <text:p>54,42 €</text:p>
          </table:table-cell>
          <table:table-cell office:value-type="date" office:date-value="2015-04-21T00:00:00" table:style-name="ce8">
            <text:p>21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a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3.52" table:style-name="ce7">
            <text:p>203,52 €</text:p>
          </table:table-cell>
          <table:table-cell office:value-type="date" office:date-value="2015-04-13T00:00:00" table:style-name="ce8">
            <text:p>13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.81" table:style-name="ce7">
            <text:p>47,81 €</text:p>
          </table:table-cell>
          <table:table-cell office:value-type="date" office:date-value="2015-04-10T00:00:00" table:style-name="ce8">
            <text:p>10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.12" table:style-name="ce7">
            <text:p>45,12 €</text:p>
          </table:table-cell>
          <table:table-cell office:value-type="date" office:date-value="2015-04-10T00:00:00" table:style-name="ce8">
            <text:p>10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11">
            <text:p>materiál ore ODI</text:p>
          </table:table-cell>
          <table:table-cell office:value-type="string" table:style-name="ce11">
            <text:p>Arka slovakia, s. r. o., Hanojská 1, Košice, IČO: 3619745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5-04-16T00:00:00" table:style-name="ce8">
            <text:p>16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11">
            <text:p>čistiace prostriedky pre ŠJ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.96" table:style-name="ce7">
            <text:p>135,96 €</text:p>
          </table:table-cell>
          <table:table-cell office:value-type="date" office:date-value="2015-04-13T00:00:00" table:style-name="ce8">
            <text:p>13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6.12" table:style-name="ce7">
            <text:p>336,12 €</text:p>
          </table:table-cell>
          <table:table-cell office:value-type="date" office:date-value="2015-04-13T00:00:00" table:style-name="ce8">
            <text:p>13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11">
            <text:p>odb.prehliadka nákl.výťahu<text:s/>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1" table:style-name="ce7">
            <text:p>28,10 €</text:p>
          </table:table-cell>
          <table:table-cell office:value-type="date" office:date-value="2015-04-13T00:00:00" table:style-name="ce8">
            <text:p>13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Novátor spol s r.o., Trolejbusová 2, 040 01 Košice IČO: 3657595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7.47" table:style-name="ce7">
            <text:p>117,47 €</text:p>
          </table:table-cell>
          <table:table-cell office:value-type="date" office:date-value="2015-04-10T00:00:00" table:style-name="ce8">
            <text:p>10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11">
            <text:p>letenky, poistenie</text:p>
          </table:table-cell>
          <table:table-cell office:value-type="string" table:style-name="ce11">
            <text:p>Tory Tour s.r.o, Južná trieda 2/A, Košice, IČO: 3172670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10.86" table:style-name="ce7">
            <text:p>810,86 €</text:p>
          </table:table-cell>
          <table:table-cell office:value-type="date" office:date-value="2015-03-25T00:00:00" table:style-name="ce8">
            <text:p>25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11">
            <text:p>odber kuch. odpadu</text:p>
          </table:table-cell>
          <table:table-cell office:value-type="string" table:style-name="ce11">
            <text:p>INTA,s.r.o. , Rybárska 18,Trenčín, IČO 3412986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.08" table:style-name="ce7">
            <text:p>4,08 €</text:p>
          </table:table-cell>
          <table:table-cell office:value-type="date" office:date-value="2015-03-25T00:00:00" table:style-name="ce8">
            <text:p>25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Kan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5.3" table:style-name="ce7">
            <text:p>275,30 €</text:p>
          </table:table-cell>
          <table:table-cell office:value-type="date" office:date-value="2015-04-09T00:00:00" table:style-name="ce8">
            <text:p>9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Kan/2015</text:p>
          </table:table-cell>
          <table:table-cell office:value-type="string" table:style-name="ce11">
            <text:p>324,27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4.27" table:style-name="ce7">
            <text:p>324,27 €</text:p>
          </table:table-cell>
          <table:table-cell office:value-type="date" office:date-value="2015-04-09T00:00:00" table:style-name="ce8">
            <text:p>9.4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4.22" table:style-name="ce7">
            <text:p>704,22 €</text:p>
          </table:table-cell>
          <table:table-cell office:value-type="date" office:date-value="2015-03-19T00:00:00" table:style-name="ce8">
            <text:p>19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2.1" table:style-name="ce7">
            <text:p>232,10 €</text:p>
          </table:table-cell>
          <table:table-cell office:value-type="date" office:date-value="2015-03-24T00:00:00" table:style-name="ce8">
            <text:p>24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32.3" table:style-name="ce7">
            <text:p>1 032,30 €</text:p>
          </table:table-cell>
          <table:table-cell office:value-type="date" office:date-value="2015-03-19T00:00:00" table:style-name="ce8">
            <text:p>19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5.34" table:style-name="ce7">
            <text:p>185,34 €</text:p>
          </table:table-cell>
          <table:table-cell office:value-type="date" office:date-value="2015-03-24T00:00:00" table:style-name="ce8">
            <text:p>24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Kan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.44" table:style-name="ce7">
            <text:p>60,44 €</text:p>
          </table:table-cell>
          <table:table-cell office:value-type="date" office:date-value="2015-03-24T00:00:00" table:style-name="ce8">
            <text:p>24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" table:style-name="ce7">
            <text:p>45,00 €</text:p>
          </table:table-cell>
          <table:table-cell office:value-type="date" office:date-value="2015-03-19T00:00:00" table:style-name="ce8">
            <text:p>19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a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9.8" table:style-name="ce7">
            <text:p>199,80 €</text:p>
          </table:table-cell>
          <table:table-cell office:value-type="date" office:date-value="2015-03-09T00:00:00" table:style-name="ce8">
            <text:p>9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11">
            <text:p>materiál pre odevný dizajn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.67" table:style-name="ce7">
            <text:p>27,67 €</text:p>
          </table:table-cell>
          <table:table-cell office:value-type="date" office:date-value="2015-03-13T00:00:00" table:style-name="ce8">
            <text:p>13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KAN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0.59" table:style-name="ce7">
            <text:p>90,59 €</text:p>
          </table:table-cell>
          <table:table-cell office:value-type="date" office:date-value="2015-03-02T00:00:00" table:style-name="ce8">
            <text:p>2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.2" table:style-name="ce7">
            <text:p>31,20 €</text:p>
          </table:table-cell>
          <table:table-cell office:value-type="date" office:date-value="2015-03-03T00:00:00" table:style-name="ce8">
            <text:p>3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11">
            <text:p>drvička konárov</text:p>
          </table:table-cell>
          <table:table-cell office:value-type="string" table:style-name="ce11">
            <text:p>Správa mestskej zelene, Rastislavova 79, Košice, IČO: 1707820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2.05000000000001" table:style-name="ce7">
            <text:p>132,05 €</text:p>
          </table:table-cell>
          <table:table-cell office:value-type="date" office:date-value="2015-03-09T00:00:00" table:style-name="ce8">
            <text:p>9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11">
            <text:p>projektová štúdia</text:p>
          </table:table-cell>
          <table:table-cell office:value-type="string" table:style-name="ce11">
            <text:p>Mars pro, s.r.o , Kysucká 16, 040 10 Košice, IČO: 436116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74.16" table:style-name="ce7">
            <text:p>974,16 €</text:p>
          </table:table-cell>
          <table:table-cell office:value-type="date" office:date-value="2015-03-04T00:00:00" table:style-name="ce8">
            <text:p>4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KAN/2015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5.08000000000001" table:style-name="ce7">
            <text:p>145,08 €</text:p>
          </table:table-cell>
          <table:table-cell office:value-type="date" office:date-value="2015-03-03T00:00:00" table:style-name="ce8">
            <text:p>3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KAN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8.69" table:style-name="ce7">
            <text:p>138,69 €</text:p>
          </table:table-cell>
          <table:table-cell office:value-type="date" office:date-value="2015-03-02T00:00:00" table:style-name="ce8">
            <text:p>2.3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3.16" table:style-name="ce7">
            <text:p>203,16 €</text:p>
          </table:table-cell>
          <table:table-cell office:value-type="date" office:date-value="2015-02-20T00:00:00" table:style-name="ce8">
            <text:p>20.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11">
            <text:p>OOPP</text:p>
          </table:table-cell>
          <table:table-cell office:value-type="string" table:style-name="ce11">
            <text:p>JURTEX pracovné odevy, Fejova 1, Košice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8.17" table:style-name="ce7">
            <text:p>398,17 €</text:p>
          </table:table-cell>
          <table:table-cell office:value-type="date" office:date-value="2015-02-20T00:00:00" table:style-name="ce8">
            <text:p>20.2.2015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11">
            <text:p>tlač Roll-up Dynamic</text:p>
          </table:table-cell>
          <table:table-cell office:value-type="string" table:style-name="ce11">
            <text:p>Projects, s.r.o., Jána Stanislava 24, Bratislava, IČO: 43 954 7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6" table:style-name="ce7">
            <text:p>66,00 €</text:p>
          </table:table-cell>
          <table:table-cell office:value-type="date" office:date-value="2015-02-12T00:00:00" table:style-name="ce8">
            <text:p>12.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12-01T00:00:00" table:style-name="ce9">
            <text:p>12.15</text:p>
          </table:table-cell>
          <table:table-cell office:value-type="string" table:style-name="ce11">
            <text:p>nákup ČP<text:s/>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1.02" table:style-name="ce7">
            <text:p>321,02 €</text:p>
          </table:table-cell>
          <table:table-cell office:value-type="date" office:date-value="2015-02-06T00:00:00" table:style-name="ce8">
            <text:p>6.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11-01T00:00:00" table:style-name="ce9">
            <text:p>11.15</text:p>
          </table:table-cell>
          <table:table-cell office:value-type="string" table:style-name="ce11">
            <text:p>nákup čistiacich prostriedkov pre ŠJ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5.44" table:style-name="ce7">
            <text:p>115,44 €</text:p>
          </table:table-cell>
          <table:table-cell office:value-type="date" office:date-value="2015-02-06T00:00:00" table:style-name="ce8">
            <text:p>6.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KAN/2015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9.64" table:style-name="ce7">
            <text:p>289,64 €</text:p>
          </table:table-cell>
          <table:table-cell office:value-type="date" office:date-value="2015-01-28T00:00:00" table:style-name="ce8">
            <text:p>28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10-01T00:00:00" table:style-name="ce9">
            <text:p>10.15</text:p>
          </table:table-cell>
          <table:table-cell office:value-type="string" table:style-name="ce11">
            <text:p>papier, kanc. mat.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4.52" table:style-name="ce7">
            <text:p>164,52 €</text:p>
          </table:table-cell>
          <table:table-cell office:value-type="date" office:date-value="2015-02-03T00:00:00" table:style-name="ce8">
            <text:p>3.2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9-01T00:00:00" table:style-name="ce9">
            <text:p>9.15</text:p>
          </table:table-cell>
          <table:table-cell office:value-type="string" table:style-name="ce11">
            <text:p>tlačiareň</text:p>
          </table:table-cell>
          <table:table-cell office:value-type="string" table:style-name="ce11">
            <text:p>Alza,cz a.s.,Jateční 33a, 17000Praha7, IČ:270824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7.51" table:style-name="ce7">
            <text:p>177,51 €</text:p>
          </table:table-cell>
          <table:table-cell office:value-type="date" office:date-value="2015-01-30T00:00:00" table:style-name="ce8">
            <text:p>30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8-01T00:00:00" table:style-name="ce9">
            <text:p>8.15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Hornbach Baumarkt spol. s.r.o. prevádzka Moldavská cesta 22, 040 11 Košice, IČO: 358389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.91" table:style-name="ce7">
            <text:p>84,91 €</text:p>
          </table:table-cell>
          <table:table-cell office:value-type="date" office:date-value="2015-01-29T00:00:00" table:style-name="ce8">
            <text:p>29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7-01T00:00:00" table:style-name="ce9">
            <text:p>7.15</text:p>
          </table:table-cell>
          <table:table-cell office:value-type="string" table:style-name="ce11">
            <text:p>oprava tlačiarne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5-01-28T00:00:00" table:style-name="ce8">
            <text:p>28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6-01T00:00:00" table:style-name="ce9">
            <text:p>6.15</text:p>
          </table:table-cell>
          <table:table-cell office:value-type="string" table:style-name="ce11">
            <text:p>čistenie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1.24" table:style-name="ce7">
            <text:p>141,24 €</text:p>
          </table:table-cell>
          <table:table-cell office:value-type="date" office:date-value="2015-01-23T00:00:00" table:style-name="ce8">
            <text:p>23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5-01T00:00:00" table:style-name="ce9">
            <text:p>5.15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8" table:style-name="ce7">
            <text:p>193,80 €</text:p>
          </table:table-cell>
          <table:table-cell office:value-type="date" office:date-value="2015-01-15T00:00:00" table:style-name="ce8">
            <text:p>15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4-01T00:00:00" table:style-name="ce9">
            <text:p>4.15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3.23" table:style-name="ce7">
            <text:p>413,23 €</text:p>
          </table:table-cell>
          <table:table-cell office:value-type="date" office:date-value="2015-01-14T00:00:00" table:style-name="ce8">
            <text:p>14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3-01T00:00:00" table:style-name="ce9">
            <text:p>3.15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FEROCOLOR , Južná trieda 1568/36, 040 0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.54" table:style-name="ce7">
            <text:p>34,54 €</text:p>
          </table:table-cell>
          <table:table-cell office:value-type="date" office:date-value="2015-01-14T00:00:00" table:style-name="ce8">
            <text:p>14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2-01T00:00:00" table:style-name="ce9">
            <text:p>2.15</text:p>
          </table:table-cell>
          <table:table-cell office:value-type="string" table:style-name="ce11">
            <text:p>kalendáre, perá</text:p>
          </table:table-cell>
          <table:table-cell office:value-type="string" table:style-name="ce11">
            <text:p>Ševt, a. s., Moldavská 10, 040 1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5.51" table:style-name="ce7">
            <text:p>115,51 €</text:p>
          </table:table-cell>
          <table:table-cell office:value-type="date" office:date-value="2015-01-12T00:00:00" table:style-name="ce8">
            <text:p>12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5-01-01T00:00:00" table:style-name="ce9">
            <text:p>1.15</text:p>
          </table:table-cell>
          <table:table-cell office:value-type="string" table:style-name="ce11">
            <text:p>dátumovník</text:p>
          </table:table-cell>
          <table:table-cell office:value-type="string" table:style-name="ce11">
            <text:p>Pečiatky Vizitky s.r.o., Mäsiarska 29, Košice, IČO: 3130009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8.32" table:style-name="ce7">
            <text:p>38,32 €</text:p>
          </table:table-cell>
          <table:table-cell office:value-type="date" office:date-value="2015-01-09T00:00:00" table:style-name="ce8">
            <text:p>9.1.2015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4</text:p>
          </table:table-cell>
          <table:table-cell office:value-type="string" table:style-name="ce11">
            <text:p>odber kuch. odpadu</text:p>
          </table:table-cell>
          <table:table-cell office:value-type="string" table:style-name="ce11">
            <text:p>INTA,s.r.o. , Rybárska 18,Trenčín, IČO 3412986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.08" table:style-name="ce7">
            <text:p>4,08 €</text:p>
          </table:table-cell>
          <table:table-cell office:value-type="date" office:date-value="2014-12-16T00:00:00" table:style-name="ce8">
            <text:p>16.12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44" table:style-name="ce7">
            <text:p>193,44 €</text:p>
          </table:table-cell>
          <table:table-cell office:value-type="date" office:date-value="2014-12-05T00:00:00" table:style-name="ce8">
            <text:p>5.12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8.2" table:style-name="ce7">
            <text:p>208,20 €</text:p>
          </table:table-cell>
          <table:table-cell office:value-type="date" office:date-value="2014-12-03T00:00:00" table:style-name="ce8">
            <text:p>3.12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4</text:p>
          </table:table-cell>
          <table:table-cell office:value-type="string" table:style-name="ce11">
            <text:p>odber kuch.odpadu</text:p>
          </table:table-cell>
          <table:table-cell office:value-type="string" table:style-name="ce11">
            <text:p>INTA,s.r.o. , Rybárska 18,Trenčín, IČO 3412986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.08" table:style-name="ce7">
            <text:p>4,08 €</text:p>
          </table:table-cell>
          <table:table-cell office:value-type="date" office:date-value="2014-12-01T00:00:00" table:style-name="ce8">
            <text:p>1.12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4</text:p>
          </table:table-cell>
          <table:table-cell office:value-type="string" table:style-name="ce11">
            <text:p>Kniha- Pred štartom na VŠ</text:p>
          </table:table-cell>
          <table:table-cell office:value-type="string" table:style-name="ce11">
            <text:p>Infopress PhDr.Emília Kollárová, Malá 5, Bratislava, IČO: 174883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.45" table:style-name="ce7">
            <text:p>7,45 €</text:p>
          </table:table-cell>
          <table:table-cell office:value-type="date" office:date-value="2014-11-12T00:00:00" table:style-name="ce8">
            <text:p>12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.98" table:style-name="ce7">
            <text:p>20,98 €</text:p>
          </table:table-cell>
          <table:table-cell office:value-type="date" office:date-value="2014-11-13T00:00:00" table:style-name="ce8">
            <text:p>13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4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8.4" table:style-name="ce7">
            <text:p>38,40 €</text:p>
          </table:table-cell>
          <table:table-cell office:value-type="date" office:date-value="2014-11-12T00:00:00" table:style-name="ce8">
            <text:p>12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8.76" table:style-name="ce7">
            <text:p>188,76 €</text:p>
          </table:table-cell>
          <table:table-cell office:value-type="date" office:date-value="2014-11-10T00:00:00" table:style-name="ce8">
            <text:p>10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9.05000000000001" table:style-name="ce7">
            <text:p>149,05 €</text:p>
          </table:table-cell>
          <table:table-cell office:value-type="date" office:date-value="2014-11-11T00:00:00" table:style-name="ce8">
            <text:p>11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.5" table:style-name="ce7">
            <text:p>49,50 €</text:p>
          </table:table-cell>
          <table:table-cell office:value-type="date" office:date-value="2014-11-11T00:00:00" table:style-name="ce8">
            <text:p>11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5.64" table:style-name="ce7">
            <text:p>125,64 €</text:p>
          </table:table-cell>
          <table:table-cell office:value-type="date" office:date-value="2014-11-11T00:00:00" table:style-name="ce8">
            <text:p>11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.98" table:style-name="ce7">
            <text:p>20,98 €</text:p>
          </table:table-cell>
          <table:table-cell office:value-type="date" office:date-value="2014-11-07T00:00:00" table:style-name="ce8">
            <text:p>7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9.79" table:style-name="ce7">
            <text:p>109,79 €</text:p>
          </table:table-cell>
          <table:table-cell office:value-type="date" office:date-value="2014-11-11T00:00:00" table:style-name="ce8">
            <text:p>11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7.94" table:style-name="ce7">
            <text:p>57,94 €</text:p>
          </table:table-cell>
          <table:table-cell office:value-type="date" office:date-value="2014-11-11T00:00:00" table:style-name="ce8">
            <text:p>11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0" table:style-name="ce7">
            <text:p>250,00 €</text:p>
          </table:table-cell>
          <table:table-cell office:value-type="date" office:date-value="2014-11-07T00:00:00" table:style-name="ce8">
            <text:p>7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TATRA HOLDING, s.r.o., Kamenná 11, 010 01 Žilin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4-11-07T00:00:00" table:style-name="ce8">
            <text:p>7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3.45" table:style-name="ce7">
            <text:p>273,45 €</text:p>
          </table:table-cell>
          <table:table-cell office:value-type="date" office:date-value="2014-11-07T00:00:00" table:style-name="ce8">
            <text:p>7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3.25" table:style-name="ce7">
            <text:p>53,25 €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6.62" table:style-name="ce7">
            <text:p>46,62 €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0.66" table:style-name="ce7">
            <text:p>240,66 €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.78" table:style-name="ce7">
            <text:p>68,78 €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4</text:p>
          </table:table-cell>
          <table:table-cell office:value-type="string" table:style-name="ce11">
            <text:p>papier Xerox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.16" table:style-name="ce7">
            <text:p>29,16 €</text:p>
          </table:table-cell>
          <table:table-cell office:value-type="date" office:date-value="2014-11-05T00:00:00" table:style-name="ce8">
            <text:p>5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4</text:p>
          </table:table-cell>
          <table:table-cell office:value-type="string" table:style-name="ce11">
            <text:p>sada dievč. dresov</text:p>
          </table:table-cell>
          <table:table-cell office:value-type="string" table:style-name="ce11">
            <text:p>MULTI ŠPORT, Hollého 64, 071 01 Michalovce, IČO: 4003650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5" table:style-name="ce7">
            <text:p>285,00 €</text:p>
          </table:table-cell>
          <table:table-cell office:value-type="date" office:date-value="2014-11-04T00:00:00" table:style-name="ce8">
            <text:p>4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11">
            <text:p>kancelársky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.1" table:style-name="ce7">
            <text:p>49,10 €</text:p>
          </table:table-cell>
          <table:table-cell office:value-type="date" office:date-value="2014-11-03T00:00:00" table:style-name="ce8">
            <text:p>3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4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2" table:style-name="ce7">
            <text:p>55,20 €</text:p>
          </table:table-cell>
          <table:table-cell office:value-type="date" office:date-value="2014-11-03T00:00:00" table:style-name="ce8">
            <text:p>3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4</text:p>
          </table:table-cell>
          <table:table-cell office:value-type="string" table:style-name="ce11">
            <text:p>odborná prehliadka nákl.výťahu v ŠJ a kniha revízií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4-11-03T00:00:00" table:style-name="ce8">
            <text:p>3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4-11-03T00:00:00" table:style-name="ce8">
            <text:p>3.11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a/2014</text:p>
          </table:table-cell>
          <table:table-cell office:value-type="string" table:style-name="ce11">
            <text:p>zasklenie okna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.8" table:style-name="ce7">
            <text:p>16,80 €</text:p>
          </table:table-cell>
          <table:table-cell office:value-type="date" office:date-value="2014-10-21T00:00:00" table:style-name="ce8">
            <text:p>21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4</text:p>
          </table:table-cell>
          <table:table-cell office:value-type="string" table:style-name="ce11">
            <text:p>pečiatky</text:p>
          </table:table-cell>
          <table:table-cell office:value-type="string" table:style-name="ce11">
            <text:p>Sagita pečiatky-tlačiareň s.r.o., Štefánikova 20, Košice, IČO: 36586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.91" table:style-name="ce7">
            <text:p>31,91 €</text:p>
          </table:table-cell>
          <table:table-cell office:value-type="date" office:date-value="2014-10-15T00:00:00" table:style-name="ce8">
            <text:p>15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4</text:p>
          </table:table-cell>
          <table:table-cell office:value-type="string" table:style-name="ce11">
            <text:p>oprava servera</text:p>
          </table:table-cell>
          <table:table-cell office:value-type="string" table:style-name="ce11">
            <text:p>Finesoft,s.r.o Popradská 68, Košice IČO:3171859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.6" table:style-name="ce7">
            <text:p>105,60 €</text:p>
          </table:table-cell>
          <table:table-cell office:value-type="date" office:date-value="2014-10-13T00:00:00" table:style-name="ce8">
            <text:p>13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11">
            <text:p>servis služ. auta Peugeot</text:p>
          </table:table-cell>
          <table:table-cell office:value-type="string" table:style-name="ce11">
            <text:p>Timi Servis, s.r.o Moldavská cesta 45, 040 01 Košice IČO: 44839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9.99" table:style-name="ce7">
            <text:p>149,99 €</text:p>
          </table:table-cell>
          <table:table-cell office:value-type="date" office:date-value="2014-10-01T00:00:00" table:style-name="ce8">
            <text:p>1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4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Stredná odborná škola veterinárna, IČO: 00162574, Námestie mladých poľnohospodárov 2, 040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4-10-01T00:00:00" table:style-name="ce8">
            <text:p>1.10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11">
            <text:p>farby v spreji MOLOTOW</text:p>
          </table:table-cell>
          <table:table-cell office:value-type="string" table:style-name="ce11">
            <text:p>ROOFTOP , Marianska ul. 11, 821 00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.09" table:style-name="ce7">
            <text:p>48,09 €</text:p>
          </table:table-cell>
          <table:table-cell office:value-type="date" office:date-value="2014-09-22T00:00:00" table:style-name="ce8">
            <text:p>22.9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9.84" table:style-name="ce7">
            <text:p>249,84 €</text:p>
          </table:table-cell>
          <table:table-cell office:value-type="date" office:date-value="2014-09-22T00:00:00" table:style-name="ce8">
            <text:p>22.9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11">
            <text:p>nákup kalkulačiek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.7" table:style-name="ce7">
            <text:p>23,70 €</text:p>
          </table:table-cell>
          <table:table-cell office:value-type="date" office:date-value="2014-09-22T00:00:00" table:style-name="ce8">
            <text:p>22.9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4-09-22T00:00:00" table:style-name="ce8">
            <text:p>22.9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11">
            <text:p>konverzačné príručky AJ a NJ</text:p>
          </table:table-cell>
          <table:table-cell office:value-type="string" table:style-name="ce11">
            <text:p>Panta Rhei, Hlavná 72, 040 01 Košice, IČO: 31443923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9.4" table:style-name="ce7">
            <text:p>179,40 €</text:p>
          </table:table-cell>
          <table:table-cell office:value-type="date" office:date-value="2014-09-22T00:00:00" table:style-name="ce8">
            <text:p>22.9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11">
            <text:p>program Edupage</text:p>
          </table:table-cell>
          <table:table-cell office:value-type="string" table:style-name="ce11">
            <text:p>ASC Applied Software Consultants s.r.o. Svoradova 7/1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4-09-17T00:00:00" table:style-name="ce8">
            <text:p>17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11">
            <text:p>papier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.4" table:style-name="ce7">
            <text:p>131,40 €</text:p>
          </table:table-cell>
          <table:table-cell office:value-type="date" office:date-value="2014-09-16T00:00:00" table:style-name="ce8">
            <text:p>16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11">
            <text:p>čistiace prostriedky pre ŠJ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0.29000000000002" table:style-name="ce7">
            <text:p>270,29 €</text:p>
          </table:table-cell>
          <table:table-cell office:value-type="date" office:date-value="2014-09-16T00:00:00" table:style-name="ce8">
            <text:p>16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4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4-09-16T00:00:00" table:style-name="ce8">
            <text:p>16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11">
            <text:p>tlačivá</text:p>
          </table:table-cell>
          <table:table-cell office:value-type="string" table:style-name="ce11">
            <text:p>Hela, Pavla Horova 2, 080 01 Prešov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0.58000000000001" table:style-name="ce7">
            <text:p>130,58 €</text:p>
          </table:table-cell>
          <table:table-cell office:value-type="date" office:date-value="2014-09-16T00:00:00" table:style-name="ce8">
            <text:p>16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11">
            <text:p>tlačivá, kanc. mater.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1.28" table:style-name="ce7">
            <text:p>51,28 €</text:p>
          </table:table-cell>
          <table:table-cell office:value-type="date" office:date-value="2014-09-12T00:00:00" table:style-name="ce8">
            <text:p>12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11">
            <text:p>kancelárskymateriál, materiál pre odevnú prax</text:p>
          </table:table-cell>
          <table:table-cell office:value-type="string" table:style-name="ce11">
            <text:p>OBALEX, s.r.o. Ing. Viera Babuščáková, Jarmočná 1, 040 01 Košice, IČO:441299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0.14" table:style-name="ce7">
            <text:p>210,14 €</text:p>
          </table:table-cell>
          <table:table-cell office:value-type="date" office:date-value="2014-09-12T00:00:00" table:style-name="ce8">
            <text:p>12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11">
            <text:p>spotrebný materiál, kanc. mater., mat.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4-09-12T00:00:00" table:style-name="ce8">
            <text:p>12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11">
            <text:p>tlačivá a kanc. materiál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4.41999999999999" table:style-name="ce7">
            <text:p>134,42 €</text:p>
          </table:table-cell>
          <table:table-cell office:value-type="date" office:date-value="2014-09-12T00:00:00" table:style-name="ce8">
            <text:p>12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Stredná odborná škola veterinárna, IČO: 00162574, Námestie mladých poľnohospodárov 2, 040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4-09-10T00:00:00" table:style-name="ce8">
            <text:p>10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11">
            <text:p>overenie váh šk. jedálni</text:p>
          </table:table-cell>
          <table:table-cell office:value-type="string" table:style-name="ce11">
            <text:p>SOMVA Lengyel Igor, Podbeľová 9, Košice, IČO: 1708921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5.8" table:style-name="ce7">
            <text:p>115,80 €</text:p>
          </table:table-cell>
          <table:table-cell office:value-type="date" office:date-value="2014-09-09T00:00:00" table:style-name="ce8">
            <text:p>9.9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a/2014</text:p>
          </table:table-cell>
          <table:table-cell office:value-type="string" table:style-name="ce11">
            <text:p>program účtovníctvo</text:p>
          </table:table-cell>
          <table:table-cell office:value-type="string" table:style-name="ce11">
            <text:p>MRP - KOMPANY, spol. s.r.o,Rázusova 91, 977 01 Brezno IČO: 360316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.23" table:style-name="ce7">
            <text:p>75,23 €</text:p>
          </table:table-cell>
          <table:table-cell office:value-type="date" office:date-value="2014-09-05T00:00:00" table:style-name="ce8">
            <text:p>5.9.2014</text:p>
          </table:table-cell>
          <table:table-cell office:value-type="string" table:style-name="ce11">
            <text:p>Mgr. Ingrid Sedláková, riad.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11">
            <text:p>oprava kopírovacieho stroja</text:p>
          </table:table-cell>
          <table:table-cell office:value-type="string" table:style-name="ce11">
            <text:p>Ireneus Poláček, , Košice, IČO: 0000001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" table:style-name="ce7">
            <text:p>85,00 €</text:p>
          </table:table-cell>
          <table:table-cell office:value-type="date" office:date-value="2014-09-03T00:00:00" table:style-name="ce8">
            <text:p>3.9.2014</text:p>
          </table:table-cell>
          <table:table-cell office:value-type="string" table:style-name="ce11">
            <text:p>Mgr. Ingrid Sedláková, riad.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11">
            <text:p>nákup polypropylénovej vaničky</text:p>
          </table:table-cell>
          <table:table-cell office:value-type="string" table:style-name="ce11">
            <text:p>POLYCOMP, Muránska 5, 040 01 Košice, IČO: 402593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3.6" table:style-name="ce7">
            <text:p>93,60 €</text:p>
          </table:table-cell>
          <table:table-cell office:value-type="date" office:date-value="2014-08-27T00:00:00" table:style-name="ce8">
            <text:p>27.8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11">
            <text:p>programy pre ŠJ</text:p>
          </table:table-cell>
          <table:table-cell office:value-type="string" table:style-name="ce11">
            <text:p>Soft-GL s.r.o., Belehradská 1, Košice, IČO: 3618221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.16" table:style-name="ce7">
            <text:p>71,16 €</text:p>
          </table:table-cell>
          <table:table-cell office:value-type="date" office:date-value="2014-08-19T00:00:00" table:style-name="ce8">
            <text:p>19.8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11">
            <text:p>zviazanie triednych kníh - oprava</text:p>
          </table:table-cell>
          <table:table-cell office:value-type="string" table:style-name="ce11">
            <text:p>PA PIREUS, Palackého 11, Košice, IČO: 3246263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" table:style-name="ce7">
            <text:p>45,00 €</text:p>
          </table:table-cell>
          <table:table-cell office:value-type="date" office:date-value="2014-08-22T00:00:00" table:style-name="ce8">
            <text:p>22.8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11">
            <text:p>zviazanie triednych kníh</text:p>
          </table:table-cell>
          <table:table-cell office:value-type="string" table:style-name="ce11">
            <text:p>Papireus , Palackého 11, 040 11 Koši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0" table:style-name="ce7">
            <text:p>140,00 €</text:p>
          </table:table-cell>
          <table:table-cell office:value-type="date" office:date-value="2014-08-04T00:00:00" table:style-name="ce8">
            <text:p>4.8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11">
            <text:p>stravovanie osôb - výlet SF</text:p>
          </table:table-cell>
          <table:table-cell office:value-type="string" table:style-name="ce11">
            <text:p>Pienspol Travel, s.r.o. 93 , 059 06 Červený Kláštor IČO: 364925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28" table:style-name="ce7">
            <text:p>828,00 €</text:p>
          </table:table-cell>
          <table:table-cell office:value-type="date" office:date-value="2014-07-02T00:00:00" table:style-name="ce8">
            <text:p>2.7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11">
            <text:p>upgrade SŠ z 2014 na 2015</text:p>
          </table:table-cell>
          <table:table-cell office:value-type="string" table:style-name="ce11">
            <text:p>ASC Applied Software Consultants s.r.o. Svoradova 7/1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9" table:style-name="ce7">
            <text:p>189,00 €</text:p>
          </table:table-cell>
          <table:table-cell office:value-type="date" office:date-value="2014-07-01T00:00:00" table:style-name="ce8">
            <text:p>1.7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a/2014</text:p>
          </table:table-cell>
          <table:table-cell office:value-type="string" table:style-name="ce11">
            <text:p>sklenárske práce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.3" table:style-name="ce7">
            <text:p>23,30 €</text:p>
          </table:table-cell>
          <table:table-cell office:value-type="date" office:date-value="2014-07-01T00:00:00" table:style-name="ce8">
            <text:p>1.7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.340000000000003" table:style-name="ce7">
            <text:p>39,34 €</text:p>
          </table:table-cell>
          <table:table-cell office:value-type="date" office:date-value="2014-07-01T00:00:00" table:style-name="ce8">
            <text:p>1.7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11">
            <text:p>tlakové skúšky HP</text:p>
          </table:table-cell>
          <table:table-cell office:value-type="string" table:style-name="ce11">
            <text:p>PYROHAS, Západná 39, Čečejovce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62.46" table:style-name="ce7">
            <text:p>562,46 €</text:p>
          </table:table-cell>
          <table:table-cell office:value-type="date" office:date-value="2014-06-25T00:00:00" table:style-name="ce8">
            <text:p>25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.4" table:style-name="ce7">
            <text:p>131,40 €</text:p>
          </table:table-cell>
          <table:table-cell office:value-type="date" office:date-value="2014-06-27T00:00:00" table:style-name="ce8">
            <text:p>27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11">
            <text:p>čistiace prostriedky pre ŠJ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74" table:style-name="ce7">
            <text:p>136,74 €</text:p>
          </table:table-cell>
          <table:table-cell office:value-type="date" office:date-value="2014-06-25T00:00:00" table:style-name="ce8">
            <text:p>25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0.77000000000001" table:style-name="ce7">
            <text:p>150,77 €</text:p>
          </table:table-cell>
          <table:table-cell office:value-type="date" office:date-value="2014-06-25T00:00:00" table:style-name="ce8">
            <text:p>25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USK stavebno-dopravná firma, Ing. Uhriňák, Šarišské Bohdanovce 136, IČO: 1074143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0" table:style-name="ce7">
            <text:p>330,00 €</text:p>
          </table:table-cell>
          <table:table-cell office:value-type="date" office:date-value="2014-06-24T00:00:00" table:style-name="ce8">
            <text:p>24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11">
            <text:p>dezinsekcia</text:p>
          </table:table-cell>
          <table:table-cell office:value-type="string" table:style-name="ce11">
            <text:p>Stredná odborná škola veterinárna, IČO: 00162574, Námestie mladých poľnohospodárov 2, 040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5" table:style-name="ce7">
            <text:p>165,00 €</text:p>
          </table:table-cell>
          <table:table-cell office:value-type="date" office:date-value="2014-06-25T00:00:00" table:style-name="ce8">
            <text:p>25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11">
            <text:p>rozmnoženie kľúčov</text:p>
          </table:table-cell>
          <table:table-cell office:value-type="string" table:style-name="ce11">
            <text:p>DT-FAB Daniela Tóthová, Štúrova 24, Košice, IČO: 1429831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.86" table:style-name="ce7">
            <text:p>41,86 €</text:p>
          </table:table-cell>
          <table:table-cell office:value-type="date" office:date-value="2014-06-17T00:00:00" table:style-name="ce8">
            <text:p>17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a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2.12" table:style-name="ce7">
            <text:p>222,12 €</text:p>
          </table:table-cell>
          <table:table-cell office:value-type="date" office:date-value="2014-06-02T00:00:00" table:style-name="ce8">
            <text:p>2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11">
            <text:p>sedacie vaky</text:p>
          </table:table-cell>
          <table:table-cell office:value-type="string" table:style-name="ce11">
            <text:p>EMI Ovocinárska 55, 08 301 Sabinov IČO: 3434625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" table:style-name="ce7">
            <text:p>135,00 €</text:p>
          </table:table-cell>
          <table:table-cell office:value-type="date" office:date-value="2014-06-06T00:00:00" table:style-name="ce8">
            <text:p>6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3.26" table:style-name="ce7">
            <text:p>193,26 €</text:p>
          </table:table-cell>
          <table:table-cell office:value-type="date" office:date-value="2014-06-06T00:00:00" table:style-name="ce8">
            <text:p>6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11">
            <text:p>gumolit a rohovka</text:p>
          </table:table-cell>
          <table:table-cell office:value-type="string" table:style-name="ce11">
            <text:p>Hornbach Baumarkt spol. s.r.o. prevádzka Moldavská cesta 22, 040 11 Košice, IČO: 358389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6.46" table:style-name="ce7">
            <text:p>176,46 €</text:p>
          </table:table-cell>
          <table:table-cell office:value-type="date" office:date-value="2014-06-06T00:00:00" table:style-name="ce8">
            <text:p>6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11">
            <text:p>odb. prehl. a odb. skúšky el. spotrebičov a el. ručných náradí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0" table:style-name="ce7">
            <text:p>400,00 €</text:p>
          </table:table-cell>
          <table:table-cell office:value-type="date" office:date-value="2014-06-03T00:00:00" table:style-name="ce8">
            <text:p>3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11">
            <text:p>revízia pož. vodovodov a poistky na HP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.6" table:style-name="ce7">
            <text:p>27,60 €</text:p>
          </table:table-cell>
          <table:table-cell office:value-type="date" office:date-value="2014-06-03T00:00:00" table:style-name="ce8">
            <text:p>3.6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.63" table:style-name="ce7">
            <text:p>105,63 €</text:p>
          </table:table-cell>
          <table:table-cell office:value-type="date" office:date-value="2014-04-25T00:00:00" table:style-name="ce8">
            <text:p>25.4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11">
            <text:p>kurz prvej pomoci</text:p>
          </table:table-cell>
          <table:table-cell office:value-type="string" table:style-name="ce11">
            <text:p>Slovenský červený kríž-územný spolok Košice, Komenského 19, Košice, IČO: 004161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" table:style-name="ce7">
            <text:p>75,00 €</text:p>
          </table:table-cell>
          <table:table-cell office:value-type="date" office:date-value="2014-06-02T00:00:00" table:style-name="ce8">
            <text:p>2.6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Kan/2014</text:p>
          </table:table-cell>
          <table:table-cell office:value-type="string" table:style-name="ce11">
            <text:p>kozmetický mater.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8.1" table:style-name="ce7">
            <text:p>128,10 €</text:p>
          </table:table-cell>
          <table:table-cell office:value-type="date" office:date-value="2014-05-26T00:00:00" table:style-name="ce8">
            <text:p>26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Kan/2014</text:p>
          </table:table-cell>
          <table:table-cell office:value-type="string" table:style-name="ce11">
            <text:p>kozmetický mater.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4.680000000000007" table:style-name="ce7">
            <text:p>74,68 €</text:p>
          </table:table-cell>
          <table:table-cell office:value-type="date" office:date-value="2014-05-23T00:00:00" table:style-name="ce8">
            <text:p>23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8.67" table:style-name="ce7">
            <text:p>288,67 €</text:p>
          </table:table-cell>
          <table:table-cell office:value-type="date" office:date-value="2014-05-20T00:00:00" table:style-name="ce8">
            <text:p>20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11">
            <text:p>spotrebný mater.<text:s/></text:p>
          </table:table-cell>
          <table:table-cell office:value-type="string" table:style-name="ce11">
            <text:p>Q comp s.r.o., Myslavská 134, Košice, IČO: 3656912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.1" table:style-name="ce7">
            <text:p>35,10 €</text:p>
          </table:table-cell>
          <table:table-cell office:value-type="date" office:date-value="2014-05-22T00:00:00" table:style-name="ce8">
            <text:p>22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a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2.12" table:style-name="ce7">
            <text:p>222,12 €</text:p>
          </table:table-cell>
          <table:table-cell office:value-type="date" office:date-value="2014-05-12T00:00:00" table:style-name="ce8">
            <text:p>12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Puls s.r.o. Bardejov, Priemyselná 1459, Bardejov, IČO: 316779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8.85" table:style-name="ce7">
            <text:p>148,85 €</text:p>
          </table:table-cell>
          <table:table-cell office:value-type="date" office:date-value="2014-05-12T00:00:00" table:style-name="ce8">
            <text:p>12.5.2014</text:p>
          </table:table-cell>
          <table:table-cell office:value-type="string" table:style-name="ce11">
            <text:p>Mgr. Ingrid Sedláková, riad.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Kan/2014</text:p>
          </table:table-cell>
          <table:table-cell office:value-type="string" table:style-name="ce11">
            <text:p>kadern. mater.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4.61" table:style-name="ce7">
            <text:p>1 314,61 €</text:p>
          </table:table-cell>
          <table:table-cell office:value-type="date" office:date-value="2014-05-19T00:00:00" table:style-name="ce8">
            <text:p>19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Kan/2014</text:p>
          </table:table-cell>
          <table:table-cell office:value-type="string" table:style-name="ce11">
            <text:p>kadern.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5.88" table:style-name="ce7">
            <text:p>265,88 €</text:p>
          </table:table-cell>
          <table:table-cell office:value-type="date" office:date-value="2014-05-19T00:00:00" table:style-name="ce8">
            <text:p>19.5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68.88" table:style-name="ce7">
            <text:p>468,88 €</text:p>
          </table:table-cell>
          <table:table-cell office:value-type="date" office:date-value="2014-05-06T00:00:00" table:style-name="ce8">
            <text:p>6.5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1.32" table:style-name="ce7">
            <text:p>721,32 €</text:p>
          </table:table-cell>
          <table:table-cell office:value-type="date" office:date-value="2014-04-25T00:00:00" table:style-name="ce8">
            <text:p>25.4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11">
            <text:p>sklenárske práce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.7" table:style-name="ce7">
            <text:p>27,70 €</text:p>
          </table:table-cell>
          <table:table-cell office:value-type="date" office:date-value="2014-05-15T00:00:00" table:style-name="ce8">
            <text:p>15.5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Kan/2014</text:p>
          </table:table-cell>
          <table:table-cell office:value-type="string" table:style-name="ce11">
            <text:p>kozmetický mater.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6.29000000000002" table:style-name="ce7">
            <text:p>256,29 €</text:p>
          </table:table-cell>
          <table:table-cell office:value-type="date" office:date-value="2014-05-02T00:00:00" table:style-name="ce8">
            <text:p>2.5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Kan/2014</text:p>
          </table:table-cell>
          <table:table-cell office:value-type="string" table:style-name="ce11">
            <text:p>kozmetický mater.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9.69" table:style-name="ce7">
            <text:p>689,69 €</text:p>
          </table:table-cell>
          <table:table-cell office:value-type="date" office:date-value="2014-05-02T00:00:00" table:style-name="ce8">
            <text:p>2.5.2014</text:p>
          </table:table-cell>
          <table:table-cell office:value-type="string" table:style-name="ce11">
            <text:p>Mgr. Ingrid Sedlák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Kan/2014</text:p>
          </table:table-cell>
          <table:table-cell office:value-type="string" table:style-name="ce11">
            <text:p>kozmet. mater.</text:p>
          </table:table-cell>
          <table:table-cell office:value-type="string" table:style-name="ce11">
            <text:p>Staff s r.o., Člnkova 13, Košice, IČO: 3168827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4-05-02T00:00:00" table:style-name="ce8">
            <text:p>2.5.2014</text:p>
          </table:table-cell>
          <table:table-cell office:value-type="string" table:style-name="ce11">
            <text:p>Mgr. Ingrid Sedláková,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Kan/2014</text:p>
          </table:table-cell>
          <table:table-cell office:value-type="string" table:style-name="ce11">
            <text:p>kozmet. mat.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8.51" table:style-name="ce7">
            <text:p>368,51 €</text:p>
          </table:table-cell>
          <table:table-cell office:value-type="date" office:date-value="2014-05-02T00:00:00" table:style-name="ce8">
            <text:p>2.5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Kan/2014</text:p>
          </table:table-cell>
          <table:table-cell office:value-type="string" table:style-name="ce11">
            <text:p>kadern.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3.89999999999998" table:style-name="ce7">
            <text:p>273,90 €</text:p>
          </table:table-cell>
          <table:table-cell office:value-type="date" office:date-value="2014-04-25T00:00:00" table:style-name="ce8">
            <text:p>25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Kan/2014</text:p>
          </table:table-cell>
          <table:table-cell office:value-type="string" table:style-name="ce11">
            <text:p>kozmet.. materiál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9.1" table:style-name="ce7">
            <text:p>119,10 €</text:p>
          </table:table-cell>
          <table:table-cell office:value-type="date" office:date-value="2014-04-14T00:00:00" table:style-name="ce8">
            <text:p>14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Kan/2014</text:p>
          </table:table-cell>
          <table:table-cell office:value-type="string" table:style-name="ce11">
            <text:p>kadern. mater.</text:p>
          </table:table-cell>
          <table:table-cell office:value-type="string" table:style-name="ce11">
            <text:p>Renáta Lenčéšová,Hlboká 78, Nitra IČO: 351376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.5" table:style-name="ce7">
            <text:p>96,50 €</text:p>
          </table:table-cell>
          <table:table-cell office:value-type="date" office:date-value="2014-03-21T00:00:00" table:style-name="ce8">
            <text:p>2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11">
            <text:p>aSc moduly, prístupový systém na rok 2014<text:s/></text:p>
          </table:table-cell>
          <table:table-cell office:value-type="string" table:style-name="ce11">
            <text:p>ASC Applied Software Consultants s.r.o. Svoradova 7/1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2" table:style-name="ce7">
            <text:p>162,00 €</text:p>
          </table:table-cell>
          <table:table-cell office:value-type="date" office:date-value="2014-04-28T00:00:00" table:style-name="ce8">
            <text:p>28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11">
            <text:p>nákup tonerov a oprava tlačiarne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" table:style-name="ce7">
            <text:p>105,00 €</text:p>
          </table:table-cell>
          <table:table-cell office:value-type="date" office:date-value="2014-04-22T00:00:00" table:style-name="ce8">
            <text:p>22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Minibuseuropa s.r.o, Záhradná 28 , 044 31 Družstevná pri Hornáde IČO: 474888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4.54" table:style-name="ce7">
            <text:p>194,54 €</text:p>
          </table:table-cell>
          <table:table-cell office:value-type="date" office:date-value="2014-04-14T00:00:00" table:style-name="ce8">
            <text:p>14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11">
            <text:p>nákup tlačiarne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9" table:style-name="ce7">
            <text:p>159,00 €</text:p>
          </table:table-cell>
          <table:table-cell office:value-type="date" office:date-value="2014-04-14T00:00:00" table:style-name="ce8">
            <text:p>14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Kan/2014</text:p>
          </table:table-cell>
          <table:table-cell office:value-type="string" table:style-name="ce11">
            <text:p>kozmet.mater.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7.81" table:style-name="ce7">
            <text:p>137,81 €</text:p>
          </table:table-cell>
          <table:table-cell office:value-type="date" office:date-value="2014-03-31T00:00:00" table:style-name="ce8">
            <text:p>3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Kan/2014</text:p>
          </table:table-cell>
          <table:table-cell office:value-type="string" table:style-name="ce11">
            <text:p>kozmet.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4.52" table:style-name="ce7">
            <text:p>124,52 €</text:p>
          </table:table-cell>
          <table:table-cell office:value-type="date" office:date-value="2014-03-31T00:00:00" table:style-name="ce8">
            <text:p>3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Kan/2014</text:p>
          </table:table-cell>
          <table:table-cell office:value-type="string" table:style-name="ce11">
            <text:p>kozmet. mat.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.349999999999994" table:style-name="ce7">
            <text:p>72,35 €</text:p>
          </table:table-cell>
          <table:table-cell office:value-type="date" office:date-value="2014-03-21T00:00:00" table:style-name="ce8">
            <text:p>2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3.55000000000001" table:style-name="ce7">
            <text:p>133,55 €</text:p>
          </table:table-cell>
          <table:table-cell office:value-type="date" office:date-value="2014-03-21T00:00:00" table:style-name="ce8">
            <text:p>2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.6" table:style-name="ce7">
            <text:p>36,60 €</text:p>
          </table:table-cell>
          <table:table-cell office:value-type="date" office:date-value="2014-03-25T00:00:00" table:style-name="ce8">
            <text:p>25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TDI - Treatment&amp;Diagnostic in Israel-Dr. Kats s.r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1.43" table:style-name="ce7">
            <text:p>171,43 €</text:p>
          </table:table-cell>
          <table:table-cell office:value-type="date" office:date-value="2014-03-25T00:00:00" table:style-name="ce8">
            <text:p>25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.56" table:style-name="ce7">
            <text:p>35,56 €</text:p>
          </table:table-cell>
          <table:table-cell office:value-type="date" office:date-value="2014-03-25T00:00:00" table:style-name="ce8">
            <text:p>25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4.45" table:style-name="ce7">
            <text:p>124,45 €</text:p>
          </table:table-cell>
          <table:table-cell office:value-type="date" office:date-value="2014-03-25T00:00:00" table:style-name="ce8">
            <text:p>25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4.75" table:style-name="ce7">
            <text:p>64,75 €</text:p>
          </table:table-cell>
          <table:table-cell office:value-type="date" office:date-value="2014-03-21T00:00:00" table:style-name="ce8">
            <text:p>2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Kan/2014</text:p>
          </table:table-cell>
          <table:table-cell office:value-type="string" table:style-name="ce11">
            <text:p>kadernícky mat.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.77" table:style-name="ce7">
            <text:p>96,77 €</text:p>
          </table:table-cell>
          <table:table-cell office:value-type="date" office:date-value="2014-03-21T00:00:00" table:style-name="ce8">
            <text:p>2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11">
            <text:p>oprava tlačiarne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4-04-09T00:00:00" table:style-name="ce8">
            <text:p>9.4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bauMax SR, s.r.o., Moldavská cesta 24, Košice, IČO: 313849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4.08" table:style-name="ce7">
            <text:p>114,08 €</text:p>
          </table:table-cell>
          <table:table-cell office:value-type="date" office:date-value="2014-03-31T00:00:00" table:style-name="ce8">
            <text:p>3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9.38" table:style-name="ce7">
            <text:p>149,38 €</text:p>
          </table:table-cell>
          <table:table-cell office:value-type="date" office:date-value="2014-03-31T00:00:00" table:style-name="ce8">
            <text:p>3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11">
            <text:p>materiál na opravu a údržbu</text:p>
          </table:table-cell>
          <table:table-cell office:value-type="string" table:style-name="ce11">
            <text:p>VODÁR - Milan Koyš,044 20 Bukovec, 302485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2.48" table:style-name="ce7">
            <text:p>102,48 €</text:p>
          </table:table-cell>
          <table:table-cell office:value-type="date" office:date-value="2014-03-31T00:00:00" table:style-name="ce8">
            <text:p>31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11">
            <text:p>programy PC pre ŠJ</text:p>
          </table:table-cell>
          <table:table-cell office:value-type="string" table:style-name="ce11">
            <text:p>SOFT-GL. s.r.o., Belehradská 1, Košice, IČO: 3618221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4-03-28T00:00:00" table:style-name="ce8">
            <text:p>28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Stredná odborná škola veterinárna, IČO: 00162574, Námestie mladých poľnohospodárov 2, 040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4-03-25T00:00:00" table:style-name="ce8">
            <text:p>25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11">
            <text:p>odb.prehl. plynových zar. v šk.kuchyni</text:p>
          </table:table-cell>
          <table:table-cell office:value-type="string" table:style-name="ce11">
            <text:p>JANEKO, M.R. Štefánika 1208/13, Sečovce, IČO: 14339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0" table:style-name="ce7">
            <text:p>210,00 €</text:p>
          </table:table-cell>
          <table:table-cell office:value-type="date" office:date-value="2014-03-24T00:00:00" table:style-name="ce8">
            <text:p>24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11">
            <text:p>tlačivá, kanc. mat.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8.69999999999999" table:style-name="ce7">
            <text:p>158,70 €</text:p>
          </table:table-cell>
          <table:table-cell office:value-type="date" office:date-value="2014-03-19T00:00:00" table:style-name="ce8">
            <text:p>19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4</text:p>
          </table:table-cell>
          <table:table-cell office:value-type="string" table:style-name="ce11">
            <text:p>nápoje do jedálne PČ</text:p>
          </table:table-cell>
          <table:table-cell office:value-type="string" table:style-name="ce11">
            <text:p>SPIRITS, s.r.o., Textilná 3, 040 12 Košice, IČO: 36598054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.56" table:style-name="ce7">
            <text:p>7,56 €</text:p>
          </table:table-cell>
          <table:table-cell office:value-type="date" office:date-value="2014-03-25T00:00:00" table:style-name="ce8">
            <text:p>25.3.2014</text:p>
          </table:table-cell>
          <table:table-cell office:value-type="string" table:style-name="ce11">
            <text:p>ved.TEČ,MVDr.Jana Čech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Dávid Ján, Mlynská 1335, Vranov nad Topľou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2.58000000000001" table:style-name="ce7">
            <text:p>152,58 €</text:p>
          </table:table-cell>
          <table:table-cell office:value-type="date" office:date-value="2014-03-10T00:00:00" table:style-name="ce8">
            <text:p>10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11">
            <text:p>špirály do kotlov v šk.kuchyni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4.150000000000006" table:style-name="ce7">
            <text:p>64,15 €</text:p>
          </table:table-cell>
          <table:table-cell office:value-type="date" office:date-value="2014-03-18T00:00:00" table:style-name="ce8">
            <text:p>18.3.2014</text:p>
          </table:table-cell>
          <table:table-cell office:value-type="string" table:style-name="ce11">
            <text:p>Mgr.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11">
            <text:p>spotrebný a kanc. materiál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95.54" table:style-name="ce7">
            <text:p>695,54 €</text:p>
          </table:table-cell>
          <table:table-cell office:value-type="date" office:date-value="2014-03-12T00:00:00" table:style-name="ce8">
            <text:p>12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11">
            <text:p>operačné pamäte<text:s/></text:p>
          </table:table-cell>
          <table:table-cell office:value-type="string" table:style-name="ce11">
            <text:p>Alza,cz a.s.,Jateční 33a, 17000Praha7, IČ:270824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4.34" table:style-name="ce7">
            <text:p>174,34 €</text:p>
          </table:table-cell>
          <table:table-cell office:value-type="date" office:date-value="2014-03-12T00:00:00" table:style-name="ce8">
            <text:p>12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11">
            <text:p>stropné držiaky na projektory</text:p>
          </table:table-cell>
          <table:table-cell office:value-type="string" table:style-name="ce11">
            <text:p>Agem computers, spol.s r.o. Panónska 42 ,851 01 Bratislava ,IČO: 356927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.659999999999997" table:style-name="ce7">
            <text:p>35,66 €</text:p>
          </table:table-cell>
          <table:table-cell office:value-type="date" office:date-value="2014-03-06T00:00:00" table:style-name="ce8">
            <text:p>6.3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11">
            <text:p>zviazanie Zb. zákonov rok 2013</text:p>
          </table:table-cell>
          <table:table-cell office:value-type="string" table:style-name="ce11">
            <text:p>COPYVAIT-Nazif Vaitovič, Zupkova 29, Košice, IČO: 1079160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4" table:style-name="ce7">
            <text:p>154,00 €</text:p>
          </table:table-cell>
          <table:table-cell office:value-type="date" office:date-value="2014-02-24T00:00:00" table:style-name="ce8">
            <text:p>24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5.07" table:style-name="ce7">
            <text:p>135,07 €</text:p>
          </table:table-cell>
          <table:table-cell office:value-type="date" office:date-value="2014-02-18T00:00:00" table:style-name="ce8">
            <text:p>18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Kan/2014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3.95" table:style-name="ce7">
            <text:p>483,95 €</text:p>
          </table:table-cell>
          <table:table-cell office:value-type="date" office:date-value="2014-02-18T00:00:00" table:style-name="ce8">
            <text:p>18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Kaufland Slovenska republika v.o.s. Trnavská cesta 41/A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.229999999999997" table:style-name="ce7">
            <text:p>35,23 €</text:p>
          </table:table-cell>
          <table:table-cell office:value-type="date" office:date-value="2014-02-18T00:00:00" table:style-name="ce8">
            <text:p>18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Kan/2014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8.31" table:style-name="ce7">
            <text:p>238,31 €</text:p>
          </table:table-cell>
          <table:table-cell office:value-type="date" office:date-value="2014-02-18T00:00:00" table:style-name="ce8">
            <text:p>18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9.81" table:style-name="ce7">
            <text:p>139,81 €</text:p>
          </table:table-cell>
          <table:table-cell office:value-type="date" office:date-value="2014-02-27T00:00:00" table:style-name="ce8">
            <text:p>27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3.53" table:style-name="ce7">
            <text:p>243,53 €</text:p>
          </table:table-cell>
          <table:table-cell office:value-type="date" office:date-value="2014-02-27T00:00:00" table:style-name="ce8">
            <text:p>27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.4" table:style-name="ce7">
            <text:p>131,40 €</text:p>
          </table:table-cell>
          <table:table-cell office:value-type="date" office:date-value="2014-02-24T00:00:00" table:style-name="ce8">
            <text:p>24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5.73" table:style-name="ce7">
            <text:p>175,73 €</text:p>
          </table:table-cell>
          <table:table-cell office:value-type="date" office:date-value="2014-02-19T00:00:00" table:style-name="ce8">
            <text:p>19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11">
            <text:p>vyprac.odb.stanoviska o tech.stave strechy</text:p>
          </table:table-cell>
          <table:table-cell office:value-type="string" table:style-name="ce11">
            <text:p>Ing. Emil Oetter,CSc., Lomonosovova ul.č.4, 040 01 Košice, IČO: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4.89" table:style-name="ce7">
            <text:p>104,89 €</text:p>
          </table:table-cell>
          <table:table-cell office:value-type="date" office:date-value="2014-02-12T00:00:00" table:style-name="ce8">
            <text:p>12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2.01" table:style-name="ce7">
            <text:p>282,01 €</text:p>
          </table:table-cell>
          <table:table-cell office:value-type="date" office:date-value="2014-02-12T00:00:00" table:style-name="ce8">
            <text:p>12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.61" table:style-name="ce7">
            <text:p>39,61 €</text:p>
          </table:table-cell>
          <table:table-cell office:value-type="date" office:date-value="2014-02-10T00:00:00" table:style-name="ce8">
            <text:p>10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8-01T00:00:00" table:style-name="ce9">
            <text:p>8.14</text:p>
          </table:table-cell>
          <table:table-cell office:value-type="string" table:style-name="ce11">
            <text:p>odb.prehliadka nákl. výťahu v šk.kuchyni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1" table:style-name="ce7">
            <text:p>28,10 €</text:p>
          </table:table-cell>
          <table:table-cell office:value-type="date" office:date-value="2014-01-10T00:00:00" table:style-name="ce8">
            <text:p>10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12-01T00:00:00" table:style-name="ce9">
            <text:p>12.14</text:p>
          </table:table-cell>
          <table:table-cell office:value-type="string" table:style-name="ce11">
            <text:p>Hasiaci prístroj</text:p>
          </table:table-cell>
          <table:table-cell office:value-type="string" table:style-name="ce11">
            <text:p>AZEKO SLOVAKIA S.R.O., 044 11 SKÁROŠ 268, 46228781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4-02-05T00:00:00" table:style-name="ce8">
            <text:p>5.2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11-01T00:00:00" table:style-name="ce9">
            <text:p>11.14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3.32" table:style-name="ce7">
            <text:p>33,32 €</text:p>
          </table:table-cell>
          <table:table-cell office:value-type="date" office:date-value="2014-01-24T00:00:00" table:style-name="ce8">
            <text:p>24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9">
            <text:p>2.14</text:p>
          </table:table-cell>
          <table:table-cell office:value-type="string" table:style-name="ce11">
            <text:p>Strava a občerstvenie</text:p>
          </table:table-cell>
          <table:table-cell office:value-type="string" table:style-name="ce11">
            <text:p>František Krivda, 04458 Seňa 564, IČO: 3256375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90.4000000000001" table:style-name="ce7">
            <text:p>1 190,40 €</text:p>
          </table:table-cell>
          <table:table-cell office:value-type="date" office:date-value="2014-01-31T00:00:00" table:style-name="ce8">
            <text:p>31.1.2014</text:p>
          </table:table-cell>
          <table:table-cell office:value-type="string" table:style-name="ce11">
            <text:p>Bartóková</text:p>
          </table:table-cell>
          <table:table-cell table:number-columns-repeated="16377"/>
        </table:table-row>
        <table:table-row table:style-name="ro1">
          <table:table-cell office:value-type="date" office:date-value="2014-10-01T00:00:00" table:style-name="ce9">
            <text:p>10.14</text:p>
          </table:table-cell>
          <table:table-cell office:value-type="string" table:style-name="ce11">
            <text:p><text:s/>oprava auta po STK</text:p>
          </table:table-cell>
          <table:table-cell office:value-type="string" table:style-name="ce11">
            <text:p>Timi Servis, s.r.o Moldavská cesta 45, 040 01 Košice IČO: 44839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5.02" table:style-name="ce7">
            <text:p>125,02 €</text:p>
          </table:table-cell>
          <table:table-cell office:value-type="date" office:date-value="2014-01-15T00:00:00" table:style-name="ce8">
            <text:p>15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9">
            <text:p>9.14</text:p>
          </table:table-cell>
          <table:table-cell office:value-type="string" table:style-name="ce11">
            <text:p>materiál na údržbu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2.94" table:style-name="ce7">
            <text:p>92,94 €</text:p>
          </table:table-cell>
          <table:table-cell office:value-type="date" office:date-value="2014-01-15T00:00:00" table:style-name="ce8">
            <text:p>15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6-01T00:00:00" table:style-name="ce9">
            <text:p>6.14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07" table:style-name="ce7">
            <text:p>136,07 €</text:p>
          </table:table-cell>
          <table:table-cell office:value-type="date" office:date-value="2014-01-09T00:00:00" table:style-name="ce8">
            <text:p>9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5-01T00:00:00" table:style-name="ce9">
            <text:p>5.14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4.41" table:style-name="ce7">
            <text:p>204,41 €</text:p>
          </table:table-cell>
          <table:table-cell office:value-type="date" office:date-value="2014-01-09T00:00:00" table:style-name="ce8">
            <text:p>9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4-01T00:00:00" table:style-name="ce9">
            <text:p>4.14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1.4" table:style-name="ce7">
            <text:p>131,40 €</text:p>
          </table:table-cell>
          <table:table-cell office:value-type="date" office:date-value="2014-01-09T00:00:00" table:style-name="ce8">
            <text:p>9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3-01T00:00:00" table:style-name="ce9">
            <text:p>3.14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0.83999999999997" table:style-name="ce7">
            <text:p>270,84 €</text:p>
          </table:table-cell>
          <table:table-cell office:value-type="date" office:date-value="2014-01-09T00:00:00" table:style-name="ce8">
            <text:p>9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9">
            <text:p>2.14</text:p>
          </table:table-cell>
          <table:table-cell office:value-type="string" table:style-name="ce11">
            <text:p>kalendáre na rok 2014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.2" table:style-name="ce7">
            <text:p>79,20 €</text:p>
          </table:table-cell>
          <table:table-cell office:value-type="date" office:date-value="2014-01-08T00:00:00" table:style-name="ce8">
            <text:p>8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9">
            <text:p>1.14</text:p>
          </table:table-cell>
          <table:table-cell office:value-type="string" table:style-name="ce11">
            <text:p>tlačivá</text:p>
          </table:table-cell>
          <table:table-cell office:value-type="string" table:style-name="ce11">
            <text:p>Ševt a.sl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7.82" table:style-name="ce7">
            <text:p>97,82 €</text:p>
          </table:table-cell>
          <table:table-cell office:value-type="date" office:date-value="2014-01-08T00:00:00" table:style-name="ce8">
            <text:p>8.1.2014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11">
            <text:p>létky mix pre od.prax</text:p>
          </table:table-cell>
          <table:table-cell office:value-type="string" table:style-name="ce11">
            <text:p>Arka slovakia, s. r. o., Hanojská 1, Košice, IČO: 3619745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0.04" table:style-name="ce7">
            <text:p>500,04 €</text:p>
          </table:table-cell>
          <table:table-cell office:value-type="date" office:date-value="2013-12-18T00:00:00" table:style-name="ce8">
            <text:p>18.12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11">
            <text:p>OPP</text:p>
          </table:table-cell>
          <table:table-cell office:value-type="string" table:style-name="ce11">
            <text:p>JURTEX pracovné odevy, Fejova 1, Košice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0.98" table:style-name="ce7">
            <text:p>120,98 €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.67" table:style-name="ce7">
            <text:p>6,67 €</text:p>
          </table:table-cell>
          <table:table-cell office:value-type="date" office:date-value="2013-12-18T00:00:00" table:style-name="ce8">
            <text:p>18.12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PhDr. Marta Šamová - MAŠA, Važecká 2, Košice, IČO: 171670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.58" table:style-name="ce7">
            <text:p>21,58 €</text:p>
          </table:table-cell>
          <table:table-cell office:value-type="date" office:date-value="2013-12-04T00:00:00" table:style-name="ce8">
            <text:p>4.12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.86" table:style-name="ce7">
            <text:p>45,86 €</text:p>
          </table:table-cell>
          <table:table-cell office:value-type="date" office:date-value="2013-12-02T00:00:00" table:style-name="ce8">
            <text:p>2.12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11">
            <text:p>vyhotovenie prevádz.poriadku pre prácu s chem.faktorom</text:p>
          </table:table-cell>
          <table:table-cell office:value-type="string" table:style-name="ce11">
            <text:p>Železničné zdravotníctvo Košice, s.r.o., Masarykova 9, Košice, IČO: 365824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9.24" table:style-name="ce7">
            <text:p>179,24 €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11">
            <text:p>vypracovanie predb.kalkulácie nákl. pra opravu strešnej krytiny</text:p>
          </table:table-cell>
          <table:table-cell office:value-type="string" table:style-name="ce11">
            <text:p>Mars pro, s.r.o , Kysucká 16, 040 10 Košice, IČO: 436116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0.82" table:style-name="ce7">
            <text:p>160,82 €</text:p>
          </table:table-cell>
          <table:table-cell office:value-type="date" office:date-value="2013-11-14T00:00:00" table:style-name="ce8">
            <text:p>14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Kan/2013</text:p>
          </table:table-cell>
          <table:table-cell office:value-type="string" table:style-name="ce11">
            <text:p>skladacie lehátko - vizáž</text:p>
          </table:table-cell>
          <table:table-cell office:value-type="string" table:style-name="ce11">
            <text:p>MedHelp, s.r.o., Kolínska 33, Podebrady , ičo 2825535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3" table:style-name="ce7">
            <text:p>143,00 €</text:p>
          </table:table-cell>
          <table:table-cell office:value-type="date" office:date-value="2013-10-08T00:00:00" table:style-name="ce8">
            <text:p>8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Kan/2013</text:p>
          </table:table-cell>
          <table:table-cell office:value-type="string" table:style-name="ce11">
            <text:p>kozmet. materiál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4.9" table:style-name="ce7">
            <text:p>124,90 €</text:p>
          </table:table-cell>
          <table:table-cell office:value-type="date" office:date-value="2013-10-04T00:00:00" table:style-name="ce8">
            <text:p>4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Kan/2013</text:p>
          </table:table-cell>
          <table:table-cell office:value-type="string" table:style-name="ce11">
            <text:p>kadern.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3.30000000000001" table:style-name="ce7">
            <text:p>163,30 €</text:p>
          </table:table-cell>
          <table:table-cell office:value-type="date" office:date-value="2013-10-04T00:00:00" table:style-name="ce8">
            <text:p>4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Kan/2013</text:p>
          </table:table-cell>
          <table:table-cell office:value-type="string" table:style-name="ce11">
            <text:p>kozmet. materiál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1.46" table:style-name="ce7">
            <text:p>111,46 €</text:p>
          </table:table-cell>
          <table:table-cell office:value-type="date" office:date-value="2013-10-04T00:00:00" table:style-name="ce8">
            <text:p>4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Kan/2013</text:p>
          </table:table-cell>
          <table:table-cell office:value-type="string" table:style-name="ce11">
            <text:p>kozmet. materiál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.39" table:style-name="ce7">
            <text:p>70,39 €</text:p>
          </table:table-cell>
          <table:table-cell office:value-type="date" office:date-value="2013-10-04T00:00:00" table:style-name="ce8">
            <text:p>4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Kan/2013</text:p>
          </table:table-cell>
          <table:table-cell office:value-type="string" table:style-name="ce11">
            <text:p>kozmet. materiál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8" table:style-name="ce7">
            <text:p>88,00 €</text:p>
          </table:table-cell>
          <table:table-cell office:value-type="date" office:date-value="2013-10-03T00:00:00" table:style-name="ce8">
            <text:p>3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Kan/2013</text:p>
          </table:table-cell>
          <table:table-cell office:value-type="string" table:style-name="ce11">
            <text:p>kozmet. materiál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2.94" table:style-name="ce7">
            <text:p>1 072,94 €</text:p>
          </table:table-cell>
          <table:table-cell office:value-type="date" office:date-value="2013-10-03T00:00:00" table:style-name="ce8">
            <text:p>3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Kan/2013</text:p>
          </table:table-cell>
          <table:table-cell office:value-type="string" table:style-name="ce11">
            <text:p>kozmet. materiál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6.75" table:style-name="ce7">
            <text:p>296,75 €</text:p>
          </table:table-cell>
          <table:table-cell office:value-type="date" office:date-value="2013-09-27T00:00:00" table:style-name="ce8">
            <text:p>27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.3" table:style-name="ce7">
            <text:p>112,30 €</text:p>
          </table:table-cell>
          <table:table-cell office:value-type="date" office:date-value="2013-09-27T00:00:00" table:style-name="ce8">
            <text:p>27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a/2013INFOPRESS</text:p>
          </table:table-cell>
          <table:table-cell office:value-type="string" table:style-name="ce11">
            <text:p>kniha "Pred štartom na VŠ"</text:p>
          </table:table-cell>
          <table:table-cell office:value-type="string" table:style-name="ce11">
            <text:p>Infopress PhDr.Emília Kollárová, Malá 5, Bratislava, IČO: 174883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.1999999999999993" table:style-name="ce7">
            <text:p>9,20 €</text:p>
          </table:table-cell>
          <table:table-cell office:value-type="date" office:date-value="2013-11-14T00:00:00" table:style-name="ce8">
            <text:p>14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11">
            <text:p>vypracovanie predb. kalkulácie na opravu strešnej krytiny</text:p>
          </table:table-cell>
          <table:table-cell office:value-type="string" table:style-name="ce11">
            <text:p>Mars pro, s.r.o , Kysucká 16, 040 10 Košice, IČO: 436116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11">
            <text:p>dezinfekčný prostr. do ŠJ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.64" table:style-name="ce7">
            <text:p>10,64 €</text:p>
          </table:table-cell>
          <table:table-cell office:value-type="date" office:date-value="2013-11-04T00:00:00" table:style-name="ce8">
            <text:p>4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9.7" table:style-name="ce7">
            <text:p>329,70 €</text:p>
          </table:table-cell>
          <table:table-cell office:value-type="date" office:date-value="2013-11-04T00:00:00" table:style-name="ce8">
            <text:p>4.11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11">
            <text:p>poštové poukážky</text:p>
          </table:table-cell>
          <table:table-cell office:value-type="string" table:style-name="ce11">
            <text:p>ERATA s.r.o., Bukovecká 3, Košice, IČO: 4464917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6.599999999999994" table:style-name="ce7">
            <text:p>66,60 €</text:p>
          </table:table-cell>
          <table:table-cell office:value-type="date" office:date-value="2013-10-25T00:00:00" table:style-name="ce8">
            <text:p>25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</text:p>
          </table:table-cell>
          <table:table-cell office:value-type="string" table:style-name="ce11">
            <text:p>nádoba na biol.odpad zo ŠJ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.58" table:style-name="ce7">
            <text:p>30,58 €</text:p>
          </table:table-cell>
          <table:table-cell office:value-type="date" office:date-value="2013-10-17T00:00:00" table:style-name="ce8">
            <text:p>17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1.66" table:style-name="ce7">
            <text:p>151,66 €</text:p>
          </table:table-cell>
          <table:table-cell office:value-type="date" office:date-value="2013-10-14T00:00:00" table:style-name="ce8">
            <text:p>14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9.29" table:style-name="ce7">
            <text:p>189,29 €</text:p>
          </table:table-cell>
          <table:table-cell office:value-type="date" office:date-value="2013-10-14T00:00:00" table:style-name="ce8">
            <text:p>14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Stredná odborná škola veterinárna, IČO: 00162574, Námestie mladých poľnohospodárov 2, 040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3-10-11T00:00:00" table:style-name="ce8">
            <text:p>11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Kan/2013</text:p>
          </table:table-cell>
          <table:table-cell office:value-type="string" table:style-name="ce11">
            <text:p>Zdravotnícky <text:s/>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8.78" table:style-name="ce7">
            <text:p>328,78 €</text:p>
          </table:table-cell>
          <table:table-cell office:value-type="date" office:date-value="2013-09-26T00:00:00" table:style-name="ce8">
            <text:p>2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90.89" table:style-name="ce7">
            <text:p>590,89 €</text:p>
          </table:table-cell>
          <table:table-cell office:value-type="date" office:date-value="2013-09-26T00:00:00" table:style-name="ce8">
            <text:p>2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2.64999999999998" table:style-name="ce7">
            <text:p>302,65 €</text:p>
          </table:table-cell>
          <table:table-cell office:value-type="date" office:date-value="2013-09-13T00:00:00" table:style-name="ce8">
            <text:p>13.9.2013</text:p>
          </table:table-cell>
          <table:table-cell office:value-type="string" table:style-name="ce11">
            <text:p>8/Kan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TDI - Treatment&amp;Diagnostic in Israel-Dr. Kats s.r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6.96" table:style-name="ce7">
            <text:p>366,96 €</text:p>
          </table:table-cell>
          <table:table-cell office:value-type="date" office:date-value="2013-09-12T00:00:00" table:style-name="ce8">
            <text:p>12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9.58" table:style-name="ce7">
            <text:p>199,58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Kan/2013</text:p>
          </table:table-cell>
          <table:table-cell office:value-type="string" table:style-name="ce11">
            <text:p>kozmetický materiál</text:p>
          </table:table-cell>
          <table:table-cell office:value-type="string" table:style-name="ce11">
            <text:p>Koloria, Dunajská 15,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5.7" table:style-name="ce7">
            <text:p>65,70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Kan/2013</text:p>
          </table:table-cell>
          <table:table-cell office:value-type="string" table:style-name="ce11">
            <text:p>kadernícky materiál</text:p>
          </table:table-cell>
          <table:table-cell office:value-type="string" table:style-name="ce11">
            <text:p>Renáta Lenčéšová,Hlboká 78, Nitra IČO: 351376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86.6" table:style-name="ce7">
            <text:p>986,60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Kan/2013</text:p>
          </table:table-cell>
          <table:table-cell office:value-type="string" table:style-name="ce11">
            <text:p>Kader. materiál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.5" table:style-name="ce7">
            <text:p>71,50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Kan/2013</text:p>
          </table:table-cell>
          <table:table-cell office:value-type="string" table:style-name="ce11">
            <text:p>kadern. materiál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.97" table:style-name="ce7">
            <text:p>37,97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Kan/2013</text:p>
          </table:table-cell>
          <table:table-cell office:value-type="string" table:style-name="ce11">
            <text:p>kozm. materiál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3.14" table:style-name="ce7">
            <text:p>283,14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11">
            <text:p>toner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" table:style-name="ce7">
            <text:p>42,00 €</text:p>
          </table:table-cell>
          <table:table-cell office:value-type="date" office:date-value="2013-10-15T00:00:00" table:style-name="ce8">
            <text:p>15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11">
            <text:p>servítky do SJ</text:p>
          </table:table-cell>
          <table:table-cell office:value-type="string" table:style-name="ce11">
            <text:p>Labaš s.r.o., Textilná 1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.61" table:style-name="ce7">
            <text:p>13,61 €</text:p>
          </table:table-cell>
          <table:table-cell office:value-type="date" office:date-value="2013-10-09T00:00:00" table:style-name="ce8">
            <text:p>9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11">
            <text:p>tlačivá a kancel. materiál</text:p>
          </table:table-cell>
          <table:table-cell office:value-type="string" table:style-name="ce11">
            <text:p>ŠEVT, a.s., Cementárenská cesta 16, Banská Bystric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.21" table:style-name="ce7">
            <text:p>37,21 €</text:p>
          </table:table-cell>
          <table:table-cell office:value-type="date" office:date-value="2013-10-02T00:00:00" table:style-name="ce8">
            <text:p>2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3</text:p>
          </table:table-cell>
          <table:table-cell office:value-type="string" table:style-name="ce11">
            <text:p>kanc. materiál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9.89999999999998" table:style-name="ce7">
            <text:p>309,90 €</text:p>
          </table:table-cell>
          <table:table-cell office:value-type="date" office:date-value="2013-10-02T00:00:00" table:style-name="ce8">
            <text:p>2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11">
            <text:p>kanc.materiál, papier</text:p>
          </table:table-cell>
          <table:table-cell office:value-type="string" table:style-name="ce11">
            <text:p>OBALEX Ing. Viera Babuščáková, Jarmočná 1, Košice, IČO: 3253019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3.25" table:style-name="ce7">
            <text:p>253,25 €</text:p>
          </table:table-cell>
          <table:table-cell office:value-type="date" office:date-value="2013-10-02T00:00:00" table:style-name="ce8">
            <text:p>2.10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11">
            <text:p>dodávka a kalibrácia meradiel v ŠJ</text:p>
          </table:table-cell>
          <table:table-cell office:value-type="string" table:style-name="ce11">
            <text:p>Ing. Ivan Leško-Garoma,Sofijská 8, IČO: 143837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9.7" table:style-name="ce7">
            <text:p>109,70 €</text:p>
          </table:table-cell>
          <table:table-cell office:value-type="date" office:date-value="2013-09-26T00:00:00" table:style-name="ce8">
            <text:p>2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11">
            <text:p>slovníky AJ a NJ<text:s/></text:p>
          </table:table-cell>
          <table:table-cell office:value-type="string" table:style-name="ce11">
            <text:p>Panta Rhei, Hlavná 72, 040 01 Košice, IČO: 31443923<text:s/>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8.9" table:style-name="ce7">
            <text:p>138,90 €</text:p>
          </table:table-cell>
          <table:table-cell office:value-type="date" office:date-value="2013-09-18T00:00:00" table:style-name="ce8">
            <text:p>18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b/2013</text:p>
          </table:table-cell>
          <table:table-cell office:value-type="string" table:style-name="ce11">
            <text:p>ubytovanie osôb projekt "Mosty bez bariér"</text:p>
          </table:table-cell>
          <table:table-cell office:value-type="string" table:style-name="ce11">
            <text:p>SOŠ - Szakkozépiskola,J.Majlátha 2, 076 51 Pribeník, IČO: 001595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" table:style-name="ce7">
            <text:p>27,00 €</text:p>
          </table:table-cell>
          <table:table-cell office:value-type="date" office:date-value="2013-09-16T00:00:00" table:style-name="ce8">
            <text:p>1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a/2013</text:p>
          </table:table-cell>
          <table:table-cell office:value-type="string" table:style-name="ce11">
            <text:p>preprava osôb - projekt "Mosty bez bariér"</text:p>
          </table:table-cell>
          <table:table-cell office:value-type="string" table:style-name="ce11">
            <text:p>Stredná veterinárna škola, Námestie mladých poľnohospodárov 2,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" table:style-name="ce7">
            <text:p>87,00 €</text:p>
          </table:table-cell>
          <table:table-cell office:value-type="date" office:date-value="2013-09-16T00:00:00" table:style-name="ce8">
            <text:p>1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8.61" table:style-name="ce7">
            <text:p>328,61 €</text:p>
          </table:table-cell>
          <table:table-cell office:value-type="date" office:date-value="2013-09-16T00:00:00" table:style-name="ce8">
            <text:p>1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11">
            <text:p>Roll up a tlač</text:p>
          </table:table-cell>
          <table:table-cell office:value-type="string" table:style-name="ce11">
            <text:p>Copygrafia, s.r.o Kopčianska 10, 851 01 Bratislava IČO: 4709561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2" table:style-name="ce7">
            <text:p>102,00 €</text:p>
          </table:table-cell>
          <table:table-cell office:value-type="date" office:date-value="2013-09-12T00:00:00" table:style-name="ce8">
            <text:p>12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11">
            <text:p>program Edupage Storage<text:s/></text:p>
          </table:table-cell>
          <table:table-cell office:value-type="string" table:style-name="ce11">
            <text:p>ASC Applied Software Consultants s.r.o. Svoradova 7/1 811 03 Bratislava IČO: 313611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" table:style-name="ce7">
            <text:p>63,00 €</text:p>
          </table:table-cell>
          <table:table-cell office:value-type="date" office:date-value="2013-09-12T00:00:00" table:style-name="ce8">
            <text:p>12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11">
            <text:p>odborná prehliadka nákl. výťahu v šk. kuchyni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1" table:style-name="ce7">
            <text:p>28,10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float" office:value="202013149" table:style-name="ce5">
            <text:p>202013149</text:p>
          </table:table-cell>
          <table:table-cell office:value-type="string" table:style-name="ce11">
            <text:p>tlač plagátov - Košická moderna</text:p>
          </table:table-cell>
          <table:table-cell office:value-type="string" table:style-name="ce11">
            <text:p>Copycenter s.r.o, Hlavna 21, Kosice, IČO: 3165033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.72" table:style-name="ce7">
            <text:p>18,72 €</text:p>
          </table:table-cell>
          <table:table-cell office:value-type="date" office:date-value="2013-09-23T00:00:00" table:style-name="ce8">
            <text:p>23.9.2013</text:p>
          </table:table-cell>
          <table:table-cell office:value-type="string" table:style-name="ce11">
            <text:p>Mgr. Lena Le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11">
            <text:p>upgrade- podvojné účt. cez internet</text:p>
          </table:table-cell>
          <table:table-cell office:value-type="string" table:style-name="ce11">
            <text:p>MRP - KOMPANY, spol. s.r.o,Rázusova 91, 977 01 Brezno IČO: 360316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.23" table:style-name="ce7">
            <text:p>75,23 €</text:p>
          </table:table-cell>
          <table:table-cell office:value-type="date" office:date-value="2013-09-06T00:00:00" table:style-name="ce8">
            <text:p>6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3</text:p>
          </table:table-cell>
          <table:table-cell office:value-type="string" table:style-name="ce11">
            <text:p>xerox papier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5.41999999999999" table:style-name="ce7">
            <text:p>145,42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.52" table:style-name="ce7">
            <text:p>45,52 €</text:p>
          </table:table-cell>
          <table:table-cell office:value-type="date" office:date-value="2013-09-03T00:00:00" table:style-name="ce8">
            <text:p>3.9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11">
            <text:p>programy-aktual. a servis na 12 mes. pre ŠJ, prihlasovanie na stravu od 1.9.2013 do 1.9.2014</text:p>
          </table:table-cell>
          <table:table-cell office:value-type="string" table:style-name="ce11">
            <text:p>Soft-GL s.r.o., Belehradská 1, Košice, IČO: 3618221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.239999999999995" table:style-name="ce7">
            <text:p>71,24 €</text:p>
          </table:table-cell>
          <table:table-cell office:value-type="date" office:date-value="2013-08-26T00:00:00" table:style-name="ce8">
            <text:p>26.8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11">
            <text:p>materiál na zriadenie novej učebne výp.tech.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59.53" table:style-name="ce7">
            <text:p>959,53 €</text:p>
          </table:table-cell>
          <table:table-cell office:value-type="date" office:date-value="2013-08-23T00:00:00" table:style-name="ce8">
            <text:p>23.8.2013</text:p>
          </table:table-cell>
          <table:table-cell office:value-type="string" table:style-name="ce11">
            <text:p>Mgr. Ingrid Sedl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11">
            <text:p>Prečistenie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0" table:style-name="ce7">
            <text:p>150,00 €</text:p>
          </table:table-cell>
          <table:table-cell office:value-type="date" office:date-value="2013-06-06T00:00:00" table:style-name="ce8">
            <text:p>6.6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11">
            <text:p>Plavba loďou - výlet</text:p>
          </table:table-cell>
          <table:table-cell office:value-type="string" table:style-name="ce11">
            <text:p>LUMIX TRADE spol s.r.o., Hviezdoslavova 1020/8, 075 01 Trebišov, IČO: 31686796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5-29T00:00:00" table:style-name="ce8">
            <text:p>29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11">
            <text:p>Spotrebný tovar - kosačka</text:p>
          </table:table-cell>
          <table:table-cell office:value-type="string" table:style-name="ce11">
            <text:p>Novator František Sanislo, Vihorlatská 8/B, Košice, IČO: 108185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6" table:style-name="ce7">
            <text:p>86,00 €</text:p>
          </table:table-cell>
          <table:table-cell office:value-type="date" office:date-value="2013-05-20T00:00:00" table:style-name="ce8">
            <text:p>20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11">
            <text:p>MnV - farby, melír - akcia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3-05-16T00:00:00" table:style-name="ce8">
            <text:p>1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11">
            <text:p>Kanc. potreby - tlačivá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3-05-16T00:00:00" table:style-name="ce8">
            <text:p>1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11">
            <text:p>Právnické služby</text:p>
          </table:table-cell>
          <table:table-cell office:value-type="string" table:style-name="ce11">
            <text:p>KRAL PARTNERS s.r.o., Kukučínova 7, 040 01 Košice, IČO: 35511788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5-15T00:00:00" table:style-name="ce8">
            <text:p>15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11">
            <text:p>Revízia has. prístroj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5-13T00:00:00" table:style-name="ce8">
            <text:p>13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0" table:style-name="ce7">
            <text:p>290,00 €</text:p>
          </table:table-cell>
          <table:table-cell office:value-type="date" office:date-value="2013-05-06T00:00:00" table:style-name="ce8">
            <text:p>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11">
            <text:p>Náhradné diely do mixéra - ŠJ</text:p>
          </table:table-cell>
          <table:table-cell office:value-type="string" table:style-name="ce11">
            <text:p>Gastro Rex s.r.o. Košice, IČO: 3578305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" table:style-name="ce7">
            <text:p>80,00 €</text:p>
          </table:table-cell>
          <table:table-cell office:value-type="date" office:date-value="2013-05-06T00:00:00" table:style-name="ce8">
            <text:p>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11">
            <text:p>Toner - kopír. stroj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" table:style-name="ce7">
            <text:p>48,00 €</text:p>
          </table:table-cell>
          <table:table-cell office:value-type="date" office:date-value="2013-05-06T00:00:00" table:style-name="ce8">
            <text:p>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8" table:style-name="ce7">
            <text:p>78,00 €</text:p>
          </table:table-cell>
          <table:table-cell office:value-type="date" office:date-value="2013-05-06T00:00:00" table:style-name="ce8">
            <text:p>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11">
            <text:p>Desinsekcia</text:p>
          </table:table-cell>
          <table:table-cell office:value-type="string" table:style-name="ce11">
            <text:p>Stredná odborná škola veterinárna, IČO: 00162574, <text:s/>Nám. mladých poľnohospodárov 2, 040 17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0" table:style-name="ce7">
            <text:p>160,00 €</text:p>
          </table:table-cell>
          <table:table-cell office:value-type="date" office:date-value="2013-05-06T00:00:00" table:style-name="ce8">
            <text:p>6.5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11">
            <text:p>MnV - odevný dizajn - krajčírske potreby</text:p>
          </table:table-cell>
          <table:table-cell office:value-type="string" table:style-name="ce11">
            <text:p>ANJEL - metrový textil, s.r.o., Námestie osloboditeľov 20, Košice, IČO: 36585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7.67" table:style-name="ce7">
            <text:p>177,67 €</text:p>
          </table:table-cell>
          <table:table-cell office:value-type="date" office:date-value="2013-04-25T00:00:00" table:style-name="ce8">
            <text:p>25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11">
            <text:p>MnV - dekoratívna kozmetika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.869999999999997" table:style-name="ce7">
            <text:p>37,87 €</text:p>
          </table:table-cell>
          <table:table-cell office:value-type="date" office:date-value="2013-04-24T00:00:00" table:style-name="ce8">
            <text:p>24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11">
            <text:p>MnV - dekoratívna kozmetika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" table:style-name="ce7">
            <text:p>75,00 €</text:p>
          </table:table-cell>
          <table:table-cell office:value-type="date" office:date-value="2013-04-24T00:00:00" table:style-name="ce8">
            <text:p>24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11">
            <text:p>MnV - vlasová kozmetika, kozm. potreby</text:p>
          </table:table-cell>
          <table:table-cell office:value-type="string" table:style-name="ce11">
            <text:p>PhDr. Marta Šamová - MAŠA, Važecká 2, Košice, IČO: 171670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4" table:style-name="ce7">
            <text:p>124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11">
            <text:p>MnV - zdravotnícke potreby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1" table:style-name="ce7">
            <text:p>121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11">
            <text:p>MnV - kozmetické prípravky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" table:style-name="ce7">
            <text:p>42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11">
            <text:p>MnV - kozmetické prípravky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8.2" table:style-name="ce7">
            <text:p>278,2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11">
            <text:p>MnV - kozmetické prípravky</text:p>
          </table:table-cell>
          <table:table-cell office:value-type="string" table:style-name="ce11">
            <text:p>Martina Dostálová Krosnianska 31 Košice IČO:401636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9" table:style-name="ce7">
            <text:p>99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11">
            <text:p>MnV - kadernícke prípravk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1" table:style-name="ce7">
            <text:p>101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11">
            <text:p>MnV - kadernícke prípravky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8" table:style-name="ce7">
            <text:p>378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11">
            <text:p>MnV - kadernícke prípravky</text:p>
          </table:table-cell>
          <table:table-cell office:value-type="string" table:style-name="ce11">
            <text:p>TDI - Treatment&amp;Diagnostic in Israel-Dr. Kats s.r.o.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" table:style-name="ce7">
            <text:p>32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11">
            <text:p>MnV - Kozmetické prípravky</text:p>
          </table:table-cell>
          <table:table-cell office:value-type="string" table:style-name="ce11">
            <text:p>LP TRADE SLOVAKIA s.r.o, Oravská 2350/1, 01001 Žilina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" table:style-name="ce7">
            <text:p>30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11">
            <text:p>MnV - kadernícke prípravky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8" table:style-name="ce7">
            <text:p>268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11">
            <text:p>MnV - kadernícke prípravk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98.51" table:style-name="ce7">
            <text:p>1 198,51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11">
            <text:p>MnV - kadernícke prípravky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2" table:style-name="ce7">
            <text:p>62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11">
            <text:p>MnV - kozmetické prípravky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55" table:style-name="ce7">
            <text:p>455,0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11">
            <text:p>MnV - kozmetické prípravky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8" table:style-name="ce7">
            <text:p>28,80 €</text:p>
          </table:table-cell>
          <table:table-cell office:value-type="date" office:date-value="2013-04-23T00:00:00" table:style-name="ce8">
            <text:p>23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11">
            <text:p>Destilovaná voda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.16" table:style-name="ce7">
            <text:p>12,16 €</text:p>
          </table:table-cell>
          <table:table-cell office:value-type="date" office:date-value="2013-04-16T00:00:00" table:style-name="ce8">
            <text:p>16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11">
            <text:p>Tlačivá, strih. papier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.79" table:style-name="ce7">
            <text:p>105,79 €</text:p>
          </table:table-cell>
          <table:table-cell office:value-type="date" office:date-value="2013-04-16T00:00:00" table:style-name="ce8">
            <text:p>16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11">
            <text:p>Nákup letných pneu, údržba mot. voz.</text:p>
          </table:table-cell>
          <table:table-cell office:value-type="string" table:style-name="ce11">
            <text:p>Timi Servis, s.r.o Moldavská cesta 45, 040 01 Košice IČO: 448396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0.02" table:style-name="ce7">
            <text:p>400,02 €</text:p>
          </table:table-cell>
          <table:table-cell office:value-type="date" office:date-value="2013-04-08T00:00:00" table:style-name="ce8">
            <text:p>8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11">
            <text:p>Preprava osôb - Ke-SNV a späť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4-08T00:00:00" table:style-name="ce8">
            <text:p>8.4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02013044" table:style-name="ce5">
            <text:p>202013044</text:p>
          </table:table-cell>
          <table:table-cell office:value-type="string" table:style-name="ce11">
            <text:p>internetová sieť - A22</text:p>
          </table:table-cell>
          <table:table-cell office:value-type="string" table:style-name="ce11">
            <text:p>eSolutions s.r.o., Hroncova 2, Košice, IČO: 36597767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3-20T00:00:00" table:style-name="ce8">
            <text:p>20.3.2013</text:p>
          </table:table-cell>
          <table:table-cell office:value-type="string" table:style-name="ce11">
            <text:p>Mgr. Lena Le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a/2013</text:p>
          </table:table-cell>
          <table:table-cell office:value-type="string" table:style-name="ce11">
            <text:p>Deň učiteľov - spoloč. podujatie + občerstvenie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2-12T00:00:00" table:style-name="ce8">
            <text:p>12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0" table:style-name="ce7">
            <text:p>250,00 €</text:p>
          </table:table-cell>
          <table:table-cell office:value-type="date" office:date-value="2013-03-18T00:00:00" table:style-name="ce8">
            <text:p>18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11">
            <text:p>Zviazanie zbierok zákonov za rok 2012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" table:style-name="ce7">
            <text:p>70,00 €</text:p>
          </table:table-cell>
          <table:table-cell office:value-type="date" office:date-value="2013-03-18T00:00:00" table:style-name="ce8">
            <text:p>18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11">
            <text:p>Kancel. potreby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3-03-18T00:00:00" table:style-name="ce8">
            <text:p>18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11">
            <text:p>Deratizácia - ŠJ</text:p>
          </table:table-cell>
          <table:table-cell office:value-type="string" table:style-name="ce11">
            <text:p>SOŠ veterinárna, Nám. mladých poľnohospodárov 2, Košice - Barca, IČO: 00162574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3-14T00:00:00" table:style-name="ce8">
            <text:p>14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11">
            <text:p>Čistenie kanalizácie, monitoring potrubia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0" table:style-name="ce7">
            <text:p>170,00 €</text:p>
          </table:table-cell>
          <table:table-cell office:value-type="date" office:date-value="2013-03-14T00:00:00" table:style-name="ce8">
            <text:p>14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11">
            <text:p>OOPP - ŠJ a MOV</text:p>
          </table:table-cell>
          <table:table-cell office:value-type="string" table:style-name="ce11">
            <text:p>Aneta Dugasová - AMI, Trolejbusová 2, 040 01 Košice, IČO: 4417868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0" table:style-name="ce7">
            <text:p>700,00 €</text:p>
          </table:table-cell>
          <table:table-cell office:value-type="date" office:date-value="2013-03-14T00:00:00" table:style-name="ce8">
            <text:p>14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11">
            <text:p>Preprava osôb - KE-SNV a späť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3-12T00:00:00" table:style-name="ce8">
            <text:p>12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3-03-11T00:00:00" table:style-name="ce8">
            <text:p>11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" table:style-name="ce7">
            <text:p>70,00 €</text:p>
          </table:table-cell>
          <table:table-cell office:value-type="date" office:date-value="2013-03-04T00:00:00" table:style-name="ce8">
            <text:p>4.3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11">
            <text:p>Servis tlačiarne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3-02-15T00:00:00" table:style-name="ce8">
            <text:p>15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11">
            <text:p>Akcia - Deň učiteľov</text:p>
          </table:table-cell>
          <table:table-cell office:value-type="string" table:style-name="ce11">
            <text:p>Stredná odborná škola Trebišov, Komenského 12, Trebišov, IČO: 00162663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2-12T00:00:00" table:style-name="ce8">
            <text:p>12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11">
            <text:p>Tovar - dorgéria</text:p>
          </table:table-cell>
          <table:table-cell office:value-type="string" table:style-name="ce11">
            <text:p>Kaufland Slovenska republika v.o.s. Trnavská cesta 41/A Bratislav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5.12" table:style-name="ce7">
            <text:p>115,12 €</text:p>
          </table:table-cell>
          <table:table-cell office:value-type="date" office:date-value="2013-02-11T00:00:00" table:style-name="ce8">
            <text:p>11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11">
            <text:p>Jednorázové plachty</text:p>
          </table:table-cell>
          <table:table-cell office:value-type="string" table:style-name="ce11">
            <text:p>SUPER FIT s.r.o, Eotvosa 45/25, 945 01 Komárno IČO: 4695371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.8" table:style-name="ce7">
            <text:p>21,80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11">
            <text:p>Zdravotnícky materiál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5.28" table:style-name="ce7">
            <text:p>255,28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4" table:style-name="ce7">
            <text:p>104,00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11">
            <text:p>Kaderníc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113" table:style-name="ce7">
            <text:p>113,00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8.86" table:style-name="ce7">
            <text:p>878,86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Martina Dostálová Krosnianska 31 Košice IČO:401636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2.87" table:style-name="ce7">
            <text:p>202,87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9.38" table:style-name="ce7">
            <text:p>119,38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PULS HAIR s.r.o, Fučíkova 965/24. 085 01 Bardejov 1, IČO: 466177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0.83000000000001" table:style-name="ce7">
            <text:p>130,83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DUKRA, s.r.o., Štefánikova 78, Bardejov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.75" table:style-name="ce7">
            <text:p>24,75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11">
            <text:p>Prípravky na manikúru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3.56" table:style-name="ce7">
            <text:p>113,56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8.27000000000001" table:style-name="ce7">
            <text:p>148,27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89.17" table:style-name="ce7">
            <text:p>889,17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6.16" table:style-name="ce7">
            <text:p>66,16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9.36" table:style-name="ce7">
            <text:p>99,36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11">
            <text:p>Kozmetika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.8" table:style-name="ce7">
            <text:p>44,80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11">
            <text:p>Kozmetika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" table:style-name="ce7">
            <text:p>75,00 €</text:p>
          </table:table-cell>
          <table:table-cell office:value-type="date" office:date-value="2013-02-08T00:00:00" table:style-name="ce8">
            <text:p>8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12-01T00:00:00" table:style-name="ce9">
            <text:p>12.13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6.58" table:style-name="ce7">
            <text:p>266,58 €</text:p>
          </table:table-cell>
          <table:table-cell office:value-type="date" office:date-value="2013-02-07T00:00:00" table:style-name="ce8">
            <text:p>7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a/2013</text:p>
          </table:table-cell>
          <table:table-cell office:value-type="string" table:style-name="ce11">
            <text:p>Zmena účt. programu WinIBEU</text:p>
          </table:table-cell>
          <table:table-cell office:value-type="string" table:style-name="ce11">
            <text:p>IVES Organizácia preinformatiku verejnej správy, Čs.armády 20, Košice, IČO: 162957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2-05T00:00:00" table:style-name="ce8">
            <text:p>5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11-01T00:00:00" table:style-name="ce9">
            <text:p>11.13</text:p>
          </table:table-cell>
          <table:table-cell office:value-type="string" table:style-name="ce11">
            <text:p>Odťah a likvidácia mot. voz.</text:p>
          </table:table-cell>
          <table:table-cell office:value-type="string" table:style-name="ce11">
            <text:p>POP CAR SERVICE, Peter Popivčák Lomnická 5, 040 01 Košice IČO: 106862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3-02-04T00:00:00" table:style-name="ce8">
            <text:p>4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a/2013</text:p>
          </table:table-cell>
          <table:table-cell office:value-type="string" table:style-name="ce11">
            <text:p>Preprava osôb - KE-SNV a späť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1.63999999999999" table:style-name="ce7">
            <text:p>161,64 €</text:p>
          </table:table-cell>
          <table:table-cell office:value-type="date" office:date-value="2013-02-01T00:00:00" table:style-name="ce8">
            <text:p>1.2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10-01T00:00:00" table:style-name="ce9">
            <text:p>10.13</text:p>
          </table:table-cell>
          <table:table-cell office:value-type="string" table:style-name="ce11">
            <text:p>Dekoratívna kozmetika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0.6" table:style-name="ce7">
            <text:p>160,60 €</text:p>
          </table:table-cell>
          <table:table-cell office:value-type="date" office:date-value="2013-01-21T00:00:00" table:style-name="ce8">
            <text:p>21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9-01T00:00:00" table:style-name="ce9">
            <text:p>9.13</text:p>
          </table:table-cell>
          <table:table-cell office:value-type="string" table:style-name="ce11">
            <text:p>Úradná skúška nákl. výťahu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3-01-29T00:00:00" table:style-name="ce8">
            <text:p>29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8-01T00:00:00" table:style-name="ce9">
            <text:p>8.13</text:p>
          </table:table-cell>
          <table:table-cell office:value-type="string" table:style-name="ce11">
            <text:p>Odborná prehliadka nákladného výťahu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1" table:style-name="ce7">
            <text:p>28,10 €</text:p>
          </table:table-cell>
          <table:table-cell office:value-type="date" office:date-value="2013-01-21T00:00:00" table:style-name="ce8">
            <text:p>21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7-01T00:00:00" table:style-name="ce9">
            <text:p>7.13</text:p>
          </table:table-cell>
          <table:table-cell office:value-type="string" table:style-name="ce11">
            <text:p>Odborná prehliadka plynových zariadení</text:p>
          </table:table-cell>
          <table:table-cell office:value-type="string" table:style-name="ce11">
            <text:p>JANEKO, M.R. Štefánika 1208/13, Sečovce, IČO: 14339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5.14" table:style-name="ce7">
            <text:p>215,14 €</text:p>
          </table:table-cell>
          <table:table-cell office:value-type="date" office:date-value="2013-01-21T00:00:00" table:style-name="ce8">
            <text:p>21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6-01T00:00:00" table:style-name="ce9">
            <text:p>6.13</text:p>
          </table:table-cell>
          <table:table-cell office:value-type="string" table:style-name="ce11">
            <text:p>Dekoratívna kozmetika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.94" table:style-name="ce7">
            <text:p>107,94 €</text:p>
          </table:table-cell>
          <table:table-cell office:value-type="date" office:date-value="2013-01-19T00:00:00" table:style-name="ce8">
            <text:p>19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5-01T00:00:00" table:style-name="ce9">
            <text:p>5.13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.069999999999993" table:style-name="ce7">
            <text:p>72,07 €</text:p>
          </table:table-cell>
          <table:table-cell office:value-type="date" office:date-value="2013-01-16T00:00:00" table:style-name="ce8">
            <text:p>16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4-01T00:00:00" table:style-name="ce9">
            <text:p>4.13</text:p>
          </table:table-cell>
          <table:table-cell office:value-type="string" table:style-name="ce11">
            <text:p>Kancel. potreby, výtvarné potreby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7.67" table:style-name="ce7">
            <text:p>207,67 €</text:p>
          </table:table-cell>
          <table:table-cell office:value-type="date" office:date-value="2013-01-11T00:00:00" table:style-name="ce8">
            <text:p>11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3-01T00:00:00" table:style-name="ce9">
            <text:p>3.13</text:p>
          </table:table-cell>
          <table:table-cell office:value-type="string" table:style-name="ce11">
            <text:p>Inzercia Korzár - ponuka štúdia</text:p>
          </table:table-cell>
          <table:table-cell office:value-type="string" table:style-name="ce11">
            <text:p>Petit Press a.s., Letná 47, Košice, IČO: 3579025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8" table:style-name="ce7">
            <text:p>168,00 €</text:p>
          </table:table-cell>
          <table:table-cell office:value-type="date" office:date-value="2013-01-10T00:00:00" table:style-name="ce8">
            <text:p>10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2-01T00:00:00" table:style-name="ce9">
            <text:p>2.13</text:p>
          </table:table-cell>
          <table:table-cell office:value-type="string" table:style-name="ce11">
            <text:p>Dodanie o osadenie dopravnej značky</text:p>
          </table:table-cell>
          <table:table-cell office:value-type="string" table:style-name="ce11">
            <text:p>Alezár, sro, Stará prešovská 10, KE, 467093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3-01-10T00:00:00" table:style-name="ce8">
            <text:p>10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3-01-01T00:00:00" table:style-name="ce9">
            <text:p>1.13</text:p>
          </table:table-cell>
          <table:table-cell office:value-type="string" table:style-name="ce11">
            <text:p>Poštové poukážky - ŠJ</text:p>
          </table:table-cell>
          <table:table-cell office:value-type="string" table:style-name="ce11">
            <text:p>ERATA s.r.o., Bukovecká 3, Košice, IČO: 4464917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3-01-09T00:00:00" table:style-name="ce8">
            <text:p>9.1.201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4.08" table:style-name="ce7">
            <text:p>254,08 €</text:p>
          </table:table-cell>
          <table:table-cell office:value-type="date" office:date-value="2012-12-21T00:00:00" table:style-name="ce8">
            <text:p>21.1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10.99" table:style-name="ce7">
            <text:p>310,99 €</text:p>
          </table:table-cell>
          <table:table-cell office:value-type="date" office:date-value="2012-12-21T00:00:00" table:style-name="ce8">
            <text:p>21.1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Martina Dostálová Krosnianska 31 Košice IČO:401636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.25" table:style-name="ce7">
            <text:p>21,25 €</text:p>
          </table:table-cell>
          <table:table-cell office:value-type="date" office:date-value="2012-12-13T00:00:00" table:style-name="ce8">
            <text:p>13.1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9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.569999999999993" table:style-name="ce7">
            <text:p>79,57 €</text:p>
          </table:table-cell>
          <table:table-cell office:value-type="date" office:date-value="2012-12-13T00:00:00" table:style-name="ce8">
            <text:p>13.1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.9" table:style-name="ce7">
            <text:p>10,90 €</text:p>
          </table:table-cell>
          <table:table-cell office:value-type="date" office:date-value="2012-12-13T00:00:00" table:style-name="ce8">
            <text:p>13.1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7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" table:style-name="ce7">
            <text:p>22,00 €</text:p>
          </table:table-cell>
          <table:table-cell office:value-type="date" office:date-value="2012-12-12T00:00:00" table:style-name="ce8">
            <text:p>12.1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uza Červenková Tokajícka 10 Košice IČO: 443664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2.09" table:style-name="ce7">
            <text:p>182,09 €</text:p>
          </table:table-cell>
          <table:table-cell office:value-type="date" office:date-value="2012-11-30T00:00:00" table:style-name="ce8">
            <text:p>30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3.45" table:style-name="ce7">
            <text:p>113,45 €</text:p>
          </table:table-cell>
          <table:table-cell office:value-type="date" office:date-value="2012-11-30T00:00:00" table:style-name="ce8">
            <text:p>30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11">
            <text:p>Toner - kopír. stroj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2-11-23T00:00:00" table:style-name="ce8">
            <text:p>23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11">
            <text:p>Vypracovanie dokumentácie požiarnobezpečn. charakt. stavby</text:p>
          </table:table-cell>
          <table:table-cell office:value-type="string" table:style-name="ce11">
            <text:p>Peter IVAN-HOREX , Miškovecká 14, Košice, IČO: 4018461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80" table:style-name="ce7">
            <text:p>780,00 €</text:p>
          </table:table-cell>
          <table:table-cell office:value-type="date" office:date-value="2012-11-16T00:00:00" table:style-name="ce8">
            <text:p>16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7.98" table:style-name="ce7">
            <text:p>97,98 €</text:p>
          </table:table-cell>
          <table:table-cell office:value-type="date" office:date-value="2012-11-13T00:00:00" table:style-name="ce8">
            <text:p>13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9.61" table:style-name="ce7">
            <text:p>219,61 €</text:p>
          </table:table-cell>
          <table:table-cell office:value-type="date" office:date-value="2012-11-09T00:00:00" table:style-name="ce8">
            <text:p>9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0/2012</text:p>
          </table:table-cell>
          <table:table-cell office:value-type="string" table:style-name="ce11">
            <text:p>Preprava osôb -SNV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.25" table:style-name="ce7">
            <text:p>200,25 €</text:p>
          </table:table-cell>
          <table:table-cell office:value-type="date" office:date-value="2012-11-05T00:00:00" table:style-name="ce8">
            <text:p>5.1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9/2012</text:p>
          </table:table-cell>
          <table:table-cell office:value-type="string" table:style-name="ce11">
            <text:p>Preprava osôb - SNV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7.62" table:style-name="ce7">
            <text:p>207,62 €</text:p>
          </table:table-cell>
          <table:table-cell office:value-type="date" office:date-value="2012-10-26T00:00:00" table:style-name="ce8">
            <text:p>26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11">
            <text:p>Preprava osôb - SNV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2.64" table:style-name="ce7">
            <text:p>122,64 €</text:p>
          </table:table-cell>
          <table:table-cell office:value-type="date" office:date-value="2012-10-24T00:00:00" table:style-name="ce8">
            <text:p>24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Stredná veterinárna škola, Námestie mladých poľnohospodárov 2, Košice - Barca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2-10-22T00:00:00" table:style-name="ce8">
            <text:p>22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6/2012</text:p>
          </table:table-cell>
          <table:table-cell office:value-type="string" table:style-name="ce11">
            <text:p>Úradný preklad faktúr za ubytovanie - projekt L.d.V</text:p>
          </table:table-cell>
          <table:table-cell office:value-type="string" table:style-name="ce11">
            <text:p>Meridian Bros.s.r.o., Repná 21, Košice, IČO: 3658174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" table:style-name="ce7">
            <text:p>48,00 €</text:p>
          </table:table-cell>
          <table:table-cell office:value-type="date" office:date-value="2012-10-16T00:00:00" table:style-name="ce8">
            <text:p>16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5A/2012</text:p>
          </table:table-cell>
          <table:table-cell office:value-type="string" table:style-name="ce11">
            <text:p>Preprava osôb - SNV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2.19999999999999" table:style-name="ce7">
            <text:p>142,20 €</text:p>
          </table:table-cell>
          <table:table-cell office:value-type="date" office:date-value="2012-10-10T00:00:00" table:style-name="ce8">
            <text:p>10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11">
            <text:p>Preprava osôb - projekt L.d.V.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7" table:style-name="ce7">
            <text:p>187,00 €</text:p>
          </table:table-cell>
          <table:table-cell office:value-type="date" office:date-value="2012-10-10T00:00:00" table:style-name="ce8">
            <text:p>10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11">
            <text:p>Oprava vchodových dverí</text:p>
          </table:table-cell>
          <table:table-cell office:value-type="string" table:style-name="ce11">
            <text:p>SK-FORES PROFI s.r.o., Pražská 2, Košice, IČO: 4382168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2" table:style-name="ce7">
            <text:p>852,00 €</text:p>
          </table:table-cell>
          <table:table-cell office:value-type="date" office:date-value="2012-10-10T00:00:00" table:style-name="ce8">
            <text:p>10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TANTO-Sk s.r.o., Kozárovce 732, Kozárovce, IČO: 3653518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3.85" table:style-name="ce7">
            <text:p>123,85 €</text:p>
          </table:table-cell>
          <table:table-cell office:value-type="date" office:date-value="2012-10-02T00:00:00" table:style-name="ce8">
            <text:p>2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.39" table:style-name="ce7">
            <text:p>44,39 €</text:p>
          </table:table-cell>
          <table:table-cell office:value-type="date" office:date-value="2012-10-02T00:00:00" table:style-name="ce8">
            <text:p>2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7.78" table:style-name="ce7">
            <text:p>67,78 €</text:p>
          </table:table-cell>
          <table:table-cell office:value-type="date" office:date-value="2012-10-01T00:00:00" table:style-name="ce8">
            <text:p>1.10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0/2012</text:p>
          </table:table-cell>
          <table:table-cell office:value-type="string" table:style-name="ce11">
            <text:p>Nastavenie teplomerov, vlhkomerov - ŠJ</text:p>
          </table:table-cell>
          <table:table-cell office:value-type="string" table:style-name="ce11">
            <text:p>SOMVA Lengyel Igor, Podbeľová 9, Košice, IČO: 1708921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2-09-24T00:00:00" table:style-name="ce8">
            <text:p>24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11">
            <text:p>Oprava váh a výmena závaží - ŠJ</text:p>
          </table:table-cell>
          <table:table-cell office:value-type="string" table:style-name="ce11">
            <text:p>SOMVA Lengyel Igor, Podbeľová 9, Košice, IČO: 1708921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9" table:style-name="ce7">
            <text:p>99,00 €</text:p>
          </table:table-cell>
          <table:table-cell office:value-type="date" office:date-value="2012-09-24T00:00:00" table:style-name="ce8">
            <text:p>24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8/2012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.26" table:style-name="ce7">
            <text:p>35,26 €</text:p>
          </table:table-cell>
          <table:table-cell office:value-type="date" office:date-value="2012-09-19T00:00:00" table:style-name="ce8">
            <text:p>19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11">
            <text:p>Poštové poukážky - ŠJ</text:p>
          </table:table-cell>
          <table:table-cell office:value-type="string" table:style-name="ce11">
            <text:p>ERATA s.r.o., Bukovecká 3, Košice, IČO: 4464917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1.2" table:style-name="ce7">
            <text:p>61,20 €</text:p>
          </table:table-cell>
          <table:table-cell office:value-type="date" office:date-value="2012-09-19T00:00:00" table:style-name="ce8">
            <text:p>19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11">
            <text:p>Oprava doskového výmenníka</text:p>
          </table:table-cell>
          <table:table-cell office:value-type="string" table:style-name="ce11">
            <text:p>TERMOZET - Nagy Zoltán, Pri pošte 3, Košice - Barca, IČO: 119993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2.8" table:style-name="ce7">
            <text:p>172,80 €</text:p>
          </table:table-cell>
          <table:table-cell office:value-type="date" office:date-value="2012-09-12T00:00:00" table:style-name="ce8">
            <text:p>12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11">
            <text:p>Príslušenstvo k PC</text:p>
          </table:table-cell>
          <table:table-cell office:value-type="string" table:style-name="ce11">
            <text:p>Finesoft,s.r.o Popradská 68, Košice IČO:3171859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.71" table:style-name="ce7">
            <text:p>21,71 €</text:p>
          </table:table-cell>
          <table:table-cell office:value-type="date" office:date-value="2012-09-10T00:00:00" table:style-name="ce8">
            <text:p>10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9.57" table:style-name="ce7">
            <text:p>169,57 €</text:p>
          </table:table-cell>
          <table:table-cell office:value-type="date" office:date-value="2012-09-10T00:00:00" table:style-name="ce8">
            <text:p>10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4.96" table:style-name="ce7">
            <text:p>224,96 €</text:p>
          </table:table-cell>
          <table:table-cell office:value-type="date" office:date-value="2012-09-06T00:00:00" table:style-name="ce8">
            <text:p>6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11">
            <text:p>Slovníky - projekt L.d.V.</text:p>
          </table:table-cell>
          <table:table-cell office:value-type="string" table:style-name="ce11">
            <text:p>Panta Rhei, s.r.o., Kúpeľná 2, Veľký Meder, IČO: 3144392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3.5" table:style-name="ce7">
            <text:p>103,50 €</text:p>
          </table:table-cell>
          <table:table-cell office:value-type="date" office:date-value="2012-09-06T00:00:00" table:style-name="ce8">
            <text:p>6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11">
            <text:p>Zasklenie okien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2-09-04T00:00:00" table:style-name="ce8">
            <text:p>4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0/2012</text:p>
          </table:table-cell>
          <table:table-cell office:value-type="string" table:style-name="ce11">
            <text:p>Kancelárske potreby - tlačivá</text:p>
          </table:table-cell>
          <table:table-cell office:value-type="string" table:style-name="ce11">
            <text:p>ŠEVT a.s., Plynárenská 6, Bratislav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1.43" table:style-name="ce7">
            <text:p>51,43 €</text:p>
          </table:table-cell>
          <table:table-cell office:value-type="date" office:date-value="2012-09-04T00:00:00" table:style-name="ce8">
            <text:p>4.9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4.78" table:style-name="ce7">
            <text:p>394,78 €</text:p>
          </table:table-cell>
          <table:table-cell office:value-type="date" office:date-value="2012-08-30T00:00:00" table:style-name="ce8">
            <text:p>30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uza Červenková Tokajícka 10 Košice IČO: 443664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2-08-30T00:00:00" table:style-name="ce8">
            <text:p>30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7.19999999999999" table:style-name="ce7">
            <text:p>147,20 €</text:p>
          </table:table-cell>
          <table:table-cell office:value-type="date" office:date-value="2012-08-30T00:00:00" table:style-name="ce8">
            <text:p>30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9.67" table:style-name="ce7">
            <text:p>229,67 €</text:p>
          </table:table-cell>
          <table:table-cell office:value-type="date" office:date-value="2012-08-30T00:00:00" table:style-name="ce8">
            <text:p>30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7.6" table:style-name="ce7">
            <text:p>807,60 €</text:p>
          </table:table-cell>
          <table:table-cell office:value-type="date" office:date-value="2012-08-27T00:00:00" table:style-name="ce8">
            <text:p>27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32.02" table:style-name="ce7">
            <text:p>232,02 €</text:p>
          </table:table-cell>
          <table:table-cell office:value-type="date" office:date-value="2012-08-27T00:00:00" table:style-name="ce8">
            <text:p>27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15.79" table:style-name="ce7">
            <text:p>415,79 €</text:p>
          </table:table-cell>
          <table:table-cell office:value-type="date" office:date-value="2012-08-27T00:00:00" table:style-name="ce8">
            <text:p>27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7.15" table:style-name="ce7">
            <text:p>707,15 €</text:p>
          </table:table-cell>
          <table:table-cell office:value-type="date" office:date-value="2012-08-27T00:00:00" table:style-name="ce8">
            <text:p>27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1.58999999999997" table:style-name="ce7">
            <text:p>281,59 €</text:p>
          </table:table-cell>
          <table:table-cell office:value-type="date" office:date-value="2012-08-27T00:00:00" table:style-name="ce8">
            <text:p>27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Puls s.r.o. Bardejov, Priemyselná 1459, Bardejov, IČO: 316779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0.35" table:style-name="ce7">
            <text:p>130,35 €</text:p>
          </table:table-cell>
          <table:table-cell office:value-type="date" office:date-value="2012-08-27T00:00:00" table:style-name="ce8">
            <text:p>27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8A/2012</text:p>
          </table:table-cell>
          <table:table-cell office:value-type="string" table:style-name="ce11">
            <text:p>Materiál na úpravu PC siete</text:p>
          </table:table-cell>
          <table:table-cell office:value-type="string" table:style-name="ce11">
            <text:p>Focus computer s.r.o.,, Dominikánske námestie 35, Košice, IČO: 361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.9" table:style-name="ce7">
            <text:p>48,90 €</text:p>
          </table:table-cell>
          <table:table-cell office:value-type="date" office:date-value="2012-08-25T00:00:00" table:style-name="ce8">
            <text:p>25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11">
            <text:p>Materiál na opravy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.93" table:style-name="ce7">
            <text:p>17,93 €</text:p>
          </table:table-cell>
          <table:table-cell office:value-type="date" office:date-value="2012-08-16T00:00:00" table:style-name="ce8">
            <text:p>16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6.87" table:style-name="ce7">
            <text:p>286,87 €</text:p>
          </table:table-cell>
          <table:table-cell office:value-type="date" office:date-value="2012-08-02T00:00:00" table:style-name="ce8">
            <text:p>2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11">
            <text:p>Materiál na porevízne opravy elektroinštalácie</text:p>
          </table:table-cell>
          <table:table-cell office:value-type="string" table:style-name="ce11">
            <text:p>IN kom s.r.o, Cesta pod Hradovou 40, Košice, IČO: 362003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704.27" table:style-name="ce7">
            <text:p>3 704,27 €</text:p>
          </table:table-cell>
          <table:table-cell office:value-type="date" office:date-value="2012-08-01T00:00:00" table:style-name="ce8">
            <text:p>1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11">
            <text:p>Vypracovanie projektovej dokumetnácie</text:p>
          </table:table-cell>
          <table:table-cell office:value-type="string" table:style-name="ce11">
            <text:p>Ing. Mačák Štefan, Ovručská 7, 040 22 Košice,336374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60" table:style-name="ce7">
            <text:p>660,00 €</text:p>
          </table:table-cell>
          <table:table-cell office:value-type="date" office:date-value="2012-08-01T00:00:00" table:style-name="ce8">
            <text:p>1.8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11">
            <text:p>Montáž madla bezpečnostných dverí</text:p>
          </table:table-cell>
          <table:table-cell office:value-type="string" table:style-name="ce11">
            <text:p>SK-FORES PROFI s.r.o., Pražská 2, Košice, IČO: 4382168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4" table:style-name="ce7">
            <text:p>144,00 €</text:p>
          </table:table-cell>
          <table:table-cell office:value-type="date" office:date-value="2012-07-31T00:00:00" table:style-name="ce8">
            <text:p>31.7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11">
            <text:p>Zviazanie triednych kníh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0" table:style-name="ce7">
            <text:p>150,00 €</text:p>
          </table:table-cell>
          <table:table-cell office:value-type="date" office:date-value="2012-07-18T00:00:00" table:style-name="ce8">
            <text:p>18.7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11">
            <text:p>Elektroinštalačný materiál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7.97" table:style-name="ce7">
            <text:p>117,97 €</text:p>
          </table:table-cell>
          <table:table-cell office:value-type="date" office:date-value="2012-07-13T00:00:00" table:style-name="ce8">
            <text:p>13.7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11">
            <text:p>Stavebný materiál</text:p>
          </table:table-cell>
          <table:table-cell office:value-type="string" table:style-name="ce11">
            <text:p>HORNBACH Baumarkt SK spol. s r.o., Galvaniho 9, Bratislava, IČO: 3583894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2.81" table:style-name="ce7">
            <text:p>472,81 €</text:p>
          </table:table-cell>
          <table:table-cell office:value-type="date" office:date-value="2012-07-09T00:00:00" table:style-name="ce8">
            <text:p>9.7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11">
            <text:p>Náhr. diely - krovinorez</text:p>
          </table:table-cell>
          <table:table-cell office:value-type="string" table:style-name="ce11">
            <text:p>Mountfield, Severné nábrežie 4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9.55" table:style-name="ce7">
            <text:p>59,55 €</text:p>
          </table:table-cell>
          <table:table-cell office:value-type="date" office:date-value="2012-07-09T00:00:00" table:style-name="ce8">
            <text:p>9.7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11">
            <text:p>Toner - kopír. stroj</text:p>
          </table:table-cell>
          <table:table-cell office:value-type="string" table:style-name="ce11">
            <text:p>IQTech - Peter Ouzký, Pribinova 8, Košice, IČO: 45862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2-06-29T00:00:00" table:style-name="ce8">
            <text:p>29.6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11">
            <text:p>Toner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.3" table:style-name="ce7">
            <text:p>87,30 €</text:p>
          </table:table-cell>
          <table:table-cell office:value-type="date" office:date-value="2012-06-25T00:00:00" table:style-name="ce8">
            <text:p>25.6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4.73" table:style-name="ce7">
            <text:p>94,73 €</text:p>
          </table:table-cell>
          <table:table-cell office:value-type="date" office:date-value="2012-06-18T00:00:00" table:style-name="ce8">
            <text:p>18.6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9.32" table:style-name="ce7">
            <text:p>169,32 €</text:p>
          </table:table-cell>
          <table:table-cell office:value-type="date" office:date-value="2012-06-07T00:00:00" table:style-name="ce8">
            <text:p>7.6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11">
            <text:p>Odborná prehliadka nákladného výťahu - ŠJ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1" table:style-name="ce7">
            <text:p>28,10 €</text:p>
          </table:table-cell>
          <table:table-cell office:value-type="date" office:date-value="2012-06-07T00:00:00" table:style-name="ce8">
            <text:p>7.6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11">
            <text:p>Vykonanie tlakových skúšok na VS</text:p>
          </table:table-cell>
          <table:table-cell office:value-type="string" table:style-name="ce11">
            <text:p>TERMOZET - Nagy Zoltán, Pri pošte 3, Košice - Barca, IČO: 119993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" table:style-name="ce7">
            <text:p>112,00 €</text:p>
          </table:table-cell>
          <table:table-cell office:value-type="date" office:date-value="2012-06-07T00:00:00" table:style-name="ce8">
            <text:p>7.6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INGINALISs.r.o Starozagorská 6, Košice IČO: 3674899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.27" table:style-name="ce7">
            <text:p>107,27 €</text:p>
          </table:table-cell>
          <table:table-cell office:value-type="date" office:date-value="2012-05-21T00:00:00" table:style-name="ce8">
            <text:p>21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PRO BEAUTY s.r.o, ČSA /10, Martin IČO:3573196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1.5" table:style-name="ce7">
            <text:p>71,50 €</text:p>
          </table:table-cell>
          <table:table-cell office:value-type="date" office:date-value="2012-05-21T00:00:00" table:style-name="ce8">
            <text:p>21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11">
            <text:p>Právne služby</text:p>
          </table:table-cell>
          <table:table-cell office:value-type="string" table:style-name="ce11">
            <text:p>JUDr. Jana Kráľová, Hraničná 12, Košice, IČO: 355589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0" table:style-name="ce7">
            <text:p>280,00 €</text:p>
          </table:table-cell>
          <table:table-cell office:value-type="date" office:date-value="2012-05-18T00:00:00" table:style-name="ce8">
            <text:p>18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9.25" table:style-name="ce7">
            <text:p>369,25 €</text:p>
          </table:table-cell>
          <table:table-cell office:value-type="date" office:date-value="2012-05-14T00:00:00" table:style-name="ce8">
            <text:p>14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1.12" table:style-name="ce7">
            <text:p>171,12 €</text:p>
          </table:table-cell>
          <table:table-cell office:value-type="date" office:date-value="2012-05-09T00:00:00" table:style-name="ce8">
            <text:p>9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Martina Dostálová Krosnianska 31 Košice IČO:401636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9.74" table:style-name="ce7">
            <text:p>329,74 €</text:p>
          </table:table-cell>
          <table:table-cell office:value-type="date" office:date-value="2012-05-04T00:00:00" table:style-name="ce8">
            <text:p>4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Renáta Lenčéšová,Hlboká 78, Nitra IČO: 351376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.1" table:style-name="ce7">
            <text:p>96,10 €</text:p>
          </table:table-cell>
          <table:table-cell office:value-type="date" office:date-value="2012-05-03T00:00:00" table:style-name="ce8">
            <text:p>3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Arka slovakia, s. r. o., Hanojská 1, Košice, IČO: 3619745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.84" table:style-name="ce7">
            <text:p>54,84 €</text:p>
          </table:table-cell>
          <table:table-cell office:value-type="date" office:date-value="2012-05-03T00:00:00" table:style-name="ce8">
            <text:p>3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52.3" table:style-name="ce7">
            <text:p>252,30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9.44" table:style-name="ce7">
            <text:p>349,44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Puls s.r.o. Bardejov, Priemyselná 1459, Bardejov, IČO: 316779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8.86" table:style-name="ce7">
            <text:p>198,86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2.96" table:style-name="ce7">
            <text:p>192,96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uza Červenková Tokajícka 10 Košice IČO: 4436649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7.82" table:style-name="ce7">
            <text:p>487,82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8.1" table:style-name="ce7">
            <text:p>88,10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01.38" table:style-name="ce7">
            <text:p>1 001,38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11">
            <text:p>Potreby do kosačky</text:p>
          </table:table-cell>
          <table:table-cell office:value-type="string" table:style-name="ce11">
            <text:p>František Sanisló - NOVÁTOR, Vihorlatská 8/B, Košice, IČO: 108185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8.38" table:style-name="ce7">
            <text:p>78,38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7.69" table:style-name="ce7">
            <text:p>147,69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9" table:style-name="ce7">
            <text:p>209,00 €</text:p>
          </table:table-cell>
          <table:table-cell office:value-type="date" office:date-value="2012-05-02T00:00:00" table:style-name="ce8">
            <text:p>2.5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5.22" table:style-name="ce7">
            <text:p>85,22 €</text:p>
          </table:table-cell>
          <table:table-cell office:value-type="date" office:date-value="2012-04-19T00:00:00" table:style-name="ce8">
            <text:p>19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11">
            <text:p>Zasklenie okien - Gemerská 1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2.5" table:style-name="ce7">
            <text:p>82,50 €</text:p>
          </table:table-cell>
          <table:table-cell office:value-type="date" office:date-value="2012-04-23T00:00:00" table:style-name="ce8">
            <text:p>23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11">
            <text:p>Oprava myčky - ŠJ</text:p>
          </table:table-cell>
          <table:table-cell office:value-type="string" table:style-name="ce11">
            <text:p>Július Molnár-oprava chladničiek,mr, Severná 16, Moldava nad Bodvou, IČO: 3270582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3" table:style-name="ce7">
            <text:p>123,00 €</text:p>
          </table:table-cell>
          <table:table-cell office:value-type="date" office:date-value="2012-04-18T00:00:00" table:style-name="ce8">
            <text:p>18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11">
            <text:p>Preprava osôb - súťaž SNV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7.69" table:style-name="ce7">
            <text:p>147,69 €</text:p>
          </table:table-cell>
          <table:table-cell office:value-type="date" office:date-value="2012-04-18T00:00:00" table:style-name="ce8">
            <text:p>18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11">
            <text:p>Materiál na úpravu PC siete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5" table:style-name="ce7">
            <text:p>155,00 €</text:p>
          </table:table-cell>
          <table:table-cell office:value-type="date" office:date-value="2012-04-16T00:00:00" table:style-name="ce8">
            <text:p>16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11">
            <text:p>Zasklenie okien - Továrenská 3</text:p>
          </table:table-cell>
          <table:table-cell office:value-type="string" table:style-name="ce11">
            <text:p>Sklenárstvo JOMI Čapajevova 5 Košice IČO: 108150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0.6" table:style-name="ce7">
            <text:p>90,60 €</text:p>
          </table:table-cell>
          <table:table-cell office:value-type="date" office:date-value="2012-04-13T00:00:00" table:style-name="ce8">
            <text:p>13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11">
            <text:p>Čistai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1.12" table:style-name="ce7">
            <text:p>361,12 €</text:p>
          </table:table-cell>
          <table:table-cell office:value-type="date" office:date-value="2012-04-04T00:00:00" table:style-name="ce8">
            <text:p>4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11">
            <text:p>Preprava osôb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95.38" table:style-name="ce7">
            <text:p>295,38 €</text:p>
          </table:table-cell>
          <table:table-cell office:value-type="date" office:date-value="2012-04-04T00:00:00" table:style-name="ce8">
            <text:p>4.4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11">
            <text:p>Desinsek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2-03-30T00:00:00" table:style-name="ce8">
            <text:p>30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11">
            <text:p>Zviazanie zbierok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" table:style-name="ce7">
            <text:p>39,00 €</text:p>
          </table:table-cell>
          <table:table-cell office:value-type="date" office:date-value="2012-03-30T00:00:00" table:style-name="ce8">
            <text:p>30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3A/2012</text:p>
          </table:table-cell>
          <table:table-cell office:value-type="string" table:style-name="ce11">
            <text:p>Odborné prehliadky a skúšky na elektrozariadení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90" table:style-name="ce7">
            <text:p>3 690,00 €</text:p>
          </table:table-cell>
          <table:table-cell office:value-type="date" office:date-value="2012-03-29T00:00:00" table:style-name="ce8">
            <text:p>29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11">
            <text:p>Materiál na výuku</text:p>
          </table:table-cell>
          <table:table-cell office:value-type="string" table:style-name="ce11">
            <text:p>Zdravofarm s.r.o Hlavná 81 Košice IČO:368130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6.38" table:style-name="ce7">
            <text:p>116,38 €</text:p>
          </table:table-cell>
          <table:table-cell office:value-type="date" office:date-value="2012-03-22T00:00:00" table:style-name="ce8">
            <text:p>22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11">
            <text:p>Preprava osôb - súťaž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0.28" table:style-name="ce7">
            <text:p>140,28 €</text:p>
          </table:table-cell>
          <table:table-cell office:value-type="date" office:date-value="2012-03-22T00:00:00" table:style-name="ce8">
            <text:p>22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11">
            <text:p>Tlačiareň</text:p>
          </table:table-cell>
          <table:table-cell office:value-type="string" table:style-name="ce11">
            <text:p>Finesoft,s.r.o Popradská 68, Košice IČO:3171859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5.99" table:style-name="ce7">
            <text:p>215,99 €</text:p>
          </table:table-cell>
          <table:table-cell office:value-type="date" office:date-value="2012-03-19T00:00:00" table:style-name="ce8">
            <text:p>19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2-03-19T00:00:00" table:style-name="ce8">
            <text:p>19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9A/2012</text:p>
          </table:table-cell>
          <table:table-cell office:value-type="string" table:style-name="ce11">
            <text:p>Oprava PC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3.8" table:style-name="ce7">
            <text:p>723,80 €</text:p>
          </table:table-cell>
          <table:table-cell office:value-type="date" office:date-value="2012-03-09T00:00:00" table:style-name="ce8">
            <text:p>9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11">
            <text:p>Akcia "Deň učiteľov"</text:p>
          </table:table-cell>
          <table:table-cell office:value-type="string" table:style-name="ce11">
            <text:p>RONO FOOD LB Bardejovská 26 Košice IČO: 442503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30" table:style-name="ce7">
            <text:p>630,00 €</text:p>
          </table:table-cell>
          <table:table-cell office:value-type="date" office:date-value="2012-03-07T00:00:00" table:style-name="ce8">
            <text:p>7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11">
            <text:p>Preprava osôb - súťaž</text:p>
          </table:table-cell>
          <table:table-cell office:value-type="string" table:style-name="ce11">
            <text:p>Anton Moric, Prešovská 64/33, Družstevná pri Hornáde, IČO:3764288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8" table:style-name="ce7">
            <text:p>108,00 €</text:p>
          </table:table-cell>
          <table:table-cell office:value-type="date" office:date-value="2012-03-05T00:00:00" table:style-name="ce8">
            <text:p>5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11">
            <text:p>Výmena servopanelu</text:p>
          </table:table-cell>
          <table:table-cell office:value-type="string" table:style-name="ce11">
            <text:p>TERMOZET - Nagy Zoltán, Pri pošte 3, Košice - Barca, IČO: 1199939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9.599999999999994" table:style-name="ce7">
            <text:p>79,60 €</text:p>
          </table:table-cell>
          <table:table-cell office:value-type="date" office:date-value="2012-03-01T00:00:00" table:style-name="ce8">
            <text:p>1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6.83999999999997" table:style-name="ce7">
            <text:p>306,84 €</text:p>
          </table:table-cell>
          <table:table-cell office:value-type="date" office:date-value="2012-02-22T00:00:00" table:style-name="ce8">
            <text:p>22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11">
            <text:p>Kancelárske potreby, tlačivá</text:p>
          </table:table-cell>
          <table:table-cell office:value-type="string" table:style-name="ce11">
            <text:p>ŠEVT <text:s/>a.s., Cementárenská cesta 16, Banská Bystric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.24" table:style-name="ce7">
            <text:p>47,24 €</text:p>
          </table:table-cell>
          <table:table-cell office:value-type="date" office:date-value="2012-02-22T00:00:00" table:style-name="ce8">
            <text:p>22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3.48" table:style-name="ce7">
            <text:p>73,48 €</text:p>
          </table:table-cell>
          <table:table-cell office:value-type="date" office:date-value="2012-02-20T00:00:00" table:style-name="ce8">
            <text:p>20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Puls s.r.o. Bardejov, Priemyselná 1459, Bardejov, IČO: 316779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.24" table:style-name="ce7">
            <text:p>32,24 €</text:p>
          </table:table-cell>
          <table:table-cell office:value-type="date" office:date-value="2012-02-20T00:00:00" table:style-name="ce8">
            <text:p>20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4.67" table:style-name="ce7">
            <text:p>124,67 €</text:p>
          </table:table-cell>
          <table:table-cell office:value-type="date" office:date-value="2012-02-20T00:00:00" table:style-name="ce8">
            <text:p>20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11">
            <text:p>Kadernícke potreby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3.58000000000001" table:style-name="ce7">
            <text:p>143,58 €</text:p>
          </table:table-cell>
          <table:table-cell office:value-type="date" office:date-value="2012-02-20T00:00:00" table:style-name="ce8">
            <text:p>20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2-02-16T00:00:00" table:style-name="ce8">
            <text:p>16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a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6.36" table:style-name="ce7">
            <text:p>276,36 €</text:p>
          </table:table-cell>
          <table:table-cell office:value-type="date" office:date-value="2012-02-02T00:00:00" table:style-name="ce8">
            <text:p>2.2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a/20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TOPO Ferenc, Železničiarska 19, Prešov, IČO: 3292324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5.06" table:style-name="ce7">
            <text:p>285,06 €</text:p>
          </table:table-cell>
          <table:table-cell office:value-type="date" office:date-value="2012-01-11T00:00:00" table:style-name="ce8">
            <text:p>11.1.2012</text:p>
          </table:table-cell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0" table:style-name="ce7">
            <text:p>70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11">
            <text:p>Materiál na opravy</text:p>
          </table:table-cell>
          <table:table-cell office:value-type="string" table:style-name="ce11">
            <text:p>VODÁR s.r.o., Kuzmányho 5, Košice, IČO: 3165885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2.79" table:style-name="ce7">
            <text:p>102,79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11">
            <text:p>Čistenie kanalizácie</text:p>
          </table:table-cell>
          <table:table-cell office:value-type="string" table:style-name="ce11">
            <text:p>VVak a.s., Komenského 50, Košice, IČO: 36570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0" table:style-name="ce7">
            <text:p>120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4.46" table:style-name="ce7">
            <text:p>184,46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11">
            <text:p>Kadernícke prípravk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7.44" table:style-name="ce7">
            <text:p>157,44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11">
            <text:p>Posuvné dvere</text:p>
          </table:table-cell>
          <table:table-cell office:value-type="string" table:style-name="ce11">
            <text:p>PAWEL ŽEGLEŇ, Sokolovská 10, Košice IČO: 3245760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52" table:style-name="ce7">
            <text:p>952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11">
            <text:p>Zdravotníc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416.92" table:style-name="ce7">
            <text:p>416,92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2.43" table:style-name="ce7">
            <text:p>222,43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07.9000000000001" table:style-name="ce7">
            <text:p>1 207,9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012</text:p>
          </table:table-cell>
          <table:table-cell office:value-type="string" table:style-name="ce11">
            <text:p>Kadernícke prípravk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70" table:style-name="ce7">
            <text:p>170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11">
            <text:p>Kadernícke prípravky</text:p>
          </table:table-cell>
          <table:table-cell office:value-type="string" table:style-name="ce11">
            <text:p>Puls s.r.o. Bardejov, Priemyselná 1459, Bardejov, IČO: 316779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.15" table:style-name="ce7">
            <text:p>50,15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11">
            <text:p>Kaderníc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221.1" table:style-name="ce7">
            <text:p>221,1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11">
            <text:p>Kozmetické a manikérs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239.1" table:style-name="ce7">
            <text:p>239,1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11">
            <text:p>Kozmetické a kadernícke potreby</text:p>
          </table:table-cell>
          <table:table-cell office:value-type="string" table:style-name="ce11">
            <text:p>MARILYN - Pelegrínová Mária, Úzka 7, Čečejovce, IČO: 325699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7" table:style-name="ce7">
            <text:p>217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11">
            <text:p>Prípravky na manikúru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4.04" table:style-name="ce7">
            <text:p>84,04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11">
            <text:p>Kadernícke prípravky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3.44" table:style-name="ce7">
            <text:p>423,44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11">
            <text:p>Kadernícke prípravk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5" table:style-name="ce7">
            <text:p>1 075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12-01T00:00:00" table:style-name="ce9">
            <text:p>12.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DAVA spol.s.r.o, Moldavská cesta 8, Košice IČO: 365737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2.28" table:style-name="ce7">
            <text:p>342,28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11-01T00:00:00" table:style-name="ce9">
            <text:p>11.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8.5" table:style-name="ce7">
            <text:p>228,5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10-01T00:00:00" table:style-name="ce9">
            <text:p>10.12</text:p>
          </table:table-cell>
          <table:table-cell office:value-type="string" table:style-name="ce11">
            <text:p>Kaderníc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296.89" table:style-name="ce7">
            <text:p>296,89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09-01T00:00:00" table:style-name="ce9">
            <text:p>9.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0" table:style-name="ce7">
            <text:p>110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08-01T00:00:00" table:style-name="ce9">
            <text:p>8.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Mária Bajcurová, Viničná 257, Vranov nad Topľou IČO: 1080986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3" table:style-name="ce7">
            <text:p>53,0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07-01T00:00:00" table:style-name="ce9">
            <text:p>7.12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Dermacol,s.r.o Prijazdna 7/A Bratislava IČO:3579873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2.46" table:style-name="ce7">
            <text:p>142,46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06-01T00:00:00" table:style-name="ce9">
            <text:p>6.12</text:p>
          </table:table-cell>
          <table:table-cell office:value-type="string" table:style-name="ce11">
            <text:p>Právne služby</text:p>
          </table:table-cell>
          <table:table-cell office:value-type="string" table:style-name="ce11">
            <text:p>JUDr. Jana Kráľová, Hraničná 12, Košice, IČO: 355589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0" table:style-name="ce7">
            <text:p>90,00 €</text:p>
          </table:table-cell>
          <table:table-cell table:style-name="ce5"/>
          <table:table-cell office:value-type="string" table:style-name="ce11">
            <text:p>Borovská M.</text:p>
          </table:table-cell>
          <table:table-cell table:number-columns-repeated="16377"/>
        </table:table-row>
        <table:table-row table:style-name="ro1">
          <table:table-cell office:value-type="date" office:date-value="2012-05-01T00:00:00" table:style-name="ce9">
            <text:p>5.12</text:p>
          </table:table-cell>
          <table:table-cell office:value-type="string" table:style-name="ce11">
            <text:p>Právne služby</text:p>
          </table:table-cell>
          <table:table-cell office:value-type="string" table:style-name="ce11">
            <text:p>JUDr. Jana Kráľová, Hraničná 12, Košice, IČO: 355589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" table:style-name="ce7">
            <text:p>60,00 €</text:p>
          </table:table-cell>
          <table:table-cell table:style-name="ce5"/>
          <table:table-cell office:value-type="string" table:style-name="ce11">
            <text:p>Borovská M.</text:p>
          </table:table-cell>
          <table:table-cell table:number-columns-repeated="16377"/>
        </table:table-row>
        <table:table-row table:style-name="ro1">
          <table:table-cell office:value-type="date" office:date-value="2012-04-01T00:00:00" table:style-name="ce9">
            <text:p>4.12</text:p>
          </table:table-cell>
          <table:table-cell office:value-type="string" table:style-name="ce11">
            <text:p>Kancelársky papier</text:p>
          </table:table-cell>
          <table:table-cell office:value-type="string" table:style-name="ce11">
            <text:p>PAPERA s.r.o Čerešňová 17, Banská Bystrica IČO: 4608218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4.4" table:style-name="ce7">
            <text:p>134,40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03-01T00:00:00" table:style-name="ce9">
            <text:p>3.12</text:p>
          </table:table-cell>
          <table:table-cell office:value-type="string" table:style-name="ce11">
            <text:p>Šatníkové skrinky</text:p>
          </table:table-cell>
          <table:table-cell office:value-type="string" table:style-name="ce11">
            <text:p>KOVOTYP s.r.o Sartorisova 8 Bratislava IČO: 3580870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6.36" table:style-name="ce7">
            <text:p>246,36 €</text:p>
          </table:table-cell>
          <table:table-cell table:style-name="ce5"/>
          <table:table-cell office:value-type="string" table:style-name="ce11">
            <text:p>Berounská J.</text:p>
          </table:table-cell>
          <table:table-cell table:number-columns-repeated="16377"/>
        </table:table-row>
        <table:table-row table:style-name="ro1">
          <table:table-cell office:value-type="date" office:date-value="2012-02-01T00:00:00" table:style-name="ce9">
            <text:p>2.12</text:p>
          </table:table-cell>
          <table:table-cell office:value-type="string" table:style-name="ce11">
            <text:p>Odborná prehliadka nákl. výťahu v ŠJ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.1" table:style-name="ce7">
            <text:p>28,10 €</text:p>
          </table:table-cell>
          <table:table-cell table:style-name="ce5"/>
          <table:table-cell office:value-type="string" table:style-name="ce11">
            <text:p>Borovská M.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9">
            <text:p>1.12</text:p>
          </table:table-cell>
          <table:table-cell office:value-type="string" table:style-name="ce11">
            <text:p>Odborné prehliadky plynových a tlakových zariadení</text:p>
          </table:table-cell>
          <table:table-cell office:value-type="string" table:style-name="ce11">
            <text:p>JANEKO, M.R. Štefánika 1208/13, Sečovce, IČO: 14339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31.39" table:style-name="ce7">
            <text:p>931,39 €</text:p>
          </table:table-cell>
          <table:table-cell table:style-name="ce5"/>
          <table:table-cell office:value-type="string" table:style-name="ce11">
            <text:p>Borovská M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1</text:p>
          </table:table-cell>
          <table:table-cell office:value-type="string" table:style-name="ce11">
            <text:p>tonery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5-04T00:00:00" table:style-name="ce8">
            <text:p>4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9/2011</text:p>
          </table:table-cell>
          <table:table-cell office:value-type="string" table:style-name="ce11">
            <text:p>kancelársky papier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5-02T00:00:00" table:style-name="ce8">
            <text:p>2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8/2011</text:p>
          </table:table-cell>
          <table:table-cell office:value-type="string" table:style-name="ce11">
            <text:p>dekoratívna kozmetika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5-02T00:00:00" table:style-name="ce8">
            <text:p>2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7/2011</text:p>
          </table:table-cell>
          <table:table-cell office:value-type="string" table:style-name="ce11">
            <text:p>zdravotnícke a hygienické potreby</text:p>
          </table:table-cell>
          <table:table-cell office:value-type="string" table:style-name="ce11">
            <text:p>ZDRAVOMAT-Jozef Rudy, Hlavna 81, Košice, IČO: 32526962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8T00:00:00" table:style-name="ce8">
            <text:p>28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6/2011</text:p>
          </table:table-cell>
          <table:table-cell office:value-type="string" table:style-name="ce11">
            <text:p>Kurz prvej pomoci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51" table:style-name="ce7">
            <text:p>51,00 €</text:p>
          </table:table-cell>
          <table:table-cell office:value-type="date" office:date-value="2011-04-28T00:00:00" table:style-name="ce8">
            <text:p>28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5/2011</text:p>
          </table:table-cell>
          <table:table-cell office:value-type="string" table:style-name="ce11">
            <text:p>dekoratívna kozmetika</text:p>
          </table:table-cell>
          <table:table-cell office:value-type="string" table:style-name="ce11">
            <text:p>Mária Belyušová, Štítova 2, Košice, IČO: 355335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60" table:style-name="ce7">
            <text:p>160,00 €</text:p>
          </table:table-cell>
          <table:table-cell office:value-type="date" office:date-value="2011-04-28T00:00:00" table:style-name="ce8">
            <text:p>28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4/2011</text:p>
          </table:table-cell>
          <table:table-cell office:value-type="string" table:style-name="ce11">
            <text:p>dekoratívna kozmetika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8T00:00:00" table:style-name="ce8">
            <text:p>28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3/2011</text:p>
          </table:table-cell>
          <table:table-cell office:value-type="string" table:style-name="ce11">
            <text:p>materiál na údržbu - kosenie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81.28" table:style-name="ce7">
            <text:p>81,28 €</text:p>
          </table:table-cell>
          <table:table-cell office:value-type="date" office:date-value="2011-04-27T00:00:00" table:style-name="ce8">
            <text:p>27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2/2011</text:p>
          </table:table-cell>
          <table:table-cell office:value-type="string" table:style-name="ce11">
            <text:p>Odborné prehl. a odb. skúšky na el. spotreb. a el. náradí</text:p>
          </table:table-cell>
          <table:table-cell office:value-type="string" table:style-name="ce11">
            <text:p>SOŠ , Ostrovského l , Košice, Ostrovského 1, Košice, IČO: 008933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84.85" table:style-name="ce7">
            <text:p>1 984,85 €</text:p>
          </table:table-cell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1/2011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MARILYN - Pelegrínová Mária, Úzka 7, Čečejovce, IČO: 32569971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0/2011</text:p>
          </table:table-cell>
          <table:table-cell office:value-type="string" table:style-name="ce11">
            <text:p>telová kozmetika</text:p>
          </table:table-cell>
          <table:table-cell office:value-type="string" table:style-name="ce11">
            <text:p>M-Victory s.r.o., Buzulucká 8, Košice, IČO: 36577855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9/2011</text:p>
          </table:table-cell>
          <table:table-cell office:value-type="string" table:style-name="ce11">
            <text:p>telová kozmetika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8/2011</text:p>
          </table:table-cell>
          <table:table-cell office:value-type="string" table:style-name="ce11">
            <text:p>dekoratívna kozmetika</text:p>
          </table:table-cell>
          <table:table-cell office:value-type="string" table:style-name="ce11">
            <text:p>TANTO-Sk s.r.o., Kozárovce 732, Kozárovce, IČO: 36535184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7/2011</text:p>
          </table:table-cell>
          <table:table-cell office:value-type="string" table:style-name="ce11">
            <text:p>telová kozmetika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6/2011</text:p>
          </table:table-cell>
          <table:table-cell office:value-type="string" table:style-name="ce11">
            <text:p>vlasová kozmetika</text:p>
          </table:table-cell>
          <table:table-cell office:value-type="string" table:style-name="ce11">
            <text:p>Elena Sestayová - ESST, Dneperská 2, Košice , IČO: 37299514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5/2011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ČUTKA spol. s.r.o, 17.novembra 164, Prešov, IČO: 31657346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4/2011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3/2011</text:p>
          </table:table-cell>
          <table:table-cell office:value-type="string" table:style-name="ce11">
            <text:p>kozmetické prípravky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11">
            <text:p>vlasová kozmetika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19T00:00:00" table:style-name="ce8">
            <text:p>19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11">
            <text:p>vlasová kozmetika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19T00:00:00" table:style-name="ce8">
            <text:p>19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0/2011</text:p>
          </table:table-cell>
          <table:table-cell office:value-type="string" table:style-name="ce11">
            <text:p>Toner do tlačiarne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4-14T00:00:00" table:style-name="ce8">
            <text:p>14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11">
            <text:p>Zviazanie zbierok zákonov za rok 2010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22T00:00:00" table:style-name="ce8">
            <text:p>22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11">
            <text:p>drvenie konárov</text:p>
          </table:table-cell>
          <table:table-cell office:value-type="string" table:style-name="ce11">
            <text:p>Správa mestskej zelene, Rastislavova 79, Košice, IČO: 17078202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22T00:00:00" table:style-name="ce8">
            <text:p>22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11">
            <text:p>maliarkse práce</text:p>
          </table:table-cell>
          <table:table-cell office:value-type="string" table:style-name="ce11">
            <text:p>EKOSERVIS - Ivan Tkáč, Jenisejska 20, Košice, IČO: 34860771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21T00:00:00" table:style-name="ce8">
            <text:p>21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.14" table:style-name="ce7">
            <text:p>107,14 €</text:p>
          </table:table-cell>
          <table:table-cell office:value-type="date" office:date-value="2011-02-23T00:00:00" table:style-name="ce8">
            <text:p>23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8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2.24" table:style-name="ce7">
            <text:p>142,24 €</text:p>
          </table:table-cell>
          <table:table-cell office:value-type="date" office:date-value="2011-02-21T00:00:00" table:style-name="ce8">
            <text:p>2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5.55" table:style-name="ce7">
            <text:p>105,55 €</text:p>
          </table:table-cell>
          <table:table-cell office:value-type="date" office:date-value="2011-02-20T00:00:00" table:style-name="ce8">
            <text:p>20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6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NOWACO Slovakia s.r.o, Piešťanská 232/71, Nové Mesto nad Váhom, IČO: 34152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0.69" table:style-name="ce7">
            <text:p>50,69 €</text:p>
          </table:table-cell>
          <table:table-cell office:value-type="date" office:date-value="2011-02-21T00:00:00" table:style-name="ce8">
            <text:p>2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0.22" table:style-name="ce7">
            <text:p>80,22 €</text:p>
          </table:table-cell>
          <table:table-cell office:value-type="date" office:date-value="2011-02-21T00:00:00" table:style-name="ce8">
            <text:p>2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.91" table:style-name="ce7">
            <text:p>42,91 €</text:p>
          </table:table-cell>
          <table:table-cell office:value-type="date" office:date-value="2011-02-20T00:00:00" table:style-name="ce8">
            <text:p>20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8.239999999999995" table:style-name="ce7">
            <text:p>68,24 €</text:p>
          </table:table-cell>
          <table:table-cell office:value-type="date" office:date-value="2011-02-21T00:00:00" table:style-name="ce8">
            <text:p>2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2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 s.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2.62" table:style-name="ce7">
            <text:p>152,62 €</text:p>
          </table:table-cell>
          <table:table-cell office:value-type="date" office:date-value="2011-02-17T00:00:00" table:style-name="ce8">
            <text:p>1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1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NOWACO Slovakia s.r.o, Piešťanská 232/71, Nové Mesto nad Váhom, IČO: 34152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2.26" table:style-name="ce7">
            <text:p>362,26 €</text:p>
          </table:table-cell>
          <table:table-cell office:value-type="date" office:date-value="2011-02-16T00:00:00" table:style-name="ce8">
            <text:p>16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0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BESSTER s.r.o., Slovenská 17, Prešov, IČO: 365069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7.87" table:style-name="ce7">
            <text:p>107,87 €</text:p>
          </table:table-cell>
          <table:table-cell office:value-type="date" office:date-value="2011-02-16T00:00:00" table:style-name="ce8">
            <text:p>16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oron s.r.o., Krivá 4, Košice, IČO: 3617207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.24" table:style-name="ce7">
            <text:p>30,24 €</text:p>
          </table:table-cell>
          <table:table-cell office:value-type="date" office:date-value="2011-02-16T00:00:00" table:style-name="ce8">
            <text:p>16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8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.38" table:style-name="ce7">
            <text:p>44,38 €</text:p>
          </table:table-cell>
          <table:table-cell office:value-type="date" office:date-value="2011-02-16T00:00:00" table:style-name="ce8">
            <text:p>16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0.72" table:style-name="ce7">
            <text:p>110,72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6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8.11" table:style-name="ce7">
            <text:p>108,11 €</text:p>
          </table:table-cell>
          <table:table-cell office:value-type="date" office:date-value="2011-02-13T00:00:00" table:style-name="ce8">
            <text:p>13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 s.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7.31" table:style-name="ce7">
            <text:p>77,31 €</text:p>
          </table:table-cell>
          <table:table-cell office:value-type="date" office:date-value="2011-02-09T00:00:00" table:style-name="ce8">
            <text:p>9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ALFA BIO s.r.o., Kremnička 71, Banská Bystrica, IČO: 3022304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.19" table:style-name="ce7">
            <text:p>42,19 €</text:p>
          </table:table-cell>
          <table:table-cell office:value-type="date" office:date-value="2011-02-09T00:00:00" table:style-name="ce8">
            <text:p>9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9" table:style-name="ce7">
            <text:p>55,90 €</text:p>
          </table:table-cell>
          <table:table-cell office:value-type="date" office:date-value="2011-02-09T00:00:00" table:style-name="ce8">
            <text:p>9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2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2.66" table:style-name="ce7">
            <text:p>62,66 €</text:p>
          </table:table-cell>
          <table:table-cell office:value-type="date" office:date-value="2011-02-09T00:00:00" table:style-name="ce8">
            <text:p>9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1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.25" table:style-name="ce7">
            <text:p>49,25 €</text:p>
          </table:table-cell>
          <table:table-cell office:value-type="date" office:date-value="2011-02-09T00:00:00" table:style-name="ce8">
            <text:p>9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0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3.84" table:style-name="ce7">
            <text:p>83,84 €</text:p>
          </table:table-cell>
          <table:table-cell office:value-type="date" office:date-value="2011-02-09T00:00:00" table:style-name="ce8">
            <text:p>9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BEZAK s.r.o, Bašťovanskkého 3, Košice, IČO: 36606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9.3" table:style-name="ce7">
            <text:p>49,30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8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Rudolf Pöhm, Pöhm a Göbl, Mariánske námestie 33, Medzev, IČO: 3270623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.28" table:style-name="ce7">
            <text:p>30,28 €</text:p>
          </table:table-cell>
          <table:table-cell office:value-type="date" office:date-value="2011-02-08T00:00:00" table:style-name="ce8">
            <text:p>8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BESSTER s.r.o., Slovenská 17, Prešov, IČO: 365069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4.01" table:style-name="ce7">
            <text:p>54,01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6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 s.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41.78" table:style-name="ce7">
            <text:p>241,78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NOWACO Slovakia s.r.o, Piešťanská 232/71, Nové Mesto nad Váhom, IČO: 34152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09.69" table:style-name="ce7">
            <text:p>409,69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1.98" table:style-name="ce7">
            <text:p>61,98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.82" table:style-name="ce7">
            <text:p>60,82 €</text:p>
          </table:table-cell>
          <table:table-cell office:value-type="date" office:date-value="2011-02-06T00:00:00" table:style-name="ce8">
            <text:p>6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2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.72" table:style-name="ce7">
            <text:p>12,72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1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.44" table:style-name="ce7">
            <text:p>32,44 €</text:p>
          </table:table-cell>
          <table:table-cell office:value-type="date" office:date-value="2011-02-03T00:00:00" table:style-name="ce8">
            <text:p>3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0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oron s.r.o., Krivá 4, Košice, IČO: 3617207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.39" table:style-name="ce7">
            <text:p>13,39 €</text:p>
          </table:table-cell>
          <table:table-cell office:value-type="date" office:date-value="2011-02-04T00:00:00" table:style-name="ce8">
            <text:p>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 s.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7.31" table:style-name="ce7">
            <text:p>77,31 €</text:p>
          </table:table-cell>
          <table:table-cell office:value-type="date" office:date-value="2011-02-02T00:00:00" table:style-name="ce8">
            <text:p>2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8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.6900000000000004" table:style-name="ce7">
            <text:p>4,69 €</text:p>
          </table:table-cell>
          <table:table-cell office:value-type="date" office:date-value="2011-02-02T00:00:00" table:style-name="ce8">
            <text:p>2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7a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4" table:style-name="ce7">
            <text:p>184,00 €</text:p>
          </table:table-cell>
          <table:table-cell office:value-type="date" office:date-value="2011-02-02T00:00:00" table:style-name="ce8">
            <text:p>2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6.36000000000001" table:style-name="ce7">
            <text:p>136,36 €</text:p>
          </table:table-cell>
          <table:table-cell office:value-type="date" office:date-value="2011-02-01T00:00:00" table:style-name="ce8">
            <text:p>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6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.52" table:style-name="ce7">
            <text:p>47,52 €</text:p>
          </table:table-cell>
          <table:table-cell office:value-type="date" office:date-value="2011-01-31T00:00:00" table:style-name="ce8">
            <text:p>31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8.56" table:style-name="ce7">
            <text:p>108,56 €</text:p>
          </table:table-cell>
          <table:table-cell office:value-type="date" office:date-value="2011-01-31T00:00:00" table:style-name="ce8">
            <text:p>31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AG FOODS SK s.r.o., Mpyzesova 10, Pezinok, IČO: 34144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58.92" table:style-name="ce7">
            <text:p>358,92 €</text:p>
          </table:table-cell>
          <table:table-cell office:value-type="date" office:date-value="2011-01-28T00:00:00" table:style-name="ce8">
            <text:p>28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4.58" table:style-name="ce7">
            <text:p>94,58 €</text:p>
          </table:table-cell>
          <table:table-cell office:value-type="date" office:date-value="2011-01-28T00:00:00" table:style-name="ce8">
            <text:p>28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2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BESSTER s.r.o., Slovenská 17, Prešov, IČO: 365069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45.44999999999999" table:style-name="ce7">
            <text:p>145,45 €</text:p>
          </table:table-cell>
          <table:table-cell office:value-type="date" office:date-value="2011-01-26T00:00:00" table:style-name="ce8">
            <text:p>26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1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4.48" table:style-name="ce7">
            <text:p>104,48 €</text:p>
          </table:table-cell>
          <table:table-cell office:value-type="date" office:date-value="2011-01-25T00:00:00" table:style-name="ce8">
            <text:p>25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0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oron s.r.o., Krivá 4, Košice, IČO: 3617207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.32" table:style-name="ce7">
            <text:p>22,32 €</text:p>
          </table:table-cell>
          <table:table-cell office:value-type="date" office:date-value="2011-01-26T00:00:00" table:style-name="ce8">
            <text:p>26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Milan <text:s/>Veliký, , Nižná Kamenica, IČO: 3127355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6" table:style-name="ce7">
            <text:p>216,00 €</text:p>
          </table:table-cell>
          <table:table-cell office:value-type="date" office:date-value="2011-01-24T00:00:00" table:style-name="ce8">
            <text:p>2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.57" table:style-name="ce7">
            <text:p>47,57 €</text:p>
          </table:table-cell>
          <table:table-cell office:value-type="date" office:date-value="2011-01-24T00:00:00" table:style-name="ce8">
            <text:p>2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6/20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NOWACO Slovakia s.r.o, Piešťanská 232/71, Nové Mesto nad Váhom, IČO: 34152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.9" table:style-name="ce7">
            <text:p>60,90 €</text:p>
          </table:table-cell>
          <table:table-cell office:value-type="date" office:date-value="2011-01-24T00:00:00" table:style-name="ce8">
            <text:p>2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8.319999999999993" table:style-name="ce7">
            <text:p>78,32 €</text:p>
          </table:table-cell>
          <table:table-cell office:value-type="date" office:date-value="2011-01-24T00:00:00" table:style-name="ce8">
            <text:p>2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NOWACO Slovakia s.r.o, Piešťanská 232/71, Nové Mesto nad Váhom, IČO: 34152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0.43" table:style-name="ce7">
            <text:p>220,43 €</text:p>
          </table:table-cell>
          <table:table-cell office:value-type="date" office:date-value="2011-01-21T00:00:00" table:style-name="ce8">
            <text:p>21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.53" table:style-name="ce7">
            <text:p>39,53 €</text:p>
          </table:table-cell>
          <table:table-cell office:value-type="date" office:date-value="2011-01-20T00:00:00" table:style-name="ce8">
            <text:p>2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2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02.22" table:style-name="ce7">
            <text:p>102,22 €</text:p>
          </table:table-cell>
          <table:table-cell office:value-type="date" office:date-value="2011-01-20T00:00:00" table:style-name="ce8">
            <text:p>2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1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2.46" table:style-name="ce7">
            <text:p>22,46 €</text:p>
          </table:table-cell>
          <table:table-cell office:value-type="date" office:date-value="2011-01-19T00:00:00" table:style-name="ce8">
            <text:p>19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s 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5.5" table:style-name="ce7">
            <text:p>185,50 €</text:p>
          </table:table-cell>
          <table:table-cell office:value-type="date" office:date-value="2011-01-19T00:00:00" table:style-name="ce8">
            <text:p>19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Rudolf Pöhm, Pöhm a Göbl, Mariánske námestie 33, Medzev, IČO: 3270623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.24" table:style-name="ce7">
            <text:p>30,24 €</text:p>
          </table:table-cell>
          <table:table-cell office:value-type="date" office:date-value="2011-01-18T00:00:00" table:style-name="ce8">
            <text:p>18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8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.1" table:style-name="ce7">
            <text:p>87,10 €</text:p>
          </table:table-cell>
          <table:table-cell office:value-type="date" office:date-value="2011-01-18T00:00:00" table:style-name="ce8">
            <text:p>18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oron s.r.o., Krivá 4, Košice, IČO: 36172073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" table:style-name="ce7">
            <text:p>6,00 €</text:p>
          </table:table-cell>
          <table:table-cell office:value-type="date" office:date-value="2011-01-17T00:00:00" table:style-name="ce8">
            <text:p>1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6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25" table:style-name="ce7">
            <text:p>55,25 €</text:p>
          </table:table-cell>
          <table:table-cell office:value-type="date" office:date-value="2011-01-17T00:00:00" table:style-name="ce8">
            <text:p>1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s 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.79" table:style-name="ce7">
            <text:p>34,79 €</text:p>
          </table:table-cell>
          <table:table-cell office:value-type="date" office:date-value="2011-01-17T00:00:00" table:style-name="ce8">
            <text:p>1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9.36" table:style-name="ce7">
            <text:p>59,36 €</text:p>
          </table:table-cell>
          <table:table-cell office:value-type="date" office:date-value="2011-01-16T00:00:00" table:style-name="ce8">
            <text:p>16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BESSTER s.r.o., Slovenská 17, Prešov, IČO: 365069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.72" table:style-name="ce7">
            <text:p>48,72 €</text:p>
          </table:table-cell>
          <table:table-cell office:value-type="date" office:date-value="2011-01-14T00:00:00" table:style-name="ce8">
            <text:p>1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2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6.72" table:style-name="ce7">
            <text:p>36,72 €</text:p>
          </table:table-cell>
          <table:table-cell office:value-type="date" office:date-value="2011-01-14T00:00:00" table:style-name="ce8">
            <text:p>1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1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2.82" table:style-name="ce7">
            <text:p>52,82 €</text:p>
          </table:table-cell>
          <table:table-cell office:value-type="date" office:date-value="2011-01-12T00:00:00" table:style-name="ce8">
            <text:p>12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0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LABAŠ s.r.o., Textilná 12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.11" table:style-name="ce7">
            <text:p>9,11 €</text:p>
          </table:table-cell>
          <table:table-cell office:value-type="date" office:date-value="2011-01-11T00:00:00" table:style-name="ce8">
            <text:p>11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9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AG FOODS SK s.r.o., Mpyzesova 10, Pezinok, IČO: 34144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40.02" table:style-name="ce7">
            <text:p>340,02 €</text:p>
          </table:table-cell>
          <table:table-cell office:value-type="date" office:date-value="2011-01-11T00:00:00" table:style-name="ce8">
            <text:p>11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8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s 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55.75" table:style-name="ce7">
            <text:p>55,75 €</text:p>
          </table:table-cell>
          <table:table-cell office:value-type="date" office:date-value="2011-01-10T00:00:00" table:style-name="ce8">
            <text:p>1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7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INMEDIA, spol.s r.o., Námestie SNP 11, Zvolen, IČO: 3601920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7.83" table:style-name="ce7">
            <text:p>47,83 €</text:p>
          </table:table-cell>
          <table:table-cell office:value-type="date" office:date-value="2011-01-10T00:00:00" table:style-name="ce8">
            <text:p>1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6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GALTEA-Gabriel Mišura, Turgenevova 36, Košice, IČO: 3068381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5.959999999999994" table:style-name="ce7">
            <text:p>75,96 €</text:p>
          </table:table-cell>
          <table:table-cell office:value-type="date" office:date-value="2011-01-10T00:00:00" table:style-name="ce8">
            <text:p>1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DIAMON s.r.o., Scherfelova 3017/53, Poprad Veľká, IČO: 3647862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9.62" table:style-name="ce7">
            <text:p>99,62 €</text:p>
          </table:table-cell>
          <table:table-cell office:value-type="date" office:date-value="2011-01-10T00:00:00" table:style-name="ce8">
            <text:p>1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BESSTER s.r.o., Slovenská 17, Prešov, IČO: 3650695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89.93" table:style-name="ce7">
            <text:p>289,93 €</text:p>
          </table:table-cell>
          <table:table-cell office:value-type="date" office:date-value="2011-01-07T00:00:00" table:style-name="ce8">
            <text:p>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/2011-ŠJ</text:p>
          </table:table-cell>
          <table:table-cell office:value-type="string" table:style-name="ce11">
            <text:p>Potraviny - ŠJ</text:p>
          </table:table-cell>
          <table:table-cell office:value-type="string" table:style-name="ce11">
            <text:p>NOWACO Slovakia s.r.o, Piešťanská 232/71, Nové Mesto nad Váhom, IČO: 341521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28.76" table:style-name="ce7">
            <text:p>728,76 €</text:p>
          </table:table-cell>
          <table:table-cell office:value-type="date" office:date-value="2011-01-07T00:00:00" table:style-name="ce8">
            <text:p>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/2011-ŠJ</text:p>
          </table:table-cell>
          <table:table-cell office:value-type="string" table:style-name="ce11">
            <text:p>Droždie, maslo, smotana, mlieko - ŠJ</text:p>
          </table:table-cell>
          <table:table-cell office:value-type="string" table:style-name="ce11">
            <text:p>Labaš s.r.o., Textilná 1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6.01" table:style-name="ce7">
            <text:p>126,01 €</text:p>
          </table:table-cell>
          <table:table-cell office:value-type="date" office:date-value="2011-01-07T00:00:00" table:style-name="ce8">
            <text:p>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/2011-ŠJ</text:p>
          </table:table-cell>
          <table:table-cell office:value-type="string" table:style-name="ce11">
            <text:p>Mlieko, olej - ŠJ</text:p>
          </table:table-cell>
          <table:table-cell office:value-type="string" table:style-name="ce11">
            <text:p>Labaš s.r.o., Textilná 1, Košice, IČO: 3618318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7.33" table:style-name="ce7">
            <text:p>77,33 €</text:p>
          </table:table-cell>
          <table:table-cell office:value-type="date" office:date-value="2011-01-06T00:00:00" table:style-name="ce8">
            <text:p>6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11">
            <text:p>Deratizácia</text:p>
          </table:table-cell>
          <table:table-cell office:value-type="string" table:style-name="ce11">
            <text:p>Asanarates s.r.o., Park Angelinum 4, Košice, IČO: 36606693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18T00:00:00" table:style-name="ce8">
            <text:p>18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11">
            <text:p>Kopírovací stroj CANON iR-2318</text:p>
          </table:table-cell>
          <table:table-cell office:value-type="string" table:style-name="ce11">
            <text:p>DATA Leško, PO, s.r.o., Petrovany 230, Petrovany, IČO: 3648319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20" table:style-name="ce7">
            <text:p>320,00 €</text:p>
          </table:table-cell>
          <table:table-cell office:value-type="date" office:date-value="2011-03-14T00:00:00" table:style-name="ce8">
            <text:p>14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11">
            <text:p>Linoleum, lepidlo - oprava schodov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10.62" table:style-name="ce7">
            <text:p>210,62 €</text:p>
          </table:table-cell>
          <table:table-cell office:value-type="date" office:date-value="2011-03-11T00:00:00" table:style-name="ce8">
            <text:p>11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11">
            <text:p>OOPP - ŠJ</text:p>
          </table:table-cell>
          <table:table-cell office:value-type="string" table:style-name="ce11">
            <text:p>JURTEX pracovné odevy, Fejova 1, Košice, IČO: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5.71" table:style-name="ce7">
            <text:p>195,71 €</text:p>
          </table:table-cell>
          <table:table-cell office:value-type="date" office:date-value="2011-03-09T00:00:00" table:style-name="ce8">
            <text:p>9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11">
            <text:p>Preškolenie - nákladný výťah v ŠJ</text:p>
          </table:table-cell>
          <table:table-cell office:value-type="string" table:style-name="ce11">
            <text:p>Liftex s.r.o., Krivá 23, Košice, IČO: 36192970</text:p>
          </table:table-cell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09T00:00:00" table:style-name="ce8">
            <text:p>9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11">
            <text:p>Akcia - Deň učiteľov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09T00:00:00" table:style-name="ce8">
            <text:p>9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11">
            <text:p>Právne služ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table:style-name="ce5"/>
          <table:table-cell office:value-type="date" office:date-value="2011-03-08T00:00:00" table:style-name="ce8">
            <text:p>8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9a/2011</text:p>
          </table:table-cell>
          <table:table-cell office:value-type="string" table:style-name="ce11">
            <text:p>Knacelárske potreby, tlačivá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6.46" table:style-name="ce7">
            <text:p>86,46 €</text:p>
          </table:table-cell>
          <table:table-cell office:value-type="date" office:date-value="2011-02-28T00:00:00" table:style-name="ce8">
            <text:p>28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11">
            <text:p>Materiál na výuku - kozmetické prípravk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55.87" table:style-name="ce7">
            <text:p>55,87 €</text:p>
          </table:table-cell>
          <table:table-cell office:value-type="date" office:date-value="2011-02-15T00:00:00" table:style-name="ce8">
            <text:p>15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11">
            <text:p>Materiál na výuku - kozmetické prípravky</text:p>
          </table:table-cell>
          <table:table-cell office:value-type="string" table:style-name="ce11">
            <text:p>TANTO-Sk s.r.o., Kozárovce 732, Kozárovce, IČO: 36535184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78.069999999999993" table:style-name="ce7">
            <text:p>78,07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11">
            <text:p>Materiál na výuku - kozmetické prípravk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215" table:style-name="ce7">
            <text:p>215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Puls s.r.o. Bardejov, Priemyselná 1459, Bardejov, IČO: 31677967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11">
            <text:p>Materiál na výuku - kaderníc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10" table:style-name="ce7">
            <text:p>1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11">
            <text:p>Materiál na výuku - kozmetika, man-ped</text:p>
          </table:table-cell>
          <table:table-cell office:value-type="string" table:style-name="ce11">
            <text:p>LP-TRADE Slovakia, s.r.o., Oravská 2350/1, Žilina, IČO: 3640047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2" table:style-name="ce7">
            <text:p>122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11">
            <text:p>Materiál na výuku - kozmetika, man-ped, vizáž</text:p>
          </table:table-cell>
          <table:table-cell office:value-type="string" table:style-name="ce11">
            <text:p>Creative Beauty s.r.o., Werferova 1, Košice, IČO: 3199123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5" table:style-name="ce7">
            <text:p>195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11">
            <text:p>Materiál na výuku - kozmetika, man-ped</text:p>
          </table:table-cell>
          <table:table-cell office:value-type="string" table:style-name="ce11">
            <text:p>Kandráčová Jana Ing. - JIL, Húskova, Košice, IČO: 3068361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6.4" table:style-name="ce7">
            <text:p>96,4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11">
            <text:p>Materiál na výuku - kozmetika, man-ped, vizáž</text:p>
          </table:table-cell>
          <table:table-cell office:value-type="string" table:style-name="ce11">
            <text:p>ZDRAVOMAT-Jozef Rudy, Hlavna 81, Košice, IČO: 32526962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605" table:style-name="ce7">
            <text:p>605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11">
            <text:p>Materiál na výuku - prípravky na vizáž</text:p>
          </table:table-cell>
          <table:table-cell office:value-type="string" table:style-name="ce11">
            <text:p>M-Victory s.r.o., Buzulucká 8, Košice, IČO: 36577855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7.5" table:style-name="ce7">
            <text:p>397,5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11">
            <text:p>Materiál na výuku - prípravky na manikúru, pedikúru a kozmetiku</text:p>
          </table:table-cell>
          <table:table-cell office:value-type="string" table:style-name="ce11">
            <text:p>MARILYN - Pelegrínová Mária, Úzka 7, Čečejovce, IČO: 325699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90" table:style-name="ce7">
            <text:p>19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11">
            <text:p>Materiál na výuku - kozmetické výrobky</text:p>
          </table:table-cell>
          <table:table-cell office:value-type="string" table:style-name="ce11">
            <text:p>SynCare Slovakia s.r.o., Eisnerova 13, Bratislava, IČO: 4482039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300" table:style-name="ce7">
            <text:p>1 30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11">
            <text:p>Materiál na výuku - kozmetické výrobky</text:p>
          </table:table-cell>
          <table:table-cell office:value-type="string" table:style-name="ce11">
            <text:p>UNIEXTRA, Svornosti 26, Košice, IČO: 1722773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20" table:style-name="ce7">
            <text:p>12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70" table:style-name="ce7">
            <text:p>27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0" table:style-name="ce7">
            <text:p>390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8" table:style-name="ce7">
            <text:p>18,00 €</text:p>
          </table:table-cell>
          <table:table-cell office:value-type="date" office:date-value="2011-02-14T00:00:00" table:style-name="ce8">
            <text:p>14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11">
            <text:p>Oprava a serviské práce - kopírovací stroj <text:s/>TOSHIBA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24" table:style-name="ce7">
            <text:p>24,00 €</text:p>
          </table:table-cell>
          <table:table-cell office:value-type="date" office:date-value="2011-02-10T00:00:00" table:style-name="ce8">
            <text:p>10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12-01T00:00:00" table:style-name="ce9">
            <text:p>12.11</text:p>
          </table:table-cell>
          <table:table-cell office:value-type="string" table:style-name="ce11">
            <text:p>Materiál na výuku - kadernícke potreby</text:p>
          </table:table-cell>
          <table:table-cell table:style-name="ce11"/>
          <table:table-cell office:value-type="string" table:style-name="ce11">
            <text:p>Stredná odborná škola, Košice, Gemerská 1, 17078423</text:p>
          </table:table-cell>
          <table:table-cell office:value-type="currency" office:value="105" table:style-name="ce7">
            <text:p>105,00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a/2011</text:p>
          </table:table-cell>
          <table:table-cell office:value-type="string" table:style-name="ce11">
            <text:p>Odstránenie prevádzkových závad v ŠJ</text:p>
          </table:table-cell>
          <table:table-cell office:value-type="string" table:style-name="ce11">
            <text:p>INkom s.r.o., Havanská 19, Košice, IČO: 362003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0" table:style-name="ce7">
            <text:p>1 120,00 €</text:p>
          </table:table-cell>
          <table:table-cell office:value-type="date" office:date-value="2011-01-24T00:00:00" table:style-name="ce8">
            <text:p>2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1-01T00:00:00" table:style-name="ce9">
            <text:p>1.11</text:p>
          </table:table-cell>
          <table:table-cell office:value-type="string" table:style-name="ce11">
            <text:p>Odborná prehliadka a odborné skúšky na el. inštaláciu</text:p>
          </table:table-cell>
          <table:table-cell office:value-type="string" table:style-name="ce11">
            <text:p>SOŠ , Ostrovského l , Košice, Ostrovského 1, Košice, IČO: 008933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85" table:style-name="ce7">
            <text:p>485,00 €</text:p>
          </table:table-cell>
          <table:table-cell office:value-type="date" office:date-value="2011-01-04T00:00:00" table:style-name="ce8">
            <text:p>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11-01T00:00:00" table:style-name="ce9">
            <text:p>11.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HENKEL SLOVENSKO, spol. s r.o., Záhradnícka 91, Bratislava, IČO: 17324246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2" table:style-name="ce7">
            <text:p>112,00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10-01T00:00:00" table:style-name="ce9">
            <text:p>10.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90" table:style-name="ce7">
            <text:p>390,00 €</text:p>
          </table:table-cell>
          <table:table-cell office:value-type="date" office:date-value="2011-02-07T00:00:00" table:style-name="ce8">
            <text:p>7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9-01T00:00:00" table:style-name="ce9">
            <text:p>9.11</text:p>
          </table:table-cell>
          <table:table-cell office:value-type="string" table:style-name="ce11">
            <text:p>Oprava PC</text:p>
          </table:table-cell>
          <table:table-cell office:value-type="string" table:style-name="ce11">
            <text:p>FOCUS Computer s.r.o., Dominikanske namestie 35, Košice, IČO: 31688778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68.99" table:style-name="ce7">
            <text:p>268,99 €</text:p>
          </table:table-cell>
          <table:table-cell office:value-type="date" office:date-value="2011-01-27T00:00:00" table:style-name="ce8">
            <text:p>2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8-01T00:00:00" table:style-name="ce9">
            <text:p>8.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30.54" table:style-name="ce7">
            <text:p>30,54 €</text:p>
          </table:table-cell>
          <table:table-cell office:value-type="date" office:date-value="2011-02-01T00:00:00" table:style-name="ce8">
            <text:p>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7-01T00:00:00" table:style-name="ce9">
            <text:p>7.11</text:p>
          </table:table-cell>
          <table:table-cell office:value-type="string" table:style-name="ce11">
            <text:p>Kancelárske potreby, potreby na výuku ekon. predmetov</text:p>
          </table:table-cell>
          <table:table-cell office:value-type="string" table:style-name="ce11">
            <text:p>ŠEVT, a.s., Cementárenská 16, Banská Bystrica, IČO: 3133113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201.25" table:style-name="ce7">
            <text:p>201,25 €</text:p>
          </table:table-cell>
          <table:table-cell office:value-type="date" office:date-value="2011-01-26T00:00:00" table:style-name="ce8">
            <text:p>26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6-01T00:00:00" table:style-name="ce9">
            <text:p>6.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HairCare Professionals, s.r.o., Vajnorská 178, Bratislava, IČO: 3134827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18.2" table:style-name="ce7">
            <text:p>118,20 €</text:p>
          </table:table-cell>
          <table:table-cell office:value-type="date" office:date-value="2011-01-25T00:00:00" table:style-name="ce8">
            <text:p>25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5-01T00:00:00" table:style-name="ce9">
            <text:p>5.11</text:p>
          </table:table-cell>
          <table:table-cell office:value-type="string" table:style-name="ce11">
            <text:p>Materiál na výuku - Kadernícke potreby</text:p>
          </table:table-cell>
          <table:table-cell office:value-type="string" table:style-name="ce11">
            <text:p>Slovhair, s.r.o., Novosvetská 41/d, Bratislava, IČO: 3671200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4.69" table:style-name="ce7">
            <text:p>44,69 €</text:p>
          </table:table-cell>
          <table:table-cell office:value-type="date" office:date-value="2011-01-25T00:00:00" table:style-name="ce8">
            <text:p>25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4-01T00:00:00" table:style-name="ce9">
            <text:p>4.11</text:p>
          </table:table-cell>
          <table:table-cell office:value-type="string" table:style-name="ce11">
            <text:p>Nákup materiálu</text:p>
          </table:table-cell>
          <table:table-cell office:value-type="string" table:style-name="ce11">
            <text:p>INkom s.r.o., Havanská 19, Košice, IČO: 3620036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1565.26" table:style-name="ce7">
            <text:p>1 565,26 €</text:p>
          </table:table-cell>
          <table:table-cell office:value-type="date" office:date-value="2011-01-24T00:00:00" table:style-name="ce8">
            <text:p>2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3-01T00:00:00" table:style-name="ce9">
            <text:p>3.11</text:p>
          </table:table-cell>
          <table:table-cell office:value-type="string" table:style-name="ce11">
            <text:p>Prečistenie kanalizácie</text:p>
          </table:table-cell>
          <table:table-cell office:value-type="string" table:style-name="ce11">
            <text:p>Východoslovenská vodárenská spoločnosť, a.s., , Komenského 50 <text:s/>Košice, IČO: 36570460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422.86" table:style-name="ce7">
            <text:p>422,86 €</text:p>
          </table:table-cell>
          <table:table-cell office:value-type="date" office:date-value="2011-01-17T00:00:00" table:style-name="ce8">
            <text:p>1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2-01T00:00:00" table:style-name="ce9">
            <text:p>2.11</text:p>
          </table:table-cell>
          <table:table-cell office:value-type="string" table:style-name="ce11">
            <text:p>Odborná prehliadka plynových zariadení a tlakových nádob</text:p>
          </table:table-cell>
          <table:table-cell office:value-type="string" table:style-name="ce11">
            <text:p>JANEKO, M.R. Štefánika 1208/13, Sečovce, IČO: 14339579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938.83" table:style-name="ce7">
            <text:p>938,83 €</text:p>
          </table:table-cell>
          <table:table-cell office:value-type="date" office:date-value="2011-01-17T00:00:00" table:style-name="ce8">
            <text:p>17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a/2011</text:p>
          </table:table-cell>
          <table:table-cell office:value-type="string" table:style-name="ce11">
            <text:p>Tonery do kopírovacieho stroja TOSHIBA</text:p>
          </table:table-cell>
          <table:table-cell office:value-type="string" table:style-name="ce11">
            <text:p>ANUAL, s.r.o., Hronská 8, Košice, IČO: 36597821</text:p>
          </table:table-cell>
          <table:table-cell office:value-type="string" table:style-name="ce11">
            <text:p>Stredná odborná škola, Košice, Gemerská 1, 17078423</text:p>
          </table:table-cell>
          <table:table-cell office:value-type="currency" office:value="87.12" table:style-name="ce7">
            <text:p>87,12 €</text:p>
          </table:table-cell>
          <table:table-cell office:value-type="date" office:date-value="2011-01-14T00:00:00" table:style-name="ce8">
            <text:p>14.1.2011</text:p>
          </table:table-cell>
          <table:table-cell table:style-name="ce11"/>
          <table:table-cell table:number-columns-repeated="16377"/>
        </table:table-row>
        <table:table-row table:number-rows-repeated="1047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12T14:19:47Z</dc:date>
    <meta:print-date>2019-11-12T14:19:12Z</meta:print-date>
  </office:meta>
</office:document-meta>
</file>