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17.4360416666667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93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0" table:style-name="ce8">
            <text:p>1 100,00 €</text:p>
          </table:table-cell>
          <table:table-cell office:value-type="date" office:date-value="2019-09-30T00:00:00" table:style-name="ce9">
            <text:p>30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92</text:p>
          </table:table-cell>
          <table:table-cell office:value-type="string" table:style-name="ce7">
            <text:p>znak SR a znak KSK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9-09-26T00:00:00" table:style-name="ce9">
            <text:p>26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91</text:p>
          </table:table-cell>
          <table:table-cell office:value-type="string" table:style-name="ce7">
            <text:p>lepidlá a brusivá do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9-09-25T00:00:00" table:style-name="ce9">
            <text:p>25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90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.2" table:style-name="ce8">
            <text:p>13,20 €</text:p>
          </table:table-cell>
          <table:table-cell office:value-type="date" office:date-value="2019-09-24T00:00:00" table:style-name="ce9">
            <text:p>24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9</text:p>
          </table:table-cell>
          <table:table-cell office:value-type="string" table:style-name="ce7">
            <text:p>nerezové plechy pre zákazku v PČ</text:p>
          </table:table-cell>
          <table:table-cell office:value-type="string" table:style-name="ce7">
            <text:p>PEKZA s.r.o., Kukučínova 7, 054 01 <text:s/>Levoča, IČO: 3645690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9-19T00:00:00" table:style-name="ce9">
            <text:p>19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8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.12" table:style-name="ce8">
            <text:p>6,12 €</text:p>
          </table:table-cell>
          <table:table-cell office:value-type="date" office:date-value="2019-09-16T00:00:00" table:style-name="ce9">
            <text:p>16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7</text:p>
          </table:table-cell>
          <table:table-cell office:value-type="string" table:style-name="ce7">
            <text:p>vlajky</text:p>
          </table:table-cell>
          <table:table-cell office:value-type="string" table:style-name="ce7">
            <text:p>Signo s.r.o., Tatranská cesta 68, Ružomberok, IČO: 4393082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9-09-16T00:00:00" table:style-name="ce9">
            <text:p>16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6</text:p>
          </table:table-cell>
          <table:table-cell office:value-type="string" table:style-name="ce7">
            <text:p>čistiace prostriedky pre ŠJ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4.78" table:style-name="ce8">
            <text:p>134,78 €</text:p>
          </table:table-cell>
          <table:table-cell office:value-type="date" office:date-value="2019-09-16T00:00:00" table:style-name="ce9">
            <text:p>16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5</text:p>
          </table:table-cell>
          <table:table-cell office:value-type="string" table:style-name="ce7">
            <text:p>lepidlo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9-09-10T00:00:00" table:style-name="ce9">
            <text:p>10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4</text:p>
          </table:table-cell>
          <table:table-cell office:value-type="string" table:style-name="ce7">
            <text:p>oprava kolesa Kia ceed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9-09-06T00:00:00" table:style-name="ce9">
            <text:p>6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2</text:p>
          </table:table-cell>
          <table:table-cell office:value-type="string" table:style-name="ce7">
            <text:p>oprava na osobnom motorovom vozidle - Citroen Jumper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0" table:style-name="ce8">
            <text:p>550,00 €</text:p>
          </table:table-cell>
          <table:table-cell office:value-type="date" office:date-value="2019-09-06T00:00:00" table:style-name="ce9">
            <text:p>6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1</text:p>
          </table:table-cell>
          <table:table-cell office:value-type="string" table:style-name="ce7">
            <text:p>asc Rozvrhy 2020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9" table:style-name="ce8">
            <text:p>79,00 €</text:p>
          </table:table-cell>
          <table:table-cell office:value-type="date" office:date-value="2019-08-20T00:00:00" table:style-name="ce9">
            <text:p>20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0</text:p>
          </table:table-cell>
          <table:table-cell office:value-type="string" table:style-name="ce7">
            <text:p>materiál na údržbu v škol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1" table:style-name="ce8">
            <text:p>61,00 €</text:p>
          </table:table-cell>
          <table:table-cell office:value-type="date" office:date-value="2019-09-03T00:00:00" table:style-name="ce9">
            <text:p>3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9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0" table:style-name="ce8">
            <text:p>1 800,00 €</text:p>
          </table:table-cell>
          <table:table-cell office:value-type="date" office:date-value="2019-09-03T00:00:00" table:style-name="ce9">
            <text:p>3.9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8</text:p>
          </table:table-cell>
          <table:table-cell office:value-type="string" table:style-name="ce7">
            <text:p>TK a EK - Š Felicia Combi</text:p>
          </table:table-cell>
          <table:table-cell office:value-type="string" table:style-name="ce7">
            <text:p>SLOVDEKRA, s.r.o., STK Spišská Nová Ves, Duklianska cesta 57, Spišská Nová Ves, IČO: 313247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9-08-27T00:00:00" table:style-name="ce9">
            <text:p>27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7</text:p>
          </table:table-cell>
          <table:table-cell office:value-type="string" table:style-name="ce7">
            <text:p>deratizácia skladových priestorov - ŠJ</text:p>
          </table:table-cell>
          <table:table-cell office:value-type="string" table:style-name="ce7">
            <text:p>KLEIN DDD-asanačná služba, Pribinova 93, Smižany, IČO:4706449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9-08-26T00:00:00" table:style-name="ce9">
            <text:p>26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6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9-08-26T00:00:00" table:style-name="ce9">
            <text:p>26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5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9-08-13T00:00:00" table:style-name="ce9">
            <text:p>13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4</text:p>
          </table:table-cell>
          <table:table-cell office:value-type="string" table:style-name="ce7">
            <text:p>revízia výťahov</text:p>
          </table:table-cell>
          <table:table-cell office:value-type="string" table:style-name="ce7">
            <text:p>Šoltýs-výťahy s.r.o., Mlynská 1349/5, Smižany, IČO: 36208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4" table:style-name="ce8">
            <text:p>144,00 €</text:p>
          </table:table-cell>
          <table:table-cell office:value-type="date" office:date-value="2019-08-13T00:00:00" table:style-name="ce9">
            <text:p>13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3</text:p>
          </table:table-cell>
          <table:table-cell office:value-type="string" table:style-name="ce7">
            <text:p>kovanie - zákazka v PČ</text:p>
          </table:table-cell>
          <table:table-cell office:value-type="string" table:style-name="ce7">
            <text:p>Domestav s.r.o., Budatínska 3063/69, 85106 Bratislava,IČO:4655941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1.03" table:style-name="ce8">
            <text:p>81,03 €</text:p>
          </table:table-cell>
          <table:table-cell office:value-type="date" office:date-value="2019-08-13T00:00:00" table:style-name="ce9">
            <text:p>13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2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9-08-13T00:00:00" table:style-name="ce9">
            <text:p>13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1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DOMINO,a.s., SNV, Zimná 51, Spišská Nová Ves, IČO: 0059464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8-08T00:00:00" table:style-name="ce9">
            <text:p>8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0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8-05T00:00:00" table:style-name="ce9">
            <text:p>5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9</text:p>
          </table:table-cell>
          <table:table-cell office:value-type="string" table:style-name="ce7">
            <text:p>material pre zákazku v PČ</text:p>
          </table:table-cell>
          <table:table-cell office:value-type="string" table:style-name="ce7">
            <text:p>IVIM s.r.o., Sadovská 3819/13, 075 01 <text:s/>Trebišov, IČO: 316524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5" table:style-name="ce8">
            <text:p>175,00 €</text:p>
          </table:table-cell>
          <table:table-cell office:value-type="date" office:date-value="2019-08-06T00:00:00" table:style-name="ce9">
            <text:p>6.8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8</text:p>
          </table:table-cell>
          <table:table-cell office:value-type="string" table:style-name="ce7">
            <text:p>plechy pre zákazku v PČ</text:p>
          </table:table-cell>
          <table:table-cell office:value-type="string" table:style-name="ce7">
            <text:p>PEKZA s.r.o., Kukučínova 7, 054 01 <text:s/>Levoča, IČO: 3645690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9-07-15T00:00:00" table:style-name="ce9">
            <text:p>15.7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7/1</text:p>
          </table:table-cell>
          <table:table-cell office:value-type="string" table:style-name="ce7">
            <text:p>lepidlá a brusivá pre zákazku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9-07-12T00:00:00" table:style-name="ce9">
            <text:p>12.7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7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7-10T00:00:00" table:style-name="ce9">
            <text:p>10.7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9-07-09T00:00:00" table:style-name="ce9">
            <text:p>9.7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9-07-01T00:00:00" table:style-name="ce9">
            <text:p>1.7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4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9-06-21T00:00:00" table:style-name="ce9">
            <text:p>21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3</text:p>
          </table:table-cell>
          <table:table-cell office:value-type="string" table:style-name="ce7">
            <text:p>mäso a mäsové výrobky - SF - záver roka</text:p>
          </table:table-cell>
          <table:table-cell office:value-type="string" table:style-name="ce7">
            <text:p>Poľnohospodárske družstvo <text:s/>Čingov - Smižany <text:s/>-Tatranská 126 Ičo 00204251 Dič 20205026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6.91" table:style-name="ce8">
            <text:p>156,91 €</text:p>
          </table:table-cell>
          <table:table-cell office:value-type="date" office:date-value="2019-06-19T00:00:00" table:style-name="ce9">
            <text:p>19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2</text:p>
          </table:table-cell>
          <table:table-cell office:value-type="string" table:style-name="ce7">
            <text:p>potraviny SF - záver roka</text:p>
          </table:table-cell>
          <table:table-cell office:value-type="string" table:style-name="ce7">
            <text:p>COOP Jednota, Štefánikovo nám. <text:s/>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9-06-19T00:00:00" table:style-name="ce9">
            <text:p>19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1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6" table:style-name="ce8">
            <text:p>46,00 €</text:p>
          </table:table-cell>
          <table:table-cell office:value-type="date" office:date-value="2019-06-04T00:00:00" table:style-name="ce9">
            <text:p>4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6-04T00:00:00" table:style-name="ce9">
            <text:p>4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9</text:p>
          </table:table-cell>
          <table:table-cell office:value-type="string" table:style-name="ce7">
            <text:p>kovanie pre zákazku v PČ</text:p>
          </table:table-cell>
          <table:table-cell office:value-type="string" table:style-name="ce7">
            <text:p>IVIM s.r.o., Sadovská 3819/13, 075 01 <text:s/>Trebišov, IČO: 316524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9-06-03T00:00:00" table:style-name="ce9">
            <text:p>3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8</text:p>
          </table:table-cell>
          <table:table-cell office:value-type="string" table:style-name="ce7">
            <text:p>kovanie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9-06-03T00:00:00" table:style-name="ce9">
            <text:p>3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7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9-06-03T00:00:00" table:style-name="ce9">
            <text:p>3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6</text:p>
          </table:table-cell>
          <table:table-cell office:value-type="string" table:style-name="ce7">
            <text:p>prevoz guľatiny</text:p>
          </table:table-cell>
          <table:table-cell office:value-type="string" table:style-name="ce7">
            <text:p>Drevo Trans s.r.o., Mlynky 319, 053 76 Mlynky, IČO: 365819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9-06-03T00:00:00" table:style-name="ce9">
            <text:p>3.6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5</text:p>
          </table:table-cell>
          <table:table-cell office:value-type="string" table:style-name="ce7">
            <text:p>oprava kanalizácie v ŠD</text:p>
          </table:table-cell>
          <table:table-cell office:value-type="string" table:style-name="ce7">
            <text:p>Kanal Servis s.r.o., Topoľová 1913/13, 052 01 Spišská Nová Ves, IČO: 5061239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9-05-27T00:00:00" table:style-name="ce9">
            <text:p>27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4</text:p>
          </table:table-cell>
          <table:table-cell office:value-type="string" table:style-name="ce7">
            <text:p>kalibrácia teplomerov a meradiel v ŠJ</text:p>
          </table:table-cell>
          <table:table-cell office:value-type="string" table:style-name="ce7">
            <text:p>Slovenská legálna metrológia, n. o., Hviezdoslavova 31, 974 01 Banská Bystrica, 3795452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0" table:style-name="ce8">
            <text:p>470,00 €</text:p>
          </table:table-cell>
          <table:table-cell office:value-type="date" office:date-value="2019-05-24T00:00:00" table:style-name="ce9">
            <text:p>24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3</text:p>
          </table:table-cell>
          <table:table-cell office:value-type="string" table:style-name="ce7">
            <text:p>teplomery do ŠJ</text:p>
          </table:table-cell>
          <table:table-cell office:value-type="string" table:style-name="ce7">
            <text:p>ELSO PHILIPS SERVICE sro, Jilemnického 2, Trenčín, IČO: 3142338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0" table:style-name="ce8">
            <text:p>230,00 €</text:p>
          </table:table-cell>
          <table:table-cell office:value-type="date" office:date-value="2019-05-24T00:00:00" table:style-name="ce9">
            <text:p>24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2</text:p>
          </table:table-cell>
          <table:table-cell office:value-type="string" table:style-name="ce7">
            <text:p>prezutie pneumatík - KIA CEED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9-05-24T00:00:00" table:style-name="ce9">
            <text:p>24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1</text:p>
          </table:table-cell>
          <table:table-cell office:value-type="string" table:style-name="ce7">
            <text:p>samolepiaca kefka - zákazka v PČ</text:p>
          </table:table-cell>
          <table:table-cell office:value-type="string" table:style-name="ce7">
            <text:p>OKENTĚS Sĺovakia, s.r.o., Žitná 8623/7A,010 01 <text:s/>Žilin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9-05-21T00:00:00" table:style-name="ce9">
            <text:p>21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0</text:p>
          </table:table-cell>
          <table:table-cell office:value-type="string" table:style-name="ce7">
            <text:p>žiarovky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" table:style-name="ce8">
            <text:p>9,00 €</text:p>
          </table:table-cell>
          <table:table-cell office:value-type="date" office:date-value="2019-05-20T00:00:00" table:style-name="ce9">
            <text:p>20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9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9-05-17T00:00:00" table:style-name="ce9">
            <text:p>17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8</text:p>
          </table:table-cell>
          <table:table-cell office:value-type="string" table:style-name="ce7">
            <text:p>remeň - širokopásová brúska</text:p>
          </table:table-cell>
          <table:table-cell office:value-type="string" table:style-name="ce7">
            <text:p>CENTROGLOB s.r.o., Stará prešovská 10, Košice, IČO: 3165341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5-15T00:00:00" table:style-name="ce9">
            <text:p>15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7</text:p>
          </table:table-cell>
          <table:table-cell office:value-type="string" table:style-name="ce7">
            <text:p>sklo - zákazka v PC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2" table:style-name="ce8">
            <text:p>72,00 €</text:p>
          </table:table-cell>
          <table:table-cell office:value-type="date" office:date-value="2019-05-15T00:00:00" table:style-name="ce9">
            <text:p>15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6</text:p>
          </table:table-cell>
          <table:table-cell office:value-type="string" table:style-name="ce7">
            <text:p>čistenie kanalizácie v ŠD</text:p>
          </table:table-cell>
          <table:table-cell office:value-type="string" table:style-name="ce7">
            <text:p>Kanal Servis s.r.o., Topoľová 1913/13, 052 01 Spišská Nová Ves, IČO: 5061239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9-05-14T00:00:00" table:style-name="ce9">
            <text:p>14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5</text:p>
          </table:table-cell>
          <table:table-cell office:value-type="string" table:style-name="ce7">
            <text:p>lepidlá, brusivá - zákazka v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9-05-13T00:00:00" table:style-name="ce9">
            <text:p>13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4</text:p>
          </table:table-cell>
          <table:table-cell office:value-type="string" table:style-name="ce7">
            <text:p>oprava rozvodov a obehového čerpadla v šk. bazéne</text:p>
          </table:table-cell>
          <table:table-cell office:value-type="string" table:style-name="ce7">
            <text:p>Sobwater s.r.o., Slavkovská 6, 054 01 Levoča, IČO: 364571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0" table:style-name="ce8">
            <text:p>800,00 €</text:p>
          </table:table-cell>
          <table:table-cell office:value-type="date" office:date-value="2019-05-02T00:00:00" table:style-name="ce9">
            <text:p>2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3</text:p>
          </table:table-cell>
          <table:table-cell office:value-type="string" table:style-name="ce7">
            <text:p>korok - pre zákazku v PČ</text:p>
          </table:table-cell>
          <table:table-cell office:value-type="string" table:style-name="ce7">
            <text:p>Korok Jelinek, spol. sr.o., Pri Šajbách 4/B, 831 06 Bratislava, IČO: 3584521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7" table:style-name="ce8">
            <text:p>87,00 €</text:p>
          </table:table-cell>
          <table:table-cell office:value-type="date" office:date-value="2019-05-02T00:00:00" table:style-name="ce9">
            <text:p>2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2</text:p>
          </table:table-cell>
          <table:table-cell office:value-type="string" table:style-name="ce7">
            <text:p>materiál do ŠD a školy - MS, prevádzk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9-05-02T00:00:00" table:style-name="ce9">
            <text:p>2.5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1</text:p>
          </table:table-cell>
          <table:table-cell office:value-type="string" table:style-name="ce7">
            <text:p>materiál -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9-04-26T00:00:00" table:style-name="ce9">
            <text:p>26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0</text:p>
          </table:table-cell>
          <table:table-cell office:value-type="string" table:style-name="ce7">
            <text:p>batérie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" table:style-name="ce8">
            <text:p>3,00 €</text:p>
          </table:table-cell>
          <table:table-cell office:value-type="date" office:date-value="2019-04-25T00:00:00" table:style-name="ce9">
            <text:p>2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9/1</text:p>
          </table:table-cell>
          <table:table-cell office:value-type="string" table:style-name="ce7">
            <text:p>materiál pre mat. skúšky -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9-04-24T00:00:00" table:style-name="ce9">
            <text:p>24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9</text:p>
          </table:table-cell>
          <table:table-cell office:value-type="string" table:style-name="ce7">
            <text:p>materiál pre maturitné skúšky -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9-04-16T00:00:00" table:style-name="ce9">
            <text:p>16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8</text:p>
          </table:table-cell>
          <table:table-cell office:value-type="string" table:style-name="ce7">
            <text:p>OS a OP na el. spotrebičoch a el. ručnom náradí</text:p>
          </table:table-cell>
          <table:table-cell office:value-type="string" table:style-name="ce7">
            <text:p>Andrej Lechaman, Slobody 238/2, 040 11 <text:s/>Košice, IČO: 51 940 4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9" table:style-name="ce8">
            <text:p>909,00 €</text:p>
          </table:table-cell>
          <table:table-cell office:value-type="date" office:date-value="2019-04-15T00:00:00" table:style-name="ce9">
            <text:p>1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7</text:p>
          </table:table-cell>
          <table:table-cell office:value-type="string" table:style-name="ce7">
            <text:p>OS a OP na EZ v ŠD</text:p>
          </table:table-cell>
          <table:table-cell office:value-type="string" table:style-name="ce7">
            <text:p>Andrej Lechaman, Slobody 238/2, 040 11 <text:s/>Košice, IČO: 51 940 4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50" table:style-name="ce8">
            <text:p>1 550,00 €</text:p>
          </table:table-cell>
          <table:table-cell office:value-type="date" office:date-value="2019-04-15T00:00:00" table:style-name="ce9">
            <text:p>1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6</text:p>
          </table:table-cell>
          <table:table-cell office:value-type="string" table:style-name="ce7">
            <text:p>pílový kotúč - PČ</text:p>
          </table:table-cell>
          <table:table-cell office:value-type="string" table:style-name="ce7">
            <text:p>Peter Fulla, Nepomuckého 272/10, 053 21 <text:s/>Markušovce, IČO: 3531891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8" table:style-name="ce8">
            <text:p>108,00 €</text:p>
          </table:table-cell>
          <table:table-cell office:value-type="date" office:date-value="2019-04-15T00:00:00" table:style-name="ce9">
            <text:p>1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5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9-04-15T00:00:00" table:style-name="ce9">
            <text:p>1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4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5" table:style-name="ce8">
            <text:p>305,00 €</text:p>
          </table:table-cell>
          <table:table-cell office:value-type="date" office:date-value="2019-04-15T00:00:00" table:style-name="ce9">
            <text:p>1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3</text:p>
          </table:table-cell>
          <table:table-cell office:value-type="string" table:style-name="ce7">
            <text:p>roletka so zámkom - pre zákazkuv v PČ</text:p>
          </table:table-cell>
          <table:table-cell office:value-type="string" table:style-name="ce7">
            <text:p>Jozef Korba - COBRA PLUS, SNP 269/25, 053 01 <text:s/>Harichovce, IČO: 107563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7.5" table:style-name="ce8">
            <text:p>127,50 €</text:p>
          </table:table-cell>
          <table:table-cell office:value-type="date" office:date-value="2019-04-15T00:00:00" table:style-name="ce9">
            <text:p>1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2/1</text:p>
          </table:table-cell>
          <table:table-cell office:value-type="string" table:style-name="ce7">
            <text:p>metrológia v ŠJ</text:p>
          </table:table-cell>
          <table:table-cell office:value-type="string" table:style-name="ce7">
            <text:p>Slovenská legálna metrológia, n. o., Hviezdoslavova 31, 974 01 Banská Bystrica, 3795452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.8" table:style-name="ce8">
            <text:p>10,80 €</text:p>
          </table:table-cell>
          <table:table-cell office:value-type="date" office:date-value="2019-04-05T00:00:00" table:style-name="ce9">
            <text:p>5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9-04-01T00:00:00" table:style-name="ce9">
            <text:p>1.4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1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9-03-29T00:00:00" table:style-name="ce9">
            <text:p>29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0</text:p>
          </table:table-cell>
          <table:table-cell office:value-type="string" table:style-name="ce7">
            <text:p>materiál do ŠD na MS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9-03-29T00:00:00" table:style-name="ce9">
            <text:p>29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9</text:p>
          </table:table-cell>
          <table:table-cell office:value-type="string" table:style-name="ce7">
            <text:p>občerstvenie - Deň učiteľov - dôchodcovia - SF</text:p>
          </table:table-cell>
          <table:table-cell office:value-type="string" table:style-name="ce7">
            <text:p>Peter Kováč, I. Stodolu 2388/11, Spišská Nová Ves, IČO:41899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1" table:style-name="ce8">
            <text:p>161,00 €</text:p>
          </table:table-cell>
          <table:table-cell office:value-type="date" office:date-value="2019-03-20T00:00:00" table:style-name="ce9">
            <text:p>20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8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" table:style-name="ce8">
            <text:p>7,00 €</text:p>
          </table:table-cell>
          <table:table-cell office:value-type="date" office:date-value="2019-03-20T00:00:00" table:style-name="ce9">
            <text:p>20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7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SEZAM s.r.o., Kvačalova 1, 01004 Žilina, pr.Južná trieda 64,Košice, IČO:00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9-03-20T00:00:00" table:style-name="ce9">
            <text:p>20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9-03-14T00:00:00" table:style-name="ce9">
            <text:p>14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5</text:p>
          </table:table-cell>
          <table:table-cell office:value-type="string" table:style-name="ce7">
            <text:p>preprava osôb - stážisti - Erasmus +</text:p>
          </table:table-cell>
          <table:table-cell office:value-type="string" table:style-name="ce7">
            <text:p>FFO bus s.r.o., Lučna 1655 / 29, 054 01 Levoča, IČO: 473 410 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0" table:style-name="ce8">
            <text:p>450,00 €</text:p>
          </table:table-cell>
          <table:table-cell office:value-type="date" office:date-value="2019-03-13T00:00:00" table:style-name="ce9">
            <text:p>13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4</text:p>
          </table:table-cell>
          <table:table-cell office:value-type="string" table:style-name="ce7">
            <text:p>občerstvenie - Deň učiteľov - SF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50" table:style-name="ce8">
            <text:p>1 450,00 €</text:p>
          </table:table-cell>
          <table:table-cell office:value-type="date" office:date-value="2019-03-13T00:00:00" table:style-name="ce9">
            <text:p>13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3</text:p>
          </table:table-cell>
          <table:table-cell office:value-type="string" table:style-name="ce7">
            <text:p>lepidlá, brusivá pre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9-03-07T00:00:00" table:style-name="ce9">
            <text:p>7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2</text:p>
          </table:table-cell>
          <table:table-cell office:value-type="string" table:style-name="ce7">
            <text:p>vodoinštalačný materiál pre ŠJ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9-03-01T00:00:00" table:style-name="ce9">
            <text:p>1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1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9-03-01T00:00:00" table:style-name="ce9">
            <text:p>1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9-03-01T00:00:00" table:style-name="ce9">
            <text:p>1.3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9</text:p>
          </table:table-cell>
          <table:table-cell office:value-type="string" table:style-name="ce7">
            <text:p>lepidlá, brusivá pre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9-02-28T00:00:00" table:style-name="ce9">
            <text:p>28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8</text:p>
          </table:table-cell>
          <table:table-cell office:value-type="string" table:style-name="ce7">
            <text:p>preventívna lekárska prehliadka - zamestnanec PČ</text:p>
          </table:table-cell>
          <table:table-cell office:value-type="string" table:style-name="ce7">
            <text:p>Medison s.r.o., Obchodná 16, Košice, IČO: 3667913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9-02-20T00:00:00" table:style-name="ce9">
            <text:p>20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7</text:p>
          </table:table-cell>
          <table:table-cell office:value-type="string" table:style-name="ce7">
            <text:p>PC myši, klávesnice, toner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9-02-20T00:00:00" table:style-name="ce9">
            <text:p>20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6</text:p>
          </table:table-cell>
          <table:table-cell office:value-type="string" table:style-name="ce7">
            <text:p>materiál do ŠD na maturitné skúšky a záverečné skúšky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0" table:style-name="ce8">
            <text:p>1 000,00 €</text:p>
          </table:table-cell>
          <table:table-cell office:value-type="date" office:date-value="2019-02-22T00:00:00" table:style-name="ce9">
            <text:p>22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9-02-14T00:00:00" table:style-name="ce9">
            <text:p>14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4</text:p>
          </table:table-cell>
          <table:table-cell office:value-type="string" table:style-name="ce7">
            <text:p>farby a príslušný materiál<text:s/>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9-02-12T00:00:00" table:style-name="ce9">
            <text:p>12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3</text:p>
          </table:table-cell>
          <table:table-cell office:value-type="string" table:style-name="ce7">
            <text:p>ubytovanie a polpenzia pre stážistov z Litvy - Erasmus+</text:p>
          </table:table-cell>
          <table:table-cell office:value-type="string" table:style-name="ce7">
            <text:p>Hotel Preveza,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80" table:style-name="ce8">
            <text:p>2 780,00 €</text:p>
          </table:table-cell>
          <table:table-cell office:value-type="date" office:date-value="2019-02-07T00:00:00" table:style-name="ce9">
            <text:p>7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2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5" table:style-name="ce8">
            <text:p>115,00 €</text:p>
          </table:table-cell>
          <table:table-cell office:value-type="date" office:date-value="2019-02-06T00:00:00" table:style-name="ce9">
            <text:p>6.2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1</text:p>
          </table:table-cell>
          <table:table-cell office:value-type="string" table:style-name="ce7">
            <text:p>predĺženie licencie aSc Edupage PRO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5" table:style-name="ce8">
            <text:p>225,00 €</text:p>
          </table:table-cell>
          <table:table-cell office:value-type="date" office:date-value="2019-01-30T00:00:00" table:style-name="ce9">
            <text:p>30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0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0" table:style-name="ce8">
            <text:p>3 000,00 €</text:p>
          </table:table-cell>
          <table:table-cell office:value-type="date" office:date-value="2019-01-30T00:00:00" table:style-name="ce9">
            <text:p>30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9</text:p>
          </table:table-cell>
          <table:table-cell office:value-type="string" table:style-name="ce7">
            <text:p>lyžiarsky výcvik 28.1.-1.2.2019, 4.2.-8.2.2019</text:p>
          </table:table-cell>
          <table:table-cell office:value-type="string" table:style-name="ce7">
            <text:p>P &amp; M ROYAL s.r.o., Cintorínska 1173/3, Krompachy, IČO: 511304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185.4" table:style-name="ce8">
            <text:p>9 185,40 €</text:p>
          </table:table-cell>
          <table:table-cell office:value-type="date" office:date-value="2019-01-24T00:00:00" table:style-name="ce9">
            <text:p>24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8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9-01-24T00:00:00" table:style-name="ce9">
            <text:p>24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7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.3" table:style-name="ce8">
            <text:p>21,30 €</text:p>
          </table:table-cell>
          <table:table-cell office:value-type="date" office:date-value="2019-01-21T00:00:00" table:style-name="ce9">
            <text:p>21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6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.14" table:style-name="ce8">
            <text:p>20,14 €</text:p>
          </table:table-cell>
          <table:table-cell office:value-type="date" office:date-value="2019-01-21T00:00:00" table:style-name="ce9">
            <text:p>21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9-01-18T00:00:00" table:style-name="ce9">
            <text:p>18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4</text:p>
          </table:table-cell>
          <table:table-cell office:value-type="string" table:style-name="ce7">
            <text:p>spojovací materiál a posypová soľ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7.7" table:style-name="ce8">
            <text:p>57,70 €</text:p>
          </table:table-cell>
          <table:table-cell office:value-type="date" office:date-value="2019-01-16T00:00:00" table:style-name="ce9">
            <text:p>16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3</text:p>
          </table:table-cell>
          <table:table-cell office:value-type="string" table:style-name="ce7">
            <text:p>Ohlásenie o vzniku odpadov a nakladanie s ním za rok 2018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9-01-14T00:00:00" table:style-name="ce9">
            <text:p>14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2</text:p>
          </table:table-cell>
          <table:table-cell office:value-type="string" table:style-name="ce7">
            <text:p>revízie hasiacich prístrojov, kontrola požiarnych vodovodov</text:p>
          </table:table-cell>
          <table:table-cell office:value-type="string" table:style-name="ce7">
            <text:p>LIVONEC SK, s.r.o., Markušovská cesta 1, Spišská Nová Ves, IČO: 481213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6.4" table:style-name="ce8">
            <text:p>806,40 €</text:p>
          </table:table-cell>
          <table:table-cell office:value-type="date" office:date-value="2019-01-10T00:00:00" table:style-name="ce9">
            <text:p>10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9/1</text:p>
          </table:table-cell>
          <table:table-cell office:value-type="string" table:style-name="ce7">
            <text:p>inzerát v Informátor 2/2019</text:p>
          </table:table-cell>
          <table:table-cell office:value-type="string" table:style-name="ce7">
            <text:p>Mesto Spišská Nová Ves, Radničné námestie 7, Spišská Nová Ves, IČO: 20207178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9-01-08T00:00:00" table:style-name="ce9">
            <text:p>8.1.2019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9</text:p>
          </table:table-cell>
          <table:table-cell office:value-type="string" table:style-name="ce7">
            <text:p>chladnička</text:p>
          </table:table-cell>
          <table:table-cell office:value-type="string" table:style-name="ce7">
            <text:p>EUROGASTROP s.r.o., Čergovská 7002/10, Prešov, IČO: 441377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78.8" table:style-name="ce8">
            <text:p>1 078,80 €</text:p>
          </table:table-cell>
          <table:table-cell office:value-type="date" office:date-value="2018-12-19T00:00:00" table:style-name="ce9">
            <text:p>19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8</text:p>
          </table:table-cell>
          <table:table-cell office:value-type="string" table:style-name="ce7">
            <text:p>občerstvenie - záver roka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69" table:style-name="ce8">
            <text:p>1 569,00 €</text:p>
          </table:table-cell>
          <table:table-cell office:value-type="date" office:date-value="2018-12-17T00:00:00" table:style-name="ce9">
            <text:p>17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7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01.46" table:style-name="ce8">
            <text:p>2 901,46 €</text:p>
          </table:table-cell>
          <table:table-cell office:value-type="date" office:date-value="2018-12-17T00:00:00" table:style-name="ce9">
            <text:p>17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6</text:p>
          </table:table-cell>
          <table:table-cell office:value-type="string" table:style-name="ce7">
            <text:p>OP a OS el. zariadení - ŠD, ručné náradie</text:p>
          </table:table-cell>
          <table:table-cell office:value-type="string" table:style-name="ce7">
            <text:p>Andrej Lechaman, Slobody 238/2, 040 11 <text:s/>Košice, IČO: 51 940 4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35" table:style-name="ce8">
            <text:p>2 135,00 €</text:p>
          </table:table-cell>
          <table:table-cell office:value-type="date" office:date-value="2018-12-14T00:00:00" table:style-name="ce9">
            <text:p>14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5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.84" table:style-name="ce8">
            <text:p>5,84 €</text:p>
          </table:table-cell>
          <table:table-cell office:value-type="date" office:date-value="2018-12-14T00:00:00" table:style-name="ce9">
            <text:p>14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4</text:p>
          </table:table-cell>
          <table:table-cell office:value-type="string" table:style-name="ce7">
            <text:p>DHM do ŠJ</text:p>
          </table:table-cell>
          <table:table-cell office:value-type="string" table:style-name="ce7">
            <text:p>EUROGASTROP s.r.o., Čergovská 7002/10, Prešov, IČO: 441377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356" table:style-name="ce8">
            <text:p>5 356,00 €</text:p>
          </table:table-cell>
          <table:table-cell office:value-type="date" office:date-value="2018-12-14T00:00:00" table:style-name="ce9">
            <text:p>14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3</text:p>
          </table:table-cell>
          <table:table-cell office:value-type="string" table:style-name="ce7">
            <text:p>materiál -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2.12" table:style-name="ce8">
            <text:p>52,12 €</text:p>
          </table:table-cell>
          <table:table-cell office:value-type="date" office:date-value="2018-12-14T00:00:00" table:style-name="ce9">
            <text:p>14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2</text:p>
          </table:table-cell>
          <table:table-cell office:value-type="string" table:style-name="ce7">
            <text:p>čistiace prostriedky - škola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8.24" table:style-name="ce8">
            <text:p>228,24 €</text:p>
          </table:table-cell>
          <table:table-cell office:value-type="date" office:date-value="2018-12-11T00:00:00" table:style-name="ce9">
            <text:p>11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1</text:p>
          </table:table-cell>
          <table:table-cell office:value-type="string" table:style-name="ce7">
            <text:p>kancelársky papier a tonery<text:s/>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3.7" table:style-name="ce8">
            <text:p>303,70 €</text:p>
          </table:table-cell>
          <table:table-cell office:value-type="date" office:date-value="2018-12-10T00:00:00" table:style-name="ce9">
            <text:p>10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0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.07" table:style-name="ce8">
            <text:p>27,07 €</text:p>
          </table:table-cell>
          <table:table-cell office:value-type="date" office:date-value="2018-12-10T00:00:00" table:style-name="ce9">
            <text:p>10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9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9.52" table:style-name="ce8">
            <text:p>209,52 €</text:p>
          </table:table-cell>
          <table:table-cell office:value-type="date" office:date-value="2018-12-10T00:00:00" table:style-name="ce9">
            <text:p>10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8</text:p>
          </table:table-cell>
          <table:table-cell office:value-type="string" table:style-name="ce7">
            <text:p>materiál škola a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.26" table:style-name="ce8">
            <text:p>30,26 €</text:p>
          </table:table-cell>
          <table:table-cell office:value-type="date" office:date-value="2018-12-07T00:00:00" table:style-name="ce9">
            <text:p>7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7</text:p>
          </table:table-cell>
          <table:table-cell office:value-type="string" table:style-name="ce7">
            <text:p>oprava plynovej stoličky v ŠJ</text:p>
          </table:table-cell>
          <table:table-cell office:value-type="string" table:style-name="ce7">
            <text:p>Marek Sobinovský - SOBGAS, Mengusovká 5B, 054 01 <text:s/>Levoča, IČO: <text:s text:c="3"/>40858812<text:s text:c="2"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8-12-05T00:00:00" table:style-name="ce9">
            <text:p>5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6</text:p>
          </table:table-cell>
          <table:table-cell office:value-type="string" table:style-name="ce7">
            <text:p>prívod el. energie v mieste inštalácie elektrickej panvice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0" table:style-name="ce8">
            <text:p>380,00 €</text:p>
          </table:table-cell>
          <table:table-cell office:value-type="date" office:date-value="2018-12-05T00:00:00" table:style-name="ce9">
            <text:p>5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5</text:p>
          </table:table-cell>
          <table:table-cell office:value-type="string" table:style-name="ce7">
            <text:p>uverejnenie inzerátu v Informátor 1/2019</text:p>
          </table:table-cell>
          <table:table-cell office:value-type="string" table:style-name="ce7">
            <text:p>Mesto Spišská Nová Ves, Radničné námestie 7, Spišská Nová Ves, IČO: 20207178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8-12-04T00:00:00" table:style-name="ce9">
            <text:p>4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4</text:p>
          </table:table-cell>
          <table:table-cell office:value-type="string" table:style-name="ce7">
            <text:p>laminátová podlaha - ŠJ</text:p>
          </table:table-cell>
          <table:table-cell office:value-type="string" table:style-name="ce7">
            <text:p>TEHELŇA STOVA, spol. s r.o., Letecká 35, 052 01 SPIŠSKÁ NOVÁ VES, IČO 317037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6.06" table:style-name="ce8">
            <text:p>126,06 €</text:p>
          </table:table-cell>
          <table:table-cell office:value-type="date" office:date-value="2018-12-03T00:00:00" table:style-name="ce9">
            <text:p>3.1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3</text:p>
          </table:table-cell>
          <table:table-cell office:value-type="string" table:style-name="ce7">
            <text:p>rozbor vody v školskom bazéne</text:p>
          </table:table-cell>
          <table:table-cell office:value-type="string" table:style-name="ce7">
            <text:p>EL spol. sr. o., Radlinského 17A, 052 01 <text:s/>Spišská Nová Ves, IČO:3165285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.2" table:style-name="ce8">
            <text:p>82,20 €</text:p>
          </table:table-cell>
          <table:table-cell office:value-type="date" office:date-value="2018-11-27T00:00:00" table:style-name="ce9">
            <text:p>27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2</text:p>
          </table:table-cell>
          <table:table-cell office:value-type="string" table:style-name="ce7">
            <text:p>teflónové obrusy</text:p>
          </table:table-cell>
          <table:table-cell office:value-type="string" table:style-name="ce7">
            <text:p>TEXICOP s.r.o., Rosinská 15 C, 010 08 <text:s/>Žilina, IČO: 3682110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8-11-23T00:00:00" table:style-name="ce9">
            <text:p>2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1</text:p>
          </table:table-cell>
          <table:table-cell office:value-type="string" table:style-name="ce7">
            <text:p>program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8-11-23T00:00:00" table:style-name="ce9">
            <text:p>2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0</text:p>
          </table:table-cell>
          <table:table-cell office:value-type="string" table:style-name="ce7">
            <text:p>oprava panvíc v ŠJ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75" table:style-name="ce8">
            <text:p>1 975,00 €</text:p>
          </table:table-cell>
          <table:table-cell office:value-type="date" office:date-value="2018-11-23T00:00:00" table:style-name="ce9">
            <text:p>2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9</text:p>
          </table:table-cell>
          <table:table-cell office:value-type="string" table:style-name="ce7">
            <text:p>čistiace prostriedky do ŠJ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8-11-23T00:00:00" table:style-name="ce9">
            <text:p>2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float" office:value="2018108" table:style-name="ce6">
            <text:p>2018108</text:p>
          </table:table-cell>
          <table:table-cell office:value-type="string" table:style-name="ce7">
            <text:p>detergenty do umývačky riadu ŠJ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7.4" table:style-name="ce8">
            <text:p>557,40 €</text:p>
          </table:table-cell>
          <table:table-cell office:value-type="date" office:date-value="2018-11-23T00:00:00" table:style-name="ce9">
            <text:p>2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7</text:p>
          </table:table-cell>
          <table:table-cell office:value-type="string" table:style-name="ce7">
            <text:p>stojan na mapy jednoduchý E+</text:p>
          </table:table-cell>
          <table:table-cell office:value-type="string" table:style-name="ce7">
            <text:p>Mgr. Martin Kresta, J. Šoupala 1605/17, 708 00 <text:s/>Ostrava-Poruba, ČR, IČO: 7299053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8-11-22T00:00:00" table:style-name="ce9">
            <text:p>22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6A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.52" table:style-name="ce8">
            <text:p>24,52 €</text:p>
          </table:table-cell>
          <table:table-cell office:value-type="date" office:date-value="2018-11-22T00:00:00" table:style-name="ce9">
            <text:p>22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6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2.5" table:style-name="ce8">
            <text:p>62,50 €</text:p>
          </table:table-cell>
          <table:table-cell office:value-type="date" office:date-value="2018-11-20T00:00:00" table:style-name="ce9">
            <text:p>20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5</text:p>
          </table:table-cell>
          <table:table-cell office:value-type="string" table:style-name="ce7">
            <text:p>polystyrén - PČ</text:p>
          </table:table-cell>
          <table:table-cell office:value-type="string" table:style-name="ce7">
            <text:p>NOVEX - plast, s.r.o., Tatranská 126, 053 11 <text:s/>Smižany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7" table:style-name="ce8">
            <text:p>107,00 €</text:p>
          </table:table-cell>
          <table:table-cell office:value-type="date" office:date-value="2018-11-22T00:00:00" table:style-name="ce9">
            <text:p>22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4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19.87" table:style-name="ce8">
            <text:p>719,87 €</text:p>
          </table:table-cell>
          <table:table-cell office:value-type="date" office:date-value="2018-11-20T00:00:00" table:style-name="ce9">
            <text:p>20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3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Ivim s.r.o Trebišov Sadovská 2819/13 Ičo 31652425 Dič.20205066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36.96" table:style-name="ce8">
            <text:p>2 536,96 €</text:p>
          </table:table-cell>
          <table:table-cell office:value-type="date" office:date-value="2018-11-20T00:00:00" table:style-name="ce9">
            <text:p>20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2</text:p>
          </table:table-cell>
          <table:table-cell office:value-type="string" table:style-name="ce7">
            <text:p>materiál pre zákazku v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60.3" table:style-name="ce8">
            <text:p>4 060,30 €</text:p>
          </table:table-cell>
          <table:table-cell office:value-type="date" office:date-value="2018-11-16T00:00:00" table:style-name="ce9">
            <text:p>16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1</text:p>
          </table:table-cell>
          <table:table-cell office:value-type="string" table:style-name="ce7">
            <text:p>rezivo pre zákazku v PČ</text:p>
          </table:table-cell>
          <table:table-cell office:value-type="string" table:style-name="ce7">
            <text:p>Fiffík, s.r.o., Poráč 304, 053 23, IČO: 5082931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82.6" table:style-name="ce8">
            <text:p>2 382,60 €</text:p>
          </table:table-cell>
          <table:table-cell office:value-type="date" office:date-value="2018-11-16T00:00:00" table:style-name="ce9">
            <text:p>16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0</text:p>
          </table:table-cell>
          <table:table-cell office:value-type="string" table:style-name="ce7">
            <text:p>uverejnenie inzerátu v Informátor 12/2018</text:p>
          </table:table-cell>
          <table:table-cell office:value-type="string" table:style-name="ce7">
            <text:p>Mesto Spišská Nová Ves, Radničné námestie 7, Spišská Nová Ves, IČO: 20207178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8-11-14T00:00:00" table:style-name="ce9">
            <text:p>14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9</text:p>
          </table:table-cell>
          <table:table-cell office:value-type="string" table:style-name="ce7">
            <text:p>revízia výťahov v ŠJ</text:p>
          </table:table-cell>
          <table:table-cell office:value-type="string" table:style-name="ce7">
            <text:p>Šoltýs-výťahy s.r.o., Mlynská 1349/5, Smižany, IČO: 36208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4" table:style-name="ce8">
            <text:p>144,00 €</text:p>
          </table:table-cell>
          <table:table-cell office:value-type="date" office:date-value="2018-11-13T00:00:00" table:style-name="ce9">
            <text:p>1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8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5.65" table:style-name="ce8">
            <text:p>135,65 €</text:p>
          </table:table-cell>
          <table:table-cell office:value-type="date" office:date-value="2018-11-13T00:00:00" table:style-name="ce9">
            <text:p>13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7</text:p>
          </table:table-cell>
          <table:table-cell office:value-type="string" table:style-name="ce7">
            <text:p>brúsenie pílových kotúčov</text:p>
          </table:table-cell>
          <table:table-cell office:value-type="string" table:style-name="ce7">
            <text:p>Peter Fulla, Nepomuckého 272/10, 053 21 <text:s/>Markušovce, IČO: 3531891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7" table:style-name="ce8">
            <text:p>237,00 €</text:p>
          </table:table-cell>
          <table:table-cell office:value-type="date" office:date-value="2018-11-05T00:00:00" table:style-name="ce9">
            <text:p>5.1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6</text:p>
          </table:table-cell>
          <table:table-cell office:value-type="string" table:style-name="ce7">
            <text:p>mapy - Erasmus+</text:p>
          </table:table-cell>
          <table:table-cell office:value-type="string" table:style-name="ce7">
            <text:p>STIEFEL EUROCART spol.sr.o, Ružinská 1/A, Bratislava, IČO: 3136051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97" table:style-name="ce8">
            <text:p>497,00 €</text:p>
          </table:table-cell>
          <table:table-cell office:value-type="date" office:date-value="2018-10-26T00:00:00" table:style-name="ce9">
            <text:p>26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5</text:p>
          </table:table-cell>
          <table:table-cell office:value-type="string" table:style-name="ce7">
            <text:p>prezutie penumatík Kia Ceed + výmena oleja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9.9" table:style-name="ce8">
            <text:p>149,90 €</text:p>
          </table:table-cell>
          <table:table-cell office:value-type="date" office:date-value="2018-10-23T00:00:00" table:style-name="ce9">
            <text:p>23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4</text:p>
          </table:table-cell>
          <table:table-cell office:value-type="string" table:style-name="ce7">
            <text:p>dataprojektory - Erasmus+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50" table:style-name="ce8">
            <text:p>1 950,00 €</text:p>
          </table:table-cell>
          <table:table-cell office:value-type="date" office:date-value="2018-10-19T00:00:00" table:style-name="ce9">
            <text:p>19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3</text:p>
          </table:table-cell>
          <table:table-cell office:value-type="string" table:style-name="ce7">
            <text:p>lepidlá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.81" table:style-name="ce8">
            <text:p>73,81 €</text:p>
          </table:table-cell>
          <table:table-cell office:value-type="date" office:date-value="2018-10-19T00:00:00" table:style-name="ce9">
            <text:p>19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2</text:p>
          </table:table-cell>
          <table:table-cell office:value-type="string" table:style-name="ce7">
            <text:p>hranoly - PČ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2.16" table:style-name="ce8">
            <text:p>92,16 €</text:p>
          </table:table-cell>
          <table:table-cell office:value-type="date" office:date-value="2018-10-19T00:00:00" table:style-name="ce9">
            <text:p>19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.05" table:style-name="ce8">
            <text:p>5,05 €</text:p>
          </table:table-cell>
          <table:table-cell office:value-type="date" office:date-value="2018-10-18T00:00:00" table:style-name="ce9">
            <text:p>18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0</text:p>
          </table:table-cell>
          <table:table-cell office:value-type="string" table:style-name="ce7">
            <text:p>materiálno-spotrebné normy pre škol. stravovanie</text:p>
          </table:table-cell>
          <table:table-cell office:value-type="string" table:style-name="ce7">
            <text:p>Ballux, spol.s.r.o., J.M.Hurbana 1924/16A, 969 01 <text:s/>Banská Štiavnica, IČO: 46065385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9.9" table:style-name="ce8">
            <text:p>49,90 €</text:p>
          </table:table-cell>
          <table:table-cell office:value-type="date" office:date-value="2018-10-18T00:00:00" table:style-name="ce9">
            <text:p>18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9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.54" table:style-name="ce8">
            <text:p>82,54 €</text:p>
          </table:table-cell>
          <table:table-cell office:value-type="date" office:date-value="2018-10-16T00:00:00" table:style-name="ce9">
            <text:p>16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8</text:p>
          </table:table-cell>
          <table:table-cell office:value-type="string" table:style-name="ce7">
            <text:p>materiál ŠD, Škol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7.16000000000003" table:style-name="ce8">
            <text:p>327,16 €</text:p>
          </table:table-cell>
          <table:table-cell office:value-type="date" office:date-value="2018-10-03T00:00:00" table:style-name="ce9">
            <text:p>3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7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.34" table:style-name="ce8">
            <text:p>21,34 €</text:p>
          </table:table-cell>
          <table:table-cell office:value-type="date" office:date-value="2018-10-02T00:00:00" table:style-name="ce9">
            <text:p>2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6</text:p>
          </table:table-cell>
          <table:table-cell office:value-type="string" table:style-name="ce7">
            <text:p>lepidlá a brusivá -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9.3" table:style-name="ce8">
            <text:p>119,30 €</text:p>
          </table:table-cell>
          <table:table-cell office:value-type="date" office:date-value="2018-10-02T00:00:00" table:style-name="ce9">
            <text:p>2.10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5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9.430000000000007" table:style-name="ce8">
            <text:p>69,43 €</text:p>
          </table:table-cell>
          <table:table-cell office:value-type="date" office:date-value="2018-09-27T00:00:00" table:style-name="ce9">
            <text:p>27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4</text:p>
          </table:table-cell>
          <table:table-cell office:value-type="string" table:style-name="ce7">
            <text:p>lepidlá a brusivá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.84" table:style-name="ce8">
            <text:p>82,84 €</text:p>
          </table:table-cell>
          <table:table-cell office:value-type="date" office:date-value="2018-09-27T00:00:00" table:style-name="ce9">
            <text:p>27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3</text:p>
          </table:table-cell>
          <table:table-cell office:value-type="string" table:style-name="ce7">
            <text:p>vodoins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.7" table:style-name="ce8">
            <text:p>27,70 €</text:p>
          </table:table-cell>
          <table:table-cell office:value-type="date" office:date-value="2018-09-27T00:00:00" table:style-name="ce9">
            <text:p>27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2</text:p>
          </table:table-cell>
          <table:table-cell office:value-type="string" table:style-name="ce7">
            <text:p>materiál -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6.91" table:style-name="ce8">
            <text:p>436,91 €</text:p>
          </table:table-cell>
          <table:table-cell office:value-type="date" office:date-value="2018-09-26T00:00:00" table:style-name="ce9">
            <text:p>26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1</text:p>
          </table:table-cell>
          <table:table-cell office:value-type="string" table:style-name="ce7">
            <text:p>notebook - 2 ks - Erasmus+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73" table:style-name="ce8">
            <text:p>1 573,00 €</text:p>
          </table:table-cell>
          <table:table-cell office:value-type="date" office:date-value="2018-09-26T00:00:00" table:style-name="ce9">
            <text:p>26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0</text:p>
          </table:table-cell>
          <table:table-cell office:value-type="string" table:style-name="ce7">
            <text:p>kancelárske potreby - Erasmus +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0.82" table:style-name="ce8">
            <text:p>190,82 €</text:p>
          </table:table-cell>
          <table:table-cell office:value-type="date" office:date-value="2018-09-25T00:00:00" table:style-name="ce9">
            <text:p>25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9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4" table:style-name="ce8">
            <text:p>384,00 €</text:p>
          </table:table-cell>
          <table:table-cell office:value-type="date" office:date-value="2018-09-19T00:00:00" table:style-name="ce9">
            <text:p>19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8</text:p>
          </table:table-cell>
          <table:table-cell office:value-type="string" table:style-name="ce7">
            <text:p>materiál - ŠD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2.82" table:style-name="ce8">
            <text:p>92,82 €</text:p>
          </table:table-cell>
          <table:table-cell office:value-type="date" office:date-value="2018-09-17T00:00:00" table:style-name="ce9">
            <text:p>17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0.63" table:style-name="ce8">
            <text:p>470,63 €</text:p>
          </table:table-cell>
          <table:table-cell office:value-type="date" office:date-value="2018-09-11T00:00:00" table:style-name="ce9">
            <text:p>11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6</text:p>
          </table:table-cell>
          <table:table-cell office:value-type="string" table:style-name="ce7">
            <text:p>učebnice ANJ</text:p>
          </table:table-cell>
          <table:table-cell office:value-type="string" table:style-name="ce7">
            <text:p>Panta Rhei s.r.o., Kúpeľná 2, Veľký Meder, IČO: 3144392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6.71" table:style-name="ce8">
            <text:p>1 406,71 €</text:p>
          </table:table-cell>
          <table:table-cell office:value-type="date" office:date-value="2018-09-06T00:00:00" table:style-name="ce9">
            <text:p>6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5</text:p>
          </table:table-cell>
          <table:table-cell office:value-type="string" table:style-name="ce7">
            <text:p>materiál -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9.040000000000006" table:style-name="ce8">
            <text:p>79,04 €</text:p>
          </table:table-cell>
          <table:table-cell office:value-type="date" office:date-value="2018-09-05T00:00:00" table:style-name="ce9">
            <text:p>5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4</text:p>
          </table:table-cell>
          <table:table-cell office:value-type="string" table:style-name="ce7">
            <text:p>tonery - Erasmus +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5.88" table:style-name="ce8">
            <text:p>85,88 €</text:p>
          </table:table-cell>
          <table:table-cell office:value-type="date" office:date-value="2018-09-04T00:00:00" table:style-name="ce9">
            <text:p>4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3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3.18" table:style-name="ce8">
            <text:p>363,18 €</text:p>
          </table:table-cell>
          <table:table-cell office:value-type="date" office:date-value="2018-09-04T00:00:00" table:style-name="ce9">
            <text:p>4.9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2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.83" table:style-name="ce8">
            <text:p>13,83 €</text:p>
          </table:table-cell>
          <table:table-cell office:value-type="date" office:date-value="2018-08-30T00:00:00" table:style-name="ce9">
            <text:p>30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1</text:p>
          </table:table-cell>
          <table:table-cell office:value-type="string" table:style-name="ce7">
            <text:p>filtračné sáčky do vysávača -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.56" table:style-name="ce8">
            <text:p>34,56 €</text:p>
          </table:table-cell>
          <table:table-cell office:value-type="date" office:date-value="2018-08-28T00:00:00" table:style-name="ce9">
            <text:p>28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0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.08" table:style-name="ce8">
            <text:p>55,08 €</text:p>
          </table:table-cell>
          <table:table-cell office:value-type="date" office:date-value="2018-08-22T00:00:00" table:style-name="ce9">
            <text:p>22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9</text:p>
          </table:table-cell>
          <table:table-cell office:value-type="string" table:style-name="ce7">
            <text:p>tlač - ŠJ</text:p>
          </table:table-cell>
          <table:table-cell office:value-type="string" table:style-name="ce7">
            <text:p>Tlačiareň Sedlák s.r.o. , Duklianska 583/3, Spišská Nová Ves , IČO: 362002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8-08-16T00:00:00" table:style-name="ce9">
            <text:p>16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8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.64" table:style-name="ce8">
            <text:p>16,64 €</text:p>
          </table:table-cell>
          <table:table-cell office:value-type="date" office:date-value="2018-08-14T00:00:00" table:style-name="ce9">
            <text:p>14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7</text:p>
          </table:table-cell>
          <table:table-cell office:value-type="string" table:style-name="ce7">
            <text:p>elektroinštalácia - ŠJ</text:p>
          </table:table-cell>
          <table:table-cell office:value-type="string" table:style-name="ce7">
            <text:p>ZES plus, s.r.o., Gorkého 1523/6, 052 01 Spišská Nová Ves, IČO:4694264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11" table:style-name="ce8">
            <text:p>1 711,00 €</text:p>
          </table:table-cell>
          <table:table-cell office:value-type="date" office:date-value="2018-08-13T00:00:00" table:style-name="ce9">
            <text:p>13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6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" table:style-name="ce8">
            <text:p>34,00 €</text:p>
          </table:table-cell>
          <table:table-cell office:value-type="date" office:date-value="2017-08-08T00:00:00" table:style-name="ce9">
            <text:p>8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5</text:p>
          </table:table-cell>
          <table:table-cell office:value-type="string" table:style-name="ce7">
            <text:p>materiál -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2.56" table:style-name="ce8">
            <text:p>52,56 €</text:p>
          </table:table-cell>
          <table:table-cell office:value-type="date" office:date-value="2018-08-06T00:00:00" table:style-name="ce9">
            <text:p>6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4</text:p>
          </table:table-cell>
          <table:table-cell office:value-type="string" table:style-name="ce7">
            <text:p>materiál -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3.85" table:style-name="ce8">
            <text:p>163,85 €</text:p>
          </table:table-cell>
          <table:table-cell office:value-type="date" office:date-value="2018-08-02T00:00:00" table:style-name="ce9">
            <text:p>2.8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.18" table:style-name="ce8">
            <text:p>20,18 €</text:p>
          </table:table-cell>
          <table:table-cell office:value-type="date" office:date-value="2018-07-25T00:00:00" table:style-name="ce9">
            <text:p>25.7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2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.78" table:style-name="ce8">
            <text:p>31,78 €</text:p>
          </table:table-cell>
          <table:table-cell office:value-type="date" office:date-value="2018-07-04T00:00:00" table:style-name="ce9">
            <text:p>4.7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1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5.73" table:style-name="ce8">
            <text:p>205,73 €</text:p>
          </table:table-cell>
          <table:table-cell office:value-type="date" office:date-value="2018-07-04T00:00:00" table:style-name="ce9">
            <text:p>4.7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0</text:p>
          </table:table-cell>
          <table:table-cell office:value-type="string" table:style-name="ce7">
            <text:p>potraviny - SF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.55" table:style-name="ce8">
            <text:p>22,55 €</text:p>
          </table:table-cell>
          <table:table-cell office:value-type="date" office:date-value="2018-06-28T00:00:00" table:style-name="ce9">
            <text:p>28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9</text:p>
          </table:table-cell>
          <table:table-cell office:value-type="string" table:style-name="ce7">
            <text:p>materiál -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8-06-28T00:00:00" table:style-name="ce9">
            <text:p>28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8</text:p>
          </table:table-cell>
          <table:table-cell office:value-type="string" table:style-name="ce7">
            <text:p>overenie závaží v ŠJ</text:p>
          </table:table-cell>
          <table:table-cell office:value-type="string" table:style-name="ce7">
            <text:p>Slovenská legálna metrológia, n. o., Hviezdoslavova 31, 974 01 Banská Bystrica, 3795452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3.12" table:style-name="ce8">
            <text:p>123,12 €</text:p>
          </table:table-cell>
          <table:table-cell office:value-type="date" office:date-value="2018-06-27T00:00:00" table:style-name="ce9">
            <text:p>27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7</text:p>
          </table:table-cell>
          <table:table-cell office:value-type="string" table:style-name="ce7">
            <text:p>farby<text:s/>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.9" table:style-name="ce8">
            <text:p>27,90 €</text:p>
          </table:table-cell>
          <table:table-cell office:value-type="date" office:date-value="2018-06-27T00:00:00" table:style-name="ce9">
            <text:p>27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6</text:p>
          </table:table-cell>
          <table:table-cell office:value-type="string" table:style-name="ce7">
            <text:p>reletový flexi set - PČ</text:p>
          </table:table-cell>
          <table:table-cell office:value-type="string" table:style-name="ce7">
            <text:p>Galea, Jesenského 15, 040 01 <text:s/>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7.6" table:style-name="ce8">
            <text:p>127,60 €</text:p>
          </table:table-cell>
          <table:table-cell office:value-type="date" office:date-value="2018-06-26T00:00:00" table:style-name="ce9">
            <text:p>26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.25" table:style-name="ce8">
            <text:p>33,25 €</text:p>
          </table:table-cell>
          <table:table-cell office:value-type="date" office:date-value="2018-06-25T00:00:00" table:style-name="ce9">
            <text:p>25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4</text:p>
          </table:table-cell>
          <table:table-cell office:value-type="string" table:style-name="ce7">
            <text:p>zimné pneumatiky, prezutie a vyváženie - Citroen Jumper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79.88" table:style-name="ce8">
            <text:p>379,88 €</text:p>
          </table:table-cell>
          <table:table-cell office:value-type="date" office:date-value="2018-06-21T00:00:00" table:style-name="ce9">
            <text:p>21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3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.1" table:style-name="ce8">
            <text:p>31,10 €</text:p>
          </table:table-cell>
          <table:table-cell office:value-type="date" office:date-value="2018-06-21T00:00:00" table:style-name="ce9">
            <text:p>21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2</text:p>
          </table:table-cell>
          <table:table-cell office:value-type="string" table:style-name="ce7">
            <text:p>školenie <text:s/>- Kurz prvej pomoci</text:p>
          </table:table-cell>
          <table:table-cell office:value-type="string" table:style-name="ce7">
            <text:p>Medison s.r.o., Obchodná 16, Košice, IČO: 3667913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8-06-20T00:00:00" table:style-name="ce9">
            <text:p>20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1</text:p>
          </table:table-cell>
          <table:table-cell office:value-type="string" table:style-name="ce7">
            <text:p>kalibrácia váh ŠJ</text:p>
          </table:table-cell>
          <table:table-cell office:value-type="string" table:style-name="ce7">
            <text:p>Ing. František Mlynarčík, Štúrovo nábrežie 2365/13, Spišská Nová Ves, IČO: 1729697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6" table:style-name="ce8">
            <text:p>186,00 €</text:p>
          </table:table-cell>
          <table:table-cell office:value-type="date" office:date-value="2018-06-19T00:00:00" table:style-name="ce9">
            <text:p>19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0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9" table:style-name="ce8">
            <text:p>59,00 €</text:p>
          </table:table-cell>
          <table:table-cell office:value-type="date" office:date-value="2018-06-14T00:00:00" table:style-name="ce9">
            <text:p>14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9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.25" table:style-name="ce8">
            <text:p>16,25 €</text:p>
          </table:table-cell>
          <table:table-cell office:value-type="date" office:date-value="2018-06-12T00:00:00" table:style-name="ce9">
            <text:p>12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8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2.47" table:style-name="ce8">
            <text:p>92,47 €</text:p>
          </table:table-cell>
          <table:table-cell office:value-type="date" office:date-value="2018-06-11T00:00:00" table:style-name="ce9">
            <text:p>11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7</text:p>
          </table:table-cell>
          <table:table-cell office:value-type="string" table:style-name="ce7">
            <text:p>lepidlá a brusivá pre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9.56" table:style-name="ce8">
            <text:p>109,56 €</text:p>
          </table:table-cell>
          <table:table-cell office:value-type="date" office:date-value="2018-06-05T00:00:00" table:style-name="ce9">
            <text:p>5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6</text:p>
          </table:table-cell>
          <table:table-cell office:value-type="string" table:style-name="ce7">
            <text:p>materiál pre školu a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1.99" table:style-name="ce8">
            <text:p>191,99 €</text:p>
          </table:table-cell>
          <table:table-cell office:value-type="date" office:date-value="2018-06-05T00:00:00" table:style-name="ce9">
            <text:p>5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5</text:p>
          </table:table-cell>
          <table:table-cell office:value-type="string" table:style-name="ce7">
            <text:p>čal. materiál pre PČ</text:p>
          </table:table-cell>
          <table:table-cell office:value-type="string" table:style-name="ce7">
            <text:p>Jozef Pichnarčik, Zimná 3235/8, 058 01 Poprad, IČO:1072057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2.2" table:style-name="ce8">
            <text:p>822,20 €</text:p>
          </table:table-cell>
          <table:table-cell office:value-type="date" office:date-value="2018-06-05T00:00:00" table:style-name="ce9">
            <text:p>5.6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4</text:p>
          </table:table-cell>
          <table:table-cell office:value-type="string" table:style-name="ce7">
            <text:p>reklamné predmety - Erasmus+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63.24" table:style-name="ce8">
            <text:p>1 963,24 €</text:p>
          </table:table-cell>
          <table:table-cell office:value-type="date" office:date-value="2018-05-30T00:00:00" table:style-name="ce9">
            <text:p>30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3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1.73" table:style-name="ce8">
            <text:p>261,73 €</text:p>
          </table:table-cell>
          <table:table-cell office:value-type="date" office:date-value="2018-05-30T00:00:00" table:style-name="ce9">
            <text:p>30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2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4.05999999999995" table:style-name="ce8">
            <text:p>654,06 €</text:p>
          </table:table-cell>
          <table:table-cell office:value-type="date" office:date-value="2018-05-29T00:00:00" table:style-name="ce9">
            <text:p>29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1</text:p>
          </table:table-cell>
          <table:table-cell office:value-type="string" table:style-name="ce7">
            <text:p>právne služby právne konzultácie</text:p>
          </table:table-cell>
          <table:table-cell office:value-type="string" table:style-name="ce7">
            <text:p>JUDr. Miroslava Slovinská, Advokátska kancelária, Štefánikovo námestie 13, 052 01 <text:s/>Spši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0" table:style-name="ce8">
            <text:p>800,00 €</text:p>
          </table:table-cell>
          <table:table-cell office:value-type="date" office:date-value="2018-05-29T00:00:00" table:style-name="ce9">
            <text:p>29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0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.63" table:style-name="ce8">
            <text:p>50,63 €</text:p>
          </table:table-cell>
          <table:table-cell office:value-type="date" office:date-value="2018-05-16T00:00:00" table:style-name="ce9">
            <text:p>16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9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.4" table:style-name="ce8">
            <text:p>110,40 €</text:p>
          </table:table-cell>
          <table:table-cell office:value-type="date" office:date-value="2018-05-16T00:00:00" table:style-name="ce9">
            <text:p>16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8</text:p>
          </table:table-cell>
          <table:table-cell office:value-type="string" table:style-name="ce7">
            <text:p>čistiace prostr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5.66" table:style-name="ce8">
            <text:p>385,66 €</text:p>
          </table:table-cell>
          <table:table-cell office:value-type="date" office:date-value="2018-05-15T00:00:00" table:style-name="ce9">
            <text:p>15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7</text:p>
          </table:table-cell>
          <table:table-cell office:value-type="string" table:style-name="ce7">
            <text:p>tonery<text:s/>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54.58" table:style-name="ce8">
            <text:p>954,58 €</text:p>
          </table:table-cell>
          <table:table-cell office:value-type="date" office:date-value="2018-05-14T00:00:00" table:style-name="ce9">
            <text:p>14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6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.75" table:style-name="ce8">
            <text:p>40,75 €</text:p>
          </table:table-cell>
          <table:table-cell office:value-type="date" office:date-value="2018-05-14T00:00:00" table:style-name="ce9">
            <text:p>14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5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.790000000000006" table:style-name="ce8">
            <text:p>73,79 €</text:p>
          </table:table-cell>
          <table:table-cell office:value-type="date" office:date-value="2018-05-09T00:00:00" table:style-name="ce9">
            <text:p>9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4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.309999999999999" table:style-name="ce8">
            <text:p>16,31 €</text:p>
          </table:table-cell>
          <table:table-cell office:value-type="date" office:date-value="2018-05-04T00:00:00" table:style-name="ce9">
            <text:p>4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3</text:p>
          </table:table-cell>
          <table:table-cell office:value-type="string" table:style-name="ce7">
            <text:p>verejné obstarávanie - projekt</text:p>
          </table:table-cell>
          <table:table-cell office:value-type="string" table:style-name="ce7">
            <text:p>ER-STAVING, s.r.o., Šafárikova 39, 048 01 <text:s/>Rožňava, IČO: 36714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0" table:style-name="ce8">
            <text:p>2 000,00 €</text:p>
          </table:table-cell>
          <table:table-cell office:value-type="date" office:date-value="2018-05-04T00:00:00" table:style-name="ce9">
            <text:p>4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2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.28" table:style-name="ce8">
            <text:p>30,28 €</text:p>
          </table:table-cell>
          <table:table-cell office:value-type="date" office:date-value="2018-04-20T00:00:00" table:style-name="ce9">
            <text:p>20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.26" table:style-name="ce8">
            <text:p>30,26 €</text:p>
          </table:table-cell>
          <table:table-cell office:value-type="date" office:date-value="2018-05-02T00:00:00" table:style-name="ce9">
            <text:p>2.5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0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63.8" table:style-name="ce8">
            <text:p>1 063,80 €</text:p>
          </table:table-cell>
          <table:table-cell office:value-type="date" office:date-value="2018-04-24T00:00:00" table:style-name="ce9">
            <text:p>24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9</text:p>
          </table:table-cell>
          <table:table-cell office:value-type="string" table:style-name="ce7">
            <text:p>prezutie pneumatík KIA CEED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.46" table:style-name="ce8">
            <text:p>28,46 €</text:p>
          </table:table-cell>
          <table:table-cell office:value-type="date" office:date-value="2018-04-23T00:00:00" table:style-name="ce9">
            <text:p>23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8</text:p>
          </table:table-cell>
          <table:table-cell office:value-type="string" table:style-name="ce7">
            <text:p>prevoz guľatiny</text:p>
          </table:table-cell>
          <table:table-cell office:value-type="string" table:style-name="ce7">
            <text:p>Drevo Trans s.r.o., Mlynky 319, 053 76 Mlynky, IČO: 365819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8-04-23T00:00:00" table:style-name="ce9">
            <text:p>23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7</text:p>
          </table:table-cell>
          <table:table-cell office:value-type="string" table:style-name="ce7">
            <text:p>hobra - PČ</text:p>
          </table:table-cell>
          <table:table-cell office:value-type="string" table:style-name="ce7">
            <text:p>Démos trade, s.r.o. - pobočka Košice, Hraničná 794/2, 040 17 <text:s/>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6.4" table:style-name="ce8">
            <text:p>106,40 €</text:p>
          </table:table-cell>
          <table:table-cell office:value-type="date" office:date-value="2018-04-19T00:00:00" table:style-name="ce9">
            <text:p>19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6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1" table:style-name="ce8">
            <text:p>291,00 €</text:p>
          </table:table-cell>
          <table:table-cell office:value-type="date" office:date-value="2018-04-17T00:00:00" table:style-name="ce9">
            <text:p>17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5</text:p>
          </table:table-cell>
          <table:table-cell office:value-type="string" table:style-name="ce7">
            <text:p>OOPP pre ŠJ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7.5" table:style-name="ce8">
            <text:p>297,50 €</text:p>
          </table:table-cell>
          <table:table-cell office:value-type="date" office:date-value="2018-04-17T00:00:00" table:style-name="ce9">
            <text:p>17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4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2.99" table:style-name="ce8">
            <text:p>452,99 €</text:p>
          </table:table-cell>
          <table:table-cell office:value-type="date" office:date-value="2018-04-11T00:00:00" table:style-name="ce9">
            <text:p>11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3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3.16999999999999" table:style-name="ce8">
            <text:p>153,17 €</text:p>
          </table:table-cell>
          <table:table-cell office:value-type="date" office:date-value="2018-04-06T00:00:00" table:style-name="ce9">
            <text:p>6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2</text:p>
          </table:table-cell>
          <table:table-cell office:value-type="string" table:style-name="ce7">
            <text:p>dezinfekčné prostriedky</text:p>
          </table:table-cell>
          <table:table-cell office:value-type="string" table:style-name="ce7">
            <text:p>PEDRO - Plus, s.r.o., Radlinského 17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7.55" table:style-name="ce8">
            <text:p>127,55 €</text:p>
          </table:table-cell>
          <table:table-cell office:value-type="date" office:date-value="2018-04-06T00:00:00" table:style-name="ce9">
            <text:p>6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1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7.010000000000005" table:style-name="ce8">
            <text:p>67,01 €</text:p>
          </table:table-cell>
          <table:table-cell office:value-type="date" office:date-value="2018-04-05T00:00:00" table:style-name="ce9">
            <text:p>5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0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.95" table:style-name="ce8">
            <text:p>15,95 €</text:p>
          </table:table-cell>
          <table:table-cell office:value-type="date" office:date-value="2018-04-05T00:00:00" table:style-name="ce9">
            <text:p>5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9</text:p>
          </table:table-cell>
          <table:table-cell office:value-type="string" table:style-name="ce7">
            <text:p>materiál pre ŠD<text:s/>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3.27" table:style-name="ce8">
            <text:p>203,27 €</text:p>
          </table:table-cell>
          <table:table-cell office:value-type="date" office:date-value="2018-04-05T00:00:00" table:style-name="ce9">
            <text:p>5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8</text:p>
          </table:table-cell>
          <table:table-cell office:value-type="string" table:style-name="ce7">
            <text:p>materiál pre ŠD - MS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1" table:style-name="ce8">
            <text:p>321,00 €</text:p>
          </table:table-cell>
          <table:table-cell office:value-type="date" office:date-value="2018-04-05T00:00:00" table:style-name="ce9">
            <text:p>5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7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3.44" table:style-name="ce8">
            <text:p>183,44 €</text:p>
          </table:table-cell>
          <table:table-cell office:value-type="date" office:date-value="2018-04-04T00:00:00" table:style-name="ce9">
            <text:p>4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6</text:p>
          </table:table-cell>
          <table:table-cell office:value-type="string" table:style-name="ce7">
            <text:p>IKT<text:s/>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9" table:style-name="ce8">
            <text:p>148,90 €</text:p>
          </table:table-cell>
          <table:table-cell office:value-type="date" office:date-value="2018-03-23T00:00:00" table:style-name="ce9">
            <text:p>23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5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.94" table:style-name="ce8">
            <text:p>150,94 €</text:p>
          </table:table-cell>
          <table:table-cell office:value-type="date" office:date-value="2018-03-22T00:00:00" table:style-name="ce9">
            <text:p>22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.73" table:style-name="ce8">
            <text:p>43,73 €</text:p>
          </table:table-cell>
          <table:table-cell office:value-type="date" office:date-value="2018-04-20T00:00:00" table:style-name="ce9">
            <text:p>20.4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3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8.53" table:style-name="ce8">
            <text:p>188,53 €</text:p>
          </table:table-cell>
          <table:table-cell office:value-type="date" office:date-value="2018-03-12T00:00:00" table:style-name="ce9">
            <text:p>12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2</text:p>
          </table:table-cell>
          <table:table-cell office:value-type="string" table:style-name="ce7">
            <text:p>hobra - PČ</text:p>
          </table:table-cell>
          <table:table-cell office:value-type="string" table:style-name="ce7">
            <text:p>Démos trade, s.r.o. - pobočka Košice, Hraničná 794/2, 040 17 <text:s/>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6.4" table:style-name="ce8">
            <text:p>106,40 €</text:p>
          </table:table-cell>
          <table:table-cell office:value-type="date" office:date-value="2018-03-15T00:00:00" table:style-name="ce9">
            <text:p>15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1</text:p>
          </table:table-cell>
          <table:table-cell office:value-type="string" table:style-name="ce7">
            <text:p>preprava osôb - stážisti - Erasmus+</text:p>
          </table:table-cell>
          <table:table-cell office:value-type="string" table:style-name="ce7">
            <text:p>FFO bus s.r.o., Lučna 1655 / 29, 054 01 Levoča, IČO: 473 410 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8-03-13T00:00:00" table:style-name="ce9">
            <text:p>13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10</text:p>
          </table:table-cell>
          <table:table-cell office:value-type="string" table:style-name="ce7">
            <text:p>preprava osôb - stážisti- Erasmus+</text:p>
          </table:table-cell>
          <table:table-cell office:value-type="string" table:style-name="ce7">
            <text:p>M Trans, Milan Markoči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8-03-13T00:00:00" table:style-name="ce9">
            <text:p>13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9</text:p>
          </table:table-cell>
          <table:table-cell office:value-type="string" table:style-name="ce7">
            <text:p>záslepka štvorcová - PČ</text:p>
          </table:table-cell>
          <table:table-cell office:value-type="string" table:style-name="ce7">
            <text:p>Posuvné brány s.r.o., Podjavorinskej 1614/1, 915 01 <text:s/>Nové Mesto nad Váhom, IČO: 467663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.8" table:style-name="ce8">
            <text:p>16,80 €</text:p>
          </table:table-cell>
          <table:table-cell office:value-type="date" office:date-value="2018-03-05T00:00:00" table:style-name="ce9">
            <text:p>5.3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8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73" table:style-name="ce8">
            <text:p>2 773,00 €</text:p>
          </table:table-cell>
          <table:table-cell office:value-type="date" office:date-value="2018-02-20T00:00:00" table:style-name="ce9">
            <text:p>20.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7</text:p>
          </table:table-cell>
          <table:table-cell office:value-type="string" table:style-name="ce7">
            <text:p>pracovná obuv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8" table:style-name="ce8">
            <text:p>228,00 €</text:p>
          </table:table-cell>
          <table:table-cell office:value-type="date" office:date-value="2018-02-14T00:00:00" table:style-name="ce9">
            <text:p>14.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6</text:p>
          </table:table-cell>
          <table:table-cell office:value-type="string" table:style-name="ce7">
            <text:p>Ohlásenie o vzniku odpadov za rok 2017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8-02-13T00:00:00" table:style-name="ce9">
            <text:p>13.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5</text:p>
          </table:table-cell>
          <table:table-cell office:value-type="string" table:style-name="ce7">
            <text:p>autodoprava pre PČ</text:p>
          </table:table-cell>
          <table:table-cell office:value-type="string" table:style-name="ce7">
            <text:p>W - trans s.r.o., P.Jilemnického 2352/15, 052 01 <text:s/>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8-02-05T00:00:00" table:style-name="ce9">
            <text:p>5.2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4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1.82" table:style-name="ce8">
            <text:p>121,82 €</text:p>
          </table:table-cell>
          <table:table-cell office:value-type="date" office:date-value="2018-01-29T00:00:00" table:style-name="ce9">
            <text:p>29.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3</text:p>
          </table:table-cell>
          <table:table-cell office:value-type="string" table:style-name="ce7">
            <text:p>lyžiarsky výcvik</text:p>
          </table:table-cell>
          <table:table-cell office:value-type="string" table:style-name="ce7">
            <text:p>P &amp; M ROYAL s.r.o., Cintorínska 1173/3, Krompachy, IČO: 511304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33" table:style-name="ce8">
            <text:p>6 333,00 €</text:p>
          </table:table-cell>
          <table:table-cell office:value-type="date" office:date-value="2018-01-18T00:00:00" table:style-name="ce9">
            <text:p>18.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8/2</text:p>
          </table:table-cell>
          <table:table-cell office:value-type="string" table:style-name="ce7">
            <text:p>ubytovanie Erasmus+</text:p>
          </table:table-cell>
          <table:table-cell office:value-type="string" table:style-name="ce7">
            <text:p>Hotel Preveza,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8-01-11T00:00:00" table:style-name="ce9">
            <text:p>11.1.2018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80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19.06" table:style-name="ce8">
            <text:p>1 919,06 €</text:p>
          </table:table-cell>
          <table:table-cell office:value-type="date" office:date-value="2017-12-19T00:00:00" table:style-name="ce9">
            <text:p>19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9</text:p>
          </table:table-cell>
          <table:table-cell office:value-type="string" table:style-name="ce7">
            <text:p>čistiace prostriedky pre školu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0.58" table:style-name="ce8">
            <text:p>340,58 €</text:p>
          </table:table-cell>
          <table:table-cell office:value-type="date" office:date-value="2017-12-19T00:00:00" table:style-name="ce9">
            <text:p>19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8</text:p>
          </table:table-cell>
          <table:table-cell office:value-type="string" table:style-name="ce7">
            <text:p>čistiace prostriedky pre ŠJ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4" table:style-name="ce8">
            <text:p>404,00 €</text:p>
          </table:table-cell>
          <table:table-cell office:value-type="date" office:date-value="2017-12-18T00:00:00" table:style-name="ce9">
            <text:p>18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6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8.26" table:style-name="ce8">
            <text:p>88,26 €</text:p>
          </table:table-cell>
          <table:table-cell office:value-type="date" office:date-value="2017-12-18T00:00:00" table:style-name="ce9">
            <text:p>18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5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AG stavelmat s.r.o., Ing. Straku 1335/1, Spišská Nová Ves, IČO: <text:s/>3168482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5" table:style-name="ce8">
            <text:p>285,00 €</text:p>
          </table:table-cell>
          <table:table-cell office:value-type="date" office:date-value="2017-12-18T00:00:00" table:style-name="ce9">
            <text:p>18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4</text:p>
          </table:table-cell>
          <table:table-cell office:value-type="string" table:style-name="ce7">
            <text:p>OP plynových zariadení v školskej jedálni</text:p>
          </table:table-cell>
          <table:table-cell office:value-type="string" table:style-name="ce7">
            <text:p>Marek Sobinovský - SOBGAS, Mengusovká 5B, 054 01 <text:s/>Levoča, IČO: <text:s text:c="3"/>40858812<text:s text:c="2"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3" table:style-name="ce8">
            <text:p>323,00 €</text:p>
          </table:table-cell>
          <table:table-cell office:value-type="date" office:date-value="2017-12-14T00:00:00" table:style-name="ce9">
            <text:p>14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3</text:p>
          </table:table-cell>
          <table:table-cell office:value-type="string" table:style-name="ce7">
            <text:p>dverové kovanie pre ŠD</text:p>
          </table:table-cell>
          <table:table-cell office:value-type="string" table:style-name="ce7">
            <text:p>Dušan Záhorský LU&amp;D&amp;KU-Z, 072 52 <text:s/>Jenkovce 87, IČO: 51109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1" table:style-name="ce8">
            <text:p>81,00 €</text:p>
          </table:table-cell>
          <table:table-cell office:value-type="date" office:date-value="2017-12-14T00:00:00" table:style-name="ce9">
            <text:p>14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2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0.12" table:style-name="ce8">
            <text:p>550,12 €</text:p>
          </table:table-cell>
          <table:table-cell office:value-type="date" office:date-value="2017-12-14T00:00:00" table:style-name="ce9">
            <text:p>14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1</text:p>
          </table:table-cell>
          <table:table-cell office:value-type="string" table:style-name="ce7">
            <text:p>ročný Upgrade SW pre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4" table:style-name="ce8">
            <text:p>204,00 €</text:p>
          </table:table-cell>
          <table:table-cell office:value-type="date" office:date-value="2017-12-13T00:00:00" table:style-name="ce9">
            <text:p>13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0</text:p>
          </table:table-cell>
          <table:table-cell office:value-type="string" table:style-name="ce7">
            <text:p>florbalové hokejky</text:p>
          </table:table-cell>
          <table:table-cell office:value-type="string" table:style-name="ce7">
            <text:p>Prešport - Prokopič , , Spišská Nová Ves , IČO: 353192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9" table:style-name="ce8">
            <text:p>239,00 €</text:p>
          </table:table-cell>
          <table:table-cell office:value-type="date" office:date-value="2017-12-13T00:00:00" table:style-name="ce9">
            <text:p>13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9</text:p>
          </table:table-cell>
          <table:table-cell office:value-type="string" table:style-name="ce7">
            <text:p>občerstvenie - vianočné posedenie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69" table:style-name="ce8">
            <text:p>1 569,00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8</text:p>
          </table:table-cell>
          <table:table-cell office:value-type="string" table:style-name="ce7">
            <text:p>OP a OS na el. zar. v škole, <text:s/>šk´. bazéne a saune</text:p>
          </table:table-cell>
          <table:table-cell office:value-type="string" table:style-name="ce7">
            <text:p>Milan Slota S-L ELEKTRO, Bauerova 38, 040 23 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35" table:style-name="ce8">
            <text:p>3 135,00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7</text:p>
          </table:table-cell>
          <table:table-cell office:value-type="string" table:style-name="ce7">
            <text:p>automatická práčka WHIRPOOL<text:s/></text:p>
          </table:table-cell>
          <table:table-cell office:value-type="string" table:style-name="ce7">
            <text:p>NAY a.s., Tuhovská 15, 830 06 Bratislava, IČO: 35739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9" table:style-name="ce8">
            <text:p>239,00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6</text:p>
          </table:table-cell>
          <table:table-cell office:value-type="string" table:style-name="ce7">
            <text:p>OP a OS na elektrickom zariadení v školskej jedálni</text:p>
          </table:table-cell>
          <table:table-cell office:value-type="string" table:style-name="ce7">
            <text:p>Milan Slota S-L ELEKTRO, Bauerova 38, 040 23 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20" table:style-name="ce8">
            <text:p>620,00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5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IVIM s.r.o., Sadovská 3819/13, 075 01 <text:s/>Trebišov, IČO: 316524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4.18" table:style-name="ce8">
            <text:p>314,18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4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5.81" table:style-name="ce8">
            <text:p>185,81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3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65.67999999999995" table:style-name="ce8">
            <text:p>565,68 €</text:p>
          </table:table-cell>
          <table:table-cell office:value-type="date" office:date-value="2017-12-12T00:00:00" table:style-name="ce9">
            <text:p>12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2</text:p>
          </table:table-cell>
          <table:table-cell office:value-type="string" table:style-name="ce7">
            <text:p>detergenty do umývačky riadu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9.60000000000002" table:style-name="ce8">
            <text:p>309,60 €</text:p>
          </table:table-cell>
          <table:table-cell office:value-type="date" office:date-value="2017-12-08T00:00:00" table:style-name="ce9">
            <text:p>8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1</text:p>
          </table:table-cell>
          <table:table-cell office:value-type="string" table:style-name="ce7">
            <text:p>toner do tlačiarne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" table:style-name="ce8">
            <text:p>12,00 €</text:p>
          </table:table-cell>
          <table:table-cell office:value-type="date" office:date-value="2017-12-08T00:00:00" table:style-name="ce9">
            <text:p>8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.48" table:style-name="ce8">
            <text:p>43,48 €</text:p>
          </table:table-cell>
          <table:table-cell office:value-type="date" office:date-value="2017-12-07T00:00:00" table:style-name="ce9">
            <text:p>7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9</text:p>
          </table:table-cell>
          <table:table-cell office:value-type="string" table:style-name="ce7">
            <text:p>porez guľatiny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76.8" table:style-name="ce8">
            <text:p>976,80 €</text:p>
          </table:table-cell>
          <table:table-cell office:value-type="date" office:date-value="2017-12-07T00:00:00" table:style-name="ce9">
            <text:p>7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8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.68" table:style-name="ce8">
            <text:p>31,68 €</text:p>
          </table:table-cell>
          <table:table-cell office:value-type="date" office:date-value="2017-12-06T00:00:00" table:style-name="ce9">
            <text:p>6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6</text:p>
          </table:table-cell>
          <table:table-cell office:value-type="string" table:style-name="ce7">
            <text:p>oprava tlačiarní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7.8" table:style-name="ce8">
            <text:p>387,80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7</text:p>
          </table:table-cell>
          <table:table-cell office:value-type="string" table:style-name="ce7">
            <text:p>oprava konvektomatu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0" table:style-name="ce8">
            <text:p>320,00 €</text:p>
          </table:table-cell>
          <table:table-cell office:value-type="date" office:date-value="2017-12-07T00:00:00" table:style-name="ce9">
            <text:p>7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6</text:p>
          </table:table-cell>
          <table:table-cell office:value-type="string" table:style-name="ce7">
            <text:p>kovanie pre zákazku PČ</text:p>
          </table:table-cell>
          <table:table-cell office:value-type="string" table:style-name="ce7">
            <text:p>IVIM s.r.o., Sadovská 3819/13, 075 01 <text:s/>Trebišov, IČO: 316524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3.47000000000003" table:style-name="ce8">
            <text:p>263,47 €</text:p>
          </table:table-cell>
          <table:table-cell office:value-type="date" office:date-value="2017-12-01T00:00:00" table:style-name="ce9">
            <text:p>1.1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5</text:p>
          </table:table-cell>
          <table:table-cell office:value-type="string" table:style-name="ce7">
            <text:p>učebnice z ANJ</text:p>
          </table:table-cell>
          <table:table-cell office:value-type="string" table:style-name="ce7">
            <text:p>Kníhkupectvo Littera, M.R. Štefánika 22, 036 01 Martin; IČO: 3358051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1.5" table:style-name="ce8">
            <text:p>241,50 €</text:p>
          </table:table-cell>
          <table:table-cell office:value-type="date" office:date-value="2017-11-29T00:00:00" table:style-name="ce9">
            <text:p>29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4</text:p>
          </table:table-cell>
          <table:table-cell office:value-type="string" table:style-name="ce7">
            <text:p>vymaľovanie bazénovej haly</text:p>
          </table:table-cell>
          <table:table-cell office:value-type="string" table:style-name="ce7">
            <text:p>PLEX s.r.o., Duklianska 38, Spišská Nová Ves, IČO: 365928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68.5" table:style-name="ce8">
            <text:p>1 468,50 €</text:p>
          </table:table-cell>
          <table:table-cell office:value-type="date" office:date-value="2017-11-29T00:00:00" table:style-name="ce9">
            <text:p>29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3</text:p>
          </table:table-cell>
          <table:table-cell office:value-type="string" table:style-name="ce7">
            <text:p>pracovné odevy, uteráky</text:p>
          </table:table-cell>
          <table:table-cell office:value-type="string" table:style-name="ce7">
            <text:p>Repaská Mária - Pracovné odevy, Odborárov 570, 052 01 Spišská Nová Ves IČO: 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5.7" table:style-name="ce8">
            <text:p>125,70 €</text:p>
          </table:table-cell>
          <table:table-cell office:value-type="date" office:date-value="2017-11-28T00:00:00" table:style-name="ce9">
            <text:p>28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2</text:p>
          </table:table-cell>
          <table:table-cell office:value-type="string" table:style-name="ce7">
            <text:p>školenie obsluhovateľov tlakových nádob</text:p>
          </table:table-cell>
          <table:table-cell office:value-type="string" table:style-name="ce7">
            <text:p>Inštitút vzdelávania, Štefanikovo nám. 4, Spišská Nová Ves, IČO: 353205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7-11-27T00:00:00" table:style-name="ce9">
            <text:p>27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1</text:p>
          </table:table-cell>
          <table:table-cell office:value-type="string" table:style-name="ce7">
            <text:p>preprava - PČ</text:p>
          </table:table-cell>
          <table:table-cell office:value-type="string" table:style-name="ce7">
            <text:p>W - trans s.r.o., P.Jilemnického 2352/15, 052 01 <text:s/>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6" table:style-name="ce8">
            <text:p>216,00 €</text:p>
          </table:table-cell>
          <table:table-cell office:value-type="date" office:date-value="2017-11-27T00:00:00" table:style-name="ce9">
            <text:p>27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0</text:p>
          </table:table-cell>
          <table:table-cell office:value-type="string" table:style-name="ce7">
            <text:p>tonery<text:s/>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8.71" table:style-name="ce8">
            <text:p>218,71 €</text:p>
          </table:table-cell>
          <table:table-cell office:value-type="date" office:date-value="2017-11-24T00:00:00" table:style-name="ce9">
            <text:p>24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9</text:p>
          </table:table-cell>
          <table:table-cell office:value-type="string" table:style-name="ce7">
            <text:p>výmena nemrznúcej zmesi v solárnom systéme a údržba bazéna</text:p>
          </table:table-cell>
          <table:table-cell office:value-type="string" table:style-name="ce7">
            <text:p>Sobwater s.r.o., Slavkovská 6, 054 01 Levoča, IČO: 364571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2.04" table:style-name="ce8">
            <text:p>902,04 €</text:p>
          </table:table-cell>
          <table:table-cell office:value-type="date" office:date-value="2017-11-24T00:00:00" table:style-name="ce9">
            <text:p>24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8</text:p>
          </table:table-cell>
          <table:table-cell office:value-type="string" table:style-name="ce7">
            <text:p>analýza vzorky vody v školskom bazéne</text:p>
          </table:table-cell>
          <table:table-cell office:value-type="string" table:style-name="ce7">
            <text:p>EL spol. sr. o., Radlinského 17A, 052 01 <text:s/>Spišská Nová Ves, IČO:3165285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.2" table:style-name="ce8">
            <text:p>82,20 €</text:p>
          </table:table-cell>
          <table:table-cell office:value-type="date" office:date-value="2017-11-21T00:00:00" table:style-name="ce9">
            <text:p>21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7</text:p>
          </table:table-cell>
          <table:table-cell office:value-type="string" table:style-name="ce7">
            <text:p>oprava PC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5</text:p>
          </table:table-cell>
          <table:table-cell office:value-type="string" table:style-name="ce7">
            <text:p>rezivo do 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2.69" table:style-name="ce8">
            <text:p>182,69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4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7-11-20T00:00:00" table:style-name="ce9">
            <text:p>20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3</text:p>
          </table:table-cell>
          <table:table-cell office:value-type="string" table:style-name="ce7">
            <text:p>zárubne pre zákazku PČ</text:p>
          </table:table-cell>
          <table:table-cell office:value-type="string" table:style-name="ce7">
            <text:p>HUDÁK spol. s r.o., Čaklov 52, 094 35 Čaklov, IČO: 3646456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3.96" table:style-name="ce8">
            <text:p>123,96 €</text:p>
          </table:table-cell>
          <table:table-cell office:value-type="date" office:date-value="2017-11-16T00:00:00" table:style-name="ce9">
            <text:p>16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2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00" table:style-name="ce8">
            <text:p>3 600,00 €</text:p>
          </table:table-cell>
          <table:table-cell office:value-type="date" office:date-value="2017-11-13T00:00:00" table:style-name="ce9">
            <text:p>13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1</text:p>
          </table:table-cell>
          <table:table-cell office:value-type="string" table:style-name="ce7">
            <text:p>revízie haciacich prístrojov, kontrola pož. vodovodov</text:p>
          </table:table-cell>
          <table:table-cell office:value-type="string" table:style-name="ce7">
            <text:p>LIVONEC SK, s.r.o., Markušovská cesta 1, Spišská Nová Ves, IČO: 481213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0" table:style-name="ce8">
            <text:p>730,00 €</text:p>
          </table:table-cell>
          <table:table-cell office:value-type="date" office:date-value="2017-11-14T00:00:00" table:style-name="ce9">
            <text:p>14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0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1.36" table:style-name="ce8">
            <text:p>201,36 €</text:p>
          </table:table-cell>
          <table:table-cell office:value-type="date" office:date-value="2017-11-14T00:00:00" table:style-name="ce9">
            <text:p>14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9</text:p>
          </table:table-cell>
          <table:table-cell office:value-type="string" table:style-name="ce7">
            <text:p>tlačiareň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7.5" table:style-name="ce8">
            <text:p>257,50 €</text:p>
          </table:table-cell>
          <table:table-cell office:value-type="date" office:date-value="2017-11-13T00:00:00" table:style-name="ce9">
            <text:p>13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0" table:style-name="ce8">
            <text:p>410,00 €</text:p>
          </table:table-cell>
          <table:table-cell office:value-type="date" office:date-value="2017-11-13T00:00:00" table:style-name="ce9">
            <text:p>13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7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5" table:style-name="ce8">
            <text:p>295,00 €</text:p>
          </table:table-cell>
          <table:table-cell office:value-type="date" office:date-value="2017-11-13T00:00:00" table:style-name="ce9">
            <text:p>13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" table:style-name="ce8">
            <text:p>32,00 €</text:p>
          </table:table-cell>
          <table:table-cell office:value-type="date" office:date-value="2017-11-09T00:00:00" table:style-name="ce9">
            <text:p>9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5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0" table:style-name="ce8">
            <text:p>2 500,00 €</text:p>
          </table:table-cell>
          <table:table-cell office:value-type="date" office:date-value="2017-11-09T00:00:00" table:style-name="ce9">
            <text:p>9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4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ozef Korba - COBRA PLUS, SNP 269/25, 053 01 <text:s/>Harichovce, IČO: 107563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20.86" table:style-name="ce8">
            <text:p>920,86 €</text:p>
          </table:table-cell>
          <table:table-cell office:value-type="date" office:date-value="2017-11-02T00:00:00" table:style-name="ce9">
            <text:p>2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3</text:p>
          </table:table-cell>
          <table:table-cell office:value-type="string" table:style-name="ce7">
            <text:p>spray na radiátor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.66" table:style-name="ce8">
            <text:p>4,66 €</text:p>
          </table:table-cell>
          <table:table-cell office:value-type="date" office:date-value="2017-10-18T00:00:00" table:style-name="ce9">
            <text:p>18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2</text:p>
          </table:table-cell>
          <table:table-cell office:value-type="string" table:style-name="ce7">
            <text:p>materiál do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0.5" table:style-name="ce8">
            <text:p>310,50 €</text:p>
          </table:table-cell>
          <table:table-cell office:value-type="date" office:date-value="2017-11-02T00:00:00" table:style-name="ce9">
            <text:p>2.1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1</text:p>
          </table:table-cell>
          <table:table-cell office:value-type="string" table:style-name="ce7">
            <text:p>lazúrovací lak</text:p>
          </table:table-cell>
          <table:table-cell office:value-type="string" table:style-name="ce7">
            <text:p>Adler Slovensko s.r.o., Montážna 3, 971 01 Prievidza, IČO: 3158031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0.29" table:style-name="ce8">
            <text:p>230,29 €</text:p>
          </table:table-cell>
          <table:table-cell office:value-type="date" office:date-value="2017-10-31T00:00:00" table:style-name="ce9">
            <text:p>31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0</text:p>
          </table:table-cell>
          <table:table-cell office:value-type="string" table:style-name="ce7">
            <text:p>matreriál pre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2" table:style-name="ce8">
            <text:p>92,00 €</text:p>
          </table:table-cell>
          <table:table-cell office:value-type="date" office:date-value="2017-10-27T00:00:00" table:style-name="ce9">
            <text:p>27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9</text:p>
          </table:table-cell>
          <table:table-cell office:value-type="string" table:style-name="ce7">
            <text:p>materiál pre zákazku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7-10-17T00:00:00" table:style-name="ce9">
            <text:p>17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8</text:p>
          </table:table-cell>
          <table:table-cell office:value-type="string" table:style-name="ce7">
            <text:p>lazúrovací lak</text:p>
          </table:table-cell>
          <table:table-cell office:value-type="string" table:style-name="ce7">
            <text:p>Adler Slovensko s.r.o., Montážna 3, 971 01 Prievidza, IČO: 3158031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7-10-25T00:00:00" table:style-name="ce9">
            <text:p>25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7</text:p>
          </table:table-cell>
          <table:table-cell office:value-type="string" table:style-name="ce7">
            <text:p>nábytkové nohy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" table:style-name="ce8">
            <text:p>28,00 €</text:p>
          </table:table-cell>
          <table:table-cell office:value-type="date" office:date-value="2017-10-25T00:00:00" table:style-name="ce9">
            <text:p>25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" table:style-name="ce8">
            <text:p>27,00 €</text:p>
          </table:table-cell>
          <table:table-cell office:value-type="date" office:date-value="2017-10-23T00:00:00" table:style-name="ce9">
            <text:p>23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5</text:p>
          </table:table-cell>
          <table:table-cell office:value-type="string" table:style-name="ce7">
            <text:p>školenie - ŠJ</text:p>
          </table:table-cell>
          <table:table-cell office:value-type="string" table:style-name="ce7">
            <text:p>ArtEdu spol. s.r.o.,Levická 23, 04011 Košice, IČO:4696033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7-10-20T00:00:00" table:style-name="ce9">
            <text:p>20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4</text:p>
          </table:table-cell>
          <table:table-cell office:value-type="string" table:style-name="ce7">
            <text:p>mapy</text:p>
          </table:table-cell>
          <table:table-cell office:value-type="string" table:style-name="ce7">
            <text:p>STIEFEL EUROCART spol.sr.o, Ružinská 1/A, Bratislava, IČO: 3136051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95" table:style-name="ce8">
            <text:p>595,00 €</text:p>
          </table:table-cell>
          <table:table-cell office:value-type="date" office:date-value="2017-10-20T00:00:00" table:style-name="ce9">
            <text:p>20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3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7-10-18T00:00:00" table:style-name="ce9">
            <text:p>18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2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7-10-16T00:00:00" table:style-name="ce9">
            <text:p>16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1</text:p>
          </table:table-cell>
          <table:table-cell office:value-type="string" table:style-name="ce7">
            <text:p>materiál do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5" table:style-name="ce8">
            <text:p>115,00 €</text:p>
          </table:table-cell>
          <table:table-cell office:value-type="date" office:date-value="2017-10-12T00:00:00" table:style-name="ce9">
            <text:p>12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0</text:p>
          </table:table-cell>
          <table:table-cell office:value-type="string" table:style-name="ce7">
            <text:p>pozvánky, plagáty - tlač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4.2" table:style-name="ce8">
            <text:p>124,20 €</text:p>
          </table:table-cell>
          <table:table-cell office:value-type="date" office:date-value="2017-10-10T00:00:00" table:style-name="ce9">
            <text:p>10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9</text:p>
          </table:table-cell>
          <table:table-cell office:value-type="string" table:style-name="ce7">
            <text:p>oprava odpadu vo WC v ŠD</text:p>
          </table:table-cell>
          <table:table-cell office:value-type="string" table:style-name="ce7">
            <text:p>Kanal Servis s.r.o., Topoľová 1913/13, 052 01 Spišská Nová Ves, IČO: 5061239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7-10-10T00:00:00" table:style-name="ce9">
            <text:p>10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8</text:p>
          </table:table-cell>
          <table:table-cell office:value-type="string" table:style-name="ce7">
            <text:p>ťažné zariadenie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5" table:style-name="ce8">
            <text:p>345,00 €</text:p>
          </table:table-cell>
          <table:table-cell office:value-type="date" office:date-value="2017-10-10T00:00:00" table:style-name="ce9">
            <text:p>10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7</text:p>
          </table:table-cell>
          <table:table-cell office:value-type="string" table:style-name="ce7">
            <text:p>preprava guľatiny</text:p>
          </table:table-cell>
          <table:table-cell office:value-type="string" table:style-name="ce7">
            <text:p>Drevo Trans s.r.o., Mlynky 319, 053 76 Mlynky, IČO: 365819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7-10-10T00:00:00" table:style-name="ce9">
            <text:p>10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6</text:p>
          </table:table-cell>
          <table:table-cell office:value-type="string" table:style-name="ce7">
            <text:p>preprava osôb - Erasmus +</text:p>
          </table:table-cell>
          <table:table-cell office:value-type="string" table:style-name="ce7">
            <text:p>M Trans, Milan Markoči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7-10-09T00:00:00" table:style-name="ce9">
            <text:p>9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5</text:p>
          </table:table-cell>
          <table:table-cell office:value-type="string" table:style-name="ce7">
            <text:p>dverová zástrč</text:p>
          </table:table-cell>
          <table:table-cell office:value-type="string" table:style-name="ce7">
            <text:p>Noves okná, s.r.o., Radlinského 24, 052 01 Spišská Nová Ves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.2" table:style-name="ce8">
            <text:p>43,20 €</text:p>
          </table:table-cell>
          <table:table-cell office:value-type="date" office:date-value="2017-10-09T00:00:00" table:style-name="ce9">
            <text:p>9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4</text:p>
          </table:table-cell>
          <table:table-cell office:value-type="string" table:style-name="ce7">
            <text:p>čistiace prostriedky do ŠJ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1" table:style-name="ce8">
            <text:p>181,00 €</text:p>
          </table:table-cell>
          <table:table-cell office:value-type="date" office:date-value="2017-10-06T00:00:00" table:style-name="ce9">
            <text:p>6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3</text:p>
          </table:table-cell>
          <table:table-cell office:value-type="string" table:style-name="ce7">
            <text:p>revízia výťahu v ŠJ</text:p>
          </table:table-cell>
          <table:table-cell office:value-type="string" table:style-name="ce7">
            <text:p>Šoltýs-výťahy s.r.o., Mlynská 1349/5, Smižany, IČO: 36208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4" table:style-name="ce8">
            <text:p>144,00 €</text:p>
          </table:table-cell>
          <table:table-cell office:value-type="date" office:date-value="2017-10-06T00:00:00" table:style-name="ce9">
            <text:p>6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2</text:p>
          </table:table-cell>
          <table:table-cell office:value-type="string" table:style-name="ce7">
            <text:p>keramická tabuľa biela</text:p>
          </table:table-cell>
          <table:table-cell office:value-type="string" table:style-name="ce7">
            <text:p>SISOFT Computer, Letná 73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5" table:style-name="ce8">
            <text:p>215,00 €</text:p>
          </table:table-cell>
          <table:table-cell office:value-type="date" office:date-value="2017-10-06T00:00:00" table:style-name="ce9">
            <text:p>6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1</text:p>
          </table:table-cell>
          <table:table-cell office:value-type="string" table:style-name="ce7">
            <text:p>spojovací materiál pre školu a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2" table:style-name="ce8">
            <text:p>72,00 €</text:p>
          </table:table-cell>
          <table:table-cell office:value-type="date" office:date-value="2017-10-05T00:00:00" table:style-name="ce9">
            <text:p>5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0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2" table:style-name="ce8">
            <text:p>92,00 €</text:p>
          </table:table-cell>
          <table:table-cell office:value-type="date" office:date-value="2017-10-02T00:00:00" table:style-name="ce9">
            <text:p>2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9</text:p>
          </table:table-cell>
          <table:table-cell office:value-type="string" table:style-name="ce7">
            <text:p>MDF surová doska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.5" table:style-name="ce8">
            <text:p>21,50 €</text:p>
          </table:table-cell>
          <table:table-cell office:value-type="date" office:date-value="2017-10-02T00:00:00" table:style-name="ce9">
            <text:p>2.10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8</text:p>
          </table:table-cell>
          <table:table-cell office:value-type="string" table:style-name="ce7">
            <text:p>OSB dosky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1.94" table:style-name="ce8">
            <text:p>231,94 €</text:p>
          </table:table-cell>
          <table:table-cell office:value-type="date" office:date-value="2017-09-26T00:00:00" table:style-name="ce9">
            <text:p>26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7</text:p>
          </table:table-cell>
          <table:table-cell office:value-type="string" table:style-name="ce7">
            <text:p>IKT - dataprojektor, notebook,<text:s/>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7" table:style-name="ce8">
            <text:p>2 407,00 €</text:p>
          </table:table-cell>
          <table:table-cell office:value-type="date" office:date-value="2017-09-26T00:00:00" table:style-name="ce9">
            <text:p>26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6</text:p>
          </table:table-cell>
          <table:table-cell office:value-type="string" table:style-name="ce7">
            <text:p>biele dvere do triedy</text:p>
          </table:table-cell>
          <table:table-cell office:value-type="string" table:style-name="ce7">
            <text:p>Bečarik s.r.o., B. Nemcovej 12, Spišská Nová Ves, IČO: 366003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7-09-25T00:00:00" table:style-name="ce9">
            <text:p>25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5</text:p>
          </table:table-cell>
          <table:table-cell office:value-type="string" table:style-name="ce7">
            <text:p>materiál - rezivo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33.18" table:style-name="ce8">
            <text:p>2 033,18 €</text:p>
          </table:table-cell>
          <table:table-cell office:value-type="date" office:date-value="2017-09-25T00:00:00" table:style-name="ce9">
            <text:p>25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4</text:p>
          </table:table-cell>
          <table:table-cell office:value-type="string" table:style-name="ce7">
            <text:p>oprava kopírovacieho stroja BIZHUP</text:p>
          </table:table-cell>
          <table:table-cell office:value-type="string" table:style-name="ce7">
            <text:p>DATAS združenie Lučivjanský, Štefánikovo námestie 10, Spišská Nová Ves, IČO: 353202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7-09-21T00:00:00" table:style-name="ce9">
            <text:p>21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3</text:p>
          </table:table-cell>
          <table:table-cell office:value-type="string" table:style-name="ce7">
            <text:p>pracovné zošity a knihy z ANJ</text:p>
          </table:table-cell>
          <table:table-cell office:value-type="string" table:style-name="ce7">
            <text:p>Knihkupectvo Littera, M.R.Štefánika 22, 036 01 <text:s/>Martin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29.5" table:style-name="ce8">
            <text:p>1 529,50 €</text:p>
          </table:table-cell>
          <table:table-cell office:value-type="date" office:date-value="2017-09-21T00:00:00" table:style-name="ce9">
            <text:p>21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2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7-09-20T00:00:00" table:style-name="ce9">
            <text:p>20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1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.24" table:style-name="ce8">
            <text:p>12,24 €</text:p>
          </table:table-cell>
          <table:table-cell office:value-type="date" office:date-value="2017-09-19T00:00:00" table:style-name="ce9">
            <text:p>19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0</text:p>
          </table:table-cell>
          <table:table-cell office:value-type="string" table:style-name="ce7">
            <text:p>TK na prívesnom vozíku</text:p>
          </table:table-cell>
          <table:table-cell office:value-type="string" table:style-name="ce7">
            <text:p>AUTOSERVIS Ing. Milan Baláži, Mlynská 19/1371, 053 11 Smižany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7-09-19T00:00:00" table:style-name="ce9">
            <text:p>19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9</text:p>
          </table:table-cell>
          <table:table-cell office:value-type="string" table:style-name="ce7">
            <text:p>materiál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3.94" table:style-name="ce8">
            <text:p>213,94 €</text:p>
          </table:table-cell>
          <table:table-cell office:value-type="date" office:date-value="2017-09-18T00:00:00" table:style-name="ce9">
            <text:p>18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8</text:p>
          </table:table-cell>
          <table:table-cell office:value-type="string" table:style-name="ce7">
            <text:p>podnože pre zákazku do PČ</text:p>
          </table:table-cell>
          <table:table-cell office:value-type="string" table:style-name="ce7">
            <text:p>Twd SK, s.r.o., Kremnička 5, 974 03 Banská Bystrica, IČO: 3201522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7-09-18T00:00:00" table:style-name="ce9">
            <text:p>18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7</text:p>
          </table:table-cell>
          <table:table-cell office:value-type="string" table:style-name="ce7">
            <text:p>aku skrutkovač pre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7-09-14T00:00:00" table:style-name="ce9">
            <text:p>14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6</text:p>
          </table:table-cell>
          <table:table-cell office:value-type="string" table:style-name="ce7">
            <text:p>spojovací materiál pre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3.18" table:style-name="ce8">
            <text:p>203,18 €</text:p>
          </table:table-cell>
          <table:table-cell office:value-type="date" office:date-value="2017-09-12T00:00:00" table:style-name="ce9">
            <text:p>12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5</text:p>
          </table:table-cell>
          <table:table-cell office:value-type="string" table:style-name="ce7">
            <text:p>tonery do tlačiarní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2" table:style-name="ce8">
            <text:p>182,00 €</text:p>
          </table:table-cell>
          <table:table-cell office:value-type="date" office:date-value="2017-09-12T00:00:00" table:style-name="ce9">
            <text:p>12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4</text:p>
          </table:table-cell>
          <table:table-cell office:value-type="string" table:style-name="ce7">
            <text:p>oprava bŕzd na služobnom vozidle Citroen Jumper</text:p>
          </table:table-cell>
          <table:table-cell office:value-type="string" table:style-name="ce7">
            <text:p>Auto Valas s.r.o., Mlynska 10, Smižany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7-09-08T00:00:00" table:style-name="ce9">
            <text:p>8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3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.06" table:style-name="ce8">
            <text:p>42,06 €</text:p>
          </table:table-cell>
          <table:table-cell office:value-type="date" office:date-value="2017-09-06T00:00:00" table:style-name="ce9">
            <text:p>6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2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6.60000000000002" table:style-name="ce8">
            <text:p>266,60 €</text:p>
          </table:table-cell>
          <table:table-cell office:value-type="date" office:date-value="2017-09-06T00:00:00" table:style-name="ce9">
            <text:p>6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.32" table:style-name="ce8">
            <text:p>23,32 €</text:p>
          </table:table-cell>
          <table:table-cell office:value-type="date" office:date-value="2017-09-05T00:00:00" table:style-name="ce9">
            <text:p>5.9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0</text:p>
          </table:table-cell>
          <table:table-cell office:value-type="string" table:style-name="ce7">
            <text:p>tonery a kancelárske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5" table:style-name="ce8">
            <text:p>305,00 €</text:p>
          </table:table-cell>
          <table:table-cell office:value-type="date" office:date-value="2017-08-23T00:00:00" table:style-name="ce9">
            <text:p>23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9</text:p>
          </table:table-cell>
          <table:table-cell office:value-type="string" table:style-name="ce7">
            <text:p>TK a EK osobné vozidlo<text:s/></text:p>
          </table:table-cell>
          <table:table-cell office:value-type="string" table:style-name="ce7">
            <text:p>AUTOSERVIS Ing. Milan Baláži, Mlynská 19/1371, 053 11 Smižany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7-08-24T00:00:00" table:style-name="ce9">
            <text:p>24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8</text:p>
          </table:table-cell>
          <table:table-cell office:value-type="string" table:style-name="ce7">
            <text:p>poštové poukazy, stravné lístky</text:p>
          </table:table-cell>
          <table:table-cell office:value-type="string" table:style-name="ce7">
            <text:p>Tlačiareň Sedlák s.r.o. , Duklianska 583/3, Spišská Nová Ves , IČO: 362002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0" table:style-name="ce8">
            <text:p>270,00 €</text:p>
          </table:table-cell>
          <table:table-cell office:value-type="date" office:date-value="2017-08-17T00:00:00" table:style-name="ce9">
            <text:p>17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7</text:p>
          </table:table-cell>
          <table:table-cell office:value-type="string" table:style-name="ce7">
            <text:p>nerezový stojan na drevené dosky do ŠJ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17-08-17T00:00:00" table:style-name="ce9">
            <text:p>17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6</text:p>
          </table:table-cell>
          <table:table-cell office:value-type="string" table:style-name="ce7">
            <text:p>servis kuchynského el. robota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6" table:style-name="ce8">
            <text:p>216,00 €</text:p>
          </table:table-cell>
          <table:table-cell office:value-type="date" office:date-value="2017-08-17T00:00:00" table:style-name="ce9">
            <text:p>17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5</text:p>
          </table:table-cell>
          <table:table-cell office:value-type="string" table:style-name="ce7">
            <text:p>vlajky na budovu školy</text:p>
          </table:table-cell>
          <table:table-cell office:value-type="string" table:style-name="ce7">
            <text:p>Gajdoš Gabriel- Reprezent, Raslavice 19, 1428731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" table:style-name="ce8">
            <text:p>36,00 €</text:p>
          </table:table-cell>
          <table:table-cell office:value-type="date" office:date-value="2017-08-17T00:00:00" table:style-name="ce9">
            <text:p>17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4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30" table:style-name="ce8">
            <text:p>1 530,00 €</text:p>
          </table:table-cell>
          <table:table-cell office:value-type="date" office:date-value="2017-08-14T00:00:00" table:style-name="ce9">
            <text:p>14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3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7-08-10T00:00:00" table:style-name="ce9">
            <text:p>10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2</text:p>
          </table:table-cell>
          <table:table-cell office:value-type="string" table:style-name="ce7">
            <text:p>autodoprava pre PČ</text:p>
          </table:table-cell>
          <table:table-cell office:value-type="string" table:style-name="ce7">
            <text:p>Juraj Bakoš AUTODOPRAVA, Tehelná 26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7-08-14T00:00:00" table:style-name="ce9">
            <text:p>14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1</text:p>
          </table:table-cell>
          <table:table-cell office:value-type="string" table:style-name="ce7">
            <text:p>podnože pre PČ</text:p>
          </table:table-cell>
          <table:table-cell office:value-type="string" table:style-name="ce7">
            <text:p>Twd SK, s.r.o., Kremnička 5, 974 03 Banská Bystrica, IČO: 3201522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7-08-09T00:00:00" table:style-name="ce9">
            <text:p>9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0</text:p>
          </table:table-cell>
          <table:table-cell office:value-type="string" table:style-name="ce7">
            <text:p>oprava odpadu vo WC ŠD</text:p>
          </table:table-cell>
          <table:table-cell office:value-type="string" table:style-name="ce7">
            <text:p>Kanal Servis s.r.o., Topoľová 1913/13, 052 01 Spišská Nová Ves, IČO: 5061239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7-08-09T00:00:00" table:style-name="ce9">
            <text:p>9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9</text:p>
          </table:table-cell>
          <table:table-cell office:value-type="string" table:style-name="ce7">
            <text:p>čal. materiál PČ</text:p>
          </table:table-cell>
          <table:table-cell office:value-type="string" table:style-name="ce7">
            <text:p>Jozef Pichnarčik, Zimná 3235/8, 058 01 Poprad, IČO:1072057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6.5" table:style-name="ce8">
            <text:p>216,50 €</text:p>
          </table:table-cell>
          <table:table-cell office:value-type="date" office:date-value="2017-08-08T00:00:00" table:style-name="ce9">
            <text:p>8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8</text:p>
          </table:table-cell>
          <table:table-cell office:value-type="string" table:style-name="ce7">
            <text:p>záhradný traktor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99" table:style-name="ce8">
            <text:p>1 699,00 €</text:p>
          </table:table-cell>
          <table:table-cell office:value-type="date" office:date-value="2017-08-04T00:00:00" table:style-name="ce9">
            <text:p>4.8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2" table:style-name="ce8">
            <text:p>472,00 €</text:p>
          </table:table-cell>
          <table:table-cell office:value-type="date" office:date-value="2017-07-28T00:00:00" table:style-name="ce9">
            <text:p>28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6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35" table:style-name="ce8">
            <text:p>535,00 €</text:p>
          </table:table-cell>
          <table:table-cell office:value-type="date" office:date-value="2017-07-21T00:00:00" table:style-name="ce9">
            <text:p>21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5</text:p>
          </table:table-cell>
          <table:table-cell office:value-type="string" table:style-name="ce7">
            <text:p>zateplovací materiál</text:p>
          </table:table-cell>
          <table:table-cell office:value-type="string" table:style-name="ce7">
            <text:p>B-komplet, s.r.o. B.Nemcovej 12, 05201 <text:s/>Spišská Nová Ves, IČO: 366003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5.46" table:style-name="ce8">
            <text:p>2 605,46 €</text:p>
          </table:table-cell>
          <table:table-cell office:value-type="date" office:date-value="2017-07-19T00:00:00" table:style-name="ce9">
            <text:p>19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4</text:p>
          </table:table-cell>
          <table:table-cell office:value-type="string" table:style-name="ce7">
            <text:p>tonery a kancelársky papier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5" table:style-name="ce8">
            <text:p>95,00 €</text:p>
          </table:table-cell>
          <table:table-cell office:value-type="date" office:date-value="2017-07-19T00:00:00" table:style-name="ce9">
            <text:p>19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3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2" table:style-name="ce8">
            <text:p>192,00 €</text:p>
          </table:table-cell>
          <table:table-cell office:value-type="date" office:date-value="2017-07-17T00:00:00" table:style-name="ce9">
            <text:p>17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2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7-07-07T00:00:00" table:style-name="ce9">
            <text:p>7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1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7-07-06T00:00:00" table:style-name="ce9">
            <text:p>6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0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E-servis, Ondrej Jarkovský, Fabiniho 10, 052 01 <text:s/>Spišská Nová Ves, IČO: 371771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17" table:style-name="ce8">
            <text:p>3 017,00 €</text:p>
          </table:table-cell>
          <table:table-cell office:value-type="date" office:date-value="2017-07-06T00:00:00" table:style-name="ce9">
            <text:p>6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9</text:p>
          </table:table-cell>
          <table:table-cell office:value-type="string" table:style-name="ce7">
            <text:p>interiérová farba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7-07-04T00:00:00" table:style-name="ce9">
            <text:p>4.7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8</text:p>
          </table:table-cell>
          <table:table-cell office:value-type="string" table:style-name="ce7">
            <text:p>potraviny SF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7-06-27T00:00:00" table:style-name="ce9">
            <text:p>27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7</text:p>
          </table:table-cell>
          <table:table-cell office:value-type="string" table:style-name="ce7">
            <text:p>potraviny SF<text:s/></text:p>
          </table:table-cell>
          <table:table-cell office:value-type="string" table:style-name="ce7">
            <text:p>Poľnohospodárske družstvo Čingov, Tatranská 126, Smižany, IČO: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7-06-27T00:00:00" table:style-name="ce9">
            <text:p>27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6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7-06-01T00:00:00" table:style-name="ce9">
            <text:p>1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5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7-06-19T00:00:00" table:style-name="ce9">
            <text:p>19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4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4" table:style-name="ce8">
            <text:p>164,00 €</text:p>
          </table:table-cell>
          <table:table-cell office:value-type="date" office:date-value="2017-06-16T00:00:00" table:style-name="ce9">
            <text:p>16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7" table:style-name="ce8">
            <text:p>57,00 €</text:p>
          </table:table-cell>
          <table:table-cell office:value-type="date" office:date-value="2017-06-15T00:00:00" table:style-name="ce9">
            <text:p>15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2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21.5" table:style-name="ce8">
            <text:p>621,50 €</text:p>
          </table:table-cell>
          <table:table-cell office:value-type="date" office:date-value="2017-06-12T00:00:00" table:style-name="ce9">
            <text:p>12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1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42" table:style-name="ce8">
            <text:p>1 642,00 €</text:p>
          </table:table-cell>
          <table:table-cell office:value-type="date" office:date-value="2017-06-05T00:00:00" table:style-name="ce9">
            <text:p>5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0</text:p>
          </table:table-cell>
          <table:table-cell office:value-type="string" table:style-name="ce7">
            <text:p>izolačné dvojsklo</text:p>
          </table:table-cell>
          <table:table-cell office:value-type="string" table:style-name="ce7">
            <text:p>IGLASS spol. s r.o., Michalská 63, Markušovce, IČO: 316659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" table:style-name="ce8">
            <text:p>23,00 €</text:p>
          </table:table-cell>
          <table:table-cell office:value-type="date" office:date-value="2017-05-23T00:00:00" table:style-name="ce9">
            <text:p>23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9</text:p>
          </table:table-cell>
          <table:table-cell office:value-type="string" table:style-name="ce7">
            <text:p>elek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7-06-01T00:00:00" table:style-name="ce9">
            <text:p>1.6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8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9.6" table:style-name="ce8">
            <text:p>159,60 €</text:p>
          </table:table-cell>
          <table:table-cell office:value-type="date" office:date-value="2017-05-29T00:00:00" table:style-name="ce9">
            <text:p>29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7</text:p>
          </table:table-cell>
          <table:table-cell office:value-type="string" table:style-name="ce7">
            <text:p>oprava elektroinštalácie v ŠJ</text:p>
          </table:table-cell>
          <table:table-cell office:value-type="string" table:style-name="ce7">
            <text:p>KCM, s.r.o., Mlynská 15, 053 11 Smižany, IČO: 3658668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17-03-30T00:00:00" table:style-name="ce9">
            <text:p>30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6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6.4" table:style-name="ce8">
            <text:p>56,40 €</text:p>
          </table:table-cell>
          <table:table-cell office:value-type="date" office:date-value="2017-05-18T00:00:00" table:style-name="ce9">
            <text:p>18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5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3" table:style-name="ce8">
            <text:p>103,00 €</text:p>
          </table:table-cell>
          <table:table-cell office:value-type="date" office:date-value="2017-05-18T00:00:00" table:style-name="ce9">
            <text:p>18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/54</text:p>
          </table:table-cell>
          <table:table-cell office:value-type="string" table:style-name="ce7">
            <text:p>lepidlá, brusivá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6.4" table:style-name="ce8">
            <text:p>96,40 €</text:p>
          </table:table-cell>
          <table:table-cell office:value-type="date" office:date-value="2017-05-18T00:00:00" table:style-name="ce9">
            <text:p>18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3</text:p>
          </table:table-cell>
          <table:table-cell office:value-type="string" table:style-name="ce7">
            <text:p>gastro zariadenie do ŠJ</text:p>
          </table:table-cell>
          <table:table-cell office:value-type="string" table:style-name="ce7">
            <text:p>Gastro Galaxi s.r.o., Slovenská 16, Prešov, IČO: 4410393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8.65" table:style-name="ce8">
            <text:p>738,65 €</text:p>
          </table:table-cell>
          <table:table-cell office:value-type="date" office:date-value="2017-05-16T00:00:00" table:style-name="ce9">
            <text:p>16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2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.8" table:style-name="ce8">
            <text:p>42,80 €</text:p>
          </table:table-cell>
          <table:table-cell office:value-type="date" office:date-value="2017-05-15T00:00:00" table:style-name="ce9">
            <text:p>15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1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7-05-09T00:00:00" table:style-name="ce9">
            <text:p>9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9/17</text:p>
          </table:table-cell>
          <table:table-cell office:value-type="string" table:style-name="ce7">
            <text:p>antuka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.5" table:style-name="ce8">
            <text:p>73,50 €</text:p>
          </table:table-cell>
          <table:table-cell office:value-type="date" office:date-value="2017-05-17T00:00:00" table:style-name="ce9">
            <text:p>17.5.2017</text:p>
          </table:table-cell>
          <table:table-cell office:value-type="string" table:style-name="ce7">
            <text:p>Ing. Iovdijov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8.69999999999999" table:style-name="ce8">
            <text:p>138,70 €</text:p>
          </table:table-cell>
          <table:table-cell office:value-type="date" office:date-value="2017-05-04T00:00:00" table:style-name="ce9">
            <text:p>4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9</text:p>
          </table:table-cell>
          <table:table-cell office:value-type="string" table:style-name="ce7">
            <text:p>toner do tlačiarne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24" table:style-name="ce8">
            <text:p>624,00 €</text:p>
          </table:table-cell>
          <table:table-cell office:value-type="date" office:date-value="2017-05-04T00:00:00" table:style-name="ce9">
            <text:p>4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8</text:p>
          </table:table-cell>
          <table:table-cell office:value-type="string" table:style-name="ce7">
            <text:p>kancelársky papier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.5" table:style-name="ce8">
            <text:p>82,50 €</text:p>
          </table:table-cell>
          <table:table-cell office:value-type="date" office:date-value="2017-05-02T00:00:00" table:style-name="ce9">
            <text:p>2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7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7.35000000000002" table:style-name="ce8">
            <text:p>267,35 €</text:p>
          </table:table-cell>
          <table:table-cell office:value-type="date" office:date-value="2017-05-02T00:00:00" table:style-name="ce9">
            <text:p>2.5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6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16" table:style-name="ce8">
            <text:p>616,00 €</text:p>
          </table:table-cell>
          <table:table-cell office:value-type="date" office:date-value="2017-04-28T00:00:00" table:style-name="ce9">
            <text:p>28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5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60" table:style-name="ce8">
            <text:p>660,00 €</text:p>
          </table:table-cell>
          <table:table-cell office:value-type="date" office:date-value="2017-04-28T00:00:00" table:style-name="ce9">
            <text:p>28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4</text:p>
          </table:table-cell>
          <table:table-cell office:value-type="string" table:style-name="ce7">
            <text:p>detergenty do umývačky riadu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8.6" table:style-name="ce8">
            <text:p>238,60 €</text:p>
          </table:table-cell>
          <table:table-cell office:value-type="date" office:date-value="2017-04-26T00:00:00" table:style-name="ce9">
            <text:p>26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3</text:p>
          </table:table-cell>
          <table:table-cell office:value-type="string" table:style-name="ce7">
            <text:p>tlačiarne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7-04-26T00:00:00" table:style-name="ce9">
            <text:p>26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2</text:p>
          </table:table-cell>
          <table:table-cell office:value-type="string" table:style-name="ce7">
            <text:p>oprava PC a oprava tlačiarne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3.5" table:style-name="ce8">
            <text:p>93,50 €</text:p>
          </table:table-cell>
          <table:table-cell office:value-type="date" office:date-value="2017-04-25T00:00:00" table:style-name="ce9">
            <text:p>25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1</text:p>
          </table:table-cell>
          <table:table-cell office:value-type="string" table:style-name="ce7">
            <text:p>materiál pre I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13" table:style-name="ce8">
            <text:p>513,00 €</text:p>
          </table:table-cell>
          <table:table-cell office:value-type="date" office:date-value="2017-04-19T00:00:00" table:style-name="ce9">
            <text:p>19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float" office:value="170086" table:style-name="ce6">
            <text:p>170086</text:p>
          </table:table-cell>
          <table:table-cell office:value-type="string" table:style-name="ce7">
            <text:p>kovanie na záhradný domček</text:p>
          </table:table-cell>
          <table:table-cell office:value-type="string" table:style-name="ce7">
            <text:p>Trade Mont s.r.o., Nesluša 1064, 023 41 <text:s/>Nesluša <text:s/>IČO: 3639813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6.5" table:style-name="ce8">
            <text:p>166,50 €</text:p>
          </table:table-cell>
          <table:table-cell office:value-type="date" office:date-value="2017-04-19T00:00:00" table:style-name="ce9">
            <text:p>19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1" table:style-name="ce8">
            <text:p>71,00 €</text:p>
          </table:table-cell>
          <table:table-cell office:value-type="date" office:date-value="2017-04-19T00:00:00" table:style-name="ce9">
            <text:p>19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9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2.04" table:style-name="ce8">
            <text:p>182,04 €</text:p>
          </table:table-cell>
          <table:table-cell office:value-type="date" office:date-value="2017-04-12T00:00:00" table:style-name="ce9">
            <text:p>12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8</text:p>
          </table:table-cell>
          <table:table-cell office:value-type="string" table:style-name="ce7">
            <text:p>brúsny pás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.77" table:style-name="ce8">
            <text:p>45,77 €</text:p>
          </table:table-cell>
          <table:table-cell office:value-type="date" office:date-value="2017-04-10T00:00:00" table:style-name="ce9">
            <text:p>10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7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3.80000000000001" table:style-name="ce8">
            <text:p>133,80 €</text:p>
          </table:table-cell>
          <table:table-cell office:value-type="date" office:date-value="2017-04-10T00:00:00" table:style-name="ce9">
            <text:p>10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6</text:p>
          </table:table-cell>
          <table:table-cell office:value-type="string" table:style-name="ce7">
            <text:p>odpadové vrecia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.5" table:style-name="ce8">
            <text:p>10,50 €</text:p>
          </table:table-cell>
          <table:table-cell office:value-type="date" office:date-value="2017-04-10T00:00:00" table:style-name="ce9">
            <text:p>10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5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2.5" table:style-name="ce8">
            <text:p>132,50 €</text:p>
          </table:table-cell>
          <table:table-cell office:value-type="date" office:date-value="2017-04-10T00:00:00" table:style-name="ce9">
            <text:p>10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4</text:p>
          </table:table-cell>
          <table:table-cell office:value-type="string" table:style-name="ce7">
            <text:p>preprava osôb - Erasmus +</text:p>
          </table:table-cell>
          <table:table-cell office:value-type="string" table:style-name="ce7">
            <text:p>Milan Markoči M trans, Hviezdoslavova 4036, 059 21 Svit, 462147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7-04-05T00:00:00" table:style-name="ce9">
            <text:p>5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92" table:style-name="ce8">
            <text:p>392,00 €</text:p>
          </table:table-cell>
          <table:table-cell office:value-type="date" office:date-value="2017-04-05T00:00:00" table:style-name="ce9">
            <text:p>5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2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2.5" table:style-name="ce8">
            <text:p>252,50 €</text:p>
          </table:table-cell>
          <table:table-cell office:value-type="date" office:date-value="2017-04-05T00:00:00" table:style-name="ce9">
            <text:p>5.4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1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7-03-27T00:00:00" table:style-name="ce9">
            <text:p>27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0</text:p>
          </table:table-cell>
          <table:table-cell office:value-type="string" table:style-name="ce7">
            <text:p>preglejka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" table:style-name="ce8">
            <text:p>31,00 €</text:p>
          </table:table-cell>
          <table:table-cell office:value-type="date" office:date-value="2017-03-22T00:00:00" table:style-name="ce9">
            <text:p>22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9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 s.r.o., Rastislavova 7, , IČO: 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.5" table:style-name="ce8">
            <text:p>35,50 €</text:p>
          </table:table-cell>
          <table:table-cell office:value-type="date" office:date-value="2017-03-17T00:00:00" table:style-name="ce9">
            <text:p>17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8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0" table:style-name="ce8">
            <text:p>230,00 €</text:p>
          </table:table-cell>
          <table:table-cell office:value-type="date" office:date-value="2017-03-21T00:00:00" table:style-name="ce9">
            <text:p>21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7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8.5" table:style-name="ce8">
            <text:p>408,50 €</text:p>
          </table:table-cell>
          <table:table-cell office:value-type="date" office:date-value="2017-03-09T00:00:00" table:style-name="ce9">
            <text:p>9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6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3.80000000000001" table:style-name="ce8">
            <text:p>133,80 €</text:p>
          </table:table-cell>
          <table:table-cell office:value-type="date" office:date-value="2017-03-03T00:00:00" table:style-name="ce9">
            <text:p>3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5</text:p>
          </table:table-cell>
          <table:table-cell office:value-type="string" table:style-name="ce7">
            <text:p>batérie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.5" table:style-name="ce8">
            <text:p>100,50 €</text:p>
          </table:table-cell>
          <table:table-cell office:value-type="date" office:date-value="2017-03-02T00:00:00" table:style-name="ce9">
            <text:p>2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4</text:p>
          </table:table-cell>
          <table:table-cell office:value-type="string" table:style-name="ce7">
            <text:p>rezivo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9.2" table:style-name="ce8">
            <text:p>189,20 €</text:p>
          </table:table-cell>
          <table:table-cell office:value-type="date" office:date-value="2017-03-01T00:00:00" table:style-name="ce9">
            <text:p>1.3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3</text:p>
          </table:table-cell>
          <table:table-cell office:value-type="string" table:style-name="ce7">
            <text:p>občerstvenie - Deň učiteľov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59.5" table:style-name="ce8">
            <text:p>1 259,50 €</text:p>
          </table:table-cell>
          <table:table-cell office:value-type="date" office:date-value="2017-03-01T00:00:00" table:style-name="ce9">
            <text:p>1.3.2017</text:p>
          </table:table-cell>
          <table:table-cell office:value-type="string" table:style-name="ce7">
            <text:p>Ing. Vladimír Jančík, riaditeľ ško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2" table:style-name="ce8">
            <text:p>172,00 €</text:p>
          </table:table-cell>
          <table:table-cell office:value-type="date" office:date-value="2017-02-24T00:00:00" table:style-name="ce9">
            <text:p>24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1</text:p>
          </table:table-cell>
          <table:table-cell office:value-type="string" table:style-name="ce7">
            <text:p>ubytovanie stážistov</text:p>
          </table:table-cell>
          <table:table-cell office:value-type="string" table:style-name="ce7">
            <text:p>ATUS, s.r.o., Fabíniho 10, 052 01 <text:s/>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33" table:style-name="ce8">
            <text:p>1 333,00 €</text:p>
          </table:table-cell>
          <table:table-cell office:value-type="date" office:date-value="2017-02-17T00:00:00" table:style-name="ce9">
            <text:p>17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0</text:p>
          </table:table-cell>
          <table:table-cell office:value-type="string" table:style-name="ce7">
            <text:p>preprava osôb Erasmus+</text:p>
          </table:table-cell>
          <table:table-cell office:value-type="string" table:style-name="ce7">
            <text:p>FFO bus s.r.o., Lučna 1655 / 29, 054 01 Levoča, IČO: 473 410 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1" table:style-name="ce8">
            <text:p>251,00 €</text:p>
          </table:table-cell>
          <table:table-cell office:value-type="date" office:date-value="2017-02-17T00:00:00" table:style-name="ce9">
            <text:p>17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9</text:p>
          </table:table-cell>
          <table:table-cell office:value-type="string" table:style-name="ce7">
            <text:p>ABS hrana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.8" table:style-name="ce8">
            <text:p>6,80 €</text:p>
          </table:table-cell>
          <table:table-cell office:value-type="date" office:date-value="2017-02-16T00:00:00" table:style-name="ce9">
            <text:p>16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8</text:p>
          </table:table-cell>
          <table:table-cell office:value-type="string" table:style-name="ce7">
            <text:p>Ohlásenie o vzniku odpadov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7-02-16T00:00:00" table:style-name="ce9">
            <text:p>16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7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.5" table:style-name="ce8">
            <text:p>55,50 €</text:p>
          </table:table-cell>
          <table:table-cell office:value-type="date" office:date-value="2017-02-15T00:00:00" table:style-name="ce9">
            <text:p>15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6</text:p>
          </table:table-cell>
          <table:table-cell office:value-type="string" table:style-name="ce7">
            <text:p>oprava chladničky ŠJ</text:p>
          </table:table-cell>
          <table:table-cell office:value-type="string" table:style-name="ce7">
            <text:p>Peter Momotjuk - PINGUIN, servis chladiacich zariadení, Slov. raja 9, 053 11 Smižany, IČO 10767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8.8" table:style-name="ce8">
            <text:p>118,80 €</text:p>
          </table:table-cell>
          <table:table-cell office:value-type="date" office:date-value="2017-02-14T00:00:00" table:style-name="ce9">
            <text:p>14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5</text:p>
          </table:table-cell>
          <table:table-cell office:value-type="string" table:style-name="ce7">
            <text:p>preprava osôb - projekt</text:p>
          </table:table-cell>
          <table:table-cell office:value-type="string" table:style-name="ce7">
            <text:p>M Trans, Milan Markoči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0" table:style-name="ce8">
            <text:p>420,00 €</text:p>
          </table:table-cell>
          <table:table-cell office:value-type="date" office:date-value="2017-02-14T00:00:00" table:style-name="ce9">
            <text:p>14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4</text:p>
          </table:table-cell>
          <table:table-cell office:value-type="string" table:style-name="ce7">
            <text:p>oprava priestorov vrátnice školy</text:p>
          </table:table-cell>
          <table:table-cell office:value-type="string" table:style-name="ce7">
            <text:p>Empire State, s.r.o., Klincová 37, <text:s/>821 01 Bratislava-Ružinov, IČO:4455965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87.63" table:style-name="ce8">
            <text:p>1 987,63 €</text:p>
          </table:table-cell>
          <table:table-cell office:value-type="date" office:date-value="2017-02-14T00:00:00" table:style-name="ce9">
            <text:p>14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3</text:p>
          </table:table-cell>
          <table:table-cell office:value-type="string" table:style-name="ce7">
            <text:p>klávesnice a myši k PC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5" table:style-name="ce8">
            <text:p>115,00 €</text:p>
          </table:table-cell>
          <table:table-cell office:value-type="date" office:date-value="2017-02-13T00:00:00" table:style-name="ce9">
            <text:p>13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2</text:p>
          </table:table-cell>
          <table:table-cell office:value-type="string" table:style-name="ce7">
            <text:p>sklo pre PČ</text:p>
          </table:table-cell>
          <table:table-cell office:value-type="string" table:style-name="ce7">
            <text:p>IGLASS spol. s r.o., Michalská 63, Markušovce, IČO: 316659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9" table:style-name="ce8">
            <text:p>59,00 €</text:p>
          </table:table-cell>
          <table:table-cell office:value-type="date" office:date-value="2017-02-09T00:00:00" table:style-name="ce9">
            <text:p>9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1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8.63" table:style-name="ce8">
            <text:p>208,63 €</text:p>
          </table:table-cell>
          <table:table-cell office:value-type="date" office:date-value="2017-02-08T00:00:00" table:style-name="ce9">
            <text:p>8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0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85.79999999999995" table:style-name="ce8">
            <text:p>585,80 €</text:p>
          </table:table-cell>
          <table:table-cell office:value-type="date" office:date-value="2017-02-08T00:00:00" table:style-name="ce9">
            <text:p>8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9</text:p>
          </table:table-cell>
          <table:table-cell office:value-type="string" table:style-name="ce7">
            <text:p>ubytovanie pre účastníkov stáže</text:p>
          </table:table-cell>
          <table:table-cell office:value-type="string" table:style-name="ce7">
            <text:p>Hotel Preveza,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80" table:style-name="ce8">
            <text:p>2 380,00 €</text:p>
          </table:table-cell>
          <table:table-cell office:value-type="date" office:date-value="2017-02-07T00:00:00" table:style-name="ce9">
            <text:p>7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8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5.8" table:style-name="ce8">
            <text:p>85,80 €</text:p>
          </table:table-cell>
          <table:table-cell office:value-type="date" office:date-value="2017-02-01T00:00:00" table:style-name="ce9">
            <text:p>1.2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7</text:p>
          </table:table-cell>
          <table:table-cell office:value-type="string" table:style-name="ce7">
            <text:p>brúsny pás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2" table:style-name="ce8">
            <text:p>182,00 €</text:p>
          </table:table-cell>
          <table:table-cell office:value-type="date" office:date-value="2017-01-26T00:00:00" table:style-name="ce9">
            <text:p>26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6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" table:style-name="ce8">
            <text:p>6,00 €</text:p>
          </table:table-cell>
          <table:table-cell office:value-type="date" office:date-value="2017-01-26T00:00:00" table:style-name="ce9">
            <text:p>26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5</text:p>
          </table:table-cell>
          <table:table-cell office:value-type="string" table:style-name="ce7">
            <text:p>preprava osôb - projekt</text:p>
          </table:table-cell>
          <table:table-cell office:value-type="string" table:style-name="ce7">
            <text:p>M Trans, Milan Markoči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7-01-26T00:00:00" table:style-name="ce9">
            <text:p>26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4</text:p>
          </table:table-cell>
          <table:table-cell office:value-type="string" table:style-name="ce7">
            <text:p>vypracovanie následných monitrovacích správ</text:p>
          </table:table-cell>
          <table:table-cell office:value-type="string" table:style-name="ce7">
            <text:p>SLARI, s.r.o., Dunajská 3, 040 11 <text:s/>Košice, IČO: 4588669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90" table:style-name="ce8">
            <text:p>1 190,00 €</text:p>
          </table:table-cell>
          <table:table-cell office:value-type="date" office:date-value="2017-01-19T00:00:00" table:style-name="ce9">
            <text:p>19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3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2.16" table:style-name="ce8">
            <text:p>332,16 €</text:p>
          </table:table-cell>
          <table:table-cell office:value-type="date" office:date-value="2017-01-17T00:00:00" table:style-name="ce9">
            <text:p>17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2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8.5" table:style-name="ce8">
            <text:p>128,50 €</text:p>
          </table:table-cell>
          <table:table-cell office:value-type="date" office:date-value="2017-01-11T00:00:00" table:style-name="ce9">
            <text:p>11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7/1</text:p>
          </table:table-cell>
          <table:table-cell office:value-type="string" table:style-name="ce7">
            <text:p>montáž plynovej stoličky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7-01-11T00:00:00" table:style-name="ce9">
            <text:p>11.1.2017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8</text:p>
          </table:table-cell>
          <table:table-cell office:value-type="string" table:style-name="ce7">
            <text:p>používaná CNC fréza</text:p>
          </table:table-cell>
          <table:table-cell office:value-type="string" table:style-name="ce7">
            <text:p>EXCELLENT CD.,spol. s r.o., Štefana Moyzesa 3, Zvolen, IČO: 360176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6-12-13T00:00:00" table:style-name="ce9">
            <text:p>13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7</text:p>
          </table:table-cell>
          <table:table-cell office:value-type="string" table:style-name="ce7">
            <text:p>píly</text:p>
          </table:table-cell>
          <table:table-cell office:value-type="string" table:style-name="ce7">
            <text:p>PILANKA, spol. s r.o., Uralská 2578/14, Poprad,. IČO:3644481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.5" table:style-name="ce8">
            <text:p>38,50 €</text:p>
          </table:table-cell>
          <table:table-cell office:value-type="date" office:date-value="2016-12-13T00:00:00" table:style-name="ce9">
            <text:p>13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6</text:p>
          </table:table-cell>
          <table:table-cell office:value-type="string" table:style-name="ce7">
            <text:p>prírodný olej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.8" table:style-name="ce8">
            <text:p>4,80 €</text:p>
          </table:table-cell>
          <table:table-cell office:value-type="date" office:date-value="2016-12-20T00:00:00" table:style-name="ce9">
            <text:p>20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5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7.5" table:style-name="ce8">
            <text:p>187,50 €</text:p>
          </table:table-cell>
          <table:table-cell office:value-type="date" office:date-value="2016-12-19T00:00:00" table:style-name="ce9">
            <text:p>19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4</text:p>
          </table:table-cell>
          <table:table-cell office:value-type="string" table:style-name="ce7">
            <text:p>občerstvenie - záver roka SF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36.95" table:style-name="ce8">
            <text:p>1 336,95 €</text:p>
          </table:table-cell>
          <table:table-cell office:value-type="date" office:date-value="2016-12-16T00:00:00" table:style-name="ce9">
            <text:p>16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3</text:p>
          </table:table-cell>
          <table:table-cell office:value-type="string" table:style-name="ce7">
            <text:p>taniere, poháre, plynová stolička, bazén jednokomorový nerezový do ŠJ</text:p>
          </table:table-cell>
          <table:table-cell office:value-type="string" table:style-name="ce7">
            <text:p>Branislav Dvoriščák GASTRO - GALAXI, Stuľany 195, 08643 Koprivnica,IČO: 412310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50" table:style-name="ce8">
            <text:p>1 850,00 €</text:p>
          </table:table-cell>
          <table:table-cell office:value-type="date" office:date-value="2016-12-21T00:00:00" table:style-name="ce9">
            <text:p>21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2</text:p>
          </table:table-cell>
          <table:table-cell office:value-type="string" table:style-name="ce7">
            <text:p>stoličky do ŠJ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800" table:style-name="ce8">
            <text:p>4 800,00 €</text:p>
          </table:table-cell>
          <table:table-cell office:value-type="date" office:date-value="2016-12-16T00:00:00" table:style-name="ce9">
            <text:p>16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1</text:p>
          </table:table-cell>
          <table:table-cell office:value-type="string" table:style-name="ce7">
            <text:p>ročný Upgrade SW pre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5.6" table:style-name="ce8">
            <text:p>195,60 €</text:p>
          </table:table-cell>
          <table:table-cell office:value-type="date" office:date-value="2016-12-15T00:00:00" table:style-name="ce9">
            <text:p>15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0</text:p>
          </table:table-cell>
          <table:table-cell office:value-type="string" table:style-name="ce7">
            <text:p>tabletová soľ do zmäkčovača ku konvektomatu</text:p>
          </table:table-cell>
          <table:table-cell office:value-type="string" table:style-name="ce7">
            <text:p>Jaroslav Pikovský - P - Gastroslužby, Vlková 79, IČO: 434187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6" table:style-name="ce8">
            <text:p>56,00 €</text:p>
          </table:table-cell>
          <table:table-cell office:value-type="date" office:date-value="2016-12-13T00:00:00" table:style-name="ce9">
            <text:p>13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9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" table:style-name="ce8">
            <text:p>38,00 €</text:p>
          </table:table-cell>
          <table:table-cell office:value-type="date" office:date-value="2016-12-13T00:00:00" table:style-name="ce9">
            <text:p>13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0" table:style-name="ce8">
            <text:p>340,00 €</text:p>
          </table:table-cell>
          <table:table-cell office:value-type="date" office:date-value="2016-12-12T00:00:00" table:style-name="ce9">
            <text:p>12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7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7.52000000000001" table:style-name="ce8">
            <text:p>137,52 €</text:p>
          </table:table-cell>
          <table:table-cell office:value-type="date" office:date-value="2016-12-12T00:00:00" table:style-name="ce9">
            <text:p>12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6</text:p>
          </table:table-cell>
          <table:table-cell office:value-type="string" table:style-name="ce7">
            <text:p>označenie školy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24.3999999999996" table:style-name="ce8">
            <text:p>4 124,40 €</text:p>
          </table:table-cell>
          <table:table-cell office:value-type="date" office:date-value="2016-12-07T00:00:00" table:style-name="ce9">
            <text:p>7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9.10000000000002" table:style-name="ce8">
            <text:p>299,10 €</text:p>
          </table:table-cell>
          <table:table-cell office:value-type="date" office:date-value="2016-12-06T00:00:00" table:style-name="ce9">
            <text:p>6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4</text:p>
          </table:table-cell>
          <table:table-cell office:value-type="string" table:style-name="ce7">
            <text:p>revízia výťahov</text:p>
          </table:table-cell>
          <table:table-cell office:value-type="string" table:style-name="ce7">
            <text:p>Šoltýs-výťahy s.r.o., Mlynská 1349/5, Smižany, IČO: 36208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4" table:style-name="ce8">
            <text:p>144,00 €</text:p>
          </table:table-cell>
          <table:table-cell office:value-type="date" office:date-value="2016-12-06T00:00:00" table:style-name="ce9">
            <text:p>6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3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.41" table:style-name="ce8">
            <text:p>17,41 €</text:p>
          </table:table-cell>
          <table:table-cell office:value-type="date" office:date-value="2016-12-06T00:00:00" table:style-name="ce9">
            <text:p>6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2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.7" table:style-name="ce8">
            <text:p>240,70 €</text:p>
          </table:table-cell>
          <table:table-cell office:value-type="date" office:date-value="2016-12-02T00:00:00" table:style-name="ce9">
            <text:p>2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.9" table:style-name="ce8">
            <text:p>42,90 €</text:p>
          </table:table-cell>
          <table:table-cell office:value-type="date" office:date-value="2016-12-02T00:00:00" table:style-name="ce9">
            <text:p>2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0</text:p>
          </table:table-cell>
          <table:table-cell office:value-type="string" table:style-name="ce7">
            <text:p>stôl k umývačke, koše do umývačky</text:p>
          </table:table-cell>
          <table:table-cell office:value-type="string" table:style-name="ce7">
            <text:p>FriendS &amp; FriendS s.r.o., Račianska 88 B, 831 02 <text:s/>Bratislav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49" table:style-name="ce8">
            <text:p>1 449,00 €</text:p>
          </table:table-cell>
          <table:table-cell office:value-type="date" office:date-value="2016-12-02T00:00:00" table:style-name="ce9">
            <text:p>2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9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.95" table:style-name="ce8">
            <text:p>110,95 €</text:p>
          </table:table-cell>
          <table:table-cell office:value-type="date" office:date-value="2016-12-01T00:00:00" table:style-name="ce9">
            <text:p>1.1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8</text:p>
          </table:table-cell>
          <table:table-cell office:value-type="string" table:style-name="ce7">
            <text:p>laky, brusivá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6-11-29T00:00:00" table:style-name="ce9">
            <text:p>29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7</text:p>
          </table:table-cell>
          <table:table-cell office:value-type="string" table:style-name="ce7">
            <text:p>laky, brusivá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.5" table:style-name="ce8">
            <text:p>63,50 €</text:p>
          </table:table-cell>
          <table:table-cell office:value-type="date" office:date-value="2016-11-28T00:00:00" table:style-name="ce9">
            <text:p>28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6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8.5" table:style-name="ce8">
            <text:p>238,50 €</text:p>
          </table:table-cell>
          <table:table-cell office:value-type="date" office:date-value="2016-11-24T00:00:00" table:style-name="ce9">
            <text:p>24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5</text:p>
          </table:table-cell>
          <table:table-cell office:value-type="string" table:style-name="ce7">
            <text:p>cestná preprava</text:p>
          </table:table-cell>
          <table:table-cell office:value-type="string" table:style-name="ce7">
            <text:p>Lesy mesta Spišská Nová Ves, Novoveská cesta 9304/28, Spišská Nová Ves - Novoveská Huta, IČO: 3166620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4.7" table:style-name="ce8">
            <text:p>74,70 €</text:p>
          </table:table-cell>
          <table:table-cell office:value-type="date" office:date-value="2016-11-21T00:00:00" table:style-name="ce9">
            <text:p>21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4</text:p>
          </table:table-cell>
          <table:table-cell office:value-type="string" table:style-name="ce7">
            <text:p>zváračské práce</text:p>
          </table:table-cell>
          <table:table-cell office:value-type="string" table:style-name="ce7">
            <text:p>Stredná odborná škola Spišská Nová Ves, Markušovská cesta 4, Spišská Nová Ves, IČO: 170784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0" table:style-name="ce8">
            <text:p>7 000,00 €</text:p>
          </table:table-cell>
          <table:table-cell office:value-type="date" office:date-value="2016-11-22T00:00:00" table:style-name="ce9">
            <text:p>22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3</text:p>
          </table:table-cell>
          <table:table-cell office:value-type="string" table:style-name="ce7">
            <text:p>rezivo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4" table:style-name="ce8">
            <text:p>194,00 €</text:p>
          </table:table-cell>
          <table:table-cell office:value-type="date" office:date-value="2016-11-22T00:00:00" table:style-name="ce9">
            <text:p>22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2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8.5" table:style-name="ce8">
            <text:p>58,50 €</text:p>
          </table:table-cell>
          <table:table-cell office:value-type="date" office:date-value="2016-11-21T00:00:00" table:style-name="ce9">
            <text:p>21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1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.7" table:style-name="ce8">
            <text:p>11,70 €</text:p>
          </table:table-cell>
          <table:table-cell office:value-type="date" office:date-value="2016-11-11T00:00:00" table:style-name="ce9">
            <text:p>11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0</text:p>
          </table:table-cell>
          <table:table-cell office:value-type="string" table:style-name="ce7">
            <text:p>lepidlá, brusivá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.1" table:style-name="ce8">
            <text:p>47,10 €</text:p>
          </table:table-cell>
          <table:table-cell office:value-type="date" office:date-value="2016-11-11T00:00:00" table:style-name="ce9">
            <text:p>11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9</text:p>
          </table:table-cell>
          <table:table-cell office:value-type="string" table:style-name="ce7">
            <text:p>OOPP pre ŠJ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16-11-09T00:00:00" table:style-name="ce9">
            <text:p>9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8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" table:style-name="ce8">
            <text:p>32,00 €</text:p>
          </table:table-cell>
          <table:table-cell office:value-type="date" office:date-value="2016-11-08T00:00:00" table:style-name="ce9">
            <text:p>8.1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7</text:p>
          </table:table-cell>
          <table:table-cell office:value-type="string" table:style-name="ce7">
            <text:p>preprava osôb</text:p>
          </table:table-cell>
          <table:table-cell office:value-type="string" table:style-name="ce7">
            <text:p>M Trans, Milan Markoči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0" table:style-name="ce8">
            <text:p>430,00 €</text:p>
          </table:table-cell>
          <table:table-cell office:value-type="date" office:date-value="2016-10-26T00:00:00" table:style-name="ce9">
            <text:p>26.10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6</text:p>
          </table:table-cell>
          <table:table-cell office:value-type="string" table:style-name="ce7">
            <text:p>reklamné predmety - projekt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5.38" table:style-name="ce8">
            <text:p>1 805,38 €</text:p>
          </table:table-cell>
          <table:table-cell office:value-type="date" office:date-value="2016-10-26T00:00:00" table:style-name="ce9">
            <text:p>26.10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5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.5" table:style-name="ce8">
            <text:p>55,50 €</text:p>
          </table:table-cell>
          <table:table-cell office:value-type="date" office:date-value="2016-10-26T00:00:00" table:style-name="ce9">
            <text:p>26.10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4</text:p>
          </table:table-cell>
          <table:table-cell office:value-type="string" table:style-name="ce7">
            <text:p>prezutie pneumatík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" table:style-name="ce8">
            <text:p>22,00 €</text:p>
          </table:table-cell>
          <table:table-cell office:value-type="date" office:date-value="2016-10-26T00:00:00" table:style-name="ce9">
            <text:p>26.10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3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63.5" table:style-name="ce8">
            <text:p>663,50 €</text:p>
          </table:table-cell>
          <table:table-cell office:value-type="date" office:date-value="2016-10-25T00:00:00" table:style-name="ce9">
            <text:p>25.10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2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.5" table:style-name="ce8">
            <text:p>17,50 €</text:p>
          </table:table-cell>
          <table:table-cell office:value-type="date" office:date-value="2016-10-20T00:00:00" table:style-name="ce9">
            <text:p>20.10.2016</text:p>
          </table:table-cell>
          <table:table-cell office:value-type="string" table:style-name="ce7">
            <text:p>Ing. Vlad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1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.5" table:style-name="ce8">
            <text:p>16,50 €</text:p>
          </table:table-cell>
          <table:table-cell office:value-type="date" office:date-value="2016-10-20T00:00:00" table:style-name="ce9">
            <text:p>20.10.2016</text:p>
          </table:table-cell>
          <table:table-cell office:value-type="string" table:style-name="ce7">
            <text:p>Ing. Vlad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0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6-09-06T00:00:00" table:style-name="ce9">
            <text:p>6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9</text:p>
          </table:table-cell>
          <table:table-cell office:value-type="string" table:style-name="ce7">
            <text:p>OP a OS na elektrickom zariadení</text:p>
          </table:table-cell>
          <table:table-cell office:value-type="string" table:style-name="ce7">
            <text:p>Milan Slota,S-L Elektro,Cottbuská 1,040 23 Košice IČO: 3773907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50" table:style-name="ce8">
            <text:p>1 350,00 €</text:p>
          </table:table-cell>
          <table:table-cell office:value-type="date" office:date-value="2016-09-20T00:00:00" table:style-name="ce9">
            <text:p>20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8</text:p>
          </table:table-cell>
          <table:table-cell office:value-type="string" table:style-name="ce7">
            <text:p>mobilné telefóny</text:p>
          </table:table-cell>
          <table:table-cell office:value-type="string" table:style-name="ce7">
            <text:p>Slovak Telekom, a.s. Bajkalská 28, Bratislava, IČO: 357634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" table:style-name="ce8">
            <text:p>42,00 €</text:p>
          </table:table-cell>
          <table:table-cell office:value-type="date" office:date-value="2016-09-09T00:00:00" table:style-name="ce9">
            <text:p>9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7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3.5" table:style-name="ce8">
            <text:p>83,50 €</text:p>
          </table:table-cell>
          <table:table-cell office:value-type="date" office:date-value="2016-09-21T00:00:00" table:style-name="ce9">
            <text:p>21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6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6-09-14T00:00:00" table:style-name="ce9">
            <text:p>14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5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68.72" table:style-name="ce8">
            <text:p>768,72 €</text:p>
          </table:table-cell>
          <table:table-cell office:value-type="date" office:date-value="2016-09-14T00:00:00" table:style-name="ce9">
            <text:p>14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.34" table:style-name="ce8">
            <text:p>10,34 €</text:p>
          </table:table-cell>
          <table:table-cell office:value-type="date" office:date-value="2016-09-13T00:00:00" table:style-name="ce9">
            <text:p>13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3</text:p>
          </table:table-cell>
          <table:table-cell office:value-type="string" table:style-name="ce7">
            <text:p>servis na CNC fréze</text:p>
          </table:table-cell>
          <table:table-cell office:value-type="string" table:style-name="ce7">
            <text:p>EXCELLENT CD.,spol. s r.o., Štefana Moyzesa 3, Zvolen, IČO: 360176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6-09-06T00:00:00" table:style-name="ce9">
            <text:p>6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7.5" table:style-name="ce8">
            <text:p>97,50 €</text:p>
          </table:table-cell>
          <table:table-cell office:value-type="date" office:date-value="2016-09-06T00:00:00" table:style-name="ce9">
            <text:p>6.9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1</text:p>
          </table:table-cell>
          <table:table-cell office:value-type="string" table:style-name="ce7">
            <text:p>dvere</text:p>
          </table:table-cell>
          <table:table-cell office:value-type="string" table:style-name="ce7">
            <text:p>Bečarik <text:s text:c="2"/>s.r.o. Spišská Nová Ves, B.Nemcovej 12, Spišská Nová Ves, IČO: 366003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9" table:style-name="ce8">
            <text:p>179,00 €</text:p>
          </table:table-cell>
          <table:table-cell office:value-type="date" office:date-value="2016-08-30T00:00:00" table:style-name="ce9">
            <text:p>30.8.2016</text:p>
          </table:table-cell>
          <table:table-cell office:value-type="string" table:style-name="ce7">
            <text:p>Ing. Vlad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0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6-08-30T00:00:00" table:style-name="ce9">
            <text:p>30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9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7.52000000000001" table:style-name="ce8">
            <text:p>137,52 €</text:p>
          </table:table-cell>
          <table:table-cell office:value-type="date" office:date-value="2016-08-30T00:00:00" table:style-name="ce9">
            <text:p>30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8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" table:style-name="ce8">
            <text:p>36,00 €</text:p>
          </table:table-cell>
          <table:table-cell office:value-type="date" office:date-value="2016-08-17T00:00:00" table:style-name="ce9">
            <text:p>17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7</text:p>
          </table:table-cell>
          <table:table-cell office:value-type="string" table:style-name="ce7">
            <text:p>asc Rozvrhy 2017</text:p>
          </table:table-cell>
          <table:table-cell office:value-type="string" table:style-name="ce7">
            <text:p>ASC Applied Software Consultants s.r.o. Svoradova 7/1 811 03 Bratislava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" table:style-name="ce8">
            <text:p>63,00 €</text:p>
          </table:table-cell>
          <table:table-cell office:value-type="date" office:date-value="2016-08-17T00:00:00" table:style-name="ce9">
            <text:p>17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6</text:p>
          </table:table-cell>
          <table:table-cell office:value-type="string" table:style-name="ce7">
            <text:p>laky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6-08-12T00:00:00" table:style-name="ce9">
            <text:p>12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5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86" table:style-name="ce8">
            <text:p>1 186,00 €</text:p>
          </table:table-cell>
          <table:table-cell office:value-type="date" office:date-value="2016-08-08T00:00:00" table:style-name="ce9">
            <text:p>8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6-08-05T00:00:00" table:style-name="ce9">
            <text:p>5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3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5.33000000000001" table:style-name="ce8">
            <text:p>145,33 €</text:p>
          </table:table-cell>
          <table:table-cell office:value-type="date" office:date-value="2016-08-01T00:00:00" table:style-name="ce9">
            <text:p>1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2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.82" table:style-name="ce8">
            <text:p>19,82 €</text:p>
          </table:table-cell>
          <table:table-cell office:value-type="date" office:date-value="2016-07-08T00:00:00" table:style-name="ce9">
            <text:p>8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1</text:p>
          </table:table-cell>
          <table:table-cell office:value-type="string" table:style-name="ce7">
            <text:p>tonery do tlačiarne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" table:style-name="ce8">
            <text:p>43,00 €</text:p>
          </table:table-cell>
          <table:table-cell office:value-type="date" office:date-value="2016-08-04T00:00:00" table:style-name="ce9">
            <text:p>4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0</text:p>
          </table:table-cell>
          <table:table-cell office:value-type="string" table:style-name="ce7">
            <text:p>oprava kanalizačného potrubia</text:p>
          </table:table-cell>
          <table:table-cell office:value-type="string" table:style-name="ce7">
            <text:p>Peter Roták- FlowServis, Topoľová 13, SNV, IČO: 4084826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56" table:style-name="ce8">
            <text:p>2 456,00 €</text:p>
          </table:table-cell>
          <table:table-cell office:value-type="date" office:date-value="2016-08-02T00:00:00" table:style-name="ce9">
            <text:p>2.8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9</text:p>
          </table:table-cell>
          <table:table-cell office:value-type="string" table:style-name="ce7">
            <text:p>asc agenda upgrade SŠ<text:s/>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9" table:style-name="ce8">
            <text:p>189,00 €</text:p>
          </table:table-cell>
          <table:table-cell office:value-type="date" office:date-value="2016-07-08T00:00:00" table:style-name="ce9">
            <text:p>8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8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6-07-07T00:00:00" table:style-name="ce9">
            <text:p>7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7</text:p>
          </table:table-cell>
          <table:table-cell office:value-type="string" table:style-name="ce7">
            <text:p>objektív Canon</text:p>
          </table:table-cell>
          <table:table-cell office:value-type="string" table:style-name="ce7">
            <text:p>ADK MEDIA spol s.r.o., Janka Palu 17, 914 41 <text:s/>Nemšová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1.5" table:style-name="ce8">
            <text:p>151,50 €</text:p>
          </table:table-cell>
          <table:table-cell office:value-type="date" office:date-value="2016-07-07T00:00:00" table:style-name="ce9">
            <text:p>7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6</text:p>
          </table:table-cell>
          <table:table-cell office:value-type="string" table:style-name="ce7">
            <text:p>fotoaparát Canon</text:p>
          </table:table-cell>
          <table:table-cell office:value-type="string" table:style-name="ce7">
            <text:p>PRO.Laika spol. s.r.o., Palackého 12, 811 02 <text:s/>Bratislav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5" table:style-name="ce8">
            <text:p>305,00 €</text:p>
          </table:table-cell>
          <table:table-cell office:value-type="date" office:date-value="2016-07-07T00:00:00" table:style-name="ce9">
            <text:p>7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5</text:p>
          </table:table-cell>
          <table:table-cell office:value-type="string" table:style-name="ce7">
            <text:p>tonery do tlačiarní projekt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6-07-07T00:00:00" table:style-name="ce9">
            <text:p>7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4</text:p>
          </table:table-cell>
          <table:table-cell office:value-type="string" table:style-name="ce7">
            <text:p>projektor, notebook, premietacie plátno - projekt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25" table:style-name="ce8">
            <text:p>2 225,00 €</text:p>
          </table:table-cell>
          <table:table-cell office:value-type="date" office:date-value="2016-07-07T00:00:00" table:style-name="ce9">
            <text:p>7.7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3</text:p>
          </table:table-cell>
          <table:table-cell office:value-type="string" table:style-name="ce7">
            <text:p>potraviny SF</text:p>
          </table:table-cell>
          <table:table-cell office:value-type="string" table:style-name="ce7">
            <text:p>Poľnohospodárske družstvo "ČINGOV" Smižany, tatranská 126, 053 11 Smižany, IČO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6-06-29T00:00:00" table:style-name="ce9">
            <text:p>29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2</text:p>
          </table:table-cell>
          <table:table-cell office:value-type="string" table:style-name="ce7">
            <text:p>kancelársky papier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.5" table:style-name="ce8">
            <text:p>82,50 €</text:p>
          </table:table-cell>
          <table:table-cell office:value-type="date" office:date-value="2016-06-29T00:00:00" table:style-name="ce9">
            <text:p>29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1</text:p>
          </table:table-cell>
          <table:table-cell office:value-type="string" table:style-name="ce7">
            <text:p>montáž sprchy ku konvektomatu</text:p>
          </table:table-cell>
          <table:table-cell office:value-type="string" table:style-name="ce7">
            <text:p>Gastroslužby Kežmarok, Slávkovská 27, 060 01 <text:s/>Kežmarok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8" table:style-name="ce8">
            <text:p>738,00 €</text:p>
          </table:table-cell>
          <table:table-cell office:value-type="date" office:date-value="2016-06-28T00:00:00" table:style-name="ce9">
            <text:p>28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0</text:p>
          </table:table-cell>
          <table:table-cell office:value-type="string" table:style-name="ce7">
            <text:p>potraviny SF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" table:style-name="ce8">
            <text:p>36,00 €</text:p>
          </table:table-cell>
          <table:table-cell office:value-type="date" office:date-value="2016-06-27T00:00:00" table:style-name="ce9">
            <text:p>27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9</text:p>
          </table:table-cell>
          <table:table-cell office:value-type="string" table:style-name="ce7">
            <text:p>farby<text:s/>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6-06-27T00:00:00" table:style-name="ce9">
            <text:p>27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8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6-06-20T00:00:00" table:style-name="ce9">
            <text:p>20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7</text:p>
          </table:table-cell>
          <table:table-cell office:value-type="string" table:style-name="ce7">
            <text:p>oprava vozidla Citroen Jumper</text:p>
          </table:table-cell>
          <table:table-cell office:value-type="string" table:style-name="ce7">
            <text:p>ContiTrade Slovakia s.r.o.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0" table:style-name="ce8">
            <text:p>1 000,00 €</text:p>
          </table:table-cell>
          <table:table-cell office:value-type="date" office:date-value="2016-06-20T00:00:00" table:style-name="ce9">
            <text:p>20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6</text:p>
          </table:table-cell>
          <table:table-cell office:value-type="string" table:style-name="ce7">
            <text:p>vzdelávanie</text:p>
          </table:table-cell>
          <table:table-cell office:value-type="string" table:style-name="ce7">
            <text:p>Stredná priemyselná škola elektrotechnická, Komenského 44, 040 01 <text:s/>Košice, IČO: 0016175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6-06-22T00:00:00" table:style-name="ce9">
            <text:p>22.6.2016</text:p>
          </table:table-cell>
          <table:table-cell office:value-type="string" table:style-name="ce7">
            <text:p>Ing. Vladimír Jančík, riaditeľ <text:s/>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5</text:p>
          </table:table-cell>
          <table:table-cell office:value-type="string" table:style-name="ce7">
            <text:p>vzdelávanie</text:p>
          </table:table-cell>
          <table:table-cell office:value-type="string" table:style-name="ce7">
            <text:p>Stredná odborná škola Ostrovského 1, Ostrovského 1, Košice, IČO: 8933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6-06-06T00:00:00" table:style-name="ce9">
            <text:p>6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4</text:p>
          </table:table-cell>
          <table:table-cell office:value-type="string" table:style-name="ce7">
            <text:p>inštalácia programu pre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7" table:style-name="ce8">
            <text:p>87,00 €</text:p>
          </table:table-cell>
          <table:table-cell office:value-type="date" office:date-value="2016-06-14T00:00:00" table:style-name="ce9">
            <text:p>14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3</text:p>
          </table:table-cell>
          <table:table-cell office:value-type="string" table:style-name="ce7">
            <text:p>brúska pre PČ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0" table:style-name="ce8">
            <text:p>310,00 €</text:p>
          </table:table-cell>
          <table:table-cell office:value-type="date" office:date-value="2016-06-15T00:00:00" table:style-name="ce9">
            <text:p>15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2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7" table:style-name="ce8">
            <text:p>77,00 €</text:p>
          </table:table-cell>
          <table:table-cell office:value-type="date" office:date-value="2016-06-15T00:00:00" table:style-name="ce9">
            <text:p>15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1</text:p>
          </table:table-cell>
          <table:table-cell office:value-type="string" table:style-name="ce7">
            <text:p>doprava PČ</text:p>
          </table:table-cell>
          <table:table-cell office:value-type="string" table:style-name="ce7">
            <text:p>Juraj Bakoš AUTODOPRAVA, Tehelná 26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0" table:style-name="ce8">
            <text:p>190,00 €</text:p>
          </table:table-cell>
          <table:table-cell office:value-type="date" office:date-value="2016-06-15T00:00:00" table:style-name="ce9">
            <text:p>15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0</text:p>
          </table:table-cell>
          <table:table-cell office:value-type="string" table:style-name="ce7">
            <text:p>napojenie vody a odpadu na konvektomat</text:p>
          </table:table-cell>
          <table:table-cell office:value-type="string" table:style-name="ce7">
            <text:p>Sobwater s.r.o., Slavkovská 6, 054 01 Levoča, IČO: 364571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6-06-14T00:00:00" table:style-name="ce9">
            <text:p>14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9</text:p>
          </table:table-cell>
          <table:table-cell office:value-type="string" table:style-name="ce7">
            <text:p>overenie váh</text:p>
          </table:table-cell>
          <table:table-cell office:value-type="string" table:style-name="ce7">
            <text:p>Slovenská legálna metrológia, n. o., Hviezdoslavova 31, 974 01 Banská Bystrica, 3795452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8" table:style-name="ce8">
            <text:p>108,00 €</text:p>
          </table:table-cell>
          <table:table-cell office:value-type="date" office:date-value="2016-06-14T00:00:00" table:style-name="ce9">
            <text:p>14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8</text:p>
          </table:table-cell>
          <table:table-cell office:value-type="string" table:style-name="ce7">
            <text:p>napojenie elektriky na konvektomat</text:p>
          </table:table-cell>
          <table:table-cell office:value-type="string" table:style-name="ce7">
            <text:p>KCM, s.r.o., Mlynská 15, 053 11 Smižany IČO 3658668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3.77999999999997" table:style-name="ce8">
            <text:p>273,78 €</text:p>
          </table:table-cell>
          <table:table-cell office:value-type="date" office:date-value="2016-06-14T00:00:00" table:style-name="ce9">
            <text:p>14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0" table:style-name="ce8">
            <text:p>320,00 €</text:p>
          </table:table-cell>
          <table:table-cell office:value-type="date" office:date-value="2016-06-13T00:00:00" table:style-name="ce9">
            <text:p>13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6</text:p>
          </table:table-cell>
          <table:table-cell office:value-type="string" table:style-name="ce7">
            <text:p>overenie a kalibrácia váh v ŠJ</text:p>
          </table:table-cell>
          <table:table-cell office:value-type="string" table:style-name="ce7">
            <text:p>Ing. František Mlynarčík, Štúrovo nábrežie 13/29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6" table:style-name="ce8">
            <text:p>196,00 €</text:p>
          </table:table-cell>
          <table:table-cell office:value-type="date" office:date-value="2016-06-07T00:00:00" table:style-name="ce9">
            <text:p>7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5</text:p>
          </table:table-cell>
          <table:table-cell office:value-type="string" table:style-name="ce7">
            <text:p>farby a iný mal.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6-06-01T00:00:00" table:style-name="ce9">
            <text:p>1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6-06-01T00:00:00" table:style-name="ce9">
            <text:p>1.6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3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" table:style-name="ce8">
            <text:p>27,00 €</text:p>
          </table:table-cell>
          <table:table-cell office:value-type="date" office:date-value="2016-05-30T00:00:00" table:style-name="ce9">
            <text:p>30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2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CENTROGLOB-KEŽMAROK, Slavkovská 1786/65, 060 01 Kežmarok, IČO: 3676124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3" table:style-name="ce8">
            <text:p>403,00 €</text:p>
          </table:table-cell>
          <table:table-cell office:value-type="date" office:date-value="2016-05-24T00:00:00" table:style-name="ce9">
            <text:p>24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1</text:p>
          </table:table-cell>
          <table:table-cell office:value-type="string" table:style-name="ce7">
            <text:p>oprava kam. systému, el. zabezp. systém</text:p>
          </table:table-cell>
          <table:table-cell office:value-type="string" table:style-name="ce7">
            <text:p>DOBRO s.r.o., Mlynská 13, Smižany, IČO: 3170771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748.05" table:style-name="ce8">
            <text:p>5 748,05 €</text:p>
          </table:table-cell>
          <table:table-cell office:value-type="date" office:date-value="2016-05-24T00:00:00" table:style-name="ce9">
            <text:p>24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6-05-23T00:00:00" table:style-name="ce9">
            <text:p>23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9</text:p>
          </table:table-cell>
          <table:table-cell office:value-type="string" table:style-name="ce7">
            <text:p>rezačka na polystyrén</text:p>
          </table:table-cell>
          <table:table-cell office:value-type="string" table:style-name="ce7">
            <text:p>A - Z REAL STAV, Michalovská 3, 040 11 Košice, IČO: 003685124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9" table:style-name="ce8">
            <text:p>89,00 €</text:p>
          </table:table-cell>
          <table:table-cell office:value-type="date" office:date-value="2016-05-19T00:00:00" table:style-name="ce9">
            <text:p>19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8</text:p>
          </table:table-cell>
          <table:table-cell office:value-type="string" table:style-name="ce7">
            <text:p>inštalačný kábel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9" table:style-name="ce8">
            <text:p>49,00 €</text:p>
          </table:table-cell>
          <table:table-cell office:value-type="date" office:date-value="2016-05-19T00:00:00" table:style-name="ce9">
            <text:p>19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7</text:p>
          </table:table-cell>
          <table:table-cell office:value-type="string" table:style-name="ce7">
            <text:p>projektor, mag. tabuľa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9" table:style-name="ce8">
            <text:p>829,00 €</text:p>
          </table:table-cell>
          <table:table-cell office:value-type="date" office:date-value="2016-05-19T00:00:00" table:style-name="ce9">
            <text:p>19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6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" table:style-name="ce8">
            <text:p>63,00 €</text:p>
          </table:table-cell>
          <table:table-cell office:value-type="date" office:date-value="2016-05-16T00:00:00" table:style-name="ce9">
            <text:p>16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6-05-13T00:00:00" table:style-name="ce9">
            <text:p>13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4</text:p>
          </table:table-cell>
          <table:table-cell office:value-type="string" table:style-name="ce7">
            <text:p>plošný 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70" table:style-name="ce8">
            <text:p>1 770,00 €</text:p>
          </table:table-cell>
          <table:table-cell office:value-type="date" office:date-value="2016-05-13T00:00:00" table:style-name="ce9">
            <text:p>13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3</text:p>
          </table:table-cell>
          <table:table-cell office:value-type="string" table:style-name="ce7">
            <text:p>kovanie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75" table:style-name="ce8">
            <text:p>375,00 €</text:p>
          </table:table-cell>
          <table:table-cell office:value-type="date" office:date-value="2016-05-13T00:00:00" table:style-name="ce9">
            <text:p>13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2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97" table:style-name="ce8">
            <text:p>4 797,00 €</text:p>
          </table:table-cell>
          <table:table-cell office:value-type="date" office:date-value="2016-05-11T00:00:00" table:style-name="ce9">
            <text:p>11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7" table:style-name="ce8">
            <text:p>207,00 €</text:p>
          </table:table-cell>
          <table:table-cell office:value-type="date" office:date-value="2016-05-05T00:00:00" table:style-name="ce9">
            <text:p>5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9</text:p>
          </table:table-cell>
          <table:table-cell office:value-type="string" table:style-name="ce7">
            <text:p>pás pílový na drevo a plasty</text:p>
          </table:table-cell>
          <table:table-cell office:value-type="string" table:style-name="ce7">
            <text:p>Nezábudka Katarína Sabovčíková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" table:style-name="ce8">
            <text:p>13,00 €</text:p>
          </table:table-cell>
          <table:table-cell office:value-type="date" office:date-value="2016-05-05T00:00:00" table:style-name="ce9">
            <text:p>5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8</text:p>
          </table:table-cell>
          <table:table-cell office:value-type="string" table:style-name="ce7">
            <text:p>tesársky vŕtací stojan</text:p>
          </table:table-cell>
          <table:table-cell office:value-type="string" table:style-name="ce7">
            <text:p>Twd SK, s.r.o., Kremnička 5, 974 03 Banská Bystrica, IČO: 3201522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73" table:style-name="ce8">
            <text:p>373,00 €</text:p>
          </table:table-cell>
          <table:table-cell office:value-type="date" office:date-value="2016-05-05T00:00:00" table:style-name="ce9">
            <text:p>5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7</text:p>
          </table:table-cell>
          <table:table-cell office:value-type="string" table:style-name="ce7">
            <text:p>notebook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98" table:style-name="ce8">
            <text:p>1 098,00 €</text:p>
          </table:table-cell>
          <table:table-cell office:value-type="date" office:date-value="2016-05-05T00:00:00" table:style-name="ce9">
            <text:p>5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6</text:p>
          </table:table-cell>
          <table:table-cell office:value-type="string" table:style-name="ce7">
            <text:p>doprava guľatiny</text:p>
          </table:table-cell>
          <table:table-cell office:value-type="string" table:style-name="ce7">
            <text:p>Lesy mesta Spišská Nová Ves, Novoveská cesta 9304/28, 053 31 Spišská Nová Ves - Novoveská Huta, IČO 3166620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6-05-03T00:00:00" table:style-name="ce9">
            <text:p>3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5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5" table:style-name="ce8">
            <text:p>285,00 €</text:p>
          </table:table-cell>
          <table:table-cell office:value-type="date" office:date-value="2016-05-03T00:00:00" table:style-name="ce9">
            <text:p>3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4</text:p>
          </table:table-cell>
          <table:table-cell office:value-type="string" table:style-name="ce7">
            <text:p>náhradné diely na záhradný traktor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6-05-02T00:00:00" table:style-name="ce9">
            <text:p>2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3</text:p>
          </table:table-cell>
          <table:table-cell office:value-type="string" table:style-name="ce7">
            <text:p>toner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" table:style-name="ce8">
            <text:p>22,00 €</text:p>
          </table:table-cell>
          <table:table-cell office:value-type="date" office:date-value="2016-05-02T00:00:00" table:style-name="ce9">
            <text:p>2.5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2</text:p>
          </table:table-cell>
          <table:table-cell office:value-type="string" table:style-name="ce7">
            <text:p>oprava disku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8" table:style-name="ce8">
            <text:p>98,00 €</text:p>
          </table:table-cell>
          <table:table-cell office:value-type="date" office:date-value="2016-04-18T00:00:00" table:style-name="ce9">
            <text:p>18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1</text:p>
          </table:table-cell>
          <table:table-cell office:value-type="string" table:style-name="ce7">
            <text:p>IKT, toner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5" table:style-name="ce8">
            <text:p>195,00 €</text:p>
          </table:table-cell>
          <table:table-cell office:value-type="date" office:date-value="2016-04-18T00:00:00" table:style-name="ce9">
            <text:p>18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0</text:p>
          </table:table-cell>
          <table:table-cell office:value-type="string" table:style-name="ce7">
            <text:p>materiál - 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" table:style-name="ce8">
            <text:p>18,00 €</text:p>
          </table:table-cell>
          <table:table-cell office:value-type="date" office:date-value="2016-04-18T00:00:00" table:style-name="ce9">
            <text:p>18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9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" table:style-name="ce8">
            <text:p>21,00 €</text:p>
          </table:table-cell>
          <table:table-cell office:value-type="date" office:date-value="2016-04-13T00:00:00" table:style-name="ce9">
            <text:p>13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8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0" table:style-name="ce8">
            <text:p>750,00 €</text:p>
          </table:table-cell>
          <table:table-cell office:value-type="date" office:date-value="2016-04-14T00:00:00" table:style-name="ce9">
            <text:p>14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7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60" table:style-name="ce8">
            <text:p>460,00 €</text:p>
          </table:table-cell>
          <table:table-cell office:value-type="date" office:date-value="2016-04-13T00:00:00" table:style-name="ce9">
            <text:p>13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6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" table:style-name="ce8">
            <text:p>73,00 €</text:p>
          </table:table-cell>
          <table:table-cell office:value-type="date" office:date-value="2016-04-04T00:00:00" table:style-name="ce9">
            <text:p>4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5</text:p>
          </table:table-cell>
          <table:table-cell office:value-type="string" table:style-name="ce7">
            <text:p>poťahová látka</text:p>
          </table:table-cell>
          <table:table-cell office:value-type="string" table:style-name="ce7">
            <text:p>STESA s.r.o., Trenč. Bohuslavice 303, Bošáca, IČO: 446164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6-04-13T00:00:00" table:style-name="ce9">
            <text:p>13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4</text:p>
          </table:table-cell>
          <table:table-cell office:value-type="string" table:style-name="ce7">
            <text:p>prezutie pneumatík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" table:style-name="ce8">
            <text:p>22,00 €</text:p>
          </table:table-cell>
          <table:table-cell office:value-type="date" office:date-value="2016-04-13T00:00:00" table:style-name="ce9">
            <text:p>13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2</text:p>
          </table:table-cell>
          <table:table-cell office:value-type="string" table:style-name="ce7">
            <text:p>vysávač</text:p>
          </table:table-cell>
          <table:table-cell office:value-type="string" table:style-name="ce7">
            <text:p>VILLA MARKET, s.r.o., Chrapčiakova 1, Spišská Nová Ves, IČO: 316684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6-04-12T00:00:00" table:style-name="ce9">
            <text:p>12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2" table:style-name="ce8">
            <text:p>362,00 €</text:p>
          </table:table-cell>
          <table:table-cell office:value-type="date" office:date-value="2016-02-29T00:00:00" table:style-name="ce9">
            <text:p>29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0</text:p>
          </table:table-cell>
          <table:table-cell office:value-type="string" table:style-name="ce7">
            <text:p>uteráky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.5" table:style-name="ce8">
            <text:p>42,50 €</text:p>
          </table:table-cell>
          <table:table-cell office:value-type="date" office:date-value="2016-04-12T00:00:00" table:style-name="ce9">
            <text:p>12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6-04-11T00:00:00" table:style-name="ce9">
            <text:p>11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8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5" table:style-name="ce8">
            <text:p>145,00 €</text:p>
          </table:table-cell>
          <table:table-cell office:value-type="date" office:date-value="2016-04-11T00:00:00" table:style-name="ce9">
            <text:p>11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7</text:p>
          </table:table-cell>
          <table:table-cell office:value-type="string" table:style-name="ce7">
            <text:p>ubytovanie, strava<text:s/></text:p>
          </table:table-cell>
          <table:table-cell office:value-type="string" table:style-name="ce7">
            <text:p>Stredná odborná škola drevárska a stavebná, č. 1642, 023 02 <text:s/>Krásno nad Kysucou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.34" table:style-name="ce8">
            <text:p>41,34 €</text:p>
          </table:table-cell>
          <table:table-cell office:value-type="date" office:date-value="2016-03-21T00:00:00" table:style-name="ce9">
            <text:p>2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6</text:p>
          </table:table-cell>
          <table:table-cell office:value-type="string" table:style-name="ce7">
            <text:p>preprava stážistov Erazmus +</text:p>
          </table:table-cell>
          <table:table-cell office:value-type="string" table:style-name="ce7">
            <text:p>M Trans, Milan Markoči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6-04-08T00:00:00" table:style-name="ce9">
            <text:p>8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5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8.8" table:style-name="ce8">
            <text:p>198,80 €</text:p>
          </table:table-cell>
          <table:table-cell office:value-type="date" office:date-value="2016-02-29T00:00:00" table:style-name="ce9">
            <text:p>29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4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4" table:style-name="ce8">
            <text:p>84,00 €</text:p>
          </table:table-cell>
          <table:table-cell office:value-type="date" office:date-value="2016-03-18T00:00:00" table:style-name="ce9">
            <text:p>18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3</text:p>
          </table:table-cell>
          <table:table-cell office:value-type="string" table:style-name="ce7">
            <text:p>občerstvenie SF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40" table:style-name="ce8">
            <text:p>1 140,00 €</text:p>
          </table:table-cell>
          <table:table-cell office:value-type="date" office:date-value="2016-03-29T00:00:00" table:style-name="ce9">
            <text:p>29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2</text:p>
          </table:table-cell>
          <table:table-cell office:value-type="string" table:style-name="ce7">
            <text:p>montáž plynovej stoličky ŠJ</text:p>
          </table:table-cell>
          <table:table-cell office:value-type="string" table:style-name="ce7">
            <text:p>Branislav Perignat, Voda-kúrenie-montáž-servis, Kežmarok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8" table:style-name="ce8">
            <text:p>198,00 €</text:p>
          </table:table-cell>
          <table:table-cell office:value-type="date" office:date-value="2016-03-29T00:00:00" table:style-name="ce9">
            <text:p>29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1</text:p>
          </table:table-cell>
          <table:table-cell office:value-type="string" table:style-name="ce7">
            <text:p>drevný 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10" table:style-name="ce8">
            <text:p>510,00 €</text:p>
          </table:table-cell>
          <table:table-cell office:value-type="date" office:date-value="2016-04-07T00:00:00" table:style-name="ce9">
            <text:p>7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0</text:p>
          </table:table-cell>
          <table:table-cell office:value-type="string" table:style-name="ce7">
            <text:p>revízie plynových zariadení ŠJ</text:p>
          </table:table-cell>
          <table:table-cell office:value-type="string" table:style-name="ce7">
            <text:p>Ing. Peter Bukovič GAS, Šrobárova 2668/17, Poprad, IČO: 403285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5" table:style-name="ce8">
            <text:p>385,00 €</text:p>
          </table:table-cell>
          <table:table-cell office:value-type="date" office:date-value="2016-04-04T00:00:00" table:style-name="ce9">
            <text:p>4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9</text:p>
          </table:table-cell>
          <table:table-cell office:value-type="string" table:style-name="ce7">
            <text:p>preprava osôb - Erasmus +</text:p>
          </table:table-cell>
          <table:table-cell office:value-type="string" table:style-name="ce7">
            <text:p>FFO bus s.r.o., Lučna 1655 / 29, 054 01 Levoča, IČO: 473 410 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6-04-06T00:00:00" table:style-name="ce9">
            <text:p>6.4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8</text:p>
          </table:table-cell>
          <table:table-cell office:value-type="string" table:style-name="ce7">
            <text:p>tlačiareň ŠJ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7" table:style-name="ce8">
            <text:p>157,00 €</text:p>
          </table:table-cell>
          <table:table-cell office:value-type="date" office:date-value="2016-03-21T00:00:00" table:style-name="ce9">
            <text:p>2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7</text:p>
          </table:table-cell>
          <table:table-cell office:value-type="string" table:style-name="ce7">
            <text:p>chladnička - PČ zakázka</text:p>
          </table:table-cell>
          <table:table-cell office:value-type="string" table:style-name="ce7">
            <text:p>NAY a.s., Tuhovská 15, 830 06 Bratislava, IČO: 35739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9" table:style-name="ce8">
            <text:p>299,00 €</text:p>
          </table:table-cell>
          <table:table-cell office:value-type="date" office:date-value="2016-03-21T00:00:00" table:style-name="ce9">
            <text:p>2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6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8" table:style-name="ce8">
            <text:p>258,00 €</text:p>
          </table:table-cell>
          <table:table-cell office:value-type="date" office:date-value="2016-03-18T00:00:00" table:style-name="ce9">
            <text:p>18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5</text:p>
          </table:table-cell>
          <table:table-cell office:value-type="string" table:style-name="ce7">
            <text:p>IKT a prísl. spotr. materiál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1" table:style-name="ce8">
            <text:p>211,00 €</text:p>
          </table:table-cell>
          <table:table-cell office:value-type="date" office:date-value="2016-03-18T00:00:00" table:style-name="ce9">
            <text:p>18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4</text:p>
          </table:table-cell>
          <table:table-cell office:value-type="string" table:style-name="ce7">
            <text:p>strava pre účastníkov stáže projekt Erasmus +</text:p>
          </table:table-cell>
          <table:table-cell office:value-type="string" table:style-name="ce7">
            <text:p>Hotelová akadémia Spišská Nová Ves, Radničné námestie 1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6-03-17T00:00:00" table:style-name="ce9">
            <text:p>17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3</text:p>
          </table:table-cell>
          <table:table-cell office:value-type="string" table:style-name="ce7">
            <text:p>tabule Prvá pomoc - bazén</text:p>
          </table:table-cell>
          <table:table-cell office:value-type="string" table:style-name="ce7">
            <text:p>PUBLICOM s.r.o., Poľnohospodárov 6, P.O.Box 90, 971 01 Prievidza, IČO: 363378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8.5" table:style-name="ce8">
            <text:p>68,50 €</text:p>
          </table:table-cell>
          <table:table-cell office:value-type="date" office:date-value="2016-03-15T00:00:00" table:style-name="ce9">
            <text:p>15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2</text:p>
          </table:table-cell>
          <table:table-cell office:value-type="string" table:style-name="ce7">
            <text:p>autodoprava PČ</text:p>
          </table:table-cell>
          <table:table-cell office:value-type="string" table:style-name="ce7">
            <text:p>Juraj Bakoš AUTODOPRAVA, Tehelná 26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" table:style-name="ce8">
            <text:p>32,00 €</text:p>
          </table:table-cell>
          <table:table-cell office:value-type="date" office:date-value="2016-03-15T00:00:00" table:style-name="ce9">
            <text:p>15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1</text:p>
          </table:table-cell>
          <table:table-cell office:value-type="string" table:style-name="ce7">
            <text:p>tekuté detergenty pre myčky ŠJ</text:p>
          </table:table-cell>
          <table:table-cell office:value-type="string" table:style-name="ce7">
            <text:p>Gastrochem, s.r.o., Andrej Hiadlovský, Gerlachovská 4527/7, 097 11 Banská Bystric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1.22" table:style-name="ce8">
            <text:p>211,22 €</text:p>
          </table:table-cell>
          <table:table-cell office:value-type="date" office:date-value="2016-03-15T00:00:00" table:style-name="ce9">
            <text:p>15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0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6-03-11T00:00:00" table:style-name="ce9">
            <text:p>1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9</text:p>
          </table:table-cell>
          <table:table-cell office:value-type="string" table:style-name="ce7">
            <text:p>MSN receptúry ŠJ</text:p>
          </table:table-cell>
          <table:table-cell office:value-type="string" table:style-name="ce7">
            <text:p>IRIS-vydavateľstvo a tlač, s.r.o., Žitavská 14, 821 07 Bratislava, IČO: 3592637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.9" table:style-name="ce8">
            <text:p>33,90 €</text:p>
          </table:table-cell>
          <table:table-cell office:value-type="date" office:date-value="2016-03-11T00:00:00" table:style-name="ce9">
            <text:p>1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8</text:p>
          </table:table-cell>
          <table:table-cell office:value-type="string" table:style-name="ce7">
            <text:p>farby a iný mal.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6-02-17T00:00:00" table:style-name="ce9">
            <text:p>17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7</text:p>
          </table:table-cell>
          <table:table-cell office:value-type="string" table:style-name="ce7">
            <text:p>sklo PČ</text:p>
          </table:table-cell>
          <table:table-cell office:value-type="string" table:style-name="ce7">
            <text:p>IGLASS spol. s r.o., Michalská 63, Markušovce, IČO: 316659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6-03-10T00:00:00" table:style-name="ce9">
            <text:p>10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6</text:p>
          </table:table-cell>
          <table:table-cell office:value-type="string" table:style-name="ce7">
            <text:p>lepidlá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6-02-25T00:00:00" table:style-name="ce9">
            <text:p>25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5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7" table:style-name="ce8">
            <text:p>87,00 €</text:p>
          </table:table-cell>
          <table:table-cell office:value-type="date" office:date-value="2016-03-01T00:00:00" table:style-name="ce9">
            <text:p>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4</text:p>
          </table:table-cell>
          <table:table-cell office:value-type="string" table:style-name="ce7">
            <text:p>pracovná obuv<text:s/>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" table:style-name="ce8">
            <text:p>240,00 €</text:p>
          </table:table-cell>
          <table:table-cell office:value-type="date" office:date-value="2016-03-07T00:00:00" table:style-name="ce9">
            <text:p>7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3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2" table:style-name="ce8">
            <text:p>222,00 €</text:p>
          </table:table-cell>
          <table:table-cell office:value-type="date" office:date-value="2016-03-02T00:00:00" table:style-name="ce9">
            <text:p>2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2</text:p>
          </table:table-cell>
          <table:table-cell office:value-type="string" table:style-name="ce7">
            <text:p>elektroinštalačný 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" table:style-name="ce8">
            <text:p>17,00 €</text:p>
          </table:table-cell>
          <table:table-cell office:value-type="date" office:date-value="2016-02-23T00:00:00" table:style-name="ce9">
            <text:p>23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1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6-03-01T00:00:00" table:style-name="ce9">
            <text:p>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0</text:p>
          </table:table-cell>
          <table:table-cell office:value-type="string" table:style-name="ce7">
            <text:p>IKT a príslušný materiál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6-03-01T00:00:00" table:style-name="ce9">
            <text:p>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9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8.5" table:style-name="ce8">
            <text:p>48,50 €</text:p>
          </table:table-cell>
          <table:table-cell office:value-type="date" office:date-value="2016-03-01T00:00:00" table:style-name="ce9">
            <text:p>1.3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8</text:p>
          </table:table-cell>
          <table:table-cell office:value-type="string" table:style-name="ce7">
            <text:p>drevný 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70" table:style-name="ce8">
            <text:p>570,00 €</text:p>
          </table:table-cell>
          <table:table-cell office:value-type="date" office:date-value="2016-01-21T00:00:00" table:style-name="ce9">
            <text:p>21.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0" table:style-name="ce8">
            <text:p>330,00 €</text:p>
          </table:table-cell>
          <table:table-cell office:value-type="date" office:date-value="2016-02-29T00:00:00" table:style-name="ce9">
            <text:p>29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6</text:p>
          </table:table-cell>
          <table:table-cell office:value-type="string" table:style-name="ce7">
            <text:p>tlač stravných lístkov</text:p>
          </table:table-cell>
          <table:table-cell office:value-type="string" table:style-name="ce7">
            <text:p>Tlačiareň Sedlák s.r.o. , Duklianska 583/3, Spišská Nová Ves , IČO: 362002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9" table:style-name="ce8">
            <text:p>289,00 €</text:p>
          </table:table-cell>
          <table:table-cell office:value-type="date" office:date-value="2016-02-29T00:00:00" table:style-name="ce9">
            <text:p>29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5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30" table:style-name="ce8">
            <text:p>730,00 €</text:p>
          </table:table-cell>
          <table:table-cell office:value-type="date" office:date-value="2016-02-29T00:00:00" table:style-name="ce9">
            <text:p>29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4</text:p>
          </table:table-cell>
          <table:table-cell office:value-type="string" table:style-name="ce7">
            <text:p>kancelársky materiál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" table:style-name="ce8">
            <text:p>240,00 €</text:p>
          </table:table-cell>
          <table:table-cell office:value-type="date" office:date-value="2016-02-26T00:00:00" table:style-name="ce9">
            <text:p>26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3</text:p>
          </table:table-cell>
          <table:table-cell office:value-type="string" table:style-name="ce7">
            <text:p>licencia ASC Edupage PRO</text:p>
          </table:table-cell>
          <table:table-cell office:value-type="string" table:style-name="ce7">
            <text:p>ASC <text:s/>Applied Software Consultants,s.r.o. Svoradova 7/1, 811 03 Bratislava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5" table:style-name="ce8">
            <text:p>195,00 €</text:p>
          </table:table-cell>
          <table:table-cell office:value-type="date" office:date-value="2016-02-23T00:00:00" table:style-name="ce9">
            <text:p>23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2</text:p>
          </table:table-cell>
          <table:table-cell office:value-type="string" table:style-name="ce7">
            <text:p>ubytovanie pre účastníkov stáže projektu Erasmus+</text:p>
          </table:table-cell>
          <table:table-cell office:value-type="string" table:style-name="ce7">
            <text:p>Hotelová akadémia Spišská Nová Ves, Radničné námestie 1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6-02-24T00:00:00" table:style-name="ce9">
            <text:p>24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1</text:p>
          </table:table-cell>
          <table:table-cell office:value-type="string" table:style-name="ce7">
            <text:p>ubytovanie pre účastníkov stáže projektu Erasmus+</text:p>
          </table:table-cell>
          <table:table-cell office:value-type="string" table:style-name="ce7">
            <text:p>Stredná odborná škola Spišská Nová Ves, Markušovská cesta 4, Spišská Nová Ves, IČO: 170784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6-02-24T00:00:00" table:style-name="ce9">
            <text:p>24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0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6-02-24T00:00:00" table:style-name="ce9">
            <text:p>24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9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7.5" table:style-name="ce8">
            <text:p>277,50 €</text:p>
          </table:table-cell>
          <table:table-cell office:value-type="date" office:date-value="2016-02-22T00:00:00" table:style-name="ce9">
            <text:p>22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8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6-02-11T00:00:00" table:style-name="ce9">
            <text:p>11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7</text:p>
          </table:table-cell>
          <table:table-cell office:value-type="string" table:style-name="ce7">
            <text:p>analýza vzorky vody v šk. bazéne</text:p>
          </table:table-cell>
          <table:table-cell office:value-type="string" table:style-name="ce7">
            <text:p>EL spol. sr. o., Radlinského 17A, 052 01 <text:s/>Spišská Nová Ves, IČO:3165285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" table:style-name="ce8">
            <text:p>82,00 €</text:p>
          </table:table-cell>
          <table:table-cell office:value-type="date" office:date-value="2016-02-11T00:00:00" table:style-name="ce9">
            <text:p>11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6</text:p>
          </table:table-cell>
          <table:table-cell office:value-type="string" table:style-name="ce7">
            <text:p>LED TV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49" table:style-name="ce8">
            <text:p>449,00 €</text:p>
          </table:table-cell>
          <table:table-cell office:value-type="date" office:date-value="2016-02-08T00:00:00" table:style-name="ce9">
            <text:p>8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5</text:p>
          </table:table-cell>
          <table:table-cell office:value-type="string" table:style-name="ce7">
            <text:p>kontrola PHP a kontrola požiarnych vodovodov</text:p>
          </table:table-cell>
          <table:table-cell office:value-type="string" table:style-name="ce7">
            <text:p>LIVONEC s.r.o., SNV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6-01-13T00:00:00" table:style-name="ce9">
            <text:p>13.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4</text:p>
          </table:table-cell>
          <table:table-cell office:value-type="string" table:style-name="ce7">
            <text:p>reklama do Informátora mesta SNV</text:p>
          </table:table-cell>
          <table:table-cell office:value-type="string" table:style-name="ce7">
            <text:p>Mesto Spišská Nová Ves, Radničné námestie 7, 042 70 <text:s/>Spišská Nová ves, ičo: 00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6-01-11T00:00:00" table:style-name="ce9">
            <text:p>11.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3</text:p>
          </table:table-cell>
          <table:table-cell office:value-type="string" table:style-name="ce7">
            <text:p>lyžiarsky výcvik</text:p>
          </table:table-cell>
          <table:table-cell office:value-type="string" table:style-name="ce7">
            <text:p>CK Ina Tour, SNV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100" table:style-name="ce8">
            <text:p>11 100,00 €</text:p>
          </table:table-cell>
          <table:table-cell office:value-type="date" office:date-value="2016-02-03T00:00:00" table:style-name="ce9">
            <text:p>3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2</text:p>
          </table:table-cell>
          <table:table-cell office:value-type="string" table:style-name="ce7">
            <text:p>výroba nerezových podnoží</text:p>
          </table:table-cell>
          <table:table-cell office:value-type="string" table:style-name="ce7">
            <text:p>Profi kovo s.r.o, Markušovská cesta 3254/22, 052 01 <text:s/>Spišská Nová Ves, IČO 47054417, IČ DPH: SK202371391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223.84" table:style-name="ce8">
            <text:p>8 223,84 €</text:p>
          </table:table-cell>
          <table:table-cell office:value-type="date" office:date-value="2016-02-02T00:00:00" table:style-name="ce9">
            <text:p>2.2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6/1</text:p>
          </table:table-cell>
          <table:table-cell office:value-type="string" table:style-name="ce7">
            <text:p>oprava el. robota<text:s/></text:p>
          </table:table-cell>
          <table:table-cell office:value-type="string" table:style-name="ce7">
            <text:p>Pjataková Anna, Oprava-montáž-dodávka gastro zariadení, Petržalská 1639/10, 060 01 Kežmarok, IČO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9.2" table:style-name="ce8">
            <text:p>89,20 €</text:p>
          </table:table-cell>
          <table:table-cell office:value-type="date" office:date-value="2016-01-18T00:00:00" table:style-name="ce9">
            <text:p>18.1.2016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71</text:p>
          </table:table-cell>
          <table:table-cell office:value-type="string" table:style-name="ce7">
            <text:p>skladačky (PC) pre odbor mechanik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69.5" table:style-name="ce8">
            <text:p>1 769,50 €</text:p>
          </table:table-cell>
          <table:table-cell office:value-type="date" office:date-value="2015-12-17T00:00:00" table:style-name="ce9">
            <text:p>17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70</text:p>
          </table:table-cell>
          <table:table-cell office:value-type="string" table:style-name="ce7">
            <text:p>DHM do ŠJ</text:p>
          </table:table-cell>
          <table:table-cell office:value-type="string" table:style-name="ce7">
            <text:p>Branislav Dvoriščák GASTRO - GALAXI, Stuľany 195, 08643 Koprivnica,IČO: 412310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28.8" table:style-name="ce8">
            <text:p>4 228,80 €</text:p>
          </table:table-cell>
          <table:table-cell office:value-type="date" office:date-value="2015-12-16T00:00:00" table:style-name="ce9">
            <text:p>16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9</text:p>
          </table:table-cell>
          <table:table-cell office:value-type="string" table:style-name="ce7">
            <text:p>spojovací 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5-12-15T00:00:00" table:style-name="ce9">
            <text:p>15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8</text:p>
          </table:table-cell>
          <table:table-cell office:value-type="string" table:style-name="ce7">
            <text:p>SW stravné - program pre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1.6" table:style-name="ce8">
            <text:p>201,60 €</text:p>
          </table:table-cell>
          <table:table-cell office:value-type="date" office:date-value="2015-12-14T00:00:00" table:style-name="ce9">
            <text:p>14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7</text:p>
          </table:table-cell>
          <table:table-cell office:value-type="string" table:style-name="ce7">
            <text:p>žiarivky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" table:style-name="ce8">
            <text:p>47,00 €</text:p>
          </table:table-cell>
          <table:table-cell office:value-type="date" office:date-value="2015-12-14T00:00:00" table:style-name="ce9">
            <text:p>14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6</text:p>
          </table:table-cell>
          <table:table-cell office:value-type="string" table:style-name="ce7">
            <text:p>notebook, premietacie plátno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3" table:style-name="ce8">
            <text:p>633,00 €</text:p>
          </table:table-cell>
          <table:table-cell office:value-type="date" office:date-value="2015-12-09T00:00:00" table:style-name="ce9">
            <text:p>9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5</text:p>
          </table:table-cell>
          <table:table-cell office:value-type="string" table:style-name="ce7">
            <text:p>notebook, tlačiareň, monitor ŠJ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73" table:style-name="ce8">
            <text:p>673,00 €</text:p>
          </table:table-cell>
          <table:table-cell office:value-type="date" office:date-value="2015-12-09T00:00:00" table:style-name="ce9">
            <text:p>9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4</text:p>
          </table:table-cell>
          <table:table-cell office:value-type="string" table:style-name="ce7">
            <text:p>výmena plynových regulátorov</text:p>
          </table:table-cell>
          <table:table-cell table:style-name="ce7"/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5-12-07T00:00:00" table:style-name="ce9">
            <text:p>7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3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5-12-02T00:00:00" table:style-name="ce9">
            <text:p>2.1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2</text:p>
          </table:table-cell>
          <table:table-cell office:value-type="string" table:style-name="ce7">
            <text:p>oprava kanalizácie</text:p>
          </table:table-cell>
          <table:table-cell office:value-type="string" table:style-name="ce7">
            <text:p>Peter Roták- FlowServis, Topoľová 13, SNV, IČO: 4084826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11-27T00:00:00" table:style-name="ce9">
            <text:p>27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1</text:p>
          </table:table-cell>
          <table:table-cell office:value-type="string" table:style-name="ce7">
            <text:p>inzerát v časopise Informátor</text:p>
          </table:table-cell>
          <table:table-cell office:value-type="string" table:style-name="ce7">
            <text:p>Mesto Spišská Nová Ves, Radničné námestie 7, Spišská Nová Ves, IČO: 20207178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5-11-30T00:00:00" table:style-name="ce9">
            <text:p>30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Farlaz - Zalibera Ján , Ľ. Podjavorinskej 49, Smižany 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5-11-24T00:00:00" table:style-name="ce9">
            <text:p>24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9</text:p>
          </table:table-cell>
          <table:table-cell office:value-type="string" table:style-name="ce7">
            <text:p>hygienická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5" table:style-name="ce8">
            <text:p>165,00 €</text:p>
          </table:table-cell>
          <table:table-cell office:value-type="date" office:date-value="2015-11-23T00:00:00" table:style-name="ce9">
            <text:p>23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" table:style-name="ce8">
            <text:p>36,00 €</text:p>
          </table:table-cell>
          <table:table-cell office:value-type="date" office:date-value="2015-11-19T00:00:00" table:style-name="ce9">
            <text:p>19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7</text:p>
          </table:table-cell>
          <table:table-cell office:value-type="string" table:style-name="ce7">
            <text:p>poháre, misky, lyžice, taniere ŠJ</text:p>
          </table:table-cell>
          <table:table-cell office:value-type="string" table:style-name="ce7">
            <text:p>Branislav Dvoriščák GASTRO - GALAXI, Stuľany 195, 08643 Koprivnica,IČO: 412310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0" table:style-name="ce8">
            <text:p>290,00 €</text:p>
          </table:table-cell>
          <table:table-cell office:value-type="date" office:date-value="2015-11-16T00:00:00" table:style-name="ce9">
            <text:p>16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6</text:p>
          </table:table-cell>
          <table:table-cell office:value-type="string" table:style-name="ce7">
            <text:p>notebooky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90" table:style-name="ce8">
            <text:p>590,00 €</text:p>
          </table:table-cell>
          <table:table-cell office:value-type="date" office:date-value="2015-11-10T00:00:00" table:style-name="ce9">
            <text:p>10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5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15-11-10T00:00:00" table:style-name="ce9">
            <text:p>10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4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11-10T00:00:00" table:style-name="ce9">
            <text:p>10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3</text:p>
          </table:table-cell>
          <table:table-cell office:value-type="string" table:style-name="ce7">
            <text:p>inzerát v časopise Informátor</text:p>
          </table:table-cell>
          <table:table-cell office:value-type="string" table:style-name="ce7">
            <text:p>Mesto Spišská Nová Ves, Radničné námestie 7, Spišská Nová Ves, IČO: 202071787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5-11-09T00:00:00" table:style-name="ce9">
            <text:p>9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2</text:p>
          </table:table-cell>
          <table:table-cell office:value-type="string" table:style-name="ce7">
            <text:p>spotrebný materiál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5-11-05T00:00:00" table:style-name="ce9">
            <text:p>5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1</text:p>
          </table:table-cell>
          <table:table-cell office:value-type="string" table:style-name="ce7">
            <text:p>lepidlo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3" table:style-name="ce8">
            <text:p>53,00 €</text:p>
          </table:table-cell>
          <table:table-cell office:value-type="date" office:date-value="2015-10-26T00:00:00" table:style-name="ce9">
            <text:p>2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0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30" table:style-name="ce8">
            <text:p>1 230,00 €</text:p>
          </table:table-cell>
          <table:table-cell office:value-type="date" office:date-value="2015-11-05T00:00:00" table:style-name="ce9">
            <text:p>5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9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11-03T00:00:00" table:style-name="ce9">
            <text:p>3.1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8</text:p>
          </table:table-cell>
          <table:table-cell office:value-type="string" table:style-name="ce7">
            <text:p>lepidlo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5-10-26T00:00:00" table:style-name="ce9">
            <text:p>2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7</text:p>
          </table:table-cell>
          <table:table-cell office:value-type="string" table:style-name="ce7">
            <text:p>čistiace prostriedky Š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5-10-26T00:00:00" table:style-name="ce9">
            <text:p>2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6</text:p>
          </table:table-cell>
          <table:table-cell office:value-type="string" table:style-name="ce7">
            <text:p>výmena pneumatík</text:p>
          </table:table-cell>
          <table:table-cell office:value-type="string" table:style-name="ce7">
            <text:p>Product Trade s.r.o, B. Nemcovej 1552/10, Spišská Nová Ves, IČO: 4748316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5-10-16T00:00:00" table:style-name="ce9">
            <text:p>1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5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5-10-22T00:00:00" table:style-name="ce9">
            <text:p>22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4</text:p>
          </table:table-cell>
          <table:table-cell office:value-type="string" table:style-name="ce7">
            <text:p>oprava el. kotla ŠJ, oprava el. robota</text:p>
          </table:table-cell>
          <table:table-cell office:value-type="string" table:style-name="ce7">
            <text:p>Pjataková Anna, Oprava-montáž-dodávka gastro zariadení, Petržalská 1639/10, 060 01 Kežmarok, IČO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3.6" table:style-name="ce8">
            <text:p>183,60 €</text:p>
          </table:table-cell>
          <table:table-cell office:value-type="date" office:date-value="2015-10-21T00:00:00" table:style-name="ce9">
            <text:p>21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3</text:p>
          </table:table-cell>
          <table:table-cell office:value-type="string" table:style-name="ce7">
            <text:p>oprava kanalizácie</text:p>
          </table:table-cell>
          <table:table-cell office:value-type="string" table:style-name="ce7">
            <text:p>Peter Roták- FlowServis, Topoľová 13, SNV, IČO: 4084826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10-20T00:00:00" table:style-name="ce9">
            <text:p>20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2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0" table:style-name="ce8">
            <text:p>330,00 €</text:p>
          </table:table-cell>
          <table:table-cell office:value-type="date" office:date-value="2015-10-16T00:00:00" table:style-name="ce9">
            <text:p>1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1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8" table:style-name="ce8">
            <text:p>188,00 €</text:p>
          </table:table-cell>
          <table:table-cell office:value-type="date" office:date-value="2015-10-16T00:00:00" table:style-name="ce9">
            <text:p>1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0</text:p>
          </table:table-cell>
          <table:table-cell office:value-type="string" table:style-name="ce7">
            <text:p>materiál pre PČ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0" table:style-name="ce8">
            <text:p>6 000,00 €</text:p>
          </table:table-cell>
          <table:table-cell office:value-type="date" office:date-value="2015-10-16T00:00:00" table:style-name="ce9">
            <text:p>16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9</text:p>
          </table:table-cell>
          <table:table-cell office:value-type="string" table:style-name="ce7">
            <text:p>neonove trubice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5-10-14T00:00:00" table:style-name="ce9">
            <text:p>14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8</text:p>
          </table:table-cell>
          <table:table-cell office:value-type="string" table:style-name="ce7">
            <text:p>oprava sociálneho zariadenia - havarijný stav</text:p>
          </table:table-cell>
          <table:table-cell office:value-type="string" table:style-name="ce7">
            <text:p>Sobwater s.r.o., Slavkovská 6, 054 01 Levoča, IČO: 364571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5-10-13T00:00:00" table:style-name="ce9">
            <text:p>13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7</text:p>
          </table:table-cell>
          <table:table-cell office:value-type="string" table:style-name="ce7">
            <text:p>drevný 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5-10-13T00:00:00" table:style-name="ce9">
            <text:p>13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6</text:p>
          </table:table-cell>
          <table:table-cell office:value-type="string" table:style-name="ce7">
            <text:p>drevný materiál PČ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5-10-12T00:00:00" table:style-name="ce9">
            <text:p>12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5</text:p>
          </table:table-cell>
          <table:table-cell office:value-type="string" table:style-name="ce7">
            <text:p>matrace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5-10-12T00:00:00" table:style-name="ce9">
            <text:p>12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4</text:p>
          </table:table-cell>
          <table:table-cell office:value-type="string" table:style-name="ce7">
            <text:p>drevný 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5-10-01T00:00:00" table:style-name="ce9">
            <text:p>1.10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3</text:p>
          </table:table-cell>
          <table:table-cell office:value-type="string" table:style-name="ce7">
            <text:p>oprava kompresora</text:p>
          </table:table-cell>
          <table:table-cell office:value-type="string" table:style-name="ce7">
            <text:p>ACS spol. s r.o. Spišská Nová Ves, Radlinského 27, 052 01 Spišská Nová Ves, IČO: 3658229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5-09-30T00:00:00" table:style-name="ce9">
            <text:p>30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2</text:p>
          </table:table-cell>
          <table:table-cell office:value-type="string" table:style-name="ce7">
            <text:p>drevný 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5-09-29T00:00:00" table:style-name="ce9">
            <text:p>29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1</text:p>
          </table:table-cell>
          <table:table-cell office:value-type="string" table:style-name="ce7">
            <text:p>ramienko látky na žalúzie</text:p>
          </table:table-cell>
          <table:table-cell office:value-type="string" table:style-name="ce7">
            <text:p>František Fanta - Monarch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5-09-29T00:00:00" table:style-name="ce9">
            <text:p>29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0</text:p>
          </table:table-cell>
          <table:table-cell office:value-type="string" table:style-name="ce7">
            <text:p>sklokeramická tabuľa</text:p>
          </table:table-cell>
          <table:table-cell office:value-type="string" table:style-name="ce7">
            <text:p>DATASERVIS , Letná 65, Spišská Nová Ves, IČO: 107616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80" table:style-name="ce8">
            <text:p>380,00 €</text:p>
          </table:table-cell>
          <table:table-cell office:value-type="date" office:date-value="2015-09-24T00:00:00" table:style-name="ce9">
            <text:p>24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9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5-09-24T00:00:00" table:style-name="ce9">
            <text:p>24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8</text:p>
          </table:table-cell>
          <table:table-cell office:value-type="string" table:style-name="ce7">
            <text:p>STK prívesný vozík</text:p>
          </table:table-cell>
          <table:table-cell office:value-type="string" table:style-name="ce7">
            <text:p>AUTOSERVIS Ing. Milan Baláži, Mlynská 19/1371, 053 11 Smižany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5-09-24T00:00:00" table:style-name="ce9">
            <text:p>24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7</text:p>
          </table:table-cell>
          <table:table-cell office:value-type="string" table:style-name="ce7">
            <text:p>spotrebný materiál a Notebook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50" table:style-name="ce8">
            <text:p>1 050,00 €</text:p>
          </table:table-cell>
          <table:table-cell office:value-type="date" office:date-value="2015-09-24T00:00:00" table:style-name="ce9">
            <text:p>24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5-09-21T00:00:00" table:style-name="ce9">
            <text:p>21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5</text:p>
          </table:table-cell>
          <table:table-cell office:value-type="string" table:style-name="ce7">
            <text:p>material pre PČ - sklo</text:p>
          </table:table-cell>
          <table:table-cell office:value-type="string" table:style-name="ce7">
            <text:p>IGLASS spol. s r.o., Michalská 63, Markušovce, IČO: 316659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5-09-16T00:00:00" table:style-name="ce9">
            <text:p>16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4</text:p>
          </table:table-cell>
          <table:table-cell office:value-type="string" table:style-name="ce7">
            <text:p>pracovný odev a obuv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5-09-16T00:00:00" table:style-name="ce9">
            <text:p>16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1" table:style-name="ce8">
            <text:p>211,00 €</text:p>
          </table:table-cell>
          <table:table-cell office:value-type="date" office:date-value="2015-09-10T00:00:00" table:style-name="ce9">
            <text:p>10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5-09-10T00:00:00" table:style-name="ce9">
            <text:p>10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0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, s.r.o., Rastislavova 7, Košice, IČO: 000000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5-09-08T00:00:00" table:style-name="ce9">
            <text:p>8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9</text:p>
          </table:table-cell>
          <table:table-cell office:value-type="string" table:style-name="ce7">
            <text:p>drevný materiál Š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5-09-18T00:00:00" table:style-name="ce9">
            <text:p>18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8</text:p>
          </table:table-cell>
          <table:table-cell office:value-type="string" table:style-name="ce7">
            <text:p>drevný materiál Š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5-09-08T00:00:00" table:style-name="ce9">
            <text:p>8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7</text:p>
          </table:table-cell>
          <table:table-cell office:value-type="string" table:style-name="ce7">
            <text:p>stoličky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238" table:style-name="ce8">
            <text:p>6 238,00 €</text:p>
          </table:table-cell>
          <table:table-cell office:value-type="date" office:date-value="2015-09-08T00:00:00" table:style-name="ce9">
            <text:p>8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6</text:p>
          </table:table-cell>
          <table:table-cell office:value-type="string" table:style-name="ce7">
            <text:p>drevný materiál PČ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5-09-07T00:00:00" table:style-name="ce9">
            <text:p>7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5</text:p>
          </table:table-cell>
          <table:table-cell office:value-type="string" table:style-name="ce7">
            <text:p>drevný materiál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5-09-02T00:00:00" table:style-name="ce9">
            <text:p>2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4</text:p>
          </table:table-cell>
          <table:table-cell office:value-type="string" table:style-name="ce7">
            <text:p>nátrové hmoty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5-09-02T00:00:00" table:style-name="ce9">
            <text:p>2.9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3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5-08-05T00:00:00" table:style-name="ce9">
            <text:p>5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5-08-26T00:00:00" table:style-name="ce9">
            <text:p>26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1</text:p>
          </table:table-cell>
          <table:table-cell office:value-type="string" table:style-name="ce7">
            <text:p>STK a EK služobného auta</text:p>
          </table:table-cell>
          <table:table-cell office:value-type="string" table:style-name="ce7">
            <text:p>AUTOSERVIS Ing. Milan Baláži, Mlynská 19/1371, 053 11 Smižany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5-08-24T00:00:00" table:style-name="ce9">
            <text:p>24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0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5-08-24T00:00:00" table:style-name="ce9">
            <text:p>24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9</text:p>
          </table:table-cell>
          <table:table-cell office:value-type="string" table:style-name="ce7">
            <text:p>vlajka</text:p>
          </table:table-cell>
          <table:table-cell office:value-type="string" table:style-name="ce7">
            <text:p>Signo v.o.s., Tatranská cesta 68, Ružomberok, IČO: 3163002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5-08-24T00:00:00" table:style-name="ce9">
            <text:p>24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8</text:p>
          </table:table-cell>
          <table:table-cell office:value-type="string" table:style-name="ce7">
            <text:p>náterové hmot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5-08-17T00:00:00" table:style-name="ce9">
            <text:p>17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7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CENTROGLOB-KEŽMAROK, Slavkovská 1786/65, 060 01 Kežmarok, IČO: 3676124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5-08-14T00:00:00" table:style-name="ce9">
            <text:p>14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6</text:p>
          </table:table-cell>
          <table:table-cell office:value-type="string" table:style-name="ce7">
            <text:p>autodoprava</text:p>
          </table:table-cell>
          <table:table-cell office:value-type="string" table:style-name="ce7">
            <text:p>Juraj Bakoš AUTODOPRAVA, Tehelná 26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2" table:style-name="ce8">
            <text:p>312,00 €</text:p>
          </table:table-cell>
          <table:table-cell office:value-type="date" office:date-value="2015-08-17T00:00:00" table:style-name="ce9">
            <text:p>17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5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Mgr. Miroslava Boháčová - BOA, Trebišovská 19, 821 01 Bratislava - Ružinov, IČO: 320676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5-08-12T00:00:00" table:style-name="ce9">
            <text:p>12.8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4</text:p>
          </table:table-cell>
          <table:table-cell office:value-type="string" table:style-name="ce7">
            <text:p>elektro materiál</text:p>
          </table:table-cell>
          <table:table-cell office:value-type="string" table:style-name="ce7">
            <text:p>KONEX ELEKTRO s.r.o., Rastislavova 7, , IČO: 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5-07-30T00:00:00" table:style-name="ce9">
            <text:p>30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3</text:p>
          </table:table-cell>
          <table:table-cell office:value-type="string" table:style-name="ce7">
            <text:p>matrace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0" table:style-name="ce8">
            <text:p>4 000,00 €</text:p>
          </table:table-cell>
          <table:table-cell office:value-type="date" office:date-value="2015-07-22T00:00:00" table:style-name="ce9">
            <text:p>22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2</text:p>
          </table:table-cell>
          <table:table-cell office:value-type="string" table:style-name="ce7">
            <text:p>rezivo</text:p>
          </table:table-cell>
          <table:table-cell office:value-type="string" table:style-name="ce7">
            <text:p>ATYP - Oto FARGAŠ, Staničná 6/757, 083 11 Smižany, IČO:330599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5-07-22T00:00:00" table:style-name="ce9">
            <text:p>22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1</text:p>
          </table:table-cell>
          <table:table-cell office:value-type="string" table:style-name="ce7">
            <text:p>materiál P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5-07-22T00:00:00" table:style-name="ce9">
            <text:p>22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0</text:p>
          </table:table-cell>
          <table:table-cell office:value-type="string" table:style-name="ce7">
            <text:p>náterové hmoty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7-22T00:00:00" table:style-name="ce9">
            <text:p>22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9</text:p>
          </table:table-cell>
          <table:table-cell office:value-type="string" table:style-name="ce7">
            <text:p>uverejnenie oznamu v mesačníku Informátor<text:s/></text:p>
          </table:table-cell>
          <table:table-cell office:value-type="string" table:style-name="ce7">
            <text:p>Mesto Spišská Nová Ves, Radničné námestie 7, 042 70 <text:s/>Spišská Nová ves, ičo: 00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7-03T00:00:00" table:style-name="ce9">
            <text:p>3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8</text:p>
          </table:table-cell>
          <table:table-cell office:value-type="string" table:style-name="ce7">
            <text:p>drev. 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5-07-17T00:00:00" table:style-name="ce9">
            <text:p>17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7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5-07-08T00:00:00" table:style-name="ce9">
            <text:p>8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6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5-07-07T00:00:00" table:style-name="ce9">
            <text:p>7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5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5-07-01T00:00:00" table:style-name="ce9">
            <text:p>1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4</text:p>
          </table:table-cell>
          <table:table-cell office:value-type="string" table:style-name="ce7">
            <text:p>oprava PC 5 ks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5-07-01T00:00:00" table:style-name="ce9">
            <text:p>1.7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3</text:p>
          </table:table-cell>
          <table:table-cell office:value-type="string" table:style-name="ce7">
            <text:p>čerpanie soc.fondu-záver škol. roka</text:p>
          </table:table-cell>
          <table:table-cell office:value-type="string" table:style-name="ce7">
            <text:p>František Vašák, Penzión Kráľov Prameň, Novoveská cesta 29, 053 31 Novoveská Hut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0" table:style-name="ce8">
            <text:p>750,00 €</text:p>
          </table:table-cell>
          <table:table-cell office:value-type="date" office:date-value="2015-06-30T00:00:00" table:style-name="ce9">
            <text:p>30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3</text:p>
          </table:table-cell>
          <table:table-cell office:value-type="string" table:style-name="ce7">
            <text:p>čerpanie soc. fondu-záver škol. roka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5-06-30T00:00:00" table:style-name="ce9">
            <text:p>30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2</text:p>
          </table:table-cell>
          <table:table-cell office:value-type="string" table:style-name="ce7">
            <text:p>čerpanie soc. fondu-záver škol. roka</text:p>
          </table:table-cell>
          <table:table-cell office:value-type="string" table:style-name="ce7">
            <text:p>Poľnohospodárske družstvo Čingov, Tatranská 126, Smižany, IČO: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5-06-30T00:00:00" table:style-name="ce9">
            <text:p>30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1</text:p>
          </table:table-cell>
          <table:table-cell office:value-type="string" table:style-name="ce7">
            <text:p>porez guľatiny ŠD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5-06-23T00:00:00" table:style-name="ce9">
            <text:p>23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0</text:p>
          </table:table-cell>
          <table:table-cell office:value-type="string" table:style-name="ce7">
            <text:p>silon, olej, reťaz do STIHL kosačky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5-06-23T00:00:00" table:style-name="ce9">
            <text:p>23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9</text:p>
          </table:table-cell>
          <table:table-cell office:value-type="string" table:style-name="ce7">
            <text:p>nábytkový olej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table:style-name="ce6"/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8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5-06-15T00:00:00" table:style-name="ce9">
            <text:p>15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7</text:p>
          </table:table-cell>
          <table:table-cell office:value-type="string" table:style-name="ce7">
            <text:p>čerpanie soc. fondu - 115. výročie školy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5-06-08T00:00:00" table:style-name="ce9">
            <text:p>8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6</text:p>
          </table:table-cell>
          <table:table-cell office:value-type="string" table:style-name="ce7">
            <text:p>čerpanie soc. fondu - 115.výr. školy</text:p>
          </table:table-cell>
          <table:table-cell office:value-type="string" table:style-name="ce7">
            <text:p>Poľnohospodárske družstvo Čingov, Tatranská 126, Smižany, IČO: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5-06-08T00:00:00" table:style-name="ce9">
            <text:p>8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5</text:p>
          </table:table-cell>
          <table:table-cell office:value-type="string" table:style-name="ce7">
            <text:p>fľaše na vzorky jedla ŠJ</text:p>
          </table:table-cell>
          <table:table-cell office:value-type="string" table:style-name="ce7">
            <text:p>DABAN s.r.o. Slovakia, Špitálska, 945 01 Komárno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.35" table:style-name="ce8">
            <text:p>30,35 €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4</text:p>
          </table:table-cell>
          <table:table-cell office:value-type="string" table:style-name="ce7">
            <text:p>pracovná obuv, monterky <text:s/>ŠD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0" table:style-name="ce8">
            <text:p>280,00 €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3</text:p>
          </table:table-cell>
          <table:table-cell office:value-type="string" table:style-name="ce7">
            <text:p>oprava umývačky riadu ŠJ</text:p>
          </table:table-cell>
          <table:table-cell office:value-type="string" table:style-name="ce7">
            <text:p>Gastrochem, s.r.o., Andrej Hiadlovský, Gerlachovská 4527/7, 097 11 Banská Bystric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2</text:p>
          </table:table-cell>
          <table:table-cell office:value-type="string" table:style-name="ce7">
            <text:p>ABS hrana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5-06-03T00:00:00" table:style-name="ce9">
            <text:p>3.6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1</text:p>
          </table:table-cell>
          <table:table-cell office:value-type="string" table:style-name="ce7">
            <text:p>OP a OS elektr. zariadení - bazén, sauna</text:p>
          </table:table-cell>
          <table:table-cell office:value-type="string" table:style-name="ce7">
            <text:p>Milan Slota S-L ELEKTRO, Bauerova 38, 040 23 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50" table:style-name="ce8">
            <text:p>1 350,00 €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5-05-25T00:00:00" table:style-name="ce9">
            <text:p>25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9</text:p>
          </table:table-cell>
          <table:table-cell office:value-type="string" table:style-name="ce7">
            <text:p>tlač plagátov</text:p>
          </table:table-cell>
          <table:table-cell office:value-type="string" table:style-name="ce7">
            <text:p>Tlačiareň Kežmarok GG s.r.o., Priekopa 1589/21, 060 01 Kežmarok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7.55" table:style-name="ce8">
            <text:p>107,55 €</text:p>
          </table:table-cell>
          <table:table-cell office:value-type="date" office:date-value="2015-05-21T00:00:00" table:style-name="ce9">
            <text:p>21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8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5-05-19T00:00:00" table:style-name="ce9">
            <text:p>19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7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KAMIKO-HYGIENE, s.r.o., Kremnička 3, 974 05 Banská Bystrica, IČO: 4596534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5-05-19T00:00:00" table:style-name="ce9">
            <text:p>19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6</text:p>
          </table:table-cell>
          <table:table-cell office:value-type="string" table:style-name="ce7">
            <text:p>DTD laminovaná, ABS <text:s/>hrana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5-05-19T00:00:00" table:style-name="ce9">
            <text:p>19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5/1</text:p>
          </table:table-cell>
          <table:table-cell office:value-type="string" table:style-name="ce7">
            <text:p>prevoz guľatiny na pílu</text:p>
          </table:table-cell>
          <table:table-cell office:value-type="string" table:style-name="ce7">
            <text:p>Lesy mesta Spišská Nová Ves, Novoveská cesta 9304/28, Spišská Nová Ves - Novoveská Huta, IČO: 3166620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5-13T00:00:00" table:style-name="ce9">
            <text:p>13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5</text:p>
          </table:table-cell>
          <table:table-cell office:value-type="string" table:style-name="ce7">
            <text:p>oprava umývačky riadu ŠJ</text:p>
          </table:table-cell>
          <table:table-cell office:value-type="string" table:style-name="ce7">
            <text:p>Anna Pjataková, Oprava-montáž-dodávka gastro zariadení, Kežmarok IČO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4.7" table:style-name="ce8">
            <text:p>124,70 €</text:p>
          </table:table-cell>
          <table:table-cell office:value-type="date" office:date-value="2015-05-12T00:00:00" table:style-name="ce9">
            <text:p>12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5-05-06T00:00:00" table:style-name="ce9">
            <text:p>6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3</text:p>
          </table:table-cell>
          <table:table-cell office:value-type="string" table:style-name="ce7">
            <text:p>brúsenie nástrojov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5-05-06T00:00:00" table:style-name="ce9">
            <text:p>6.5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2</text:p>
          </table:table-cell>
          <table:table-cell office:value-type="string" table:style-name="ce7">
            <text:p>opierky a sedadlá stoličiek</text:p>
          </table:table-cell>
          <table:table-cell office:value-type="string" table:style-name="ce7">
            <text:p>Dipos s.r.o., Horná 54, Banská Bystrica, IČO: 3156015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2" table:style-name="ce8">
            <text:p>432,00 €</text:p>
          </table:table-cell>
          <table:table-cell office:value-type="date" office:date-value="2015-04-30T00:00:00" table:style-name="ce9">
            <text:p>30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1</text:p>
          </table:table-cell>
          <table:table-cell office:value-type="string" table:style-name="ce7">
            <text:p>občerstvenie - Projekt</text:p>
          </table:table-cell>
          <table:table-cell office:value-type="string" table:style-name="ce7">
            <text:p>Lýdia Plíhalová RUDOLF, Šafárikovo nám.4, 052 01Spišská Nová Ves, IČO 33061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8" table:style-name="ce8">
            <text:p>238,00 €</text:p>
          </table:table-cell>
          <table:table-cell office:value-type="date" office:date-value="2015-04-28T00:00:00" table:style-name="ce9">
            <text:p>28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0</text:p>
          </table:table-cell>
          <table:table-cell office:value-type="string" table:style-name="ce7">
            <text:p>prezutie kolies Citroen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5-04-28T00:00:00" table:style-name="ce9">
            <text:p>28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9</text:p>
          </table:table-cell>
          <table:table-cell office:value-type="string" table:style-name="ce7">
            <text:p>materiál na povrchovú úpravu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5-04-28T00:00:00" table:style-name="ce9">
            <text:p>28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8</text:p>
          </table:table-cell>
          <table:table-cell office:value-type="string" table:style-name="ce7">
            <text:p>autobus- futbalový turnaj</text:p>
          </table:table-cell>
          <table:table-cell office:value-type="string" table:style-name="ce7">
            <text:p>Sporttour Peter Ruman, IČO 17188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5-04-27T00:00:00" table:style-name="ce9">
            <text:p>27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7</text:p>
          </table:table-cell>
          <table:table-cell office:value-type="string" table:style-name="ce7">
            <text:p>výkresy, tonery, kanc. potreby - <text:s/>Projekt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84.74" table:style-name="ce8">
            <text:p>1 584,74 €</text:p>
          </table:table-cell>
          <table:table-cell office:value-type="date" office:date-value="2015-04-24T00:00:00" table:style-name="ce9">
            <text:p>24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6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5-04-24T00:00:00" table:style-name="ce9">
            <text:p>24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5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5-04-24T00:00:00" table:style-name="ce9">
            <text:p>24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4</text:p>
          </table:table-cell>
          <table:table-cell office:value-type="string" table:style-name="ce7">
            <text:p>lepenka- kartón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5-04-23T00:00:00" table:style-name="ce9">
            <text:p>23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3</text:p>
          </table:table-cell>
          <table:table-cell office:value-type="string" table:style-name="ce7">
            <text:p>tvrdený polystyrén - extrudovaný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5-04-23T00:00:00" table:style-name="ce9">
            <text:p>23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2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.91999999999999" table:style-name="ce8">
            <text:p>130,92 €</text:p>
          </table:table-cell>
          <table:table-cell office:value-type="date" office:date-value="2015-04-20T00:00:00" table:style-name="ce9">
            <text:p>20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1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5-04-20T00:00:00" table:style-name="ce9">
            <text:p>20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0</text:p>
          </table:table-cell>
          <table:table-cell office:value-type="string" table:style-name="ce7">
            <text:p>samolepka trojkombinácia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5-04-17T00:00:00" table:style-name="ce9">
            <text:p>17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9</text:p>
          </table:table-cell>
          <table:table-cell office:value-type="string" table:style-name="ce7">
            <text:p>suchý pastel, rudka, napájacie kábly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5-04-17T00:00:00" table:style-name="ce9">
            <text:p>17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8</text:p>
          </table:table-cell>
          <table:table-cell office:value-type="string" table:style-name="ce7">
            <text:p>spojovací materiál , náradi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50" table:style-name="ce8">
            <text:p>850,00 €</text:p>
          </table:table-cell>
          <table:table-cell office:value-type="date" office:date-value="2015-04-17T00:00:00" table:style-name="ce9">
            <text:p>17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7</text:p>
          </table:table-cell>
          <table:table-cell office:value-type="string" table:style-name="ce7">
            <text:p>vypracovanie požiarno-bezpečnostnej charakteristiky ŠD</text:p>
          </table:table-cell>
          <table:table-cell office:value-type="string" table:style-name="ce7">
            <text:p>Ing. Iveta NOVÁKOVÁ - projektová a realitná kancelária PO, Jahodová 9, 053 11 SMIŽANY, IČO 3457610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5-04-17T00:00:00" table:style-name="ce9">
            <text:p>17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6</text:p>
          </table:table-cell>
          <table:table-cell office:value-type="string" table:style-name="ce7">
            <text:p>detergenty do myčky ŠJ</text:p>
          </table:table-cell>
          <table:table-cell office:value-type="string" table:style-name="ce7">
            <text:p>Gastrochem, s.r.o., Andrej Hiadlovský, Gerlachovská 4527/7, 097 11 Banská Bystric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1.22" table:style-name="ce8">
            <text:p>211,22 €</text:p>
          </table:table-cell>
          <table:table-cell office:value-type="date" office:date-value="2015-04-17T00:00:00" table:style-name="ce9">
            <text:p>17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5</text:p>
          </table:table-cell>
          <table:table-cell office:value-type="string" table:style-name="ce7">
            <text:p>pílové kotúče</text:p>
          </table:table-cell>
          <table:table-cell office:value-type="string" table:style-name="ce7">
            <text:p>Felder KG, KR-Felder-StraBe 1, 6060 Hall in Tirol, IČO: 213629k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" table:style-name="ce8">
            <text:p>240,00 €</text:p>
          </table:table-cell>
          <table:table-cell office:value-type="date" office:date-value="2015-04-16T00:00:00" table:style-name="ce9">
            <text:p>16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4</text:p>
          </table:table-cell>
          <table:table-cell office:value-type="string" table:style-name="ce7">
            <text:p>ABS hrana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5-04-16T00:00:00" table:style-name="ce9">
            <text:p>16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3</text:p>
          </table:table-cell>
          <table:table-cell office:value-type="string" table:style-name="ce7">
            <text:p>ABS hrana <text:s/>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5-04-14T00:00:00" table:style-name="ce9">
            <text:p>14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2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04-14T00:00:00" table:style-name="ce9">
            <text:p>14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1</text:p>
          </table:table-cell>
          <table:table-cell office:value-type="string" table:style-name="ce7">
            <text:p>prečistenie kanalizácie ŠD</text:p>
          </table:table-cell>
          <table:table-cell office:value-type="string" table:style-name="ce7">
            <text:p>Podtatranská vodarenská prev.spoloč, Hraničná 662/17, Poprad, IČO: 3650096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5-04-14T00:00:00" table:style-name="ce9">
            <text:p>14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0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5-04-10T00:00:00" table:style-name="ce9">
            <text:p>10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9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5-04-09T00:00:00" table:style-name="ce9">
            <text:p>9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8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04-08T00:00:00" table:style-name="ce9">
            <text:p>8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6</text:p>
          </table:table-cell>
          <table:table-cell office:value-type="string" table:style-name="ce7">
            <text:p>revízie plynových spotrebičov -kuchyňa</text:p>
          </table:table-cell>
          <table:table-cell office:value-type="string" table:style-name="ce7">
            <text:p>Ing. Peter Bukovič GAS, Šrobárova 2668/17, Poprad, IČO: 403285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5-03-30T00:00:00" table:style-name="ce9">
            <text:p>30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5</text:p>
          </table:table-cell>
          <table:table-cell office:value-type="string" table:style-name="ce7">
            <text:p>rezivo <text:s/>Projekt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50" table:style-name="ce8">
            <text:p>3 450,00 €</text:p>
          </table:table-cell>
          <table:table-cell office:value-type="date" office:date-value="2015-03-30T00:00:00" table:style-name="ce9">
            <text:p>30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4</text:p>
          </table:table-cell>
          <table:table-cell office:value-type="string" table:style-name="ce7">
            <text:p>záhradnícka zemina</text:p>
          </table:table-cell>
          <table:table-cell office:value-type="string" table:style-name="ce7">
            <text:p>ARBO SPIŠ, s.r.o., Hutnícka 14/17, Spišská Nová Ves, IČO: 3658863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0" table:style-name="ce8">
            <text:p>320,00 €</text:p>
          </table:table-cell>
          <table:table-cell office:value-type="date" office:date-value="2015-04-02T00:00:00" table:style-name="ce9">
            <text:p>2.4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3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5-03-27T00:00:00" table:style-name="ce9">
            <text:p>27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2</text:p>
          </table:table-cell>
          <table:table-cell office:value-type="string" table:style-name="ce7">
            <text:p>HP, samolepky, značky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5-03-26T00:00:00" table:style-name="ce9">
            <text:p>26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1</text:p>
          </table:table-cell>
          <table:table-cell office:value-type="string" table:style-name="ce7">
            <text:p>vypracovanie požiarno-bezpečnostnej charakteristiky školy</text:p>
          </table:table-cell>
          <table:table-cell office:value-type="string" table:style-name="ce7">
            <text:p>Ing. Iveta NOVÁKOVÁ - projektová a realitná kancelária PO, Jahodová 9, 053 11 SMIŽANY, IČO 3457610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5-03-26T00:00:00" table:style-name="ce9">
            <text:p>26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0</text:p>
          </table:table-cell>
          <table:table-cell office:value-type="string" table:style-name="ce7">
            <text:p>servis plynových varných pecí ŠJ</text:p>
          </table:table-cell>
          <table:table-cell office:value-type="string" table:style-name="ce7">
            <text:p>Marián Kiska KISKA - SERVIS TEPELNEJ TECHNIKY, Štúrova 68, 059 21 Svit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03-26T00:00:00" table:style-name="ce9">
            <text:p>26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9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03-25T00:00:00" table:style-name="ce9">
            <text:p>2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8</text:p>
          </table:table-cell>
          <table:table-cell office:value-type="string" table:style-name="ce7">
            <text:p>brúsny materiál MS<text:s/>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5" table:style-name="ce8">
            <text:p>85,00 €</text:p>
          </table:table-cell>
          <table:table-cell office:value-type="date" office:date-value="2015-03-25T00:00:00" table:style-name="ce9">
            <text:p>2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7</text:p>
          </table:table-cell>
          <table:table-cell office:value-type="string" table:style-name="ce7">
            <text:p>materiál MS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5-03-20T00:00:00" table:style-name="ce9">
            <text:p>20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6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03-20T00:00:00" table:style-name="ce9">
            <text:p>20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5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5-03-16T00:00:00" table:style-name="ce9">
            <text:p>16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4</text:p>
          </table:table-cell>
          <table:table-cell office:value-type="string" table:style-name="ce7">
            <text:p>batérie do magnetofónu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5-03-16T00:00:00" table:style-name="ce9">
            <text:p>16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3</text:p>
          </table:table-cell>
          <table:table-cell office:value-type="string" table:style-name="ce7">
            <text:p>klinové remene, olej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5-03-17T00:00:00" table:style-name="ce9">
            <text:p>17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2</text:p>
          </table:table-cell>
          <table:table-cell office:value-type="string" table:style-name="ce7">
            <text:p>kontajner na záhradný odpad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5-03-17T00:00:00" table:style-name="ce9">
            <text:p>17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1</text:p>
          </table:table-cell>
          <table:table-cell office:value-type="string" table:style-name="ce7">
            <text:p>vlajka SR</text:p>
          </table:table-cell>
          <table:table-cell office:value-type="string" table:style-name="ce7">
            <text:p>Signo s.r.o., Tatranská cesta 68, Ružomberok, IČO: 4393082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5-03-16T00:00:00" table:style-name="ce9">
            <text:p>16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0</text:p>
          </table:table-cell>
          <table:table-cell office:value-type="string" table:style-name="ce7">
            <text:p>väzba dokumentov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5-03-10T00:00:00" table:style-name="ce9">
            <text:p>10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9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3-05T00:00:00" table:style-name="ce9">
            <text:p>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8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Mgr. Miroslava Boháčová - BOA, Trebišovská 19, 821 01 Bratislava - Ružinov, IČO: 320676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5-03-05T00:00:00" table:style-name="ce9">
            <text:p>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7</text:p>
          </table:table-cell>
          <table:table-cell office:value-type="string" table:style-name="ce7">
            <text:p>dataprojektory a držiaky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655" table:style-name="ce8">
            <text:p>3 655,00 €</text:p>
          </table:table-cell>
          <table:table-cell office:value-type="date" office:date-value="2015-03-05T00:00:00" table:style-name="ce9">
            <text:p>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6</text:p>
          </table:table-cell>
          <table:table-cell office:value-type="string" table:style-name="ce7">
            <text:p>poštové poukážky ŠJ</text:p>
          </table:table-cell>
          <table:table-cell office:value-type="string" table:style-name="ce7">
            <text:p>Tlačiareň Sedlák s.r.o. , Duklianska 583/3, Spišská Nová Ves , IČO: 362002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9.78" table:style-name="ce8">
            <text:p>249,78 €</text:p>
          </table:table-cell>
          <table:table-cell office:value-type="date" office:date-value="2015-03-05T00:00:00" table:style-name="ce9">
            <text:p>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5</text:p>
          </table:table-cell>
          <table:table-cell office:value-type="string" table:style-name="ce7">
            <text:p>drevár. materiál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50" table:style-name="ce8">
            <text:p>950,00 €</text:p>
          </table:table-cell>
          <table:table-cell office:value-type="date" office:date-value="2015-03-05T00:00:00" table:style-name="ce9">
            <text:p>5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4</text:p>
          </table:table-cell>
          <table:table-cell office:value-type="string" table:style-name="ce7">
            <text:p>kancel. potreby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5-03-04T00:00:00" table:style-name="ce9">
            <text:p>4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3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5-03-04T00:00:00" table:style-name="ce9">
            <text:p>4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2</text:p>
          </table:table-cell>
          <table:table-cell office:value-type="string" table:style-name="ce7">
            <text:p>rezivo ČER <text:s/>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5-03-04T00:00:00" table:style-name="ce9">
            <text:p>4.3.2015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1</text:p>
          </table:table-cell>
          <table:table-cell office:value-type="string" table:style-name="ce7">
            <text:p>náhradné diely do CNC - gumy na prísavky</text:p>
          </table:table-cell>
          <table:table-cell office:value-type="string" table:style-name="ce7">
            <text:p>EXCELLENT CD.,spol. s r.o., Štefana Moyzesa 3, Zvolen, IČO: 360176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5-03-04T00:00:00" table:style-name="ce9">
            <text:p>4.3.2015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0</text:p>
          </table:table-cell>
          <table:table-cell office:value-type="string" table:style-name="ce7">
            <text:p>akumulátor CANON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.8" table:style-name="ce8">
            <text:p>19,80 €</text:p>
          </table:table-cell>
          <table:table-cell office:value-type="date" office:date-value="2015-02-19T00:00:00" table:style-name="ce9">
            <text:p>19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9</text:p>
          </table:table-cell>
          <table:table-cell office:value-type="string" table:style-name="ce7">
            <text:p>suchá žehlička</text:p>
          </table:table-cell>
          <table:table-cell office:value-type="string" table:style-name="ce7">
            <text:p>VILLA MARKET, s.r.o., Chrapčiakova 1, Spišská Nová Ves, IČO: 316684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.9" table:style-name="ce8">
            <text:p>28,90 €</text:p>
          </table:table-cell>
          <table:table-cell office:value-type="date" office:date-value="2015-03-19T00:00:00" table:style-name="ce9">
            <text:p>19.3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5-02-19T00:00:00" table:style-name="ce9">
            <text:p>19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7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5-02-11T00:00:00" table:style-name="ce9">
            <text:p>11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6</text:p>
          </table:table-cell>
          <table:table-cell office:value-type="string" table:style-name="ce7">
            <text:p>rezivo BK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5-02-11T00:00:00" table:style-name="ce9">
            <text:p>11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5</text:p>
          </table:table-cell>
          <table:table-cell office:value-type="string" table:style-name="ce7">
            <text:p>výpočtová technika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5" table:style-name="ce8">
            <text:p>105,00 €</text:p>
          </table:table-cell>
          <table:table-cell office:value-type="date" office:date-value="2015-02-11T00:00:00" table:style-name="ce9">
            <text:p>11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2-06T00:00:00" table:style-name="ce9">
            <text:p>6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3</text:p>
          </table:table-cell>
          <table:table-cell office:value-type="string" table:style-name="ce7">
            <text:p>revízie tlakových nádob</text:p>
          </table:table-cell>
          <table:table-cell office:value-type="string" table:style-name="ce7">
            <text:p>Emil Hovanec, 053 22 Odorín č. 61, IČO: 1076044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5.6" table:style-name="ce8">
            <text:p>255,60 €</text:p>
          </table:table-cell>
          <table:table-cell office:value-type="date" office:date-value="2015-02-04T00:00:00" table:style-name="ce9">
            <text:p>4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2</text:p>
          </table:table-cell>
          <table:table-cell office:value-type="string" table:style-name="ce7">
            <text:p>OP a OS na elektrickom zariadení - ŠD</text:p>
          </table:table-cell>
          <table:table-cell office:value-type="string" table:style-name="ce7">
            <text:p>Milan Slota S-L ELEKTRO, Bauerova 38, 040 23 Košice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50" table:style-name="ce8">
            <text:p>1 550,00 €</text:p>
          </table:table-cell>
          <table:table-cell office:value-type="date" office:date-value="2015-02-04T00:00:00" table:style-name="ce9">
            <text:p>4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1</text:p>
          </table:table-cell>
          <table:table-cell office:value-type="string" table:style-name="ce7">
            <text:p>myši, brašňa CANON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9" table:style-name="ce8">
            <text:p>169,00 €</text:p>
          </table:table-cell>
          <table:table-cell office:value-type="date" office:date-value="2015-02-02T00:00:00" table:style-name="ce9">
            <text:p>2.2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0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5-01-26T00:00:00" table:style-name="ce9">
            <text:p>26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9</text:p>
          </table:table-cell>
          <table:table-cell office:value-type="string" table:style-name="ce7">
            <text:p>spotrebný tovar a prevádzkový materiál <text:s/>Projekt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5.1" table:style-name="ce8">
            <text:p>95,10 €</text:p>
          </table:table-cell>
          <table:table-cell office:value-type="date" office:date-value="2015-01-26T00:00:00" table:style-name="ce9">
            <text:p>26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8</text:p>
          </table:table-cell>
          <table:table-cell office:value-type="string" table:style-name="ce7">
            <text:p>brúsny materiál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5-01-26T00:00:00" table:style-name="ce9">
            <text:p>26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7</text:p>
          </table:table-cell>
          <table:table-cell office:value-type="string" table:style-name="ce7">
            <text:p>spotrebný tovar a prevádzkový materiál Projekt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6.44" table:style-name="ce8">
            <text:p>286,44 €</text:p>
          </table:table-cell>
          <table:table-cell office:value-type="date" office:date-value="2015-01-16T00:00:00" table:style-name="ce9">
            <text:p>16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6</text:p>
          </table:table-cell>
          <table:table-cell office:value-type="string" table:style-name="ce7">
            <text:p>notebooky 2 ks</text:p>
          </table:table-cell>
          <table:table-cell office:value-type="string" table:style-name="ce7">
            <text:p>Ivan Sejut - SISOFT COMPUTER, Slovenská 50/21, 052 01 Spišská Nová Ves, IČO 3718129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98" table:style-name="ce8">
            <text:p>1 098,00 €</text:p>
          </table:table-cell>
          <table:table-cell office:value-type="date" office:date-value="2015-01-21T00:00:00" table:style-name="ce9">
            <text:p>21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5</text:p>
          </table:table-cell>
          <table:table-cell office:value-type="string" table:style-name="ce7">
            <text:p>MDF, preglejka <text:s/>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5-01-21T00:00:00" table:style-name="ce9">
            <text:p>21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4</text:p>
          </table:table-cell>
          <table:table-cell office:value-type="string" table:style-name="ce7">
            <text:p>náterové hmoty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5-01-23T00:00:00" table:style-name="ce9">
            <text:p>23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3</text:p>
          </table:table-cell>
          <table:table-cell office:value-type="string" table:style-name="ce7">
            <text:p>oprava kompresora ŠD</text:p>
          </table:table-cell>
          <table:table-cell office:value-type="string" table:style-name="ce7">
            <text:p>ACS spol. s r.o. Spišská Nová Ves, Radlinského 27, 052 01 Spišská Nová Ves, IČO: 3658229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0" table:style-name="ce8">
            <text:p>900,00 €</text:p>
          </table:table-cell>
          <table:table-cell office:value-type="date" office:date-value="2015-01-15T00:00:00" table:style-name="ce9">
            <text:p>15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2</text:p>
          </table:table-cell>
          <table:table-cell office:value-type="string" table:style-name="ce7">
            <text:p>brúsenie pílových kotúčov a fréz</text:p>
          </table:table-cell>
          <table:table-cell office:value-type="string" table:style-name="ce7">
            <text:p>Sanas, a.s., Hollého 37, 083 01 Sabinov, IČO: 3645856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5-01-12T00:00:00" table:style-name="ce9">
            <text:p>12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5/1</text:p>
          </table:table-cell>
          <table:table-cell office:value-type="string" table:style-name="ce7">
            <text:p>kontrola PHP, kontrola <text:s/>hydrantov a tlaková skúška hadíc a PHP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5-01-05T00:00:00" table:style-name="ce9">
            <text:p>5.1.2015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7</text:p>
          </table:table-cell>
          <table:table-cell office:value-type="string" table:style-name="ce7">
            <text:p>moridlo, nábytkový olej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6</text:p>
          </table:table-cell>
          <table:table-cell office:value-type="string" table:style-name="ce7">
            <text:p>rezivo 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5</text:p>
          </table:table-cell>
          <table:table-cell office:value-type="string" table:style-name="ce7">
            <text:p>čerpanie sociálneho fondu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4</text:p>
          </table:table-cell>
          <table:table-cell office:value-type="string" table:style-name="ce7">
            <text:p>čerpanie soc. fondu</text:p>
          </table:table-cell>
          <table:table-cell office:value-type="string" table:style-name="ce7">
            <text:p>Poľnohospodárske družstvo "ČINGOV" Smižany, tatranská 126, 053 11 Smižany, IČO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3</text:p>
          </table:table-cell>
          <table:table-cell office:value-type="string" table:style-name="ce7">
            <text:p>čerpanie soc. fondu</text:p>
          </table:table-cell>
          <table:table-cell office:value-type="string" table:style-name="ce7">
            <text:p>SLOVNORMAL s.r.o., Družstevná 170, 053 05 Granč-Petrovce, IČO: 3169714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4-12-16T00:00:00" table:style-name="ce9">
            <text:p>16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2</text:p>
          </table:table-cell>
          <table:table-cell office:value-type="string" table:style-name="ce7">
            <text:p>záves pružinový P.Č.</text:p>
          </table:table-cell>
          <table:table-cell office:value-type="string" table:style-name="ce7">
            <text:p>TOMIFA - PLUS s.r.o., 053 01 Iliašovce 69,IČO: 4402473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4-12-10T00:00:00" table:style-name="ce9">
            <text:p>10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0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12-09T00:00:00" table:style-name="ce9">
            <text:p>9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/119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12-09T00:00:00" table:style-name="ce9">
            <text:p>9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8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4-12-08T00:00:00" table:style-name="ce9">
            <text:p>8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7</text:p>
          </table:table-cell>
          <table:table-cell office:value-type="string" table:style-name="ce7">
            <text:p>dosky P.Č.</text:p>
          </table:table-cell>
          <table:table-cell office:value-type="string" table:style-name="ce7">
            <text:p>Peter Kočiš, Tepličská cesta 5, 052 01,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4-12-04T00:00:00" table:style-name="ce9">
            <text:p>4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6</text:p>
          </table:table-cell>
          <table:table-cell office:value-type="string" table:style-name="ce7">
            <text:p>kancelársky papier, tonery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6.85" table:style-name="ce8">
            <text:p>126,85 €</text:p>
          </table:table-cell>
          <table:table-cell office:value-type="date" office:date-value="2014-12-04T00:00:00" table:style-name="ce9">
            <text:p>4.1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5</text:p>
          </table:table-cell>
          <table:table-cell office:value-type="string" table:style-name="ce7">
            <text:p>lampa pre projektor ACER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5" table:style-name="ce8">
            <text:p>135,00 €</text:p>
          </table:table-cell>
          <table:table-cell office:value-type="date" office:date-value="2014-11-24T00:00:00" table:style-name="ce9">
            <text:p>24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4</text:p>
          </table:table-cell>
          <table:table-cell office:value-type="string" table:style-name="ce7">
            <text:p>oprava PC <text:s/>3 ks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4-11-24T00:00:00" table:style-name="ce9">
            <text:p>24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3</text:p>
          </table:table-cell>
          <table:table-cell office:value-type="string" table:style-name="ce7">
            <text:p>preprava žiakov -futbalový turnaj KSK</text:p>
          </table:table-cell>
          <table:table-cell office:value-type="string" table:style-name="ce7">
            <text:p>Sporttour Peter Ruman, IČO 17188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4-11-24T00:00:00" table:style-name="ce9">
            <text:p>24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2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11-24T00:00:00" table:style-name="ce9">
            <text:p>24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1</text:p>
          </table:table-cell>
          <table:table-cell office:value-type="string" table:style-name="ce7">
            <text:p>vysávač PHILIPS</text:p>
          </table:table-cell>
          <table:table-cell office:value-type="string" table:style-name="ce7">
            <text:p>NAY elektrodom Spišská Nová Ves, 35739487, Medza 14,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9.9" table:style-name="ce8">
            <text:p>99,90 €</text:p>
          </table:table-cell>
          <table:table-cell office:value-type="date" office:date-value="2014-11-24T00:00:00" table:style-name="ce9">
            <text:p>24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0</text:p>
          </table:table-cell>
          <table:table-cell office:value-type="string" table:style-name="ce7">
            <text:p>náterové hmoty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4-11-24T00:00:00" table:style-name="ce9">
            <text:p>24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9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4-11-20T00:00:00" table:style-name="ce9">
            <text:p>20.11.2014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8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0" table:style-name="ce8">
            <text:p>270,00 €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6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7.03" table:style-name="ce8">
            <text:p>127,03 €</text:p>
          </table:table-cell>
          <table:table-cell office:value-type="date" office:date-value="2014-11-18T00:00:00" table:style-name="ce9">
            <text:p>18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5</text:p>
          </table:table-cell>
          <table:table-cell office:value-type="string" table:style-name="ce7">
            <text:p>tmel, silikón, hmoždinky, skrutky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4</text:p>
          </table:table-cell>
          <table:table-cell office:value-type="string" table:style-name="ce7">
            <text:p>polystyrén<text:s/></text:p>
          </table:table-cell>
          <table:table-cell office:value-type="string" table:style-name="ce7">
            <text:p>Stavcentrum Fekete , Fabinyho ul.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3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0" table:style-name="ce8">
            <text:p>1 500,00 €</text:p>
          </table:table-cell>
          <table:table-cell office:value-type="date" office:date-value="2014-11-10T00:00:00" table:style-name="ce9">
            <text:p>10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1</text:p>
          </table:table-cell>
          <table:table-cell office:value-type="string" table:style-name="ce7">
            <text:p>VILEDA Easy - mop</text:p>
          </table:table-cell>
          <table:table-cell office:value-type="string" table:style-name="ce7">
            <text:p>Internet Mall Slovakia, Pasienkova 12599/2G, BA, IČO: 3595022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3.2" table:style-name="ce8">
            <text:p>263,20 €</text:p>
          </table:table-cell>
          <table:table-cell office:value-type="date" office:date-value="2014-11-06T00:00:00" table:style-name="ce9">
            <text:p>6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0</text:p>
          </table:table-cell>
          <table:table-cell office:value-type="string" table:style-name="ce7">
            <text:p>reklama do Informátora mesta<text:s/></text:p>
          </table:table-cell>
          <table:table-cell office:value-type="string" table:style-name="ce7">
            <text:p>Mesto Spišská Nová Ves, Radničné námestie 7, Spišská Nová Ves, IČO: 01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4-11-06T00:00:00" table:style-name="ce9">
            <text:p>6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9</text:p>
          </table:table-cell>
          <table:table-cell office:value-type="string" table:style-name="ce7">
            <text:p>pracovná obuv - upratovačky</text:p>
          </table:table-cell>
          <table:table-cell office:value-type="string" table:style-name="ce7">
            <text:p>Pracovné odevy - Repaská , Odborárov 570, Spišská Nová Ves , IČO: 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4-11-06T00:00:00" table:style-name="ce9">
            <text:p>6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8</text:p>
          </table:table-cell>
          <table:table-cell office:value-type="string" table:style-name="ce7">
            <text:p>kuchynské vybavenie - poháere, vidličky,taniere</text:p>
          </table:table-cell>
          <table:table-cell office:value-type="string" table:style-name="ce7">
            <text:p>RM Gastro - JAZ s.r.o., Rybárska 1, 915 01 Nové Mesto nad Váho, IČO: 3415300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4-11-05T00:00:00" table:style-name="ce9">
            <text:p>5.1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7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4-10-29T00:00:00" table:style-name="ce9">
            <text:p>29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6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4-10-28T00:00:00" table:style-name="ce9">
            <text:p>28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5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4-10-28T00:00:00" table:style-name="ce9">
            <text:p>28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4</text:p>
          </table:table-cell>
          <table:table-cell office:value-type="string" table:style-name="ce7">
            <text:p>prezutie kolies Citroen JUMPER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4-10-28T00:00:00" table:style-name="ce9">
            <text:p>28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3</text:p>
          </table:table-cell>
          <table:table-cell office:value-type="string" table:style-name="ce7">
            <text:p>LDTD, ABS, preglejka pre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4-10-22T00:00:00" table:style-name="ce9">
            <text:p>22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2</text:p>
          </table:table-cell>
          <table:table-cell office:value-type="string" table:style-name="ce7">
            <text:p>FAB zámky, rezný kotúč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4-10-21T00:00:00" table:style-name="ce9">
            <text:p>21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1</text:p>
          </table:table-cell>
          <table:table-cell office:value-type="string" table:style-name="ce7">
            <text:p>OP a OS na elektrickcýh spotrebičoch</text:p>
          </table:table-cell>
          <table:table-cell office:value-type="string" table:style-name="ce7">
            <text:p>Stredná odborná škola technická Košice, Kukučínova 23, Košice, IČO: 0089334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99" table:style-name="ce8">
            <text:p>999,00 €</text:p>
          </table:table-cell>
          <table:table-cell office:value-type="date" office:date-value="2014-10-17T00:00:00" table:style-name="ce9">
            <text:p>17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0</text:p>
          </table:table-cell>
          <table:table-cell office:value-type="string" table:style-name="ce7">
            <text:p>pracovné odevy ŠJ</text:p>
          </table:table-cell>
          <table:table-cell office:value-type="string" table:style-name="ce7">
            <text:p>Mária Repaská - Pracovné odevy,Odborárov 570/51,Sp.N.Ves,IČO: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9.64" table:style-name="ce8">
            <text:p>279,64 €</text:p>
          </table:table-cell>
          <table:table-cell office:value-type="date" office:date-value="2014-10-17T00:00:00" table:style-name="ce9">
            <text:p>17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9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Sanas, a.s., Hollého 37, 083 01 Sabinov, IČO: 3645856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4-10-08T00:00:00" table:style-name="ce9">
            <text:p>8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8</text:p>
          </table:table-cell>
          <table:table-cell office:value-type="string" table:style-name="ce7">
            <text:p>dovoz reziva P.Č.</text:p>
          </table:table-cell>
          <table:table-cell office:value-type="string" table:style-name="ce7">
            <text:p>JTJ Doprava, s.r.o., 053 22 Jamník 316, IČO: 46596232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4-10-14T00:00:00" table:style-name="ce9">
            <text:p>14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7</text:p>
          </table:table-cell>
          <table:table-cell office:value-type="string" table:style-name="ce7">
            <text:p>ostrenie stopkových fréz na CNC stroj</text:p>
          </table:table-cell>
          <table:table-cell office:value-type="string" table:style-name="ce7">
            <text:p>Iveta Škovranová, servis frézovacích a vŕtacích nástrojov, 083 01 Drienica 187, IČO: 419099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4-10-13T00:00:00" table:style-name="ce9">
            <text:p>13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6</text:p>
          </table:table-cell>
          <table:table-cell office:value-type="string" table:style-name="ce7">
            <text:p>dosky, fošne P.Č.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0" table:style-name="ce8">
            <text:p>2 100,00 €</text:p>
          </table:table-cell>
          <table:table-cell office:value-type="date" office:date-value="2014-10-13T00:00:00" table:style-name="ce9">
            <text:p>13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5</text:p>
          </table:table-cell>
          <table:table-cell office:value-type="string" table:style-name="ce7">
            <text:p>žiarovky. neónové trubice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10-08T00:00:00" table:style-name="ce9">
            <text:p>8.10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3</text:p>
          </table:table-cell>
          <table:table-cell office:value-type="string" table:style-name="ce7">
            <text:p>brúsny materiál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09-23T00:00:00" table:style-name="ce9">
            <text:p>23.9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2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09-23T00:00:00" table:style-name="ce9">
            <text:p>23.9.2014</text:p>
          </table:table-cell>
          <table:table-cell office:value-type="string" table:style-name="ce7">
            <text:p>Ing. Vladimír Jančík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1</text:p>
          </table:table-cell>
          <table:table-cell office:value-type="string" table:style-name="ce7">
            <text:p>maliarsky materiál<text:s/>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09-09T00:00:00" table:style-name="ce9">
            <text:p>9.9.2014</text:p>
          </table:table-cell>
          <table:table-cell office:value-type="string" table:style-name="ce7">
            <text:p>Ing. Vladimír Jančík, riadite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0</text:p>
          </table:table-cell>
          <table:table-cell office:value-type="string" table:style-name="ce7">
            <text:p>žiarivky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4-09-10T00:00:00" table:style-name="ce9">
            <text:p>10.9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9</text:p>
          </table:table-cell>
          <table:table-cell office:value-type="string" table:style-name="ce7">
            <text:p>toaletn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4-09-09T00:00:00" table:style-name="ce9">
            <text:p>9.9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8</text:p>
          </table:table-cell>
          <table:table-cell office:value-type="string" table:style-name="ce7">
            <text:p>rezivo BK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4-09-09T00:00:00" table:style-name="ce9">
            <text:p>9.9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09-02T00:00:00" table:style-name="ce9">
            <text:p>2.9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6</text:p>
          </table:table-cell>
          <table:table-cell office:value-type="string" table:style-name="ce7">
            <text:p>servis elektr. zabezpečovacej signalizácie</text:p>
          </table:table-cell>
          <table:table-cell office:value-type="string" table:style-name="ce7">
            <text:p>NOVES, s.r.o. Spišská Nová Ves, Kamenárska 5, 052 01 Spišská Nová Ves, IČO: 1707486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4-08-21T00:00:00" table:style-name="ce9">
            <text:p>21.8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5</text:p>
          </table:table-cell>
          <table:table-cell office:value-type="string" table:style-name="ce7">
            <text:p>preprava nábytku P.Č.</text:p>
          </table:table-cell>
          <table:table-cell office:value-type="string" table:style-name="ce7">
            <text:p>Juraj Bakoš AUTODOPRAVA, Tehelná 26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2" table:style-name="ce8">
            <text:p>162,00 €</text:p>
          </table:table-cell>
          <table:table-cell office:value-type="date" office:date-value="2014-08-15T00:00:00" table:style-name="ce9">
            <text:p>15.8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4</text:p>
          </table:table-cell>
          <table:table-cell office:value-type="string" table:style-name="ce7">
            <text:p>farby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4-08-13T00:00:00" table:style-name="ce9">
            <text:p>13.8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3</text:p>
          </table:table-cell>
          <table:table-cell office:value-type="string" table:style-name="ce7">
            <text:p>rezivo SM P.Č.</text:p>
          </table:table-cell>
          <table:table-cell office:value-type="string" table:style-name="ce7">
            <text:p>BWE,spol. s. r. o. Tatranská 126 05311 Smižany, IČO: 3657108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08-06T00:00:00" table:style-name="ce9">
            <text:p>6.8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2</text:p>
          </table:table-cell>
          <table:table-cell office:value-type="string" table:style-name="ce7">
            <text:p>neónové trubice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4-07-28T00:00:00" table:style-name="ce9">
            <text:p>28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1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CENTROGLOB-KEŽMAROK, Slavkovská 1786/65, 060 01 Kežmarok, IČO: 3676124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07-10T00:00:00" table:style-name="ce9">
            <text:p>10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0</text:p>
          </table:table-cell>
          <table:table-cell office:value-type="string" table:style-name="ce7">
            <text:p>materiál P. 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00" table:style-name="ce8">
            <text:p>4 100,00 €</text:p>
          </table:table-cell>
          <table:table-cell office:value-type="date" office:date-value="2014-07-10T00:00:00" table:style-name="ce9">
            <text:p>10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9</text:p>
          </table:table-cell>
          <table:table-cell office:value-type="string" table:style-name="ce7">
            <text:p>väzba dokumentov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4-07-04T00:00:00" table:style-name="ce9">
            <text:p>4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8</text:p>
          </table:table-cell>
          <table:table-cell office:value-type="string" table:style-name="ce7">
            <text:p>materiál - matrace P.Č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0" table:style-name="ce8">
            <text:p>2 200,00 €</text:p>
          </table:table-cell>
          <table:table-cell office:value-type="date" office:date-value="2014-07-04T00:00:00" table:style-name="ce9">
            <text:p>4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7/1</text:p>
          </table:table-cell>
          <table:table-cell office:value-type="string" table:style-name="ce7">
            <text:p>elektromateriál ŠJ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07-03T00:00:00" table:style-name="ce9">
            <text:p>3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6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4-07-02T00:00:00" table:style-name="ce9">
            <text:p>2.7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5/1</text:p>
          </table:table-cell>
          <table:table-cell office:value-type="string" table:style-name="ce7">
            <text:p>čerpanie soc. fondu</text:p>
          </table:table-cell>
          <table:table-cell office:value-type="string" table:style-name="ce7">
            <text:p>Poľnohospodárske družstvo Čingov, Tatranská 126, Smižany, IČO: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4-06-24T00:00:00" table:style-name="ce9">
            <text:p>24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5</text:p>
          </table:table-cell>
          <table:table-cell office:value-type="string" table:style-name="ce7">
            <text:p>čerpanie soc. fondu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06-27T00:00:00" table:style-name="ce9">
            <text:p>27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4/1</text:p>
          </table:table-cell>
          <table:table-cell office:value-type="string" table:style-name="ce7">
            <text:p>upgrade SW sklad + inštalácia ŠJ</text:p>
          </table:table-cell>
          <table:table-cell office:value-type="string" table:style-name="ce7">
            <text:p>JIS-SK s.r.o., J. Hollého 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8.8" table:style-name="ce8">
            <text:p>208,80 €</text:p>
          </table:table-cell>
          <table:table-cell office:value-type="date" office:date-value="2014-06-26T00:00:00" table:style-name="ce9">
            <text:p>26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4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06-26T00:00:00" table:style-name="ce9">
            <text:p>26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3</text:p>
          </table:table-cell>
          <table:table-cell office:value-type="string" table:style-name="ce7">
            <text:p>brúsenie pílových kotúčov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06-25T00:00:00" table:style-name="ce9">
            <text:p>25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2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4-06-25T00:00:00" table:style-name="ce9">
            <text:p>25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1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4-06-23T00:00:00" table:style-name="ce9">
            <text:p>23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0</text:p>
          </table:table-cell>
          <table:table-cell office:value-type="string" table:style-name="ce7">
            <text:p>OP a OS na elektr.zariadeni- bazén, sauna</text:p>
          </table:table-cell>
          <table:table-cell office:value-type="string" table:style-name="ce7">
            <text:p>Stredná odborná škola technická Košice, Kukučínova 23, Košice, IČO: 0089334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10" table:style-name="ce8">
            <text:p>510,00 €</text:p>
          </table:table-cell>
          <table:table-cell office:value-type="date" office:date-value="2014-06-19T00:00:00" table:style-name="ce9">
            <text:p>1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9</text:p>
          </table:table-cell>
          <table:table-cell office:value-type="string" table:style-name="ce7">
            <text:p>OP a OS na elektr. zariadení ŠJ</text:p>
          </table:table-cell>
          <table:table-cell office:value-type="string" table:style-name="ce7">
            <text:p>Stredná odborná škola technická Košice, Kukučínova 23, Košice, IČO: 0089334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10" table:style-name="ce8">
            <text:p>510,00 €</text:p>
          </table:table-cell>
          <table:table-cell office:value-type="date" office:date-value="2014-06-19T00:00:00" table:style-name="ce9">
            <text:p>1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8</text:p>
          </table:table-cell>
          <table:table-cell office:value-type="string" table:style-name="ce7">
            <text:p>vypracovanie bezpečnostného projektu</text:p>
          </table:table-cell>
          <table:table-cell office:value-type="string" table:style-name="ce7">
            <text:p>POBEST, s.r.o., Zavarská 10/H, 971 01 Trnava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4-06-19T00:00:00" table:style-name="ce9">
            <text:p>1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7</text:p>
          </table:table-cell>
          <table:table-cell office:value-type="string" table:style-name="ce7">
            <text:p>materiálm P.Č.</text:p>
          </table:table-cell>
          <table:table-cell office:value-type="string" table:style-name="ce7">
            <text:p>COBRA PLUS <text:s/>Jozef Korba, SNP 269/25, 053 11 Harichovce, IČO: 107563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4-06-18T00:00:00" table:style-name="ce9">
            <text:p>18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6</text:p>
          </table:table-cell>
          <table:table-cell office:value-type="string" table:style-name="ce7">
            <text:p>lamin. podlaha 8 mm</text:p>
          </table:table-cell>
          <table:table-cell office:value-type="string" table:style-name="ce7">
            <text:p>ADAM - MIloš Janeško, Hviezdoslavova 13, 05361 Spišské Vlachy, IČO: 345750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06-17T00:00:00" table:style-name="ce9">
            <text:p>17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5</text:p>
          </table:table-cell>
          <table:table-cell office:value-type="string" table:style-name="ce7">
            <text:p>väzba dokumentov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4-06-12T00:00:00" table:style-name="ce9">
            <text:p>12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4/54</text:p>
          </table:table-cell>
          <table:table-cell office:value-type="string" table:style-name="ce7">
            <text:p>tuk mazací, silon - krovinorez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4-06-09T00:00:00" table:style-name="ce9">
            <text:p>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3</text:p>
          </table:table-cell>
          <table:table-cell office:value-type="string" table:style-name="ce7">
            <text:p>materiál na povrchovú úpravu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06-09T00:00:00" table:style-name="ce9">
            <text:p>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2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06-09T00:00:00" table:style-name="ce9">
            <text:p>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1</text:p>
          </table:table-cell>
          <table:table-cell office:value-type="string" table:style-name="ce7">
            <text:p>krovinorez STIHL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49" table:style-name="ce8">
            <text:p>549,00 €</text:p>
          </table:table-cell>
          <table:table-cell office:value-type="date" office:date-value="2014-06-09T00:00:00" table:style-name="ce9">
            <text:p>9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0</text:p>
          </table:table-cell>
          <table:table-cell office:value-type="string" table:style-name="ce7">
            <text:p>knižné publikácie</text:p>
          </table:table-cell>
          <table:table-cell office:value-type="string" table:style-name="ce7">
            <text:p>JAGA GROUP, s.r.o., Lamačská cesta 45, 841 03 Bratislava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06-04T00:00:00" table:style-name="ce9">
            <text:p>4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9</text:p>
          </table:table-cell>
          <table:table-cell office:value-type="string" table:style-name="ce7">
            <text:p>pracovná obuv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06-04T00:00:00" table:style-name="ce9">
            <text:p>4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8</text:p>
          </table:table-cell>
          <table:table-cell office:value-type="string" table:style-name="ce7">
            <text:p>materiál <text:s/>P.Č.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4-06-03T00:00:00" table:style-name="ce9">
            <text:p>3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7</text:p>
          </table:table-cell>
          <table:table-cell office:value-type="string" table:style-name="ce7">
            <text:p>dezinfekčné prostriedky do bazéna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4-06-02T00:00:00" table:style-name="ce9">
            <text:p>2.6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6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Sanas, a.s., Hollého 37, 083 01 Sabinov, IČO: 3645856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4-05-28T00:00:00" table:style-name="ce9">
            <text:p>28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5</text:p>
          </table:table-cell>
          <table:table-cell office:value-type="string" table:style-name="ce7">
            <text:p>sádra modelársk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4-05-28T00:00:00" table:style-name="ce9">
            <text:p>28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4</text:p>
          </table:table-cell>
          <table:table-cell office:value-type="string" table:style-name="ce7">
            <text:p>overenie váh ŠJ</text:p>
          </table:table-cell>
          <table:table-cell office:value-type="string" table:style-name="ce7">
            <text:p>Ing. František Mlynarčík, Štúrovo nábrežie 13/29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4" table:style-name="ce8">
            <text:p>294,00 €</text:p>
          </table:table-cell>
          <table:table-cell office:value-type="date" office:date-value="2014-05-27T00:00:00" table:style-name="ce9">
            <text:p>27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3</text:p>
          </table:table-cell>
          <table:table-cell office:value-type="string" table:style-name="ce7">
            <text:p>detské šmýkačky P.Č.<text:s/></text:p>
          </table:table-cell>
          <table:table-cell office:value-type="string" table:style-name="ce7">
            <text:p>OZY, s.r.o., Pavla Mudroňa 5, 010 01 Žilin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90" table:style-name="ce8">
            <text:p>490,00 €</text:p>
          </table:table-cell>
          <table:table-cell office:value-type="date" office:date-value="2014-05-13T00:00:00" table:style-name="ce9">
            <text:p>13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2</text:p>
          </table:table-cell>
          <table:table-cell office:value-type="string" table:style-name="ce7">
            <text:p>el. zámok do vchod. dverí ŠJ</text:p>
          </table:table-cell>
          <table:table-cell office:value-type="string" table:style-name="ce7">
            <text:p>Noves okná, s.r.o., Radlinského 24, 052 01 Spišská Nová Ves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05-20T00:00:00" table:style-name="ce9">
            <text:p>20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1</text:p>
          </table:table-cell>
          <table:table-cell office:value-type="string" table:style-name="ce7">
            <text:p>olej do CNC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4-05-13T00:00:00" table:style-name="ce9">
            <text:p>13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4-05-15T00:00:00" table:style-name="ce9">
            <text:p>15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9</text:p>
          </table:table-cell>
          <table:table-cell office:value-type="string" table:style-name="ce7">
            <text:p>tmel, spojovací 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8</text:p>
          </table:table-cell>
          <table:table-cell office:value-type="string" table:style-name="ce7">
            <text:p>brúsny papier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05-12T00:00:00" table:style-name="ce9">
            <text:p>12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7</text:p>
          </table:table-cell>
          <table:table-cell office:value-type="string" table:style-name="ce7">
            <text:p>ABS hrana <text:s/>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4-05-06T00:00:00" table:style-name="ce9">
            <text:p>6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6</text:p>
          </table:table-cell>
          <table:table-cell office:value-type="string" table:style-name="ce7">
            <text:p>čerpanie soc. fondu - Deň učiteľov</text:p>
          </table:table-cell>
          <table:table-cell office:value-type="string" table:style-name="ce7">
            <text:p>JÁN DŽUBÁK, Tatranská 393, 053 11 Smižany, IČO: 10756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0" table:style-name="ce8">
            <text:p>900,00 €</text:p>
          </table:table-cell>
          <table:table-cell office:value-type="date" office:date-value="2014-05-05T00:00:00" table:style-name="ce9">
            <text:p>5.5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5</text:p>
          </table:table-cell>
          <table:table-cell office:value-type="string" table:style-name="ce7">
            <text:p>veľkoplošný 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0" table:style-name="ce8">
            <text:p>1 300,00 €</text:p>
          </table:table-cell>
          <table:table-cell office:value-type="date" office:date-value="2014-04-28T00:00:00" table:style-name="ce9">
            <text:p>28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4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4-04-25T00:00:00" table:style-name="ce9">
            <text:p>25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3</text:p>
          </table:table-cell>
          <table:table-cell office:value-type="string" table:style-name="ce7">
            <text:p>oprava chladničky ŠJ</text:p>
          </table:table-cell>
          <table:table-cell office:value-type="string" table:style-name="ce7">
            <text:p>Peter Momotjuk - PINGUIN, servis chladiacich zariadení, Slov. raja 9, 053 11 Smižany, IČO 10767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0" table:style-name="ce8">
            <text:p>190,00 €</text:p>
          </table:table-cell>
          <table:table-cell office:value-type="date" office:date-value="2014-04-25T00:00:00" table:style-name="ce9">
            <text:p>25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2</text:p>
          </table:table-cell>
          <table:table-cell office:value-type="string" table:style-name="ce7">
            <text:p>motorový olej, olejový filter, žiarovky - Citroen</text:p>
          </table:table-cell>
          <table:table-cell office:value-type="string" table:style-name="ce7">
            <text:p>Autosúčiastky-Zvolenský, B.Nemcovej 6, Spišská Nová Ves, IČO: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4-04-23T00:00:00" table:style-name="ce9">
            <text:p>23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1</text:p>
          </table:table-cell>
          <table:table-cell office:value-type="string" table:style-name="ce7">
            <text:p>lepidlo, pastelové náterové hmoty <text:s/>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4-04-23T00:00:00" table:style-name="ce9">
            <text:p>23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0</text:p>
          </table:table-cell>
          <table:table-cell office:value-type="string" table:style-name="ce7">
            <text:p>prezutie kolies Citroen JUMPER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4-04-16T00:00:00" table:style-name="ce9">
            <text:p>16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9</text:p>
          </table:table-cell>
          <table:table-cell office:value-type="string" table:style-name="ce7">
            <text:p>zrkadlo, sklo <text:s/>P.Č.</text:p>
          </table:table-cell>
          <table:table-cell office:value-type="string" table:style-name="ce7">
            <text:p>KOLIA, s.r.o., Železničná 542, Markušovce, IČO: 361915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4-04-10T00:00:00" table:style-name="ce9">
            <text:p>10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8</text:p>
          </table:table-cell>
          <table:table-cell office:value-type="string" table:style-name="ce7">
            <text:p>materiál MS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4-04-10T00:00:00" table:style-name="ce9">
            <text:p>10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7</text:p>
          </table:table-cell>
          <table:table-cell office:value-type="string" table:style-name="ce7">
            <text:p>materiál <text:s/>MS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04-09T00:00:00" table:style-name="ce9">
            <text:p>9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6</text:p>
          </table:table-cell>
          <table:table-cell office:value-type="string" table:style-name="ce7">
            <text:p>čistiace a dezinfekčné prostriedky - škola<text:s/>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" table:style-name="ce8">
            <text:p>240,00 €</text:p>
          </table:table-cell>
          <table:table-cell office:value-type="date" office:date-value="2014-04-02T00:00:00" table:style-name="ce9">
            <text:p>2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5</text:p>
          </table:table-cell>
          <table:table-cell office:value-type="string" table:style-name="ce7">
            <text:p>batéria CITROEN JUMPER</text:p>
          </table:table-cell>
          <table:table-cell office:value-type="string" table:style-name="ce7">
            <text:p>AKUMA, predajné miesto Spišská Nová Ves, Letná 46, 052 01 Spišská Nová Ves, IČO: 316839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4-04-01T00:00:00" table:style-name="ce9">
            <text:p>1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4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4-04-01T00:00:00" table:style-name="ce9">
            <text:p>1.4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3</text:p>
          </table:table-cell>
          <table:table-cell office:value-type="string" table:style-name="ce7">
            <text:p>olej do kosačky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2</text:p>
          </table:table-cell>
          <table:table-cell office:value-type="string" table:style-name="ce7">
            <text:p>čist. a dezinf. prostriedky - bazén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1</text:p>
          </table:table-cell>
          <table:table-cell office:value-type="string" table:style-name="ce7">
            <text:p>pätky na stoličky</text:p>
          </table:table-cell>
          <table:table-cell office:value-type="string" table:style-name="ce7">
            <text:p>ŠKOLEX s.r.o., Horárska 12, Bratislava, 313967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4-03-25T00:00:00" table:style-name="ce9">
            <text:p>25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0</text:p>
          </table:table-cell>
          <table:table-cell office:value-type="string" table:style-name="ce7">
            <text:p>revízia výťahov ŠJ</text:p>
          </table:table-cell>
          <table:table-cell office:value-type="string" table:style-name="ce7">
            <text:p>Šoltýs-výťahy s.r.o., Mlynská 1349/5, Smižany, IČO: 36208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4-03-24T00:00:00" table:style-name="ce9">
            <text:p>24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9</text:p>
          </table:table-cell>
          <table:table-cell office:value-type="string" table:style-name="ce7">
            <text:p>batérie PHILIPS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" table:style-name="ce8">
            <text:p>5,00 €</text:p>
          </table:table-cell>
          <table:table-cell office:value-type="date" office:date-value="2014-03-21T00:00:00" table:style-name="ce9">
            <text:p>21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8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4-03-21T00:00:00" table:style-name="ce9">
            <text:p>21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7</text:p>
          </table:table-cell>
          <table:table-cell office:value-type="string" table:style-name="ce7">
            <text:p>brúsny papier, tmel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4-03-18T00:00:00" table:style-name="ce9">
            <text:p>18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6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5.30000000000001" table:style-name="ce8">
            <text:p>145,30 €</text:p>
          </table:table-cell>
          <table:table-cell office:value-type="date" office:date-value="2014-03-17T00:00:00" table:style-name="ce9">
            <text:p>17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5</text:p>
          </table:table-cell>
          <table:table-cell office:value-type="string" table:style-name="ce7">
            <text:p>MDF surová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4-03-17T00:00:00" table:style-name="ce9">
            <text:p>17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4</text:p>
          </table:table-cell>
          <table:table-cell office:value-type="string" table:style-name="ce7">
            <text:p>veľkoplošný materiál ŠD<text:s/>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4-03-14T00:00:00" table:style-name="ce9">
            <text:p>14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3</text:p>
          </table:table-cell>
          <table:table-cell office:value-type="string" table:style-name="ce7">
            <text:p>maliarsky materiál ŠJ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" table:style-name="ce8">
            <text:p>41,00 €</text:p>
          </table:table-cell>
          <table:table-cell office:value-type="date" office:date-value="2014-03-14T00:00:00" table:style-name="ce9">
            <text:p>14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2</text:p>
          </table:table-cell>
          <table:table-cell office:value-type="string" table:style-name="ce7">
            <text:p>zásuvky, žiarovky, batérie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4-03-12T00:00:00" table:style-name="ce9">
            <text:p>12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1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4-03-12T00:00:00" table:style-name="ce9">
            <text:p>12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0</text:p>
          </table:table-cell>
          <table:table-cell office:value-type="string" table:style-name="ce7">
            <text:p>náterové hmoty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4-03-11T00:00:00" table:style-name="ce9">
            <text:p>11.3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9</text:p>
          </table:table-cell>
          <table:table-cell office:value-type="string" table:style-name="ce7">
            <text:p>vrtáky, pílové listy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8</text:p>
          </table:table-cell>
          <table:table-cell office:value-type="string" table:style-name="ce7">
            <text:p>materiál na údržbu v škole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7">
            <text:p>Ing. Vladimír Jančť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7</text:p>
          </table:table-cell>
          <table:table-cell office:value-type="string" table:style-name="ce7">
            <text:p>náterové hmoty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4-02-26T00:00:00" table:style-name="ce9">
            <text:p>26.2.2014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6</text:p>
          </table:table-cell>
          <table:table-cell office:value-type="string" table:style-name="ce7">
            <text:p>nábytkové kovanie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4-02-24T00:00:00" table:style-name="ce9">
            <text:p>24.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5</text:p>
          </table:table-cell>
          <table:table-cell office:value-type="string" table:style-name="ce7">
            <text:p>rezivo BK <text:s text:c="2"/>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0" table:style-name="ce8">
            <text:p>450,00 €</text:p>
          </table:table-cell>
          <table:table-cell office:value-type="date" office:date-value="2014-02-24T00:00:00" table:style-name="ce9">
            <text:p>24.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4</text:p>
          </table:table-cell>
          <table:table-cell office:value-type="string" table:style-name="ce7">
            <text:p>tekuté detergenty do myčky</text:p>
          </table:table-cell>
          <table:table-cell office:value-type="string" table:style-name="ce7">
            <text:p>Gastrochem, s.r.o., Andrej Hiadlovský, Gerlachovská 4527/7, 097 11 Banská Bystric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1.22" table:style-name="ce8">
            <text:p>211,22 €</text:p>
          </table:table-cell>
          <table:table-cell office:value-type="date" office:date-value="2014-02-17T00:00:00" table:style-name="ce9">
            <text:p>17.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3</text:p>
          </table:table-cell>
          <table:table-cell office:value-type="string" table:style-name="ce7">
            <text:p>čerpadlo GRUNDFOS UPS 32/80</text:p>
          </table:table-cell>
          <table:table-cell office:value-type="string" table:style-name="ce7">
            <text:p>KUNZO plus, s.r.o., J. Fabiniho 1308/23, 052 01 Spišská Nová Ves,IČO: 45969493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31" table:style-name="ce8">
            <text:p>531,00 €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2</text:p>
          </table:table-cell>
          <table:table-cell office:value-type="string" table:style-name="ce7">
            <text:p>poštové poukazy ŠJ</text:p>
          </table:table-cell>
          <table:table-cell office:value-type="string" table:style-name="ce7">
            <text:p>Tlačiareň Sedlák s.r.o. , Duklianska 583/3, Spišská Nová Ves , IČO: 362002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4-02-10T00:00:00" table:style-name="ce9">
            <text:p>10.2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4/1</text:p>
          </table:table-cell>
          <table:table-cell office:value-type="string" table:style-name="ce7">
            <text:p>brúsenie pílových kotúč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4-01-31T00:00:00" table:style-name="ce9">
            <text:p>31.1.2014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5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3-12-17T00:00:00" table:style-name="ce9">
            <text:p>17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4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3-12-17T00:00:00" table:style-name="ce9">
            <text:p>17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3</text:p>
          </table:table-cell>
          <table:table-cell office:value-type="string" table:style-name="ce7">
            <text:p>materiál - <text:s/>údržb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3-12-16T00:00:00" table:style-name="ce9">
            <text:p>16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2</text:p>
          </table:table-cell>
          <table:table-cell office:value-type="string" table:style-name="ce7">
            <text:p>kontrola HP<text:s/>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12-18T00:00:00" table:style-name="ce9">
            <text:p>18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1</text:p>
          </table:table-cell>
          <table:table-cell office:value-type="string" table:style-name="ce7">
            <text:p>čerpanie soc. fondu - vianoč.posedenie</text:p>
          </table:table-cell>
          <table:table-cell office:value-type="string" table:style-name="ce7">
            <text:p>Pekáreň Čingov Smižany, s.r.o., Tatranská 126, 053 11 Smižany, IČO: 36217263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3-12-14T00:00:00" table:style-name="ce9">
            <text:p>14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0</text:p>
          </table:table-cell>
          <table:table-cell office:value-type="string" table:style-name="ce7">
            <text:p>čerpanie soc. fondu - vianoč. posedenie</text:p>
          </table:table-cell>
          <table:table-cell office:value-type="string" table:style-name="ce7">
            <text:p>Poľnohospodárske družstvo "ČINGOV" Smižany, tatranská 126, 053 11 Smižany, IČO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3-12-14T00:00:00" table:style-name="ce9">
            <text:p>14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9</text:p>
          </table:table-cell>
          <table:table-cell office:value-type="string" table:style-name="ce7">
            <text:p>čerpanie soc. fondu - vianoč. posedenie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12-14T00:00:00" table:style-name="ce9">
            <text:p>14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8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3-12-11T00:00:00" table:style-name="ce9">
            <text:p>11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12-11T00:00:00" table:style-name="ce9">
            <text:p>11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6</text:p>
          </table:table-cell>
          <table:table-cell office:value-type="string" table:style-name="ce7">
            <text:p>posýpová soľ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12-09T00:00:00" table:style-name="ce9">
            <text:p>9.1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5</text:p>
          </table:table-cell>
          <table:table-cell office:value-type="string" table:style-name="ce7">
            <text:p>žiarovky, zásuvka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" table:style-name="ce8">
            <text:p>7,00 €</text:p>
          </table:table-cell>
          <table:table-cell office:value-type="date" office:date-value="2013-12-05T00:00:00" table:style-name="ce9">
            <text:p>5.12.2013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4</text:p>
          </table:table-cell>
          <table:table-cell office:value-type="string" table:style-name="ce7">
            <text:p>brúsenie nástrojov P.Č.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3</text:p>
          </table:table-cell>
          <table:table-cell office:value-type="string" table:style-name="ce7">
            <text:p>nmateriál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2</text:p>
          </table:table-cell>
          <table:table-cell office:value-type="string" table:style-name="ce7">
            <text:p>materiál P.Č.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1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0" table:style-name="ce8">
            <text:p>60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iva Expo s.r.o., Školská 462/18, Dobrá Niva, IČO: 3601932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9</text:p>
          </table:table-cell>
          <table:table-cell office:value-type="string" table:style-name="ce7">
            <text:p>molitan ŠD</text:p>
          </table:table-cell>
          <table:table-cell office:value-type="string" table:style-name="ce7">
            <text:p>Peter Krotký, Hurbanova 23, 052 01 Spišská Nová Ves, IČO: 4364310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8</text:p>
          </table:table-cell>
          <table:table-cell office:value-type="string" table:style-name="ce7">
            <text:p>uzáver na palivovú nádrž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7</text:p>
          </table:table-cell>
          <table:table-cell office:value-type="string" table:style-name="ce7">
            <text:p>reklama - propagácia školy</text:p>
          </table:table-cell>
          <table:table-cell office:value-type="string" table:style-name="ce7">
            <text:p>Mesto Spišská Nová Ves, Radničné námestie 7, Spišská Nová Ves, IČO: 01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11-29T00:00:00" table:style-name="ce9">
            <text:p>29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6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3-11-20T00:00:00" table:style-name="ce9">
            <text:p>20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5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3-11-20T00:00:00" table:style-name="ce9">
            <text:p>20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4</text:p>
          </table:table-cell>
          <table:table-cell office:value-type="string" table:style-name="ce7">
            <text:p>tabuľová farba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3-11-20T00:00:00" table:style-name="ce9">
            <text:p>20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2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3-11-11T00:00:00" table:style-name="ce9">
            <text:p>11.11.2013</text:p>
          </table:table-cell>
          <table:table-cell office:value-type="string" table:style-name="ce7">
            <text:p>Ing. Vladimír Jančík, riaid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1</text:p>
          </table:table-cell>
          <table:table-cell office:value-type="string" table:style-name="ce7">
            <text:p>reklama - propagácia školy</text:p>
          </table:table-cell>
          <table:table-cell office:value-type="string" table:style-name="ce7">
            <text:p>Mesto Spišská Nová Ves, Radničné námestie 7, Spišská Nová Ves, IČO: 01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11-07T00:00:00" table:style-name="ce9">
            <text:p>7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0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3-11-05T00:00:00" table:style-name="ce9">
            <text:p>5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9</text:p>
          </table:table-cell>
          <table:table-cell office:value-type="string" table:style-name="ce7">
            <text:p>tonery, kanc.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3-11-05T00:00:00" table:style-name="ce9">
            <text:p>5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8/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3-11-05T00:00:00" table:style-name="ce9">
            <text:p>5.1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8</text:p>
          </table:table-cell>
          <table:table-cell office:value-type="string" table:style-name="ce7">
            <text:p>filter, olej Citroen<text:s/>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3-10-28T00:00:00" table:style-name="ce9">
            <text:p>28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7/1</text:p>
          </table:table-cell>
          <table:table-cell office:value-type="string" table:style-name="ce7">
            <text:p>lak, lepidlo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10-28T00:00:00" table:style-name="ce9">
            <text:p>28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7</text:p>
          </table:table-cell>
          <table:table-cell office:value-type="string" table:style-name="ce7">
            <text:p>rezivo 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3-10-25T00:00:00" table:style-name="ce9">
            <text:p>25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6</text:p>
          </table:table-cell>
          <table:table-cell office:value-type="string" table:style-name="ce7">
            <text:p>výmena pneumatík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3-10-25T00:00:00" table:style-name="ce9">
            <text:p>25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5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" table:style-name="ce8">
            <text:p>5,00 €</text:p>
          </table:table-cell>
          <table:table-cell office:value-type="date" office:date-value="2013-10-23T00:00:00" table:style-name="ce9">
            <text:p>23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4</text:p>
          </table:table-cell>
          <table:table-cell office:value-type="string" table:style-name="ce7">
            <text:p>reklama - propagácia školy</text:p>
          </table:table-cell>
          <table:table-cell office:value-type="string" table:style-name="ce7">
            <text:p>Mesto Spišská Nová Ves, Radničné námestie 7, Spišská Nová Ves, IČO: 01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10-10T00:00:00" table:style-name="ce9">
            <text:p>10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2/1</text:p>
          </table:table-cell>
          <table:table-cell office:value-type="string" table:style-name="ce7">
            <text:p>materiál -údržba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10-04T00:00:00" table:style-name="ce9">
            <text:p>4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3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3-10-08T00:00:00" table:style-name="ce9">
            <text:p>8.10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2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09-24T00:00:00" table:style-name="ce9">
            <text:p>24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1</text:p>
          </table:table-cell>
          <table:table-cell office:value-type="string" table:style-name="ce7">
            <text:p>žiarovky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" table:style-name="ce8">
            <text:p>1,00 €</text:p>
          </table:table-cell>
          <table:table-cell office:value-type="date" office:date-value="2013-09-16T00:00:00" table:style-name="ce9">
            <text:p>16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0</text:p>
          </table:table-cell>
          <table:table-cell office:value-type="string" table:style-name="ce7">
            <text:p>dezinfekčné prostriedky - bazén</text:p>
          </table:table-cell>
          <table:table-cell office:value-type="string" table:style-name="ce7">
            <text:p>PEDRO PLUS, s.r.o., Radlinského 2050/17, 052 01 Spišská Nová Ves, IČO: 470398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" table:style-name="ce8">
            <text:p>6,00 €</text:p>
          </table:table-cell>
          <table:table-cell office:value-type="date" office:date-value="2013-09-16T00:00:00" table:style-name="ce9">
            <text:p>16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9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3-09-11T00:00:00" table:style-name="ce9">
            <text:p>11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8</text:p>
          </table:table-cell>
          <table:table-cell office:value-type="string" table:style-name="ce7">
            <text:p>materiál pre ŠD 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20" table:style-name="ce8">
            <text:p>620,00 €</text:p>
          </table:table-cell>
          <table:table-cell office:value-type="date" office:date-value="2013-09-03T00:00:00" table:style-name="ce9">
            <text:p>3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7</text:p>
          </table:table-cell>
          <table:table-cell office:value-type="string" table:style-name="ce7">
            <text:p>náhradné diely na kosačku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09-05T00:00:00" table:style-name="ce9">
            <text:p>5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3-09-04T00:00:00" table:style-name="ce9">
            <text:p>4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5</text:p>
          </table:table-cell>
          <table:table-cell office:value-type="string" table:style-name="ce7">
            <text:p>pracovný odev</text:p>
          </table:table-cell>
          <table:table-cell office:value-type="string" table:style-name="ce7">
            <text:p>Pracovné odevy - Repaská , Odborárov 570, Spišská Nová Ves , IČO: 306661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3-09-04T00:00:00" table:style-name="ce9">
            <text:p>4.9.2013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4</text:p>
          </table:table-cell>
          <table:table-cell office:value-type="string" table:style-name="ce7">
            <text:p>lak vrchný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09-04T00:00:00" table:style-name="ce9">
            <text:p>4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3</text:p>
          </table:table-cell>
          <table:table-cell office:value-type="string" table:style-name="ce7">
            <text:p>maliarsky materiál<text:s/>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3-09-02T00:00:00" table:style-name="ce9">
            <text:p>2.9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2</text:p>
          </table:table-cell>
          <table:table-cell office:value-type="string" table:style-name="ce7">
            <text:p>čistiace a dezinfekčné prostriedky ŠJ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2" table:style-name="ce8">
            <text:p>152,00 €</text:p>
          </table:table-cell>
          <table:table-cell office:value-type="date" office:date-value="2013-08-30T00:00:00" table:style-name="ce9">
            <text:p>30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1/1</text:p>
          </table:table-cell>
          <table:table-cell office:value-type="string" table:style-name="ce7">
            <text:p>zmena a doplnenie kódov EZS</text:p>
          </table:table-cell>
          <table:table-cell office:value-type="string" table:style-name="ce7">
            <text:p>NOVES, s.r.o. Spišská Nová Ves, Kamenárska 5, 052 01 Spišská Nová Ves, IČO: 1707486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08-28T00:00:00" table:style-name="ce9">
            <text:p>28.8.2013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1</text:p>
          </table:table-cell>
          <table:table-cell office:value-type="string" table:style-name="ce7">
            <text:p>STK a EK služobných áut</text:p>
          </table:table-cell>
          <table:table-cell office:value-type="string" table:style-name="ce7">
            <text:p>AUTOSERVIS Ing. Milan Baláži, Mlynská 19/1371, 053 11 Smižany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3-08-28T00:00:00" table:style-name="ce9">
            <text:p>28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0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08-28T00:00:00" table:style-name="ce9">
            <text:p>28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9</text:p>
          </table:table-cell>
          <table:table-cell office:value-type="string" table:style-name="ce7">
            <text:p>hrebienková oceľ V8</text:p>
          </table:table-cell>
          <table:table-cell office:value-type="string" table:style-name="ce7">
            <text:p>Betón SPIŠ, s.r.o., Radlinského 20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3-08-28T00:00:00" table:style-name="ce9">
            <text:p>28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8/1</text:p>
          </table:table-cell>
          <table:table-cell office:value-type="string" table:style-name="ce7">
            <text:p>preprava P.Č.<text:s/></text:p>
          </table:table-cell>
          <table:table-cell office:value-type="string" table:style-name="ce7">
            <text:p>Juraj Bakoš AUTODOPRAVA, Tehelná 26, 052 01 Spišská Nová Ves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8" table:style-name="ce8">
            <text:p>168,00 €</text:p>
          </table:table-cell>
          <table:table-cell office:value-type="date" office:date-value="2013-08-27T00:00:00" table:style-name="ce9">
            <text:p>27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8</text:p>
          </table:table-cell>
          <table:table-cell office:value-type="string" table:style-name="ce7">
            <text:p>toaletný papier, utierk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08-27T00:00:00" table:style-name="ce9">
            <text:p>27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7</text:p>
          </table:table-cell>
          <table:table-cell office:value-type="string" table:style-name="ce7">
            <text:p>rezivo SM P.Č.</text:p>
          </table:table-cell>
          <table:table-cell office:value-type="string" table:style-name="ce7">
            <text:p>Ján Fiffík, Poráč 30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20" table:style-name="ce8">
            <text:p>420,00 €</text:p>
          </table:table-cell>
          <table:table-cell office:value-type="date" office:date-value="2013-08-15T00:00:00" table:style-name="ce9">
            <text:p>15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6</text:p>
          </table:table-cell>
          <table:table-cell office:value-type="string" table:style-name="ce7">
            <text:p>oprava chladničky ŠJ</text:p>
          </table:table-cell>
          <table:table-cell office:value-type="string" table:style-name="ce7">
            <text:p>Momotjuk P.-Pinguin, Slovenského raja 9, Smižany, IČO: 10767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1" table:style-name="ce8">
            <text:p>261,00 €</text:p>
          </table:table-cell>
          <table:table-cell office:value-type="date" office:date-value="2013-08-15T00:00:00" table:style-name="ce9">
            <text:p>15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5</text:p>
          </table:table-cell>
          <table:table-cell office:value-type="string" table:style-name="ce7">
            <text:p>spojovací 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3-08-15T00:00:00" table:style-name="ce9">
            <text:p>15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4</text:p>
          </table:table-cell>
          <table:table-cell office:value-type="string" table:style-name="ce7">
            <text:p>kancelárske potreby, papier, toner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3-08-12T00:00:00" table:style-name="ce9">
            <text:p>12.8.2013</text:p>
          </table:table-cell>
          <table:table-cell office:value-type="string" table:style-name="ce7">
            <text:p>Ing. Vladimír Jančík, riaid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3</text:p>
          </table:table-cell>
          <table:table-cell office:value-type="string" table:style-name="ce7">
            <text:p>preglejka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0" table:style-name="ce8">
            <text:p>900,00 €</text:p>
          </table:table-cell>
          <table:table-cell office:value-type="date" office:date-value="2013-08-07T00:00:00" table:style-name="ce9">
            <text:p>7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2</text:p>
          </table:table-cell>
          <table:table-cell office:value-type="string" table:style-name="ce7">
            <text:p>väzba triednych kníh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3-08-05T00:00:00" table:style-name="ce9">
            <text:p>5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1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CENTROGLOB-KEŽMAROK, Slavkovská 1786/65, 060 01 Kežmarok, IČO: 3676124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0" table:style-name="ce8">
            <text:p>2 000,00 €</text:p>
          </table:table-cell>
          <table:table-cell office:value-type="date" office:date-value="2013-08-05T00:00:00" table:style-name="ce9">
            <text:p>5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0</text:p>
          </table:table-cell>
          <table:table-cell office:value-type="string" table:style-name="ce7">
            <text:p>matrace P.Č.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00" table:style-name="ce8">
            <text:p>2 800,00 €</text:p>
          </table:table-cell>
          <table:table-cell office:value-type="date" office:date-value="2013-08-05T00:00:00" table:style-name="ce9">
            <text:p>5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9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3-08-01T00:00:00" table:style-name="ce9">
            <text:p>1.8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8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3-07-29T00:00:00" table:style-name="ce9">
            <text:p>29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7</text:p>
          </table:table-cell>
          <table:table-cell office:value-type="string" table:style-name="ce7">
            <text:p>oprava elektrickej zabezpečovacej signalizácie</text:p>
          </table:table-cell>
          <table:table-cell office:value-type="string" table:style-name="ce7">
            <text:p>NOVES, s.r.o. Spišská Nová Ves, Kamenárska 5, 052 01 Spišská Nová Ves, IČO: 1707486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3-07-19T00:00:00" table:style-name="ce9">
            <text:p>19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2/2</text:p>
          </table:table-cell>
          <table:table-cell office:value-type="string" table:style-name="ce7">
            <text:p>čerpanie soc. fondu- záver šk. roka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3-07-01T00:00:00" table:style-name="ce9">
            <text:p>1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2/1</text:p>
          </table:table-cell>
          <table:table-cell office:value-type="string" table:style-name="ce7">
            <text:p>čerpanie soc. fondu - záver šk. roka</text:p>
          </table:table-cell>
          <table:table-cell office:value-type="string" table:style-name="ce7">
            <text:p>Poľnohospodárske družstvo Čingov, Tatranská 126, Smižany, IČO: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3-07-01T00:00:00" table:style-name="ce9">
            <text:p>1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6</text:p>
          </table:table-cell>
          <table:table-cell office:value-type="string" table:style-name="ce7">
            <text:p>čistiace a dezinfekčné prostriedky</text:p>
          </table:table-cell>
          <table:table-cell office:value-type="string" table:style-name="ce7">
            <text:p>PEDRO - družstvo, Radlinského 17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3-07-08T00:00:00" table:style-name="ce9">
            <text:p>8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5</text:p>
          </table:table-cell>
          <table:table-cell office:value-type="string" table:style-name="ce7">
            <text:p>ubytovanie - stáž Leonardo da Vinci</text:p>
          </table:table-cell>
          <table:table-cell office:value-type="string" table:style-name="ce7">
            <text:p>Střední škola nábytkárska a obchodní Bystřice pod Hostýnem, Holešovská 394, 768 61 Bystřice pod Hostýnem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07-08T00:00:00" table:style-name="ce9">
            <text:p>8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4</text:p>
          </table:table-cell>
          <table:table-cell office:value-type="string" table:style-name="ce7">
            <text:p>strava <text:s/>- stáž Leonardo da Vinci</text:p>
          </table:table-cell>
          <table:table-cell office:value-type="string" table:style-name="ce7">
            <text:p>Střední škola nábytkárska a obchodní Bystřice pod Hostýnem, Holešovská 394, 768 61 Bystřice pod Hostýnem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07-08T00:00:00" table:style-name="ce9">
            <text:p>8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3</text:p>
          </table:table-cell>
          <table:table-cell office:value-type="string" table:style-name="ce7">
            <text:p>Primalex ŠJ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3-07-08T00:00:00" table:style-name="ce9">
            <text:p>8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2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3-07-01T00:00:00" table:style-name="ce9">
            <text:p>1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1</text:p>
          </table:table-cell>
          <table:table-cell office:value-type="string" table:style-name="ce7">
            <text:p>oprava vodovodného potrubia -havarijný stav</text:p>
          </table:table-cell>
          <table:table-cell office:value-type="string" table:style-name="ce7">
            <text:p>Ing. Jozef Hoferica - UNIEN, Mlynská 2, Smižany, IČO: 10756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0" table:style-name="ce8">
            <text:p>1 600,00 €</text:p>
          </table:table-cell>
          <table:table-cell office:value-type="date" office:date-value="2013-07-18T00:00:00" table:style-name="ce9">
            <text:p>18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0</text:p>
          </table:table-cell>
          <table:table-cell office:value-type="string" table:style-name="ce7">
            <text:p>vyhľadanie poruchy</text:p>
          </table:table-cell>
          <table:table-cell office:value-type="string" table:style-name="ce7">
            <text:p>Podtatranská vodarenská prev.spoloč, Hraničná 662/17, Poprad, IČO: 3650096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07-12T00:00:00" table:style-name="ce9">
            <text:p>12.7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9</text:p>
          </table:table-cell>
          <table:table-cell office:value-type="string" table:style-name="ce7">
            <text:p>lišta inštalačná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" table:style-name="ce8">
            <text:p>3,00 €</text:p>
          </table:table-cell>
          <table:table-cell office:value-type="date" office:date-value="2013-06-06T00:00:00" table:style-name="ce9">
            <text:p>6.6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8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5" table:style-name="ce8">
            <text:p>85,00 €</text:p>
          </table:table-cell>
          <table:table-cell office:value-type="date" office:date-value="2013-06-04T00:00:00" table:style-name="ce9">
            <text:p>4.6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7</text:p>
          </table:table-cell>
          <table:table-cell office:value-type="string" table:style-name="ce7">
            <text:p>matweriál ŠD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3-06-04T00:00:00" table:style-name="ce9">
            <text:p>4.6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6</text:p>
          </table:table-cell>
          <table:table-cell office:value-type="string" table:style-name="ce7">
            <text:p>grafické práce, plotrovanie a aplikácie pieskovej fólie</text:p>
          </table:table-cell>
          <table:table-cell office:value-type="string" table:style-name="ce7">
            <text:p>SPIŠ-VIEW-TRADING, spol. s r.o., Starosaská 15, Spišská Nová Ves, IČO: 31652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05-30T00:00:00" table:style-name="ce9">
            <text:p>3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5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3-05-30T00:00:00" table:style-name="ce9">
            <text:p>3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4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3-05-30T00:00:00" table:style-name="ce9">
            <text:p>3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3</text:p>
          </table:table-cell>
          <table:table-cell office:value-type="string" table:style-name="ce7">
            <text:p>tonery, servis a čiastenie kopír.stroja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3-05-27T00:00:00" table:style-name="ce9">
            <text:p>27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3-05-27T00:00:00" table:style-name="ce9">
            <text:p>27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1</text:p>
          </table:table-cell>
          <table:table-cell office:value-type="string" table:style-name="ce7">
            <text:p>rezanie skla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5" table:style-name="ce8">
            <text:p>135,00 €</text:p>
          </table:table-cell>
          <table:table-cell office:value-type="date" office:date-value="2013-05-20T00:00:00" table:style-name="ce9">
            <text:p>2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0</text:p>
          </table:table-cell>
          <table:table-cell office:value-type="string" table:style-name="ce7">
            <text:p>farba latexová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05-20T00:00:00" table:style-name="ce9">
            <text:p>2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9</text:p>
          </table:table-cell>
          <table:table-cell office:value-type="string" table:style-name="ce7">
            <text:p>tlaková pištoľ Kärcher</text:p>
          </table:table-cell>
          <table:table-cell office:value-type="string" table:style-name="ce7">
            <text:p>ACS spol. s r.o. Spišská Nová Ves, Radlinského 27, 052 01 Spišská Nová Ves, IČO: 3658229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3-05-15T00:00:00" table:style-name="ce9">
            <text:p>15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8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3-05-13T00:00:00" table:style-name="ce9">
            <text:p>13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7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05-13T00:00:00" table:style-name="ce9">
            <text:p>13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6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05-10T00:00:00" table:style-name="ce9">
            <text:p>1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5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Slovakia, s. r. o. Dosky, dyhy, rezivo, Ličartovce 300, Ličartov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05-10T00:00:00" table:style-name="ce9">
            <text:p>10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4</text:p>
          </table:table-cell>
          <table:table-cell office:value-type="string" table:style-name="ce7">
            <text:p>občerstvenie - prezentácia <text:s/>Projekt</text:p>
          </table:table-cell>
          <table:table-cell office:value-type="string" table:style-name="ce7">
            <text:p>Lýdia Plíhalová RUDOLF, Šafárikovo nám.4, 052 01Spišská Nová Ves, IČO 33061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5.52" table:style-name="ce8">
            <text:p>285,52 €</text:p>
          </table:table-cell>
          <table:table-cell office:value-type="date" office:date-value="2013-05-09T00:00:00" table:style-name="ce9">
            <text:p>9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3</text:p>
          </table:table-cell>
          <table:table-cell office:value-type="string" table:style-name="ce7">
            <text:p>sadra, vodné sklo</text:p>
          </table:table-cell>
          <table:table-cell office:value-type="string" table:style-name="ce7">
            <text:p>COLORLAK SK, s.r.o., predajňa FEB, Duklianska 31, Spišská Nová Ves, IČO: 36254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3-05-09T00:00:00" table:style-name="ce9">
            <text:p>9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2</text:p>
          </table:table-cell>
          <table:table-cell office:value-type="string" table:style-name="ce7">
            <text:p>drevársky materiál ŠD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3-05-07T00:00:00" table:style-name="ce9">
            <text:p>7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1</text:p>
          </table:table-cell>
          <table:table-cell office:value-type="string" table:style-name="ce7">
            <text:p>rezivo buk 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3-05-03T00:00:00" table:style-name="ce9">
            <text:p>3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0</text:p>
          </table:table-cell>
          <table:table-cell office:value-type="string" table:style-name="ce7">
            <text:p>výmena pneumatík, vyváženie kolies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" table:style-name="ce8">
            <text:p>12,00 €</text:p>
          </table:table-cell>
          <table:table-cell office:value-type="date" office:date-value="2013-05-03T00:00:00" table:style-name="ce9">
            <text:p>3.5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9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3-04-29T00:00:00" table:style-name="ce9">
            <text:p>29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8</text:p>
          </table:table-cell>
          <table:table-cell office:value-type="string" table:style-name="ce7">
            <text:p>obvodné kolo vo futbale žiakov SŠ</text:p>
          </table:table-cell>
          <table:table-cell office:value-type="string" table:style-name="ce7">
            <text:p>HUTA,Ing. Kožucha 10, 052 01 Spišská Nová Ves, IČO: 41087336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3-04-29T00:00:00" table:style-name="ce9">
            <text:p>29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7</text:p>
          </table:table-cell>
          <table:table-cell office:value-type="string" table:style-name="ce7">
            <text:p>brúsenie nástroj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3-04-25T00:00:00" table:style-name="ce9">
            <text:p>25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6</text:p>
          </table:table-cell>
          <table:table-cell office:value-type="string" table:style-name="ce7">
            <text:p>stravovanie študentov - stáž LdV - projekt</text:p>
          </table:table-cell>
          <table:table-cell office:value-type="string" table:style-name="ce7">
            <text:p>Střední prumyslová škola, Studentská 1384, 753 01 Hranice, Česká republik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04-25T00:00:00" table:style-name="ce9">
            <text:p>25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5</text:p>
          </table:table-cell>
          <table:table-cell office:value-type="string" table:style-name="ce7">
            <text:p>Ubytovanie študentov - stáž LdV- Projekt</text:p>
          </table:table-cell>
          <table:table-cell office:value-type="string" table:style-name="ce7">
            <text:p>Střední prumyslová škola, Studentská 1384, 753 01 Hranice, Česká republik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04-25T00:00:00" table:style-name="ce9">
            <text:p>25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4</text:p>
          </table:table-cell>
          <table:table-cell office:value-type="string" table:style-name="ce7">
            <text:p>oprava elektr. kotla - ŠJ</text:p>
          </table:table-cell>
          <table:table-cell office:value-type="string" table:style-name="ce7">
            <text:p>Pjataková Anna, Oprava-montáž-dodávka gastro zariadení, Petržalská 1639/10, 060 01 Kežmarok, IČO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8" table:style-name="ce8">
            <text:p>68,00 €</text:p>
          </table:table-cell>
          <table:table-cell office:value-type="date" office:date-value="2013-04-24T00:00:00" table:style-name="ce9">
            <text:p>24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3</text:p>
          </table:table-cell>
          <table:table-cell office:value-type="string" table:style-name="ce7">
            <text:p>batéria do malotraktora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3-04-24T00:00:00" table:style-name="ce9">
            <text:p>24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2</text:p>
          </table:table-cell>
          <table:table-cell office:value-type="string" table:style-name="ce7">
            <text:p>polystyrén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04-23T00:00:00" table:style-name="ce9">
            <text:p>23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1</text:p>
          </table:table-cell>
          <table:table-cell office:value-type="string" table:style-name="ce7">
            <text:p>kartón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04-23T00:00:00" table:style-name="ce9">
            <text:p>23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0</text:p>
          </table:table-cell>
          <table:table-cell office:value-type="string" table:style-name="ce7">
            <text:p>elektromateriál<text:s/>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04-15T00:00:00" table:style-name="ce9">
            <text:p>15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9</text:p>
          </table:table-cell>
          <table:table-cell office:value-type="string" table:style-name="ce7">
            <text:p>čerpanie soc. fondu - Deň učiteľov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3-04-09T00:00:00" table:style-name="ce9">
            <text:p>9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8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3-04-09T00:00:00" table:style-name="ce9">
            <text:p>9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7</text:p>
          </table:table-cell>
          <table:table-cell office:value-type="string" table:style-name="ce7">
            <text:p>prevoz guľatiny</text:p>
          </table:table-cell>
          <table:table-cell office:value-type="string" table:style-name="ce7">
            <text:p>Lesy mesta Spišská Nová Ves, Novoveská cesta 9304/28, 053 31 Spišská Nová Ves - Novoveská Huta, IČO 3166620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04-08T00:00:00" table:style-name="ce9">
            <text:p>8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6</text:p>
          </table:table-cell>
          <table:table-cell office:value-type="string" table:style-name="ce7">
            <text:p>kancekárske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3-04-08T00:00:00" table:style-name="ce9">
            <text:p>8.4.2013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5</text:p>
          </table:table-cell>
          <table:table-cell office:value-type="string" table:style-name="ce7">
            <text:p>drevársky materiál ŠD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0" table:style-name="ce8">
            <text:p>630,00 €</text:p>
          </table:table-cell>
          <table:table-cell office:value-type="date" office:date-value="2013-04-04T00:00:00" table:style-name="ce9">
            <text:p>4.4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4</text:p>
          </table:table-cell>
          <table:table-cell office:value-type="string" table:style-name="ce7">
            <text:p>väzba dokumentov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3-03-27T00:00:00" table:style-name="ce9">
            <text:p>27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3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3-03-27T00:00:00" table:style-name="ce9">
            <text:p>27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JAF HOLZ LIČARTOVCE, Hospodárska 448, 919 51 Špačince, IČO: 3571898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0" table:style-name="ce8">
            <text:p>320,00 €</text:p>
          </table:table-cell>
          <table:table-cell office:value-type="date" office:date-value="2013-03-25T00:00:00" table:style-name="ce9">
            <text:p>25.3.2013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1</text:p>
          </table:table-cell>
          <table:table-cell office:value-type="string" table:style-name="ce7">
            <text:p>brúsenie náradia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3-03-25T00:00:00" table:style-name="ce9">
            <text:p>25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0</text:p>
          </table:table-cell>
          <table:table-cell office:value-type="string" table:style-name="ce7">
            <text:p>spojovací materiál ŠD</text:p>
          </table:table-cell>
          <table:table-cell office:value-type="string" table:style-name="ce7">
            <text:p>Hettich SR, s.r.o., Hollého 11, 911 05 Trenčín, IČO363055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" table:style-name="ce8">
            <text:p>7,00 €</text:p>
          </table:table-cell>
          <table:table-cell office:value-type="date" office:date-value="2013-03-11T00:00:00" table:style-name="ce9">
            <text:p>11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9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3-03-11T00:00:00" table:style-name="ce9">
            <text:p>11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8</text:p>
          </table:table-cell>
          <table:table-cell office:value-type="string" table:style-name="ce7">
            <text:p>revízia novozapojenej elektrickej panvice ŠJ</text:p>
          </table:table-cell>
          <table:table-cell office:value-type="string" table:style-name="ce7">
            <text:p>Peter Čikovský, Nábrežná 26,053 11 Smižany, IČO: 339800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03-07T00:00:00" table:style-name="ce9">
            <text:p>7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7</text:p>
          </table:table-cell>
          <table:table-cell office:value-type="string" table:style-name="ce7">
            <text:p>tužkové batérie</text:p>
          </table:table-cell>
          <table:table-cell office:value-type="string" table:style-name="ce7">
            <text:p>KONEX elektro, spol. s r.o., Rastislavova 7, Košice, IČO: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3-03-04T00:00:00" table:style-name="ce9">
            <text:p>4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6</text:p>
          </table:table-cell>
          <table:table-cell office:value-type="string" table:style-name="ce7">
            <text:p>náhradná lišta k formát. píle ŠD</text:p>
          </table:table-cell>
          <table:table-cell office:value-type="string" table:style-name="ce7">
            <text:p>Felder KG, KR-Felder-StraBe 1, 6060 Hall in Tirol, IČO: 213629k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03-04T00:00:00" table:style-name="ce9">
            <text:p>4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5</text:p>
          </table:table-cell>
          <table:table-cell office:value-type="string" table:style-name="ce7">
            <text:p>molitan ŠD</text:p>
          </table:table-cell>
          <table:table-cell office:value-type="string" table:style-name="ce7">
            <text:p>Peter Krotký, Hurbanova 23, 052 01 Spišská Nová Ves, IČO: 4364310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0" table:style-name="ce8">
            <text:p>210,00 €</text:p>
          </table:table-cell>
          <table:table-cell office:value-type="date" office:date-value="2013-03-04T00:00:00" table:style-name="ce9">
            <text:p>4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4</text:p>
          </table:table-cell>
          <table:table-cell office:value-type="string" table:style-name="ce7">
            <text:p>čalúnický materiál ŠD</text:p>
          </table:table-cell>
          <table:table-cell office:value-type="string" table:style-name="ce7">
            <text:p>STESA s.r.o., Trenč. Bohuslavice 303, Bošáca, IČO: 446164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3-03-04T00:00:00" table:style-name="ce9">
            <text:p>4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3</text:p>
          </table:table-cell>
          <table:table-cell office:value-type="string" table:style-name="ce7">
            <text:p>chemoprén, štetec - údržb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0" table:style-name="ce8">
            <text:p>410,00 €</text:p>
          </table:table-cell>
          <table:table-cell office:value-type="date" office:date-value="2013-03-04T00:00:00" table:style-name="ce9">
            <text:p>4.3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2</text:p>
          </table:table-cell>
          <table:table-cell office:value-type="string" table:style-name="ce7">
            <text:p>sieťovina čierna <text:s/>ŠJ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" table:style-name="ce8">
            <text:p>6,00 €</text:p>
          </table:table-cell>
          <table:table-cell office:value-type="date" office:date-value="2013-02-27T00:00:00" table:style-name="ce9">
            <text:p>27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1</text:p>
          </table:table-cell>
          <table:table-cell office:value-type="string" table:style-name="ce7">
            <text:p>prúdnice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2" table:style-name="ce8">
            <text:p>72,00 €</text:p>
          </table:table-cell>
          <table:table-cell office:value-type="date" office:date-value="2013-02-27T00:00:00" table:style-name="ce9">
            <text:p>27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0</text:p>
          </table:table-cell>
          <table:table-cell office:value-type="string" table:style-name="ce7">
            <text:p>dezinfekčné a čistiace prostriedky - bazén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3-02-27T00:00:00" table:style-name="ce9">
            <text:p>27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9</text:p>
          </table:table-cell>
          <table:table-cell office:value-type="string" table:style-name="ce7">
            <text:p>teplomer, vlhkomer <text:s/>ŠJ</text:p>
          </table:table-cell>
          <table:table-cell office:value-type="string" table:style-name="ce7">
            <text:p>TFA SK, s.r.o. Bernolákova 576/1, 952 01 Vráble, IČO: 469543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6" table:style-name="ce8">
            <text:p>156,00 €</text:p>
          </table:table-cell>
          <table:table-cell office:value-type="date" office:date-value="2013-02-25T00:00:00" table:style-name="ce9">
            <text:p>25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8</text:p>
          </table:table-cell>
          <table:table-cell office:value-type="string" table:style-name="ce7">
            <text:p>šľahacia metla, montáž výpustného ventilu kotla ŠJ</text:p>
          </table:table-cell>
          <table:table-cell office:value-type="string" table:style-name="ce7">
            <text:p>Anna Pjataková Oprava-montáž gastro zariadení, Petržalská 1639/10, Kežmarok, IČO: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3-02-21T00:00:00" table:style-name="ce9">
            <text:p>21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7</text:p>
          </table:table-cell>
          <table:table-cell office:value-type="string" table:style-name="ce7">
            <text:p><text:s/>tlač - poštové poukazy, stravné lístky ŠJ</text:p>
          </table:table-cell>
          <table:table-cell office:value-type="string" table:style-name="ce7">
            <text:p>Tlačiareň Sedlák s.r.o. , Duklianska 583/3, Spišská Nová Ves , IČO: 362002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8" table:style-name="ce8">
            <text:p>248,00 €</text:p>
          </table:table-cell>
          <table:table-cell office:value-type="date" office:date-value="2013-02-21T00:00:00" table:style-name="ce9">
            <text:p>21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6</text:p>
          </table:table-cell>
          <table:table-cell office:value-type="string" table:style-name="ce7">
            <text:p>deratizácia <text:s/>ŠJ</text:p>
          </table:table-cell>
          <table:table-cell office:value-type="string" table:style-name="ce7">
            <text:p>Milan Klein, DDD asanačná služba, Pribinova 93, 053 11 Smižany, IČO: 119504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8" table:style-name="ce8">
            <text:p>28,00 €</text:p>
          </table:table-cell>
          <table:table-cell office:value-type="date" office:date-value="2013-02-19T00:00:00" table:style-name="ce9">
            <text:p>19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5</text:p>
          </table:table-cell>
          <table:table-cell office:value-type="string" table:style-name="ce7">
            <text:p>aSc Agenda Edupage PRO</text:p>
          </table:table-cell>
          <table:table-cell office:value-type="string" table:style-name="ce7">
            <text:p>ASC Applied Software Consultants s.r.o. Svoradova 7/1 811 03 Bratislava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5" table:style-name="ce8">
            <text:p>195,00 €</text:p>
          </table:table-cell>
          <table:table-cell office:value-type="date" office:date-value="2013-02-15T00:00:00" table:style-name="ce9">
            <text:p>15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4</text:p>
          </table:table-cell>
          <table:table-cell office:value-type="string" table:style-name="ce7">
            <text:p>materiál - údržb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3-02-15T00:00:00" table:style-name="ce9">
            <text:p>15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3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3-02-15T00:00:00" table:style-name="ce9">
            <text:p>15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3-02-15T00:00:00" table:style-name="ce9">
            <text:p>15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1</text:p>
          </table:table-cell>
          <table:table-cell office:value-type="string" table:style-name="ce7">
            <text:p>elektromateriál -žiarovky</text:p>
          </table:table-cell>
          <table:table-cell office:value-type="string" table:style-name="ce7">
            <text:p>KONEX ELEKTRO s.r.o., Rastislavova 7, , IČO: 3168056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3-02-14T00:00:00" table:style-name="ce9">
            <text:p>14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0</text:p>
          </table:table-cell>
          <table:table-cell office:value-type="string" table:style-name="ce7">
            <text:p>materiál - údržb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" table:style-name="ce8">
            <text:p>7,00 €</text:p>
          </table:table-cell>
          <table:table-cell office:value-type="date" office:date-value="2013-02-13T00:00:00" table:style-name="ce9">
            <text:p>13.2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9</text:p>
          </table:table-cell>
          <table:table-cell office:value-type="string" table:style-name="ce7">
            <text:p>materiál - údržba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3-01-28T00:00:00" table:style-name="ce9">
            <text:p>28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8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3-01-23T00:00:00" table:style-name="ce9">
            <text:p>23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7</text:p>
          </table:table-cell>
          <table:table-cell office:value-type="string" table:style-name="ce7">
            <text:p>materiál - kovanie P.Č.</text:p>
          </table:table-cell>
          <table:table-cell office:value-type="string" table:style-name="ce7">
            <text:p>SABTRADE s.r.o., Kpt. Nálepku 1942, 083 <text:s/>01 Sabinov, IČO: 3645637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3-01-23T00:00:00" table:style-name="ce9">
            <text:p>23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6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0" table:style-name="ce8">
            <text:p>900,00 €</text:p>
          </table:table-cell>
          <table:table-cell office:value-type="date" office:date-value="2013-01-23T00:00:00" table:style-name="ce9">
            <text:p>23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5</text:p>
          </table:table-cell>
          <table:table-cell office:value-type="string" table:style-name="ce7">
            <text:p>strava stáž- Projekt LdV</text:p>
          </table:table-cell>
          <table:table-cell office:value-type="string" table:style-name="ce7">
            <text:p>SOŠ a SOU Písek, Komenského 86, 397 01 Písek, Česká republik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01-23T00:00:00" table:style-name="ce9">
            <text:p>23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4</text:p>
          </table:table-cell>
          <table:table-cell office:value-type="string" table:style-name="ce7">
            <text:p>ubytovanie - stáž Projekt LdV</text:p>
          </table:table-cell>
          <table:table-cell office:value-type="string" table:style-name="ce7">
            <text:p>SOŠ a SOU Písek, Komenského 86, 397 01 Písek, Česká republik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3-01-23T00:00:00" table:style-name="ce9">
            <text:p>23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3</text:p>
          </table:table-cell>
          <table:table-cell office:value-type="string" table:style-name="ce7">
            <text:p>oprava umývacieho stroja ŠJ</text:p>
          </table:table-cell>
          <table:table-cell office:value-type="string" table:style-name="ce7">
            <text:p>Anna Pjataková Oprava-montáž gastro zariadení, Petržalská 1639/10, Kežmarok, IČO: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3.2" table:style-name="ce8">
            <text:p>83,20 €</text:p>
          </table:table-cell>
          <table:table-cell office:value-type="date" office:date-value="2013-01-18T00:00:00" table:style-name="ce9">
            <text:p>18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2</text:p>
          </table:table-cell>
          <table:table-cell office:value-type="string" table:style-name="ce7">
            <text:p>vodárenský materiál</text:p>
          </table:table-cell>
          <table:table-cell office:value-type="string" table:style-name="ce7">
            <text:p>BRAHAMA SNV s.r.o., Štefanikovo nám. 4, Spišská Nová Ves, IČO: 365847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3-01-14T00:00:00" table:style-name="ce9">
            <text:p>14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3/1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3-01-09T00:00:00" table:style-name="ce9">
            <text:p>9.1.2013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91</text:p>
          </table:table-cell>
          <table:table-cell office:value-type="string" table:style-name="ce7">
            <text:p>OP PHP, kontrola hydrantov, tlakovanie hadíc<text:s/>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90</text:p>
          </table:table-cell>
          <table:table-cell office:value-type="string" table:style-name="ce7">
            <text:p>OP aOS na elektr. zaridadení<text:s/></text:p>
          </table:table-cell>
          <table:table-cell office:value-type="string" table:style-name="ce7">
            <text:p>Stredná odborná škola technická Košice, Kukučínova 23, Košice, IČO: 0089334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300" table:style-name="ce8">
            <text:p>5 30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9</text:p>
          </table:table-cell>
          <table:table-cell office:value-type="string" table:style-name="ce7">
            <text:p>kovanie na okenice P.Č.</text:p>
          </table:table-cell>
          <table:table-cell office:value-type="string" table:style-name="ce7">
            <text:p>EL-BAU spol. s r.o., Priemyselná 831/6, 924 01 Galanta, IČO:3681472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8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7</text:p>
          </table:table-cell>
          <table:table-cell office:value-type="string" table:style-name="ce7">
            <text:p>čerpanie soc.fondu-záver roka</text:p>
          </table:table-cell>
          <table:table-cell office:value-type="string" table:style-name="ce7">
            <text:p>Potraviny CISKO Ladislav, Komenského 15, 053 02 Spišský Hrhov, IČO: 1195561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id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6</text:p>
          </table:table-cell>
          <table:table-cell office:value-type="string" table:style-name="ce7">
            <text:p>čerpanie soc. fondu-záver roka<text:s/></text:p>
          </table:table-cell>
          <table:table-cell office:value-type="string" table:style-name="ce7">
            <text:p>Poľnohospodárske družstvo Čingov, Tatranská 126, Smižany, IČO: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5</text:p>
          </table:table-cell>
          <table:table-cell office:value-type="string" table:style-name="ce7">
            <text:p>čerpanie soc. fondu-záver roka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4</text:p>
          </table:table-cell>
          <table:table-cell office:value-type="string" table:style-name="ce7">
            <text:p>čerpanie soc.fondu-záver roka</text:p>
          </table:table-cell>
          <table:table-cell office:value-type="string" table:style-name="ce7">
            <text:p>Lýdia Plíhalová RUDOLF, Šafárikovo nám.4, 052 01Spišská Nová Ves, IČO 33061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" table:style-name="ce8">
            <text:p>75,00 €</text:p>
          </table:table-cell>
          <table:table-cell office:value-type="date" office:date-value="2012-12-19T00:00:00" table:style-name="ce9">
            <text:p>19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3</text:p>
          </table:table-cell>
          <table:table-cell office:value-type="string" table:style-name="ce7">
            <text:p>narezanie sklenených dvierok ŠD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2-12-14T00:00:00" table:style-name="ce9">
            <text:p>14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2</text:p>
          </table:table-cell>
          <table:table-cell office:value-type="string" table:style-name="ce7">
            <text:p>oprava defektu Citroen JUMPER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2-12-11T00:00:00" table:style-name="ce9">
            <text:p>11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1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2-12-10T00:00:00" table:style-name="ce9">
            <text:p>10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0</text:p>
          </table:table-cell>
          <table:table-cell office:value-type="string" table:style-name="ce7">
            <text:p>spotrebný materiál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3.35" table:style-name="ce8">
            <text:p>803,35 €</text:p>
          </table:table-cell>
          <table:table-cell office:value-type="date" office:date-value="2012-12-06T00:00:00" table:style-name="ce9">
            <text:p>6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9</text:p>
          </table:table-cell>
          <table:table-cell office:value-type="string" table:style-name="ce7">
            <text:p>spotrebný materiál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6" table:style-name="ce8">
            <text:p>148,60 €</text:p>
          </table:table-cell>
          <table:table-cell office:value-type="date" office:date-value="2012-12-04T00:00:00" table:style-name="ce9">
            <text:p>4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8</text:p>
          </table:table-cell>
          <table:table-cell office:value-type="string" table:style-name="ce7">
            <text:p>materiál na opravy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2-12-04T00:00:00" table:style-name="ce9">
            <text:p>4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1</text:p>
          </table:table-cell>
          <table:table-cell office:value-type="string" table:style-name="ce7">
            <text:p>hran. páska ABS pre P.Č.</text:p>
          </table:table-cell>
          <table:table-cell office:value-type="string" table:style-name="ce7">
            <text:p>HRANIPEX, a.s., Hlavná 1958, 038 52 Sučany, IČO: 363984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2-12-27T00:00:00" table:style-name="ce9">
            <text:p>27.1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7</text:p>
          </table:table-cell>
          <table:table-cell office:value-type="string" table:style-name="ce7">
            <text:p>oprava PC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5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4</text:p>
          </table:table-cell>
          <table:table-cell office:value-type="string" table:style-name="ce7">
            <text:p>brúsny papier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3</text:p>
          </table:table-cell>
          <table:table-cell office:value-type="string" table:style-name="ce7">
            <text:p>techn. zabezpečenie<text:s/></text:p>
          </table:table-cell>
          <table:table-cell office:value-type="string" table:style-name="ce7">
            <text:p>HUTA,Ing. Kožucha 10, 052 01 Spišská Nová Ves, IČO: 41087336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5" table:style-name="ce8">
            <text:p>185,00 €</text:p>
          </table:table-cell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2</text:p>
          </table:table-cell>
          <table:table-cell office:value-type="string" table:style-name="ce7">
            <text:p>prenájom športovej haly</text:p>
          </table:table-cell>
          <table:table-cell office:value-type="string" table:style-name="ce7">
            <text:p>STEZ, Spišská Nová Ves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5" table:style-name="ce8">
            <text:p>115,00 €</text:p>
          </table:table-cell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2-11-27T00:00:00" table:style-name="ce9">
            <text:p>27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9</text:p>
          </table:table-cell>
          <table:table-cell office:value-type="string" table:style-name="ce7">
            <text:p>sadra modelárska</text:p>
          </table:table-cell>
          <table:table-cell office:value-type="string" table:style-name="ce7">
            <text:p>COLORLAK SK, s.r.o., predajňa FEB, Duklianska 31, Spišská Nová Ves, IČO: 36254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2-11-21T00:00:00" table:style-name="ce9">
            <text:p>21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8</text:p>
          </table:table-cell>
          <table:table-cell office:value-type="string" table:style-name="ce7">
            <text:p>spotrebný tovar -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7.4" table:style-name="ce8">
            <text:p>147,40 €</text:p>
          </table:table-cell>
          <table:table-cell office:value-type="date" office:date-value="2012-11-13T00:00:00" table:style-name="ce9">
            <text:p>13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7</text:p>
          </table:table-cell>
          <table:table-cell office:value-type="string" table:style-name="ce7">
            <text:p>oprava elektroinštalácie- kuchyňa školy- havarijný stav</text:p>
          </table:table-cell>
          <table:table-cell office:value-type="string" table:style-name="ce7">
            <text:p>KCM, s.r.o., Mlynská 15, 053 11 Smižany IČO 3658668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2-11-13T00:00:00" table:style-name="ce9">
            <text:p>13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2-11-13T00:00:00" table:style-name="ce9">
            <text:p>13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5</text:p>
          </table:table-cell>
          <table:table-cell office:value-type="string" table:style-name="ce7">
            <text:p>teflónové obrusy - ŠJ</text:p>
          </table:table-cell>
          <table:table-cell office:value-type="string" table:style-name="ce7">
            <text:p>TEXICOP, s.r.o., Veľký Diel 3323, 010 08 Žilina, IČO: 3682110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2-11-13T00:00:00" table:style-name="ce9">
            <text:p>13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4</text:p>
          </table:table-cell>
          <table:table-cell office:value-type="string" table:style-name="ce7">
            <text:p>rezivo ŠD</text:p>
          </table:table-cell>
          <table:table-cell office:value-type="string" table:style-name="ce7">
            <text:p>BELHOLZ, s.r.o., Malý Šariš 377, Prešov, IČO: 364438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0" table:style-name="ce8">
            <text:p>550,00 €</text:p>
          </table:table-cell>
          <table:table-cell office:value-type="date" office:date-value="2012-11-13T00:00:00" table:style-name="ce9">
            <text:p>13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3</text:p>
          </table:table-cell>
          <table:table-cell office:value-type="string" table:style-name="ce7">
            <text:p>oprava elektroinštalácie-bazén-havarijný stav</text:p>
          </table:table-cell>
          <table:table-cell office:value-type="string" table:style-name="ce7">
            <text:p>KCM, s.r.o., Mlynská 15, 053 11 Smižany IČO 3658668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2-11-13T00:00:00" table:style-name="ce9">
            <text:p>13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92</text:p>
          </table:table-cell>
          <table:table-cell office:value-type="string" table:style-name="ce7">
            <text:p>brúsenie náradia pre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11-12T00:00:00" table:style-name="ce9">
            <text:p>12.11.2012</text:p>
          </table:table-cell>
          <table:table-cell office:value-type="string" table:style-name="ce7">
            <text:p>Ingf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1</text:p>
          </table:table-cell>
          <table:table-cell office:value-type="string" table:style-name="ce7">
            <text:p>inzercia v Informátori</text:p>
          </table:table-cell>
          <table:table-cell office:value-type="string" table:style-name="ce7">
            <text:p>Mesto Spišská Nová Ves, Radničné námestie 7, 042 70 <text:s/>Spišská Nová ves, ičo: 0032961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2-11-08T00:00:00" table:style-name="ce9">
            <text:p>8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60</text:p>
          </table:table-cell>
          <table:table-cell office:value-type="string" table:style-name="ce7">
            <text:p>dezinfekčné prostriedky do bazéna</text:p>
          </table:table-cell>
          <table:table-cell office:value-type="string" table:style-name="ce7">
            <text:p>WELLNESS SYSTÉM, s.r.o., Duklianska 38, 052 01 Spišská Nová Ves,IČO: 365890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2-11-08T00:00:00" table:style-name="ce9">
            <text:p>8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9</text:p>
          </table:table-cell>
          <table:table-cell office:value-type="string" table:style-name="ce7">
            <text:p>odborná prehliadka výťahu ŠJ</text:p>
          </table:table-cell>
          <table:table-cell office:value-type="string" table:style-name="ce7">
            <text:p>Chovanec Jozef, výťahová služba, Muráňska 56, Spišská Nová Ves, IČO: 107561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2-11-07T00:00:00" table:style-name="ce9">
            <text:p>7.11.2012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8</text:p>
          </table:table-cell>
          <table:table-cell office:value-type="string" table:style-name="ce7">
            <text:p>prenájom mestskej haly-futsal</text:p>
          </table:table-cell>
          <table:table-cell office:value-type="string" table:style-name="ce7">
            <text:p>STEZ, Spišská Nová Ves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5" table:style-name="ce8">
            <text:p>115,00 €</text:p>
          </table:table-cell>
          <table:table-cell office:value-type="date" office:date-value="2012-11-05T00:00:00" table:style-name="ce9">
            <text:p>5.1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7</text:p>
          </table:table-cell>
          <table:table-cell office:value-type="string" table:style-name="ce7">
            <text:p>dezinfekčné prostriedky do bazéna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10-24T00:00:00" table:style-name="ce9">
            <text:p>24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6</text:p>
          </table:table-cell>
          <table:table-cell office:value-type="string" table:style-name="ce7">
            <text:p>oprava služobného motorového vozidla</text:p>
          </table:table-cell>
          <table:table-cell office:value-type="string" table:style-name="ce7">
            <text:p>AUTO IMPEX, Rožňavská 28, 821 04 Bratislava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0" table:style-name="ce8">
            <text:p>900,00 €</text:p>
          </table:table-cell>
          <table:table-cell office:value-type="date" office:date-value="2012-10-22T00:00:00" table:style-name="ce9">
            <text:p>22.10.2012</text:p>
          </table:table-cell>
          <table:table-cell office:value-type="string" table:style-name="ce7">
            <text:p>Ing. Vladimír Jančí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5</text:p>
          </table:table-cell>
          <table:table-cell office:value-type="string" table:style-name="ce7">
            <text:p>profilovací nôž ŠD</text:p>
          </table:table-cell>
          <table:table-cell office:value-type="string" table:style-name="ce7">
            <text:p>BOTO spol. s r.o., Hasičská 33, 942 01 Šurany, IČO: 314138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2-10-18T00:00:00" table:style-name="ce9">
            <text:p>18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4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5" table:style-name="ce8">
            <text:p>45,00 €</text:p>
          </table:table-cell>
          <table:table-cell office:value-type="date" office:date-value="2012-10-17T00:00:00" table:style-name="ce9">
            <text:p>17.10.2012</text:p>
          </table:table-cell>
          <table:table-cell office:value-type="string" table:style-name="ce7">
            <text:p>Ing. Vladim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3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2-10-17T00:00:00" table:style-name="ce9">
            <text:p>17.10.2012</text:p>
          </table:table-cell>
          <table:table-cell office:value-type="string" table:style-name="ce7">
            <text:p>Ingt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2</text:p>
          </table:table-cell>
          <table:table-cell office:value-type="string" table:style-name="ce7">
            <text:p>taniere, lyžice,kompot.misky ŠJ</text:p>
          </table:table-cell>
          <table:table-cell office:value-type="string" table:style-name="ce7">
            <text:p>Bell Glass s.r.o. , Fraňa Kráľa 2081/14, Poprad, IČO: 3649718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7" table:style-name="ce8">
            <text:p>127,00 €</text:p>
          </table:table-cell>
          <table:table-cell office:value-type="date" office:date-value="2012-10-18T00:00:00" table:style-name="ce9">
            <text:p>18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1</text:p>
          </table:table-cell>
          <table:table-cell office:value-type="string" table:style-name="ce7">
            <text:p>hygienick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2-10-15T00:00:00" table:style-name="ce9">
            <text:p>15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50</text:p>
          </table:table-cell>
          <table:table-cell office:value-type="string" table:style-name="ce7">
            <text:p>brúsenie hobľovacích nožov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5" table:style-name="ce8">
            <text:p>155,00 €</text:p>
          </table:table-cell>
          <table:table-cell office:value-type="date" office:date-value="2012-10-12T00:00:00" table:style-name="ce9">
            <text:p>12.10.2012</text:p>
          </table:table-cell>
          <table:table-cell office:value-type="string" table:style-name="ce7">
            <text:p>Ing. Vladimír Jančík, riaid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9</text:p>
          </table:table-cell>
          <table:table-cell office:value-type="string" table:style-name="ce7">
            <text:p>moridlo, lak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10-12T00:00:00" table:style-name="ce9">
            <text:p>12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8</text:p>
          </table:table-cell>
          <table:table-cell office:value-type="string" table:style-name="ce7">
            <text:p>poskytnutie služieb <text:s/>MODDOM projekt</text:p>
          </table:table-cell>
          <table:table-cell office:value-type="string" table:style-name="ce7">
            <text:p>INA tour Valéria Smiková CK, Ing. Kožucha 6, 052 01 Spišská Nová Ves, IČO 3067082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92" table:style-name="ce8">
            <text:p>3 092,00 €</text:p>
          </table:table-cell>
          <table:table-cell office:value-type="date" office:date-value="2012-10-11T00:00:00" table:style-name="ce9">
            <text:p>11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7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0" table:style-name="ce8">
            <text:p>630,00 €</text:p>
          </table:table-cell>
          <table:table-cell office:value-type="date" office:date-value="2012-10-10T00:00:00" table:style-name="ce9">
            <text:p>10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6</text:p>
          </table:table-cell>
          <table:table-cell office:value-type="string" table:style-name="ce7">
            <text:p>výmena oleja, čistenie el. robota ŠJ<text:s/></text:p>
          </table:table-cell>
          <table:table-cell office:value-type="string" table:style-name="ce7">
            <text:p>Anna Pjataková Oprava-montáž gastro zariadení, Petržalská 1639/10, Kežmarok, IČO: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4" table:style-name="ce8">
            <text:p>84,00 €</text:p>
          </table:table-cell>
          <table:table-cell office:value-type="date" office:date-value="2012-10-09T00:00:00" table:style-name="ce9">
            <text:p>9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5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2-10-09T00:00:00" table:style-name="ce9">
            <text:p>9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4</text:p>
          </table:table-cell>
          <table:table-cell office:value-type="string" table:style-name="ce7">
            <text:p>spotrebný tovar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7.4" table:style-name="ce8">
            <text:p>147,40 €</text:p>
          </table:table-cell>
          <table:table-cell office:value-type="date" office:date-value="2012-10-08T00:00:00" table:style-name="ce9">
            <text:p>8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3</text:p>
          </table:table-cell>
          <table:table-cell office:value-type="string" table:style-name="ce7">
            <text:p>náradie ŠD</text:p>
          </table:table-cell>
          <table:table-cell office:value-type="string" table:style-name="ce7">
            <text:p>BOTO spol. s r.o., Hasičská 33, 942 01 Šurany, IČO: 314138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0" table:style-name="ce8">
            <text:p>410,00 €</text:p>
          </table:table-cell>
          <table:table-cell office:value-type="date" office:date-value="2012-10-05T00:00:00" table:style-name="ce9">
            <text:p>5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2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2-10-05T00:00:00" table:style-name="ce9">
            <text:p>5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1</text:p>
          </table:table-cell>
          <table:table-cell office:value-type="string" table:style-name="ce7">
            <text:p>vrtáky, tmel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" table:style-name="ce8">
            <text:p>5,00 €</text:p>
          </table:table-cell>
          <table:table-cell office:value-type="date" office:date-value="2012-10-05T00:00:00" table:style-name="ce9">
            <text:p>5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40</text:p>
          </table:table-cell>
          <table:table-cell office:value-type="string" table:style-name="ce7">
            <text:p>brúsenie píl pre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2-10-05T00:00:00" table:style-name="ce9">
            <text:p>5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9</text:p>
          </table:table-cell>
          <table:table-cell office:value-type="string" table:style-name="ce7">
            <text:p>servis a nastavenie kamer. systému</text:p>
          </table:table-cell>
          <table:table-cell office:value-type="string" table:style-name="ce7">
            <text:p>DOBRO s.r.o., Mlynská 13, Smižany, IČO: 3170771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10-03T00:00:00" table:style-name="ce9">
            <text:p>3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8</text:p>
          </table:table-cell>
          <table:table-cell office:value-type="string" table:style-name="ce7">
            <text:p>brúsny papier, lepidlo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" table:style-name="ce8">
            <text:p>180,00 €</text:p>
          </table:table-cell>
          <table:table-cell office:value-type="date" office:date-value="2012-10-03T00:00:00" table:style-name="ce9">
            <text:p>3.10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7</text:p>
          </table:table-cell>
          <table:table-cell office:value-type="string" table:style-name="ce7">
            <text:p>omietkový vypínač, žiarovky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2-09-27T00:00:00" table:style-name="ce9">
            <text:p>27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6</text:p>
          </table:table-cell>
          <table:table-cell office:value-type="string" table:style-name="ce7">
            <text:p>uteráky</text:p>
          </table:table-cell>
          <table:table-cell office:value-type="string" table:style-name="ce7">
            <text:p>Ing. Pavol Andreánsky, Letná 36, Spišská Nová Ves, IČO: 3457572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09-27T00:00:00" table:style-name="ce9">
            <text:p>27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5</text:p>
          </table:table-cell>
          <table:table-cell office:value-type="string" table:style-name="ce7">
            <text:p>piktogramy, držiaky na hasiace prístroje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9-21T00:00:00" table:style-name="ce9">
            <text:p>21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4</text:p>
          </table:table-cell>
          <table:table-cell office:value-type="string" table:style-name="ce7">
            <text:p>skrutky,matice, oceľ. pletivo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2-09-21T00:00:00" table:style-name="ce9">
            <text:p>21.9.2012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3</text:p>
          </table:table-cell>
          <table:table-cell office:value-type="string" table:style-name="ce7">
            <text:p>materiál<text:s/>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9-18T00:00:00" table:style-name="ce9">
            <text:p>18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2</text:p>
          </table:table-cell>
          <table:table-cell office:value-type="string" table:style-name="ce7">
            <text:p>výmena výpustného ventilu na kotol ŠJ</text:p>
          </table:table-cell>
          <table:table-cell office:value-type="string" table:style-name="ce7">
            <text:p>Anna Pjataková Oprava-montáž gastro zariadení, Petržalská 1639/10, Kežmarok, IČO: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2-09-18T00:00:00" table:style-name="ce9">
            <text:p>18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1</text:p>
          </table:table-cell>
          <table:table-cell office:value-type="string" table:style-name="ce7">
            <text:p>matrace, kovanie P.Č.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9-18T00:00:00" table:style-name="ce9">
            <text:p>18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3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2-09-18T00:00:00" table:style-name="ce9">
            <text:p>18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9</text:p>
          </table:table-cell>
          <table:table-cell office:value-type="string" table:style-name="ce7">
            <text:p>spotrebný materiál <text:s/>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6" table:style-name="ce8">
            <text:p>148,60 €</text:p>
          </table:table-cell>
          <table:table-cell office:value-type="date" office:date-value="2012-09-13T00:00:00" table:style-name="ce9">
            <text:p>13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8</text:p>
          </table:table-cell>
          <table:table-cell office:value-type="string" table:style-name="ce7">
            <text:p>naparovacia žehlička ŠJ</text:p>
          </table:table-cell>
          <table:table-cell office:value-type="string" table:style-name="ce7">
            <text:p>OKAY SLOVAKIA, Palisady 33, Bratislava, IČO: 358259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" table:style-name="ce8">
            <text:p>33,00 €</text:p>
          </table:table-cell>
          <table:table-cell office:value-type="date" office:date-value="2012-09-12T00:00:00" table:style-name="ce9">
            <text:p>12.9.2012</text:p>
          </table:table-cell>
          <table:table-cell office:value-type="string" table:style-name="ce7">
            <text:p>Ing. Vladf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7</text:p>
          </table:table-cell>
          <table:table-cell office:value-type="string" table:style-name="ce7">
            <text:p>tabuľa COV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" table:style-name="ce8">
            <text:p>32,00 €</text:p>
          </table:table-cell>
          <table:table-cell office:value-type="date" office:date-value="2012-09-06T00:00:00" table:style-name="ce9">
            <text:p>6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6</text:p>
          </table:table-cell>
          <table:table-cell office:value-type="string" table:style-name="ce7">
            <text:p>brúsenie pílových kotúčov pre ŠD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2-09-06T00:00:00" table:style-name="ce9">
            <text:p>6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5</text:p>
          </table:table-cell>
          <table:table-cell office:value-type="string" table:style-name="ce7">
            <text:p>oprava elektr. robota ŠJ</text:p>
          </table:table-cell>
          <table:table-cell office:value-type="string" table:style-name="ce7">
            <text:p>Anna Pjataková Oprava-montáž gastro zariadení, Petržalská 1639/10, Kežmarok, IČO: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2-09-06T00:00:00" table:style-name="ce9">
            <text:p>6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4</text:p>
          </table:table-cell>
          <table:table-cell office:value-type="string" table:style-name="ce7">
            <text:p>tekuté detergenty do myčky ŠJ</text:p>
          </table:table-cell>
          <table:table-cell office:value-type="string" table:style-name="ce7">
            <text:p>Monika Mekková, Dačov 103, 082 71 Lipany, IČO: 4132124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8.28" table:style-name="ce8">
            <text:p>108,28 €</text:p>
          </table:table-cell>
          <table:table-cell office:value-type="date" office:date-value="2012-08-30T00:00:00" table:style-name="ce9">
            <text:p>30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3</text:p>
          </table:table-cell>
          <table:table-cell office:value-type="string" table:style-name="ce7">
            <text:p>dezinfekčné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9-28T00:00:00" table:style-name="ce9">
            <text:p>28.9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2</text:p>
          </table:table-cell>
          <table:table-cell office:value-type="string" table:style-name="ce7">
            <text:p>žiarovky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8-28T00:00:00" table:style-name="ce9">
            <text:p>28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1</text:p>
          </table:table-cell>
          <table:table-cell office:value-type="string" table:style-name="ce7">
            <text:p>spotrebný mteriál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6" table:style-name="ce8">
            <text:p>148,60 €</text:p>
          </table:table-cell>
          <table:table-cell office:value-type="date" office:date-value="2012-08-23T00:00:00" table:style-name="ce9">
            <text:p>23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20</text:p>
          </table:table-cell>
          <table:table-cell office:value-type="string" table:style-name="ce7">
            <text:p>geometrický plán</text:p>
          </table:table-cell>
          <table:table-cell office:value-type="string" table:style-name="ce7">
            <text:p>Ing. Vladimír Kandrík - geodet, E.M.Šoltésovej 2760/11, 052 01 Spišská Nová Ves, IČO: 4168863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2-08-23T00:00:00" table:style-name="ce9">
            <text:p>23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9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2-08-20T00:00:00" table:style-name="ce9">
            <text:p>20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8</text:p>
          </table:table-cell>
          <table:table-cell office:value-type="string" table:style-name="ce7">
            <text:p>väzba triednych kníh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2-08-08T00:00:00" table:style-name="ce9">
            <text:p>8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7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2-08-08T00:00:00" table:style-name="ce9">
            <text:p>8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6</text:p>
          </table:table-cell>
          <table:table-cell office:value-type="string" table:style-name="ce7">
            <text:p>toaletné potreby</text:p>
          </table:table-cell>
          <table:table-cell office:value-type="string" table:style-name="ce7">
            <text:p>MIVA Market s.r.o., Mlynská 1323/13, Smižany, IČO: 367040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8-08T00:00:00" table:style-name="ce9">
            <text:p>8.8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5</text:p>
          </table:table-cell>
          <table:table-cell office:value-type="string" table:style-name="ce7">
            <text:p>STIHL čistiaci spray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2-07-30T00:00:00" table:style-name="ce9">
            <text:p>30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2-07-30T00:00:00" table:style-name="ce9">
            <text:p>30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3</text:p>
          </table:table-cell>
          <table:table-cell office:value-type="string" table:style-name="ce7">
            <text:p>aSc Rozvrhy 2013</text:p>
          </table:table-cell>
          <table:table-cell office:value-type="string" table:style-name="ce7">
            <text:p>ASC Appliet Software Consultans,s.r, Svoradova 7, Bratislava,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3" table:style-name="ce8">
            <text:p>63,00 €</text:p>
          </table:table-cell>
          <table:table-cell office:value-type="date" office:date-value="2012-07-27T00:00:00" table:style-name="ce9">
            <text:p>27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2</text:p>
          </table:table-cell>
          <table:table-cell office:value-type="string" table:style-name="ce7">
            <text:p>spotrebný tovar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6" table:style-name="ce8">
            <text:p>148,60 €</text:p>
          </table:table-cell>
          <table:table-cell office:value-type="date" office:date-value="2012-07-09T00:00:00" table:style-name="ce9">
            <text:p>9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1</text:p>
          </table:table-cell>
          <table:table-cell office:value-type="string" table:style-name="ce7">
            <text:p>materiál-údržba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7-09T00:00:00" table:style-name="ce9">
            <text:p>9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10</text:p>
          </table:table-cell>
          <table:table-cell office:value-type="string" table:style-name="ce7">
            <text:p>potraviny- čerpanie sociálneho fondu</text:p>
          </table:table-cell>
          <table:table-cell office:value-type="string" table:style-name="ce7">
            <text:p>Poľnohospodárske družstvo "ČINGOV" Smižany, tatranská 126, 053 11 Smižany, IČO 002042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2-07-02T00:00:00" table:style-name="ce9">
            <text:p>2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9</text:p>
          </table:table-cell>
          <table:table-cell office:value-type="string" table:style-name="ce7">
            <text:p>potraviny - čerpanie soc. fondu</text:p>
          </table:table-cell>
          <table:table-cell office:value-type="string" table:style-name="ce7">
            <text:p>COOP Jednota Liptovský Mikuláš, 1. mája 54, Liptovský Mikuláš, IČO: 168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7-02T00:00:00" table:style-name="ce9">
            <text:p>2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8</text:p>
          </table:table-cell>
          <table:table-cell office:value-type="string" table:style-name="ce7">
            <text:p>zabezpečenie výstavy Východisko história <text:s/>projekt</text:p>
          </table:table-cell>
          <table:table-cell office:value-type="string" table:style-name="ce7">
            <text:p>Múzeum Spiša, Letná 50,052 01 Spišská Nová Ves,3129792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40" table:style-name="ce8">
            <text:p>2 240,00 €</text:p>
          </table:table-cell>
          <table:table-cell office:value-type="date" office:date-value="2012-07-02T00:00:00" table:style-name="ce9">
            <text:p>2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7</text:p>
          </table:table-cell>
          <table:table-cell office:value-type="string" table:style-name="ce7">
            <text:p>brúsenie pílových kotúčov<text:s/></text:p>
          </table:table-cell>
          <table:table-cell office:value-type="string" table:style-name="ce7">
            <text:p>Mário Zemčák, Výroba kľúčov a brúsiareň, Železničný riadok 9, 054 01 Levoča, IČO:330561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5" table:style-name="ce8">
            <text:p>65,00 €</text:p>
          </table:table-cell>
          <table:table-cell office:value-type="date" office:date-value="2012-07-02T00:00:00" table:style-name="ce9">
            <text:p>2.7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6</text:p>
          </table:table-cell>
          <table:table-cell office:value-type="string" table:style-name="ce7">
            <text:p>čistiace prostriedky do bazéna<text:s/>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2-06-29T00:00:00" table:style-name="ce9">
            <text:p>29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5</text:p>
          </table:table-cell>
          <table:table-cell office:value-type="string" table:style-name="ce7">
            <text:p>dezinfekčné prostriedky do bazéna</text:p>
          </table:table-cell>
          <table:table-cell office:value-type="string" table:style-name="ce7">
            <text:p>WELLNESS SYSTÉM, s.r.o., Duklianska 38, 052 01 Spišská Nová Ves,IČO: 365890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2-06-29T00:00:00" table:style-name="ce9">
            <text:p>29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6-28T00:00:00" table:style-name="ce9">
            <text:p>28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3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6-27T00:00:00" table:style-name="ce9">
            <text:p>27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2</text:p>
          </table:table-cell>
          <table:table-cell office:value-type="string" table:style-name="ce7">
            <text:p>občerstvenie pre účastníkov tlač. konferencie Projekt</text:p>
          </table:table-cell>
          <table:table-cell office:value-type="string" table:style-name="ce7">
            <text:p>Lýdia Plíhalová RUDOLF, Šafárikovo nám.4, 052 01Spišská Nová Ves, IČO 33061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8.8" table:style-name="ce8">
            <text:p>298,80 €</text:p>
          </table:table-cell>
          <table:table-cell office:value-type="date" office:date-value="2012-06-18T00:00:00" table:style-name="ce9">
            <text:p>18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01</text:p>
          </table:table-cell>
          <table:table-cell office:value-type="string" table:style-name="ce7">
            <text:p>priestorové, materiálové a tech. zabezpečenie tlač. konferencie Projekt</text:p>
          </table:table-cell>
          <table:table-cell office:value-type="string" table:style-name="ce7">
            <text:p>Galéria umelcov Spiša, Zimná 46,Spišská Nová Ves , IČO: 3129767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50" table:style-name="ce8">
            <text:p>1 350,00 €</text:p>
          </table:table-cell>
          <table:table-cell office:value-type="date" office:date-value="2012-06-18T00:00:00" table:style-name="ce9">
            <text:p>18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9</text:p>
          </table:table-cell>
          <table:table-cell office:value-type="string" table:style-name="ce7">
            <text:p>spotrebný materiál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6" table:style-name="ce8">
            <text:p>148,60 €</text:p>
          </table:table-cell>
          <table:table-cell office:value-type="date" office:date-value="2012-06-18T00:00:00" table:style-name="ce9">
            <text:p>18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8</text:p>
          </table:table-cell>
          <table:table-cell office:value-type="string" table:style-name="ce7">
            <text:p>olej, olejový filter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6-15T00:00:00" table:style-name="ce9">
            <text:p>15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7</text:p>
          </table:table-cell>
          <table:table-cell office:value-type="string" table:style-name="ce7">
            <text:p>výstava SPIŠ EXPO 2012 Projekt</text:p>
          </table:table-cell>
          <table:table-cell office:value-type="string" table:style-name="ce7">
            <text:p>SPIŠ-VIEW-TRADING, spol. s r.o., Starosaská 15, Spišská Nová Ves, IČO: 31652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900" table:style-name="ce8">
            <text:p>3 900,00 €</text:p>
          </table:table-cell>
          <table:table-cell office:value-type="date" office:date-value="2012-06-13T00:00:00" table:style-name="ce9">
            <text:p>13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6/1</text:p>
          </table:table-cell>
          <table:table-cell office:value-type="string" table:style-name="ce7">
            <text:p>čalúnnický materiál ŠD</text:p>
          </table:table-cell>
          <table:table-cell office:value-type="string" table:style-name="ce7">
            <text:p>STESA s.r.o., Trenč. Bohuslavice 303, Bošáca, IČO: 446164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2-06-11T00:00:00" table:style-name="ce9">
            <text:p>11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6</text:p>
          </table:table-cell>
          <table:table-cell office:value-type="string" table:style-name="ce7">
            <text:p>tlač postrov</text:p>
          </table:table-cell>
          <table:table-cell office:value-type="string" table:style-name="ce7">
            <text:p>SPIŠ-VIEW-TRADING, spol. s r.o., Starosaská 15, Spišská Nová Ves, IČO: 31652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2-06-11T00:00:00" table:style-name="ce9">
            <text:p>11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5</text:p>
          </table:table-cell>
          <table:table-cell office:value-type="string" table:style-name="ce7">
            <text:p>uverejnenie plošnej inzercie Projekt</text:p>
          </table:table-cell>
          <table:table-cell office:value-type="string" table:style-name="ce7">
            <text:p>Trendwood-twd Ing.Igor Patráš, Kremnička 5, Banská Bystrica, IČO: 3101522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70.26" table:style-name="ce8">
            <text:p>470,26 €</text:p>
          </table:table-cell>
          <table:table-cell office:value-type="date" office:date-value="2012-06-11T00:00:00" table:style-name="ce9">
            <text:p>11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2-06-07T00:00:00" table:style-name="ce9">
            <text:p>7.6.2012</text:p>
          </table:table-cell>
          <table:table-cell office:value-type="string" table:style-name="ce7">
            <text:p>Ing. Vladimír Jančík, riaditeľ školz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3</text:p>
          </table:table-cell>
          <table:table-cell office:value-type="string" table:style-name="ce7">
            <text:p>nájom priestorov Projekt</text:p>
          </table:table-cell>
          <table:table-cell office:value-type="string" table:style-name="ce7">
            <text:p>Galéria umelcov Spiša, Zimná 46,Spišská Nová Ves , IČO: 3129767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2-06-06T00:00:00" table:style-name="ce9">
            <text:p>6.6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2</text:p>
          </table:table-cell>
          <table:table-cell office:value-type="string" table:style-name="ce7">
            <text:p>oprava ohrev. pultu ŠJ</text:p>
          </table:table-cell>
          <table:table-cell office:value-type="string" table:style-name="ce7">
            <text:p>Gastro Galaxi s.r.o., Slovenská 16, Prešov, IČO: 4410393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2-05-29T00:00:00" table:style-name="ce9">
            <text:p>29.5.2012</text:p>
          </table:table-cell>
          <table:table-cell office:value-type="string" table:style-name="ce7">
            <text:p>Ing. Vladf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1</text:p>
          </table:table-cell>
          <table:table-cell office:value-type="string" table:style-name="ce7">
            <text:p>deratizácia priestorov ŠJ</text:p>
          </table:table-cell>
          <table:table-cell office:value-type="string" table:style-name="ce7">
            <text:p>Milan Klein, DDD asanačná služba, Pribinova 93, 053 11 Smižany, IČO: 119504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" table:style-name="ce8">
            <text:p>26,00 €</text:p>
          </table:table-cell>
          <table:table-cell office:value-type="date" office:date-value="2012-05-29T00:00:00" table:style-name="ce9">
            <text:p>29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9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2-05-25T00:00:00" table:style-name="ce9">
            <text:p>25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9</text:p>
          </table:table-cell>
          <table:table-cell office:value-type="string" table:style-name="ce7">
            <text:p>občerstvenie pre účastníkov prezent.podujatia Projekt</text:p>
          </table:table-cell>
          <table:table-cell office:value-type="string" table:style-name="ce7">
            <text:p>Lýdia Plíhalová RUDOLF, Šafárikovo nám.4, 052 01Spišská Nová Ves, IČO 3306196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5.84" table:style-name="ce8">
            <text:p>205,84 €</text:p>
          </table:table-cell>
          <table:table-cell office:value-type="date" office:date-value="2012-05-18T00:00:00" table:style-name="ce9">
            <text:p>18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8</text:p>
          </table:table-cell>
          <table:table-cell office:value-type="string" table:style-name="ce7">
            <text:p>zabezpečenie výstavy Projekt</text:p>
          </table:table-cell>
          <table:table-cell office:value-type="string" table:style-name="ce7">
            <text:p>Galéria umelcov Spiša, Zimná 46,Spišská Nová Ves , IČO: 3129767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100" table:style-name="ce8">
            <text:p>3 100,00 €</text:p>
          </table:table-cell>
          <table:table-cell office:value-type="date" office:date-value="2012-05-18T00:00:00" table:style-name="ce9">
            <text:p>18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7</text:p>
          </table:table-cell>
          <table:table-cell office:value-type="string" table:style-name="ce7">
            <text:p>plagáty, katalógy,CD ROM - Projekt</text:p>
          </table:table-cell>
          <table:table-cell office:value-type="string" table:style-name="ce7">
            <text:p>SPIŠ-VIEW-TRADING,s.r.o., Starosaská 15, Spišská Nová Ves, IČO: 31652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969.81" table:style-name="ce8">
            <text:p>5 969,81 €</text:p>
          </table:table-cell>
          <table:table-cell office:value-type="date" office:date-value="2012-05-18T00:00:00" table:style-name="ce9">
            <text:p>18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6</text:p>
          </table:table-cell>
          <table:table-cell office:value-type="string" table:style-name="ce7">
            <text:p>pamätné tabule<text:s/></text:p>
          </table:table-cell>
          <table:table-cell office:value-type="string" table:style-name="ce7">
            <text:p>ML REKLAMA, s.r.o., Hanulova 11, Spišská Nová Ves, IČO: 454569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" table:style-name="ce8">
            <text:p>17,00 €</text:p>
          </table:table-cell>
          <table:table-cell office:value-type="date" office:date-value="2012-05-18T00:00:00" table:style-name="ce9">
            <text:p>18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5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" table:style-name="ce8">
            <text:p>240,00 €</text:p>
          </table:table-cell>
          <table:table-cell office:value-type="date" office:date-value="2012-05-15T00:00:00" table:style-name="ce9">
            <text:p>15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4</text:p>
          </table:table-cell>
          <table:table-cell office:value-type="string" table:style-name="ce7">
            <text:p>čistiace prostriedky ŠJ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5" table:style-name="ce8">
            <text:p>175,00 €</text:p>
          </table:table-cell>
          <table:table-cell office:value-type="date" office:date-value="2012-05-15T00:00:00" table:style-name="ce9">
            <text:p>15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3</text:p>
          </table:table-cell>
          <table:table-cell office:value-type="string" table:style-name="ce7">
            <text:p>spotrebný tovar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7.80000000000001" table:style-name="ce8">
            <text:p>147,80 €</text:p>
          </table:table-cell>
          <table:table-cell office:value-type="date" office:date-value="2012-05-14T00:00:00" table:style-name="ce9">
            <text:p>14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2</text:p>
          </table:table-cell>
          <table:table-cell office:value-type="string" table:style-name="ce7">
            <text:p>oprava tlačiarne</text:p>
          </table:table-cell>
          <table:table-cell office:value-type="string" table:style-name="ce7">
            <text:p>ACOM PP, s.r.o.Školská 3, Spišská Nová Ves, IČO 36579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0" table:style-name="ce8">
            <text:p>190,00 €</text:p>
          </table:table-cell>
          <table:table-cell office:value-type="date" office:date-value="2012-05-14T00:00:00" table:style-name="ce9">
            <text:p>14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1</text:p>
          </table:table-cell>
          <table:table-cell office:value-type="string" table:style-name="ce7">
            <text:p>struna, olej - krovinorez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2-05-10T00:00:00" table:style-name="ce9">
            <text:p>10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80</text:p>
          </table:table-cell>
          <table:table-cell office:value-type="string" table:style-name="ce7">
            <text:p>sklo ŠD. - záv.skúšky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2-05-09T00:00:00" table:style-name="ce9">
            <text:p>9.5.2012</text:p>
          </table:table-cell>
          <table:table-cell office:value-type="string" table:style-name="ce7">
            <text:p>Ing. Vladimír Jančík, riadf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9</text:p>
          </table:table-cell>
          <table:table-cell office:value-type="string" table:style-name="ce7">
            <text:p>materiál ŠD -záv.skúšky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2-05-09T00:00:00" table:style-name="ce9">
            <text:p>9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8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0" table:style-name="ce8">
            <text:p>700,00 €</text:p>
          </table:table-cell>
          <table:table-cell office:value-type="date" office:date-value="2012-05-09T00:00:00" table:style-name="ce9">
            <text:p>9.5.2012</text:p>
          </table:table-cell>
          <table:table-cell office:value-type="string" table:style-name="ce7">
            <text:p>Ing. Vladimír Jančík, riaditeľ <text:s/>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7</text:p>
          </table:table-cell>
          <table:table-cell office:value-type="string" table:style-name="ce7">
            <text:p>skrutky <text:s/>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2-05-07T00:00:00" table:style-name="ce9">
            <text:p>7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6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AGRO -SPIŠ, s.r.o., Mlynská 2, Smižany, IČO: 317275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5-04T00:00:00" table:style-name="ce9">
            <text:p>4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5</text:p>
          </table:table-cell>
          <table:table-cell office:value-type="string" table:style-name="ce7">
            <text:p>zadné tlmiče Citroen</text:p>
          </table:table-cell>
          <table:table-cell office:value-type="string" table:style-name="ce7">
            <text:p>Autosúčiastky-Zvolenský, B.Nemcovej 6, Spišská Nová Ves, IČO: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05-03T00:00:00" table:style-name="ce9">
            <text:p>3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4</text:p>
          </table:table-cell>
          <table:table-cell office:value-type="string" table:style-name="ce7">
            <text:p>dezinf. prostriedky do bazéna</text:p>
          </table:table-cell>
          <table:table-cell office:value-type="string" table:style-name="ce7">
            <text:p>WELLNESS SYSTÉM, s.r.o., Duklianska 38, 052 01 Spišská Nová Ves,IČO: 365890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2-05-03T00:00:00" table:style-name="ce9">
            <text:p>3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3</text:p>
          </table:table-cell>
          <table:table-cell office:value-type="string" table:style-name="ce7">
            <text:p>maliarsky materiál MS</text:p>
          </table:table-cell>
          <table:table-cell office:value-type="string" table:style-name="ce7">
            <text:p>COLORLAK SK, s.r.o., predajňa FEB, Duklianska 31, Spišská Nová Ves, IČO: 36254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5-02T00:00:00" table:style-name="ce9">
            <text:p>2.5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2</text:p>
          </table:table-cell>
          <table:table-cell office:value-type="string" table:style-name="ce7">
            <text:p>STK Citroen</text:p>
          </table:table-cell>
          <table:table-cell office:value-type="string" table:style-name="ce7">
            <text:p>SLOVDEKRA, s.r.o., STK Spišská Nová Ves, Duklianska cesta 57, Spišská Nová Ves, IČO: 313247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2-04-30T00:00:00" table:style-name="ce9">
            <text:p>30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1</text:p>
          </table:table-cell>
          <table:table-cell office:value-type="string" table:style-name="ce7">
            <text:p>zadné ľavé svetlo</text:p>
          </table:table-cell>
          <table:table-cell office:value-type="string" table:style-name="ce7">
            <text:p>Autosúčiastky - Rastilav Zvolenský, Boženy Nemcovej 6, 052 01 Spišská Nová Ves IČO 353179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04-30T00:00:00" table:style-name="ce9">
            <text:p>30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70</text:p>
          </table:table-cell>
          <table:table-cell office:value-type="string" table:style-name="ce7">
            <text:p>výmena pneumatík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4-26T00:00:00" table:style-name="ce9">
            <text:p>2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9</text:p>
          </table:table-cell>
          <table:table-cell office:value-type="string" table:style-name="ce7">
            <text:p>lepenka 5-vrstvová <text:s text:c="2"/>MS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2-04-25T00:00:00" table:style-name="ce9">
            <text:p>25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8</text:p>
          </table:table-cell>
          <table:table-cell office:value-type="string" table:style-name="ce7">
            <text:p>spotrebný tovar <text:s/>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7.80000000000001" table:style-name="ce8">
            <text:p>147,80 €</text:p>
          </table:table-cell>
          <table:table-cell office:value-type="date" office:date-value="2012-04-25T00:00:00" table:style-name="ce9">
            <text:p>25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7</text:p>
          </table:table-cell>
          <table:table-cell office:value-type="string" table:style-name="ce7">
            <text:p>rezivo P.Č.</text:p>
          </table:table-cell>
          <table:table-cell office:value-type="string" table:style-name="ce7">
            <text:p>TOMIFA - PLUS s.r.o., 053 01 Iliašovce 69,IČO: 4402473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0" table:style-name="ce8">
            <text:p>1 500,00 €</text:p>
          </table:table-cell>
          <table:table-cell office:value-type="date" office:date-value="2012-04-23T00:00:00" table:style-name="ce9">
            <text:p>23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6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50" table:style-name="ce8">
            <text:p>950,00 €</text:p>
          </table:table-cell>
          <table:table-cell office:value-type="date" office:date-value="2012-04-20T00:00:00" table:style-name="ce9">
            <text:p>20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1</text:p>
          </table:table-cell>
          <table:table-cell office:value-type="string" table:style-name="ce7">
            <text:p>čalúnický materiál P.Č.</text:p>
          </table:table-cell>
          <table:table-cell office:value-type="string" table:style-name="ce7">
            <text:p>Vladimír Šimšaj-čalunník, Hôrka 57, IČO: 3287533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0" table:style-name="ce8">
            <text:p>900,00 €</text:p>
          </table:table-cell>
          <table:table-cell office:value-type="date" office:date-value="2012-04-16T00:00:00" table:style-name="ce9">
            <text:p>1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5</text:p>
          </table:table-cell>
          <table:table-cell office:value-type="string" table:style-name="ce7">
            <text:p>oprava strešnšj krytiny na objekte kotolne školy - havarijný stav</text:p>
          </table:table-cell>
          <table:table-cell office:value-type="string" table:style-name="ce7">
            <text:p>Jozef Grečko, Záhradky 4, 053 11 Smižany, IČO: 37177800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0" table:style-name="ce8">
            <text:p>1 300,00 €</text:p>
          </table:table-cell>
          <table:table-cell office:value-type="date" office:date-value="2012-04-16T00:00:00" table:style-name="ce9">
            <text:p>1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4</text:p>
          </table:table-cell>
          <table:table-cell office:value-type="string" table:style-name="ce7">
            <text:p>oprava elektrozozvodne v kotolni školy - havarijný stav<text:s/></text:p>
          </table:table-cell>
          <table:table-cell office:value-type="string" table:style-name="ce7">
            <text:p>ELEKTRON-SK s.r.o., Drevárska 2, 052 01 Spišská Nová Ves, IČO 3591150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2-04-16T00:00:00" table:style-name="ce9">
            <text:p>1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3</text:p>
          </table:table-cell>
          <table:table-cell office:value-type="string" table:style-name="ce7">
            <text:p>juta, tmel <text:s text:c="2"/>MS<text:s/></text:p>
          </table:table-cell>
          <table:table-cell office:value-type="string" table:style-name="ce7">
            <text:p>100+1 drobností, Ing. Kožucha 5, Spišská Nová Ves, IČO: 3306009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2-04-16T00:00:00" table:style-name="ce9">
            <text:p>1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2</text:p>
          </table:table-cell>
          <table:table-cell office:value-type="string" table:style-name="ce7">
            <text:p>maliarsky materiál <text:s/>MS<text:s/></text:p>
          </table:table-cell>
          <table:table-cell office:value-type="string" table:style-name="ce7">
            <text:p>FEB, Duklianska 31, Spišská Nová Ves, IČO: 36254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2-04-16T00:00:00" table:style-name="ce9">
            <text:p>1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6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04-16T00:00:00" table:style-name="ce9">
            <text:p>16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9</text:p>
          </table:table-cell>
          <table:table-cell office:value-type="string" table:style-name="ce7">
            <text:p>lepenka <text:s/>MS</text:p>
          </table:table-cell>
          <table:table-cell office:value-type="string" table:style-name="ce7">
            <text:p>ndh NÁBYTOK s.r.o., Drevárska 4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04-13T00:00:00" table:style-name="ce9">
            <text:p>13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8</text:p>
          </table:table-cell>
          <table:table-cell office:value-type="string" table:style-name="ce7">
            <text:p>tmel, riedidlo <text:s/>MS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4-13T00:00:00" table:style-name="ce9">
            <text:p>13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7</text:p>
          </table:table-cell>
          <table:table-cell office:value-type="string" table:style-name="ce7">
            <text:p>materiál ŠD MS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2-04-13T00:00:00" table:style-name="ce9">
            <text:p>13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6</text:p>
          </table:table-cell>
          <table:table-cell office:value-type="string" table:style-name="ce7">
            <text:p>vodoinštalačný materiál</text:p>
          </table:table-cell>
          <table:table-cell office:value-type="string" table:style-name="ce7">
            <text:p>Peter Majerík, Inštalačný materiál, Sládkovičova 7, 052 01 Spišská Nová Ves, IČO: 34574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5</text:p>
          </table:table-cell>
          <table:table-cell office:value-type="string" table:style-name="ce7">
            <text:p>hovädzia koža K10 <text:s/>P.Č.</text:p>
          </table:table-cell>
          <table:table-cell office:value-type="string" table:style-name="ce7">
            <text:p>ndh NÁBYTOK s.r.o., Drevárska 4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4</text:p>
          </table:table-cell>
          <table:table-cell office:value-type="string" table:style-name="ce7">
            <text:p>polystyrén <text:s text:c="2"/>MS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3</text:p>
          </table:table-cell>
          <table:table-cell office:value-type="string" table:style-name="ce7">
            <text:p>lepidlo,tmel,farby <text:s/>MS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2</text:p>
          </table:table-cell>
          <table:table-cell office:value-type="string" table:style-name="ce7">
            <text:p>preglejka MS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1</text:p>
          </table:table-cell>
          <table:table-cell office:value-type="string" table:style-name="ce7">
            <text:p>vlnitá lepenka <text:s/>MS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" table:style-name="ce8">
            <text:p>130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50</text:p>
          </table:table-cell>
          <table:table-cell office:value-type="string" table:style-name="ce7">
            <text:p>školské potreby<text:s/></text:p>
          </table:table-cell>
          <table:table-cell office:value-type="string" table:style-name="ce7">
            <text:p>DOMINO,a.s., SNV, Zimná 51, Spišská Nová Ves, IČO: 0059464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2-04-11T00:00:00" table:style-name="ce9">
            <text:p>11.4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9</text:p>
          </table:table-cell>
          <table:table-cell office:value-type="string" table:style-name="ce7">
            <text:p>materiál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2-04-02T00:00:00" table:style-name="ce9">
            <text:p>2.4.2012</text:p>
          </table:table-cell>
          <table:table-cell office:value-type="string" table:style-name="ce7">
            <text:p>Ing. Vladimír Jančík, riaditeľ <text:s/>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8</text:p>
          </table:table-cell>
          <table:table-cell office:value-type="string" table:style-name="ce7">
            <text:p>čerpanie sociálneho fondu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300" table:style-name="ce8">
            <text:p>1 300,00 €</text:p>
          </table:table-cell>
          <table:table-cell office:value-type="date" office:date-value="2012-03-29T00:00:00" table:style-name="ce9">
            <text:p>29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7</text:p>
          </table:table-cell>
          <table:table-cell office:value-type="string" table:style-name="ce7">
            <text:p>osvedčenie projektu</text:p>
          </table:table-cell>
          <table:table-cell office:value-type="string" table:style-name="ce7">
            <text:p>E.I.C. s.r.o., Urbánkova 4037/13, 080 01 Prešov, IČO: 3667090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2-03-27T00:00:00" table:style-name="ce9">
            <text:p>27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6</text:p>
          </table:table-cell>
          <table:table-cell office:value-type="string" table:style-name="ce7">
            <text:p>náradie ŠD</text:p>
          </table:table-cell>
          <table:table-cell office:value-type="string" table:style-name="ce7">
            <text:p>Ing. Michal Klein, Za Kaštieľom 3, 053 11 Smižany, IČO: 3305307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2-03-26T00:00:00" table:style-name="ce9">
            <text:p>26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5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0" table:style-name="ce8">
            <text:p>320,00 €</text:p>
          </table:table-cell>
          <table:table-cell office:value-type="date" office:date-value="2012-03-26T00:00:00" table:style-name="ce9">
            <text:p>26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4</text:p>
          </table:table-cell>
          <table:table-cell office:value-type="string" table:style-name="ce7">
            <text:p>rádiusové žiletky na olepovačku</text:p>
          </table:table-cell>
          <table:table-cell office:value-type="string" table:style-name="ce7">
            <text:p>PILANKA, spol. s r.o., Uralská 2578/14, Poprad,. IČO:3644481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2-03-20T00:00:00" table:style-name="ce9">
            <text:p>20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3</text:p>
          </table:table-cell>
          <table:table-cell office:value-type="string" table:style-name="ce7">
            <text:p>nmateriál-sklo P.Č.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2-03-19T00:00:00" table:style-name="ce9">
            <text:p>19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2</text:p>
          </table:table-cell>
          <table:table-cell office:value-type="string" table:style-name="ce7">
            <text:p>kovovoá podnož P.Č.<text:s/>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2-03-16T00:00:00" table:style-name="ce9">
            <text:p>16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1/1</text:p>
          </table:table-cell>
          <table:table-cell office:value-type="string" table:style-name="ce7">
            <text:p>predrezávací a pílový kotúč</text:p>
          </table:table-cell>
          <table:table-cell office:value-type="string" table:style-name="ce7">
            <text:p>Felder KG, KR-Felder-StraBe 1, 6060 Hall in Tirol, IČO: 213629k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3-15T00:00:00" table:style-name="ce9">
            <text:p>15.3.2012</text:p>
          </table:table-cell>
          <table:table-cell office:value-type="string" table:style-name="ce7">
            <text:p>Ing. Vladimír Jančík, riaditeľ šj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1</text:p>
          </table:table-cell>
          <table:table-cell office:value-type="string" table:style-name="ce7">
            <text:p>spotrebný tovar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7.4" table:style-name="ce8">
            <text:p>147,40 €</text:p>
          </table:table-cell>
          <table:table-cell office:value-type="date" office:date-value="2012-03-14T00:00:00" table:style-name="ce9">
            <text:p>14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40</text:p>
          </table:table-cell>
          <table:table-cell office:value-type="string" table:style-name="ce7">
            <text:p>prenájom športovej haly</text:p>
          </table:table-cell>
          <table:table-cell office:value-type="string" table:style-name="ce7">
            <text:p>STEZ, Spišská Nová Ves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3-14T00:00:00" table:style-name="ce9">
            <text:p>14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9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3-12T00:00:00" table:style-name="ce9">
            <text:p>12.3.2012</text:p>
          </table:table-cell>
          <table:table-cell office:value-type="string" table:style-name="ce7">
            <text:p>Ing. Vladimír Jančík, riaditeľ <text:s/>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8</text:p>
          </table:table-cell>
          <table:table-cell office:value-type="string" table:style-name="ce7">
            <text:p>rezivo P.Č.</text:p>
          </table:table-cell>
          <table:table-cell office:value-type="string" table:style-name="ce7">
            <text:p>TOMIFA - PLUS s.r.o., 053 01 Iliašovce 69,IČO: 4402473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3-08T00:00:00" table:style-name="ce9">
            <text:p>8.3.2012</text:p>
          </table:table-cell>
          <table:table-cell office:value-type="string" table:style-name="ce7">
            <text:p>Ing. Vladimír <text:s/>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7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0" table:style-name="ce8">
            <text:p>1 500,00 €</text:p>
          </table:table-cell>
          <table:table-cell office:value-type="date" office:date-value="2012-03-08T00:00:00" table:style-name="ce9">
            <text:p>8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6</text:p>
          </table:table-cell>
          <table:table-cell office:value-type="string" table:style-name="ce7">
            <text:p>poskytnutie služieb - Projekt</text:p>
          </table:table-cell>
          <table:table-cell office:value-type="string" table:style-name="ce7">
            <text:p>INA tour Valéria Smiková CK, Ing. Kožucha 6, 052 01 Spišská Nová Ves, IČO 3067082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10" table:style-name="ce8">
            <text:p>2 710,00 €</text:p>
          </table:table-cell>
          <table:table-cell office:value-type="date" office:date-value="2012-03-08T00:00:00" table:style-name="ce9">
            <text:p>8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5</text:p>
          </table:table-cell>
          <table:table-cell office:value-type="string" table:style-name="ce7">
            <text:p>prevíjanie elektromotorov<text:s/></text:p>
          </table:table-cell>
          <table:table-cell office:value-type="string" table:style-name="ce7">
            <text:p>Milan Švarc - Elektromotory,P.J. Šafárika 1156/3, 060 01 Kežmarok, IČO: 33883726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0" table:style-name="ce8">
            <text:p>300,00 €</text:p>
          </table:table-cell>
          <table:table-cell office:value-type="date" office:date-value="2012-03-07T00:00:00" table:style-name="ce9">
            <text:p>7.3.2012</text:p>
          </table:table-cell>
          <table:table-cell office:value-type="string" table:style-name="ce7">
            <text:p>Ing. Vladf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4</text:p>
          </table:table-cell>
          <table:table-cell office:value-type="string" table:style-name="ce7">
            <text:p>poháre duritové ŠJ</text:p>
          </table:table-cell>
          <table:table-cell office:value-type="string" table:style-name="ce7">
            <text:p>CORA GASTRO, s.r.o., Traktorova 1, 058 01 Poprad, IČO: 44857157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3-07T00:00:00" table:style-name="ce9">
            <text:p>7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3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" table:style-name="ce8">
            <text:p>20,00 €</text:p>
          </table:table-cell>
          <table:table-cell office:value-type="date" office:date-value="2012-03-05T00:00:00" table:style-name="ce9">
            <text:p>5.3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2</text:p>
          </table:table-cell>
          <table:table-cell office:value-type="string" table:style-name="ce7">
            <text:p>sklo ŠD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2-27T00:00:00" table:style-name="ce9">
            <text:p>27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2-02-27T00:00:00" table:style-name="ce9">
            <text:p>27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30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2-02-27T00:00:00" table:style-name="ce9">
            <text:p>27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9</text:p>
          </table:table-cell>
          <table:table-cell office:value-type="string" table:style-name="ce7">
            <text:p>spotrebný tovar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9.80000000000001" table:style-name="ce8">
            <text:p>149,80 €</text:p>
          </table:table-cell>
          <table:table-cell office:value-type="date" office:date-value="2012-02-24T00:00:00" table:style-name="ce9">
            <text:p>24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8</text:p>
          </table:table-cell>
          <table:table-cell office:value-type="string" table:style-name="ce7">
            <text:p>väzba dokumentov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2-24T00:00:00" table:style-name="ce9">
            <text:p>24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7/1</text:p>
          </table:table-cell>
          <table:table-cell office:value-type="string" table:style-name="ce7">
            <text:p>školské potreb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19.7" table:style-name="ce8">
            <text:p>219,70 €</text:p>
          </table:table-cell>
          <table:table-cell office:value-type="date" office:date-value="2012-02-23T00:00:00" table:style-name="ce9">
            <text:p>23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7</text:p>
          </table:table-cell>
          <table:table-cell office:value-type="string" table:style-name="ce7">
            <text:p>odstránenie závad pri revízii hydrantov</text:p>
          </table:table-cell>
          <table:table-cell office:value-type="string" table:style-name="ce7">
            <text:p>LIVONEC, s.r.o., Hraničná 13, 058 01 POprad, IČO 31730671<text:s/>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2-23T00:00:00" table:style-name="ce9">
            <text:p>23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6</text:p>
          </table:table-cell>
          <table:table-cell office:value-type="string" table:style-name="ce7">
            <text:p>rozšírená verzia programu aSc Agenda</text:p>
          </table:table-cell>
          <table:table-cell office:value-type="string" table:style-name="ce7">
            <text:p>ASC Appliet Software Consultans,s.r, Svoradova 7, Bratislava,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95" table:style-name="ce8">
            <text:p>195,00 €</text:p>
          </table:table-cell>
          <table:table-cell office:value-type="date" office:date-value="2012-02-17T00:00:00" table:style-name="ce9">
            <text:p>17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5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2-02-09T00:00:00" table:style-name="ce9">
            <text:p>9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60" table:style-name="ce8">
            <text:p>160,00 €</text:p>
          </table:table-cell>
          <table:table-cell office:value-type="date" office:date-value="2012-02-09T00:00:00" table:style-name="ce9">
            <text:p>9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3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2-02-07T00:00:00" table:style-name="ce9">
            <text:p>7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2</text:p>
          </table:table-cell>
          <table:table-cell office:value-type="string" table:style-name="ce7">
            <text:p>fotoaparát, púzdro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33.5" table:style-name="ce8">
            <text:p>233,50 €</text:p>
          </table:table-cell>
          <table:table-cell office:value-type="date" office:date-value="2012-02-06T00:00:00" table:style-name="ce9">
            <text:p>6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1</text:p>
          </table:table-cell>
          <table:table-cell office:value-type="string" table:style-name="ce7">
            <text:p>oprava chladničky ŠJ<text:s/></text:p>
          </table:table-cell>
          <table:table-cell office:value-type="string" table:style-name="ce7">
            <text:p>Peter Momotjuk - PINGUIN, servis chladiacich zariadení, Slov. raja 9, 053 11 Smižany, IČO 107674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4" table:style-name="ce8">
            <text:p>74,00 €</text:p>
          </table:table-cell>
          <table:table-cell office:value-type="date" office:date-value="2012-02-06T00:00:00" table:style-name="ce9">
            <text:p>6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20</text:p>
          </table:table-cell>
          <table:table-cell office:value-type="string" table:style-name="ce7">
            <text:p>oprava kuchyn. zariadenia ŠJ</text:p>
          </table:table-cell>
          <table:table-cell office:value-type="string" table:style-name="ce7">
            <text:p>Pjataková Anna, Oprava-montáž-dodávka gastro zariadení, Petržalská 1639/10, 060 01 Kežmarok, IČO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2-02-06T00:00:00" table:style-name="ce9">
            <text:p>6.2.2012</text:p>
          </table:table-cell>
          <table:table-cell office:value-type="string" table:style-name="ce7">
            <text:p>Ing.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9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2-02-02T00:00:00" table:style-name="ce9">
            <text:p>2.2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8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01-27T00:00:00" table:style-name="ce9">
            <text:p>27.1.2012</text:p>
          </table:table-cell>
          <table:table-cell office:value-type="string" table:style-name="ce7">
            <text:p>Ing. Vladimír Jančík, riaditeľ školy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/17<text:s/></text:p>
          </table:table-cell>
          <table:table-cell office:value-type="string" table:style-name="ce7">
            <text:p>materiál na údržbu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" table:style-name="ce8">
            <text:p>10,00 €</text:p>
          </table:table-cell>
          <table:table-cell office:value-type="date" office:date-value="2012-01-27T00:00:00" table:style-name="ce9">
            <text:p>27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6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2-01-27T00:00:00" table:style-name="ce9">
            <text:p>27.1.2012</text:p>
          </table:table-cell>
          <table:table-cell office:value-type="string" table:style-name="ce7">
            <text:p>Ing. Vladimír Jančík, riaid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5</text:p>
          </table:table-cell>
          <table:table-cell office:value-type="string" table:style-name="ce7">
            <text:p>brúsny materiál <text:s/>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1-27T00:00:00" table:style-name="ce9">
            <text:p>27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4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" table:style-name="ce8">
            <text:p>35,00 €</text:p>
          </table:table-cell>
          <table:table-cell office:value-type="date" office:date-value="2012-01-27T00:00:00" table:style-name="ce9">
            <text:p>27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3</text:p>
          </table:table-cell>
          <table:table-cell office:value-type="string" table:style-name="ce7">
            <text:p>revízia komínov</text:p>
          </table:table-cell>
          <table:table-cell office:value-type="string" table:style-name="ce7">
            <text:p>Kominárske služby - Pavol Tatarko, Tajovského 2599/4, Poprad, IČO: 1073142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2-01-25T00:00:00" table:style-name="ce9">
            <text:p>25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2</text:p>
          </table:table-cell>
          <table:table-cell office:value-type="string" table:style-name="ce7">
            <text:p>aSc Agenda<text:s/></text:p>
          </table:table-cell>
          <table:table-cell office:value-type="string" table:style-name="ce7">
            <text:p>ASC Appliet Software Consultans,s.r, Svoradova 7, Bratislava, IČO: 3136116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9" table:style-name="ce8">
            <text:p>189,00 €</text:p>
          </table:table-cell>
          <table:table-cell office:value-type="date" office:date-value="2012-01-17T00:00:00" table:style-name="ce9">
            <text:p>17.1.2012</text:p>
          </table:table-cell>
          <table:table-cell office:value-type="string" table:style-name="ce7">
            <text:p>Ing. Vladimír Jančík, riaid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1</text:p>
          </table:table-cell>
          <table:table-cell office:value-type="string" table:style-name="ce7">
            <text:p>spotrebný kancelársky tovar -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2-01-17T00:00:00" table:style-name="ce9">
            <text:p>17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0</text:p>
          </table:table-cell>
          <table:table-cell office:value-type="string" table:style-name="ce7">
            <text:p>OP plynových spotrebičov - kuchyňa</text:p>
          </table:table-cell>
          <table:table-cell office:value-type="string" table:style-name="ce7">
            <text:p>Plynoterm servis , Bernolákova 19, Poprad, IČO: 354141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2-01-17T00:00:00" table:style-name="ce9">
            <text:p>17.1.2012</text:p>
          </table:table-cell>
          <table:table-cell office:value-type="string" table:style-name="ce7">
            <text:p>Ing. Vladimír jJnčík -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9</text:p>
          </table:table-cell>
          <table:table-cell office:value-type="string" table:style-name="ce7">
            <text:p>OP plynových zariadení školy</text:p>
          </table:table-cell>
          <table:table-cell office:value-type="string" table:style-name="ce7">
            <text:p>Plynoterm servis , Bernolákova 19, Poprad, IČO: 354141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40" table:style-name="ce8">
            <text:p>540,00 €</text:p>
          </table:table-cell>
          <table:table-cell office:value-type="date" office:date-value="2012-01-17T00:00:00" table:style-name="ce9">
            <text:p>17.1.2012</text:p>
          </table:table-cell>
          <table:table-cell office:value-type="string" table:style-name="ce7">
            <text:p>Ing. Vladimír Jančík -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8</text:p>
          </table:table-cell>
          <table:table-cell office:value-type="string" table:style-name="ce7">
            <text:p>servis a údržba kopír.stroja KYOCERA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0" table:style-name="ce8">
            <text:p>250,00 €</text:p>
          </table:table-cell>
          <table:table-cell office:value-type="date" office:date-value="2012-01-17T00:00:00" table:style-name="ce9">
            <text:p>17.1.2012</text:p>
          </table:table-cell>
          <table:table-cell office:value-type="string" table:style-name="ce7">
            <text:p>Ing. Vladimír Jančík -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7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2-01-17T00:00:00" table:style-name="ce9">
            <text:p>17.1.2012</text:p>
          </table:table-cell>
          <table:table-cell office:value-type="string" table:style-name="ce7">
            <text:p>Ing. Vladfimír Jančík -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6</text:p>
          </table:table-cell>
          <table:table-cell office:value-type="string" table:style-name="ce7">
            <text:p>oprava dažďových zvodov v telocvičnich-havaijný stav</text:p>
          </table:table-cell>
          <table:table-cell office:value-type="string" table:style-name="ce7">
            <text:p>Ing. Jozef Hoferica - UNIEN,Mlynská 2, Smižany, IČO:10756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0" table:style-name="ce8">
            <text:p>400,00 €</text:p>
          </table:table-cell>
          <table:table-cell office:value-type="date" office:date-value="2012-01-10T00:00:00" table:style-name="ce9">
            <text:p>10.1.2012</text:p>
          </table:table-cell>
          <table:table-cell office:value-type="string" table:style-name="ce7">
            <text:p>Ing. Vladimír Jančík -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5</text:p>
          </table:table-cell>
          <table:table-cell office:value-type="string" table:style-name="ce7">
            <text:p>odstránenie závad na kotloch</text:p>
          </table:table-cell>
          <table:table-cell office:value-type="string" table:style-name="ce7">
            <text:p>Ing. Jozef Hoferica - UNIEN, Mlynská 2, Smižany, IČO: 10756655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60" table:style-name="ce8">
            <text:p>660,00 €</text:p>
          </table:table-cell>
          <table:table-cell office:value-type="date" office:date-value="2012-01-09T00:00:00" table:style-name="ce9">
            <text:p>9.1.2012</text:p>
          </table:table-cell>
          <table:table-cell office:value-type="string" table:style-name="ce7">
            <text:p>Ing. Vladimír Jančí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0" table:style-name="ce8">
            <text:p>550,00 €</text:p>
          </table:table-cell>
          <table:table-cell office:value-type="date" office:date-value="2012-01-09T00:00:00" table:style-name="ce9">
            <text:p>9.1.2012</text:p>
          </table:table-cell>
          <table:table-cell office:value-type="string" table:style-name="ce7">
            <text:p>Ing. Vladimír Jančík, riai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3</text:p>
          </table:table-cell>
          <table:table-cell office:value-type="string" table:style-name="ce7">
            <text:p>mestská hala -Pohár riaditeľa</text:p>
          </table:table-cell>
          <table:table-cell office:value-type="string" table:style-name="ce7">
            <text:p>STEZ, Spišská Nová Ves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3.5" table:style-name="ce8">
            <text:p>103,50 €</text:p>
          </table:table-cell>
          <table:table-cell office:value-type="date" office:date-value="2012-01-09T00:00:00" table:style-name="ce9">
            <text:p>9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EZAM, s. r. o., Kvačalova 1, Žilina, IČO: 63319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2-01-02T00:00:00" table:style-name="ce9">
            <text:p>2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2 1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2-01-02T00:00:00" table:style-name="ce9">
            <text:p>2.1.2012</text:p>
          </table:table-cell>
          <table:table-cell office:value-type="string" table:style-name="ce7">
            <text:p>Ing. Vladimír Jančík, riaditeľ škol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11/10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00" table:style-name="ce8">
            <text:p>3 200,00 €</text:p>
          </table:table-cell>
          <table:table-cell office:value-type="date" office:date-value="2011-06-28T00:00:00" table:style-name="ce9">
            <text:p>28.6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9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INSA - Salanci Jozef , Odborárov , Spišská Nová Ves 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400" table:style-name="ce8">
            <text:p>2 400,00 €</text:p>
          </table:table-cell>
          <table:table-cell office:value-type="date" office:date-value="2011-06-20T00:00:00" table:style-name="ce9">
            <text:p>20.6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96</text:p>
          </table:table-cell>
          <table:table-cell office:value-type="string" table:style-name="ce7">
            <text:p>zabezpečenie výstavy Východisko história</text:p>
          </table:table-cell>
          <table:table-cell office:value-type="string" table:style-name="ce7">
            <text:p>Múzeum Spiša, Sp. Nová Ves, , , IČO: 3129792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00" table:style-name="ce8">
            <text:p>4 100,00 €</text:p>
          </table:table-cell>
          <table:table-cell office:value-type="date" office:date-value="2011-06-17T00:00:00" table:style-name="ce9">
            <text:p>17.6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95</text:p>
          </table:table-cell>
          <table:table-cell office:value-type="string" table:style-name="ce7">
            <text:p>zabezpečenie výstavy Priestor - projekt</text:p>
          </table:table-cell>
          <table:table-cell office:value-type="string" table:style-name="ce7">
            <text:p>Galéria umelcov Spiša, Zimná 46,Spišská Nová Ves , IČO: 3129767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240" table:style-name="ce8">
            <text:p>3 240,00 €</text:p>
          </table:table-cell>
          <table:table-cell office:value-type="date" office:date-value="2011-06-17T00:00:00" table:style-name="ce9">
            <text:p>17.6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8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800" table:style-name="ce8">
            <text:p>1 800,00 €</text:p>
          </table:table-cell>
          <table:table-cell office:value-type="date" office:date-value="2011-05-31T00:00:00" table:style-name="ce9">
            <text:p>31.5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8</text:p>
          </table:table-cell>
          <table:table-cell office:value-type="string" table:style-name="ce7">
            <text:p>import noriem 2011,inštalácia dopl.sklad a stravné</text:p>
          </table:table-cell>
          <table:table-cell office:value-type="string" table:style-name="ce7">
            <text:p>JIS-SK s.r.o., J.Holého 5897/8, Prešov, IČO: 4568795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9" table:style-name="ce8">
            <text:p>69,00 €</text:p>
          </table:table-cell>
          <table:table-cell office:value-type="date" office:date-value="2011-04-18T00:00:00" table:style-name="ce9">
            <text:p>1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2</text:p>
          </table:table-cell>
          <table:table-cell office:value-type="string" table:style-name="ce7">
            <text:p>tanier plytký ŠJ</text:p>
          </table:table-cell>
          <table:table-cell office:value-type="string" table:style-name="ce7">
            <text:p>Dušan Šoltés, Ivana Krasku 2, Spišská Nová Ves, IČO: 3306786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7" table:style-name="ce8">
            <text:p>87,00 €</text:p>
          </table:table-cell>
          <table:table-cell office:value-type="date" office:date-value="2011-04-28T00:00:00" table:style-name="ce9">
            <text:p>2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6</text:p>
          </table:table-cell>
          <table:table-cell office:value-type="string" table:style-name="ce7">
            <text:p>plávajúca podlaha</text:p>
          </table:table-cell>
          <table:table-cell office:value-type="string" table:style-name="ce7">
            <text:p>Adam M. - Janečko Sp. Vlachy , Čučmianska 23, Rožňava, IČO: 345750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30" table:style-name="ce8">
            <text:p>430,00 €</text:p>
          </table:table-cell>
          <table:table-cell office:value-type="date" office:date-value="2011-04-28T00:00:00" table:style-name="ce9">
            <text:p>2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4</text:p>
          </table:table-cell>
          <table:table-cell office:value-type="string" table:style-name="ce7">
            <text:p>lepidlo P.Č.</text:p>
          </table:table-cell>
          <table:table-cell office:value-type="string" table:style-name="ce7">
            <text:p>BKB Trio s.r.o., Družstevná 504, Strážske, IČO: 365919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1-04-27T00:00:00" table:style-name="ce9">
            <text:p>27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3</text:p>
          </table:table-cell>
          <table:table-cell office:value-type="string" table:style-name="ce7">
            <text:p>tonery, tlačová hlava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0" table:style-name="ce8">
            <text:p>140,00 €</text:p>
          </table:table-cell>
          <table:table-cell office:value-type="date" office:date-value="2011-04-27T00:00:00" table:style-name="ce9">
            <text:p>27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1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10" table:style-name="ce8">
            <text:p>110,00 €</text:p>
          </table:table-cell>
          <table:table-cell office:value-type="date" office:date-value="2011-04-15T00:00:00" table:style-name="ce9">
            <text:p>15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0</text:p>
          </table:table-cell>
          <table:table-cell office:value-type="string" table:style-name="ce7">
            <text:p>pozinkový plech</text:p>
          </table:table-cell>
          <table:table-cell office:value-type="string" table:style-name="ce7">
            <text:p>Železiarstvo u Širilu s.r.o., Hviezdoslavova 35, Spišská Nová Ves, IČO: 3168941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1-04-18T00:00:00" table:style-name="ce9">
            <text:p>1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9</text:p>
          </table:table-cell>
          <table:table-cell office:value-type="string" table:style-name="ce7">
            <text:p>športová hala<text:s/></text:p>
          </table:table-cell>
          <table:table-cell office:value-type="string" table:style-name="ce7">
            <text:p>STEZ, Spišská Nová Ves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1-04-18T00:00:00" table:style-name="ce9">
            <text:p>1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7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0" table:style-name="ce8">
            <text:p>2 000,00 €</text:p>
          </table:table-cell>
          <table:table-cell office:value-type="date" office:date-value="2011-04-18T00:00:00" table:style-name="ce9">
            <text:p>1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6</text:p>
          </table:table-cell>
          <table:table-cell office:value-type="string" table:style-name="ce7">
            <text:p>cartridge do tlačiarne, tlačová hlava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48.99" table:style-name="ce8">
            <text:p>348,99 €</text:p>
          </table:table-cell>
          <table:table-cell office:value-type="date" office:date-value="2011-04-15T00:00:00" table:style-name="ce9">
            <text:p>15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5</text:p>
          </table:table-cell>
          <table:table-cell office:value-type="string" table:style-name="ce7">
            <text:p>tonery -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9.4" table:style-name="ce8">
            <text:p>419,40 €</text:p>
          </table:table-cell>
          <table:table-cell office:value-type="date" office:date-value="2011-04-15T00:00:00" table:style-name="ce9">
            <text:p>15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4</text:p>
          </table:table-cell>
          <table:table-cell office:value-type="string" table:style-name="ce7">
            <text:p>kancelárske potreby-projekt<text:s/>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8.94999999999999" table:style-name="ce8">
            <text:p>148,95 €</text:p>
          </table:table-cell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3</text:p>
          </table:table-cell>
          <table:table-cell office:value-type="string" table:style-name="ce7">
            <text:p>revízia výťahov</text:p>
          </table:table-cell>
          <table:table-cell office:value-type="string" table:style-name="ce7">
            <text:p>Chovanec Jozef, výťahová služba, Muráňska 56, Spišská Nová Ves, IČO: 107561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2/1</text:p>
          </table:table-cell>
          <table:table-cell office:value-type="string" table:style-name="ce7">
            <text:p>polystyrén</text:p>
          </table:table-cell>
          <table:table-cell office:value-type="string" table:style-name="ce7">
            <text:p>WEBSTAVEX s.r.o., Kukučínova 475/4, Ilava, IČO: 4449980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" table:style-name="ce8">
            <text:p>15,00 €</text:p>
          </table:table-cell>
          <table:table-cell office:value-type="date" office:date-value="2011-04-14T00:00:00" table:style-name="ce9">
            <text:p>14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2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1-04-12T00:00:00" table:style-name="ce9">
            <text:p>12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1</text:p>
          </table:table-cell>
          <table:table-cell office:value-type="string" table:style-name="ce7">
            <text:p>maliarsky materiál</text:p>
          </table:table-cell>
          <table:table-cell office:value-type="string" table:style-name="ce7">
            <text:p>Farby-laky, Tibavská 16, Sobrance, IČO: 4532987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0</text:p>
          </table:table-cell>
          <table:table-cell office:value-type="string" table:style-name="ce7">
            <text:p>kancelárske potreby</text:p>
          </table:table-cell>
          <table:table-cell office:value-type="string" table:style-name="ce7">
            <text:p>DOMINO,a.s., SNV, Zimná 51, Spišská Nová Ves, IČO: 0059464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60" table:style-name="ce8">
            <text:p>6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9</text:p>
          </table:table-cell>
          <table:table-cell office:value-type="string" table:style-name="ce7">
            <text:p>kartón vlnitý</text:p>
          </table:table-cell>
          <table:table-cell office:value-type="string" table:style-name="ce7">
            <text:p>ZDRUŽENA v.d., Zimná 94, Spišská Nová Ves, IČO:0016841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8</text:p>
          </table:table-cell>
          <table:table-cell office:value-type="string" table:style-name="ce7">
            <text:p>lepenka</text:p>
          </table:table-cell>
          <table:table-cell office:value-type="string" table:style-name="ce7">
            <text:p>ndh NÁBYTOK s.r.o., Drevárska 4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7</text:p>
          </table:table-cell>
          <table:table-cell office:value-type="string" table:style-name="ce7">
            <text:p>polystyrén</text:p>
          </table:table-cell>
          <table:table-cell office:value-type="string" table:style-name="ce7">
            <text:p>STOVA s.r.o., Letecká 35, Spišská Nová Ves, IČO: 3170374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6</text:p>
          </table:table-cell>
          <table:table-cell office:value-type="string" table:style-name="ce7">
            <text:p>plexisklo</text:p>
          </table:table-cell>
          <table:table-cell office:value-type="string" table:style-name="ce7">
            <text:p>100+1 drobností, Ing. Kožucha 5, Spišská Nová Ves, IČO: 3306009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50" table:style-name="ce8">
            <text:p>350,00 €</text:p>
          </table:table-cell>
          <table:table-cell office:value-type="date" office:date-value="2011-04-11T00:00:00" table:style-name="ce9">
            <text:p>11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5</text:p>
          </table:table-cell>
          <table:table-cell office:value-type="string" table:style-name="ce7">
            <text:p>výmena pneumatík</text:p>
          </table:table-cell>
          <table:table-cell office:value-type="string" table:style-name="ce7">
            <text:p>J&amp;M PROFI AUTO, Slovenského raja 25, Smižany, IČO: 4421971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1-04-08T00:00:00" table:style-name="ce9">
            <text:p>8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4</text:p>
          </table:table-cell>
          <table:table-cell office:value-type="string" table:style-name="ce7">
            <text:p>spojovací materiál</text:p>
          </table:table-cell>
          <table:table-cell office:value-type="string" table:style-name="ce7">
            <text:p>Nezábudka Katarína Sabovčíková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3</text:p>
          </table:table-cell>
          <table:table-cell office:value-type="string" table:style-name="ce7">
            <text:p>sklo</text:p>
          </table:table-cell>
          <table:table-cell office:value-type="string" table:style-name="ce7">
            <text:p>Sklenárstvo - Hasajová Janka , Tatranská 222/44, Smižany, IČO: 3398435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2</text:p>
          </table:table-cell>
          <table:table-cell office:value-type="string" table:style-name="ce7">
            <text:p>tlač plagátov, fólia</text:p>
          </table:table-cell>
          <table:table-cell office:value-type="string" table:style-name="ce7">
            <text:p>SPIŠ-VIEW-TRADING, spol. s r.o., Starosaská 15, Spišská Nová Ves, IČO: 31652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1-04-07T00:00:00" table:style-name="ce9">
            <text:p>7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1-04-05T00:00:00" table:style-name="ce9">
            <text:p>5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0</text:p>
          </table:table-cell>
          <table:table-cell office:value-type="string" table:style-name="ce7">
            <text:p>odtoková hadica</text:p>
          </table:table-cell>
          <table:table-cell office:value-type="string" table:style-name="ce7">
            <text:p>BRAHAMA SNV s.r.o., Štefanikovo nám. 4, Spišská Nová Ves, IČO: 3658474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4-05T00:00:00" table:style-name="ce9">
            <text:p>5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9</text:p>
          </table:table-cell>
          <table:table-cell office:value-type="string" table:style-name="ce7">
            <text:p>kuchynské dvierka P.Č.</text:p>
          </table:table-cell>
          <table:table-cell office:value-type="string" table:style-name="ce7">
            <text:p>Niva Expo s.r.o., Školská 462/18, Dobrá Niva, IČO: 3601932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1-04-04T00:00:00" table:style-name="ce9">
            <text:p>4.4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8</text:p>
          </table:table-cell>
          <table:table-cell office:value-type="string" table:style-name="ce7">
            <text:p>revízie elektrozariadení - školská kuchyňa</text:p>
          </table:table-cell>
          <table:table-cell office:value-type="string" table:style-name="ce7">
            <text:p>Stredná odborná škola Ostrovského 1, Ostrovského 1, Košice, IČO: 8933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0" table:style-name="ce8">
            <text:p>500,00 €</text:p>
          </table:table-cell>
          <table:table-cell office:value-type="date" office:date-value="2011-03-31T00:00:00" table:style-name="ce9">
            <text:p>31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7/1</text:p>
          </table:table-cell>
          <table:table-cell office:value-type="string" table:style-name="ce7">
            <text:p>tonery, kancel.papier -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9.80000000000001" table:style-name="ce8">
            <text:p>149,80 €</text:p>
          </table:table-cell>
          <table:table-cell office:value-type="date" office:date-value="2011-03-29T00:00:00" table:style-name="ce9">
            <text:p>29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7</text:p>
          </table:table-cell>
          <table:table-cell office:value-type="string" table:style-name="ce7">
            <text:p>toner, výkresy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1-03-29T00:00:00" table:style-name="ce9">
            <text:p>29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6</text:p>
          </table:table-cell>
          <table:table-cell office:value-type="string" table:style-name="ce7">
            <text:p>občerstvenie Deň učiteľov</text:p>
          </table:table-cell>
          <table:table-cell office:value-type="string" table:style-name="ce7">
            <text:p>SONÁTKA, s.r.o., Radničné námestie 4, Spišská Nová Ves, IČO: 36600482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0" table:style-name="ce8">
            <text:p>1 200,00 €</text:p>
          </table:table-cell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5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MAJSTER CENTRUM, s.r.o., Zimná 87/223, Spišská Nová Ves, IČO: 3681776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4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0" table:style-name="ce8">
            <text:p>800,00 €</text:p>
          </table:table-cell>
          <table:table-cell office:value-type="date" office:date-value="2011-03-28T00:00:00" table:style-name="ce9">
            <text:p>28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3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1-03-17T00:00:00" table:style-name="ce9">
            <text:p>17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2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70" table:style-name="ce8">
            <text:p>170,00 €</text:p>
          </table:table-cell>
          <table:table-cell office:value-type="date" office:date-value="2011-03-17T00:00:00" table:style-name="ce9">
            <text:p>17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1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70" table:style-name="ce8">
            <text:p>270,00 €</text:p>
          </table:table-cell>
          <table:table-cell office:value-type="date" office:date-value="2011-03-17T00:00:00" table:style-name="ce9">
            <text:p>17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0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ezabudka Katarina Sabovcíkova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1-03-17T00:00:00" table:style-name="ce9">
            <text:p>17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9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KOLIA, s.r.o., Železničná 542, Markušovce, IČO: 3619159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50" table:style-name="ce8">
            <text:p>150,00 €</text:p>
          </table:table-cell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4</text:p>
          </table:table-cell>
          <table:table-cell office:value-type="string" table:style-name="ce7">
            <text:p>servis Citroen</text:p>
          </table:table-cell>
          <table:table-cell office:value-type="string" table:style-name="ce7">
            <text:p>Brantner Nova, s.r.o., Sadová 13, Spišská Nová Ves, IČO: 3165964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1-02-07T00:00:00" table:style-name="ce9">
            <text:p>7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8</text:p>
          </table:table-cell>
          <table:table-cell office:value-type="string" table:style-name="ce7">
            <text:p>batérie do magnetofónov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0/27</text:p>
          </table:table-cell>
          <table:table-cell office:value-type="string" table:style-name="ce7">
            <text:p>rezný kotúč, skrutky</text:p>
          </table:table-cell>
          <table:table-cell office:value-type="string" table:style-name="ce7">
            <text:p>Nezábudka Katarína Sabovčíková, Letná 39, Spišská Nová Ves, IČO: 1729889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3-15T00:00:00" table:style-name="ce9">
            <text:p>15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6</text:p>
          </table:table-cell>
          <table:table-cell office:value-type="string" table:style-name="ce7">
            <text:p>školská krieda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5" table:style-name="ce8">
            <text:p>25,00 €</text:p>
          </table:table-cell>
          <table:table-cell office:value-type="date" office:date-value="2011-03-11T00:00:00" table:style-name="ce9">
            <text:p>11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5</text:p>
          </table:table-cell>
          <table:table-cell office:value-type="string" table:style-name="ce7">
            <text:p>zaklapávací rám -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653" table:style-name="ce8">
            <text:p>4 653,00 €</text:p>
          </table:table-cell>
          <table:table-cell office:value-type="date" office:date-value="2011-03-11T00:00:00" table:style-name="ce9">
            <text:p>11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4</text:p>
          </table:table-cell>
          <table:table-cell office:value-type="string" table:style-name="ce7">
            <text:p>kancelárske potreby - projekt</text:p>
          </table:table-cell>
          <table:table-cell office:value-type="string" table:style-name="ce7">
            <text:p>SISOFT COMPUTER Sejut, Letná 51, Spišská Nová Ves, IČO: 3718129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58.6" table:style-name="ce8">
            <text:p>758,60 €</text:p>
          </table:table-cell>
          <table:table-cell office:value-type="date" office:date-value="2011-03-11T00:00:00" table:style-name="ce9">
            <text:p>11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3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00" table:style-name="ce8">
            <text:p>200,00 €</text:p>
          </table:table-cell>
          <table:table-cell office:value-type="date" office:date-value="2011-03-10T00:00:00" table:style-name="ce9">
            <text:p>10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67/B-a</text:p>
          </table:table-cell>
          <table:table-cell office:value-type="string" table:style-name="ce7">
            <text:p>školské tlačivá</text:p>
          </table:table-cell>
          <table:table-cell office:value-type="string" table:style-name="ce7">
            <text:p>ŠEVT <text:s/>a.s., Cementárenská cesta 16, Banská Bystrica, IČO: 313311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1.03" table:style-name="ce8">
            <text:p>41,03 €</text:p>
          </table:table-cell>
          <table:table-cell office:value-type="date" office:date-value="2010-07-08T00:00:00" table:style-name="ce9">
            <text:p>8.7.201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2</text:p>
          </table:table-cell>
          <table:table-cell office:value-type="string" table:style-name="ce7">
            <text:p>čistiace prostriedky</text:p>
          </table:table-cell>
          <table:table-cell office:value-type="string" table:style-name="ce7">
            <text:p>PEDRO družstvo Spišská Nová Ves, Ferka Urbánka 29, Spišská Nová Ves, IČO: 170758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20" table:style-name="ce8">
            <text:p>120,00 €</text:p>
          </table:table-cell>
          <table:table-cell office:value-type="date" office:date-value="2011-02-28T00:00:00" table:style-name="ce9">
            <text:p>28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1</text:p>
          </table:table-cell>
          <table:table-cell office:value-type="string" table:style-name="ce7">
            <text:p>vypínač</text:p>
          </table:table-cell>
          <table:table-cell office:value-type="string" table:style-name="ce7">
            <text:p>SEZ Krompachy a.s., Hornádska 1, Krompachy, IČO: 3617764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90" table:style-name="ce8">
            <text:p>90,00 €</text:p>
          </table:table-cell>
          <table:table-cell office:value-type="date" office:date-value="2011-02-24T00:00:00" table:style-name="ce9">
            <text:p>24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0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0" table:style-name="ce8">
            <text:p>30,00 €</text:p>
          </table:table-cell>
          <table:table-cell office:value-type="date" office:date-value="2011-02-23T00:00:00" table:style-name="ce9">
            <text:p>23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9</text:p>
          </table:table-cell>
          <table:table-cell office:value-type="string" table:style-name="ce7">
            <text:p>brúsny papier</text:p>
          </table:table-cell>
          <table:table-cell office:value-type="string" table:style-name="ce7">
            <text:p>STOPO, s.r.o., Radlinského 17, Spišská Nová Ves, IČO: 4421519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1-02-23T00:00:00" table:style-name="ce9">
            <text:p>23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8</text:p>
          </table:table-cell>
          <table:table-cell office:value-type="string" table:style-name="ce7">
            <text:p>materiál ŠD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2-23T00:00:00" table:style-name="ce9">
            <text:p>23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7</text:p>
          </table:table-cell>
          <table:table-cell office:value-type="string" table:style-name="ce7">
            <text:p>farba, riedidlo, štetce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0" table:style-name="ce8">
            <text:p>50,00 €</text:p>
          </table:table-cell>
          <table:table-cell office:value-type="date" office:date-value="2011-01-17T00:00:00" table:style-name="ce9">
            <text:p>17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8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0" table:style-name="ce8">
            <text:p>1 000,00 €</text:p>
          </table:table-cell>
          <table:table-cell office:value-type="date" office:date-value="2011-01-25T00:00:00" table:style-name="ce9">
            <text:p>25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6</text:p>
          </table:table-cell>
          <table:table-cell office:value-type="string" table:style-name="ce7">
            <text:p>oprava el.umýv.stroja</text:p>
          </table:table-cell>
          <table:table-cell office:value-type="string" table:style-name="ce7">
            <text:p>Anna Pjataková Oprava-montáž gastro zariadení, Petržalská 1639/10, Kežmarok, IČO: 33878579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80" table:style-name="ce8">
            <text:p>80,00 €</text:p>
          </table:table-cell>
          <table:table-cell office:value-type="date" office:date-value="2011-02-15T00:00:00" table:style-name="ce9">
            <text:p>15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5</text:p>
          </table:table-cell>
          <table:table-cell office:value-type="string" table:style-name="ce7">
            <text:p>žalúzie P.Č.</text:p>
          </table:table-cell>
          <table:table-cell office:value-type="string" table:style-name="ce7">
            <text:p>Jozef Korba COBRA plus, Strojnícka 2/31, Spišská Nová Ves, IČO: 1075633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60" table:style-name="ce8">
            <text:p>260,00 €</text:p>
          </table:table-cell>
          <table:table-cell office:value-type="date" office:date-value="2011-02-08T00:00:00" table:style-name="ce9">
            <text:p>8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3</text:p>
          </table:table-cell>
          <table:table-cell office:value-type="string" table:style-name="ce7">
            <text:p>detergenty do myčky</text:p>
          </table:table-cell>
          <table:table-cell office:value-type="string" table:style-name="ce7">
            <text:p>GASTROTECHNIK - Vladimír Kovalčík, Kúpeľná 663/35, Spišská Belá, IČO: 4171507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9" table:style-name="ce8">
            <text:p>109,00 €</text:p>
          </table:table-cell>
          <table:table-cell office:value-type="date" office:date-value="2011-02-08T00:00:00" table:style-name="ce9">
            <text:p>8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date" office:date-value="2011-02-01T00:00:00" table:style-name="ce10">
            <text:p>2.11</text:p>
          </table:table-cell>
          <table:table-cell office:value-type="string" table:style-name="ce7">
            <text:p>doplnkové potraviny ŠJ</text:p>
          </table:table-cell>
          <table:table-cell office:value-type="string" table:style-name="ce7">
            <text:p>TROPICO, Radlinského 1727/49, Dolný Kubín, IČO: 3662104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49.46" table:style-name="ce8">
            <text:p>149,46 €</text:p>
          </table:table-cell>
          <table:table-cell office:value-type="date" office:date-value="2011-03-30T00:00:00" table:style-name="ce9">
            <text:p>30.3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date" office:date-value="2011-01-01T00:00:00" table:style-name="ce10">
            <text:p>1.11</text:p>
          </table:table-cell>
          <table:table-cell office:value-type="string" table:style-name="ce7">
            <text:p>doplnkové potraviny ŠJ</text:p>
          </table:table-cell>
          <table:table-cell office:value-type="string" table:style-name="ce7">
            <text:p>TROPICO, Radlinského 1727/49, Dolný Kubín, IČO: 36621048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93.31" table:style-name="ce8">
            <text:p>293,31 €</text:p>
          </table:table-cell>
          <table:table-cell office:value-type="date" office:date-value="2011-02-01T00:00:00" table:style-name="ce9">
            <text:p>1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2</text:p>
          </table:table-cell>
          <table:table-cell office:value-type="string" table:style-name="ce7">
            <text:p>materiál P.Č.</text:p>
          </table:table-cell>
          <table:table-cell office:value-type="string" table:style-name="ce7">
            <text:p>STESA s.r.o., Trenč. Bohuslavice 303, Bošáca, IČO: 446164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30" table:style-name="ce8">
            <text:p>330,00 €</text:p>
          </table:table-cell>
          <table:table-cell office:value-type="date" office:date-value="2011-02-03T00:00:00" table:style-name="ce9">
            <text:p>3.2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1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40" table:style-name="ce8">
            <text:p>40,00 €</text:p>
          </table:table-cell>
          <table:table-cell office:value-type="date" office:date-value="2011-01-28T00:00:00" table:style-name="ce9">
            <text:p>28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0</text:p>
          </table:table-cell>
          <table:table-cell office:value-type="string" table:style-name="ce7">
            <text:p>elektrická vŕtačka</text:p>
          </table:table-cell>
          <table:table-cell office:value-type="string" table:style-name="ce7">
            <text:p>TESCAR s.r.o., Spišská Nová Ves, Spišská Nová Ves, IČO: 3660008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220" table:style-name="ce8">
            <text:p>220,00 €</text:p>
          </table:table-cell>
          <table:table-cell office:value-type="date" office:date-value="2011-01-28T00:00:00" table:style-name="ce9">
            <text:p>28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9</text:p>
          </table:table-cell>
          <table:table-cell office:value-type="string" table:style-name="ce7">
            <text:p>čistenie a kontrola komínov<text:s/></text:p>
          </table:table-cell>
          <table:table-cell office:value-type="string" table:style-name="ce7">
            <text:p>Kominárske služby - Pavol Tatarko, Tajovského 2599/4, Poprad, IČO: 10731423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55" table:style-name="ce8">
            <text:p>55,00 €</text:p>
          </table:table-cell>
          <table:table-cell office:value-type="date" office:date-value="2011-01-26T00:00:00" table:style-name="ce9">
            <text:p>26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6</text:p>
          </table:table-cell>
          <table:table-cell office:value-type="string" table:style-name="ce7">
            <text:p>výmena termostatu</text:p>
          </table:table-cell>
          <table:table-cell office:value-type="string" table:style-name="ce7">
            <text:p>Gastro Galaxi s.r.o., Slovenská 16, Prešov, IČO: 44103930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70" table:style-name="ce8">
            <text:p>70,00 €</text:p>
          </table:table-cell>
          <table:table-cell office:value-type="date" office:date-value="2011-01-21T00:00:00" table:style-name="ce9">
            <text:p>21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7</text:p>
          </table:table-cell>
          <table:table-cell office:value-type="string" table:style-name="ce7">
            <text:p>prenájom šport.haly</text:p>
          </table:table-cell>
          <table:table-cell office:value-type="string" table:style-name="ce7">
            <text:p>STEZ, Spišská Nová Ves, Spišská Nová Ves, IČO: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375" table:style-name="ce8">
            <text:p>375,00 €</text:p>
          </table:table-cell>
          <table:table-cell office:value-type="date" office:date-value="2011-01-24T00:00:00" table:style-name="ce9">
            <text:p>24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date" office:date-value="2011-02-01T00:00:00" table:style-name="ce9">
            <text:p>1.2.2011</text:p>
          </table:table-cell>
          <table:table-cell office:value-type="string" table:style-name="ce7">
            <text:p>nábytková látka</text:p>
          </table:table-cell>
          <table:table-cell office:value-type="string" table:style-name="ce7">
            <text:p>STESA s.r.o., Trenč. Bohuslavice 303, Bošáca, IČO: 4461645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office:value-type="currency" office:value="100" table:style-name="ce8">
            <text:p>100,00 €</text:p>
          </table:table-cell>
          <table:table-cell office:value-type="date" office:date-value="2011-01-10T00:00:00" table:style-name="ce9">
            <text:p>10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5</text:p>
          </table:table-cell>
          <table:table-cell office:value-type="string" table:style-name="ce7">
            <text:p>modelárska sádra</text:p>
          </table:table-cell>
          <table:table-cell office:value-type="string" table:style-name="ce7">
            <text:p>FARLAZ - Zalibera Ján, L.Podjavorinskej 49, Smižany, IČO: 33985766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1-19T00:00:00" table:style-name="ce9">
            <text:p>19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4</text:p>
          </table:table-cell>
          <table:table-cell office:value-type="string" table:style-name="ce7">
            <text:p>elektromateriál</text:p>
          </table:table-cell>
          <table:table-cell office:value-type="string" table:style-name="ce7">
            <text:p>SETEZA ELEKTRO, spol. s r.o., Šafárikovo námestie 1, Spišská Nová Ves, IČO: 31704387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1-13T00:00:00" table:style-name="ce9">
            <text:p>13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3</text:p>
          </table:table-cell>
          <table:table-cell office:value-type="string" table:style-name="ce7">
            <text:p>servis a nastavenie plyn.horákov a úpravne vody</text:p>
          </table:table-cell>
          <table:table-cell office:value-type="string" table:style-name="ce7">
            <text:p>Milan Kuchta Plynoterm Servis, Bernolákova 19, Poprad, IČO: 35414154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1-12T00:00:00" table:style-name="ce9">
            <text:p>12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2</text:p>
          </table:table-cell>
          <table:table-cell office:value-type="string" table:style-name="ce7">
            <text:p>drevár.materiál P.Č.</text:p>
          </table:table-cell>
          <table:table-cell office:value-type="string" table:style-name="ce7">
            <text:p>Naceva - Slovakia, spol. s r.o., Radlinského 17, Spišská Nová Ves, IČO: 3168418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1-10T00:00:00" table:style-name="ce9">
            <text:p>10.1.2011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6">
            <text:p>2011/1</text:p>
          </table:table-cell>
          <table:table-cell office:value-type="string" table:style-name="ce7">
            <text:p>oprava has.prístroja, hadice k has.prístrojom</text:p>
          </table:table-cell>
          <table:table-cell office:value-type="string" table:style-name="ce7">
            <text:p>Stredná odborná škola Ostrovského 1, Ostrovského 1, Košice, IČO: 893331</text:p>
          </table:table-cell>
          <table:table-cell office:value-type="string" table:style-name="ce7">
            <text:p>Stredná odborná škola drevárska, Spišská Nová Ves, Filinského 7, 42096642</text:p>
          </table:table-cell>
          <table:table-cell table:style-name="ce6"/>
          <table:table-cell office:value-type="date" office:date-value="2011-01-10T00:00:00" table:style-name="ce9">
            <text:p>10.1.2011</text:p>
          </table:table-cell>
          <table:table-cell table:style-name="ce7"/>
          <table:table-cell table:number-columns-repeated="16377"/>
        </table:table-row>
        <table:table-row table:number-rows-repeated="1047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08T13:49:18Z</dc:date>
    <meta:print-date>2019-11-08T13:48:45Z</meta:print-date>
  </office:meta>
</office:document-meta>
</file>