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22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1.4035416666667cm" style:use-optimal-column-width="true"/>
    </style:style>
    <style:style style:name="co3" style:family="table-column">
      <style:table-column-properties fo:break-before="auto" style:column-width="20.47875cm" style:use-optimal-column-width="true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Objednávateľ</text:p>
          </table:table-cell>
          <table:table-cell office:value-type="string" table:style-name="ce6">
            <text:p>Celková hodnota</text:p>
          </table:table-cell>
          <table:table-cell office:value-type="string" table:style-name="ce6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7/2019</text:p>
          </table:table-cell>
          <table:table-cell office:value-type="string" table:style-name="ce8">
            <text:p>nákup čistiaceho a hygienick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6.5" table:style-name="ce9">
            <text:p>206,50 €</text:p>
          </table:table-cell>
          <table:table-cell office:value-type="date" office:date-value="2019-10-15T00:00:00" table:style-name="ce10">
            <text:p>15.10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6/2019</text:p>
          </table:table-cell>
          <table:table-cell office:value-type="string" table:style-name="ce8">
            <text:p>nákup pracovnej obuvi a odevov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.4" table:style-name="ce9">
            <text:p>100,40 €</text:p>
          </table:table-cell>
          <table:table-cell office:value-type="date" office:date-value="2019-10-14T00:00:00" table:style-name="ce10">
            <text:p>14.10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5/2019</text:p>
          </table:table-cell>
          <table:table-cell office:value-type="string" table:style-name="ce8">
            <text:p>obstaranie biblickej mapy</text:p>
          </table:table-cell>
          <table:table-cell office:value-type="string" table:style-name="ce8">
            <text:p>Tomáš Sabo, Hrnčiarska 12,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9-10-11T00:00:00" table:style-name="ce10">
            <text:p>11.10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4/2019</text:p>
          </table:table-cell>
          <table:table-cell office:value-type="string" table:style-name="ce8">
            <text:p>nájom kontajnera a odvoz odpadu</text:p>
          </table:table-cell>
          <table:table-cell office:value-type="string" table:style-name="ce8">
            <text:p>KOSIT a.s, Rastislavova 98, Košice, IČO: 362052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9-10-11T00:00:00" table:style-name="ce10">
            <text:p>11.10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3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5" table:style-name="ce9">
            <text:p>655,00 €</text:p>
          </table:table-cell>
          <table:table-cell office:value-type="date" office:date-value="2019-10-07T00:00:00" table:style-name="ce10">
            <text:p>7.10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2/2019</text:p>
          </table:table-cell>
          <table:table-cell office:value-type="string" table:style-name="ce8">
            <text:p>revízia tlakových nádob</text:p>
          </table:table-cell>
          <table:table-cell office:value-type="string" table:style-name="ce8">
            <text:p>Hrbáľ Ivan, Ing., Madridská 3, Košice, IČO: 375234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.2" table:style-name="ce9">
            <text:p>165,20 €</text:p>
          </table:table-cell>
          <table:table-cell office:value-type="date" office:date-value="2019-10-07T00:00:00" table:style-name="ce10">
            <text:p>7.10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7102019" table:style-name="ce7">
            <text:p>7102019</text:p>
          </table:table-cell>
          <table:table-cell office:value-type="string" table:style-name="ce8">
            <text:p>prihláška na odborný seminár - zákazka s nízkou hodnotou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4" table:style-name="ce9">
            <text:p>74,00 €</text:p>
          </table:table-cell>
          <table:table-cell office:value-type="date" office:date-value="2019-10-07T00:00:00" table:style-name="ce10">
            <text:p>7.10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1/2019</text:p>
          </table:table-cell>
          <table:table-cell office:value-type="string" table:style-name="ce8">
            <text:p>nákup PVC dosák</text:p>
          </table:table-cell>
          <table:table-cell office:value-type="string" table:style-name="ce8">
            <text:p>Remapol s.r.o, Južná Trieda 125, 04001 Košice, 365838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8" table:style-name="ce9">
            <text:p>138,00 €</text:p>
          </table:table-cell>
          <table:table-cell office:value-type="date" office:date-value="2019-10-01T00:00:00" table:style-name="ce10">
            <text:p>1.10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0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9-09-30T00:00:00" table:style-name="ce10">
            <text:p>30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26092019" table:style-name="ce7">
            <text:p>26092019</text:p>
          </table:table-cell>
          <table:table-cell office:value-type="string" table:style-name="ce8">
            <text:p>prihláška - odborný seminár( mzdová účtovníčka v IV.Q 2019)</text:p>
          </table:table-cell>
          <table:table-cell office:value-type="string" table:style-name="ce8">
            <text:p>Inštitút celoživotného vzdelávania Košice, n.o., Družstevná 232/2, 040 01 Košice, IČO: 514242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9-09-26T00:00:00" table:style-name="ce10">
            <text:p>26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9/2019</text:p>
          </table:table-cell>
          <table:table-cell office:value-type="string" table:style-name="ce8">
            <text:p>Zákony v školskej praxi - aktualizácia (sept19)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.45" table:style-name="ce9">
            <text:p>47,45 €</text:p>
          </table:table-cell>
          <table:table-cell office:value-type="date" office:date-value="2019-09-20T00:00:00" table:style-name="ce10">
            <text:p>20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8/201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0" table:style-name="ce9">
            <text:p>190,00 €</text:p>
          </table:table-cell>
          <table:table-cell office:value-type="date" office:date-value="2019-09-19T00:00:00" table:style-name="ce10">
            <text:p>19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7/2019</text:p>
          </table:table-cell>
          <table:table-cell office:value-type="string" table:style-name="ce8">
            <text:p>nákup traktorovej kosačky</text:p>
          </table:table-cell>
          <table:table-cell office:value-type="string" table:style-name="ce8">
            <text:p>Mountfield SK, sro, Kollárova 85, 03601 Martin, IČO:3637714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90" table:style-name="ce9">
            <text:p>1 790,00 €</text:p>
          </table:table-cell>
          <table:table-cell office:value-type="date" office:date-value="2019-09-19T00:00:00" table:style-name="ce10">
            <text:p>19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6/2019</text:p>
          </table:table-cell>
          <table:table-cell office:value-type="string" table:style-name="ce8">
            <text:p>nákup čistiaceho a dezinfekčn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71" table:style-name="ce9">
            <text:p>971,00 €</text:p>
          </table:table-cell>
          <table:table-cell office:value-type="date" office:date-value="2019-09-16T00:00:00" table:style-name="ce10">
            <text:p>16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5/2019</text:p>
          </table:table-cell>
          <table:table-cell office:value-type="string" table:style-name="ce8">
            <text:p>nákup archívnych boxov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0" table:style-name="ce9">
            <text:p>510,00 €</text:p>
          </table:table-cell>
          <table:table-cell office:value-type="date" office:date-value="2019-09-16T00:00:00" table:style-name="ce10">
            <text:p>16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4/2019</text:p>
          </table:table-cell>
          <table:table-cell office:value-type="string" table:style-name="ce8">
            <text:p>kurz inštruktorov lyžovania</text:p>
          </table:table-cell>
          <table:table-cell office:value-type="string" table:style-name="ce8">
            <text:p>Univerzita Mateja Bela v Banskej Bystrici, Národná č. 12, 974 01 Banská Bystrica, IČO: 3023229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9-09-17T00:00:00" table:style-name="ce10">
            <text:p>17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3/201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9-09-13T00:00:00" table:style-name="ce10">
            <text:p>13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2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9-09-13T00:00:00" table:style-name="ce10">
            <text:p>13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1/2019</text:p>
          </table:table-cell>
          <table:table-cell office:value-type="string" table:style-name="ce8">
            <text:p>nákup pracovného náradia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9-09-12T00:00:00" table:style-name="ce10">
            <text:p>12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0/2019</text:p>
          </table:table-cell>
          <table:table-cell office:value-type="string" table:style-name="ce8">
            <text:p>nákup publikácie Nový zákon o odmeňovaní pedagog zamestnancov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9-09-10T00:00:00" table:style-name="ce10">
            <text:p>10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9/2019</text:p>
          </table:table-cell>
          <table:table-cell office:value-type="string" table:style-name="ce8">
            <text:p>nákup pevného disku</text:p>
          </table:table-cell>
          <table:table-cell office:value-type="string" table:style-name="ce8">
            <text:p>Datacomp s.r.o., Moldavská cesta 49, 040 11 Košice <text:s/>IČO: 36212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4.8" table:style-name="ce9">
            <text:p>94,80 €</text:p>
          </table:table-cell>
          <table:table-cell office:value-type="date" office:date-value="2019-09-12T00:00:00" table:style-name="ce10">
            <text:p>12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7/2019</text:p>
          </table:table-cell>
          <table:table-cell office:value-type="string" table:style-name="ce8">
            <text:p>nástenný zásobník(2ks)</text:p>
          </table:table-cell>
          <table:table-cell office:value-type="string" table:style-name="ce8">
            <text:p>B2B Partner s. r. o., Šulekova 2, 811 06 Bratislava, IČO: 444134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3" table:style-name="ce9">
            <text:p>123,00 €</text:p>
          </table:table-cell>
          <table:table-cell office:value-type="date" office:date-value="2019-09-09T00:00:00" table:style-name="ce10">
            <text:p>9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6/2019</text:p>
          </table:table-cell>
          <table:table-cell office:value-type="string" table:style-name="ce8">
            <text:p>výmena starej telefónnej ústredne za novú</text:p>
          </table:table-cell>
          <table:table-cell office:value-type="string" table:style-name="ce8">
            <text:p>VICTOR BUSINESS DATA, Letná 42, Košice, IČO: 31652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97.44" table:style-name="ce9">
            <text:p>2 797,44 €</text:p>
          </table:table-cell>
          <table:table-cell office:value-type="date" office:date-value="2019-09-05T00:00:00" table:style-name="ce10">
            <text:p>5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5/2019</text:p>
          </table:table-cell>
          <table:table-cell office:value-type="string" table:style-name="ce8">
            <text:p>nákup ukazovatka</text:p>
          </table:table-cell>
          <table:table-cell office:value-type="string" table:style-name="ce8">
            <text:p>Leoness, s.r.o., Žlkovce, 92042 Žlkovce, IČO 46173641, DIČ 20232694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9-09-03T00:00:00" table:style-name="ce10">
            <text:p>3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4/2019</text:p>
          </table:table-cell>
          <table:table-cell office:value-type="string" table:style-name="ce8">
            <text:p>nákup stravných lístkov Doxx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00" table:style-name="ce9">
            <text:p>8 000,00 €</text:p>
          </table:table-cell>
          <table:table-cell office:value-type="date" office:date-value="2019-09-03T00:00:00" table:style-name="ce10">
            <text:p>3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3/2019</text:p>
          </table:table-cell>
          <table:table-cell office:value-type="string" table:style-name="ce8">
            <text:p>nákup - kontajner 4-zásuvkový</text:p>
          </table:table-cell>
          <table:table-cell office:value-type="string" table:style-name="ce8">
            <text:p>UEZ s.r.o, Tolstého 6, Humenné, IČO: 364837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8.4" table:style-name="ce9">
            <text:p>98,40 €</text:p>
          </table:table-cell>
          <table:table-cell office:value-type="date" office:date-value="2019-09-02T00:00:00" table:style-name="ce10">
            <text:p>2.9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2/201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9-08-30T00:00:00" table:style-name="ce10">
            <text:p>30.8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1/2019</text:p>
          </table:table-cell>
          <table:table-cell office:value-type="string" table:style-name="ce8">
            <text:p>servis a údržba na osobnom motorovom vozidle</text:p>
          </table:table-cell>
          <table:table-cell office:value-type="string" table:style-name="ce8">
            <text:p>TODOS sro, M.Sch. Trnavského 14, 84101 Bratislava, predajné miesto Prešovská cesta 1212, 04001 Košice: IČO: 471684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5" table:style-name="ce9">
            <text:p>195,00 €</text:p>
          </table:table-cell>
          <table:table-cell office:value-type="date" office:date-value="2019-08-26T00:00:00" table:style-name="ce10">
            <text:p>26.8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26082019" table:style-name="ce7">
            <text:p>26082019</text:p>
          </table:table-cell>
          <table:table-cell office:value-type="string" table:style-name="ce8">
            <text:p>prihláška - 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office:value-type="date" office:date-value="2019-08-26T00:00:00" table:style-name="ce10">
            <text:p>26.8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0/2019</text:p>
          </table:table-cell>
          <table:table-cell office:value-type="string" table:style-name="ce8">
            <text:p>nákup kovového odpadkového koša</text:p>
          </table:table-cell>
          <table:table-cell office:value-type="string" table:style-name="ce8">
            <text:p>MANUTAN SLOVAKIA S.R.O., OBCHODNÁ 2, 811 <text:s/>06 BRATISLAVA, IČO:358858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5" table:style-name="ce9">
            <text:p>415,00 €</text:p>
          </table:table-cell>
          <table:table-cell office:value-type="date" office:date-value="2019-08-23T00:00:00" table:style-name="ce10">
            <text:p>23.8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21082019" table:style-name="ce7">
            <text:p>21082019</text:p>
          </table:table-cell>
          <table:table-cell office:value-type="string" table:style-name="ce8">
            <text:p>prihláška - odborný seminár( nový zákon o pedagog a odbor zamestn)</text:p>
          </table:table-cell>
          <table:table-cell office:value-type="string" table:style-name="ce8">
            <text:p>Kantorka, n.o., Bazalková 7, 040 17 Košice- Šebastovce, IČO 457403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9-08-21T00:00:00" table:style-name="ce10">
            <text:p>21.8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9/2019</text:p>
          </table:table-cell>
          <table:table-cell office:value-type="string" table:style-name="ce8">
            <text:p>predplatné Finančný spravodajca 2020</text:p>
          </table:table-cell>
          <table:table-cell office:value-type="string" table:style-name="ce8">
            <text:p>Poradca podnikateľa, spol. s r.o., Martina Rázusa 23A, 01001 Žilina, IČO: 31592503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9-08-15T00:00:00" table:style-name="ce10">
            <text:p>15.8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8/2019</text:p>
          </table:table-cell>
          <table:table-cell office:value-type="string" table:style-name="ce8">
            <text:p>čistenie klimatizácie</text:p>
          </table:table-cell>
          <table:table-cell office:value-type="string" table:style-name="ce8">
            <text:p>Kelbel Rastislav, Myslavská 35/51, 04016 Košice-Myslava, IČO: 4332243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9-08-09T00:00:00" table:style-name="ce10">
            <text:p>9.8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7/2019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l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70" table:style-name="ce9">
            <text:p>2 770,00 €</text:p>
          </table:table-cell>
          <table:table-cell office:value-type="date" office:date-value="2019-08-02T00:00:00" table:style-name="ce10">
            <text:p>2.8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6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" table:style-name="ce9">
            <text:p>39,00 €</text:p>
          </table:table-cell>
          <table:table-cell office:value-type="date" office:date-value="2019-07-25T00:00:00" table:style-name="ce10">
            <text:p>25.7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5/201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.2" table:style-name="ce9">
            <text:p>7,20 €</text:p>
          </table:table-cell>
          <table:table-cell office:value-type="date" office:date-value="2019-07-08T00:00:00" table:style-name="ce10">
            <text:p>8.7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4/2019</text:p>
          </table:table-cell>
          <table:table-cell office:value-type="string" table:style-name="ce8">
            <text:p>občerstvenie</text:p>
          </table:table-cell>
          <table:table-cell office:value-type="string" table:style-name="ce8">
            <text:p>Letná záhradka, ul 1.mája, 040 12 Košice-Krásna, prev S.E.M.I- Čingovksá 8,04012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0" table:style-name="ce9">
            <text:p>750,00 €</text:p>
          </table:table-cell>
          <table:table-cell office:value-type="date" office:date-value="2019-07-01T00:00:00" table:style-name="ce10">
            <text:p>1.7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3/2019</text:p>
          </table:table-cell>
          <table:table-cell office:value-type="string" table:style-name="ce8">
            <text:p>oprava schodov a zábradlia</text:p>
          </table:table-cell>
          <table:table-cell office:value-type="string" table:style-name="ce8">
            <text:p>AKATYST,sro, Košické Olšany, prev Alžbetina 30, KE, IČO: 452654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76" table:style-name="ce9">
            <text:p>2 976,00 €</text:p>
          </table:table-cell>
          <table:table-cell office:value-type="date" office:date-value="2019-06-28T00:00:00" table:style-name="ce10">
            <text:p>28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2/2019</text:p>
          </table:table-cell>
          <table:table-cell office:value-type="string" table:style-name="ce8">
            <text:p>grafické spracovanie a tlač nálepiek(na kamer systém)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9-06-26T00:00:00" table:style-name="ce10">
            <text:p>26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1/2019</text:p>
          </table:table-cell>
          <table:table-cell office:value-type="string" table:style-name="ce8">
            <text:p>nákup lampy Acer k projektoru</text:p>
          </table:table-cell>
          <table:table-cell office:value-type="string" table:style-name="ce8">
            <text:p>Projector services, sro, Dúhová 6, 044 42 Rozhanovce, IČO: 50443330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5" table:style-name="ce9">
            <text:p>95,00 €</text:p>
          </table:table-cell>
          <table:table-cell office:value-type="date" office:date-value="2019-06-26T00:00:00" table:style-name="ce10">
            <text:p>26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0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9-06-25T00:00:00" table:style-name="ce10">
            <text:p>25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9/2019</text:p>
          </table:table-cell>
          <table:table-cell office:value-type="string" table:style-name="ce8">
            <text:p>police 4ks ku skrini</text:p>
          </table:table-cell>
          <table:table-cell office:value-type="string" table:style-name="ce8">
            <text:p>UEZ s.r.o, Tolstého 6, Humenné, IČO: 364837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.04" table:style-name="ce9">
            <text:p>23,04 €</text:p>
          </table:table-cell>
          <table:table-cell office:value-type="date" office:date-value="2019-06-25T00:00:00" table:style-name="ce10">
            <text:p>25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8/2019</text:p>
          </table:table-cell>
          <table:table-cell office:value-type="string" table:style-name="ce8">
            <text:p>kvetinová výzdoba</text:p>
          </table:table-cell>
          <table:table-cell office:value-type="string" table:style-name="ce8">
            <text:p>Florplus, sro, Rožňavská 16, 040 11 Košice, IČO: 4630242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9-06-25T00:00:00" table:style-name="ce10">
            <text:p>25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7/2019</text:p>
          </table:table-cell>
          <table:table-cell office:value-type="string" table:style-name="ce8">
            <text:p>kontajner na odpad</text:p>
          </table:table-cell>
          <table:table-cell office:value-type="string" table:style-name="ce8">
            <text:p>KOSIT a.s, Rastislavova 98, Košice, IČO: 362052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9-06-24T00:00:00" table:style-name="ce10">
            <text:p>24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6/201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9-06-20T00:00:00" table:style-name="ce10">
            <text:p>20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5/2019</text:p>
          </table:table-cell>
          <table:table-cell office:value-type="string" table:style-name="ce8">
            <text:p>kontajner na odpad</text:p>
          </table:table-cell>
          <table:table-cell office:value-type="string" table:style-name="ce8">
            <text:p>KOSIT a.s, Rastislavova 98, Košice, IČO: 362052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9-06-18T00:00:00" table:style-name="ce10">
            <text:p>18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4/2019</text:p>
          </table:table-cell>
          <table:table-cell office:value-type="string" table:style-name="ce8">
            <text:p>oprava závory</text:p>
          </table:table-cell>
          <table:table-cell office:value-type="string" table:style-name="ce8">
            <text:p>ADM Košice, Ružínska 11, Košice, IČO: 446440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1" table:style-name="ce9">
            <text:p>111,00 €</text:p>
          </table:table-cell>
          <table:table-cell office:value-type="date" office:date-value="2019-06-17T00:00:00" table:style-name="ce10">
            <text:p>17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3/2019</text:p>
          </table:table-cell>
          <table:table-cell office:value-type="string" table:style-name="ce8">
            <text:p>nákup elektromateriálu(podpera vedenia a ventilátor)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50" table:style-name="ce9">
            <text:p>950,00 €</text:p>
          </table:table-cell>
          <table:table-cell office:value-type="date" office:date-value="2019-06-14T00:00:00" table:style-name="ce10">
            <text:p>14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2/2019</text:p>
          </table:table-cell>
          <table:table-cell office:value-type="string" table:style-name="ce8">
            <text:p>nákup držiaka na projektor</text:p>
          </table:table-cell>
          <table:table-cell office:value-type="string" table:style-name="ce8">
            <text:p>Datacomp s.r.o., Moldavská cesta 49, 040 11 Košice <text:s/>IČO: 36212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9-06-13T00:00:00" table:style-name="ce10">
            <text:p>1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1/2019</text:p>
          </table:table-cell>
          <table:table-cell office:value-type="string" table:style-name="ce8">
            <text:p>nákup odbornej literatúry- Ekonomika v 31 hodinách</text:p>
          </table:table-cell>
          <table:table-cell office:value-type="string" table:style-name="ce8">
            <text:p>EXPOL PEDAGOGIKA s.r.o., Heydukova 12, 811 08 Bratislava, IČO:3571130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9-06-13T00:00:00" table:style-name="ce10">
            <text:p>1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0/2019</text:p>
          </table:table-cell>
          <table:table-cell office:value-type="string" table:style-name="ce8">
            <text:p>nákup pracovných odevov a obuvi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.200000000000003" table:style-name="ce9">
            <text:p>34,20 €</text:p>
          </table:table-cell>
          <table:table-cell office:value-type="date" office:date-value="2019-06-13T00:00:00" table:style-name="ce10">
            <text:p>1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9/2019</text:p>
          </table:table-cell>
          <table:table-cell office:value-type="string" table:style-name="ce8">
            <text:p>program Zelená škola na šk rok 2019/2020 registrácia</text:p>
          </table:table-cell>
          <table:table-cell office:value-type="string" table:style-name="ce8">
            <text:p>CEEV Živica, Búdková 22, 811 04 Bratislava, IČO:359984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6" table:style-name="ce9">
            <text:p>116,00 €</text:p>
          </table:table-cell>
          <table:table-cell office:value-type="date" office:date-value="2019-06-10T00:00:00" table:style-name="ce10">
            <text:p>10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8/2019</text:p>
          </table:table-cell>
          <table:table-cell office:value-type="string" table:style-name="ce8">
            <text:p>vypracovanie pracovného poriadku</text:p>
          </table:table-cell>
          <table:table-cell office:value-type="string" table:style-name="ce8">
            <text:p>Ergomed Poliklinika, s.r.o, Moldavská cesta 21/A, Košice, IČO: 367511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0" table:style-name="ce9">
            <text:p>360,00 €</text:p>
          </table:table-cell>
          <table:table-cell office:value-type="date" office:date-value="2019-06-06T00:00:00" table:style-name="ce10">
            <text:p>6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7/2019</text:p>
          </table:table-cell>
          <table:table-cell office:value-type="string" table:style-name="ce8">
            <text:p>posúdenie zdravotného rizika</text:p>
          </table:table-cell>
          <table:table-cell office:value-type="string" table:style-name="ce8">
            <text:p>Ergomed Poliklinika, s.r.o, Moldavská cesta 21/A, Košice, IČO: 367511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9-06-06T00:00:00" table:style-name="ce10">
            <text:p>6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6/2019</text:p>
          </table:table-cell>
          <table:table-cell office:value-type="string" table:style-name="ce8">
            <text:p>nákup filtra a tabliet do stroja na pitnú vodu</text:p>
          </table:table-cell>
          <table:table-cell office:value-type="string" table:style-name="ce8">
            <text:p>Kärcher Slovakia, sro, Bratislavská 31, 94901 Nitra, IČO: 43967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5" table:style-name="ce9">
            <text:p>205,00 €</text:p>
          </table:table-cell>
          <table:table-cell office:value-type="date" office:date-value="2019-06-06T00:00:00" table:style-name="ce10">
            <text:p>6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5/2019</text:p>
          </table:table-cell>
          <table:table-cell office:value-type="string" table:style-name="ce8">
            <text:p>súprava poplachového systému</text:p>
          </table:table-cell>
          <table:table-cell office:value-type="string" table:style-name="ce8">
            <text:p>Jablotron, Sasinkova 14, 010 01 <text:s/>Žilina, IČO: 3164597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57.6" table:style-name="ce9">
            <text:p>957,60 €</text:p>
          </table:table-cell>
          <table:table-cell office:value-type="date" office:date-value="2019-06-06T00:00:00" table:style-name="ce10">
            <text:p>6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4/2019</text:p>
          </table:table-cell>
          <table:table-cell office:value-type="string" table:style-name="ce8">
            <text:p>GSM/GPS- autoalarm súprava</text:p>
          </table:table-cell>
          <table:table-cell office:value-type="string" table:style-name="ce8">
            <text:p>Jablotron, Sasinkova 14, 010 01 <text:s/>Žilina, IČO: 3164597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73.6" table:style-name="ce9">
            <text:p>573,60 €</text:p>
          </table:table-cell>
          <table:table-cell office:value-type="date" office:date-value="2019-06-06T00:00:00" table:style-name="ce10">
            <text:p>6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3/2019</text:p>
          </table:table-cell>
          <table:table-cell office:value-type="string" table:style-name="ce8">
            <text:p>Zákony v školskej praxi - aktualizácia (jún19)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.05" table:style-name="ce9">
            <text:p>45,05 €</text:p>
          </table:table-cell>
          <table:table-cell office:value-type="date" office:date-value="2019-06-03T00:00:00" table:style-name="ce10">
            <text:p>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2/2019</text:p>
          </table:table-cell>
          <table:table-cell office:value-type="string" table:style-name="ce8">
            <text:p>výmena CO2 fľaše a kyslíkovej fľaše</text:p>
          </table:table-cell>
          <table:table-cell office:value-type="string" table:style-name="ce8">
            <text:p>Messer Tatragas, spol. s r. o., Chalupkova 9, Bratislava, IČO: 00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9.66" table:style-name="ce9">
            <text:p>119,66 €</text:p>
          </table:table-cell>
          <table:table-cell office:value-type="date" office:date-value="2019-06-03T00:00:00" table:style-name="ce10">
            <text:p>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1/2019</text:p>
          </table:table-cell>
          <table:table-cell office:value-type="string" table:style-name="ce8">
            <text:p>aSc agenda na r. 2020</text:p>
          </table:table-cell>
          <table:table-cell office:value-type="string" table:style-name="ce8">
            <text:p>ASC Appliet Software Consultans,s.r, Svoradova 7, Bratislava,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49" table:style-name="ce9">
            <text:p>449,00 €</text:p>
          </table:table-cell>
          <table:table-cell office:value-type="date" office:date-value="2019-06-03T00:00:00" table:style-name="ce10">
            <text:p>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0/201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8.19999999999999" table:style-name="ce9">
            <text:p>128,20 €</text:p>
          </table:table-cell>
          <table:table-cell office:value-type="date" office:date-value="2019-06-03T00:00:00" table:style-name="ce10">
            <text:p>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9/2019</text:p>
          </table:table-cell>
          <table:table-cell office:value-type="string" table:style-name="ce8">
            <text:p>kancelársky nábytok</text:p>
          </table:table-cell>
          <table:table-cell office:value-type="string" table:style-name="ce8">
            <text:p>UEZ s.r.o, Tolstého 6, Humenné, IČO: 364837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99.2" table:style-name="ce9">
            <text:p>1 999,20 €</text:p>
          </table:table-cell>
          <table:table-cell office:value-type="date" office:date-value="2019-06-03T00:00:00" table:style-name="ce10">
            <text:p>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8/2019</text:p>
          </table:table-cell>
          <table:table-cell office:value-type="string" table:style-name="ce8">
            <text:p>predplatné PC revue - remitenda</text:p>
          </table:table-cell>
          <table:table-cell office:value-type="string" table:style-name="ce8">
            <text:p>DIGITAL VISIONS, s.r.o., Kladnianska 60, 821 05 Bratislava, ICO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" table:style-name="ce9">
            <text:p>13,00 €</text:p>
          </table:table-cell>
          <table:table-cell office:value-type="date" office:date-value="2019-06-03T00:00:00" table:style-name="ce10">
            <text:p>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7/2019</text:p>
          </table:table-cell>
          <table:table-cell office:value-type="string" table:style-name="ce8">
            <text:p>stravné lístky Doxx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00" table:style-name="ce9">
            <text:p>8 000,00 €</text:p>
          </table:table-cell>
          <table:table-cell office:value-type="date" office:date-value="2019-06-03T00:00:00" table:style-name="ce10">
            <text:p>3.6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6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70" table:style-name="ce9">
            <text:p>370,00 €</text:p>
          </table:table-cell>
          <table:table-cell office:value-type="date" office:date-value="2019-05-31T00:00:00" table:style-name="ce10">
            <text:p>31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5/2019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, spol. s r. o., Chalupkova 9, Bratislava, IČO: 00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.83" table:style-name="ce9">
            <text:p>23,83 €</text:p>
          </table:table-cell>
          <table:table-cell office:value-type="date" office:date-value="2019-05-27T00:00:00" table:style-name="ce10">
            <text:p>27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4/2019</text:p>
          </table:table-cell>
          <table:table-cell office:value-type="string" table:style-name="ce8">
            <text:p>nákup čistiacich a dezinfekčný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60" table:style-name="ce9">
            <text:p>660,00 €</text:p>
          </table:table-cell>
          <table:table-cell office:value-type="date" office:date-value="2019-05-23T00:00:00" table:style-name="ce10">
            <text:p>23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3/2019</text:p>
          </table:table-cell>
          <table:table-cell office:value-type="string" table:style-name="ce8">
            <text:p>nákup obálok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.8" table:style-name="ce9">
            <text:p>12,80 €</text:p>
          </table:table-cell>
          <table:table-cell office:value-type="date" office:date-value="2019-05-21T00:00:00" table:style-name="ce10">
            <text:p>21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2/2019</text:p>
          </table:table-cell>
          <table:table-cell office:value-type="string" table:style-name="ce8">
            <text:p>príprava škvarkových pagáčikov</text:p>
          </table:table-cell>
          <table:table-cell office:value-type="string" table:style-name="ce8">
            <text:p>SOŠ Jána Bocatia , Bocatiova 1, Košice, IČO: 3557017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9-05-17T00:00:00" table:style-name="ce10">
            <text:p>17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1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9-05-15T00:00:00" table:style-name="ce10">
            <text:p>15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0/2019</text:p>
          </table:table-cell>
          <table:table-cell office:value-type="string" table:style-name="ce8">
            <text:p>nákup DMD čipy<text:s/></text:p>
          </table:table-cell>
          <table:table-cell office:value-type="string" table:style-name="ce8">
            <text:p>Disig, a. s., Záhradnícka 151, 821 08 <text:s/>Bratislava 2, IČO: 3597594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9-05-10T00:00:00" table:style-name="ce10">
            <text:p>10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9/2019</text:p>
          </table:table-cell>
          <table:table-cell office:value-type="string" table:style-name="ce8">
            <text:p>nákup kliprámov</text:p>
          </table:table-cell>
          <table:table-cell office:value-type="string" table:style-name="ce8">
            <text:p>G66, sro, Šoltésovej 2394/7, 040 01 Košice, IČO: 4557591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2" table:style-name="ce9">
            <text:p>222,00 €</text:p>
          </table:table-cell>
          <table:table-cell office:value-type="date" office:date-value="2019-05-10T00:00:00" table:style-name="ce10">
            <text:p>10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7052019" table:style-name="ce7">
            <text:p>7052019</text:p>
          </table:table-cell>
          <table:table-cell office:value-type="string" table:style-name="ce8">
            <text:p>prihláška - odborný seminár(elektronická schránka, praktický kurz na PC)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4" table:style-name="ce9">
            <text:p>114,00 €</text:p>
          </table:table-cell>
          <table:table-cell office:value-type="date" office:date-value="2019-05-07T00:00:00" table:style-name="ce10">
            <text:p>7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8/2019</text:p>
          </table:table-cell>
          <table:table-cell office:value-type="string" table:style-name="ce8">
            <text:p><text:s/>maľovanie interiéru školy</text:p>
          </table:table-cell>
          <table:table-cell office:value-type="string" table:style-name="ce8">
            <text:p>Ekobres sro, Koprivnica 233, 086 43 Koprivnica, IČO: 478923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36" table:style-name="ce9">
            <text:p>1 136,00 €</text:p>
          </table:table-cell>
          <table:table-cell office:value-type="date" office:date-value="2019-05-03T00:00:00" table:style-name="ce10">
            <text:p>3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7/2019</text:p>
          </table:table-cell>
          <table:table-cell office:value-type="string" table:style-name="ce8">
            <text:p>nákup obálok</text:p>
          </table:table-cell>
          <table:table-cell office:value-type="string" table:style-name="ce8">
            <text:p>Ševt a.sl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.4" table:style-name="ce9">
            <text:p>14,40 €</text:p>
          </table:table-cell>
          <table:table-cell office:value-type="date" office:date-value="2019-05-03T00:00:00" table:style-name="ce10">
            <text:p>3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2052019" table:style-name="ce7">
            <text:p>2052019</text:p>
          </table:table-cell>
          <table:table-cell office:value-type="string" table:style-name="ce8">
            <text:p>prihláška - odborný seminár( mzdová účtovníčka v II.Q 2019)</text:p>
          </table:table-cell>
          <table:table-cell office:value-type="string" table:style-name="ce8">
            <text:p>Inštitút celoživotného vzdelávania Košice, n.o., Družstevná 232/2, 040 01 Košice, IČO: 514242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9-05-02T00:00:00" table:style-name="ce10">
            <text:p>2.5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6/2019</text:p>
          </table:table-cell>
          <table:table-cell office:value-type="string" table:style-name="ce8">
            <text:p>nákup kliprámov</text:p>
          </table:table-cell>
          <table:table-cell office:value-type="string" table:style-name="ce8">
            <text:p>Breno, sro, Rožňavská 1, 83104 Bratislava, IČO: 3666071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80.4" table:style-name="ce9">
            <text:p>580,40 €</text:p>
          </table:table-cell>
          <table:table-cell office:value-type="date" office:date-value="2019-04-30T00:00:00" table:style-name="ce10">
            <text:p>30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5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9-04-30T00:00:00" table:style-name="ce10">
            <text:p>30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4/2019</text:p>
          </table:table-cell>
          <table:table-cell office:value-type="string" table:style-name="ce8">
            <text:p>ubytovanie (SOČ)od 23.04.2019 - 26.04.2019</text:p>
          </table:table-cell>
          <table:table-cell office:value-type="string" table:style-name="ce8">
            <text:p>Školský internát Antona Garbana, Werferova 10, Košice, IČO: 001641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668.9" table:style-name="ce9">
            <text:p>6 668,90 €</text:p>
          </table:table-cell>
          <table:table-cell office:value-type="date" office:date-value="2019-04-18T00:00:00" table:style-name="ce10">
            <text:p>18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3/2019</text:p>
          </table:table-cell>
          <table:table-cell office:value-type="string" table:style-name="ce8">
            <text:p>cathering (SOČ) 25.04.2019</text:p>
          </table:table-cell>
          <table:table-cell office:value-type="string" table:style-name="ce8">
            <text:p>Školský internát Antona Garbana, Werferova 10, Košice, IČO: 001641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45" table:style-name="ce9">
            <text:p>3 345,00 €</text:p>
          </table:table-cell>
          <table:table-cell office:value-type="date" office:date-value="2019-04-18T00:00:00" table:style-name="ce10">
            <text:p>18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2/2019</text:p>
          </table:table-cell>
          <table:table-cell office:value-type="string" table:style-name="ce8">
            <text:p>poskytnuté stravné (SOČ)od 23.04.2019 - 26.04.2019</text:p>
          </table:table-cell>
          <table:table-cell office:value-type="string" table:style-name="ce8">
            <text:p>Školský internát Antona Garbana, Werferova 10, Košice, IČO: 001641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88.6899999999996" table:style-name="ce9">
            <text:p>4 588,69 €</text:p>
          </table:table-cell>
          <table:table-cell office:value-type="date" office:date-value="2019-04-18T00:00:00" table:style-name="ce10">
            <text:p>18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1/2019</text:p>
          </table:table-cell>
          <table:table-cell office:value-type="string" table:style-name="ce8">
            <text:p>údržba softwer. kamerového systému</text:p>
          </table:table-cell>
          <table:table-cell office:value-type="string" table:style-name="ce8">
            <text:p>ADM Košice, Ružínska 11, Košice, IČO: 446440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4" table:style-name="ce9">
            <text:p>44,00 €</text:p>
          </table:table-cell>
          <table:table-cell office:value-type="date" office:date-value="2019-04-18T00:00:00" table:style-name="ce10">
            <text:p>18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0/2019</text:p>
          </table:table-cell>
          <table:table-cell office:value-type="string" table:style-name="ce8">
            <text:p>čistenie kobercov</text:p>
          </table:table-cell>
          <table:table-cell office:value-type="string" table:style-name="ce8">
            <text:p>Marek Hrabovský, Baška 192, 040 16 Košice- Myslava, IČO: 442885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.5" table:style-name="ce9">
            <text:p>48,50 €</text:p>
          </table:table-cell>
          <table:table-cell office:value-type="date" office:date-value="2019-04-18T00:00:00" table:style-name="ce10">
            <text:p>18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9/2019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94.76" table:style-name="ce9">
            <text:p>794,76 €</text:p>
          </table:table-cell>
          <table:table-cell office:value-type="date" office:date-value="2019-04-17T00:00:00" table:style-name="ce10">
            <text:p>17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8/2019</text:p>
          </table:table-cell>
          <table:table-cell office:value-type="string" table:style-name="ce8">
            <text:p>nákup papierových tašiek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9-04-17T00:00:00" table:style-name="ce10">
            <text:p>17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7/2019</text:p>
          </table:table-cell>
          <table:table-cell office:value-type="string" table:style-name="ce8">
            <text:p>prenájom techniky s montážou a dopravou</text:p>
          </table:table-cell>
          <table:table-cell office:value-type="string" table:style-name="ce8">
            <text:p>Datacomp s.r.o., Moldavská cesta 49, 040 11 Košice <text:s/>IČO: 36212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99.6" table:style-name="ce9">
            <text:p>999,60 €</text:p>
          </table:table-cell>
          <table:table-cell office:value-type="date" office:date-value="2019-04-16T00:00:00" table:style-name="ce10">
            <text:p>16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6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15" table:style-name="ce9">
            <text:p>615,00 €</text:p>
          </table:table-cell>
          <table:table-cell office:value-type="date" office:date-value="2019-04-15T00:00:00" table:style-name="ce10">
            <text:p>15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5/2019</text:p>
          </table:table-cell>
          <table:table-cell office:value-type="string" table:style-name="ce8">
            <text:p>servis signalizácie- havarij. stav</text:p>
          </table:table-cell>
          <table:table-cell office:value-type="string" table:style-name="ce8">
            <text:p>M.B.Elektro Slovakia, sro., Bukurešťská 24, 040 13 Košice-Ťahanovce, IČO: 4644703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27" table:style-name="ce9">
            <text:p>1 827,00 €</text:p>
          </table:table-cell>
          <table:table-cell office:value-type="date" office:date-value="2019-04-15T00:00:00" table:style-name="ce10">
            <text:p>15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4/2019</text:p>
          </table:table-cell>
          <table:table-cell office:value-type="string" table:style-name="ce8">
            <text:p>obstaranie pagáčikov</text:p>
          </table:table-cell>
          <table:table-cell office:value-type="string" table:style-name="ce8">
            <text:p>SOŠ Jána Bocatia , Bocatiova 1, Košice, IČO: 3557017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9-04-15T00:00:00" table:style-name="ce10">
            <text:p>15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3/2019</text:p>
          </table:table-cell>
          <table:table-cell office:value-type="string" table:style-name="ce8">
            <text:p>výroba chlebíčkov a zákuskov</text:p>
          </table:table-cell>
          <table:table-cell office:value-type="string" table:style-name="ce8">
            <text:p>Hotelová akadémia Košice, Južná trieda 10, Košice, IČO: 319466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8" table:style-name="ce9">
            <text:p>478,00 €</text:p>
          </table:table-cell>
          <table:table-cell office:value-type="date" office:date-value="2019-04-15T00:00:00" table:style-name="ce10">
            <text:p>15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2/2019</text:p>
          </table:table-cell>
          <table:table-cell office:value-type="string" table:style-name="ce8">
            <text:p>výroba videozáznamu a fotografií</text:p>
          </table:table-cell>
          <table:table-cell office:value-type="string" table:style-name="ce8">
            <text:p>Peter Krbaťa, 040 12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0" table:style-name="ce9">
            <text:p>400,00 €</text:p>
          </table:table-cell>
          <table:table-cell office:value-type="date" office:date-value="2019-04-15T00:00:00" table:style-name="ce10">
            <text:p>15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1/2019</text:p>
          </table:table-cell>
          <table:table-cell office:value-type="string" table:style-name="ce8">
            <text:p>nákup hygienick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.65" table:style-name="ce9">
            <text:p>52,65 €</text:p>
          </table:table-cell>
          <table:table-cell office:value-type="date" office:date-value="2019-04-15T00:00:00" table:style-name="ce10">
            <text:p>15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0/2019</text:p>
          </table:table-cell>
          <table:table-cell office:value-type="string" table:style-name="ce8">
            <text:p>Zákony v školskej praxi - aktualizácia (apr19)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.85" table:style-name="ce9">
            <text:p>47,85 €</text:p>
          </table:table-cell>
          <table:table-cell office:value-type="date" office:date-value="2019-04-12T00:00:00" table:style-name="ce10">
            <text:p>12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9/2019</text:p>
          </table:table-cell>
          <table:table-cell office:value-type="string" table:style-name="ce8">
            <text:p>nákup fotoaparátu</text:p>
          </table:table-cell>
          <table:table-cell office:value-type="string" table:style-name="ce8">
            <text:p>NAY a.s., Tuhovská 15, 830 06 Bratislava, IČO: 3573948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9" table:style-name="ce9">
            <text:p>199,00 €</text:p>
          </table:table-cell>
          <table:table-cell office:value-type="date" office:date-value="2019-04-12T00:00:00" table:style-name="ce10">
            <text:p>12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1032703" table:style-name="ce7">
            <text:p>1032703</text:p>
          </table:table-cell>
          <table:table-cell office:value-type="string" table:style-name="ce8">
            <text:p>darčekové poukážky (2x100,00€)</text:p>
          </table:table-cell>
          <table:table-cell office:value-type="string" table:style-name="ce8">
            <text:p>Sorger.sk - destinácie.sk, Nám sv Egídia 41/95, 05801 Poprad, fakt adresa Partizánska 705/43, Poprad, IČO: 46753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9-04-11T00:00:00" table:style-name="ce10">
            <text:p>11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1032701" table:style-name="ce7">
            <text:p>1032701</text:p>
          </table:table-cell>
          <table:table-cell office:value-type="string" table:style-name="ce8">
            <text:p>darčekové poukážky (2x150,00€)</text:p>
          </table:table-cell>
          <table:table-cell office:value-type="string" table:style-name="ce8">
            <text:p>Sorger.sk - destinácie.sk, Nám sv Egídia 41/95, 05801 Poprad, fakt adresa Partizánska 705/43, Poprad, IČO: 46753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9-04-11T00:00:00" table:style-name="ce10">
            <text:p>11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/2019</text:p>
          </table:table-cell>
          <table:table-cell office:value-type="string" table:style-name="ce8">
            <text:p>nákup hodiniek/sada 3ks</text:p>
          </table:table-cell>
          <table:table-cell office:value-type="string" table:style-name="ce8">
            <text:p>Alza.cz, a.s., Jateční 33a, 170 00 <text:s/>Praha <text:s/>IČO: 270824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4.05" table:style-name="ce9">
            <text:p>364,05 €</text:p>
          </table:table-cell>
          <table:table-cell office:value-type="date" office:date-value="2019-04-09T00:00:00" table:style-name="ce10">
            <text:p>9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7/2019</text:p>
          </table:table-cell>
          <table:table-cell office:value-type="string" table:style-name="ce8">
            <text:p>nákup obrusov s teflonovým povrchom</text:p>
          </table:table-cell>
          <table:table-cell office:value-type="string" table:style-name="ce8">
            <text:p>TEX-MO- Želmíra Moravčíková, Iľanovská 11/34, 031 01 Liptovský Mikuláš, IČO: 325893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8.2" table:style-name="ce9">
            <text:p>398,20 €</text:p>
          </table:table-cell>
          <table:table-cell office:value-type="date" office:date-value="2019-04-09T00:00:00" table:style-name="ce10">
            <text:p>9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6/2019</text:p>
          </table:table-cell>
          <table:table-cell office:value-type="string" table:style-name="ce8">
            <text:p>nákup skrinky na poštu</text:p>
          </table:table-cell>
          <table:table-cell office:value-type="string" table:style-name="ce8">
            <text:p>Interia, Osuského 18, 85103 Bratislava, IČO: 519403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5.2" table:style-name="ce9">
            <text:p>355,20 €</text:p>
          </table:table-cell>
          <table:table-cell office:value-type="date" office:date-value="2019-04-09T00:00:00" table:style-name="ce10">
            <text:p>9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5/2019</text:p>
          </table:table-cell>
          <table:table-cell office:value-type="string" table:style-name="ce8">
            <text:p>deratizácia</text:p>
          </table:table-cell>
          <table:table-cell office:value-type="string" table:style-name="ce8">
            <text:p>Stredná odborná škola veterinárna, IČO: 00162574, <text:s/>Nám. mladých poľnohospodárov 2, 040 17 Košice - Barc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9-04-08T00:00:00" table:style-name="ce10">
            <text:p>8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4/2019</text:p>
          </table:table-cell>
          <table:table-cell office:value-type="string" table:style-name="ce8">
            <text:p>nákup pracovných odevov a obuvi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" table:style-name="ce9">
            <text:p>34,00 €</text:p>
          </table:table-cell>
          <table:table-cell office:value-type="date" office:date-value="2019-04-05T00:00:00" table:style-name="ce10">
            <text:p>5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3/2019</text:p>
          </table:table-cell>
          <table:table-cell office:value-type="string" table:style-name="ce8">
            <text:p>nákup tlačiarne Samsung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9-04-04T00:00:00" table:style-name="ce10">
            <text:p>4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2/2019</text:p>
          </table:table-cell>
          <table:table-cell office:value-type="string" table:style-name="ce8">
            <text:p>nákup maliarskych farieb</text:p>
          </table:table-cell>
          <table:table-cell office:value-type="string" table:style-name="ce8">
            <text:p>ELMAC s.r.o., Fejova 1, Košice, IČO: 365986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2" table:style-name="ce9">
            <text:p>362,00 €</text:p>
          </table:table-cell>
          <table:table-cell office:value-type="date" office:date-value="2019-04-04T00:00:00" table:style-name="ce10">
            <text:p>4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1/2019</text:p>
          </table:table-cell>
          <table:table-cell office:value-type="string" table:style-name="ce8">
            <text:p>oprava plastových okien</text:p>
          </table:table-cell>
          <table:table-cell office:value-type="string" table:style-name="ce8">
            <text:p>Domáci Servis, sro, Povstania českého ľudu 24, 040 22 Košice, IČO: 4653243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4.5" table:style-name="ce9">
            <text:p>204,50 €</text:p>
          </table:table-cell>
          <table:table-cell office:value-type="date" office:date-value="2019-04-03T00:00:00" table:style-name="ce10">
            <text:p>3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0/2019</text:p>
          </table:table-cell>
          <table:table-cell office:value-type="string" table:style-name="ce8">
            <text:p>výroba brožúriek A5/400ks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4" table:style-name="ce9">
            <text:p>654,00 €</text:p>
          </table:table-cell>
          <table:table-cell office:value-type="date" office:date-value="2019-04-03T00:00:00" table:style-name="ce10">
            <text:p>3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9/2019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0" table:style-name="ce9">
            <text:p>280,00 €</text:p>
          </table:table-cell>
          <table:table-cell office:value-type="date" office:date-value="2019-04-03T00:00:00" table:style-name="ce10">
            <text:p>3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8/2019</text:p>
          </table:table-cell>
          <table:table-cell office:value-type="string" table:style-name="ce8">
            <text:p>výroba plagátov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2" table:style-name="ce9">
            <text:p>132,00 €</text:p>
          </table:table-cell>
          <table:table-cell office:value-type="date" office:date-value="2019-04-02T00:00:00" table:style-name="ce10">
            <text:p>2.4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7/2019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00" table:style-name="ce9">
            <text:p>12 000,00 €</text:p>
          </table:table-cell>
          <table:table-cell office:value-type="date" office:date-value="2019-03-29T00:00:00" table:style-name="ce10">
            <text:p>29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6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1" table:style-name="ce9">
            <text:p>191,00 €</text:p>
          </table:table-cell>
          <table:table-cell office:value-type="date" office:date-value="2019-03-27T00:00:00" table:style-name="ce10">
            <text:p>27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5/201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8.2" table:style-name="ce9">
            <text:p>358,20 €</text:p>
          </table:table-cell>
          <table:table-cell office:value-type="date" office:date-value="2019-03-25T00:00:00" table:style-name="ce10">
            <text:p>25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4/2019</text:p>
          </table:table-cell>
          <table:table-cell office:value-type="string" table:style-name="ce8">
            <text:p>ročná licencia (5 štandard licenc)</text:p>
          </table:table-cell>
          <table:table-cell office:value-type="string" table:style-name="ce8">
            <text:p>Shutterstock, Inc. Empire State Building, 350Fifth Avenue. 21st Floor, New York, NY10118 USA, reg číslo DPH: EU8260185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8.8" table:style-name="ce9">
            <text:p>58,80 €</text:p>
          </table:table-cell>
          <table:table-cell office:value-type="date" office:date-value="2019-03-25T00:00:00" table:style-name="ce10">
            <text:p>25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3/2019</text:p>
          </table:table-cell>
          <table:table-cell office:value-type="string" table:style-name="ce8">
            <text:p>výroba plagátov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2" table:style-name="ce9">
            <text:p>132,00 €</text:p>
          </table:table-cell>
          <table:table-cell office:value-type="date" office:date-value="2019-03-21T00:00:00" table:style-name="ce10">
            <text:p>21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2/2019</text:p>
          </table:table-cell>
          <table:table-cell office:value-type="string" table:style-name="ce8">
            <text:p>nálepky s logom školy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.2" table:style-name="ce9">
            <text:p>43,20 €</text:p>
          </table:table-cell>
          <table:table-cell office:value-type="date" office:date-value="2019-03-21T00:00:00" table:style-name="ce10">
            <text:p>21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1/2019</text:p>
          </table:table-cell>
          <table:table-cell office:value-type="string" table:style-name="ce8">
            <text:p>opravné práce na budove Jarmočná</text:p>
          </table:table-cell>
          <table:table-cell office:value-type="string" table:style-name="ce8">
            <text:p>Technostav, sro, Veterná 5, 040 01 Košice, IČO:362176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0" table:style-name="ce9">
            <text:p>500,00 €</text:p>
          </table:table-cell>
          <table:table-cell office:value-type="date" office:date-value="2019-03-21T00:00:00" table:style-name="ce10">
            <text:p>21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/2019</text:p>
          </table:table-cell>
          <table:table-cell office:value-type="string" table:style-name="ce8">
            <text:p>nákup DMD čipov, lampy k Acer projektoru</text:p>
          </table:table-cell>
          <table:table-cell office:value-type="string" table:style-name="ce8">
            <text:p>Projector services, sro, Dúhová 6, 044 42 Rozhanovce, IČO: 50443330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30" table:style-name="ce9">
            <text:p>530,00 €</text:p>
          </table:table-cell>
          <table:table-cell office:value-type="date" office:date-value="2019-03-20T00:00:00" table:style-name="ce10">
            <text:p>20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9/2019</text:p>
          </table:table-cell>
          <table:table-cell office:value-type="string" table:style-name="ce8">
            <text:p>nákup pohárov, emblémov</text:p>
          </table:table-cell>
          <table:table-cell office:value-type="string" table:style-name="ce8">
            <text:p>MAAD- Martin Adamčík, Cestice 315, 044 71 Cestice, IČO: 414525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9.8" table:style-name="ce9">
            <text:p>499,80 €</text:p>
          </table:table-cell>
          <table:table-cell office:value-type="date" office:date-value="2019-03-18T00:00:00" table:style-name="ce10">
            <text:p>18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8/2019</text:p>
          </table:table-cell>
          <table:table-cell office:value-type="string" table:style-name="ce8">
            <text:p>nákup jedálenských stoličiek</text:p>
          </table:table-cell>
          <table:table-cell office:value-type="string" table:style-name="ce8">
            <text:p>nabbi sro, Podbiel 61, 02742 Podbiel, IČO: 474841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0" table:style-name="ce9">
            <text:p>270,00 €</text:p>
          </table:table-cell>
          <table:table-cell office:value-type="date" office:date-value="2019-03-18T00:00:00" table:style-name="ce10">
            <text:p>18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7/2019</text:p>
          </table:table-cell>
          <table:table-cell office:value-type="string" table:style-name="ce8">
            <text:p>nákup chladničky</text:p>
          </table:table-cell>
          <table:table-cell office:value-type="string" table:style-name="ce8">
            <text:p>NAY a.s., Tuhovská 15, 830 06 Bratislava, IČO: 3573948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5" table:style-name="ce9">
            <text:p>285,00 €</text:p>
          </table:table-cell>
          <table:table-cell office:value-type="date" office:date-value="2019-03-18T00:00:00" table:style-name="ce10">
            <text:p>18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6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0.5" table:style-name="ce9">
            <text:p>230,50 €</text:p>
          </table:table-cell>
          <table:table-cell office:value-type="date" office:date-value="2019-03-15T00:00:00" table:style-name="ce10">
            <text:p>15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5/2019</text:p>
          </table:table-cell>
          <table:table-cell office:value-type="string" table:style-name="ce8">
            <text:p>nákup maliarskych potrieb</text:p>
          </table:table-cell>
          <table:table-cell office:value-type="string" table:style-name="ce8">
            <text:p>ELMAC s.r.o., Fejova 1, Košice, IČO: 365986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2.75" table:style-name="ce9">
            <text:p>282,75 €</text:p>
          </table:table-cell>
          <table:table-cell office:value-type="date" office:date-value="2019-03-14T00:00:00" table:style-name="ce10">
            <text:p>14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11032019" table:style-name="ce7">
            <text:p>11032019</text:p>
          </table:table-cell>
          <table:table-cell office:value-type="string" table:style-name="ce8">
            <text:p>prihláška na seminár -Účtovníctvo a rozpočtovníctvo pre RO a PO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9-03-11T00:00:00" table:style-name="ce10">
            <text:p>11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4/2019</text:p>
          </table:table-cell>
          <table:table-cell office:value-type="string" table:style-name="ce8">
            <text:p>nákup kancelárskych stoličiek</text:p>
          </table:table-cell>
          <table:table-cell office:value-type="string" table:style-name="ce8">
            <text:p>B2B Partner s.r.o. Šulekova 2, 81106 Bratislava, IČO: 444134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40.62" table:style-name="ce9">
            <text:p>2 140,62 €</text:p>
          </table:table-cell>
          <table:table-cell office:value-type="date" office:date-value="2019-03-11T00:00:00" table:style-name="ce10">
            <text:p>11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3/2019</text:p>
          </table:table-cell>
          <table:table-cell office:value-type="string" table:style-name="ce8">
            <text:p>predplatné PC revue (od 1.05.2019 - 30.04.2020)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9-03-07T00:00:00" table:style-name="ce10">
            <text:p>7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2/2019</text:p>
          </table:table-cell>
          <table:table-cell office:value-type="string" table:style-name="ce8">
            <text:p>nákup darčekových poukážžok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90" table:style-name="ce9">
            <text:p>1 190,00 €</text:p>
          </table:table-cell>
          <table:table-cell office:value-type="date" office:date-value="2019-03-07T00:00:00" table:style-name="ce10">
            <text:p>7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6032019" table:style-name="ce7">
            <text:p>6032019</text:p>
          </table:table-cell>
          <table:table-cell office:value-type="string" table:style-name="ce8">
            <text:p>prihláška - odborný seminár(správa registratúry)</text:p>
          </table:table-cell>
          <table:table-cell office:value-type="string" table:style-name="ce8">
            <text:p>Inštitút celoživotného vzdelávania Košice, n.o., Družstevná 232/2, 040 01 Košice, IČO: 514242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9-03-06T00:00:00" table:style-name="ce10">
            <text:p>6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1/2019</text:p>
          </table:table-cell>
          <table:table-cell office:value-type="string" table:style-name="ce8">
            <text:p>nájom oceľových fliaš</text:p>
          </table:table-cell>
          <table:table-cell office:value-type="string" table:style-name="ce8">
            <text:p>Messer Tatragas, spol. s r. o., Chalupkova 9, Bratislava, IČO: 00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91.29999999999995" table:style-name="ce9">
            <text:p>591,30 €</text:p>
          </table:table-cell>
          <table:table-cell office:value-type="date" office:date-value="2019-03-06T00:00:00" table:style-name="ce10">
            <text:p>6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0/2019</text:p>
          </table:table-cell>
          <table:table-cell office:value-type="string" table:style-name="ce8">
            <text:p>nákup konferenčného stolíka</text:p>
          </table:table-cell>
          <table:table-cell office:value-type="string" table:style-name="ce8">
            <text:p>MAZZONI, sro., Hviezdoslavova 68, 01001 Žilina, IČO: 300161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9-03-05T00:00:00" table:style-name="ce10">
            <text:p>5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9/2019</text:p>
          </table:table-cell>
          <table:table-cell office:value-type="string" table:style-name="ce8">
            <text:p>nákup maliarskych potrieb</text:p>
          </table:table-cell>
          <table:table-cell office:value-type="string" table:style-name="ce8">
            <text:p>ELMAC s.r.o., Fejova 1, Košice, IČO: 365986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4.3" table:style-name="ce9">
            <text:p>124,30 €</text:p>
          </table:table-cell>
          <table:table-cell office:value-type="date" office:date-value="2019-03-05T00:00:00" table:style-name="ce10">
            <text:p>5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1032019" table:style-name="ce7">
            <text:p>1032019</text:p>
          </table:table-cell>
          <table:table-cell office:value-type="string" table:style-name="ce8">
            <text:p>prihláška - konferencia(elektronizácia VO v systéme EKS)</text:p>
          </table:table-cell>
          <table:table-cell office:value-type="string" table:style-name="ce8">
            <text:p>ANASOFT APR, sro., Mlynská dolina 41, 81102 Bratislava, IČO: 313615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9-03-01T00:00:00" table:style-name="ce10">
            <text:p>1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8/2019</text:p>
          </table:table-cell>
          <table:table-cell office:value-type="string" table:style-name="ce8">
            <text:p>nákup prezentačných pultov a stojanov<text:s/></text:p>
          </table:table-cell>
          <table:table-cell office:value-type="string" table:style-name="ce8">
            <text:p>G66 s.r.o., Šoltésovej 7, 040 01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12.5" table:style-name="ce9">
            <text:p>1 212,50 €</text:p>
          </table:table-cell>
          <table:table-cell office:value-type="date" office:date-value="2019-03-01T00:00:00" table:style-name="ce10">
            <text:p>1.3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7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9-02-28T00:00:00" table:style-name="ce10">
            <text:p>28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6/2019</text:p>
          </table:table-cell>
          <table:table-cell office:value-type="string" table:style-name="ce8">
            <text:p>nákup čistiaci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1.599999999999994" table:style-name="ce9">
            <text:p>71,60 €</text:p>
          </table:table-cell>
          <table:table-cell office:value-type="date" office:date-value="2019-02-28T00:00:00" table:style-name="ce10">
            <text:p>28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/2019</text:p>
          </table:table-cell>
          <table:table-cell office:value-type="string" table:style-name="ce8">
            <text:p>nákup kancelárskeho nábytku</text:p>
          </table:table-cell>
          <table:table-cell office:value-type="string" table:style-name="ce8">
            <text:p>Interia, Osuského 18, 85103 Bratislava, IČO: 519403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48" table:style-name="ce9">
            <text:p>3 348,00 €</text:p>
          </table:table-cell>
          <table:table-cell office:value-type="date" office:date-value="2019-02-27T00:00:00" table:style-name="ce10">
            <text:p>27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4/2019</text:p>
          </table:table-cell>
          <table:table-cell office:value-type="string" table:style-name="ce8">
            <text:p>nákup skúšačky prúdu a skúšačky napätia</text:p>
          </table:table-cell>
          <table:table-cell office:value-type="string" table:style-name="ce8">
            <text:p>WURTH ,s.r.o., Pribylinská 2, Bratislava, IČO: 006848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2.22" table:style-name="ce9">
            <text:p>82,22 €</text:p>
          </table:table-cell>
          <table:table-cell office:value-type="date" office:date-value="2019-02-25T00:00:00" table:style-name="ce10">
            <text:p>25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3/2019</text:p>
          </table:table-cell>
          <table:table-cell office:value-type="string" table:style-name="ce8">
            <text:p>maliarske práce</text:p>
          </table:table-cell>
          <table:table-cell office:value-type="string" table:style-name="ce8">
            <text:p>Stredná odborná škola technická Košice, Kukučínova 23, Košice, IČO: 008933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0.6" table:style-name="ce9">
            <text:p>0,60 €</text:p>
          </table:table-cell>
          <table:table-cell office:value-type="date" office:date-value="2019-02-25T00:00:00" table:style-name="ce10">
            <text:p>25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2/2019</text:p>
          </table:table-cell>
          <table:table-cell office:value-type="string" table:style-name="ce8">
            <text:p>nákup hygienick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3.6" table:style-name="ce9">
            <text:p>133,60 €</text:p>
          </table:table-cell>
          <table:table-cell office:value-type="date" office:date-value="2019-02-21T00:00:00" table:style-name="ce10">
            <text:p>21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1/2019</text:p>
          </table:table-cell>
          <table:table-cell office:value-type="string" table:style-name="ce8">
            <text:p>brúsenie a lakovanie parkiet</text:p>
          </table:table-cell>
          <table:table-cell office:value-type="string" table:style-name="ce8">
            <text:p>Euro- Mont, sro, Robotnícka 6, 97401 Banská Bystrica, IČO: 4620609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9" table:style-name="ce9">
            <text:p>1 309,00 €</text:p>
          </table:table-cell>
          <table:table-cell office:value-type="date" office:date-value="2019-02-20T00:00:00" table:style-name="ce10">
            <text:p>20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0/2019</text:p>
          </table:table-cell>
          <table:table-cell office:value-type="string" table:style-name="ce8">
            <text:p>nákup maliarskych potrieb</text:p>
          </table:table-cell>
          <table:table-cell office:value-type="string" table:style-name="ce8">
            <text:p>ELMAC s.r.o., Fejova 1, Košice, IČO: 365986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8.25" table:style-name="ce9">
            <text:p>108,25 €</text:p>
          </table:table-cell>
          <table:table-cell office:value-type="date" office:date-value="2019-02-18T00:00:00" table:style-name="ce10">
            <text:p>18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9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5" table:style-name="ce9">
            <text:p>515,00 €</text:p>
          </table:table-cell>
          <table:table-cell office:value-type="date" office:date-value="2019-02-15T00:00:00" table:style-name="ce10">
            <text:p>15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8/2019</text:p>
          </table:table-cell>
          <table:table-cell office:value-type="string" table:style-name="ce8">
            <text:p>nákup maliarskych potrieb</text:p>
          </table:table-cell>
          <table:table-cell office:value-type="string" table:style-name="ce8">
            <text:p>ELMAC s.r.o., Fejova 1, Košice, IČO: 365986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30.85" table:style-name="ce9">
            <text:p>3 630,85 €</text:p>
          </table:table-cell>
          <table:table-cell office:value-type="date" office:date-value="2019-02-15T00:00:00" table:style-name="ce10">
            <text:p>15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7/2019</text:p>
          </table:table-cell>
          <table:table-cell office:value-type="string" table:style-name="ce8">
            <text:p>zapojenie telefónnej klapky</text:p>
          </table:table-cell>
          <table:table-cell office:value-type="string" table:style-name="ce8">
            <text:p>VICTOR BUSINESS DATA, s.r.o., Letná 42, Košice, IČO: 31652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9-02-13T00:00:00" table:style-name="ce10">
            <text:p>13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6/2019</text:p>
          </table:table-cell>
          <table:table-cell office:value-type="string" table:style-name="ce8">
            <text:p>vypínač</text:p>
          </table:table-cell>
          <table:table-cell office:value-type="string" table:style-name="ce8">
            <text:p>Jiří Vdodovič, V záhradách 855/18, 180 00Praha 8, IČ: 0374866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9-02-12T00:00:00" table:style-name="ce10">
            <text:p>12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5/201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.8" table:style-name="ce9">
            <text:p>50,80 €</text:p>
          </table:table-cell>
          <table:table-cell office:value-type="date" office:date-value="2019-02-12T00:00:00" table:style-name="ce10">
            <text:p>12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4/2019</text:p>
          </table:table-cell>
          <table:table-cell office:value-type="string" table:style-name="ce8">
            <text:p>nákup plechu</text:p>
          </table:table-cell>
          <table:table-cell office:value-type="string" table:style-name="ce8">
            <text:p>RAVEN, a.s., divízia Košice, Pri Krásnej 3, 040 12 Košice, IČO: 3159580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9-02-12T00:00:00" table:style-name="ce10">
            <text:p>12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date" office:date-value="2019-01-01T00:00:00" table:style-name="ce11">
            <text:p>1.19</text:p>
          </table:table-cell>
          <table:table-cell office:value-type="string" table:style-name="ce8">
            <text:p>nákup tlačív</text:p>
          </table:table-cell>
          <table:table-cell office:value-type="string" table:style-name="ce8">
            <text:p>ŠEVT, a.s., Cementárenská cesta 16, Banská Bystric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0" table:style-name="ce9">
            <text:p>0,00 €</text:p>
          </table:table-cell>
          <table:table-cell office:value-type="date" office:date-value="2019-02-11T00:00:00" table:style-name="ce10">
            <text:p>11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1902060143" table:style-name="ce7">
            <text:p>1902060143</text:p>
          </table:table-cell>
          <table:table-cell office:value-type="string" table:style-name="ce8">
            <text:p>konferencia pre elektrotechnikov</text:p>
          </table:table-cell>
          <table:table-cell office:value-type="string" table:style-name="ce8">
            <text:p>ELEKTRO MANAGEMENT, sro, Dlhá 455/107, 94901 Nitra, IČO: 46701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9-02-06T00:00:00" table:style-name="ce10">
            <text:p>6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3/2019</text:p>
          </table:table-cell>
          <table:table-cell office:value-type="string" table:style-name="ce8">
            <text:p>Zákony v školskej praxi - aktualizácia (feb.19)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.45" table:style-name="ce9">
            <text:p>46,45 €</text:p>
          </table:table-cell>
          <table:table-cell office:value-type="date" office:date-value="2019-02-04T00:00:00" table:style-name="ce10">
            <text:p>4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2/2019</text:p>
          </table:table-cell>
          <table:table-cell office:value-type="string" table:style-name="ce8">
            <text:p>občerstvenie - príprava škvarkových pagáčikov<text:s/></text:p>
          </table:table-cell>
          <table:table-cell office:value-type="string" table:style-name="ce8">
            <text:p>SOŠ Jána Bocatia , Bocatiova 1, Košice, IČO: 3557017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" table:style-name="ce9">
            <text:p>12,00 €</text:p>
          </table:table-cell>
          <table:table-cell office:value-type="date" office:date-value="2019-02-04T00:00:00" table:style-name="ce10">
            <text:p>4.2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31119" table:style-name="ce7">
            <text:p>31119</text:p>
          </table:table-cell>
          <table:table-cell office:value-type="string" table:style-name="ce8">
            <text:p>prihláška - odborný seminár(finančná kontrola)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9-01-31T00:00:00" table:style-name="ce10">
            <text:p>31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3112019" table:style-name="ce7">
            <text:p>3112019</text:p>
          </table:table-cell>
          <table:table-cell office:value-type="string" table:style-name="ce8">
            <text:p>prihláška - odborný seminár(správa registratúry)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9-01-31T00:00:00" table:style-name="ce10">
            <text:p>31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31012019" table:style-name="ce7">
            <text:p>31012019</text:p>
          </table:table-cell>
          <table:table-cell office:value-type="string" table:style-name="ce8">
            <text:p>prihláška - odborný seminár(elektronická schránka)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9-01-31T00:00:00" table:style-name="ce10">
            <text:p>31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1/201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2" table:style-name="ce9">
            <text:p>222,00 €</text:p>
          </table:table-cell>
          <table:table-cell office:value-type="date" office:date-value="2019-01-30T00:00:00" table:style-name="ce10">
            <text:p>30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0/20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8" table:style-name="ce9">
            <text:p>688,00 €</text:p>
          </table:table-cell>
          <table:table-cell office:value-type="date" office:date-value="2019-01-28T00:00:00" table:style-name="ce10">
            <text:p>28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9/2019</text:p>
          </table:table-cell>
          <table:table-cell office:value-type="string" table:style-name="ce8">
            <text:p>tlač vizitiek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7.2" table:style-name="ce9">
            <text:p>67,20 €</text:p>
          </table:table-cell>
          <table:table-cell office:value-type="date" office:date-value="2019-01-25T00:00:00" table:style-name="ce10">
            <text:p>25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8/2019</text:p>
          </table:table-cell>
          <table:table-cell office:value-type="string" table:style-name="ce8">
            <text:p>nákup železomateriálu(hmoždinky, vruty nity a pod)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9" table:style-name="ce9">
            <text:p>139,00 €</text:p>
          </table:table-cell>
          <table:table-cell office:value-type="date" office:date-value="2019-01-25T00:00:00" table:style-name="ce10">
            <text:p>25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/2019</text:p>
          </table:table-cell>
          <table:table-cell office:value-type="string" table:style-name="ce8">
            <text:p>predplatné Civilná ochrana 2019</text:p>
          </table:table-cell>
          <table:table-cell office:value-type="string" table:style-name="ce8">
            <text:p>CBTČ MVSR Topoľčianky, pracovisko Slovenská Ľupča, Príboj 559, 976 13 Slovenská Ľupča, IČO: 001518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.5" table:style-name="ce9">
            <text:p>14,50 €</text:p>
          </table:table-cell>
          <table:table-cell office:value-type="date" office:date-value="2019-01-23T00:00:00" table:style-name="ce10">
            <text:p>23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/2019</text:p>
          </table:table-cell>
          <table:table-cell office:value-type="string" table:style-name="ce8">
            <text:p>architektonické práce</text:p>
          </table:table-cell>
          <table:table-cell office:value-type="string" table:style-name="ce8">
            <text:p>Office a Hotel Direct, s.r.o., Einsteinova 9, 85101 Bratislava, IČO: 358504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9-01-23T00:00:00" table:style-name="ce10">
            <text:p>23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/2019</text:p>
          </table:table-cell>
          <table:table-cell office:value-type="string" table:style-name="ce8">
            <text:p>občerstvenie</text:p>
          </table:table-cell>
          <table:table-cell office:value-type="string" table:style-name="ce8">
            <text:p>SOŠ Jána Bocatia , Bocatiova 1, Košice, IČO: 3557017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4" table:style-name="ce9">
            <text:p>74,00 €</text:p>
          </table:table-cell>
          <table:table-cell office:value-type="date" office:date-value="2019-01-23T00:00:00" table:style-name="ce10">
            <text:p>23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/2019</text:p>
          </table:table-cell>
          <table:table-cell office:value-type="string" table:style-name="ce8">
            <text:p>výrub stromov( Bielocerkevská)</text:p>
          </table:table-cell>
          <table:table-cell office:value-type="string" table:style-name="ce8">
            <text:p>Dušan Horváth-záhradné služby, Kechnec 128, 04458 Kechnec, IČO: 509978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0" table:style-name="ce9">
            <text:p>450,00 €</text:p>
          </table:table-cell>
          <table:table-cell office:value-type="date" office:date-value="2019-01-23T00:00:00" table:style-name="ce10">
            <text:p>23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/2019</text:p>
          </table:table-cell>
          <table:table-cell office:value-type="string" table:style-name="ce8">
            <text:p>inzercia- štúdium(Nový čas) na 13.2.2019</text:p>
          </table:table-cell>
          <table:table-cell office:value-type="string" table:style-name="ce8">
            <text:p>Nový čas,a.s., Prievozská 14, 82109 Bratislava, IČO: 512499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6" table:style-name="ce9">
            <text:p>216,00 €</text:p>
          </table:table-cell>
          <table:table-cell office:value-type="date" office:date-value="2019-01-22T00:00:00" table:style-name="ce10">
            <text:p>22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/2019</text:p>
          </table:table-cell>
          <table:table-cell office:value-type="string" table:style-name="ce8">
            <text:p>inzercia- štúdium(Nový čas) na 2.2.2019</text:p>
          </table:table-cell>
          <table:table-cell office:value-type="string" table:style-name="ce8">
            <text:p>Nový čas,a.s., Prievozská 14, 82109 Bratislava, IČO: 512499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9-01-22T00:00:00" table:style-name="ce10">
            <text:p>22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/2019</text:p>
          </table:table-cell>
          <table:table-cell office:value-type="string" table:style-name="ce8">
            <text:p>práce s vysokozdvižnou plošinou a obsluhou</text:p>
          </table:table-cell>
          <table:table-cell office:value-type="string" table:style-name="ce8">
            <text:p>Autocentrum Duleba, Dobroslava 7, 090 01 Dobroslava, IČO: 364968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9-01-22T00:00:00" table:style-name="ce10">
            <text:p>22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/2019</text:p>
          </table:table-cell>
          <table:table-cell office:value-type="string" table:style-name="ce8">
            <text:p>znalecký posudok- posúdenie trhlín v oblasti strešného svetlíka v dielni</text:p>
          </table:table-cell>
          <table:table-cell office:value-type="string" table:style-name="ce8">
            <text:p>Ing. Tomáš Varga PhD.,Rázusova 45,040 01 <text:s/>Košice,IČO:35568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9" table:style-name="ce9">
            <text:p>199,00 €</text:p>
          </table:table-cell>
          <table:table-cell office:value-type="date" office:date-value="2019-01-22T00:00:00" table:style-name="ce10">
            <text:p>22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22012019" table:style-name="ce7">
            <text:p>22012019</text:p>
          </table:table-cell>
          <table:table-cell office:value-type="string" table:style-name="ce8">
            <text:p>prihláška - odborný seminár( zákazka s nízkou hodnotou)</text:p>
          </table:table-cell>
          <table:table-cell office:value-type="string" table:style-name="ce8">
            <text:p>Ipeko - vzdel agentúra, Jazmínová 16, 960 07 Zvolen, IČO: 474052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9-01-22T00:00:00" table:style-name="ce10">
            <text:p>22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/2019</text:p>
          </table:table-cell>
          <table:table-cell office:value-type="string" table:style-name="ce8">
            <text:p>nákup podstavca z drevotriesky</text:p>
          </table:table-cell>
          <table:table-cell office:value-type="string" table:style-name="ce8">
            <text:p>Pilospan - prev Jarmočná, KE, Slanské Nové Mesto 183, Slanské Nové Mesto, IČO: 370167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" table:style-name="ce9">
            <text:p>27,00 €</text:p>
          </table:table-cell>
          <table:table-cell office:value-type="date" office:date-value="2019-01-17T00:00:00" table:style-name="ce10">
            <text:p>17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/2019</text:p>
          </table:table-cell>
          <table:table-cell office:value-type="string" table:style-name="ce8">
            <text:p>nákup PVC dosky</text:p>
          </table:table-cell>
          <table:table-cell office:value-type="string" table:style-name="ce8">
            <text:p>Remapol s.r.o, Južná Trieda 125, 04001 Košice, 365838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office:value-type="date" office:date-value="2019-01-17T00:00:00" table:style-name="ce10">
            <text:p>17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float" office:value="17012019" table:style-name="ce7">
            <text:p>17012019</text:p>
          </table:table-cell>
          <table:table-cell office:value-type="string" table:style-name="ce8">
            <text:p>prihláška - odborný seminár( RZ daní)</text:p>
          </table:table-cell>
          <table:table-cell office:value-type="string" table:style-name="ce8">
            <text:p>Inštitút celoživotného vzdelávania Košice, n.o., Družstevná 232/2, 040 01 Košice, IČO: 514242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9-01-17T00:00:00" table:style-name="ce10">
            <text:p>17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/2019</text:p>
          </table:table-cell>
          <table:table-cell office:value-type="string" table:style-name="ce8">
            <text:p>nákup vodoinštalačného materiálu</text:p>
          </table:table-cell>
          <table:table-cell office:value-type="string" table:style-name="ce8">
            <text:p>Vodár, Sokolovská 25, 040 11 Košice, IČO: 302485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9-01-16T00:00:00" table:style-name="ce10">
            <text:p>16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/2019</text:p>
          </table:table-cell>
          <table:table-cell office:value-type="string" table:style-name="ce8">
            <text:p>čistenie bielizne a prani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9-01-16T00:00:00" table:style-name="ce10">
            <text:p>16.1.2019</text:p>
          </table:table-cell>
          <table:table-cell office:value-type="string" table:style-name="ce8">
            <text:p>RNDr. Jana Vargová, riaditeľka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/2019</text:p>
          </table:table-cell>
          <table:table-cell office:value-type="string" table:style-name="ce8">
            <text:p>inzercia- štúdium (denník Korzár)</text:p>
          </table:table-cell>
          <table:table-cell office:value-type="string" table:style-name="ce8">
            <text:p>Petit Press,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6" table:style-name="ce9">
            <text:p>216,00 €</text:p>
          </table:table-cell>
          <table:table-cell office:value-type="date" office:date-value="2019-01-15T00:00:00" table:style-name="ce10">
            <text:p>15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/2019</text:p>
          </table:table-cell>
          <table:table-cell office:value-type="string" table:style-name="ce8">
            <text:p>inzercia- štúdium(denník SME)</text:p>
          </table:table-cell>
          <table:table-cell office:value-type="string" table:style-name="ce8">
            <text:p>Petit Press, a.s., Lazaretská 12, Bratislava,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office:value-type="date" office:date-value="2019-01-15T00:00:00" table:style-name="ce10">
            <text:p>15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/2019</text:p>
          </table:table-cell>
          <table:table-cell office:value-type="string" table:style-name="ce8">
            <text:p>inzercia- štúdium(denník Pravda)</text:p>
          </table:table-cell>
          <table:table-cell office:value-type="string" table:style-name="ce8">
            <text:p>Perex a.s., Trnavská cesta 39/A, Bratislava, IČO: 006853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9-01-15T00:00:00" table:style-name="ce10">
            <text:p>15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12-01T00:00:00" table:style-name="ce11">
            <text:p>12.19</text:p>
          </table:table-cell>
          <table:table-cell office:value-type="string" table:style-name="ce8">
            <text:p>nákup - plošina k lešeniu</text:p>
          </table:table-cell>
          <table:table-cell office:value-type="string" table:style-name="ce8">
            <text:p>Stavby a lešení CZ, sro,K sídlišti 1728/29, 14000 Praha, IČ: 254047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0" table:style-name="ce9">
            <text:p>520,00 €</text:p>
          </table:table-cell>
          <table:table-cell office:value-type="date" office:date-value="2019-01-15T00:00:00" table:style-name="ce10">
            <text:p>15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11-01T00:00:00" table:style-name="ce11">
            <text:p>11.19</text:p>
          </table:table-cell>
          <table:table-cell office:value-type="string" table:style-name="ce8">
            <text:p>predplatné časopisu Škola na rok 2019</text:p>
          </table:table-cell>
          <table:table-cell office:value-type="string" table:style-name="ce8">
            <text:p>JurisDAT-M.Medlen Redakcia Škola- MEL, Ondavská 8, Bratislava, IČO: 118219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9-01-14T00:00:00" table:style-name="ce10">
            <text:p>14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10-01T00:00:00" table:style-name="ce11">
            <text:p>10.19</text:p>
          </table:table-cell>
          <table:table-cell office:value-type="string" table:style-name="ce8">
            <text:p>predplatné časopisu Integrace a inkluze ve školní praxi na rok 2019</text:p>
          </table:table-cell>
          <table:table-cell office:value-type="string" table:style-name="ce8">
            <text:p>Nakladateľstvo Forum, sro, Seberíniho 1, 82103 Bratislava, IČO: 464902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7.2" table:style-name="ce9">
            <text:p>97,20 €</text:p>
          </table:table-cell>
          <table:table-cell office:value-type="date" office:date-value="2019-01-14T00:00:00" table:style-name="ce10">
            <text:p>14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11">
            <text:p>9.19</text:p>
          </table:table-cell>
          <table:table-cell office:value-type="string" table:style-name="ce8">
            <text:p>nákup čistiaci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0" table:style-name="ce9">
            <text:p>650,00 €</text:p>
          </table:table-cell>
          <table:table-cell office:value-type="date" office:date-value="2019-01-14T00:00:00" table:style-name="ce10">
            <text:p>14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08-01T00:00:00" table:style-name="ce11">
            <text:p>8.19</text:p>
          </table:table-cell>
          <table:table-cell office:value-type="string" table:style-name="ce8">
            <text:p>produkt- prezentácia cyklomapa</text:p>
          </table:table-cell>
          <table:table-cell office:value-type="string" table:style-name="ce8">
            <text:p>CBS spol s r.o., Kynceľová 54, 97401 Kynceľová, IČO: 3675474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4.8" table:style-name="ce9">
            <text:p>1 654,80 €</text:p>
          </table:table-cell>
          <table:table-cell office:value-type="date" office:date-value="2019-01-10T00:00:00" table:style-name="ce10">
            <text:p>10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012019" table:style-name="ce7">
            <text:p>10012019</text:p>
          </table:table-cell>
          <table:table-cell office:value-type="string" table:style-name="ce8">
            <text:p>prihláška - 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9-01-10T00:00:00" table:style-name="ce10">
            <text:p>10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11">
            <text:p>7.19</text:p>
          </table:table-cell>
          <table:table-cell office:value-type="string" table:style-name="ce8">
            <text:p>nákup- sada fréz</text:p>
          </table:table-cell>
          <table:table-cell office:value-type="string" table:style-name="ce8">
            <text:p>DAMO Slovakia, sro, Trenčianske Stankovce3044, 91311 Trenčianske Stankovce, IČO: 363444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1.44000000000005" table:style-name="ce9">
            <text:p>641,44 €</text:p>
          </table:table-cell>
          <table:table-cell office:value-type="date" office:date-value="2019-01-09T00:00:00" table:style-name="ce10">
            <text:p>9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06-01T00:00:00" table:style-name="ce11">
            <text:p>6.19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.7" table:style-name="ce9">
            <text:p>30,70 €</text:p>
          </table:table-cell>
          <table:table-cell office:value-type="date" office:date-value="2019-01-08T00:00:00" table:style-name="ce10">
            <text:p>8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05-01T00:00:00" table:style-name="ce11">
            <text:p>5.19</text:p>
          </table:table-cell>
          <table:table-cell office:value-type="string" table:style-name="ce8">
            <text:p>nákup teleskopického ukazovátka</text:p>
          </table:table-cell>
          <table:table-cell office:value-type="string" table:style-name="ce8">
            <text:p>Ing. Juraj Halama - Učebné pomôcky Slovakia, Malachovská 17, 974 05 Banská Bystrica, IČO: 4593221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.3" table:style-name="ce9">
            <text:p>20,30 €</text:p>
          </table:table-cell>
          <table:table-cell office:value-type="date" office:date-value="2019-01-08T00:00:00" table:style-name="ce10">
            <text:p>8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04-01T00:00:00" table:style-name="ce11">
            <text:p>4.1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9-01-08T00:00:00" table:style-name="ce10">
            <text:p>8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8012019" table:style-name="ce7">
            <text:p>8012019</text:p>
          </table:table-cell>
          <table:table-cell office:value-type="string" table:style-name="ce8">
            <text:p>prihláška - 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9-01-08T00:00:00" table:style-name="ce10">
            <text:p>8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03-01T00:00:00" table:style-name="ce11">
            <text:p>3.19</text:p>
          </table:table-cell>
          <table:table-cell office:value-type="string" table:style-name="ce8">
            <text:p>stravné lístky Doxx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00" table:style-name="ce9">
            <text:p>12 000,00 €</text:p>
          </table:table-cell>
          <table:table-cell office:value-type="date" office:date-value="2019-01-07T00:00:00" table:style-name="ce10">
            <text:p>7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02-01T00:00:00" table:style-name="ce11">
            <text:p>2.19</text:p>
          </table:table-cell>
          <table:table-cell office:value-type="string" table:style-name="ce8">
            <text:p>propagácia <text:s/>na www.zoznamskol.eu</text:p>
          </table:table-cell>
          <table:table-cell office:value-type="string" table:style-name="ce8">
            <text:p>Just4web.cz, Dobrovského 2366, 58001 Havlíčkův Brod, Česko, IČ: 2754787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9" table:style-name="ce9">
            <text:p>179,00 €</text:p>
          </table:table-cell>
          <table:table-cell office:value-type="date" office:date-value="2019-01-07T00:00:00" table:style-name="ce10">
            <text:p>7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date" office:date-value="2019-01-01T00:00:00" table:style-name="ce11">
            <text:p>1.19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4" table:style-name="ce9">
            <text:p>264,00 €</text:p>
          </table:table-cell>
          <table:table-cell office:value-type="date" office:date-value="2019-01-07T00:00:00" table:style-name="ce10">
            <text:p>7.1.2019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21122018" table:style-name="ce7">
            <text:p>21122018</text:p>
          </table:table-cell>
          <table:table-cell office:value-type="string" table:style-name="ce8">
            <text:p>registrácia do súťaže Autoopravár Junior 2019</text:p>
          </table:table-cell>
          <table:table-cell office:value-type="string" table:style-name="ce8">
            <text:p>Cech predajcov a autoservisov SR, Tomášikova 26, 82101 Bratislava, IČO: 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" table:style-name="ce9">
            <text:p>140,00 €</text:p>
          </table:table-cell>
          <table:table-cell office:value-type="date" office:date-value="2018-12-21T00:00:00" table:style-name="ce10">
            <text:p>21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7.6" table:style-name="ce9">
            <text:p>117,60 €</text:p>
          </table:table-cell>
          <table:table-cell office:value-type="date" office:date-value="2018-12-18T00:00:00" table:style-name="ce10">
            <text:p>18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bodovacia a vyťahovacia sada s príslušenstvom v kufríku</text:p>
          </table:table-cell>
          <table:table-cell office:value-type="string" table:style-name="ce8">
            <text:p>Hurtík sro, Husova1, 98401 Lučenec, IČO: 360522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11.52" table:style-name="ce9">
            <text:p>611,52 €</text:p>
          </table:table-cell>
          <table:table-cell office:value-type="date" office:date-value="2018-12-17T00:00:00" table:style-name="ce10">
            <text:p>17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8">
            <text:p>nákup posypovej soli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.52" table:style-name="ce9">
            <text:p>23,52 €</text:p>
          </table:table-cell>
          <table:table-cell office:value-type="date" office:date-value="2018-12-17T00:00:00" table:style-name="ce10">
            <text:p>17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tlačiareň s tonerom</text:p>
          </table:table-cell>
          <table:table-cell office:value-type="string" table:style-name="ce8">
            <text:p>Alza.sk s.r.o. Bottova 6654/7,81109 Bratislava IČO: 3656293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5" table:style-name="ce9">
            <text:p>415,00 €</text:p>
          </table:table-cell>
          <table:table-cell office:value-type="date" office:date-value="2018-12-14T00:00:00" table:style-name="ce10">
            <text:p>14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8">
            <text:p>občerstvenie<text:s/></text:p>
          </table:table-cell>
          <table:table-cell office:value-type="string" table:style-name="ce8">
            <text:p>Hotelová akadémia Košice, Južná trieda 10, Košice, IČO: 319466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0" table:style-name="ce9">
            <text:p>650,00 €</text:p>
          </table:table-cell>
          <table:table-cell office:value-type="date" office:date-value="2018-12-14T00:00:00" table:style-name="ce10">
            <text:p>14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predplatné Automagazín 2019/2020</text:p>
          </table:table-cell>
          <table:table-cell office:value-type="string" table:style-name="ce8">
            <text:p>Mediaprint-Kapa Pressegroso, a.s., Stará Vajnorská 9, 83104 Bratislava, IČO: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8-12-12T00:00:00" table:style-name="ce10">
            <text:p>12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8">
            <text:p>predplatné Computer na 2019</text:p>
          </table:table-cell>
          <table:table-cell office:value-type="string" table:style-name="ce8">
            <text:p>Mediaprint-Kapa Pressegroso, a.s., Stará Vajnorská 9, 83104 Bratislava, IČO: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.2" table:style-name="ce9">
            <text:p>46,20 €</text:p>
          </table:table-cell>
          <table:table-cell office:value-type="date" office:date-value="2018-12-12T00:00:00" table:style-name="ce10">
            <text:p>12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predplatné Čo má vedieť mzdová účtovníčka 2019</text:p>
          </table:table-cell>
          <table:table-cell office:value-type="string" table:style-name="ce8">
            <text:p>AJFA+AVIS, s.r.o., Klemensova 34, 010 01 Žilina, IČO: 316024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8.8" table:style-name="ce9">
            <text:p>58,80 €</text:p>
          </table:table-cell>
          <table:table-cell office:value-type="date" office:date-value="2018-12-12T00:00:00" table:style-name="ce10">
            <text:p>12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8">
            <text:p>predplatné časopisu ai magazine 2019</text:p>
          </table:table-cell>
          <table:table-cell office:value-type="string" table:style-name="ce8">
            <text:p>Leader press sro, Dolné Rudliny 2956/3, 010 01 Žilina, IČO: 439941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8-12-12T00:00:00" table:style-name="ce10">
            <text:p>12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predplatné časopisu Transport a logistika 2019</text:p>
          </table:table-cell>
          <table:table-cell office:value-type="string" table:style-name="ce8">
            <text:p>LUXUR Media SK, sro, Koceľova 15, 82108 Bratislava, IČO: 5110491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8-12-12T00:00:00" table:style-name="ce10">
            <text:p>12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8">
            <text:p>predplatné Verejná správa 2019 on line</text:p>
          </table:table-cell>
          <table:table-cell office:value-type="string" table:style-name="ce8">
            <text:p>Poradca podnikateľa, spol. s r.o., Martina Rázusa 23A, 01001 Žilina, IČO: 31592503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7" table:style-name="ce9">
            <text:p>117,00 €</text:p>
          </table:table-cell>
          <table:table-cell office:value-type="date" office:date-value="2018-12-10T00:00:00" table:style-name="ce10">
            <text:p>10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obstaranie pagáčikov</text:p>
          </table:table-cell>
          <table:table-cell office:value-type="string" table:style-name="ce8">
            <text:p>SOŠ Jána Bocatia , Bocatiova 1, Košice, IČO: 3557017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8-12-10T00:00:00" table:style-name="ce10">
            <text:p>10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l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2" table:style-name="ce9">
            <text:p>452,00 €</text:p>
          </table:table-cell>
          <table:table-cell office:value-type="date" office:date-value="2018-12-07T00:00:00" table:style-name="ce10">
            <text:p>7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propagačný materiál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8.6" table:style-name="ce9">
            <text:p>198,60 €</text:p>
          </table:table-cell>
          <table:table-cell office:value-type="date" office:date-value="2018-12-03T00:00:00" table:style-name="ce10">
            <text:p>3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0" table:style-name="ce9">
            <text:p>550,00 €</text:p>
          </table:table-cell>
          <table:table-cell office:value-type="date" office:date-value="2018-12-03T00:00:00" table:style-name="ce10">
            <text:p>3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bezpečnostný certifikát .sosake.sk</text:p>
          </table:table-cell>
          <table:table-cell office:value-type="string" table:style-name="ce8">
            <text:p>NTE sro, Vodárenská 25, Košice, IČO: 449451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6" table:style-name="ce9">
            <text:p>186,00 €</text:p>
          </table:table-cell>
          <table:table-cell office:value-type="date" office:date-value="2018-12-03T00:00:00" table:style-name="ce10">
            <text:p>3.12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tlač propagačného materiálu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88" table:style-name="ce9">
            <text:p>888,00 €</text:p>
          </table:table-cell>
          <table:table-cell office:value-type="date" office:date-value="2018-11-22T00:00:00" table:style-name="ce10">
            <text:p>22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23112018" table:style-name="ce7">
            <text:p>23112018</text:p>
          </table:table-cell>
          <table:table-cell office:value-type="string" table:style-name="ce8">
            <text:p>prihláška na seminár</text:p>
          </table:table-cell>
          <table:table-cell office:value-type="string" table:style-name="ce8">
            <text:p>Inštitút celoživotného vzdelávania Košice, n.o., Družstevná 232/2, 040 01 Košice, IČO: 514242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8-11-23T00:00:00" table:style-name="ce10">
            <text:p>23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nákup meracích prístrojov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8.5" table:style-name="ce9">
            <text:p>1 608,50 €</text:p>
          </table:table-cell>
          <table:table-cell office:value-type="date" office:date-value="2018-11-21T00:00:00" table:style-name="ce10">
            <text:p>21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Zákony v školskej praxi - aktualizácia (nov.18)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.8" table:style-name="ce9">
            <text:p>46,80 €</text:p>
          </table:table-cell>
          <table:table-cell office:value-type="date" office:date-value="2018-11-21T00:00:00" table:style-name="ce10">
            <text:p>21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nákup pracovných odevov a obuvi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0" table:style-name="ce9">
            <text:p>720,00 €</text:p>
          </table:table-cell>
          <table:table-cell office:value-type="date" office:date-value="2018-11-19T00:00:00" table:style-name="ce10">
            <text:p>19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nákup sáčkov do vysávača</text:p>
          </table:table-cell>
          <table:table-cell office:value-type="string" table:style-name="ce8">
            <text:p>Jan Svoboda - Televizní služba , Nádražní 102, 70200 Moravská Ostrava a Přívoz, IČ: 1549542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" table:style-name="ce9">
            <text:p>19,00 €</text:p>
          </table:table-cell>
          <table:table-cell office:value-type="date" office:date-value="2018-11-16T00:00:00" table:style-name="ce10">
            <text:p>16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nákup filtra s vikom do vysávača</text:p>
          </table:table-cell>
          <table:table-cell office:value-type="string" table:style-name="ce8">
            <text:p>DHL Parcel Slovensko, sro, Na pántoch 18, 83106 Bratislava - Rača, IČO: 4792768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" table:style-name="ce9">
            <text:p>19,00 €</text:p>
          </table:table-cell>
          <table:table-cell office:value-type="date" office:date-value="2018-11-16T00:00:00" table:style-name="ce10">
            <text:p>16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9.599999999999994" table:style-name="ce9">
            <text:p>69,60 €</text:p>
          </table:table-cell>
          <table:table-cell office:value-type="date" office:date-value="2018-11-16T00:00:00" table:style-name="ce10">
            <text:p>16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predplatné časopisuAutoexpert</text:p>
          </table:table-cell>
          <table:table-cell office:value-type="string" table:style-name="ce8">
            <text:p>Magnet Press Slovakia s.r.o., Šustekova 8, 851 04 Bratislava;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" table:style-name="ce9">
            <text:p>160,00 €</text:p>
          </table:table-cell>
          <table:table-cell office:value-type="date" office:date-value="2018-11-13T00:00:00" table:style-name="ce10">
            <text:p>13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8">
            <text:p>nákup hliníkového rebríka</text:p>
          </table:table-cell>
          <table:table-cell office:value-type="string" table:style-name="ce8">
            <text:p>TOPTRANS EU, a.s. , Na Priehon 50, 949 05 NITRA, IČO: 3670392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.4" table:style-name="ce9">
            <text:p>140,40 €</text:p>
          </table:table-cell>
          <table:table-cell office:value-type="date" office:date-value="2018-11-13T00:00:00" table:style-name="ce10">
            <text:p>13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.2" table:style-name="ce9">
            <text:p>64,20 €</text:p>
          </table:table-cell>
          <table:table-cell office:value-type="date" office:date-value="2018-11-13T00:00:00" table:style-name="ce10">
            <text:p>13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obstaranie stierky na auto</text:p>
          </table:table-cell>
          <table:table-cell office:value-type="string" table:style-name="ce8">
            <text:p>4leaders, sro, Pod Kozím Hrádkem 635,39156 Tábor- Měšice, Česká republika, IČ:2814470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8-11-13T00:00:00" table:style-name="ce10">
            <text:p>13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inzercia- štúdium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2.8" table:style-name="ce9">
            <text:p>292,80 €</text:p>
          </table:table-cell>
          <table:table-cell office:value-type="date" office:date-value="2018-11-13T00:00:00" table:style-name="ce10">
            <text:p>13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112018" table:style-name="ce7">
            <text:p>13112018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8-11-13T00:00:00" table:style-name="ce10">
            <text:p>13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nákup lazúry na drevo</text:p>
          </table:table-cell>
          <table:table-cell office:value-type="string" table:style-name="ce8">
            <text:p>Mi-Ka, s. r. o., Rajecká cesta 32, 013 13 <text:s/>Rajecké Teplice, IČO: 4420494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4.95" table:style-name="ce9">
            <text:p>44,95 €</text:p>
          </table:table-cell>
          <table:table-cell office:value-type="date" office:date-value="2018-11-09T00:00:00" table:style-name="ce10">
            <text:p>9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7.200000000000003" table:style-name="ce9">
            <text:p>37,20 €</text:p>
          </table:table-cell>
          <table:table-cell office:value-type="date" office:date-value="2018-11-05T00:00:00" table:style-name="ce10">
            <text:p>5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00" table:style-name="ce9">
            <text:p>9 600,00 €</text:p>
          </table:table-cell>
          <table:table-cell office:value-type="date" office:date-value="2018-11-05T00:00:00" table:style-name="ce10">
            <text:p>5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nákup odbornej literatúry</text:p>
          </table:table-cell>
          <table:table-cell office:value-type="string" table:style-name="ce8">
            <text:p>Lightning- ing. Meravý, Dolný šialenec 18 A, 91101 Trenčín, IČO 3035274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.25" table:style-name="ce9">
            <text:p>43,25 €</text:p>
          </table:table-cell>
          <table:table-cell office:value-type="date" office:date-value="2018-11-05T00:00:00" table:style-name="ce10">
            <text:p>5.11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nákup farmaceutík na doplnenie lekárničiek</text:p>
          </table:table-cell>
          <table:table-cell office:value-type="string" table:style-name="ce8">
            <text:p>Zdravofarm s.r.o Hlavná 81 Košice IČO:368130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3" table:style-name="ce9">
            <text:p>233,00 €</text:p>
          </table:table-cell>
          <table:table-cell office:value-type="date" office:date-value="2018-10-24T00:00:00" table:style-name="ce10">
            <text:p>24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17.44" table:style-name="ce9">
            <text:p>1 217,44 €</text:p>
          </table:table-cell>
          <table:table-cell office:value-type="date" office:date-value="2018-10-24T00:00:00" table:style-name="ce10">
            <text:p>24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nákup učebníc na nemecký jazyk</text:p>
          </table:table-cell>
          <table:table-cell office:value-type="string" table:style-name="ce8">
            <text:p>Peter Skubák - AD REM, Švabinského 16, 85101 Bratislava, IČO: 1178288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9.1" table:style-name="ce9">
            <text:p>209,10 €</text:p>
          </table:table-cell>
          <table:table-cell office:value-type="date" office:date-value="2018-10-24T00:00:00" table:style-name="ce10">
            <text:p>24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nákup učebníc nemeckého jazyka</text:p>
          </table:table-cell>
          <table:table-cell office:value-type="string" table:style-name="ce8">
            <text:p>R and D Publishing, spol s r.o., Československej armády 20, 03601 Martin, IČO: 363964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38.4" table:style-name="ce9">
            <text:p>638,40 €</text:p>
          </table:table-cell>
          <table:table-cell office:value-type="date" office:date-value="2018-10-23T00:00:00" table:style-name="ce10">
            <text:p>23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učebnice, CD a pracovné zošity Klass</text:p>
          </table:table-cell>
          <table:table-cell office:value-type="string" table:style-name="ce8">
            <text:p>Peter Skubák - AD REM, Švabinského 16, 85101 Bratislava, IČO: 1178288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7.80000000000001" table:style-name="ce9">
            <text:p>137,80 €</text:p>
          </table:table-cell>
          <table:table-cell office:value-type="date" office:date-value="2018-10-23T00:00:00" table:style-name="ce10">
            <text:p>23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náklady spojené s exkurziou</text:p>
          </table:table-cell>
          <table:table-cell office:value-type="string" table:style-name="ce8">
            <text:p>Stredná odborná škola elektrotechnická, Hlavná 1400/1, 05951 Poprad-Matejovce, IČO: 0089310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2.3" table:style-name="ce9">
            <text:p>102,30 €</text:p>
          </table:table-cell>
          <table:table-cell office:value-type="date" office:date-value="2018-10-15T00:00:00" table:style-name="ce10">
            <text:p>15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preprava žiakov na exkurziu</text:p>
          </table:table-cell>
          <table:table-cell office:value-type="string" table:style-name="ce8">
            <text:p>Ciro Trans, Povrazová 30, 040 16 Košice, IČO: 50692917, DIČ: 212043170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0" table:style-name="ce9">
            <text:p>260,00 €</text:p>
          </table:table-cell>
          <table:table-cell office:value-type="date" office:date-value="2018-10-15T00:00:00" table:style-name="ce10">
            <text:p>15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Praktická personalistika - aktualizácia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.05" table:style-name="ce9">
            <text:p>31,05 €</text:p>
          </table:table-cell>
          <table:table-cell office:value-type="date" office:date-value="2018-10-12T00:00:00" table:style-name="ce10">
            <text:p>12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licencia Total Commander</text:p>
          </table:table-cell>
          <table:table-cell office:value-type="string" table:style-name="ce8">
            <text:p>AVIR, sro, Záhumenice 15, 90201 Pezinok, IČO: 368276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8-10-12T00:00:00" table:style-name="ce10">
            <text:p>12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výroba žalúzií</text:p>
          </table:table-cell>
          <table:table-cell office:value-type="string" table:style-name="ce8">
            <text:p>K-system, spol. s r.o., SNP 2780/170, Žiar nad Hronom, IČO 3162338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3" table:style-name="ce9">
            <text:p>123,00 €</text:p>
          </table:table-cell>
          <table:table-cell office:value-type="date" office:date-value="2018-10-11T00:00:00" table:style-name="ce10">
            <text:p>11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8-10-08T00:00:00" table:style-name="ce10">
            <text:p>8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nákup - generátor ozónu</text:p>
          </table:table-cell>
          <table:table-cell office:value-type="string" table:style-name="ce8">
            <text:p>Human PRO, sro, Školská 3089/3, 93401 Levice, IČO: 4545909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9.8" table:style-name="ce9">
            <text:p>389,80 €</text:p>
          </table:table-cell>
          <table:table-cell office:value-type="date" office:date-value="2018-10-08T00:00:00" table:style-name="ce10">
            <text:p>8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5102018" table:style-name="ce7">
            <text:p>5102018</text:p>
          </table:table-cell>
          <table:table-cell office:value-type="string" table:style-name="ce8">
            <text:p>prihláška - odborný seminár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8-10-05T00:00:00" table:style-name="ce10">
            <text:p>5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2.4" table:style-name="ce9">
            <text:p>92,40 €</text:p>
          </table:table-cell>
          <table:table-cell office:value-type="date" office:date-value="2018-10-04T00:00:00" table:style-name="ce10">
            <text:p>4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odborná prehliadka tlakových nádob</text:p>
          </table:table-cell>
          <table:table-cell office:value-type="string" table:style-name="ce8">
            <text:p>Ing.Hrbáľ Ivan, Madridská 13, Košice, IČO: 375234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3.8" table:style-name="ce9">
            <text:p>113,80 €</text:p>
          </table:table-cell>
          <table:table-cell office:value-type="date" office:date-value="2018-10-03T00:00:00" table:style-name="ce10">
            <text:p>3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nákup PVC dosiek</text:p>
          </table:table-cell>
          <table:table-cell office:value-type="string" table:style-name="ce8">
            <text:p>Remapol s.r.o, Južná Trieda 125, 04001 Košice, 365838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8" table:style-name="ce9">
            <text:p>108,00 €</text:p>
          </table:table-cell>
          <table:table-cell office:value-type="date" office:date-value="2018-10-01T00:00:00" table:style-name="ce10">
            <text:p>1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oprava vyzúvačky pneumatík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8-10-01T00:00:00" table:style-name="ce10">
            <text:p>1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predplatné remitendových výtlačkov PC revue</text:p>
          </table:table-cell>
          <table:table-cell office:value-type="string" table:style-name="ce8">
            <text:p>DIGITAL VISIONS, s.r.o., Kladnianska 60, 821 05 Bratislava, ICO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" table:style-name="ce9">
            <text:p>13,00 €</text:p>
          </table:table-cell>
          <table:table-cell office:value-type="date" office:date-value="2018-10-01T00:00:00" table:style-name="ce10">
            <text:p>1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02018" table:style-name="ce7">
            <text:p>1102018</text:p>
          </table:table-cell>
          <table:table-cell office:value-type="string" table:style-name="ce8">
            <text:p>prihláška - odborný seminár</text:p>
          </table:table-cell>
          <table:table-cell office:value-type="string" table:style-name="ce8">
            <text:p>Inštitút celoživotného vzdelávania Košice, n.o., Družstevná 232/2, 040 01 Košice, IČO: 514242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8-10-01T00:00:00" table:style-name="ce10">
            <text:p>1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nákup náradia, nástrojov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50.8000000000002" table:style-name="ce9">
            <text:p>2 450,80 €</text:p>
          </table:table-cell>
          <table:table-cell office:value-type="date" office:date-value="2018-10-01T00:00:00" table:style-name="ce10">
            <text:p>1.10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8-09-26T00:00:00" table:style-name="ce10">
            <text:p>26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výroba znakov územnej samosprávy</text:p>
          </table:table-cell>
          <table:table-cell office:value-type="string" table:style-name="ce8">
            <text:p>ProDes, Ing. Peter Javornický, Moldavská 8, 040 11 Košice, IČO: 143051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7.2" table:style-name="ce9">
            <text:p>67,20 €</text:p>
          </table:table-cell>
          <table:table-cell office:value-type="date" office:date-value="2018-09-21T00:00:00" table:style-name="ce10">
            <text:p>21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čistenie dažďových zvodov</text:p>
          </table:table-cell>
          <table:table-cell office:value-type="string" table:style-name="ce8">
            <text:p>Markus trade, sro, Važecká 3, 040 12 Košice, IČO: 500566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" table:style-name="ce9">
            <text:p>96,00 €</text:p>
          </table:table-cell>
          <table:table-cell office:value-type="date" office:date-value="2018-09-21T00:00:00" table:style-name="ce10">
            <text:p>21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2.76" table:style-name="ce9">
            <text:p>152,76 €</text:p>
          </table:table-cell>
          <table:table-cell office:value-type="date" office:date-value="2018-09-21T00:00:00" table:style-name="ce10">
            <text:p>21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nákup železomateriálu</text:p>
          </table:table-cell>
          <table:table-cell office:value-type="string" table:style-name="ce8">
            <text:p>RAVEN, a.s., divízia Košice, Pri Krásnej 3, 040 12 Košice, IČO: 3159580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0" table:style-name="ce9">
            <text:p>2 000,00 €</text:p>
          </table:table-cell>
          <table:table-cell office:value-type="date" office:date-value="2018-09-21T00:00:00" table:style-name="ce10">
            <text:p>21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nákup magnetických stierok a náhradných utierok do stierok</text:p>
          </table:table-cell>
          <table:table-cell office:value-type="string" table:style-name="ce8">
            <text:p>Ševt a.sl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5" table:style-name="ce9">
            <text:p>125,00 €</text:p>
          </table:table-cell>
          <table:table-cell office:value-type="date" office:date-value="2018-09-19T00:00:00" table:style-name="ce10">
            <text:p>19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predplatné Manažment školy v praxi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9" table:style-name="ce9">
            <text:p>149,00 €</text:p>
          </table:table-cell>
          <table:table-cell office:value-type="date" office:date-value="2018-09-19T00:00:00" table:style-name="ce10">
            <text:p>19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3" table:style-name="ce9">
            <text:p>193,00 €</text:p>
          </table:table-cell>
          <table:table-cell office:value-type="date" office:date-value="2018-09-14T00:00:00" table:style-name="ce10">
            <text:p>14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predplatné Finančný spravodajca na 2019</text:p>
          </table:table-cell>
          <table:table-cell office:value-type="string" table:style-name="ce8">
            <text:p>Poradca podnikateľa, spol. s r.o., Martina Rázusa 23A, 01001 Žilina, IČO: 31592503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8-09-07T00:00:00" table:style-name="ce10">
            <text:p>7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office:value-type="date" office:date-value="2018-09-07T00:00:00" table:style-name="ce10">
            <text:p>7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5092018" table:style-name="ce7">
            <text:p>5092018</text:p>
          </table:table-cell>
          <table:table-cell office:value-type="string" table:style-name="ce8">
            <text:p>školenie- prihláška</text:p>
          </table:table-cell>
          <table:table-cell office:value-type="string" table:style-name="ce8">
            <text:p>Domintell, sro, Vydumanec 56A, 08001 Prešov, IČO: 501899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8-09-05T00:00:00" table:style-name="ce10">
            <text:p>5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Zákony v školskej praxi - aktualizácia (9/18)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.5" table:style-name="ce9">
            <text:p>47,50 €</text:p>
          </table:table-cell>
          <table:table-cell office:value-type="date" office:date-value="2018-09-05T00:00:00" table:style-name="ce10">
            <text:p>5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nákup kníh anglického jazyka</text:p>
          </table:table-cell>
          <table:table-cell office:value-type="string" table:style-name="ce8">
            <text:p>R and D Publishing, spol s r.o., Československej armády 20, 03601 Martin, IČO: 363964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35" table:style-name="ce9">
            <text:p>2 235,00 €</text:p>
          </table:table-cell>
          <table:table-cell office:value-type="date" office:date-value="2018-09-05T00:00:00" table:style-name="ce10">
            <text:p>5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592018" table:style-name="ce7">
            <text:p>592018</text:p>
          </table:table-cell>
          <table:table-cell office:value-type="string" table:style-name="ce8">
            <text:p>prihláška na seminár (Zákonník práce v praxi)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8-09-05T00:00:00" table:style-name="ce10">
            <text:p>5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5092018" table:style-name="ce7">
            <text:p>5092018</text:p>
          </table:table-cell>
          <table:table-cell office:value-type="string" table:style-name="ce8">
            <text:p>prihláška na seminár(Verejné obstarávanie)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8-09-05T00:00:00" table:style-name="ce10">
            <text:p>5.9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nákup reproduktorov</text:p>
          </table:table-cell>
          <table:table-cell office:value-type="string" table:style-name="ce8">
            <text:p>Federal Trade, sro, Elektrárenská 1, 83104 Bratislava, IČO: 461461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1.16" table:style-name="ce9">
            <text:p>61,16 €</text:p>
          </table:table-cell>
          <table:table-cell office:value-type="date" office:date-value="2018-08-31T00:00:00" table:style-name="ce10">
            <text:p>31.8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9.1" table:style-name="ce9">
            <text:p>909,10 €</text:p>
          </table:table-cell>
          <table:table-cell office:value-type="date" office:date-value="2018-08-31T00:00:00" table:style-name="ce10">
            <text:p>31.8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nákup stolnej lampy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.2" table:style-name="ce9">
            <text:p>19,20 €</text:p>
          </table:table-cell>
          <table:table-cell office:value-type="date" office:date-value="2018-08-28T00:00:00" table:style-name="ce10">
            <text:p>28.8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znalecký posudok</text:p>
          </table:table-cell>
          <table:table-cell office:value-type="string" table:style-name="ce8">
            <text:p>ZEFIN, sro, Tomášikova 3, 82101 Bratislava, IČO: 5111679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8-08-28T00:00:00" table:style-name="ce10">
            <text:p>28.8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predplatné Manažment školy v praxi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" table:style-name="ce9">
            <text:p>72,00 €</text:p>
          </table:table-cell>
          <table:table-cell office:value-type="date" office:date-value="2018-08-20T00:00:00" table:style-name="ce10">
            <text:p>20.8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čistenie <text:s/>a tepovanie sedacej súpravy a stoličiek</text:p>
          </table:table-cell>
          <table:table-cell office:value-type="string" table:style-name="ce8">
            <text:p>Marek Hrabovský, Baška 192, 040 16 Košice- Myslava, IČO: 442885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.5" table:style-name="ce9">
            <text:p>40,50 €</text:p>
          </table:table-cell>
          <table:table-cell office:value-type="date" office:date-value="2018-08-20T00:00:00" table:style-name="ce10">
            <text:p>20.8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filter na vodu</text:p>
          </table:table-cell>
          <table:table-cell office:value-type="string" table:style-name="ce8">
            <text:p>Kärcher Slovakia, s.r.o., Bratislavská 25, 94901 Nitra, IČO: 4396766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4" table:style-name="ce9">
            <text:p>174,00 €</text:p>
          </table:table-cell>
          <table:table-cell office:value-type="date" office:date-value="2018-08-07T00:00:00" table:style-name="ce10">
            <text:p>7.8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00" table:style-name="ce9">
            <text:p>12 000,00 €</text:p>
          </table:table-cell>
          <table:table-cell office:value-type="date" office:date-value="2018-08-06T00:00:00" table:style-name="ce10">
            <text:p>6.8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nákup regálov</text:p>
          </table:table-cell>
          <table:table-cell office:value-type="string" table:style-name="ce8">
            <text:p>Czemag, a,s, Oldřichovice 865, 73961 Třinec, ČR, DIČ:CZ256748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0" table:style-name="ce9">
            <text:p>720,00 €</text:p>
          </table:table-cell>
          <table:table-cell office:value-type="date" office:date-value="2018-07-30T00:00:00" table:style-name="ce10">
            <text:p>30.7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amuel Polerecký - OMAS, Mudroňová 4823/70, Piešťany 92101, IČO: 4075078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.6" table:style-name="ce9">
            <text:p>30,60 €</text:p>
          </table:table-cell>
          <table:table-cell office:value-type="date" office:date-value="2018-07-30T00:00:00" table:style-name="ce10">
            <text:p>30.7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9.98" table:style-name="ce9">
            <text:p>59,98 €</text:p>
          </table:table-cell>
          <table:table-cell office:value-type="date" office:date-value="2018-07-24T00:00:00" table:style-name="ce10">
            <text:p>24.7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deratizácia<text:s/>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8-07-24T00:00:00" table:style-name="ce10">
            <text:p>24.7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nákup podpisovej knihy</text:p>
          </table:table-cell>
          <table:table-cell office:value-type="string" table:style-name="ce8">
            <text:p>LAMITEC s.r.o Košice, Popradská 80, Košice, IČO: 316869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.84" table:style-name="ce9">
            <text:p>17,84 €</text:p>
          </table:table-cell>
          <table:table-cell office:value-type="date" office:date-value="2018-07-16T00:00:00" table:style-name="ce10">
            <text:p>16.7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9.73" table:style-name="ce9">
            <text:p>59,73 €</text:p>
          </table:table-cell>
          <table:table-cell office:value-type="date" office:date-value="2018-07-13T00:00:00" table:style-name="ce10">
            <text:p>13.7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doména sosake.sk</text:p>
          </table:table-cell>
          <table:table-cell office:value-type="string" table:style-name="ce8">
            <text:p>Websupport s.r.o., Staré grunty 12, 841 04 <text:s/>Bratislava, <text:s/>IČO: 364219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.18" table:style-name="ce9">
            <text:p>14,18 €</text:p>
          </table:table-cell>
          <table:table-cell office:value-type="date" office:date-value="2018-07-02T00:00:00" table:style-name="ce10">
            <text:p>2.7.2018</text:p>
          </table:table-cell>
          <table:table-cell office:value-type="string" table:style-name="ce8">
            <text:p>RNDr. Jana Vargová, poverená riadením SOŠA</text:p>
          </table:table-cell>
          <table:table-cell table:number-columns-repeated="16377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predplatné Computer<text:s/></text:p>
          </table:table-cell>
          <table:table-cell office:value-type="string" table:style-name="ce8">
            <text:p>Mediaprint-Kapa Pressegroso, a.s., Stará Vajnorská 9, 83104 Bratislava, IČO: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.4" table:style-name="ce9">
            <text:p>15,40 €</text:p>
          </table:table-cell>
          <table:table-cell office:value-type="date" office:date-value="2018-06-28T00:00:00" table:style-name="ce10">
            <text:p>28.6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.400000000000006" table:style-name="ce9">
            <text:p>68,40 €</text:p>
          </table:table-cell>
          <table:table-cell office:value-type="date" office:date-value="2018-06-28T00:00:00" table:style-name="ce10">
            <text:p>28.6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Zákony v školskej praxi - aktualizácia (6/18)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.05" table:style-name="ce9">
            <text:p>45,05 €</text:p>
          </table:table-cell>
          <table:table-cell office:value-type="date" office:date-value="2018-06-19T00:00:00" table:style-name="ce10">
            <text:p>19.6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8.599999999999994" table:style-name="ce9">
            <text:p>78,60 €</text:p>
          </table:table-cell>
          <table:table-cell office:value-type="date" office:date-value="2018-06-19T00:00:00" table:style-name="ce10">
            <text:p>19.6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grafická karta</text:p>
          </table:table-cell>
          <table:table-cell office:value-type="string" table:style-name="ce8">
            <text:p>Datacomp s.r.o., Moldavská cesta 49, 040 11 Košice <text:s/>IČO: 36212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.75" table:style-name="ce9">
            <text:p>40,75 €</text:p>
          </table:table-cell>
          <table:table-cell office:value-type="date" office:date-value="2018-06-07T00:00:00" table:style-name="ce10">
            <text:p>7.6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nákup žiariviek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.600000000000001" table:style-name="ce9">
            <text:p>19,60 €</text:p>
          </table:table-cell>
          <table:table-cell office:value-type="date" office:date-value="2018-05-30T00:00:00" table:style-name="ce10">
            <text:p>30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" table:style-name="ce9">
            <text:p>49,00 €</text:p>
          </table:table-cell>
          <table:table-cell office:value-type="date" office:date-value="2018-06-05T00:00:00" table:style-name="ce10">
            <text:p>5.6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.1" table:style-name="ce9">
            <text:p>21,10 €</text:p>
          </table:table-cell>
          <table:table-cell office:value-type="date" office:date-value="2018-06-04T00:00:00" table:style-name="ce10">
            <text:p>4.6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program aSc agenda na r 2019</text:p>
          </table:table-cell>
          <table:table-cell office:value-type="string" table:style-name="ce8">
            <text:p>ASC <text:s/>Applied Software Consultants,s.r.o. Svoradova 7/1, 811 03 Bratislava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9" table:style-name="ce9">
            <text:p>399,00 €</text:p>
          </table:table-cell>
          <table:table-cell office:value-type="date" office:date-value="2018-05-29T00:00:00" table:style-name="ce10">
            <text:p>29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6.8" table:style-name="ce9">
            <text:p>166,80 €</text:p>
          </table:table-cell>
          <table:table-cell office:value-type="date" office:date-value="2018-05-29T00:00:00" table:style-name="ce10">
            <text:p>29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nákup odbornej literatúry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.9" table:style-name="ce9">
            <text:p>47,90 €</text:p>
          </table:table-cell>
          <table:table-cell office:value-type="date" office:date-value="2018-06-22T00:00:00" table:style-name="ce10">
            <text:p>22.6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8052018" table:style-name="ce7">
            <text:p>18052018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ELEKTRO MANAGEMENT, sro, Dlhá 455/107, 94901 Nitra, IČO: 46701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8-05-18T00:00:00" table:style-name="ce10">
            <text:p>18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8-05-18T00:00:00" table:style-name="ce10">
            <text:p>18.5.2018</text:p>
          </table:table-cell>
          <table:table-cell office:value-type="string" table:style-name="ce8">
            <text:p>prihláška do vzdelávacieho programu JA učebnica ekonomie a podnikania</text:p>
          </table:table-cell>
          <table:table-cell office:value-type="string" table:style-name="ce8">
            <text:p>Junior Achievement Slovensko, n. o., Záhradnícka 60, 821 04 Bratislava, IČO: 4216629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8-05-18T00:00:00" table:style-name="ce10">
            <text:p>18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8052018" table:style-name="ce7">
            <text:p>18052018</text:p>
          </table:table-cell>
          <table:table-cell office:value-type="string" table:style-name="ce8">
            <text:p>prihláška na seminár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8-05-18T00:00:00" table:style-name="ce10">
            <text:p>18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8.599999999999994" table:style-name="ce9">
            <text:p>78,60 €</text:p>
          </table:table-cell>
          <table:table-cell office:value-type="date" office:date-value="2018-05-18T00:00:00" table:style-name="ce10">
            <text:p>18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nákup učebnice Praktická korešpondencia</text:p>
          </table:table-cell>
          <table:table-cell office:value-type="string" table:style-name="ce8">
            <text:p>SPN - Mladé letá, s.r.o., Sasinkova5, Bratislava, IČO 3133317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.5" table:style-name="ce9">
            <text:p>5,50 €</text:p>
          </table:table-cell>
          <table:table-cell office:value-type="date" office:date-value="2018-05-17T00:00:00" table:style-name="ce10">
            <text:p>17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nákup tlačiarne</text:p>
          </table:table-cell>
          <table:table-cell office:value-type="string" table:style-name="ce8">
            <text:p>Datacomp s.r.o., Moldavská cesta 49, 040 11 Košice <text:s/>IČO: 36212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3.3" table:style-name="ce9">
            <text:p>193,30 €</text:p>
          </table:table-cell>
          <table:table-cell office:value-type="date" office:date-value="2018-05-16T00:00:00" table:style-name="ce10">
            <text:p>16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052018" table:style-name="ce7">
            <text:p>16052018</text:p>
          </table:table-cell>
          <table:table-cell office:value-type="string" table:style-name="ce8">
            <text:p>prihláška - odborný seminár</text:p>
          </table:table-cell>
          <table:table-cell office:value-type="string" table:style-name="ce8">
            <text:p>Inštitút celoživotného vzdelávania Košice, n.o. , Družstevná 232/2, 040 01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8-05-16T00:00:00" table:style-name="ce10">
            <text:p>16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oprava zdvíhacieho zariadenia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5" table:style-name="ce9">
            <text:p>185,00 €</text:p>
          </table:table-cell>
          <table:table-cell office:value-type="date" office:date-value="2018-05-11T00:00:00" table:style-name="ce10">
            <text:p>11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7.48" table:style-name="ce9">
            <text:p>187,48 €</text:p>
          </table:table-cell>
          <table:table-cell office:value-type="date" office:date-value="2018-05-11T00:00:00" table:style-name="ce10">
            <text:p>11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3.4" table:style-name="ce9">
            <text:p>63,40 €</text:p>
          </table:table-cell>
          <table:table-cell office:value-type="date" office:date-value="2018-05-11T00:00:00" table:style-name="ce10">
            <text:p>11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nákup čistiaci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94.9" table:style-name="ce9">
            <text:p>594,90 €</text:p>
          </table:table-cell>
          <table:table-cell office:value-type="date" office:date-value="2018-05-11T00:00:00" table:style-name="ce10">
            <text:p>11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úradné meranie spotreby paliva</text:p>
          </table:table-cell>
          <table:table-cell office:value-type="string" table:style-name="ce8">
            <text:p>Ing. Igor Škrobánek - O.P.C.D. Na Skotňu 471/54, 01301 Teplička N/váh. <text:s text:c="3"/>IČO : 1425579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9" table:style-name="ce9">
            <text:p>359,00 €</text:p>
          </table:table-cell>
          <table:table-cell office:value-type="date" office:date-value="2018-05-11T00:00:00" table:style-name="ce10">
            <text:p>11.5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Knihy 4ks</text:p>
          </table:table-cell>
          <table:table-cell office:value-type="string" table:style-name="ce8">
            <text:p>Martinus s.r.o., Gorkého 4, Martin 03601, IČO: 4550324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7.45" table:style-name="ce9">
            <text:p>67,45 €</text:p>
          </table:table-cell>
          <table:table-cell office:value-type="date" office:date-value="2018-04-30T00:00:00" table:style-name="ce10">
            <text:p>30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3.7" table:style-name="ce9">
            <text:p>483,70 €</text:p>
          </table:table-cell>
          <table:table-cell office:value-type="date" office:date-value="2018-04-30T00:00:00" table:style-name="ce10">
            <text:p>30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Klávesnica -10ks, Myš k PC -30ks, USB kábel -5ks</text:p>
          </table:table-cell>
          <table:table-cell office:value-type="string" table:style-name="ce8">
            <text:p>Datacomp s.r.o., Moldavská cesta 49, 040 11 Košice <text:s/>IČO: 36212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6" table:style-name="ce9">
            <text:p>156,00 €</text:p>
          </table:table-cell>
          <table:table-cell office:value-type="date" office:date-value="2018-04-26T00:00:00" table:style-name="ce10">
            <text:p>26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Deratizácia v objekte školy</text:p>
          </table:table-cell>
          <table:table-cell office:value-type="string" table:style-name="ce8">
            <text:p>Stredná odborná škola veterinárna, IČO: 00162574, Námestie mladých poľnohospodárov 2, 04017 Košice - Barc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8-04-20T00:00:00" table:style-name="ce10">
            <text:p>20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Výmena sklennej tabule - zasklenie</text:p>
          </table:table-cell>
          <table:table-cell office:value-type="string" table:style-name="ce8">
            <text:p>Dušan Kolesár - DUKOS, Opatovská 46, Košice, IČO: 107769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1.41" table:style-name="ce9">
            <text:p>81,41 €</text:p>
          </table:table-cell>
          <table:table-cell office:value-type="date" office:date-value="2018-04-20T00:00:00" table:style-name="ce10">
            <text:p>20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Čistenie a údržba klimatizácie v serverovni</text:p>
          </table:table-cell>
          <table:table-cell office:value-type="string" table:style-name="ce8">
            <text:p>Servis chladničiek a mrazničiek - Rastislav Kelbel, Myslava 51, 04016 Košice, IČO: 3547511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8-04-20T00:00:00" table:style-name="ce10">
            <text:p>20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Ročné predplatné časopisu Revue na rok 2018</text:p>
          </table:table-cell>
          <table:table-cell office:value-type="string" table:style-name="ce8">
            <text:p>Ministerstvo vnútra SR,Pribinova 2, 812 72 Bratislava, IČO 001518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.18" table:style-name="ce9">
            <text:p>14,18 €</text:p>
          </table:table-cell>
          <table:table-cell office:value-type="date" office:date-value="2018-04-16T00:00:00" table:style-name="ce10">
            <text:p>16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Tlač učebníc - 66ks</text:p>
          </table:table-cell>
          <table:table-cell office:value-type="string" table:style-name="ce8">
            <text:p>REVA, Južná trieda 66, 040 01 Košice,IČO: 3621268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6" table:style-name="ce9">
            <text:p>396,00 €</text:p>
          </table:table-cell>
          <table:table-cell office:value-type="date" office:date-value="2018-04-20T00:00:00" table:style-name="ce10">
            <text:p>20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Ventilátor priemyselný</text:p>
          </table:table-cell>
          <table:table-cell office:value-type="string" table:style-name="ce8">
            <text:p>Samuel Polerecký - OMAS, Mudroňová 4823/70, Piešťany 92101, IČO: 4075078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1.4" table:style-name="ce9">
            <text:p>111,40 €</text:p>
          </table:table-cell>
          <table:table-cell office:value-type="date" office:date-value="2018-04-18T00:00:00" table:style-name="ce10">
            <text:p>18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Preprava osôb KE-Ružín</text:p>
          </table:table-cell>
          <table:table-cell office:value-type="string" table:style-name="ce8">
            <text:p>Ján Cirner - Cirotrans, Povrazová 30, 04016 Košice- Myslava, IČO: 410017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8-04-18T00:00:00" table:style-name="ce10">
            <text:p>18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Napájací zdroj k notebooku - 2ks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8-04-16T00:00:00" table:style-name="ce10">
            <text:p>16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Predĺženie registrácie školy v katalógu Stredneskoly.eu</text:p>
          </table:table-cell>
          <table:table-cell office:value-type="string" table:style-name="ce8">
            <text:p>Olga Kandlerová <text:s/>Pecháčkova 1245/8 <text:s/>150 00 <text:s/>Praha 5 - Smichov <text:s/>Česká republika, - IČO : 47149591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8-04-13T00:00:00" table:style-name="ce10">
            <text:p>13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4" table:style-name="ce9">
            <text:p>184,00 €</text:p>
          </table:table-cell>
          <table:table-cell office:value-type="date" office:date-value="2018-04-13T00:00:00" table:style-name="ce10">
            <text:p>13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" table:style-name="ce9">
            <text:p>51,00 €</text:p>
          </table:table-cell>
          <table:table-cell office:value-type="date" office:date-value="2018-04-13T00:00:00" table:style-name="ce10">
            <text:p>13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Zákony školskej praxi - apríl 2018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.05" table:style-name="ce9">
            <text:p>45,05 €</text:p>
          </table:table-cell>
          <table:table-cell office:value-type="date" office:date-value="2018-04-13T00:00:00" table:style-name="ce10">
            <text:p>13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Zástavky stolová - 12ks Stojany drevené - 6ks</text:p>
          </table:table-cell>
          <table:table-cell office:value-type="string" table:style-name="ce8">
            <text:p>2U spol. s.r.o., Trnavská cesta 84, Bratislava 82102, 173157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9.36" table:style-name="ce9">
            <text:p>99,36 €</text:p>
          </table:table-cell>
          <table:table-cell office:value-type="date" office:date-value="2018-04-13T00:00:00" table:style-name="ce10">
            <text:p>13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Kancelárske stroličky 15ks</text:p>
          </table:table-cell>
          <table:table-cell office:value-type="string" table:style-name="ce8">
            <text:p>AR market s.r.o., Námestie slobody 1657/11, 02001 Púchov, IČO: 4414326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1" table:style-name="ce9">
            <text:p>291,00 €</text:p>
          </table:table-cell>
          <table:table-cell office:value-type="date" office:date-value="2018-04-12T00:00:00" table:style-name="ce10">
            <text:p>12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Obrusy 10ks</text:p>
          </table:table-cell>
          <table:table-cell office:value-type="string" table:style-name="ce8">
            <text:p>Abtex s.r.o., Košice, 3660037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4" table:style-name="ce9">
            <text:p>114,00 €</text:p>
          </table:table-cell>
          <table:table-cell office:value-type="date" office:date-value="2018-04-12T00:00:00" table:style-name="ce10">
            <text:p>12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Klávesnica do notebooku</text:p>
          </table:table-cell>
          <table:table-cell office:value-type="string" table:style-name="ce8">
            <text:p>Terahertz cz s.r.o., Hradiště 66, Bžany 41501, IČO: 040152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.55" table:style-name="ce9">
            <text:p>60,55 €</text:p>
          </table:table-cell>
          <table:table-cell office:value-type="date" office:date-value="2018-04-10T00:00:00" table:style-name="ce10">
            <text:p>10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Oprava vyzúvačky pneumatík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office:value-type="date" office:date-value="2018-04-10T00:00:00" table:style-name="ce10">
            <text:p>10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Oprava strechy - havarijný stav</text:p>
          </table:table-cell>
          <table:table-cell office:value-type="string" table:style-name="ce8">
            <text:p>EU Group a.s., Nábielková 1, Bratislava 84105, IČO: 454706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900" table:style-name="ce9">
            <text:p>19 900,00 €</text:p>
          </table:table-cell>
          <table:table-cell office:value-type="date" office:date-value="2018-04-10T00:00:00" table:style-name="ce10">
            <text:p>10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Tlač plagátov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.4" table:style-name="ce9">
            <text:p>5,40 €</text:p>
          </table:table-cell>
          <table:table-cell office:value-type="date" office:date-value="2018-04-09T00:00:00" table:style-name="ce10">
            <text:p>9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Nákup tovaru - novodurové dosky</text:p>
          </table:table-cell>
          <table:table-cell office:value-type="string" table:style-name="ce8">
            <text:p>Remapol s.r.o, Južná Trieda 125, 04001 Košice, 365838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office:value-type="date" office:date-value="2018-04-05T00:00:00" table:style-name="ce10">
            <text:p>5.4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Nákup kníh - 2ks</text:p>
          </table:table-cell>
          <table:table-cell office:value-type="string" table:style-name="ce8">
            <text:p>Slovak Ventures s.r.o., Kasalova 6, Nitra, IČO: 3144143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8-03-23T00:00:00" table:style-name="ce10">
            <text:p>23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Nákup kníh - 3ks</text:p>
          </table:table-cell>
          <table:table-cell office:value-type="string" table:style-name="ce8">
            <text:p>Distribučná agentúra AD REM, 1178288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.2" table:style-name="ce9">
            <text:p>42,20 €</text:p>
          </table:table-cell>
          <table:table-cell office:value-type="date" office:date-value="2018-03-22T00:00:00" table:style-name="ce10">
            <text:p>22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6.4" table:style-name="ce9">
            <text:p>56,40 €</text:p>
          </table:table-cell>
          <table:table-cell office:value-type="date" office:date-value="2018-03-19T00:00:00" table:style-name="ce10">
            <text:p>19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2.9" table:style-name="ce9">
            <text:p>112,90 €</text:p>
          </table:table-cell>
          <table:table-cell office:value-type="date" office:date-value="2018-03-14T00:00:00" table:style-name="ce10">
            <text:p>14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Zásobník na papierové utierky</text:p>
          </table:table-cell>
          <table:table-cell office:value-type="string" table:style-name="ce8">
            <text:p>Andrej Lučenič-Car Line, Jana poničana 5, 84108 Bratislava, IČO:321555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.1" table:style-name="ce9">
            <text:p>41,10 €</text:p>
          </table:table-cell>
          <table:table-cell office:value-type="date" office:date-value="2018-03-12T00:00:00" table:style-name="ce10">
            <text:p>12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Nákup pracovného oblečenia a obuvi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.3" table:style-name="ce9">
            <text:p>55,30 €</text:p>
          </table:table-cell>
          <table:table-cell office:value-type="date" office:date-value="2018-03-12T00:00:00" table:style-name="ce10">
            <text:p>12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6.599999999999994" table:style-name="ce9">
            <text:p>66,60 €</text:p>
          </table:table-cell>
          <table:table-cell office:value-type="date" office:date-value="2018-03-08T00:00:00" table:style-name="ce10">
            <text:p>8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E-knihy "Maturujeme v Pythone"</text:p>
          </table:table-cell>
          <table:table-cell office:value-type="string" table:style-name="ce8">
            <text:p>Mgr. Peter Kučera, Komárnická 34, 821 02 Bratislava, IČO: -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.6" table:style-name="ce9">
            <text:p>31,60 €</text:p>
          </table:table-cell>
          <table:table-cell office:value-type="date" office:date-value="2018-03-07T00:00:00" table:style-name="ce10">
            <text:p>7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00" table:style-name="ce9">
            <text:p>20 000,00 €</text:p>
          </table:table-cell>
          <table:table-cell office:value-type="date" office:date-value="2018-03-05T00:00:00" table:style-name="ce10">
            <text:p>5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Pranie uterákov, utierok a ostatného materiálu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8" table:style-name="ce9">
            <text:p>198,00 €</text:p>
          </table:table-cell>
          <table:table-cell office:value-type="date" office:date-value="2018-03-05T00:00:00" table:style-name="ce10">
            <text:p>5.3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Prietokový ohrievač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5" table:style-name="ce9">
            <text:p>195,00 €</text:p>
          </table:table-cell>
          <table:table-cell office:value-type="date" office:date-value="2018-02-28T00:00:00" table:style-name="ce10">
            <text:p>28.2.2018</text:p>
          </table:table-cell>
          <table:table-cell office:value-type="string" table:style-name="ce8">
            <text:p>Ing. Jozef Eperješi, riaditeľ školy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nákup kníh na slovenčinu</text:p>
          </table:table-cell>
          <table:table-cell office:value-type="string" table:style-name="ce8">
            <text:p>Artforum spol. s r. o., Kozia 20, Bratislava, IČO: 3571658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8-02-23T00:00:00" table:style-name="ce10">
            <text:p>23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Petit Press,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8-02-20T00:00:00" table:style-name="ce10">
            <text:p>20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nákup- <text:s/>bezdrôtový spínač teploty a vlhkosti</text:p>
          </table:table-cell>
          <table:table-cell office:value-type="string" table:style-name="ce8">
            <text:p>ELSO PHILIPS SERVICE sro, Jilemnického 2, Trenčín, IČO: 314233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9" table:style-name="ce9">
            <text:p>239,00 €</text:p>
          </table:table-cell>
          <table:table-cell office:value-type="date" office:date-value="2018-02-21T00:00:00" table:style-name="ce10">
            <text:p>21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nákup hygienick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4.65" table:style-name="ce9">
            <text:p>124,65 €</text:p>
          </table:table-cell>
          <table:table-cell office:value-type="date" office:date-value="2018-02-20T00:00:00" table:style-name="ce10">
            <text:p>20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nákup učebnej pomôcky DVD Ochrana <text:s/>prírody na Slovensku</text:p>
          </table:table-cell>
          <table:table-cell office:value-type="string" table:style-name="ce8">
            <text:p>Trenčiansky vzdelávací servis - Ing. Martina Ďurišová, Inovecká 1140/22, 91101 Trenčín, IČO: 482913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8-02-20T00:00:00" table:style-name="ce10">
            <text:p>20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oskytnutie obeda pri príležitosti Dňa učiteľov</text:p>
          </table:table-cell>
          <table:table-cell office:value-type="string" table:style-name="ce8">
            <text:p>Reštaurácia Erika , Gudernova3, 040 01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15" table:style-name="ce9">
            <text:p>715,00 €</text:p>
          </table:table-cell>
          <table:table-cell office:value-type="date" office:date-value="2018-02-20T00:00:00" table:style-name="ce10">
            <text:p>20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pojazdné hliníkové lešenie</text:p>
          </table:table-cell>
          <table:table-cell office:value-type="string" table:style-name="ce8">
            <text:p>Josef Steiner, sro, Bojnická 18, 83000 Bratislava, IČO: 4419083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76" table:style-name="ce9">
            <text:p>1 176,00 €</text:p>
          </table:table-cell>
          <table:table-cell office:value-type="date" office:date-value="2018-02-16T00:00:00" table:style-name="ce10">
            <text:p>16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1.36000000000001" table:style-name="ce9">
            <text:p>141,36 €</text:p>
          </table:table-cell>
          <table:table-cell office:value-type="date" office:date-value="2018-02-14T00:00:00" table:style-name="ce10">
            <text:p>14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Zákony v školskej praxi - aktualizácia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.1" table:style-name="ce9">
            <text:p>46,10 €</text:p>
          </table:table-cell>
          <table:table-cell office:value-type="date" office:date-value="2018-02-14T00:00:00" table:style-name="ce10">
            <text:p>14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rihláška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8-02-14T00:00:00" table:style-name="ce10">
            <text:p>14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6.599999999999994" table:style-name="ce9">
            <text:p>66,60 €</text:p>
          </table:table-cell>
          <table:table-cell office:value-type="date" office:date-value="2018-02-09T00:00:00" table:style-name="ce10">
            <text:p>9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výroba podstavcov</text:p>
          </table:table-cell>
          <table:table-cell office:value-type="string" table:style-name="ce8">
            <text:p>Pilospan - prev Jarmočná, KE, Slanské Nové Mesto 183, Slanské Nové Mesto, IČO: 370167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8-02-07T00:00:00" table:style-name="ce10">
            <text:p>7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Ringier Axel Springer Slovakia a.s.,IČO:00678155, Prievozská 4, 821 09 Bratislav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8.4" table:style-name="ce9">
            <text:p>128,40 €</text:p>
          </table:table-cell>
          <table:table-cell office:value-type="date" office:date-value="2018-02-07T00:00:00" table:style-name="ce10">
            <text:p>7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nákup odbornej literatúry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8-02-06T00:00:00" table:style-name="ce10">
            <text:p>6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nákup elektronických stavebníc</text:p>
          </table:table-cell>
          <table:table-cell office:value-type="string" table:style-name="ce8">
            <text:p>Alza.sk s.r.o. Bottova 6654/7,81109 Bratislava IČO: 3656293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" table:style-name="ce9">
            <text:p>165,00 €</text:p>
          </table:table-cell>
          <table:table-cell office:value-type="date" office:date-value="2018-02-05T00:00:00" table:style-name="ce10">
            <text:p>5.2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nákup kníh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.670000000000002" table:style-name="ce9">
            <text:p>19,67 €</text:p>
          </table:table-cell>
          <table:table-cell office:value-type="date" office:date-value="2018-01-31T00:00:00" table:style-name="ce10">
            <text:p>31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tlač letákv</text:p>
          </table:table-cell>
          <table:table-cell office:value-type="string" table:style-name="ce8">
            <text:p>REVA, Južná trieda 66, 040 01 Košice,IČO: 3621268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1" table:style-name="ce9">
            <text:p>171,00 €</text:p>
          </table:table-cell>
          <table:table-cell office:value-type="date" office:date-value="2018-01-31T00:00:00" table:style-name="ce10">
            <text:p>31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6.4" table:style-name="ce9">
            <text:p>116,40 €</text:p>
          </table:table-cell>
          <table:table-cell office:value-type="date" office:date-value="2018-01-30T00:00:00" table:style-name="ce10">
            <text:p>30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výlep plagátov</text:p>
          </table:table-cell>
          <table:table-cell office:value-type="string" table:style-name="ce8">
            <text:p>RENGL- Medený Hámor 15, Banská Bystrica, IČO: 358779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4" table:style-name="ce9">
            <text:p>144,00 €</text:p>
          </table:table-cell>
          <table:table-cell office:value-type="date" office:date-value="2018-01-30T00:00:00" table:style-name="ce10">
            <text:p>30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predplatné ŠKOLA na 2018</text:p>
          </table:table-cell>
          <table:table-cell office:value-type="string" table:style-name="ce8">
            <text:p>JurisDAT-M.Medlen, Ondavská 8, Bratislava, IČO: 118219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8-01-29T00:00:00" table:style-name="ce10">
            <text:p>29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5.84" table:style-name="ce9">
            <text:p>205,84 €</text:p>
          </table:table-cell>
          <table:table-cell office:value-type="date" office:date-value="2018-01-29T00:00:00" table:style-name="ce10">
            <text:p>29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.5" table:style-name="ce9">
            <text:p>200,50 €</text:p>
          </table:table-cell>
          <table:table-cell office:value-type="date" office:date-value="2018-01-29T00:00:00" table:style-name="ce10">
            <text:p>29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Petit Press,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8-01-26T00:00:00" table:style-name="ce10">
            <text:p>26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nákup pracovných odevov</text:p>
          </table:table-cell>
          <table:table-cell office:value-type="string" table:style-name="ce8">
            <text:p>Rempo univers s.r.o., Južná trieda 48, Košice, IČO: 361922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5" table:style-name="ce9">
            <text:p>215,00 €</text:p>
          </table:table-cell>
          <table:table-cell office:value-type="date" office:date-value="2018-01-26T00:00:00" table:style-name="ce10">
            <text:p>26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.5" table:style-name="ce9">
            <text:p>60,50 €</text:p>
          </table:table-cell>
          <table:table-cell office:value-type="date" office:date-value="2018-01-23T00:00:00" table:style-name="ce10">
            <text:p>23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výroba šuflíkovej skrinky</text:p>
          </table:table-cell>
          <table:table-cell office:value-type="string" table:style-name="ce8">
            <text:p>Pilospan - prev Jarmočná, KE, Slanské Nové Mesto 183, Slanské Nové Mesto, IČO: 370167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" table:style-name="ce9">
            <text:p>96,00 €</text:p>
          </table:table-cell>
          <table:table-cell office:value-type="date" office:date-value="2018-01-22T00:00:00" table:style-name="ce10">
            <text:p>22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.8" table:style-name="ce9">
            <text:p>110,80 €</text:p>
          </table:table-cell>
          <table:table-cell office:value-type="date" office:date-value="2018-01-22T00:00:00" table:style-name="ce10">
            <text:p>22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nákup elektromateriálu(LED šošovka, žiarovky, zdroj spínaný)</text:p>
          </table:table-cell>
          <table:table-cell office:value-type="string" table:style-name="ce8">
            <text:p>TME Slovakia, s.r.o., Martina Rázusa 23/A, 010 01 Žilina, IČO 45241791, DIČ 202291386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.200000000000003" table:style-name="ce9">
            <text:p>32,20 €</text:p>
          </table:table-cell>
          <table:table-cell office:value-type="date" office:date-value="2018-01-22T00:00:00" table:style-name="ce10">
            <text:p>22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nákup - GSM ovládanie na DIN lištu</text:p>
          </table:table-cell>
          <table:table-cell office:value-type="string" table:style-name="ce8">
            <text:p>GM elektronic Slovakia, s.r.o., Mlynské nivy 58, 821 05 Bratislava, IČO 31352324, DIČ 20203177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3.65" table:style-name="ce9">
            <text:p>123,65 €</text:p>
          </table:table-cell>
          <table:table-cell office:value-type="date" office:date-value="2018-01-22T00:00:00" table:style-name="ce10">
            <text:p>22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nákup - digitálne spínacie hodiny</text:p>
          </table:table-cell>
          <table:table-cell office:value-type="string" table:style-name="ce8">
            <text:p>ELKO EP Slovakia, Benkova 18, Nitra, IČO 365499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.3" table:style-name="ce9">
            <text:p>55,30 €</text:p>
          </table:table-cell>
          <table:table-cell office:value-type="date" office:date-value="2018-01-22T00:00:00" table:style-name="ce10">
            <text:p>22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nákup - súmrakový spínač</text:p>
          </table:table-cell>
          <table:table-cell office:value-type="string" table:style-name="ce8">
            <text:p>T.I.T. sro, Pražská 4, 040 11 Košice, IČO: 316819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.899999999999999" table:style-name="ce9">
            <text:p>17,90 €</text:p>
          </table:table-cell>
          <table:table-cell office:value-type="date" office:date-value="2018-01-22T00:00:00" table:style-name="ce10">
            <text:p>22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predplatné e- časopisu Grant na 2018</text:p>
          </table:table-cell>
          <table:table-cell office:value-type="string" table:style-name="ce8">
            <text:p>Gemini Group - Redakcia časopisu GRANT,Lamanského 18, 83103 Bratislava, IČO: 368462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8-01-22T00:00:00" table:style-name="ce10">
            <text:p>22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012018" table:style-name="ce7">
            <text:p>12012018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Univerzita Komenského, Šafárikovo nám.6, 81499 Bratislava, Centrum ďalšieho vzdelávania, Odbojárov 10, Bratislava, IČO: 00397865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8-01-12T00:00:00" table:style-name="ce10">
            <text:p>12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oprava telefónnej ústredne</text:p>
          </table:table-cell>
          <table:table-cell office:value-type="string" table:style-name="ce8">
            <text:p>VICTOR BUSINESS DATA, s.r.o., Letná 42, Košice, IČO: 31652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" table:style-name="ce9">
            <text:p>42,00 €</text:p>
          </table:table-cell>
          <table:table-cell office:value-type="date" office:date-value="2018-01-11T00:00:00" table:style-name="ce10">
            <text:p>11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tlač propagačného materiálu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8" table:style-name="ce9">
            <text:p>168,00 €</text:p>
          </table:table-cell>
          <table:table-cell office:value-type="date" office:date-value="2018-01-10T00:00:00" table:style-name="ce10">
            <text:p>10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propagácia školy na webovej stránke zoznamskol.eu</text:p>
          </table:table-cell>
          <table:table-cell office:value-type="string" table:style-name="ce8">
            <text:p>Just4web.cz, Dobrovského 2366, 58001 Havlíčkův Brod, Česko, IČ: 2754787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9" table:style-name="ce9">
            <text:p>179,00 €</text:p>
          </table:table-cell>
          <table:table-cell office:value-type="date" office:date-value="2018-01-09T00:00:00" table:style-name="ce10">
            <text:p>9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inzercia - štúdium v periodiku SME</text:p>
          </table:table-cell>
          <table:table-cell office:value-type="string" table:style-name="ce8">
            <text:p>PETIT PRESS, a.s, Lazaretská 12, Bratislava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0" table:style-name="ce9">
            <text:p>270,00 €</text:p>
          </table:table-cell>
          <table:table-cell office:value-type="date" office:date-value="2018-01-09T00:00:00" table:style-name="ce10">
            <text:p>9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PEREX, a.s., Trnavská cesta 39/A, 831 04 Bratislav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8-01-09T00:00:00" table:style-name="ce10">
            <text:p>9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licencia - <text:s/>Programujeme v Pythone</text:p>
          </table:table-cell>
          <table:table-cell office:value-type="string" table:style-name="ce8">
            <text:p>Mgr. Peter Kučera, Komárnická 34, 82102 Bratislava, DIČ: 1039746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.6" table:style-name="ce9">
            <text:p>35,60 €</text:p>
          </table:table-cell>
          <table:table-cell office:value-type="date" office:date-value="2018-01-09T00:00:00" table:style-name="ce10">
            <text:p>9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stravné lístky Doxx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00" table:style-name="ce9">
            <text:p>12 000,00 €</text:p>
          </table:table-cell>
          <table:table-cell office:value-type="date" office:date-value="2018-01-09T00:00:00" table:style-name="ce10">
            <text:p>9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nákup čistiacich a dezinfekčný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13" table:style-name="ce9">
            <text:p>713,00 €</text:p>
          </table:table-cell>
          <table:table-cell office:value-type="date" office:date-value="2018-01-08T00:00:00" table:style-name="ce10">
            <text:p>8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012018" table:style-name="ce7">
            <text:p>8012018</text:p>
          </table:table-cell>
          <table:table-cell office:value-type="string" table:style-name="ce8">
            <text:p>príručka Účtovné súvzťažnosti<text:s/>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" table:style-name="ce9">
            <text:p>26,00 €</text:p>
          </table:table-cell>
          <table:table-cell office:value-type="date" office:date-value="2018-01-08T00:00:00" table:style-name="ce10">
            <text:p>8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12018" table:style-name="ce7">
            <text:p>812018</text:p>
          </table:table-cell>
          <table:table-cell office:value-type="string" table:style-name="ce8">
            <text:p>odborný seminár RZ dane</text:p>
          </table:table-cell>
          <table:table-cell office:value-type="string" table:style-name="ce8">
            <text:p>NÚ CŽV, Regionálne pracovisko, Zádielska 1, 040 01 Košice, 00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8-01-08T00:00:00" table:style-name="ce10">
            <text:p>8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012018" table:style-name="ce7">
            <text:p>5012018</text:p>
          </table:table-cell>
          <table:table-cell office:value-type="string" table:style-name="ce8">
            <text:p>predplatné Civilná ochrana na r 2018</text:p>
          </table:table-cell>
          <table:table-cell office:value-type="string" table:style-name="ce8">
            <text:p>CBTČ MVSR Topoľčianky, pracovisko Slovenská Ľupča, Príboj 559, 976 13 Slovenská Ľupča, IČO: 001518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.18" table:style-name="ce9">
            <text:p>14,18 €</text:p>
          </table:table-cell>
          <table:table-cell office:value-type="date" office:date-value="2018-01-05T00:00:00" table:style-name="ce10">
            <text:p>5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úťaž Autoopravár 2018- reg poplatok</text:p>
          </table:table-cell>
          <table:table-cell office:value-type="string" table:style-name="ce8">
            <text:p>Cech predajcov a autoservisov SR, Tomášikova 26, 82101 Bratislava, IČO: 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8-01-05T00:00:00" table:style-name="ce10">
            <text:p>5.1.2018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8">
            <text:p>prenájom priestoru v Auparku na baner</text:p>
          </table:table-cell>
          <table:table-cell office:value-type="string" table:style-name="ce8">
            <text:p>AUPARK Košice SC s.r.o. Veľká okružná 59A Žilina IČO 444900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20" table:style-name="ce9">
            <text:p>1 620,00 €</text:p>
          </table:table-cell>
          <table:table-cell office:value-type="date" office:date-value="2017-12-19T00:00:00" table:style-name="ce10">
            <text:p>19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8">
            <text:p>predplatné Verejná správa 2018</text:p>
          </table:table-cell>
          <table:table-cell office:value-type="string" table:style-name="ce8">
            <text:p>Poradca podnikateľa, spol. s r.o., Martina Rázusa 23A, 01001 Žilina, IČO: 31592503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" table:style-name="ce9">
            <text:p>96,00 €</text:p>
          </table:table-cell>
          <table:table-cell office:value-type="date" office:date-value="2017-12-19T00:00:00" table:style-name="ce10">
            <text:p>19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7.2" table:style-name="ce9">
            <text:p>87,20 €</text:p>
          </table:table-cell>
          <table:table-cell office:value-type="date" office:date-value="2017-12-18T00:00:00" table:style-name="ce10">
            <text:p>18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8">
            <text:p>nákup pracovnej obuvi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.5" table:style-name="ce9">
            <text:p>23,50 €</text:p>
          </table:table-cell>
          <table:table-cell office:value-type="date" office:date-value="2017-12-18T00:00:00" table:style-name="ce10">
            <text:p>18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nákup račne, lamy a diagnostického zariadenia</text:p>
          </table:table-cell>
          <table:table-cell office:value-type="string" table:style-name="ce8">
            <text:p>WURTH ,s.r.o., Pribylinská 2, Bratislava, IČO: 006848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0" table:style-name="ce9">
            <text:p>900,00 €</text:p>
          </table:table-cell>
          <table:table-cell office:value-type="date" office:date-value="2017-12-18T00:00:00" table:style-name="ce10">
            <text:p>18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8">
            <text:p>nákup elektromateriálu(solár panel, akumulátory, snímač)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5.38" table:style-name="ce9">
            <text:p>135,38 €</text:p>
          </table:table-cell>
          <table:table-cell office:value-type="date" office:date-value="2017-12-14T00:00:00" table:style-name="ce10">
            <text:p>14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výroba a inštalácia reklamného baneru</text:p>
          </table:table-cell>
          <table:table-cell office:value-type="string" table:style-name="ce8">
            <text:p>Element Design, sro, Skladná 38, 040 12 Košice, IČO: 4678209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4" table:style-name="ce9">
            <text:p>264,00 €</text:p>
          </table:table-cell>
          <table:table-cell office:value-type="date" office:date-value="2017-12-14T00:00:00" table:style-name="ce10">
            <text:p>14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8">
            <text:p>nákup USB kľúčov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9.5" table:style-name="ce9">
            <text:p>129,50 €</text:p>
          </table:table-cell>
          <table:table-cell office:value-type="date" office:date-value="2017-12-13T00:00:00" table:style-name="ce10">
            <text:p>13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nákup športových potrieb na TV</text:p>
          </table:table-cell>
          <table:table-cell office:value-type="string" table:style-name="ce8">
            <text:p>Sportika SK, sro, Osadná 2, 83103 Bratislava, IČO: 460617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1.59" table:style-name="ce9">
            <text:p>161,59 €</text:p>
          </table:table-cell>
          <table:table-cell office:value-type="date" office:date-value="2017-12-13T00:00:00" table:style-name="ce10">
            <text:p>13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8">
            <text:p>nákup športových potrieb na TV</text:p>
          </table:table-cell>
          <table:table-cell office:value-type="string" table:style-name="ce8">
            <text:p>Sportika SK, sro, Osadná 2, 83103 Bratislava, IČO: 460617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31.17999999999995" table:style-name="ce9">
            <text:p>531,18 €</text:p>
          </table:table-cell>
          <table:table-cell office:value-type="date" office:date-value="2017-12-12T00:00:00" table:style-name="ce10">
            <text:p>12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inzercia - prenájom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7-12-05T00:00:00" table:style-name="ce10">
            <text:p>5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8">
            <text:p>propagácia školy<text:s/></text:p>
          </table:table-cell>
          <table:table-cell office:value-type="string" table:style-name="ce8">
            <text:p>Product lines, sro, Záhřebská 154/30, 12000 Praha, IČ: 197930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7-12-05T00:00:00" table:style-name="ce10">
            <text:p>5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nákup HP Probook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9" table:style-name="ce9">
            <text:p>399,00 €</text:p>
          </table:table-cell>
          <table:table-cell office:value-type="date" office:date-value="2017-12-05T00:00:00" table:style-name="ce10">
            <text:p>5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8">
            <text:p>nákup figuríny</text:p>
          </table:table-cell>
          <table:table-cell office:value-type="string" table:style-name="ce8">
            <text:p>SPONA, s.r.o., Stará Vajnorská 17 A, 831 04 Bratislava, IČO: 460442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8.6" table:style-name="ce9">
            <text:p>108,60 €</text:p>
          </table:table-cell>
          <table:table-cell office:value-type="date" office:date-value="2017-12-05T00:00:00" table:style-name="ce10">
            <text:p>5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tablet Samsung</text:p>
          </table:table-cell>
          <table:table-cell office:value-type="string" table:style-name="ce8">
            <text:p>ALZA.cz a.s., Jateční 33, Praha 7, IČO: 270824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6.24" table:style-name="ce9">
            <text:p>426,24 €</text:p>
          </table:table-cell>
          <table:table-cell office:value-type="date" office:date-value="2017-12-05T00:00:00" table:style-name="ce10">
            <text:p>5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9.75" table:style-name="ce9">
            <text:p>129,75 €</text:p>
          </table:table-cell>
          <table:table-cell office:value-type="date" office:date-value="2017-12-01T00:00:00" table:style-name="ce10">
            <text:p>1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0" table:style-name="ce9">
            <text:p>2 400,00 €</text:p>
          </table:table-cell>
          <table:table-cell office:value-type="date" office:date-value="2017-12-01T00:00:00" table:style-name="ce10">
            <text:p>1.1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8">
            <text:p>nákup pracovných odevov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5.69" table:style-name="ce9">
            <text:p>205,69 €</text:p>
          </table:table-cell>
          <table:table-cell office:value-type="date" office:date-value="2017-11-28T00:00:00" table:style-name="ce10">
            <text:p>28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4.18" table:style-name="ce9">
            <text:p>304,18 €</text:p>
          </table:table-cell>
          <table:table-cell office:value-type="date" office:date-value="2017-11-27T00:00:00" table:style-name="ce10">
            <text:p>27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.24" table:style-name="ce9">
            <text:p>10,24 €</text:p>
          </table:table-cell>
          <table:table-cell office:value-type="date" office:date-value="2017-11-27T00:00:00" table:style-name="ce10">
            <text:p>27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nákup učebníc anglického jazyka</text:p>
          </table:table-cell>
          <table:table-cell office:value-type="string" table:style-name="ce8">
            <text:p>R and D Publishing, spol s r.o., Československej armády 20, 03601 Martin, IČO: 363964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32" table:style-name="ce9">
            <text:p>532,00 €</text:p>
          </table:table-cell>
          <table:table-cell office:value-type="date" office:date-value="2017-11-27T00:00:00" table:style-name="ce10">
            <text:p>27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nákup potravín k DOD</text:p>
          </table:table-cell>
          <table:table-cell office:value-type="string" table:style-name="ce8">
            <text:p>Labaš s.r.o., Textilná 1, Košice, IČO: 361831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.3" table:style-name="ce9">
            <text:p>70,30 €</text:p>
          </table:table-cell>
          <table:table-cell office:value-type="date" office:date-value="2017-11-24T00:00:00" table:style-name="ce10">
            <text:p>24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4" table:style-name="ce9">
            <text:p>324,00 €</text:p>
          </table:table-cell>
          <table:table-cell office:value-type="date" office:date-value="2017-11-20T00:00:00" table:style-name="ce10">
            <text:p>20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nákup učebníc anglického jazyka</text:p>
          </table:table-cell>
          <table:table-cell office:value-type="string" table:style-name="ce8">
            <text:p>Albion books- PhDr. Anna Oslancová, Dolná 23, 97401 Banská Bystrica, IČO: 3201643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28.0999999999999" table:style-name="ce9">
            <text:p>1 028,10 €</text:p>
          </table:table-cell>
          <table:table-cell office:value-type="date" office:date-value="2017-11-23T00:00:00" table:style-name="ce10">
            <text:p>2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nákup kalendárov na r. 2018</text:p>
          </table:table-cell>
          <table:table-cell office:value-type="string" table:style-name="ce8">
            <text:p>REFLEX, Komenského 49, Košice, IČO: 3245724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4" table:style-name="ce9">
            <text:p>104,00 €</text:p>
          </table:table-cell>
          <table:table-cell office:value-type="date" office:date-value="2017-11-23T00:00:00" table:style-name="ce10">
            <text:p>2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8">
            <text:p>propagácia školy na výstave PRO EDUCO</text:p>
          </table:table-cell>
          <table:table-cell office:value-type="string" table:style-name="ce8">
            <text:p>Progress Promotion Košice s.r.o., Vrátna 498/6, 040 01 Košice, IČO: 316744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0" table:style-name="ce9">
            <text:p>360,00 €</text:p>
          </table:table-cell>
          <table:table-cell office:value-type="date" office:date-value="2017-11-21T00:00:00" table:style-name="ce10">
            <text:p>21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výmena CO2 fliaš</text:p>
          </table:table-cell>
          <table:table-cell office:value-type="string" table:style-name="ce8">
            <text:p>Messer Tatragas, spol. s r. o., Chalupkova 9, Bratislava, IČO: 00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4.3" table:style-name="ce9">
            <text:p>44,30 €</text:p>
          </table:table-cell>
          <table:table-cell office:value-type="date" office:date-value="2017-11-20T00:00:00" table:style-name="ce10">
            <text:p>20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8">
            <text:p>predplatné PC Revue - remitenda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.5" table:style-name="ce9">
            <text:p>6,50 €</text:p>
          </table:table-cell>
          <table:table-cell office:value-type="date" office:date-value="2017-11-13T00:00:00" table:style-name="ce10">
            <text:p>1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predplatné časopisu Integrace a inkluze ve školní praxi na 2018</text:p>
          </table:table-cell>
          <table:table-cell office:value-type="string" table:style-name="ce8">
            <text:p>Nakladateľstvo FORUM, Bratislava, Záhradnícka 46, IČO 464602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" table:style-name="ce9">
            <text:p>96,00 €</text:p>
          </table:table-cell>
          <table:table-cell office:value-type="date" office:date-value="2017-11-13T00:00:00" table:style-name="ce10">
            <text:p>1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predplatné publikácie Čo má vedieť mzdová účtovníčka 2018</text:p>
          </table:table-cell>
          <table:table-cell office:value-type="string" table:style-name="ce8">
            <text:p>AJFA + AVIS s.r.o., Klemensova 34, Žilina, IČO: 316024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7-11-13T00:00:00" table:style-name="ce10">
            <text:p>1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predplatné časopisu Transport a logistika na 2018</text:p>
          </table:table-cell>
          <table:table-cell office:value-type="string" table:style-name="ce8">
            <text:p>LUXUR media, Belehradská 30, BA, 44307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" table:style-name="ce9">
            <text:p>64,00 €</text:p>
          </table:table-cell>
          <table:table-cell office:value-type="date" office:date-value="2017-11-13T00:00:00" table:style-name="ce10">
            <text:p>1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predplatné časopisu ai Magazine na 2018</text:p>
          </table:table-cell>
          <table:table-cell office:value-type="string" table:style-name="ce8">
            <text:p>Leader press,sro, Framborská 58, Žilina, 439941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7-11-13T00:00:00" table:style-name="ce10">
            <text:p>1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predplatné Autoexpert 2018</text:p>
          </table:table-cell>
          <table:table-cell office:value-type="string" table:style-name="ce8">
            <text:p>Magnet Press Slovakia s.r.o., Šustekova 8, 851 04 Bratislava;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" table:style-name="ce9">
            <text:p>160,00 €</text:p>
          </table:table-cell>
          <table:table-cell office:value-type="date" office:date-value="2017-11-08T00:00:00" table:style-name="ce10">
            <text:p>8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0" table:style-name="ce9">
            <text:p>190,00 €</text:p>
          </table:table-cell>
          <table:table-cell office:value-type="date" office:date-value="2017-11-07T00:00:00" table:style-name="ce10">
            <text:p>7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lyžiarsky zájazd</text:p>
          </table:table-cell>
          <table:table-cell office:value-type="string" table:style-name="ce8">
            <text:p>CK Slniečko, spol s r.o., Palackého 88/8, 911 01 Trenčín, IČO: 4384094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00" table:style-name="ce9">
            <text:p>6 400,00 €</text:p>
          </table:table-cell>
          <table:table-cell office:value-type="date" office:date-value="2017-11-03T00:00:00" table:style-name="ce10">
            <text:p>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predplatné Automagazín 2018</text:p>
          </table:table-cell>
          <table:table-cell office:value-type="string" table:style-name="ce8">
            <text:p>Mediaprint-Kapa Pressegroso, a.s., Stará Vajnorská 9, 83104 Bratislava, IČO: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7-11-03T00:00:00" table:style-name="ce10">
            <text:p>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.5" table:style-name="ce9">
            <text:p>28,50 €</text:p>
          </table:table-cell>
          <table:table-cell office:value-type="date" office:date-value="2017-11-03T00:00:00" table:style-name="ce10">
            <text:p>3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tlač propagačného materiálu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7.20000000000005" table:style-name="ce9">
            <text:p>517,20 €</text:p>
          </table:table-cell>
          <table:table-cell office:value-type="date" office:date-value="2017-11-02T00:00:00" table:style-name="ce10">
            <text:p>2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nákup učebníc anglického jazyka</text:p>
          </table:table-cell>
          <table:table-cell office:value-type="string" table:style-name="ce8">
            <text:p>R and D Publishing, spol s r.o., Československej armády 20, 03601 Martin, IČO: 363964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65.6" table:style-name="ce9">
            <text:p>1 965,60 €</text:p>
          </table:table-cell>
          <table:table-cell office:value-type="date" office:date-value="2017-11-02T00:00:00" table:style-name="ce10">
            <text:p>2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112017" table:style-name="ce7">
            <text:p>2112017</text:p>
          </table:table-cell>
          <table:table-cell office:value-type="string" table:style-name="ce8">
            <text:p>odborný seminár (elektronické schránky)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" table:style-name="ce9">
            <text:p>34,00 €</text:p>
          </table:table-cell>
          <table:table-cell office:value-type="date" office:date-value="2017-11-02T00:00:00" table:style-name="ce10">
            <text:p>2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112017" table:style-name="ce7">
            <text:p>2112017</text:p>
          </table:table-cell>
          <table:table-cell office:value-type="string" table:style-name="ce8">
            <text:p>odborný seminár o VO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7-11-02T00:00:00" table:style-name="ce10">
            <text:p>2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7.3" table:style-name="ce9">
            <text:p>77,30 €</text:p>
          </table:table-cell>
          <table:table-cell office:value-type="date" office:date-value="2017-11-02T00:00:00" table:style-name="ce10">
            <text:p>2.1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predplatné Manažment školy 2018+Direktor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6.5" table:style-name="ce9">
            <text:p>126,50 €</text:p>
          </table:table-cell>
          <table:table-cell office:value-type="date" office:date-value="2017-10-30T00:00:00" table:style-name="ce10">
            <text:p>30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aktualizácia Zákony v školskej praxi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" table:style-name="ce9">
            <text:p>46,00 €</text:p>
          </table:table-cell>
          <table:table-cell office:value-type="date" office:date-value="2017-10-30T00:00:00" table:style-name="ce10">
            <text:p>30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audit</text:p>
          </table:table-cell>
          <table:table-cell office:value-type="string" table:style-name="ce8">
            <text:p>Ergomed Poliklinika, s.r.o, Moldavská cesta 21/A, Košice, IČO: 367511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7-10-24T00:00:00" table:style-name="ce10">
            <text:p>24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nákup cievky</text:p>
          </table:table-cell>
          <table:table-cell office:value-type="string" table:style-name="ce8">
            <text:p>WURTH ,s.r.o., Pribylinská 2, Bratislava, IČO: 006848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4.8" table:style-name="ce9">
            <text:p>84,80 €</text:p>
          </table:table-cell>
          <table:table-cell office:value-type="date" office:date-value="2017-10-19T00:00:00" table:style-name="ce10">
            <text:p>19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67.27" table:style-name="ce9">
            <text:p>2 667,27 €</text:p>
          </table:table-cell>
          <table:table-cell office:value-type="date" office:date-value="2017-10-24T00:00:00" table:style-name="ce10">
            <text:p>24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3102017" table:style-name="ce7">
            <text:p>23102017</text:p>
          </table:table-cell>
          <table:table-cell office:value-type="string" table:style-name="ce8">
            <text:p>deratizácia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7-10-23T00:00:00" table:style-name="ce10">
            <text:p>23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nákup USB kľúčov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7-10-24T00:00:00" table:style-name="ce10">
            <text:p>24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nákup materiálu na auto(brzdové valčeky, pasta na pneumatiky)</text:p>
          </table:table-cell>
          <table:table-cell office:value-type="string" table:style-name="ce8">
            <text:p>WURTH ,s.r.o., Pribylinská 2, Bratislava, IČO: 006848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.11" table:style-name="ce9">
            <text:p>65,11 €</text:p>
          </table:table-cell>
          <table:table-cell office:value-type="date" office:date-value="2017-10-24T00:00:00" table:style-name="ce10">
            <text:p>24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nákup učebných pomôcok (lopty na TV)</text:p>
          </table:table-cell>
          <table:table-cell office:value-type="string" table:style-name="ce8">
            <text:p>Malunet, sro, Nádražní 414, 742 72 Mořkov, Česká republika, IČO: 278581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3.3" table:style-name="ce9">
            <text:p>313,30 €</text:p>
          </table:table-cell>
          <table:table-cell office:value-type="date" office:date-value="2017-10-24T00:00:00" table:style-name="ce10">
            <text:p>24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osvedčenia o získaní odbor. spôsobilosti v elektrotechnike</text:p>
          </table:table-cell>
          <table:table-cell office:value-type="string" table:style-name="ce8">
            <text:p>BE-SOFT a.s., Štúrova 6, 040 01 <text:s/>Košice, IČO: 361913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.6" table:style-name="ce9">
            <text:p>33,60 €</text:p>
          </table:table-cell>
          <table:table-cell office:value-type="date" office:date-value="2017-10-17T00:00:00" table:style-name="ce10">
            <text:p>17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nákup kníh (Košice z neba, Gemer z neba, Spiš z neba, Abov z neba)</text:p>
          </table:table-cell>
          <table:table-cell office:value-type="string" table:style-name="ce8">
            <text:p>CBS spol s r.o., Kynceľová 54, 97401 Kynceľová, IČO: 3675474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9.75" table:style-name="ce9">
            <text:p>429,75 €</text:p>
          </table:table-cell>
          <table:table-cell office:value-type="date" office:date-value="2017-10-16T00:00:00" table:style-name="ce10">
            <text:p>16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4" table:style-name="ce9">
            <text:p>204,00 €</text:p>
          </table:table-cell>
          <table:table-cell office:value-type="date" office:date-value="2017-10-17T00:00:00" table:style-name="ce10">
            <text:p>17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propagačný materiál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0" table:style-name="ce9">
            <text:p>1 400,00 €</text:p>
          </table:table-cell>
          <table:table-cell office:value-type="date" office:date-value="2017-10-17T00:00:00" table:style-name="ce10">
            <text:p>17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4" table:style-name="ce9">
            <text:p>54,00 €</text:p>
          </table:table-cell>
          <table:table-cell office:value-type="date" office:date-value="2017-10-10T00:00:00" table:style-name="ce10">
            <text:p>10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prepojovací kábel VGA, CD a DVD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" table:style-name="ce9">
            <text:p>49,00 €</text:p>
          </table:table-cell>
          <table:table-cell office:value-type="date" office:date-value="2017-10-05T00:00:00" table:style-name="ce10">
            <text:p>5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školenie - odborná príprava pre elektrotechnikov</text:p>
          </table:table-cell>
          <table:table-cell office:value-type="string" table:style-name="ce8">
            <text:p>Vzdelávanie Košice s.r.oo, Buková 9, 040 01 košice, IČO: 470348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0" table:style-name="ce9">
            <text:p>550,00 €</text:p>
          </table:table-cell>
          <table:table-cell office:value-type="date" office:date-value="2017-10-03T00:00:00" table:style-name="ce10">
            <text:p>3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nákup príslušenstva na osobný automobil (disky, puklice, redukcia)</text:p>
          </table:table-cell>
          <table:table-cell office:value-type="string" table:style-name="ce8">
            <text:p>SAMM Slovakia, Nádražná 1664/34, 900 28Ivanka pri Dunaji, Ičo:5012560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8" table:style-name="ce9">
            <text:p>198,00 €</text:p>
          </table:table-cell>
          <table:table-cell office:value-type="date" office:date-value="2017-10-03T00:00:00" table:style-name="ce10">
            <text:p>3.10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pneumatiky na osobný automobil</text:p>
          </table:table-cell>
          <table:table-cell office:value-type="string" table:style-name="ce8">
            <text:p>PNEUPEX, sro, Festivalová416/1, Svidník, IČO: 3649581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7-09-29T00:00:00" table:style-name="ce10">
            <text:p>29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program JA Viac ako peniaze- regist poplatok</text:p>
          </table:table-cell>
          <table:table-cell office:value-type="string" table:style-name="ce8">
            <text:p>Junior Achievement Slovensko, n.o., Pribinova 25, 81109 Bratislava, IČO: 42166292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7-09-18T00:00:00" table:style-name="ce10">
            <text:p>18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7-09-29T00:00:00" table:style-name="ce10">
            <text:p>29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9.67" table:style-name="ce9">
            <text:p>909,67 €</text:p>
          </table:table-cell>
          <table:table-cell office:value-type="date" office:date-value="2017-09-27T00:00:00" table:style-name="ce10">
            <text:p>27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licencia na e-knihy Programujeme v Pythone2</text:p>
          </table:table-cell>
          <table:table-cell office:value-type="string" table:style-name="ce8">
            <text:p>Mgr. Peter Kučera, Komárnická 34, 82102 Bratislava, DIČ: 1039746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7-09-27T00:00:00" table:style-name="ce10">
            <text:p>27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7-09-21T00:00:00" table:style-name="ce10">
            <text:p>21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nákup publikácie Kontrolná zložka riaditeľa školy-mimoriadne vydanie</text:p>
          </table:table-cell>
          <table:table-cell office:value-type="string" table:style-name="ce8">
            <text:p>Nakladateľstvo FORUM, Bratislava, Záhradnícka 46, IČO 464602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7-09-05T00:00:00" table:style-name="ce10">
            <text:p>5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nákup čistiaceho a dezinfekčného ma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3.95" table:style-name="ce9">
            <text:p>1 603,95 €</text:p>
          </table:table-cell>
          <table:table-cell office:value-type="date" office:date-value="2017-09-18T00:00:00" table:style-name="ce10">
            <text:p>18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5" table:style-name="ce9">
            <text:p>125,00 €</text:p>
          </table:table-cell>
          <table:table-cell office:value-type="date" office:date-value="2017-09-18T00:00:00" table:style-name="ce10">
            <text:p>18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8092017" table:style-name="ce7">
            <text:p>18092017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7-09-18T00:00:00" table:style-name="ce10">
            <text:p>18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inzercia - prenájom priestorov na Bielcoerkevskej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7-09-13T00:00:00" table:style-name="ce10">
            <text:p>13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publikácia Zákony v školskej praxi</text:p>
          </table:table-cell>
          <table:table-cell office:value-type="string" table:style-name="ce8">
            <text:p>RAABE Dr. Josef Raabe Slovensko, s.r.o. Odborné nakladateľstvo, Heydukova 12-14, 811 08 Bratislava, IČO: 359087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office:value-type="date" office:date-value="2017-09-13T00:00:00" table:style-name="ce10">
            <text:p>13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6.92" table:style-name="ce9">
            <text:p>76,92 €</text:p>
          </table:table-cell>
          <table:table-cell office:value-type="date" office:date-value="2017-09-07T00:00:00" table:style-name="ce10">
            <text:p>7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reklamné plagáty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8.8" table:style-name="ce9">
            <text:p>58,80 €</text:p>
          </table:table-cell>
          <table:table-cell office:value-type="date" office:date-value="2017-09-05T00:00:00" table:style-name="ce10">
            <text:p>5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092017" table:style-name="ce7">
            <text:p>5092017</text:p>
          </table:table-cell>
          <table:table-cell office:value-type="string" table:style-name="ce8">
            <text:p>seminár (14.09.2017)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7-09-05T00:00:00" table:style-name="ce10">
            <text:p>5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092017" table:style-name="ce7">
            <text:p>5092017</text:p>
          </table:table-cell>
          <table:table-cell office:value-type="string" table:style-name="ce8">
            <text:p>seminár (13.09.2017)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7-09-05T00:00:00" table:style-name="ce10">
            <text:p>5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4" table:style-name="ce9">
            <text:p>234,00 €</text:p>
          </table:table-cell>
          <table:table-cell office:value-type="date" office:date-value="2017-09-05T00:00:00" table:style-name="ce10">
            <text:p>5.9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nákup kábla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.2" table:style-name="ce9">
            <text:p>7,20 €</text:p>
          </table:table-cell>
          <table:table-cell office:value-type="date" office:date-value="2017-08-30T00:00:00" table:style-name="ce10">
            <text:p>30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viazanie triednych kníh</text:p>
          </table:table-cell>
          <table:table-cell office:value-type="string" table:style-name="ce8">
            <text:p>PA PIREUS, Palackého 11, Košice, IČO: 324626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0" table:style-name="ce9">
            <text:p>400,00 €</text:p>
          </table:table-cell>
          <table:table-cell office:value-type="date" office:date-value="2017-08-30T00:00:00" table:style-name="ce10">
            <text:p>30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00" table:style-name="ce9">
            <text:p>14 000,00 €</text:p>
          </table:table-cell>
          <table:table-cell office:value-type="date" office:date-value="2017-08-30T00:00:00" table:style-name="ce10">
            <text:p>30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.84" table:style-name="ce9">
            <text:p>240,84 €</text:p>
          </table:table-cell>
          <table:table-cell office:value-type="date" office:date-value="2017-08-30T00:00:00" table:style-name="ce10">
            <text:p>30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8082017" table:style-name="ce7">
            <text:p>28082017</text:p>
          </table:table-cell>
          <table:table-cell office:value-type="string" table:style-name="ce8">
            <text:p>odborné školenie</text:p>
          </table:table-cell>
          <table:table-cell office:value-type="string" table:style-name="ce8">
            <text:p>IQ systémy, sro, Údenárská 5, 08001 Prešov1, IČO: 501899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7-08-28T00:00:00" table:style-name="ce10">
            <text:p>28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tlaková skúška hasiaceho prístroja</text:p>
          </table:table-cell>
          <table:table-cell office:value-type="string" table:style-name="ce8">
            <text:p>AZEKO SLOVAKIA S.R.O., 044 11 SKÁROŠ 268, 46228781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7-08-28T00:00:00" table:style-name="ce10">
            <text:p>28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7.5" table:style-name="ce9">
            <text:p>67,50 €</text:p>
          </table:table-cell>
          <table:table-cell office:value-type="date" office:date-value="2017-08-24T00:00:00" table:style-name="ce10">
            <text:p>24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odborná prehliadka a skúška tlakových nádob</text:p>
          </table:table-cell>
          <table:table-cell office:value-type="string" table:style-name="ce8">
            <text:p>Ing. Ivan Hrbáľ, Bukurešťská 16, 040 13 Košice,IČO:375234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7-08-02T00:00:00" table:style-name="ce10">
            <text:p>2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publikácia Praktický sprievodca BOZP</text:p>
          </table:table-cell>
          <table:table-cell office:value-type="string" table:style-name="ce8">
            <text:p>Nakladateľstvo FORUM, Bratislava, Záhradnícka 46, IČO 464602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7-08-02T00:00:00" table:style-name="ce10">
            <text:p>2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82017" table:style-name="ce7">
            <text:p>1082017</text:p>
          </table:table-cell>
          <table:table-cell office:value-type="string" table:style-name="ce8">
            <text:p>odborná konferencia</text:p>
          </table:table-cell>
          <table:table-cell office:value-type="string" table:style-name="ce8">
            <text:p>Agentúra na podporu reg.rozv. Košice, Strojárenská 3, Košice, IČO: 3125740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7-08-01T00:00:00" table:style-name="ce10">
            <text:p>1.8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9.92" table:style-name="ce9">
            <text:p>79,92 €</text:p>
          </table:table-cell>
          <table:table-cell office:value-type="date" office:date-value="2017-07-27T00:00:00" table:style-name="ce10">
            <text:p>27.7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predplatné časopisu Finančný spravodajca 2018</text:p>
          </table:table-cell>
          <table:table-cell office:value-type="string" table:style-name="ce8">
            <text:p>Poradca podnikateľa, spol. s r.o., Martina Rázusa 23A, 01001 Žilina, IČO: 31592503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.4" table:style-name="ce9">
            <text:p>26,40 €</text:p>
          </table:table-cell>
          <table:table-cell office:value-type="date" office:date-value="2017-07-26T00:00:00" table:style-name="ce10">
            <text:p>26.7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nákup policového regálu</text:p>
          </table:table-cell>
          <table:table-cell office:value-type="string" table:style-name="ce8">
            <text:p>TEMPO KONDELA, s.r.o. , Vojtaššákova 893, 027 44 TVRDOŠÍN, IČO 364091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7-07-26T00:00:00" table:style-name="ce10">
            <text:p>26.7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právne služby</text:p>
          </table:table-cell>
          <table:table-cell office:value-type="string" table:style-name="ce8">
            <text:p>JUDr.JCLic. Tomáš Majerčák, Phd, Kováčska 28, 040 01 Košice,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0" table:style-name="ce9">
            <text:p>1 200,00 €</text:p>
          </table:table-cell>
          <table:table-cell office:value-type="date" office:date-value="2017-07-26T00:00:00" table:style-name="ce10">
            <text:p>26.7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.88" table:style-name="ce9">
            <text:p>140,88 €</text:p>
          </table:table-cell>
          <table:table-cell office:value-type="date" office:date-value="2017-07-06T00:00:00" table:style-name="ce10">
            <text:p>6.7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predplatné časopisu Computer</text:p>
          </table:table-cell>
          <table:table-cell office:value-type="string" table:style-name="ce8">
            <text:p>Mediaprint-Kapa Pressegroso, a.s., Stará Vajnorská 9, 83104 Bratislava, IČO: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.2" table:style-name="ce9">
            <text:p>46,20 €</text:p>
          </table:table-cell>
          <table:table-cell office:value-type="date" office:date-value="2017-06-29T00:00:00" table:style-name="ce10">
            <text:p>29.6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1.68" table:style-name="ce9">
            <text:p>61,68 €</text:p>
          </table:table-cell>
          <table:table-cell office:value-type="date" office:date-value="2017-06-26T00:00:00" table:style-name="ce10">
            <text:p>26.6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nákup hutného materiálu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6.89" table:style-name="ce9">
            <text:p>246,89 €</text:p>
          </table:table-cell>
          <table:table-cell office:value-type="date" office:date-value="2017-06-26T00:00:00" table:style-name="ce10">
            <text:p>26.6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15.39" table:style-name="ce9">
            <text:p>2 915,39 €</text:p>
          </table:table-cell>
          <table:table-cell office:value-type="date" office:date-value="2017-06-19T00:00:00" table:style-name="ce10">
            <text:p>19.6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kábel FTP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.9" table:style-name="ce9">
            <text:p>85,90 €</text:p>
          </table:table-cell>
          <table:table-cell office:value-type="date" office:date-value="2017-06-22T00:00:00" table:style-name="ce10">
            <text:p>22.6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7.200000000000003" table:style-name="ce9">
            <text:p>37,20 €</text:p>
          </table:table-cell>
          <table:table-cell office:value-type="date" office:date-value="2017-06-21T00:00:00" table:style-name="ce10">
            <text:p>21.6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PETIT PRESS, a.s, Lazaretská 12, Bratislava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7-06-13T00:00:00" table:style-name="ce10">
            <text:p>13.6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7-06-05T00:00:00" table:style-name="ce10">
            <text:p>5.6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nákup ručného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2.69999999999999" table:style-name="ce9">
            <text:p>162,70 €</text:p>
          </table:table-cell>
          <table:table-cell office:value-type="date" office:date-value="2017-06-05T00:00:00" table:style-name="ce10">
            <text:p>5.6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batéria k UPC</text:p>
          </table:table-cell>
          <table:table-cell office:value-type="string" table:style-name="ce8">
            <text:p>NTE sro, Vodárenská 25, Košice, IČO: 449451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0.48" table:style-name="ce9">
            <text:p>360,48 €</text:p>
          </table:table-cell>
          <table:table-cell office:value-type="date" office:date-value="2017-05-31T00:00:00" table:style-name="ce10">
            <text:p>31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9.6" table:style-name="ce9">
            <text:p>99,60 €</text:p>
          </table:table-cell>
          <table:table-cell office:value-type="date" office:date-value="2017-05-30T00:00:00" table:style-name="ce10">
            <text:p>30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nákup kliprámov</text:p>
          </table:table-cell>
          <table:table-cell office:value-type="string" table:style-name="ce8">
            <text:p>LL Busines, Zámocká 8, 81101 Bratislava, IČO: 456541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6.12" table:style-name="ce9">
            <text:p>126,12 €</text:p>
          </table:table-cell>
          <table:table-cell office:value-type="date" office:date-value="2017-05-30T00:00:00" table:style-name="ce10">
            <text:p>30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aSc agenda komplet SŠ 2018</text:p>
          </table:table-cell>
          <table:table-cell office:value-type="string" table:style-name="ce8">
            <text:p>ASC <text:s/>Applied Software Consultants,s.r.o. Svoradova 7/1, 811 03 Bratislava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9" table:style-name="ce9">
            <text:p>399,00 €</text:p>
          </table:table-cell>
          <table:table-cell office:value-type="date" office:date-value="2017-05-29T00:00:00" table:style-name="ce10">
            <text:p>29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9052017" table:style-name="ce7">
            <text:p>29052017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6" table:style-name="ce9">
            <text:p>196,00 €</text:p>
          </table:table-cell>
          <table:table-cell office:value-type="date" office:date-value="2017-05-29T00:00:00" table:style-name="ce10">
            <text:p>29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preprava autobusom z Košíc do Popradu a späť</text:p>
          </table:table-cell>
          <table:table-cell office:value-type="string" table:style-name="ce8">
            <text:p>Ľubobmír Šimon, Roľnícka 1, Košice, IČO: 401857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office:value-type="date" office:date-value="2017-05-24T00:00:00" table:style-name="ce10">
            <text:p>24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nákup príslušenstva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8" table:style-name="ce9">
            <text:p>148,00 €</text:p>
          </table:table-cell>
          <table:table-cell office:value-type="date" office:date-value="2017-05-18T00:00:00" table:style-name="ce10">
            <text:p>18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5.17" table:style-name="ce9">
            <text:p>365,17 €</text:p>
          </table:table-cell>
          <table:table-cell office:value-type="date" office:date-value="2017-05-19T00:00:00" table:style-name="ce10">
            <text:p>19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nákup príslušenstva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4.4" table:style-name="ce9">
            <text:p>164,40 €</text:p>
          </table:table-cell>
          <table:table-cell office:value-type="date" office:date-value="2017-05-17T00:00:00" table:style-name="ce10">
            <text:p>17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7-05-15T00:00:00" table:style-name="ce10">
            <text:p>15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052017" table:style-name="ce7">
            <text:p>9052017</text:p>
          </table:table-cell>
          <table:table-cell office:value-type="string" table:style-name="ce8">
            <text:p>odborné školenie</text:p>
          </table:table-cell>
          <table:table-cell office:value-type="string" table:style-name="ce8">
            <text:p>ELEKTRO MANAGEMENT, sro, Dlhá 455/107, 94901 Nitra, IČO: 46701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7-05-09T00:00:00" table:style-name="ce10">
            <text:p>9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elektronická vizitka SOŠA</text:p>
          </table:table-cell>
          <table:table-cell office:value-type="string" table:style-name="ce8">
            <text:p>CVNZ, sro, Mlynská 27, 040 01 Košice, IČO:480439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3.8" table:style-name="ce9">
            <text:p>63,80 €</text:p>
          </table:table-cell>
          <table:table-cell office:value-type="date" office:date-value="2017-05-10T00:00:00" table:style-name="ce10">
            <text:p>10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8.2" table:style-name="ce9">
            <text:p>208,20 €</text:p>
          </table:table-cell>
          <table:table-cell office:value-type="date" office:date-value="2017-05-10T00:00:00" table:style-name="ce10">
            <text:p>10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príslušenstvo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2.2" table:style-name="ce9">
            <text:p>382,20 €</text:p>
          </table:table-cell>
          <table:table-cell office:value-type="date" office:date-value="2017-05-09T00:00:00" table:style-name="ce10">
            <text:p>9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nákup notebooku a tlačiarne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41" table:style-name="ce9">
            <text:p>441,00 €</text:p>
          </table:table-cell>
          <table:table-cell office:value-type="date" office:date-value="2017-05-04T00:00:00" table:style-name="ce10">
            <text:p>4.5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nákup harddisku a reproduktorov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office:value-type="date" office:date-value="2017-04-27T00:00:00" table:style-name="ce10">
            <text:p>27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nákup čistiaceho materiálu k upratovani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8.92" table:style-name="ce9">
            <text:p>268,92 €</text:p>
          </table:table-cell>
          <table:table-cell office:value-type="date" office:date-value="2017-04-27T00:00:00" table:style-name="ce10">
            <text:p>27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3.18" table:style-name="ce9">
            <text:p>83,18 €</text:p>
          </table:table-cell>
          <table:table-cell office:value-type="date" office:date-value="2017-04-27T00:00:00" table:style-name="ce10">
            <text:p>27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.68" table:style-name="ce9">
            <text:p>43,68 €</text:p>
          </table:table-cell>
          <table:table-cell office:value-type="date" office:date-value="2017-04-27T00:00:00" table:style-name="ce10">
            <text:p>27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stravné lístky Doxx<text:s/>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00" table:style-name="ce9">
            <text:p>16 000,00 €</text:p>
          </table:table-cell>
          <table:table-cell office:value-type="date" office:date-value="2017-04-27T00:00:00" table:style-name="ce10">
            <text:p>27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6.6" table:style-name="ce9">
            <text:p>126,60 €</text:p>
          </table:table-cell>
          <table:table-cell office:value-type="date" office:date-value="2017-04-25T00:00:00" table:style-name="ce10">
            <text:p>25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nákup odbornej literatúry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.200000000000003" table:style-name="ce9">
            <text:p>38,20 €</text:p>
          </table:table-cell>
          <table:table-cell office:value-type="date" office:date-value="2017-04-26T00:00:00" table:style-name="ce10">
            <text:p>26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materiál na opravu zariadenia MAHA, certifikát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0" table:style-name="ce9">
            <text:p>510,00 €</text:p>
          </table:table-cell>
          <table:table-cell office:value-type="date" office:date-value="2017-04-26T00:00:00" table:style-name="ce10">
            <text:p>26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pracovné odevy, obuv</text:p>
          </table:table-cell>
          <table:table-cell office:value-type="string" table:style-name="ce8">
            <text:p>REMPO UNIVERS EU,s.r.o., Trieda SNP 341/90,Košice,IČO:4761951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3.3" table:style-name="ce9">
            <text:p>103,30 €</text:p>
          </table:table-cell>
          <table:table-cell office:value-type="date" office:date-value="2017-04-24T00:00:00" table:style-name="ce10">
            <text:p>24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1042017" table:style-name="ce7">
            <text:p>21042017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7-04-21T00:00:00" table:style-name="ce10">
            <text:p>21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7.32" table:style-name="ce9">
            <text:p>97,32 €</text:p>
          </table:table-cell>
          <table:table-cell office:value-type="date" office:date-value="2017-03-30T00:00:00" table:style-name="ce10">
            <text:p>30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4.82" table:style-name="ce9">
            <text:p>44,82 €</text:p>
          </table:table-cell>
          <table:table-cell office:value-type="date" office:date-value="2017-03-29T00:00:00" table:style-name="ce10">
            <text:p>29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predplatné PC revue- remitenda</text:p>
          </table:table-cell>
          <table:table-cell office:value-type="string" table:style-name="ce8">
            <text:p>DIGITAL VISIONS, s.r.o., Kladnianska 60, 821 05 Bratislava, ICO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.8" table:style-name="ce9">
            <text:p>7,80 €</text:p>
          </table:table-cell>
          <table:table-cell office:value-type="date" office:date-value="2017-04-21T00:00:00" table:style-name="ce10">
            <text:p>21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čistenie vonkajších zvodov a košovy</text:p>
          </table:table-cell>
          <table:table-cell office:value-type="string" table:style-name="ce8">
            <text:p>Markus trade, sro, Važecká 3, 040 12 Košice, IČO: 500566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4.8" table:style-name="ce9">
            <text:p>214,80 €</text:p>
          </table:table-cell>
          <table:table-cell office:value-type="date" office:date-value="2017-04-18T00:00:00" table:style-name="ce10">
            <text:p>18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042017" table:style-name="ce7">
            <text:p>13042017</text:p>
          </table:table-cell>
          <table:table-cell office:value-type="string" table:style-name="ce8">
            <text:p>ubytovanie<text:s/></text:p>
          </table:table-cell>
          <table:table-cell office:value-type="string" table:style-name="ce8">
            <text:p>Špeciálka sro, PKO - Nitra, Janka Kráľa 4, 94901 Nitra, IČO: 341355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1" table:style-name="ce9">
            <text:p>81,00 €</text:p>
          </table:table-cell>
          <table:table-cell office:value-type="date" office:date-value="2017-04-13T00:00:00" table:style-name="ce10">
            <text:p>13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program - Etika v podnikaní</text:p>
          </table:table-cell>
          <table:table-cell office:value-type="string" table:style-name="ce8">
            <text:p>Junior Achievement Slovensko, n.o., Pribinova 25, 81109 Bratislava, IČO: 42166292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7-04-11T00:00:00" table:style-name="ce10">
            <text:p>11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vzdelávanie- Etika v podnikaní</text:p>
          </table:table-cell>
          <table:table-cell office:value-type="string" table:style-name="ce8">
            <text:p>Junior Achievement Slovensko, n.o., Pribinova 25, 81109 Bratislava, IČO: 42166292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7-04-11T00:00:00" table:style-name="ce10">
            <text:p>11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042017" table:style-name="ce7">
            <text:p>6042017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7-04-06T00:00:00" table:style-name="ce10">
            <text:p>6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inzercia - prenájom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7-04-06T00:00:00" table:style-name="ce10">
            <text:p>6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042017" table:style-name="ce7">
            <text:p>5042017</text:p>
          </table:table-cell>
          <table:table-cell office:value-type="string" table:style-name="ce8">
            <text:p>deratizácia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7-04-06T00:00:00" table:style-name="ce10">
            <text:p>6.4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vykonanie a administrácia cenových prieskumov - pokračovanie k obj 30</text:p>
          </table:table-cell>
          <table:table-cell office:value-type="string" table:style-name="ce8">
            <text:p>STARK Consulting s.r.o., Kopanice 6, 82104 Bratislava,469446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0" table:style-name="ce9">
            <text:p>1 000,00 €</text:p>
          </table:table-cell>
          <table:table-cell office:value-type="date" office:date-value="2017-03-30T00:00:00" table:style-name="ce10">
            <text:p>30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stravné služby</text:p>
          </table:table-cell>
          <table:table-cell office:value-type="string" table:style-name="ce8">
            <text:p>TOBI, sro, Slovenskej jednoty 10, Košice, IČO: 3617613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0.4" table:style-name="ce9">
            <text:p>680,40 €</text:p>
          </table:table-cell>
          <table:table-cell office:value-type="date" office:date-value="2017-03-28T00:00:00" table:style-name="ce10">
            <text:p>28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nákup batérie do HP Probook</text:p>
          </table:table-cell>
          <table:table-cell office:value-type="string" table:style-name="ce8">
            <text:p>EU Power, sro,prevádzka Hlavná 15/24, Lúky 1129/47, 95201 Vráble, IČO: 4697059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.9" table:style-name="ce9">
            <text:p>33,90 €</text:p>
          </table:table-cell>
          <table:table-cell office:value-type="date" office:date-value="2017-03-27T00:00:00" table:style-name="ce10">
            <text:p>27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klaprámy s fóliou</text:p>
          </table:table-cell>
          <table:table-cell office:value-type="string" table:style-name="ce8">
            <text:p>RESULT reklamná agentúra s.r.o., Hlavná 80, Košice, IČO: 361897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4.5" table:style-name="ce9">
            <text:p>214,50 €</text:p>
          </table:table-cell>
          <table:table-cell office:value-type="date" office:date-value="2017-03-22T00:00:00" table:style-name="ce10">
            <text:p>22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7.7" table:style-name="ce9">
            <text:p>97,70 €</text:p>
          </table:table-cell>
          <table:table-cell office:value-type="date" office:date-value="2017-03-20T00:00:00" table:style-name="ce10">
            <text:p>20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nájom oceľových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91.29999999999995" table:style-name="ce9">
            <text:p>591,30 €</text:p>
          </table:table-cell>
          <table:table-cell office:value-type="date" office:date-value="2017-03-17T00:00:00" table:style-name="ce10">
            <text:p>17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nákup odpadkových košov</text:p>
          </table:table-cell>
          <table:table-cell office:value-type="string" table:style-name="ce8">
            <text:p>SIKO- kúpeľne, Pri prachárni 4, 040 01 Košice, IČO: 438640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4" table:style-name="ce9">
            <text:p>84,00 €</text:p>
          </table:table-cell>
          <table:table-cell office:value-type="date" office:date-value="2017-03-20T00:00:00" table:style-name="ce10">
            <text:p>20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preprava žiakov mikrobusom</text:p>
          </table:table-cell>
          <table:table-cell office:value-type="string" table:style-name="ce8">
            <text:p>Mykola Vozňuk Koľa, Viedenská 1, 04001 Košice, IČO: 4025989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3" table:style-name="ce9">
            <text:p>273,00 €</text:p>
          </table:table-cell>
          <table:table-cell office:value-type="date" office:date-value="2017-03-20T00:00:00" table:style-name="ce10">
            <text:p>20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propagačné video</text:p>
          </table:table-cell>
          <table:table-cell office:value-type="string" table:style-name="ce8">
            <text:p>Michal Verner-Degradart, Vihorlatská 7058/1, 080 01 <text:s/>Prešov, IČO: 4692410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7-03-13T00:00:00" table:style-name="ce10">
            <text:p>13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mandátny certifikát</text:p>
          </table:table-cell>
          <table:table-cell office:value-type="string" table:style-name="ce8">
            <text:p>Disig a.s., Zahradnícka 151, 821 08 Bratislav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3.2" table:style-name="ce9">
            <text:p>103,20 €</text:p>
          </table:table-cell>
          <table:table-cell office:value-type="date" office:date-value="2017-02-15T00:00:00" table:style-name="ce10">
            <text:p>15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odborné vyjadrenie k notebooku</text:p>
          </table:table-cell>
          <table:table-cell office:value-type="string" table:style-name="ce8">
            <text:p>OROL, sro, Rastislavova 8, 04001 Košice, IČO: 361983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7-03-07T00:00:00" table:style-name="ce10">
            <text:p>7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" table:style-name="ce9">
            <text:p>52,00 €</text:p>
          </table:table-cell>
          <table:table-cell office:value-type="date" office:date-value="2017-03-10T00:00:00" table:style-name="ce10">
            <text:p>10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8" table:style-name="ce9">
            <text:p>198,00 €</text:p>
          </table:table-cell>
          <table:table-cell office:value-type="date" office:date-value="2017-03-13T00:00:00" table:style-name="ce10">
            <text:p>13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materiál k upratovani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" table:style-name="ce9">
            <text:p>39,00 €</text:p>
          </table:table-cell>
          <table:table-cell office:value-type="date" office:date-value="2017-03-13T00:00:00" table:style-name="ce10">
            <text:p>13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materiál na údržbu stroja na pitnú vodu</text:p>
          </table:table-cell>
          <table:table-cell office:value-type="string" table:style-name="ce8">
            <text:p>Kärcher Slovakia, s.r.o., Bratislavská 25, 94901 Nitra, IČO: 4396766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5" table:style-name="ce9">
            <text:p>105,00 €</text:p>
          </table:table-cell>
          <table:table-cell office:value-type="date" office:date-value="2017-03-13T00:00:00" table:style-name="ce10">
            <text:p>13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propagačný materiál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7-02-28T00:00:00" table:style-name="ce10">
            <text:p>28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redplatné PC revue</text:p>
          </table:table-cell>
          <table:table-cell office:value-type="string" table:style-name="ce8">
            <text:p>DIGITAL VISIONS, s.r.o., Kladnianska 60, 821 05 Bratislava, ICO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" table:style-name="ce9">
            <text:p>26,00 €</text:p>
          </table:table-cell>
          <table:table-cell office:value-type="date" office:date-value="2017-02-28T00:00:00" table:style-name="ce10">
            <text:p>28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nákup medikamentov</text:p>
          </table:table-cell>
          <table:table-cell office:value-type="string" table:style-name="ce8">
            <text:p>Zdravofarm s.r.o Hlavná 81 Košice IČO:368130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3.34" table:style-name="ce9">
            <text:p>203,34 €</text:p>
          </table:table-cell>
          <table:table-cell office:value-type="date" office:date-value="2017-03-10T00:00:00" table:style-name="ce10">
            <text:p>10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školenie pre elektrotechnikov</text:p>
          </table:table-cell>
          <table:table-cell office:value-type="string" table:style-name="ce8">
            <text:p>Vzdelávanie Košice s.r.oo, Buková 9, 040 01 košice, IČO: 470348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7-03-03T00:00:00" table:style-name="ce10">
            <text:p>3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oprava školského rozhlasu</text:p>
          </table:table-cell>
          <table:table-cell office:value-type="string" table:style-name="ce8">
            <text:p>Ing. Janka Halková, Edelényska 30, Rožňava, IČO: 449073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0" table:style-name="ce9">
            <text:p>190,00 €</text:p>
          </table:table-cell>
          <table:table-cell office:value-type="date" office:date-value="2017-03-03T00:00:00" table:style-name="ce10">
            <text:p>3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oprava školského zvončeka</text:p>
          </table:table-cell>
          <table:table-cell office:value-type="string" table:style-name="ce8">
            <text:p>Ing. Janka Halková, Edelényska 30, Rožňava, IČO: 449073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6" table:style-name="ce9">
            <text:p>186,00 €</text:p>
          </table:table-cell>
          <table:table-cell office:value-type="date" office:date-value="2017-02-20T00:00:00" table:style-name="ce10">
            <text:p>20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vykonanie a administrácia cenových prieskumov</text:p>
          </table:table-cell>
          <table:table-cell office:value-type="string" table:style-name="ce8">
            <text:p>STARK Consulting s.r.o., Kopanice 6, 82104 Bratislava,469446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0" table:style-name="ce9">
            <text:p>1 200,00 €</text:p>
          </table:table-cell>
          <table:table-cell office:value-type="date" office:date-value="2017-03-13T00:00:00" table:style-name="ce10">
            <text:p>13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1.77" table:style-name="ce9">
            <text:p>221,77 €</text:p>
          </table:table-cell>
          <table:table-cell office:value-type="date" office:date-value="2017-02-28T00:00:00" table:style-name="ce10">
            <text:p>28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nákup ručného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.1" table:style-name="ce9">
            <text:p>85,10 €</text:p>
          </table:table-cell>
          <table:table-cell office:value-type="date" office:date-value="2017-03-01T00:00:00" table:style-name="ce10">
            <text:p>1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7-03-01T00:00:00" table:style-name="ce10">
            <text:p>1.3.2017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" table:style-name="ce9">
            <text:p>64,00 €</text:p>
          </table:table-cell>
          <table:table-cell office:value-type="date" office:date-value="2017-03-01T00:00:00" table:style-name="ce10">
            <text:p>1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32017" table:style-name="ce7">
            <text:p>1032017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7-03-01T00:00:00" table:style-name="ce10">
            <text:p>1.3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stravné lístky Doxx a služb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259.2" table:style-name="ce9">
            <text:p>12 259,20 €</text:p>
          </table:table-cell>
          <table:table-cell office:value-type="date" office:date-value="2017-02-27T00:00:00" table:style-name="ce10">
            <text:p>27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preprava autobusom</text:p>
          </table:table-cell>
          <table:table-cell office:value-type="string" table:style-name="ce8">
            <text:p>DAFA trans, s. r. o., Rankovce 101, 044 45 Rankovce, IČO: 4744218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7-02-28T00:00:00" table:style-name="ce10">
            <text:p>28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registrácia v katalógu stredných škôl</text:p>
          </table:table-cell>
          <table:table-cell office:value-type="string" table:style-name="ce8">
            <text:p>Lukáš Kandler-stredneskoly.eu, Londýnska 576/46, 12000 Praha 2, Česká republika, IČO: 7431099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.56" table:style-name="ce9">
            <text:p>43,56 €</text:p>
          </table:table-cell>
          <table:table-cell office:value-type="date" office:date-value="2017-02-15T00:00:00" table:style-name="ce10">
            <text:p>15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regionPress sro, Študentská 2, Trnava,IČO 3625241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40" table:style-name="ce9">
            <text:p>540,00 €</text:p>
          </table:table-cell>
          <table:table-cell office:value-type="date" office:date-value="2017-02-15T00:00:00" table:style-name="ce10">
            <text:p>15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.5" table:style-name="ce9">
            <text:p>25,50 €</text:p>
          </table:table-cell>
          <table:table-cell office:value-type="date" office:date-value="2017-02-20T00:00:00" table:style-name="ce10">
            <text:p>20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účast poplatok -súťaž Bankomat nápadov 2017</text:p>
          </table:table-cell>
          <table:table-cell office:value-type="string" table:style-name="ce8">
            <text:p>Junior Achievement Slovensko, n.o., Pribinova 25, 81109 Bratislava, IČO: 42166292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" table:style-name="ce9">
            <text:p>5,00 €</text:p>
          </table:table-cell>
          <table:table-cell office:value-type="date" office:date-value="2017-02-17T00:00:00" table:style-name="ce10">
            <text:p>17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regionPress sro, Študentská 2, Trnava,IČO 3625241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40" table:style-name="ce9">
            <text:p>540,00 €</text:p>
          </table:table-cell>
          <table:table-cell office:value-type="date" office:date-value="2017-02-08T00:00:00" table:style-name="ce10">
            <text:p>8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licencia na používanie e-knihy</text:p>
          </table:table-cell>
          <table:table-cell office:value-type="string" table:style-name="ce8">
            <text:p>Mgr. Peter Kučera, Komárnická 34, 82102 Bratislava, DIČ: 1039746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9.4" table:style-name="ce9">
            <text:p>389,40 €</text:p>
          </table:table-cell>
          <table:table-cell office:value-type="date" office:date-value="2017-02-15T00:00:00" table:style-name="ce10">
            <text:p>15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predplatné časopisu na 2017</text:p>
          </table:table-cell>
          <table:table-cell office:value-type="string" table:style-name="ce8">
            <text:p>Gemini Group - Redakcia časopisu GRANT,Lamanského 18, 83103 Bratislava, IČO: 368462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7-02-16T00:00:00" table:style-name="ce10">
            <text:p>16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" table:style-name="ce9">
            <text:p>19,00 €</text:p>
          </table:table-cell>
          <table:table-cell office:value-type="date" office:date-value="2017-02-13T00:00:00" table:style-name="ce10">
            <text:p>13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odborná literatúra</text:p>
          </table:table-cell>
          <table:table-cell office:value-type="string" table:style-name="ce8">
            <text:p>CBS spol s r.o., Kynceľová 54, 97401 Kynceľová, IČO: 3675474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0" table:style-name="ce9">
            <text:p>720,00 €</text:p>
          </table:table-cell>
          <table:table-cell office:value-type="date" office:date-value="2017-02-10T00:00:00" table:style-name="ce10">
            <text:p>10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.28" table:style-name="ce9">
            <text:p>29,28 €</text:p>
          </table:table-cell>
          <table:table-cell office:value-type="date" office:date-value="2017-02-07T00:00:00" table:style-name="ce10">
            <text:p>7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022017" table:style-name="ce7">
            <text:p>8022017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7-02-08T00:00:00" table:style-name="ce10">
            <text:p>8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8" table:style-name="ce9">
            <text:p>168,00 €</text:p>
          </table:table-cell>
          <table:table-cell office:value-type="date" office:date-value="2017-02-06T00:00:00" table:style-name="ce10">
            <text:p>6.2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nákup náradia a oprava brúsky Narex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9.71" table:style-name="ce9">
            <text:p>139,71 €</text:p>
          </table:table-cell>
          <table:table-cell office:value-type="date" office:date-value="2017-01-30T00:00:00" table:style-name="ce10">
            <text:p>30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7012017" table:style-name="ce7">
            <text:p>27012017</text:p>
          </table:table-cell>
          <table:table-cell office:value-type="string" table:style-name="ce8">
            <text:p>predplatné časopisu Civilná ochrana 2017</text:p>
          </table:table-cell>
          <table:table-cell office:value-type="string" table:style-name="ce8">
            <text:p>CBTČ MVSR Topoľčianky, pracovisko Slovenská Ľupča, Príboj 559, 976 13 Slovenská Ľupča, IČO: 001518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.18" table:style-name="ce9">
            <text:p>14,18 €</text:p>
          </table:table-cell>
          <table:table-cell office:value-type="date" office:date-value="2017-01-27T00:00:00" table:style-name="ce10">
            <text:p>27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odborná literatúra</text:p>
          </table:table-cell>
          <table:table-cell office:value-type="string" table:style-name="ce8">
            <text:p>Nakladateľstvo FORUM, Záhradnícka 46, Bratislava,IČO:46490213.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" table:style-name="ce9">
            <text:p>96,00 €</text:p>
          </table:table-cell>
          <table:table-cell office:value-type="date" office:date-value="2017-01-27T00:00:00" table:style-name="ce10">
            <text:p>27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.5" table:style-name="ce9">
            <text:p>60,50 €</text:p>
          </table:table-cell>
          <table:table-cell office:value-type="date" office:date-value="2017-01-27T00:00:00" table:style-name="ce10">
            <text:p>27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9.25" table:style-name="ce9">
            <text:p>69,25 €</text:p>
          </table:table-cell>
          <table:table-cell office:value-type="date" office:date-value="2017-01-23T00:00:00" table:style-name="ce10">
            <text:p>23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312017" table:style-name="ce7">
            <text:p>2312017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Ú CŽV, Regionálne pracovisko, Zádielska 1, 040 01 Košice, 00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7-01-23T00:00:00" table:style-name="ce10">
            <text:p>23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služby spojené s lyžiarskym výcvikom</text:p>
          </table:table-cell>
          <table:table-cell office:value-type="string" table:style-name="ce8">
            <text:p>Penzión Silvia-Mgr. Jozef Mačuga, Ľubovnianske kúpele, 06401 Stará Ľubovňa, IČO: 330709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3" table:style-name="ce9">
            <text:p>313,00 €</text:p>
          </table:table-cell>
          <table:table-cell office:value-type="date" office:date-value="2017-01-13T00:00:00" table:style-name="ce10">
            <text:p>13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nákup čistiaci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9.67" table:style-name="ce9">
            <text:p>969,67 €</text:p>
          </table:table-cell>
          <table:table-cell office:value-type="date" office:date-value="2017-01-18T00:00:00" table:style-name="ce10">
            <text:p>18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7-01-01T00:00:00" table:style-name="ce11">
            <text:p>1.17</text:p>
          </table:table-cell>
          <table:table-cell office:value-type="string" table:style-name="ce8">
            <text:p>tlačivá na šk rok 2017/2018</text:p>
          </table:table-cell>
          <table:table-cell office:value-type="string" table:style-name="ce8">
            <text:p>ŠEVT <text:s/>a.s., Cementárenská cesta 16, Banská Bystric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7-01-18T00:00:00" table:style-name="ce10">
            <text:p>18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Perex a.s., Trnavská cesta 39/A, Bratislava, IČO: 006853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7-01-16T00:00:00" table:style-name="ce10">
            <text:p>16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klávesnica k PC</text:p>
          </table:table-cell>
          <table:table-cell office:value-type="string" table:style-name="ce8">
            <text:p>EU Power, sro,prevádzka Hlavná 15/24, Lúky 1129/47, 95201 Vráble, IČO: 4697059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.8" table:style-name="ce9">
            <text:p>20,80 €</text:p>
          </table:table-cell>
          <table:table-cell office:value-type="date" office:date-value="2017-01-23T00:00:00" table:style-name="ce10">
            <text:p>23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predplatné časopisu Škola na 2017</text:p>
          </table:table-cell>
          <table:table-cell office:value-type="string" table:style-name="ce8">
            <text:p>JurisDat - M. Medlen, Ondavská 8, Bratislava, 118219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7-01-18T00:00:00" table:style-name="ce10">
            <text:p>18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12017" table:style-name="ce7">
            <text:p>1612017</text:p>
          </table:table-cell>
          <table:table-cell office:value-type="string" table:style-name="ce8">
            <text:p>konferencia</text:p>
          </table:table-cell>
          <table:table-cell office:value-type="string" table:style-name="ce8">
            <text:p>Elektro Management Ing. Hála , Dlhá 107/455, Nitra , IČO: 369310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7-01-16T00:00:00" table:style-name="ce10">
            <text:p>16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12017" table:style-name="ce7">
            <text:p>412017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Ú CŽV, Regionálne pracovisko, Zádielska 1, 040 01 Košice, 00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7-01-04T00:00:00" table:style-name="ce10">
            <text:p>4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odhrňovanie snehu</text:p>
          </table:table-cell>
          <table:table-cell office:value-type="string" table:style-name="ce8">
            <text:p>Petty servis, sro., Hurbanova 41, 040 01 Košice, IČO: 453245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" table:style-name="ce9">
            <text:p>51,00 €</text:p>
          </table:table-cell>
          <table:table-cell office:value-type="date" office:date-value="2017-01-16T00:00:00" table:style-name="ce10">
            <text:p>16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pneumatiky na osobné vozidlo</text:p>
          </table:table-cell>
          <table:table-cell office:value-type="string" table:style-name="ce8">
            <text:p>PNEUPEX, sro, Festivalová416/1, Svidník, IČO: 3649581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.84" table:style-name="ce9">
            <text:p>165,84 €</text:p>
          </table:table-cell>
          <table:table-cell office:value-type="date" office:date-value="2017-01-10T00:00:00" table:style-name="ce10">
            <text:p>10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redplatné magazínu AI magazine 2017</text:p>
          </table:table-cell>
          <table:table-cell office:value-type="string" table:style-name="ce8">
            <text:p>Leader press,sro, Framborská 58, Žilina, 439941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7-01-10T00:00:00" table:style-name="ce10">
            <text:p>10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predplatné magazínu Transport a logistika 2017</text:p>
          </table:table-cell>
          <table:table-cell office:value-type="string" table:style-name="ce8">
            <text:p>LUXUR media, Belehradská 30, BA, 44307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.99" table:style-name="ce9">
            <text:p>49,99 €</text:p>
          </table:table-cell>
          <table:table-cell office:value-type="date" office:date-value="2017-01-09T00:00:00" table:style-name="ce10">
            <text:p>9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travné lístky Doxx a služb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259.2" table:style-name="ce9">
            <text:p>12 259,20 €</text:p>
          </table:table-cell>
          <table:table-cell office:value-type="date" office:date-value="2017-01-04T00:00:00" table:style-name="ce10">
            <text:p>4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predplatné publikácií Čo má vedieť mzd účtovníčka na 2017</text:p>
          </table:table-cell>
          <table:table-cell office:value-type="string" table:style-name="ce8">
            <text:p>AJFA + AVIS s.r.o., Klemensova 34, Žilina, IČO: 316024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.5" table:style-name="ce9">
            <text:p>49,50 €</text:p>
          </table:table-cell>
          <table:table-cell office:value-type="date" office:date-value="2016-12-22T00:00:00" table:style-name="ce10">
            <text:p>22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7.1" table:style-name="ce9">
            <text:p>57,10 €</text:p>
          </table:table-cell>
          <table:table-cell office:value-type="date" office:date-value="2016-12-20T00:00:00" table:style-name="ce10">
            <text:p>20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inzercia<text:s/></text:p>
          </table:table-cell>
          <table:table-cell office:value-type="string" table:style-name="ce8">
            <text:p>PETIT PRESS, a.s, Lazaretská 12, Bratislava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4" table:style-name="ce9">
            <text:p>264,00 €</text:p>
          </table:table-cell>
          <table:table-cell office:value-type="date" office:date-value="2017-01-02T00:00:00" table:style-name="ce10">
            <text:p>2.1.2017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certifikát pre sosake.sk</text:p>
          </table:table-cell>
          <table:table-cell office:value-type="string" table:style-name="ce8">
            <text:p>NTE sro, Vodárenská 25, Košice, IČO: 449451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6" table:style-name="ce9">
            <text:p>186,00 €</text:p>
          </table:table-cell>
          <table:table-cell office:value-type="date" office:date-value="2016-12-29T00:00:00" table:style-name="ce10">
            <text:p>29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účasť na súťaži Autoopravár Junior 2017</text:p>
          </table:table-cell>
          <table:table-cell office:value-type="string" table:style-name="ce8">
            <text:p>Cech predajcov a autoservisov SR, Tomášikova 26, 82101 Bratislava, IČO: 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6-12-20T00:00:00" table:style-name="ce10">
            <text:p>20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výmena tonera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.52" table:style-name="ce9">
            <text:p>8,52 €</text:p>
          </table:table-cell>
          <table:table-cell office:value-type="date" office:date-value="2016-12-20T00:00:00" table:style-name="ce10">
            <text:p>20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zariadenie na pitnú vodu</text:p>
          </table:table-cell>
          <table:table-cell office:value-type="string" table:style-name="ce8">
            <text:p>Kärcher Slovakia, sro, Bratislavská 31, 94901 Nitra, IČO: 43967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89.6" table:style-name="ce9">
            <text:p>1 689,60 €</text:p>
          </table:table-cell>
          <table:table-cell office:value-type="date" office:date-value="2016-12-21T00:00:00" table:style-name="ce10">
            <text:p>21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oprava svetiel na služob vozidle</text:p>
          </table:table-cell>
          <table:table-cell office:value-type="string" table:style-name="ce8">
            <text:p>MORIS SLOVAKIA, s.r.o., Alejová 4, Košice, IČO: 36214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.6" table:style-name="ce9">
            <text:p>49,60 €</text:p>
          </table:table-cell>
          <table:table-cell office:value-type="date" office:date-value="2016-12-19T00:00:00" table:style-name="ce10">
            <text:p>19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nákup športových potrieb</text:p>
          </table:table-cell>
          <table:table-cell office:value-type="string" table:style-name="ce8">
            <text:p>Sportika SK, sro, Klincová 37/B, 82108 Bratislava, IČO: 476093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6.16" table:style-name="ce9">
            <text:p>456,16 €</text:p>
          </table:table-cell>
          <table:table-cell office:value-type="date" office:date-value="2016-12-20T00:00:00" table:style-name="ce10">
            <text:p>20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nákup športových prístrojov</text:p>
          </table:table-cell>
          <table:table-cell office:value-type="string" table:style-name="ce8">
            <text:p>dajsipauzu, sro, Bazová 3324/118, 900 25 Chorvátsky Grob, IČO: 4490963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56.5" table:style-name="ce9">
            <text:p>1 356,50 €</text:p>
          </table:table-cell>
          <table:table-cell office:value-type="date" office:date-value="2016-12-20T00:00:00" table:style-name="ce10">
            <text:p>20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nákup prístrojov</text:p>
          </table:table-cell>
          <table:table-cell office:value-type="string" table:style-name="ce8">
            <text:p>Peterson technik, sro, Jesenského 2, 94901 Nitra, prev Bratislavská 11 - Nitra, IČO: 365530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9.64" table:style-name="ce9">
            <text:p>1 409,64 €</text:p>
          </table:table-cell>
          <table:table-cell office:value-type="date" office:date-value="2016-12-20T00:00:00" table:style-name="ce10">
            <text:p>20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moduly na výuku</text:p>
          </table:table-cell>
          <table:table-cell office:value-type="string" table:style-name="ce8">
            <text:p>RC společnost sro, přístroje pro vědu a vzdělávaní, Cholupická 38, 14200 Praha 4- Lhotka, IČ: 0054208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99.62" table:style-name="ce9">
            <text:p>1 599,62 €</text:p>
          </table:table-cell>
          <table:table-cell office:value-type="date" office:date-value="2016-12-19T00:00:00" table:style-name="ce10">
            <text:p>19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preprava autobusom</text:p>
          </table:table-cell>
          <table:table-cell office:value-type="string" table:style-name="ce8">
            <text:p>Ľubomír Šimon, Roľnícka 12, Košice, IČO: 401857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0" table:style-name="ce9">
            <text:p>390,00 €</text:p>
          </table:table-cell>
          <table:table-cell office:value-type="date" office:date-value="2016-12-14T00:00:00" table:style-name="ce10">
            <text:p>14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regist poplatok za vzdelávanie Ekonomika a podnikanie</text:p>
          </table:table-cell>
          <table:table-cell office:value-type="string" table:style-name="ce8">
            <text:p>Junior Achievement Slovensko, n. o., Záhradnícka 60, 821 04 Bratislava, IČO: 4216629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6-11-28T00:00:00" table:style-name="ce10">
            <text:p>28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predplatné Automagazín 2017</text:p>
          </table:table-cell>
          <table:table-cell office:value-type="string" table:style-name="ce8">
            <text:p>Mediaprint-Kapa Pressegroso, a.s., Stará Vajnorská 9, 83104 Bratislava, IČO: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6-12-05T00:00:00" table:style-name="ce10">
            <text:p>5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8">
            <text:p>účasť na výstave PRO EDUCO</text:p>
          </table:table-cell>
          <table:table-cell office:value-type="string" table:style-name="ce8">
            <text:p>Progress Promotion Košice, s r.o., Vrátna 468/6, 040 01 Košice; IČO: 316744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2.8" table:style-name="ce9">
            <text:p>352,80 €</text:p>
          </table:table-cell>
          <table:table-cell office:value-type="date" office:date-value="2016-12-08T00:00:00" table:style-name="ce10">
            <text:p>8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kalendáre na rok 2017</text:p>
          </table:table-cell>
          <table:table-cell office:value-type="string" table:style-name="ce8">
            <text:p>REFLEX-Elexová, Lesnícka 9, 040 01 Košice, IČO 3245724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6-12-07T00:00:00" table:style-name="ce10">
            <text:p>7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príslušenstvo k PC (RAM, HDD)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" table:style-name="ce9">
            <text:p>85,00 €</text:p>
          </table:table-cell>
          <table:table-cell office:value-type="date" office:date-value="2016-12-02T00:00:00" table:style-name="ce10">
            <text:p>2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propagačný materiál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67.8" table:style-name="ce9">
            <text:p>1 267,80 €</text:p>
          </table:table-cell>
          <table:table-cell office:value-type="date" office:date-value="2016-11-28T00:00:00" table:style-name="ce10">
            <text:p>28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batéria do notebooku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" table:style-name="ce9">
            <text:p>47,00 €</text:p>
          </table:table-cell>
          <table:table-cell office:value-type="date" office:date-value="2016-12-05T00:00:00" table:style-name="ce10">
            <text:p>5.1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tlač novoročných pozdravov</text:p>
          </table:table-cell>
          <table:table-cell office:value-type="string" table:style-name="ce8">
            <text:p>Rabaka media house s.r.o., Kupeckého 25, 040 01 Košice, IČO:459003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6-11-25T00:00:00" table:style-name="ce10">
            <text:p>25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občerstvenie</text:p>
          </table:table-cell>
          <table:table-cell office:value-type="string" table:style-name="ce8">
            <text:p>Labaš s.r.o., Textilná 1, Košice, IČO: 361831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2.13999999999999" table:style-name="ce9">
            <text:p>142,14 €</text:p>
          </table:table-cell>
          <table:table-cell office:value-type="date" office:date-value="2016-11-23T00:00:00" table:style-name="ce10">
            <text:p>23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1.66" table:style-name="ce9">
            <text:p>141,66 €</text:p>
          </table:table-cell>
          <table:table-cell office:value-type="date" office:date-value="2016-11-28T00:00:00" table:style-name="ce10">
            <text:p>28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nákup čistiaceho <text:s/>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.6" table:style-name="ce9">
            <text:p>42,60 €</text:p>
          </table:table-cell>
          <table:table-cell office:value-type="date" office:date-value="2016-11-28T00:00:00" table:style-name="ce10">
            <text:p>28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predplatné časopisu Autoexpert 2017</text:p>
          </table:table-cell>
          <table:table-cell office:value-type="string" table:style-name="ce8">
            <text:p>Magnet Press Slovakia s.r.o., Šustekova 8, 851 04 Bratislava;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4" table:style-name="ce9">
            <text:p>154,00 €</text:p>
          </table:table-cell>
          <table:table-cell office:value-type="date" office:date-value="2016-11-18T00:00:00" table:style-name="ce10">
            <text:p>18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nákup pracovnej obuvi a odevov</text:p>
          </table:table-cell>
          <table:table-cell office:value-type="string" table:style-name="ce8">
            <text:p>REMPO UNIVERS EU,s.r.o., Trieda SNP 341/90,Košice,IČO:4761951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47.71" table:style-name="ce9">
            <text:p>947,71 €</text:p>
          </table:table-cell>
          <table:table-cell office:value-type="date" office:date-value="2016-11-24T00:00:00" table:style-name="ce10">
            <text:p>24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1.56" table:style-name="ce9">
            <text:p>61,56 €</text:p>
          </table:table-cell>
          <table:table-cell office:value-type="date" office:date-value="2016-11-21T00:00:00" table:style-name="ce10">
            <text:p>21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preprava autobusom</text:p>
          </table:table-cell>
          <table:table-cell office:value-type="string" table:style-name="ce8">
            <text:p>Ján Cirner - Cirotrans, Povrazová 30, 04016 Košice- Myslava, IČO: 410017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6-11-28T00:00:00" table:style-name="ce10">
            <text:p>28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oprava kamery</text:p>
          </table:table-cell>
          <table:table-cell office:value-type="string" table:style-name="ce8">
            <text:p>ADM Košice, Ružínska 11, Košice, IČO: 446440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4.49" table:style-name="ce9">
            <text:p>54,49 €</text:p>
          </table:table-cell>
          <table:table-cell office:value-type="date" office:date-value="2016-11-24T00:00:00" table:style-name="ce10">
            <text:p>24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tlač materiálu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80" table:style-name="ce9">
            <text:p>1 180,00 €</text:p>
          </table:table-cell>
          <table:table-cell office:value-type="date" office:date-value="2016-11-25T00:00:00" table:style-name="ce10">
            <text:p>25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občerstvenie</text:p>
          </table:table-cell>
          <table:table-cell office:value-type="string" table:style-name="ce8">
            <text:p>Labaš s.r.o., Textilná 1, Košice, IČO: 361831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.85" table:style-name="ce9">
            <text:p>1,85 €</text:p>
          </table:table-cell>
          <table:table-cell office:value-type="date" office:date-value="2016-11-23T00:00:00" table:style-name="ce10">
            <text:p>23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občerstvenie<text:s/></text:p>
          </table:table-cell>
          <table:table-cell office:value-type="string" table:style-name="ce8">
            <text:p>Labaš s.r.o., Textilná 1, Košice, IČO: 361831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4.1" table:style-name="ce9">
            <text:p>234,10 €</text:p>
          </table:table-cell>
          <table:table-cell office:value-type="date" office:date-value="2016-11-23T00:00:00" table:style-name="ce10">
            <text:p>23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preprava autobusom<text:s/></text:p>
          </table:table-cell>
          <table:table-cell office:value-type="string" table:style-name="ce8">
            <text:p>Ján Cirner - Cirotrans, Povrazová 30, 04016 Košice- Myslava, IČO: 410017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" table:style-name="ce9">
            <text:p>140,00 €</text:p>
          </table:table-cell>
          <table:table-cell office:value-type="date" office:date-value="2016-11-25T00:00:00" table:style-name="ce10">
            <text:p>25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lampa do dataprojektoru</text:p>
          </table:table-cell>
          <table:table-cell office:value-type="string" table:style-name="ce8">
            <text:p>Projector services, sro, Dúhová 6, 044 42 Rozhanovce, IČO: 50443330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6-11-23T00:00:00" table:style-name="ce10">
            <text:p>23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odborná literatúra</text:p>
          </table:table-cell>
          <table:table-cell office:value-type="string" table:style-name="ce8">
            <text:p>PARTNER TECHNIC, s.r.o. Nám. slobody 17, 811 06 <text:s/>Bratislava, IČO 173378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.92" table:style-name="ce9">
            <text:p>64,92 €</text:p>
          </table:table-cell>
          <table:table-cell office:value-type="date" office:date-value="2016-11-15T00:00:00" table:style-name="ce10">
            <text:p>15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nákup železiarskeho materiálu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56.7199999999998" table:style-name="ce9">
            <text:p>2 556,72 €</text:p>
          </table:table-cell>
          <table:table-cell office:value-type="date" office:date-value="2016-11-14T00:00:00" table:style-name="ce10">
            <text:p>14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ubytovanie s plnou penziou+skipasy (lyžiar výcvik)</text:p>
          </table:table-cell>
          <table:table-cell office:value-type="string" table:style-name="ce8">
            <text:p>Penzión Silvia-Mgr. Jozef Mačuga, Ľubovnianske kúpele, 06401 Stará Ľubovňa, IČO: 330709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20.5" table:style-name="ce9">
            <text:p>3 120,50 €</text:p>
          </table:table-cell>
          <table:table-cell office:value-type="date" office:date-value="2016-11-22T00:00:00" table:style-name="ce10">
            <text:p>22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11-11T00:00:00" table:style-name="ce10">
            <text:p>11.11.2016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6-11-11T00:00:00" table:style-name="ce10">
            <text:p>11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112016" table:style-name="ce7">
            <text:p>11112016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6-11-11T00:00:00" table:style-name="ce10">
            <text:p>11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spracovanie dosák</text:p>
          </table:table-cell>
          <table:table-cell office:value-type="string" table:style-name="ce8">
            <text:p>Pilospan - prev Jarmočná, KE, Slanské Nové Mesto 183, Slanské Nové Mesto, IČO: 370167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.17" table:style-name="ce9">
            <text:p>15,17 €</text:p>
          </table:table-cell>
          <table:table-cell office:value-type="date" office:date-value="2016-11-11T00:00:00" table:style-name="ce10">
            <text:p>11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9.92" table:style-name="ce9">
            <text:p>79,92 €</text:p>
          </table:table-cell>
          <table:table-cell office:value-type="date" office:date-value="2016-11-14T00:00:00" table:style-name="ce10">
            <text:p>14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6.72" table:style-name="ce9">
            <text:p>136,72 €</text:p>
          </table:table-cell>
          <table:table-cell office:value-type="date" office:date-value="2016-10-31T00:00:00" table:style-name="ce10">
            <text:p>31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textilná tabuľa</text:p>
          </table:table-cell>
          <table:table-cell office:value-type="string" table:style-name="ce8">
            <text:p>Jansen Display, sro, Liptovská 2, Bratislava, IČO: 357839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3.8" table:style-name="ce9">
            <text:p>73,80 €</text:p>
          </table:table-cell>
          <table:table-cell office:value-type="date" office:date-value="2016-11-15T00:00:00" table:style-name="ce10">
            <text:p>15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prúdnica C52 a piktogramy 49ks</text:p>
          </table:table-cell>
          <table:table-cell office:value-type="string" table:style-name="ce8">
            <text:p>AZEKO, s.r.o Skároš 268, 044 11 Skároš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7" table:style-name="ce9">
            <text:p>67,00 €</text:p>
          </table:table-cell>
          <table:table-cell office:value-type="date" office:date-value="2016-11-14T00:00:00" table:style-name="ce10">
            <text:p>14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7" table:style-name="ce9">
            <text:p>87,00 €</text:p>
          </table:table-cell>
          <table:table-cell office:value-type="date" office:date-value="2016-11-10T00:00:00" table:style-name="ce10">
            <text:p>10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predplatné Verejná správa 2017</text:p>
          </table:table-cell>
          <table:table-cell office:value-type="string" table:style-name="ce8">
            <text:p>Poradca podnikateľa, spol.s r.o., Martina Rázusa 23A, Žilina, IČO: 0315925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" table:style-name="ce9">
            <text:p>96,00 €</text:p>
          </table:table-cell>
          <table:table-cell office:value-type="date" office:date-value="2016-11-02T00:00:00" table:style-name="ce10">
            <text:p>2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školenie WINPaM</text:p>
          </table:table-cell>
          <table:table-cell office:value-type="string" table:style-name="ce8">
            <text:p>IVeS Košice, Československej armády 20, 041 18 <text:s/>Košice, IČO: 001629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6-10-21T00:00:00" table:style-name="ce10">
            <text:p>21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nákup železiarskeho materiálu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2.89" table:style-name="ce9">
            <text:p>242,89 €</text:p>
          </table:table-cell>
          <table:table-cell office:value-type="date" office:date-value="2016-11-02T00:00:00" table:style-name="ce10">
            <text:p>2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.98" table:style-name="ce9">
            <text:p>16,98 €</text:p>
          </table:table-cell>
          <table:table-cell office:value-type="date" office:date-value="2016-10-25T00:00:00" table:style-name="ce10">
            <text:p>25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predplatné Manažment školy v praxi + Director na r. 2017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1.76" table:style-name="ce9">
            <text:p>111,76 €</text:p>
          </table:table-cell>
          <table:table-cell office:value-type="date" office:date-value="2016-10-24T00:00:00" table:style-name="ce10">
            <text:p>24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stravné lístky Doxx a služb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807.36" table:style-name="ce9">
            <text:p>9 807,36 €</text:p>
          </table:table-cell>
          <table:table-cell office:value-type="date" office:date-value="2016-11-02T00:00:00" table:style-name="ce10">
            <text:p>2.1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hutný materiál</text:p>
          </table:table-cell>
          <table:table-cell office:value-type="string" table:style-name="ce8">
            <text:p>RAVEN, a.s., divízia Košice, Pri Krásnej 3, 040 12 Košice, IČO: 3159580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1.52" table:style-name="ce9">
            <text:p>201,52 €</text:p>
          </table:table-cell>
          <table:table-cell office:value-type="date" office:date-value="2016-10-31T00:00:00" table:style-name="ce10">
            <text:p>31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kábel VGA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6-10-27T00:00:00" table:style-name="ce10">
            <text:p>27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nákup adaptéra<text:s/>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8" table:style-name="ce9">
            <text:p>88,00 €</text:p>
          </table:table-cell>
          <table:table-cell office:value-type="date" office:date-value="2016-10-24T00:00:00" table:style-name="ce10">
            <text:p>24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horúcovzdušná pájkovacia stanica</text:p>
          </table:table-cell>
          <table:table-cell office:value-type="string" table:style-name="ce8">
            <text:p>SOFTWORK sro, Divinka 47, 01331 Divinka, IČO: 445020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4.46" table:style-name="ce9">
            <text:p>234,46 €</text:p>
          </table:table-cell>
          <table:table-cell office:value-type="date" office:date-value="2016-10-27T00:00:00" table:style-name="ce10">
            <text:p>27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33.1" table:style-name="ce9">
            <text:p>1 933,10 €</text:p>
          </table:table-cell>
          <table:table-cell office:value-type="date" office:date-value="2016-10-20T00:00:00" table:style-name="ce10">
            <text:p>20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2" table:style-name="ce9">
            <text:p>102,00 €</text:p>
          </table:table-cell>
          <table:table-cell office:value-type="date" office:date-value="2016-10-14T00:00:00" table:style-name="ce10">
            <text:p>14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nákup spínača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6.8" table:style-name="ce9">
            <text:p>166,80 €</text:p>
          </table:table-cell>
          <table:table-cell office:value-type="date" office:date-value="2016-10-24T00:00:00" table:style-name="ce10">
            <text:p>24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8">
            <text:p>materiál k upratovani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1.03" table:style-name="ce9">
            <text:p>91,03 €</text:p>
          </table:table-cell>
          <table:table-cell office:value-type="date" office:date-value="2016-10-18T00:00:00" table:style-name="ce10">
            <text:p>18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odborná literatúra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.12" table:style-name="ce9">
            <text:p>18,12 €</text:p>
          </table:table-cell>
          <table:table-cell office:value-type="date" office:date-value="2016-10-21T00:00:00" table:style-name="ce10">
            <text:p>21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deratizácia</text:p>
          </table:table-cell>
          <table:table-cell office:value-type="string" table:style-name="ce8">
            <text:p>Stredná odborná škola veterinárna, IČO: 00162574, <text:s/>Nám. mladých poľnohospodárov 2, 040 17 Košice - Barc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6-10-10T00:00:00" table:style-name="ce10">
            <text:p>10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nákup hutníckeho materiálu</text:p>
          </table:table-cell>
          <table:table-cell office:value-type="string" table:style-name="ce8">
            <text:p>RAVEN, a.s., divízia Košice, Pri Krásnej 3, 040 12 Košice, IČO: 3159580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93.93" table:style-name="ce9">
            <text:p>1 393,93 €</text:p>
          </table:table-cell>
          <table:table-cell office:value-type="date" office:date-value="2016-10-19T00:00:00" table:style-name="ce10">
            <text:p>19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vypracovanie projektu (požiarna ochrana)</text:p>
          </table:table-cell>
          <table:table-cell office:value-type="string" table:style-name="ce8">
            <text:p>HAMAG, s.r.o., Orgovánová 10, Košice, IČO: 3675354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6" table:style-name="ce9">
            <text:p>216,00 €</text:p>
          </table:table-cell>
          <table:table-cell office:value-type="date" office:date-value="2016-10-19T00:00:00" table:style-name="ce10">
            <text:p>19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stojan na dataprojektor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6-10-18T00:00:00" table:style-name="ce10">
            <text:p>18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nákup USB kľúča 32GB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6-10-13T00:00:00" table:style-name="ce10">
            <text:p>13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nákup elektroprístrojov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27.9" table:style-name="ce9">
            <text:p>1 527,90 €</text:p>
          </table:table-cell>
          <table:table-cell office:value-type="date" office:date-value="2016-10-10T00:00:00" table:style-name="ce10">
            <text:p>10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inzercia - prenájom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6-10-10T00:00:00" table:style-name="ce10">
            <text:p>10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stavebné práce</text:p>
          </table:table-cell>
          <table:table-cell office:value-type="string" table:style-name="ce8">
            <text:p>LAMI BP, Matičná 48, KOšice Barca, IČO: 365796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84.17" table:style-name="ce9">
            <text:p>2 184,17 €</text:p>
          </table:table-cell>
          <table:table-cell office:value-type="date" office:date-value="2016-10-17T00:00:00" table:style-name="ce10">
            <text:p>17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STK a emisná kontrola vozidla</text:p>
          </table:table-cell>
          <table:table-cell office:value-type="string" table:style-name="ce8">
            <text:p>IMMO 5, a.s., Nerudova 9, Košice, IČO: 362175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3" table:style-name="ce9">
            <text:p>53,00 €</text:p>
          </table:table-cell>
          <table:table-cell office:value-type="date" office:date-value="2016-10-12T00:00:00" table:style-name="ce10">
            <text:p>12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.400000000000006" table:style-name="ce9">
            <text:p>68,40 €</text:p>
          </table:table-cell>
          <table:table-cell office:value-type="date" office:date-value="2016-10-07T00:00:00" table:style-name="ce10">
            <text:p>7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102016" table:style-name="ce7">
            <text:p>7102016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Košickáregional komora SOPK, Bačíkova 1, 04001 Košice, IČO: 308426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4" table:style-name="ce9">
            <text:p>54,00 €</text:p>
          </table:table-cell>
          <table:table-cell office:value-type="date" office:date-value="2016-10-07T00:00:00" table:style-name="ce10">
            <text:p>7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102016" table:style-name="ce7">
            <text:p>5102016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Ú CŽV, Regionálne pracovisko, Zádielska 1, 040 01 Košice, 00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6-10-05T00:00:00" table:style-name="ce10">
            <text:p>5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nákup čistiaci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97.08" table:style-name="ce9">
            <text:p>1 597,08 €</text:p>
          </table:table-cell>
          <table:table-cell office:value-type="date" office:date-value="2016-10-03T00:00:00" table:style-name="ce10">
            <text:p>3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statické posúdenie<text:s/></text:p>
          </table:table-cell>
          <table:table-cell office:value-type="string" table:style-name="ce8">
            <text:p>Ing. Jozef Steranka, Kurská 24, 04001Košice, IČO: 1724869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0" table:style-name="ce9">
            <text:p>720,00 €</text:p>
          </table:table-cell>
          <table:table-cell office:value-type="date" office:date-value="2016-10-06T00:00:00" table:style-name="ce10">
            <text:p>6.10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7.54" table:style-name="ce9">
            <text:p>107,54 €</text:p>
          </table:table-cell>
          <table:table-cell office:value-type="date" office:date-value="2016-09-29T00:00:00" table:style-name="ce10">
            <text:p>29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7.68" table:style-name="ce9">
            <text:p>187,68 €</text:p>
          </table:table-cell>
          <table:table-cell office:value-type="date" office:date-value="2016-09-30T00:00:00" table:style-name="ce10">
            <text:p>30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pamäť RAM 4GB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.8" table:style-name="ce9">
            <text:p>22,80 €</text:p>
          </table:table-cell>
          <table:table-cell office:value-type="date" office:date-value="2016-09-28T00:00:00" table:style-name="ce10">
            <text:p>28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batéria do notebooku</text:p>
          </table:table-cell>
          <table:table-cell office:value-type="string" table:style-name="ce8">
            <text:p>EU Power, sro,prevádzka Hlavná 15/24, Lúky 1129/47, 95201 Vráble, IČO: 4697059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.840000000000003" table:style-name="ce9">
            <text:p>36,84 €</text:p>
          </table:table-cell>
          <table:table-cell office:value-type="date" office:date-value="2016-09-29T00:00:00" table:style-name="ce10">
            <text:p>29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7.2" table:style-name="ce9">
            <text:p>127,20 €</text:p>
          </table:table-cell>
          <table:table-cell office:value-type="date" office:date-value="2016-09-19T00:00:00" table:style-name="ce10">
            <text:p>19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Ing. Ján Rudolf, Nové Osady 39,92522 Veľké Úľany, IČO:4441293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" table:style-name="ce9">
            <text:p>39,00 €</text:p>
          </table:table-cell>
          <table:table-cell office:value-type="date" office:date-value="2016-09-19T00:00:00" table:style-name="ce10">
            <text:p>19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inštalácia kopírovacieho stroja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6-09-19T00:00:00" table:style-name="ce10">
            <text:p>19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nákup tapety a fólie</text:p>
          </table:table-cell>
          <table:table-cell office:value-type="string" table:style-name="ce8">
            <text:p>IMPOL TRADE, sro, Lidická 886/43, 73601 Havířov, Česká republika, IČO: 285691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6-09-20T00:00:00" table:style-name="ce10">
            <text:p>20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.52" table:style-name="ce9">
            <text:p>80,52 €</text:p>
          </table:table-cell>
          <table:table-cell office:value-type="date" office:date-value="2016-09-14T00:00:00" table:style-name="ce10">
            <text:p>14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nákup tapety a fólie</text:p>
          </table:table-cell>
          <table:table-cell office:value-type="string" table:style-name="ce8">
            <text:p>IMPOL TRADE, sro, Lidická 886/43, 73601 Havířov, Česká republika, IČO: 285691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.3" table:style-name="ce9">
            <text:p>18,30 €</text:p>
          </table:table-cell>
          <table:table-cell office:value-type="date" office:date-value="2016-09-14T00:00:00" table:style-name="ce10">
            <text:p>14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propagácia- register firiem</text:p>
          </table:table-cell>
          <table:table-cell office:value-type="string" table:style-name="ce8">
            <text:p>BISNODE Slovensko, sro, Račianska 153, 85154 Bratislava, IČO: 3584040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2" table:style-name="ce9">
            <text:p>252,00 €</text:p>
          </table:table-cell>
          <table:table-cell office:value-type="date" office:date-value="2016-09-05T00:00:00" table:style-name="ce10">
            <text:p>5.9.2016</text:p>
          </table:table-cell>
          <table:table-cell office:value-type="string" table:style-name="ce8">
            <text:p>vz. RNDr- Jana Vargová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viazanie triednych kníh a kroniky</text:p>
          </table:table-cell>
          <table:table-cell office:value-type="string" table:style-name="ce8">
            <text:p>PA PIREUS, Palackého 11, Košice, IČO: 324626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2.5" table:style-name="ce9">
            <text:p>522,50 €</text:p>
          </table:table-cell>
          <table:table-cell office:value-type="date" office:date-value="2016-08-22T00:00:00" table:style-name="ce10">
            <text:p>22.8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teplovzdušný konvektor</text:p>
          </table:table-cell>
          <table:table-cell office:value-type="string" table:style-name="ce8">
            <text:p>Alza sk, s.r.o., Prievozská 18 821 09 Bratislav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" table:style-name="ce9">
            <text:p>23,00 €</text:p>
          </table:table-cell>
          <table:table-cell office:value-type="date" office:date-value="2016-09-02T00:00:00" table:style-name="ce10">
            <text:p>2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stravné lístky Doxx a služb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259.2" table:style-name="ce9">
            <text:p>12 259,20 €</text:p>
          </table:table-cell>
          <table:table-cell office:value-type="date" office:date-value="2016-09-02T00:00:00" table:style-name="ce10">
            <text:p>2.9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prekonvertovanie-majetok</text:p>
          </table:table-cell>
          <table:table-cell office:value-type="string" table:style-name="ce8">
            <text:p>IVeS Košice, Československej armády 20, 041 18 <text:s/>Košice, IČO: 001629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6.8" table:style-name="ce9">
            <text:p>106,80 €</text:p>
          </table:table-cell>
          <table:table-cell office:value-type="date" office:date-value="2016-08-23T00:00:00" table:style-name="ce10">
            <text:p>23.8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reklamné predmety, plagáty, stojany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98.84" table:style-name="ce9">
            <text:p>1 398,84 €</text:p>
          </table:table-cell>
          <table:table-cell office:value-type="date" office:date-value="2016-08-15T00:00:00" table:style-name="ce10">
            <text:p>15.8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publikácia<text:s/></text:p>
          </table:table-cell>
          <table:table-cell office:value-type="string" table:style-name="ce8">
            <text:p>Nakladateľstvo C.H. Beck, sro, Tolstého 7, 811 06 Bratislava, IČO: 463804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.25" table:style-name="ce9">
            <text:p>45,25 €</text:p>
          </table:table-cell>
          <table:table-cell office:value-type="date" office:date-value="2016-08-16T00:00:00" table:style-name="ce10">
            <text:p>16.8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inzercia-ponuka zamestnania</text:p>
          </table:table-cell>
          <table:table-cell office:value-type="string" table:style-name="ce8">
            <text:p>KRATKY GLOBAL:MEDIA, A.S., Protifašistických bojovníkov 11, Košice IČO:438902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" table:style-name="ce9">
            <text:p>68,00 €</text:p>
          </table:table-cell>
          <table:table-cell office:value-type="date" office:date-value="2016-08-04T00:00:00" table:style-name="ce10">
            <text:p>4.8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7.44" table:style-name="ce9">
            <text:p>127,44 €</text:p>
          </table:table-cell>
          <table:table-cell office:value-type="date" office:date-value="2016-07-27T00:00:00" table:style-name="ce10">
            <text:p>27.7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predplatné Finančný spravodajca 2017 (1.preddavok)</text:p>
          </table:table-cell>
          <table:table-cell table:style-name="ce8"/>
          <table:table-cell office:value-type="string" table:style-name="ce8">
            <text:p>SOŠ automobilová, Košice, Moldavská cesta 2, 17078407</text:p>
          </table:table-cell>
          <table:table-cell office:value-type="currency" office:value="26.4" table:style-name="ce9">
            <text:p>26,40 €</text:p>
          </table:table-cell>
          <table:table-cell office:value-type="date" office:date-value="2016-07-20T00:00:00" table:style-name="ce10">
            <text:p>20.7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predplatné časopisu Computer s DVD</text:p>
          </table:table-cell>
          <table:table-cell office:value-type="string" table:style-name="ce8">
            <text:p>Mediaprint -Kapa Pressegroso, a.s. Bratislava, Vajnorská 137, Bratislava, IČO: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.56" table:style-name="ce9">
            <text:p>40,56 €</text:p>
          </table:table-cell>
          <table:table-cell office:value-type="date" office:date-value="2016-07-19T00:00:00" table:style-name="ce10">
            <text:p>19.7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sklenárske práce</text:p>
          </table:table-cell>
          <table:table-cell office:value-type="string" table:style-name="ce8">
            <text:p>Dukos-Dušan Kolesár,Opatovská 46,Košice IČO 107769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7.08" table:style-name="ce9">
            <text:p>347,08 €</text:p>
          </table:table-cell>
          <table:table-cell office:value-type="date" office:date-value="2016-07-04T00:00:00" table:style-name="ce10">
            <text:p>4.7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7.42" table:style-name="ce9">
            <text:p>107,42 €</text:p>
          </table:table-cell>
          <table:table-cell office:value-type="date" office:date-value="2016-07-27T00:00:00" table:style-name="ce10">
            <text:p>27.7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nákup batérie do macbooku s výmenou</text:p>
          </table:table-cell>
          <table:table-cell office:value-type="string" table:style-name="ce8">
            <text:p>WESTech, spol. s r.o., Stará Vajnorská 17, 731 04 Bratislava, IČO: 3579611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9" table:style-name="ce9">
            <text:p>119,00 €</text:p>
          </table:table-cell>
          <table:table-cell office:value-type="date" office:date-value="2016-07-13T00:00:00" table:style-name="ce10">
            <text:p>13.7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74.27" table:style-name="ce9">
            <text:p>2 774,27 €</text:p>
          </table:table-cell>
          <table:table-cell office:value-type="date" office:date-value="2016-07-04T00:00:00" table:style-name="ce10">
            <text:p>4.7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3.25" table:style-name="ce9">
            <text:p>93,25 €</text:p>
          </table:table-cell>
          <table:table-cell office:value-type="date" office:date-value="2016-06-27T00:00:00" table:style-name="ce10">
            <text:p>27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softwér- model elektromobilu</text:p>
          </table:table-cell>
          <table:table-cell office:value-type="string" table:style-name="ce8">
            <text:p>CASSONIC, Szakayho 1, Košice, IČO: 453867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6-06-24T00:00:00" table:style-name="ce10">
            <text:p>24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.36" table:style-name="ce9">
            <text:p>96,36 €</text:p>
          </table:table-cell>
          <table:table-cell office:value-type="date" office:date-value="2016-06-23T00:00:00" table:style-name="ce10">
            <text:p>23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koncový spínač</text:p>
          </table:table-cell>
          <table:table-cell office:value-type="string" table:style-name="ce8">
            <text:p>EGRIKON sro, Vrchoviny 63, 54901 Nové Město nad Metují, CZ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.81" table:style-name="ce9">
            <text:p>20,81 €</text:p>
          </table:table-cell>
          <table:table-cell office:value-type="date" office:date-value="2016-06-16T00:00:00" table:style-name="ce10">
            <text:p>16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nákup kovového materiálu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1.5" table:style-name="ce9">
            <text:p>221,50 €</text:p>
          </table:table-cell>
          <table:table-cell office:value-type="date" office:date-value="2016-06-21T00:00:00" table:style-name="ce10">
            <text:p>21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7.86" table:style-name="ce9">
            <text:p>77,86 €</text:p>
          </table:table-cell>
          <table:table-cell office:value-type="date" office:date-value="2016-06-20T00:00:00" table:style-name="ce10">
            <text:p>20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nákup adaptéra a vysávača</text:p>
          </table:table-cell>
          <table:table-cell office:value-type="string" table:style-name="ce8">
            <text:p>Alza,cz a.s.,Jateční 33a, 17000Praha7, IČ:270824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8.22" table:style-name="ce9">
            <text:p>58,22 €</text:p>
          </table:table-cell>
          <table:table-cell office:value-type="date" office:date-value="2016-06-21T00:00:00" table:style-name="ce10">
            <text:p>21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nákup - prepojovací kábel</text:p>
          </table:table-cell>
          <table:table-cell office:value-type="string" table:style-name="ce8">
            <text:p>Boris Bielik-VRM Computers, Kubranská 279, 91101 Trenčín, IČO: 4050127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.5" table:style-name="ce9">
            <text:p>8,50 €</text:p>
          </table:table-cell>
          <table:table-cell office:value-type="date" office:date-value="2016-06-20T00:00:00" table:style-name="ce10">
            <text:p>20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prehliadka a skúška tlakových nádob</text:p>
          </table:table-cell>
          <table:table-cell office:value-type="string" table:style-name="ce8">
            <text:p>Hrbáľ Ivan, Ing., Madridská 3, Košice, IČO: 375234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8.1" table:style-name="ce9">
            <text:p>128,10 €</text:p>
          </table:table-cell>
          <table:table-cell office:value-type="date" office:date-value="2016-06-17T00:00:00" table:style-name="ce10">
            <text:p>17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nákup SWITCH D-link 16-port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8" table:style-name="ce9">
            <text:p>78,00 €</text:p>
          </table:table-cell>
          <table:table-cell office:value-type="date" office:date-value="2016-06-09T00:00:00" table:style-name="ce10">
            <text:p>9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7.6" table:style-name="ce9">
            <text:p>87,60 €</text:p>
          </table:table-cell>
          <table:table-cell office:value-type="date" office:date-value="2016-06-13T00:00:00" table:style-name="ce10">
            <text:p>13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licencia na používanie e-knihy Programujeme v Pythone</text:p>
          </table:table-cell>
          <table:table-cell office:value-type="string" table:style-name="ce8">
            <text:p>Mgr. Peter Kučera, Komárnická 34, 82102 Bratislava, DIČ: 1039746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.8" table:style-name="ce9">
            <text:p>13,80 €</text:p>
          </table:table-cell>
          <table:table-cell office:value-type="date" office:date-value="2016-06-16T00:00:00" table:style-name="ce10">
            <text:p>16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kontrolná zložka riaditeľa školy</text:p>
          </table:table-cell>
          <table:table-cell office:value-type="string" table:style-name="ce8">
            <text:p>Nakladatelství FORUM, sro, Silničná 1861/8a, 18200 Praha 8, IČ: CZ271802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.80000000000001" table:style-name="ce9">
            <text:p>130,80 €</text:p>
          </table:table-cell>
          <table:table-cell office:value-type="date" office:date-value="2016-06-15T00:00:00" table:style-name="ce10">
            <text:p>15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vykonanie skúšky tlakovej nádoby</text:p>
          </table:table-cell>
          <table:table-cell office:value-type="string" table:style-name="ce8">
            <text:p>Technická inšpekcia, Južná trieda 95, 040 01 Košice, IČO: 317445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6-06-15T00:00:00" table:style-name="ce10">
            <text:p>15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062016" table:style-name="ce7">
            <text:p>9062016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6-06-09T00:00:00" table:style-name="ce10">
            <text:p>9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nákup čistiaceho <text:s/>a hygienick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7.83" table:style-name="ce9">
            <text:p>37,83 €</text:p>
          </table:table-cell>
          <table:table-cell office:value-type="date" office:date-value="2016-06-08T00:00:00" table:style-name="ce10">
            <text:p>8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dodávka a spracovanie drevotrieskových dosák</text:p>
          </table:table-cell>
          <table:table-cell office:value-type="string" table:style-name="ce8">
            <text:p>Pilospan - prev Jarmočná, KE, Slanské Nové Mesto 183, Slanské Nové Mesto, IČO: 370167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.4" table:style-name="ce9">
            <text:p>10,40 €</text:p>
          </table:table-cell>
          <table:table-cell office:value-type="date" office:date-value="2016-05-30T00:00:00" table:style-name="ce10">
            <text:p>30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školenie<text:s/></text:p>
          </table:table-cell>
          <table:table-cell office:value-type="string" table:style-name="ce8">
            <text:p>IVES Organizácia preinformatiku verejnej správy, Čs.armády 20, Košice, IČO: 1629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5" table:style-name="ce9">
            <text:p>105,00 €</text:p>
          </table:table-cell>
          <table:table-cell office:value-type="date" office:date-value="2016-06-09T00:00:00" table:style-name="ce10">
            <text:p>9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062016" table:style-name="ce7">
            <text:p>7062016</text:p>
          </table:table-cell>
          <table:table-cell office:value-type="string" table:style-name="ce8">
            <text:p>aSc agenda 2017</text:p>
          </table:table-cell>
          <table:table-cell office:value-type="string" table:style-name="ce8">
            <text:p>ASC Appliet Software Consultans,s.r, Svoradova 7, Bratislava,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9" table:style-name="ce9">
            <text:p>399,00 €</text:p>
          </table:table-cell>
          <table:table-cell office:value-type="date" office:date-value="2016-06-07T00:00:00" table:style-name="ce10">
            <text:p>7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3.20000000000005" table:style-name="ce9">
            <text:p>643,20 €</text:p>
          </table:table-cell>
          <table:table-cell office:value-type="date" office:date-value="2016-06-02T00:00:00" table:style-name="ce10">
            <text:p>2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preprava študentov a učiteľov</text:p>
          </table:table-cell>
          <table:table-cell office:value-type="string" table:style-name="ce8">
            <text:p>Ján Cirner - Cirotrans, Povrazová 30, 04016 Košice- Myslava, IČO: 410017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0" table:style-name="ce9">
            <text:p>270,00 €</text:p>
          </table:table-cell>
          <table:table-cell office:value-type="date" office:date-value="2016-06-03T00:00:00" table:style-name="ce10">
            <text:p>3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0.79000000000002" table:style-name="ce9">
            <text:p>280,79 €</text:p>
          </table:table-cell>
          <table:table-cell office:value-type="date" office:date-value="2016-05-27T00:00:00" table:style-name="ce10">
            <text:p>27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nákup kábla VGa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6-06-01T00:00:00" table:style-name="ce10">
            <text:p>1.6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oprava tlačiarne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.8" table:style-name="ce9">
            <text:p>16,80 €</text:p>
          </table:table-cell>
          <table:table-cell office:value-type="date" office:date-value="2016-05-24T00:00:00" table:style-name="ce10">
            <text:p>24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6.64" table:style-name="ce9">
            <text:p>86,64 €</text:p>
          </table:table-cell>
          <table:table-cell office:value-type="date" office:date-value="2016-05-18T00:00:00" table:style-name="ce10">
            <text:p>18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inzercia - prenájom</text:p>
          </table:table-cell>
          <table:table-cell office:value-type="string" table:style-name="ce8">
            <text:p>Petit Press,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6-05-17T00:00:00" table:style-name="ce10">
            <text:p>17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náplň do hasiaceho prístroja</text:p>
          </table:table-cell>
          <table:table-cell office:value-type="string" table:style-name="ce8">
            <text:p>AZEKO Slovakia, s.r.o. Školská 268. Skároš, IČO: 462287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" table:style-name="ce9">
            <text:p>12,00 €</text:p>
          </table:table-cell>
          <table:table-cell office:value-type="date" office:date-value="2016-05-19T00:00:00" table:style-name="ce10">
            <text:p>19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052016" table:style-name="ce7">
            <text:p>12052016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Ú CŽV, Regionálne pracovisko, Zádielska 1, 040 01 Košice, 00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6-05-12T00:00:00" table:style-name="ce10">
            <text:p>12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1052016" table:style-name="ce7">
            <text:p>11052016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Elektro Management,sro, Vašinova 61, 94901 Nitra, IČO 46701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6-05-11T00:00:00" table:style-name="ce10">
            <text:p>11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nákup-rebríky</text:p>
          </table:table-cell>
          <table:table-cell office:value-type="string" table:style-name="ce8">
            <text:p>Kinekus, sro, Rosinská cesta 13, 01008 Žilina, IČO: 360110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1.98" table:style-name="ce9">
            <text:p>281,98 €</text:p>
          </table:table-cell>
          <table:table-cell office:value-type="date" office:date-value="2016-05-10T00:00:00" table:style-name="ce10">
            <text:p>10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inzercia - vzdelávanie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1.02" table:style-name="ce9">
            <text:p>81,02 €</text:p>
          </table:table-cell>
          <table:table-cell office:value-type="date" office:date-value="2016-05-03T00:00:00" table:style-name="ce10">
            <text:p>3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tavná pištoľ</text:p>
          </table:table-cell>
          <table:table-cell office:value-type="string" table:style-name="ce8">
            <text:p>Internet MALL Slovakia, s. r. o., Pasienkova 12599, 821 06 Bratislava, IČO: 3595022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.99" table:style-name="ce9">
            <text:p>10,99 €</text:p>
          </table:table-cell>
          <table:table-cell office:value-type="date" office:date-value="2016-05-11T00:00:00" table:style-name="ce10">
            <text:p>11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4.12" table:style-name="ce9">
            <text:p>54,12 €</text:p>
          </table:table-cell>
          <table:table-cell office:value-type="date" office:date-value="2016-05-06T00:00:00" table:style-name="ce10">
            <text:p>6.5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0.55" table:style-name="ce9">
            <text:p>850,55 €</text:p>
          </table:table-cell>
          <table:table-cell office:value-type="date" office:date-value="2016-04-27T00:00:00" table:style-name="ce10">
            <text:p>27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čistiace prostriedky, materiál na upratovanie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69.29999999999995" table:style-name="ce9">
            <text:p>569,30 €</text:p>
          </table:table-cell>
          <table:table-cell office:value-type="date" office:date-value="2016-04-29T00:00:00" table:style-name="ce10">
            <text:p>29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KRATKY GLOBAL:MEDIA, A.S., Protifašistických bojovníkov 11, Košice IČO:438902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8.4" table:style-name="ce9">
            <text:p>88,40 €</text:p>
          </table:table-cell>
          <table:table-cell office:value-type="date" office:date-value="2016-04-29T00:00:00" table:style-name="ce10">
            <text:p>29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travné lístky Doxx a služby</text:p>
          </table:table-cell>
          <table:table-cell office:value-type="string" table:style-name="ce8">
            <text:p>DOXX s.r.o, Kálov 356,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345.6" table:style-name="ce9">
            <text:p>16 345,60 €</text:p>
          </table:table-cell>
          <table:table-cell office:value-type="date" office:date-value="2016-04-29T00:00:00" table:style-name="ce10">
            <text:p>29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ropagácia- video školy</text:p>
          </table:table-cell>
          <table:table-cell office:value-type="string" table:style-name="ce8">
            <text:p>Michal Verner-Degradart, Vihorlatská 7058/1, 080 01 <text:s/>Prešov, IČO: 4692410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6-04-28T00:00:00" table:style-name="ce10">
            <text:p>28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príslušenstvo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3.06" table:style-name="ce9">
            <text:p>83,06 €</text:p>
          </table:table-cell>
          <table:table-cell office:value-type="date" office:date-value="2016-04-20T00:00:00" table:style-name="ce10">
            <text:p>20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8155" table:style-name="ce7">
            <text:p>8155</text:p>
          </table:table-cell>
          <table:table-cell office:value-type="string" table:style-name="ce8">
            <text:p>náhradné diely pre model auta</text:p>
          </table:table-cell>
          <table:table-cell office:value-type="string" table:style-name="ce8">
            <text:p>HIMOTO, <text:s/>Ivo Jordán, Ječná 1928, 688 01 Uherský Brod, IČO:745133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4.14" table:style-name="ce9">
            <text:p>204,14 €</text:p>
          </table:table-cell>
          <table:table-cell office:value-type="date" office:date-value="2016-04-20T00:00:00" table:style-name="ce10">
            <text:p>20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4/2016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,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1.02" table:style-name="ce9">
            <text:p>81,02 €</text:p>
          </table:table-cell>
          <table:table-cell office:value-type="date" office:date-value="2016-04-28T00:00:00" table:style-name="ce10">
            <text:p>28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6042016" table:style-name="ce7">
            <text:p>26042016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9" table:style-name="ce9">
            <text:p>159,00 €</text:p>
          </table:table-cell>
          <table:table-cell office:value-type="date" office:date-value="2016-04-26T00:00:00" table:style-name="ce10">
            <text:p>26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3/2016</text:p>
          </table:table-cell>
          <table:table-cell office:value-type="string" table:style-name="ce8">
            <text:p>propagácia- video školy</text:p>
          </table:table-cell>
          <table:table-cell office:value-type="string" table:style-name="ce8">
            <text:p>Miroslav Vadásy, Nevädzova 1171/13,Košice IČO: 4198427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6-04-21T00:00:00" table:style-name="ce10">
            <text:p>21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2/2016</text:p>
          </table:table-cell>
          <table:table-cell office:value-type="string" table:style-name="ce8">
            <text:p>inzercia prenájom priestorov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6-04-19T00:00:00" table:style-name="ce10">
            <text:p>19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1/2016</text:p>
          </table:table-cell>
          <table:table-cell office:value-type="string" table:style-name="ce8">
            <text:p>inzercia prenájom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6-04-19T00:00:00" table:style-name="ce10">
            <text:p>19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0/2016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.24" table:style-name="ce9">
            <text:p>48,24 €</text:p>
          </table:table-cell>
          <table:table-cell office:value-type="date" office:date-value="2016-04-22T00:00:00" table:style-name="ce10">
            <text:p>22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9/2016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6-04-26T00:00:00" table:style-name="ce10">
            <text:p>26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8/2016</text:p>
          </table:table-cell>
          <table:table-cell office:value-type="string" table:style-name="ce8">
            <text:p>upratovacie vozíky</text:p>
          </table:table-cell>
          <table:table-cell office:value-type="string" table:style-name="ce8">
            <text:p>BANCHEM s.r.o., Rybný trh 332/9, Dunajská Streda, IČO: 362279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2.39" table:style-name="ce9">
            <text:p>322,39 €</text:p>
          </table:table-cell>
          <table:table-cell office:value-type="date" office:date-value="2016-04-20T00:00:00" table:style-name="ce10">
            <text:p>20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7/2016</text:p>
          </table:table-cell>
          <table:table-cell office:value-type="string" table:style-name="ce8">
            <text:p>nákup PVC dosky</text:p>
          </table:table-cell>
          <table:table-cell office:value-type="string" table:style-name="ce8">
            <text:p>Rempometal, sro, Južná trieda 125, 040 01 Košice, IČO: 3621509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2.08" table:style-name="ce9">
            <text:p>82,08 €</text:p>
          </table:table-cell>
          <table:table-cell office:value-type="date" office:date-value="2016-04-20T00:00:00" table:style-name="ce10">
            <text:p>20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0042016" table:style-name="ce7">
            <text:p>20042016</text:p>
          </table:table-cell>
          <table:table-cell office:value-type="string" table:style-name="ce8">
            <text:p>pojazdný box</text:p>
          </table:table-cell>
          <table:table-cell office:value-type="string" table:style-name="ce8">
            <text:p>ABC Fachcentrum s.r.o. <text:s/>D. Makovického 4573, 034 01 <text:s/>Ružomberok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3.99" table:style-name="ce9">
            <text:p>133,99 €</text:p>
          </table:table-cell>
          <table:table-cell office:value-type="date" office:date-value="2016-04-20T00:00:00" table:style-name="ce10">
            <text:p>20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4/2016</text:p>
          </table:table-cell>
          <table:table-cell office:value-type="string" table:style-name="ce8">
            <text:p>príslušenstvo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37.56" table:style-name="ce9">
            <text:p>1 537,56 €</text:p>
          </table:table-cell>
          <table:table-cell office:value-type="date" office:date-value="2016-04-18T00:00:00" table:style-name="ce10">
            <text:p>18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805" table:style-name="ce7">
            <text:p>10805</text:p>
          </table:table-cell>
          <table:table-cell office:value-type="string" table:style-name="ce8">
            <text:p>žalúzie</text:p>
          </table:table-cell>
          <table:table-cell office:value-type="string" table:style-name="ce8">
            <text:p>WEB SHOPS AT, sro, Tesárska 19/142, 08001 Prešov, IČO: 478294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.03" table:style-name="ce9">
            <text:p>20,03 €</text:p>
          </table:table-cell>
          <table:table-cell office:value-type="date" office:date-value="2016-04-18T00:00:00" table:style-name="ce10">
            <text:p>18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2/2016</text:p>
          </table:table-cell>
          <table:table-cell office:value-type="string" table:style-name="ce8">
            <text:p>kurz-podvojné účtovníctvo</text:p>
          </table:table-cell>
          <table:table-cell office:value-type="string" table:style-name="ce8">
            <text:p>Management service, , Ing. Vladimír Pažítka, Plavecký Štvrtok 476, IČO 177574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" table:style-name="ce9">
            <text:p>240,00 €</text:p>
          </table:table-cell>
          <table:table-cell office:value-type="date" office:date-value="2016-04-11T00:00:00" table:style-name="ce10">
            <text:p>11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/2016</text:p>
          </table:table-cell>
          <table:table-cell office:value-type="string" table:style-name="ce8">
            <text:p>údržba prístroja MGT-5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3.30000000000001" table:style-name="ce9">
            <text:p>163,30 €</text:p>
          </table:table-cell>
          <table:table-cell office:value-type="date" office:date-value="2016-04-11T00:00:00" table:style-name="ce10">
            <text:p>11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1/2016</text:p>
          </table:table-cell>
          <table:table-cell office:value-type="string" table:style-name="ce8">
            <text:p>opakované STK vozíka</text:p>
          </table:table-cell>
          <table:table-cell office:value-type="string" table:style-name="ce8">
            <text:p>IMMO 5, a.s., Nerudova 9, Košice, IČO: 362175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6-04-11T00:00:00" table:style-name="ce10">
            <text:p>11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0/2016</text:p>
          </table:table-cell>
          <table:table-cell office:value-type="string" table:style-name="ce8">
            <text:p>nákup chladničky</text:p>
          </table:table-cell>
          <table:table-cell office:value-type="string" table:style-name="ce8">
            <text:p>DATART INTERNATIONAL, a.s., Zadunajská cesta 10,Bratislava, IČO: 461127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.3" table:style-name="ce9">
            <text:p>220,30 €</text:p>
          </table:table-cell>
          <table:table-cell office:value-type="date" office:date-value="2016-04-11T00:00:00" table:style-name="ce10">
            <text:p>11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3032016" table:style-name="ce7">
            <text:p>23032016</text:p>
          </table:table-cell>
          <table:table-cell office:value-type="string" table:style-name="ce8">
            <text:p>deratizácia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6-03-23T00:00:00" table:style-name="ce10">
            <text:p>23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3/2016</text:p>
          </table:table-cell>
          <table:table-cell office:value-type="string" table:style-name="ce8">
            <text:p>adapter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6-03-21T00:00:00" table:style-name="ce10">
            <text:p>21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00138" table:style-name="ce7">
            <text:p>1600138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KRATKY GLOBAL:MEDIA, A.S., Protifašistických bojovníkov 11, Košice IČO:438902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2.53" table:style-name="ce9">
            <text:p>462,53 €</text:p>
          </table:table-cell>
          <table:table-cell office:value-type="date" office:date-value="2016-04-07T00:00:00" table:style-name="ce10">
            <text:p>7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9/2016</text:p>
          </table:table-cell>
          <table:table-cell office:value-type="string" table:style-name="ce8">
            <text:p>nákup príslušenstva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.78" table:style-name="ce9">
            <text:p>19,78 €</text:p>
          </table:table-cell>
          <table:table-cell office:value-type="date" office:date-value="2016-04-06T00:00:00" table:style-name="ce10">
            <text:p>6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3032016" table:style-name="ce7">
            <text:p>23032016</text:p>
          </table:table-cell>
          <table:table-cell office:value-type="string" table:style-name="ce8">
            <text:p>logo školy na experiment automobil</text:p>
          </table:table-cell>
          <table:table-cell office:value-type="string" table:style-name="ce8">
            <text:p>7studio s.r.o. Krivá 18, Košice IČO: 3658817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2" table:style-name="ce9">
            <text:p>162,00 €</text:p>
          </table:table-cell>
          <table:table-cell office:value-type="date" office:date-value="2016-03-23T00:00:00" table:style-name="ce10">
            <text:p>23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042016" table:style-name="ce7">
            <text:p>5042016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4" table:style-name="ce9">
            <text:p>144,00 €</text:p>
          </table:table-cell>
          <table:table-cell office:value-type="date" office:date-value="2016-04-05T00:00:00" table:style-name="ce10">
            <text:p>5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042016" table:style-name="ce7">
            <text:p>5042016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" table:style-name="ce9">
            <text:p>72,00 €</text:p>
          </table:table-cell>
          <table:table-cell office:value-type="date" office:date-value="2016-04-05T00:00:00" table:style-name="ce10">
            <text:p>5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542016" table:style-name="ce7">
            <text:p>542016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4" table:style-name="ce9">
            <text:p>504,00 €</text:p>
          </table:table-cell>
          <table:table-cell office:value-type="date" office:date-value="2016-04-05T00:00:00" table:style-name="ce10">
            <text:p>5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8/206</text:p>
          </table:table-cell>
          <table:table-cell office:value-type="string" table:style-name="ce8">
            <text:p>občerstvenie</text:p>
          </table:table-cell>
          <table:table-cell office:value-type="string" table:style-name="ce8">
            <text:p>SZITI s.r.o., Čsl.armády 6, Košice, IČO: 3658466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.26" table:style-name="ce9">
            <text:p>33,26 €</text:p>
          </table:table-cell>
          <table:table-cell office:value-type="date" office:date-value="2016-03-30T00:00:00" table:style-name="ce10">
            <text:p>30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7/2016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Martin Tomečko- TOMEK, Gagarinovo nám, 04012 Košice, IČO: 4353122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.5" table:style-name="ce9">
            <text:p>200,50 €</text:p>
          </table:table-cell>
          <table:table-cell office:value-type="date" office:date-value="2016-04-04T00:00:00" table:style-name="ce10">
            <text:p>4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5/2016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7.38" table:style-name="ce9">
            <text:p>137,38 €</text:p>
          </table:table-cell>
          <table:table-cell office:value-type="date" office:date-value="2016-03-29T00:00:00" table:style-name="ce10">
            <text:p>29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6/2016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8.76" table:style-name="ce9">
            <text:p>98,76 €</text:p>
          </table:table-cell>
          <table:table-cell office:value-type="date" office:date-value="2016-03-30T00:00:00" table:style-name="ce10">
            <text:p>30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a/2016</text:p>
          </table:table-cell>
          <table:table-cell office:value-type="string" table:style-name="ce8">
            <text:p>kľučky so zámkom</text:p>
          </table:table-cell>
          <table:table-cell office:value-type="string" table:style-name="ce8">
            <text:p>HNAT s.r.o. , Slovenská 1, 08501 Bardejov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9.75" table:style-name="ce9">
            <text:p>389,75 €</text:p>
          </table:table-cell>
          <table:table-cell office:value-type="date" office:date-value="2016-02-29T00:00:00" table:style-name="ce10">
            <text:p>29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42016" table:style-name="ce7">
            <text:p>1042016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" table:style-name="ce9">
            <text:p>64,00 €</text:p>
          </table:table-cell>
          <table:table-cell office:value-type="date" office:date-value="2016-04-01T00:00:00" table:style-name="ce10">
            <text:p>1.4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8/2016</text:p>
          </table:table-cell>
          <table:table-cell office:value-type="string" table:style-name="ce8">
            <text:p>občerstvenie</text:p>
          </table:table-cell>
          <table:table-cell office:value-type="string" table:style-name="ce8">
            <text:p>M+M potraviny s.r.o., Trieda KVP 4, Košice, IČO: 362031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0" table:style-name="ce9">
            <text:p>900,00 €</text:p>
          </table:table-cell>
          <table:table-cell office:value-type="date" office:date-value="2016-03-23T00:00:00" table:style-name="ce10">
            <text:p>23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3/2016</text:p>
          </table:table-cell>
          <table:table-cell office:value-type="string" table:style-name="ce8">
            <text:p>nákup hutného materiálu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.55000000000001" table:style-name="ce9">
            <text:p>150,55 €</text:p>
          </table:table-cell>
          <table:table-cell office:value-type="date" office:date-value="2016-03-30T00:00:00" table:style-name="ce10">
            <text:p>30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2/2016</text:p>
          </table:table-cell>
          <table:table-cell office:value-type="string" table:style-name="ce8">
            <text:p>STK vozíka</text:p>
          </table:table-cell>
          <table:table-cell office:value-type="string" table:style-name="ce8">
            <text:p>IMMO 5, a.s., Nerudova 9, Košice, IČO: 362175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" table:style-name="ce9">
            <text:p>8,00 €</text:p>
          </table:table-cell>
          <table:table-cell office:value-type="date" office:date-value="2016-03-22T00:00:00" table:style-name="ce10">
            <text:p>22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4/2016</text:p>
          </table:table-cell>
          <table:table-cell office:value-type="string" table:style-name="ce8">
            <text:p>skrinky so šuflíkmi na matice, skrutky a pod</text:p>
          </table:table-cell>
          <table:table-cell office:value-type="string" table:style-name="ce8">
            <text:p>Prokauf Komplex, sro, Polská 20, 79081 Česká Ves, IČO: 293956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.07" table:style-name="ce9">
            <text:p>41,07 €</text:p>
          </table:table-cell>
          <table:table-cell office:value-type="date" office:date-value="2016-02-18T00:00:00" table:style-name="ce10">
            <text:p>18.2.2016</text:p>
          </table:table-cell>
          <table:table-cell office:value-type="string" table:style-name="ce8">
            <text:p>Ing. Jozef Eperješi, riadi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1/2016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.520000000000003" table:style-name="ce9">
            <text:p>38,52 €</text:p>
          </table:table-cell>
          <table:table-cell office:value-type="date" office:date-value="2016-03-17T00:00:00" table:style-name="ce10">
            <text:p>17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8032016" table:style-name="ce7">
            <text:p>18032016</text:p>
          </table:table-cell>
          <table:table-cell office:value-type="string" table:style-name="ce8">
            <text:p>propagačný materiál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6-03-18T00:00:00" table:style-name="ce10">
            <text:p>18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0/2016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Martin Tomečko- TOMEK, Gagarinovo nám, 04012 Košice, IČO: 4353122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6.6" table:style-name="ce9">
            <text:p>56,60 €</text:p>
          </table:table-cell>
          <table:table-cell office:value-type="date" office:date-value="2016-02-11T00:00:00" table:style-name="ce10">
            <text:p>11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532016" table:style-name="ce7">
            <text:p>1532016</text:p>
          </table:table-cell>
          <table:table-cell office:value-type="string" table:style-name="ce8">
            <text:p>klaprámy</text:p>
          </table:table-cell>
          <table:table-cell office:value-type="string" table:style-name="ce8">
            <text:p>Jansen Display, sro, Liptovská 2, Bratislava, IČO: 357839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5.14" table:style-name="ce9">
            <text:p>205,14 €</text:p>
          </table:table-cell>
          <table:table-cell office:value-type="date" office:date-value="2016-03-15T00:00:00" table:style-name="ce10">
            <text:p>15.3.2016</text:p>
          </table:table-cell>
          <table:table-cell office:value-type="string" table:style-name="ce8">
            <text:p>Ing. Jozef Eperješi, riadieľ</text:p>
          </table:table-cell>
          <table:table-cell table:number-columns-repeated="16377"/>
        </table:table-row>
        <table:table-row table:style-name="ro2">
          <table:table-cell office:value-type="float" office:value="15032016" table:style-name="ce7">
            <text:p>15032016</text:p>
          </table:table-cell>
          <table:table-cell office:value-type="string" table:style-name="ce8">
            <text:p>tlakomer</text:p>
          </table:table-cell>
          <table:table-cell office:value-type="string" table:style-name="ce8">
            <text:p>Mixxer Medical, sro, Kollárova 49, 03601 Martin, IČO: 3638072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8" table:style-name="ce9">
            <text:p>58,00 €</text:p>
          </table:table-cell>
          <table:table-cell office:value-type="date" office:date-value="2016-03-15T00:00:00" table:style-name="ce10">
            <text:p>15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/2016</text:p>
          </table:table-cell>
          <table:table-cell office:value-type="string" table:style-name="ce8">
            <text:p>pracovná obuv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.21" table:style-name="ce9">
            <text:p>14,21 €</text:p>
          </table:table-cell>
          <table:table-cell office:value-type="date" office:date-value="2016-03-14T00:00:00" table:style-name="ce10">
            <text:p>14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9/2016</text:p>
          </table:table-cell>
          <table:table-cell office:value-type="string" table:style-name="ce8">
            <text:p>pasta na pneumatiky</text:p>
          </table:table-cell>
          <table:table-cell office:value-type="string" table:style-name="ce8">
            <text:p>WURTH ,s.r.o., Pribylinská 2, Bratislava, IČO: 006848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.99" table:style-name="ce9">
            <text:p>23,99 €</text:p>
          </table:table-cell>
          <table:table-cell office:value-type="date" office:date-value="2016-03-10T00:00:00" table:style-name="ce10">
            <text:p>10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032016" table:style-name="ce7">
            <text:p>10032016</text:p>
          </table:table-cell>
          <table:table-cell office:value-type="string" table:style-name="ce8">
            <text:p>reklamné predmety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31.6300000000001" table:style-name="ce9">
            <text:p>1 231,63 €</text:p>
          </table:table-cell>
          <table:table-cell office:value-type="date" office:date-value="2016-03-10T00:00:00" table:style-name="ce10">
            <text:p>10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/2016</text:p>
          </table:table-cell>
          <table:table-cell office:value-type="string" table:style-name="ce8">
            <text:p>nákup nábytku</text:p>
          </table:table-cell>
          <table:table-cell office:value-type="string" table:style-name="ce8">
            <text:p>Pilospan - prev Jarmočná, KE, Slanské Nové Mesto 183, Slanské Nové Mesto, IČO: 370167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92" table:style-name="ce9">
            <text:p>792,00 €</text:p>
          </table:table-cell>
          <table:table-cell office:value-type="date" office:date-value="2016-02-29T00:00:00" table:style-name="ce10">
            <text:p>29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/2016</text:p>
          </table:table-cell>
          <table:table-cell office:value-type="string" table:style-name="ce8">
            <text:p>predplatné PC revue<text:s/>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" table:style-name="ce9">
            <text:p>26,00 €</text:p>
          </table:table-cell>
          <table:table-cell office:value-type="date" office:date-value="2016-02-26T00:00:00" table:style-name="ce10">
            <text:p>26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4/2015</text:p>
          </table:table-cell>
          <table:table-cell office:value-type="string" table:style-name="ce8">
            <text:p>vyjadrenie vo vzťahu k eliminovaniu plesní vo vnútornom prostredí školy</text:p>
          </table:table-cell>
          <table:table-cell office:value-type="string" table:style-name="ce8">
            <text:p>Ergomed Poliklinika, s.r.o, Moldavská cesta 21/A, Košice, IČO: 367511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5-12-09T00:00:00" table:style-name="ce10">
            <text:p>9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032016" table:style-name="ce7">
            <text:p>7032016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6-03-07T00:00:00" table:style-name="ce10">
            <text:p>7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032016" table:style-name="ce7">
            <text:p>4032016</text:p>
          </table:table-cell>
          <table:table-cell office:value-type="string" table:style-name="ce8">
            <text:p>predplatné časopisu Civilná ochrana 2016</text:p>
          </table:table-cell>
          <table:table-cell office:value-type="string" table:style-name="ce8">
            <text:p>MV SR, Pribinova 2, 81272 Bratislava, prac CBTČ MV SR Slovenská Ľupč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.18" table:style-name="ce9">
            <text:p>14,18 €</text:p>
          </table:table-cell>
          <table:table-cell office:value-type="date" office:date-value="2016-03-04T00:00:00" table:style-name="ce10">
            <text:p>4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032016" table:style-name="ce7">
            <text:p>3032016</text:p>
          </table:table-cell>
          <table:table-cell office:value-type="string" table:style-name="ce8">
            <text:p>značkovače na tabule</text:p>
          </table:table-cell>
          <table:table-cell office:value-type="string" table:style-name="ce8">
            <text:p>REFLEX, Komenského 49, Košice, IČO: 3245724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6.4" table:style-name="ce9">
            <text:p>206,40 €</text:p>
          </table:table-cell>
          <table:table-cell office:value-type="date" office:date-value="2016-03-03T00:00:00" table:style-name="ce10">
            <text:p>3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/2016</text:p>
          </table:table-cell>
          <table:table-cell office:value-type="string" table:style-name="ce8">
            <text:p>kovový materiál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3.71" table:style-name="ce9">
            <text:p>193,71 €</text:p>
          </table:table-cell>
          <table:table-cell office:value-type="date" office:date-value="2016-02-26T00:00:00" table:style-name="ce10">
            <text:p>26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/2016</text:p>
          </table:table-cell>
          <table:table-cell office:value-type="string" table:style-name="ce8">
            <text:p>toner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.400000000000006" table:style-name="ce9">
            <text:p>68,40 €</text:p>
          </table:table-cell>
          <table:table-cell office:value-type="date" office:date-value="2016-03-01T00:00:00" table:style-name="ce10">
            <text:p>1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/2016</text:p>
          </table:table-cell>
          <table:table-cell office:value-type="string" table:style-name="ce8">
            <text:p>nákup Apple ipad</text:p>
          </table:table-cell>
          <table:table-cell office:value-type="string" table:style-name="ce8">
            <text:p>NAY a.s., Tuhovská 15, 830 06 Bratislava, IČO: 3573948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9" table:style-name="ce9">
            <text:p>329,00 €</text:p>
          </table:table-cell>
          <table:table-cell office:value-type="date" office:date-value="2016-03-01T00:00:00" table:style-name="ce10">
            <text:p>1.3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012016" table:style-name="ce7">
            <text:p>4012016</text:p>
          </table:table-cell>
          <table:table-cell office:value-type="string" table:style-name="ce8">
            <text:p>publikácia Účtovné súvzťažnosti</text:p>
          </table:table-cell>
          <table:table-cell office:value-type="string" table:style-name="ce8">
            <text:p>Regionálne vzdelávacie centrum Senica, M.Nešpora 925/8,905 01 Senica,IČO:3798663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6-01-04T00:00:00" table:style-name="ce10">
            <text:p>4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/2016</text:p>
          </table:table-cell>
          <table:table-cell office:value-type="string" table:style-name="ce8">
            <text:p>batéria na ohrev vody</text:p>
          </table:table-cell>
          <table:table-cell office:value-type="string" table:style-name="ce8">
            <text:p>NAY a.s., Tuhovská 15, 830 06 Bratislava, IČO: 3573948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.9" table:style-name="ce9">
            <text:p>49,90 €</text:p>
          </table:table-cell>
          <table:table-cell office:value-type="date" office:date-value="2016-02-26T00:00:00" table:style-name="ce10">
            <text:p>26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/2016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9.88" table:style-name="ce9">
            <text:p>149,88 €</text:p>
          </table:table-cell>
          <table:table-cell office:value-type="date" office:date-value="2016-02-26T00:00:00" table:style-name="ce10">
            <text:p>26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/2016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9.599999999999994" table:style-name="ce9">
            <text:p>69,60 €</text:p>
          </table:table-cell>
          <table:table-cell office:value-type="date" office:date-value="2016-02-23T00:00:00" table:style-name="ce10">
            <text:p>23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3022016" table:style-name="ce7">
            <text:p>23022016</text:p>
          </table:table-cell>
          <table:table-cell office:value-type="string" table:style-name="ce8">
            <text:p>lampa do projektoru</text:p>
          </table:table-cell>
          <table:table-cell office:value-type="string" table:style-name="ce8">
            <text:p>Anton Jurko- AJ limited, sro, Dúhová 490/6, 044 42 Rozhanovce, IČO: 418721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6-02-23T00:00:00" table:style-name="ce10">
            <text:p>23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/2016</text:p>
          </table:table-cell>
          <table:table-cell office:value-type="string" table:style-name="ce8">
            <text:p>stolík pod kopírku</text:p>
          </table:table-cell>
          <table:table-cell office:value-type="string" table:style-name="ce8">
            <text:p>Martin Juhás-Kancelárska technika, Obchodná 23/49, Sečovce, IČO: 403876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8" table:style-name="ce9">
            <text:p>138,00 €</text:p>
          </table:table-cell>
          <table:table-cell office:value-type="date" office:date-value="2016-02-22T00:00:00" table:style-name="ce10">
            <text:p>22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/2016</text:p>
          </table:table-cell>
          <table:table-cell office:value-type="string" table:style-name="ce8">
            <text:p>propagácia školy</text:p>
          </table:table-cell>
          <table:table-cell office:value-type="string" table:style-name="ce8">
            <text:p>Michal Verner-Degradart, Vihorlatská 7058/1, 080 01 <text:s/>Prešov, IČO: 4692410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6-02-12T00:00:00" table:style-name="ce10">
            <text:p>12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/2016</text:p>
          </table:table-cell>
          <table:table-cell office:value-type="string" table:style-name="ce8">
            <text:p>oprava kopírky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6.39999999999998" table:style-name="ce9">
            <text:p>296,40 €</text:p>
          </table:table-cell>
          <table:table-cell office:value-type="date" office:date-value="2016-02-11T00:00:00" table:style-name="ce10">
            <text:p>11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/2016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4.04" table:style-name="ce9">
            <text:p>134,04 €</text:p>
          </table:table-cell>
          <table:table-cell office:value-type="date" office:date-value="2016-02-11T00:00:00" table:style-name="ce10">
            <text:p>11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/2016</text:p>
          </table:table-cell>
          <table:table-cell office:value-type="string" table:style-name="ce8">
            <text:p>propagácia školy</text:p>
          </table:table-cell>
          <table:table-cell office:value-type="string" table:style-name="ce8">
            <text:p>Lukáš Kandler-stredneskoly.eu, Londýnska 576/46, 12000 Praha 2, Česká republika, IČO: 7431099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.56" table:style-name="ce9">
            <text:p>43,56 €</text:p>
          </table:table-cell>
          <table:table-cell office:value-type="date" office:date-value="2016-01-29T00:00:00" table:style-name="ce10">
            <text:p>29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bj. 13/2016</text:p>
          </table:table-cell>
          <table:table-cell office:value-type="string" table:style-name="ce8">
            <text:p>hygienick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.44" table:style-name="ce9">
            <text:p>100,44 €</text:p>
          </table:table-cell>
          <table:table-cell office:value-type="date" office:date-value="2016-02-10T00:00:00" table:style-name="ce10">
            <text:p>10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022016" table:style-name="ce7">
            <text:p>12022016</text:p>
          </table:table-cell>
          <table:table-cell office:value-type="string" table:style-name="ce8">
            <text:p>kopírovacie zariadenie</text:p>
          </table:table-cell>
          <table:table-cell office:value-type="string" table:style-name="ce8">
            <text:p>Kancelárska technika - Martin Juhás, Obchodná 23/49, 07801 Sečovce, IČO: 403876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18" table:style-name="ce9">
            <text:p>1 518,00 €</text:p>
          </table:table-cell>
          <table:table-cell office:value-type="date" office:date-value="2016-02-12T00:00:00" table:style-name="ce10">
            <text:p>12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22016" table:style-name="ce7">
            <text:p>422016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6-02-04T00:00:00" table:style-name="ce10">
            <text:p>4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022016" table:style-name="ce7">
            <text:p>4022016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6-02-04T00:00:00" table:style-name="ce10">
            <text:p>4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12-01T00:00:00" table:style-name="ce11">
            <text:p>12.16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59.9100000000001" table:style-name="ce9">
            <text:p>1 159,91 €</text:p>
          </table:table-cell>
          <table:table-cell office:value-type="date" office:date-value="2016-01-28T00:00:00" table:style-name="ce10">
            <text:p>28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022016" table:style-name="ce7">
            <text:p>4022016</text:p>
          </table:table-cell>
          <table:table-cell office:value-type="string" table:style-name="ce8">
            <text:p>zošity A5 linajkové s tvrdým obalom</text:p>
          </table:table-cell>
          <table:table-cell office:value-type="string" table:style-name="ce8">
            <text:p>Ševt a.s. , Plynárenská 6, 821 09 Bratislav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2" table:style-name="ce9">
            <text:p>132,00 €</text:p>
          </table:table-cell>
          <table:table-cell office:value-type="date" office:date-value="2016-02-04T00:00:00" table:style-name="ce10">
            <text:p>4.2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11-01T00:00:00" table:style-name="ce11">
            <text:p>11.16</text:p>
          </table:table-cell>
          <table:table-cell office:value-type="string" table:style-name="ce8">
            <text:p>solárny panel</text:p>
          </table:table-cell>
          <table:table-cell office:value-type="string" table:style-name="ce8">
            <text:p>Miroslav Katrenčík - Kremík, Lučatín 25, 97661 Lučatín, IČO: 320231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4.63" table:style-name="ce9">
            <text:p>74,63 €</text:p>
          </table:table-cell>
          <table:table-cell office:value-type="date" office:date-value="2016-01-25T00:00:00" table:style-name="ce10">
            <text:p>25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58926360" table:style-name="ce7">
            <text:p>1058926360</text:p>
          </table:table-cell>
          <table:table-cell office:value-type="string" table:style-name="ce8">
            <text:p>teplomer + sonda na meranie teplôt vzduchu</text:p>
          </table:table-cell>
          <table:table-cell office:value-type="string" table:style-name="ce8">
            <text:p>Conrad Elektronic, Sazečská 645/12, 10800 Praha, IČO:282184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9.07000000000005" table:style-name="ce9">
            <text:p>559,07 €</text:p>
          </table:table-cell>
          <table:table-cell office:value-type="date" office:date-value="2016-01-29T00:00:00" table:style-name="ce10">
            <text:p>29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10-01T00:00:00" table:style-name="ce11">
            <text:p>10.16</text:p>
          </table:table-cell>
          <table:table-cell office:value-type="string" table:style-name="ce8">
            <text:p>pracovné odevy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.78" table:style-name="ce9">
            <text:p>85,78 €</text:p>
          </table:table-cell>
          <table:table-cell office:value-type="date" office:date-value="2016-01-28T00:00:00" table:style-name="ce10">
            <text:p>28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212016" table:style-name="ce7">
            <text:p>2212016</text:p>
          </table:table-cell>
          <table:table-cell office:value-type="string" table:style-name="ce8">
            <text:p>seminár o VO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" table:style-name="ce9">
            <text:p>64,00 €</text:p>
          </table:table-cell>
          <table:table-cell office:value-type="date" office:date-value="2016-01-22T00:00:00" table:style-name="ce10">
            <text:p>22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09-01T00:00:00" table:style-name="ce11">
            <text:p>9.16</text:p>
          </table:table-cell>
          <table:table-cell office:value-type="string" table:style-name="ce8">
            <text:p>predplatné časopisu Škola na 2016</text:p>
          </table:table-cell>
          <table:table-cell office:value-type="string" table:style-name="ce8">
            <text:p>JurisDAT-M.Medlen Redakcia Škola- MEL, Ondavská 8, Bratislava, IČO: 118219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" table:style-name="ce9">
            <text:p>23,00 €</text:p>
          </table:table-cell>
          <table:table-cell office:value-type="date" office:date-value="2016-01-19T00:00:00" table:style-name="ce10">
            <text:p>19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08-01T00:00:00" table:style-name="ce11">
            <text:p>8.16</text:p>
          </table:table-cell>
          <table:table-cell office:value-type="string" table:style-name="ce8">
            <text:p>inzercia - štúdium</text:p>
          </table:table-cell>
          <table:table-cell office:value-type="string" table:style-name="ce8">
            <text:p>Perex a.s., Trnavská cesta 39/A, Bratislava, IČO: 006853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6-01-19T00:00:00" table:style-name="ce10">
            <text:p>19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112016" table:style-name="ce7">
            <text:p>2112016</text:p>
          </table:table-cell>
          <table:table-cell office:value-type="string" table:style-name="ce8">
            <text:p>inzercia - štúdium(zverejnenie 27.1.2016, 10.2.2016)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6" table:style-name="ce9">
            <text:p>336,00 €</text:p>
          </table:table-cell>
          <table:table-cell office:value-type="date" office:date-value="2016-01-21T00:00:00" table:style-name="ce10">
            <text:p>21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07-01T00:00:00" table:style-name="ce11">
            <text:p>7.16</text:p>
          </table:table-cell>
          <table:table-cell office:value-type="string" table:style-name="ce8">
            <text:p>inzercia - prenájom</text:p>
          </table:table-cell>
          <table:table-cell office:value-type="string" table:style-name="ce8">
            <text:p>Petit Press,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6-01-18T00:00:00" table:style-name="ce10">
            <text:p>18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06-01T00:00:00" table:style-name="ce11">
            <text:p>6.16</text:p>
          </table:table-cell>
          <table:table-cell office:value-type="string" table:style-name="ce8">
            <text:p>nákup čistiaci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3.39" table:style-name="ce9">
            <text:p>553,39 €</text:p>
          </table:table-cell>
          <table:table-cell office:value-type="date" office:date-value="2016-01-18T00:00:00" table:style-name="ce10">
            <text:p>18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912016" table:style-name="ce7">
            <text:p>1912016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6-01-20T00:00:00" table:style-name="ce10">
            <text:p>20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05-01T00:00:00" table:style-name="ce11">
            <text:p>5.16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3.04" table:style-name="ce9">
            <text:p>203,04 €</text:p>
          </table:table-cell>
          <table:table-cell office:value-type="date" office:date-value="2016-01-05T00:00:00" table:style-name="ce10">
            <text:p>5.1.2016</text:p>
          </table:table-cell>
          <table:table-cell office:value-type="string" table:style-name="ce8">
            <text:p>Ing. Jozef Epúerješi, riaditeľ</text:p>
          </table:table-cell>
          <table:table-cell table:number-columns-repeated="16377"/>
        </table:table-row>
        <table:table-row table:style-name="ro2">
          <table:table-cell office:value-type="date" office:date-value="2015-04-01T00:00:00" table:style-name="ce11">
            <text:p>4.15</text:p>
          </table:table-cell>
          <table:table-cell office:value-type="string" table:style-name="ce8">
            <text:p>kábel VGA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6-01-13T00:00:00" table:style-name="ce10">
            <text:p>13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3/2015</text:p>
          </table:table-cell>
          <table:table-cell office:value-type="string" table:style-name="ce8">
            <text:p>predplatné PC revue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.8" table:style-name="ce9">
            <text:p>7,80 €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03-01T00:00:00" table:style-name="ce11">
            <text:p>3.16</text:p>
          </table:table-cell>
          <table:table-cell office:value-type="string" table:style-name="ce8">
            <text:p>pracovný odev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.16" table:style-name="ce9">
            <text:p>10,16 €</text:p>
          </table:table-cell>
          <table:table-cell office:value-type="date" office:date-value="2016-01-15T00:00:00" table:style-name="ce10">
            <text:p>15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02-01T00:00:00" table:style-name="ce11">
            <text:p>2.16</text:p>
          </table:table-cell>
          <table:table-cell office:value-type="string" table:style-name="ce8">
            <text:p>DMD čip</text:p>
          </table:table-cell>
          <table:table-cell office:value-type="string" table:style-name="ce8">
            <text:p>Anton Jurko- AJ limited, sro, Dúhová 490/6, 044 42 Rozhanovce, IČO: 418721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90" table:style-name="ce9">
            <text:p>1 690,00 €</text:p>
          </table:table-cell>
          <table:table-cell office:value-type="date" office:date-value="2016-01-13T00:00:00" table:style-name="ce10">
            <text:p>13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6-01-01T00:00:00" table:style-name="ce11">
            <text:p>1.16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.76" table:style-name="ce9">
            <text:p>33,76 €</text:p>
          </table:table-cell>
          <table:table-cell office:value-type="date" office:date-value="2016-01-11T00:00:00" table:style-name="ce10">
            <text:p>11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1122015" table:style-name="ce7">
            <text:p>31122015</text:p>
          </table:table-cell>
          <table:table-cell office:value-type="string" table:style-name="ce8">
            <text:p>predplatné PC revue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.8" table:style-name="ce9">
            <text:p>7,80 €</text:p>
          </table:table-cell>
          <table:table-cell office:value-type="date" office:date-value="2015-12-31T00:00:00" table:style-name="ce10">
            <text:p>31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5-02-01T00:00:00" table:style-name="ce11">
            <text:p>2.15</text:p>
          </table:table-cell>
          <table:table-cell office:value-type="string" table:style-name="ce8">
            <text:p>tlačivá na šk rok 2016/2017</text:p>
          </table:table-cell>
          <table:table-cell office:value-type="string" table:style-name="ce8">
            <text:p>ŠEVT <text:s/>a.s., Cementárenská cesta 16, Banská Bystric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5-12-22T00:00:00" table:style-name="ce10">
            <text:p>22.12.2015</text:p>
          </table:table-cell>
          <table:table-cell office:value-type="string" table:style-name="ce8">
            <text:p>Ing. Jozef Eperješi, riaditeľ SOŠA</text:p>
          </table:table-cell>
          <table:table-cell table:number-columns-repeated="16377"/>
        </table:table-row>
        <table:table-row table:style-name="ro2">
          <table:table-cell office:value-type="float" office:value="712016" table:style-name="ce7">
            <text:p>712016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518.400000000001" table:style-name="ce9">
            <text:p>24 518,40 €</text:p>
          </table:table-cell>
          <table:table-cell office:value-type="date" office:date-value="2016-01-07T00:00:00" table:style-name="ce10">
            <text:p>7.1.2016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2/2015</text:p>
          </table:table-cell>
          <table:table-cell office:value-type="string" table:style-name="ce8">
            <text:p>skipasy</text:p>
          </table:table-cell>
          <table:table-cell office:value-type="string" table:style-name="ce8">
            <text:p>SKI Monkova dolina, Monkova 471, 059 55 ŽDIAR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70" table:style-name="ce9">
            <text:p>370,00 €</text:p>
          </table:table-cell>
          <table:table-cell office:value-type="date" office:date-value="2015-12-30T00:00:00" table:style-name="ce10">
            <text:p>30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0122015" table:style-name="ce7">
            <text:p>30122015</text:p>
          </table:table-cell>
          <table:table-cell office:value-type="string" table:style-name="ce8">
            <text:p>wrestlingové stoly</text:p>
          </table:table-cell>
          <table:table-cell office:value-type="string" table:style-name="ce8">
            <text:p>STEMI SLOVAKIA, UL. 8. mája 686, 08901 SVIDNíK, IČO: 4624722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78" table:style-name="ce9">
            <text:p>678,00 €</text:p>
          </table:table-cell>
          <table:table-cell office:value-type="date" office:date-value="2015-12-30T00:00:00" table:style-name="ce10">
            <text:p>30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1/2015</text:p>
          </table:table-cell>
          <table:table-cell office:value-type="string" table:style-name="ce8">
            <text:p>predplatné publikácií Čo má vedieť mzd účtovníčka 2016</text:p>
          </table:table-cell>
          <table:table-cell office:value-type="string" table:style-name="ce8">
            <text:p>AJFA + AVIS s.r.o., Klemensova 34, Žilina, IČO: 316024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.5" table:style-name="ce9">
            <text:p>49,50 €</text:p>
          </table:table-cell>
          <table:table-cell office:value-type="date" office:date-value="2015-12-29T00:00:00" table:style-name="ce10">
            <text:p>29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1122015" table:style-name="ce7">
            <text:p>21122015</text:p>
          </table:table-cell>
          <table:table-cell office:value-type="string" table:style-name="ce8">
            <text:p>prakt príručka Účtovné súvzťažnosti v samospráve od 1.1.2016</text:p>
          </table:table-cell>
          <table:table-cell office:value-type="string" table:style-name="ce8">
            <text:p>RVC, no, M. Nešpora 925/8, 90501 Senica, IČO: 3798663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5-12-21T00:00:00" table:style-name="ce10">
            <text:p>21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0/2015</text:p>
          </table:table-cell>
          <table:table-cell office:value-type="string" table:style-name="ce8">
            <text:p>toner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.2" table:style-name="ce9">
            <text:p>16,20 €</text:p>
          </table:table-cell>
          <table:table-cell office:value-type="date" office:date-value="2015-12-14T00:00:00" table:style-name="ce10">
            <text:p>14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9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60.11" table:style-name="ce9">
            <text:p>1 760,11 €</text:p>
          </table:table-cell>
          <table:table-cell office:value-type="date" office:date-value="2015-12-18T00:00:00" table:style-name="ce10">
            <text:p>18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8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1.53" table:style-name="ce9">
            <text:p>201,53 €</text:p>
          </table:table-cell>
          <table:table-cell office:value-type="date" office:date-value="2015-12-17T00:00:00" table:style-name="ce10">
            <text:p>17.12.2015</text:p>
          </table:table-cell>
          <table:table-cell office:value-type="string" table:style-name="ce8">
            <text:p>Ing. jozef Eperješi, rai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6/2015</text:p>
          </table:table-cell>
          <table:table-cell office:value-type="string" table:style-name="ce8">
            <text:p>posypová soľ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.68" table:style-name="ce9">
            <text:p>22,68 €</text:p>
          </table:table-cell>
          <table:table-cell office:value-type="date" office:date-value="2015-12-17T00:00:00" table:style-name="ce10">
            <text:p>17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7/2015</text:p>
          </table:table-cell>
          <table:table-cell office:value-type="string" table:style-name="ce8">
            <text:p>súťaž Autoopravár 2016</text:p>
          </table:table-cell>
          <table:table-cell office:value-type="string" table:style-name="ce8">
            <text:p>Cech predajcov a autoservisov SR, Bratislava IČO: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5-12-14T00:00:00" table:style-name="ce10">
            <text:p>14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7122015" table:style-name="ce7">
            <text:p>17122015</text:p>
          </table:table-cell>
          <table:table-cell office:value-type="string" table:style-name="ce8">
            <text:p>preprava žiakov<text:s/></text:p>
          </table:table-cell>
          <table:table-cell office:value-type="string" table:style-name="ce8">
            <text:p>Ľubomír Šimon, Roľnícka 12, Košice, IČO: 401857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0" table:style-name="ce9">
            <text:p>650,00 €</text:p>
          </table:table-cell>
          <table:table-cell office:value-type="date" office:date-value="2015-12-17T00:00:00" table:style-name="ce10">
            <text:p>17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5/2015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Papier-Servis s.r.o., Južná trieda 66, Košice, IČO: 3657730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9.83" table:style-name="ce9">
            <text:p>399,83 €</text:p>
          </table:table-cell>
          <table:table-cell office:value-type="date" office:date-value="2015-12-14T00:00:00" table:style-name="ce10">
            <text:p>14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4/2015</text:p>
          </table:table-cell>
          <table:table-cell office:value-type="string" table:style-name="ce8">
            <text:p>kniha Rozhovory s ministrami</text:p>
          </table:table-cell>
          <table:table-cell office:value-type="string" table:style-name="ce8">
            <text:p>Rodina a škola, Bernolákova 7, P.O.Box 17, 90201 Pezinok, IČO: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5-12-16T00:00:00" table:style-name="ce10">
            <text:p>16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3/2015</text:p>
          </table:table-cell>
          <table:table-cell office:value-type="string" table:style-name="ce8">
            <text:p>novoročné pozdravy</text:p>
          </table:table-cell>
          <table:table-cell office:value-type="string" table:style-name="ce8">
            <text:p>Rabaka reklamné panely, s.r.o., Rampova 5, Košice, IČO: 362131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.5" table:style-name="ce9">
            <text:p>13,50 €</text:p>
          </table:table-cell>
          <table:table-cell office:value-type="date" office:date-value="2015-12-14T00:00:00" table:style-name="ce10">
            <text:p>14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/2015</text:p>
          </table:table-cell>
          <table:table-cell office:value-type="string" table:style-name="ce8">
            <text:p>chránená dielňa- náhrad plnenie za zamestnacov</text:p>
          </table:table-cell>
          <table:table-cell office:value-type="string" table:style-name="ce8">
            <text:p>LGD s.r.o., Cesta pod Hradovou 6, Košice, IČO: 366849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12" table:style-name="ce9">
            <text:p>1 812,00 €</text:p>
          </table:table-cell>
          <table:table-cell office:value-type="date" office:date-value="2015-11-11T00:00:00" table:style-name="ce10">
            <text:p>11.11.2015</text:p>
          </table:table-cell>
          <table:table-cell office:value-type="string" table:style-name="ce8">
            <text:p>Ing. Jozef Eperješi, riad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/2015</text:p>
          </table:table-cell>
          <table:table-cell office:value-type="string" table:style-name="ce8">
            <text:p>čistiaci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.35" table:style-name="ce9">
            <text:p>24,35 €</text:p>
          </table:table-cell>
          <table:table-cell office:value-type="date" office:date-value="2015-12-14T00:00:00" table:style-name="ce10">
            <text:p>14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5/A/2015</text:p>
          </table:table-cell>
          <table:table-cell office:value-type="string" table:style-name="ce8">
            <text:p>čistenie kanalizácie - átrium</text:p>
          </table:table-cell>
          <table:table-cell office:value-type="string" table:style-name="ce8">
            <text:p>Tibor ILLÉS, Lomnická 13, Košice, IČO: 106862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6" table:style-name="ce9">
            <text:p>66,00 €</text:p>
          </table:table-cell>
          <table:table-cell office:value-type="date" office:date-value="2015-04-16T00:00:00" table:style-name="ce10">
            <text:p>16.4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1/A/2015</text:p>
          </table:table-cell>
          <table:table-cell office:value-type="string" table:style-name="ce8">
            <text:p>čistenie kanalizácie -dažďové zvody</text:p>
          </table:table-cell>
          <table:table-cell office:value-type="string" table:style-name="ce8">
            <text:p>Tibor ILLÉS, Lomnická 13, Košice, IČO: 106862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7" table:style-name="ce9">
            <text:p>187,00 €</text:p>
          </table:table-cell>
          <table:table-cell office:value-type="date" office:date-value="2015-04-09T00:00:00" table:style-name="ce10">
            <text:p>9.4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0/2015</text:p>
          </table:table-cell>
          <table:table-cell office:value-type="string" table:style-name="ce8">
            <text:p>oprava prístrojov na labor stoloch</text:p>
          </table:table-cell>
          <table:table-cell office:value-type="string" table:style-name="ce8">
            <text:p>Treing - Ing. Ondej Tresa,Severná 12, Družstevná p/H. <text:s/>IČO:460245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.399999999999999" table:style-name="ce9">
            <text:p>20,40 €</text:p>
          </table:table-cell>
          <table:table-cell office:value-type="date" office:date-value="2015-12-07T00:00:00" table:style-name="ce10">
            <text:p>7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9/2015</text:p>
          </table:table-cell>
          <table:table-cell office:value-type="string" table:style-name="ce8">
            <text:p>oprava stolov Variolab</text:p>
          </table:table-cell>
          <table:table-cell office:value-type="string" table:style-name="ce8">
            <text:p>Treing - Ing. Ondej Tresa,Severná 12, Družstevná p/H. <text:s/>IČO:460245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90" table:style-name="ce9">
            <text:p>690,00 €</text:p>
          </table:table-cell>
          <table:table-cell office:value-type="date" office:date-value="2015-11-06T00:00:00" table:style-name="ce10">
            <text:p>6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0112015" table:style-name="ce7">
            <text:p>20112015</text:p>
          </table:table-cell>
          <table:table-cell office:value-type="string" table:style-name="ce8">
            <text:p>pobyt- lyžiarsky výcvik</text:p>
          </table:table-cell>
          <table:table-cell office:value-type="string" table:style-name="ce8">
            <text:p>M&amp;R, Hotel Magura, Monkova dolina 475, 05955 Ždiar, IČO: 3651793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60" table:style-name="ce9">
            <text:p>1 760,00 €</text:p>
          </table:table-cell>
          <table:table-cell office:value-type="date" office:date-value="2015-11-20T00:00:00" table:style-name="ce10">
            <text:p>20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8/2015</text:p>
          </table:table-cell>
          <table:table-cell office:value-type="string" table:style-name="ce8">
            <text:p>čistiaci a hygienick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.340000000000003" table:style-name="ce9">
            <text:p>40,34 €</text:p>
          </table:table-cell>
          <table:table-cell office:value-type="date" office:date-value="2015-12-04T00:00:00" table:style-name="ce10">
            <text:p>4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7/2015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1.99" table:style-name="ce9">
            <text:p>91,99 €</text:p>
          </table:table-cell>
          <table:table-cell office:value-type="date" office:date-value="2015-12-03T00:00:00" table:style-name="ce10">
            <text:p>3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5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4.88" table:style-name="ce9">
            <text:p>104,88 €</text:p>
          </table:table-cell>
          <table:table-cell office:value-type="date" office:date-value="2015-11-30T00:00:00" table:style-name="ce10">
            <text:p>30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6/2015</text:p>
          </table:table-cell>
          <table:table-cell office:value-type="string" table:style-name="ce8">
            <text:p>výstava na Pro Educo</text:p>
          </table:table-cell>
          <table:table-cell office:value-type="string" table:style-name="ce8">
            <text:p>Progress Promotion Košice, s r.o., Vrátna 468/6, 040 01 Košice; IČO: 316744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5-11-19T00:00:00" table:style-name="ce10">
            <text:p>19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4122015" table:style-name="ce7">
            <text:p>4122015</text:p>
          </table:table-cell>
          <table:table-cell office:value-type="string" table:style-name="ce8">
            <text:p>DMD chipy do dataprojektorov</text:p>
          </table:table-cell>
          <table:table-cell office:value-type="string" table:style-name="ce8">
            <text:p>AVALON - Dušan Rusin, Mirkovce, 1709751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93" table:style-name="ce9">
            <text:p>1 393,00 €</text:p>
          </table:table-cell>
          <table:table-cell office:value-type="date" office:date-value="2015-12-04T00:00:00" table:style-name="ce10">
            <text:p>4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015" table:style-name="ce7">
            <text:p>12015</text:p>
          </table:table-cell>
          <table:table-cell office:value-type="string" table:style-name="ce8">
            <text:p>oprava vodovodného potrubia<text:s/></text:p>
          </table:table-cell>
          <table:table-cell office:value-type="string" table:style-name="ce8">
            <text:p>USK stavebno-dopravná firma, Ing. Uhriňák, Šarišské Bohdanovce 136, IČO: 107414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36" table:style-name="ce9">
            <text:p>636,00 €</text:p>
          </table:table-cell>
          <table:table-cell office:value-type="date" office:date-value="2015-12-02T00:00:00" table:style-name="ce10">
            <text:p>2.12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3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49.96" table:style-name="ce9">
            <text:p>1 049,96 €</text:p>
          </table:table-cell>
          <table:table-cell office:value-type="date" office:date-value="2015-11-26T00:00:00" table:style-name="ce10">
            <text:p>26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4/2015</text:p>
          </table:table-cell>
          <table:table-cell office:value-type="string" table:style-name="ce8">
            <text:p>propagácia školy</text:p>
          </table:table-cell>
          <table:table-cell office:value-type="string" table:style-name="ce8">
            <text:p>Michal Verner-Degradart, Vihorlatská 7058/1, 080 01 <text:s/>Prešov, IČO: 4692410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0" table:style-name="ce9">
            <text:p>550,00 €</text:p>
          </table:table-cell>
          <table:table-cell office:value-type="date" office:date-value="2015-11-10T00:00:00" table:style-name="ce10">
            <text:p>10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0/2015</text:p>
          </table:table-cell>
          <table:table-cell office:value-type="string" table:style-name="ce8">
            <text:p>predplatné časopisu Ai magazine</text:p>
          </table:table-cell>
          <table:table-cell office:value-type="string" table:style-name="ce8">
            <text:p>Leader press,sro, Framborská 58, Žilina, 439941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5-11-23T00:00:00" table:style-name="ce10">
            <text:p>23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1/2015</text:p>
          </table:table-cell>
          <table:table-cell office:value-type="string" table:style-name="ce8">
            <text:p>farby, lak</text:p>
          </table:table-cell>
          <table:table-cell office:value-type="string" table:style-name="ce8">
            <text:p>Flow control sro, Skalná 3/1944, 811 01 Bratislava, IČO: 456543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5.5" table:style-name="ce9">
            <text:p>195,50 €</text:p>
          </table:table-cell>
          <table:table-cell office:value-type="date" office:date-value="2015-11-16T00:00:00" table:style-name="ce10">
            <text:p>16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6112015" table:style-name="ce7">
            <text:p>26112015</text:p>
          </table:table-cell>
          <table:table-cell office:value-type="string" table:style-name="ce8">
            <text:p>predplatné časopisu Transport a logistika na 2016</text:p>
          </table:table-cell>
          <table:table-cell office:value-type="string" table:style-name="ce8">
            <text:p>LUXUR media, Belehradská 30, BA, 44307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5-11-27T00:00:00" table:style-name="ce10">
            <text:p>27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7112015" table:style-name="ce7">
            <text:p>2711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5-11-27T00:00:00" table:style-name="ce10">
            <text:p>27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9/2015</text:p>
          </table:table-cell>
          <table:table-cell office:value-type="string" table:style-name="ce8">
            <text:p>tlakové dielo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4" table:style-name="ce9">
            <text:p>154,00 €</text:p>
          </table:table-cell>
          <table:table-cell office:value-type="date" office:date-value="2015-11-20T00:00:00" table:style-name="ce10">
            <text:p>20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8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4.400000000000006" table:style-name="ce9">
            <text:p>74,40 €</text:p>
          </table:table-cell>
          <table:table-cell office:value-type="date" office:date-value="2015-11-11T00:00:00" table:style-name="ce10">
            <text:p>11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7/2015</text:p>
          </table:table-cell>
          <table:table-cell office:value-type="string" table:style-name="ce8">
            <text:p>pracová obuv a odevy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3.76" table:style-name="ce9">
            <text:p>143,76 €</text:p>
          </table:table-cell>
          <table:table-cell office:value-type="date" office:date-value="2015-11-23T00:00:00" table:style-name="ce10">
            <text:p>23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6/2015</text:p>
          </table:table-cell>
          <table:table-cell office:value-type="string" table:style-name="ce8">
            <text:p>predplatné časopisu na 2016 Automagazín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5-11-11T00:00:00" table:style-name="ce10">
            <text:p>11.11.2015</text:p>
          </table:table-cell>
          <table:table-cell office:value-type="string" table:style-name="ce8">
            <text:p>Ing. Jozef Eperješi, riadi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5/2015</text:p>
          </table:table-cell>
          <table:table-cell office:value-type="string" table:style-name="ce8">
            <text:p>predplatné časopisu na 2016 Autoexpert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4" table:style-name="ce9">
            <text:p>154,00 €</text:p>
          </table:table-cell>
          <table:table-cell office:value-type="date" office:date-value="2015-11-11T00:00:00" table:style-name="ce10">
            <text:p>11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4/2015</text:p>
          </table:table-cell>
          <table:table-cell office:value-type="string" table:style-name="ce8">
            <text:p>vrtačka<text:s/></text:p>
          </table:table-cell>
          <table:table-cell office:value-type="string" table:style-name="ce8">
            <text:p>Rubering, sro, Dolné Rudiny 1, 010 01 Žilina, IČO: 3671833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.29" table:style-name="ce9">
            <text:p>48,29 €</text:p>
          </table:table-cell>
          <table:table-cell office:value-type="date" office:date-value="2015-11-13T00:00:00" table:style-name="ce10">
            <text:p>13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3/2015</text:p>
          </table:table-cell>
          <table:table-cell office:value-type="string" table:style-name="ce8">
            <text:p>žalúzie</text:p>
          </table:table-cell>
          <table:table-cell office:value-type="string" table:style-name="ce8">
            <text:p>OKLANDIA Mgr. Marián Miko, Košické Olšany, Košické Olšany, IČO: 409151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5-11-05T00:00:00" table:style-name="ce10">
            <text:p>5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2/2015</text:p>
          </table:table-cell>
          <table:table-cell office:value-type="string" table:style-name="ce8">
            <text:p>horské slnko SCHOTT</text:p>
          </table:table-cell>
          <table:table-cell office:value-type="string" table:style-name="ce8">
            <text:p>Mixxer Medical, sro, Kollárova 49, 03601 Martin, IČO: 3638072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9.99" table:style-name="ce9">
            <text:p>109,99 €</text:p>
          </table:table-cell>
          <table:table-cell office:value-type="date" office:date-value="2015-11-10T00:00:00" table:style-name="ce10">
            <text:p>10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/2015</text:p>
          </table:table-cell>
          <table:table-cell office:value-type="string" table:style-name="ce8">
            <text:p>nákup tlakového čističa</text:p>
          </table:table-cell>
          <table:table-cell office:value-type="string" table:style-name="ce8">
            <text:p>Cleanex-cleanex, sro, Raková 248, 02351 Raková, IČO: 4389181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2.89" table:style-name="ce9">
            <text:p>252,89 €</text:p>
          </table:table-cell>
          <table:table-cell office:value-type="date" office:date-value="2015-11-11T00:00:00" table:style-name="ce10">
            <text:p>11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0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4.52" table:style-name="ce9">
            <text:p>44,52 €</text:p>
          </table:table-cell>
          <table:table-cell office:value-type="date" office:date-value="2015-11-05T00:00:00" table:style-name="ce10">
            <text:p>5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9/2015</text:p>
          </table:table-cell>
          <table:table-cell office:value-type="string" table:style-name="ce8">
            <text:p>oprava striech na SOŠA a pracoviskách SOŠA</text:p>
          </table:table-cell>
          <table:table-cell office:value-type="string" table:style-name="ce8">
            <text:p>Akvaplast-Plus, Kavečianska 8, Košice 04001, IČO: 365782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56.8" table:style-name="ce9">
            <text:p>1 456,80 €</text:p>
          </table:table-cell>
          <table:table-cell office:value-type="date" office:date-value="2015-11-11T00:00:00" table:style-name="ce10">
            <text:p>11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112015" table:style-name="ce7">
            <text:p>1211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5-11-12T00:00:00" table:style-name="ce10">
            <text:p>12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6112015" table:style-name="ce7">
            <text:p>16112015</text:p>
          </table:table-cell>
          <table:table-cell office:value-type="string" table:style-name="ce8">
            <text:p>3M kufrík na leštenie plastových dielcov</text:p>
          </table:table-cell>
          <table:table-cell office:value-type="string" table:style-name="ce8">
            <text:p>JL sro, Dvojkrížna 5, Bratislava, IČO: 313887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70.88" table:style-name="ce9">
            <text:p>870,88 €</text:p>
          </table:table-cell>
          <table:table-cell office:value-type="date" office:date-value="2015-11-16T00:00:00" table:style-name="ce10">
            <text:p>16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2102015" table:style-name="ce7">
            <text:p>22102015</text:p>
          </table:table-cell>
          <table:table-cell office:value-type="string" table:style-name="ce8">
            <text:p>deratizácia<text:s/>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5-10-22T00:00:00" table:style-name="ce10">
            <text:p>22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8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93.22" table:style-name="ce9">
            <text:p>1 293,22 €</text:p>
          </table:table-cell>
          <table:table-cell office:value-type="date" office:date-value="2015-11-04T00:00:00" table:style-name="ce10">
            <text:p>4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8a/2015</text:p>
          </table:table-cell>
          <table:table-cell office:value-type="string" table:style-name="ce8">
            <text:p>právne služby<text:s/></text:p>
          </table:table-cell>
          <table:table-cell office:value-type="string" table:style-name="ce8">
            <text:p>Advokátska kancelária - JUDr. Tomáš Majerčák, Južná trieda 28, 04001 Košice, IČO: 4210915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5-10-12T00:00:00" table:style-name="ce10">
            <text:p>12.10.2015</text:p>
          </table:table-cell>
          <table:table-cell office:value-type="string" table:style-name="ce8">
            <text:p>Ing. Jozef Eperješi, riadi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9/2015</text:p>
          </table:table-cell>
          <table:table-cell office:value-type="string" table:style-name="ce8">
            <text:p>kalibrácia analyzátora výfukových plynov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3.27" table:style-name="ce9">
            <text:p>73,27 €</text:p>
          </table:table-cell>
          <table:table-cell office:value-type="date" office:date-value="2015-10-19T00:00:00" table:style-name="ce10">
            <text:p>19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8">
            <text:p>predplatné e-book VO prakticky</text:p>
          </table:table-cell>
          <table:table-cell office:value-type="string" table:style-name="ce8">
            <text:p>VENITY,s.r.o.r.Riazanská 87,831 03 Bratislava,IČO:4683668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" table:style-name="ce9">
            <text:p>19,00 €</text:p>
          </table:table-cell>
          <table:table-cell office:value-type="date" office:date-value="2015-11-09T00:00:00" table:style-name="ce10">
            <text:p>9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112015" table:style-name="ce7">
            <text:p>3112015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151.2" table:style-name="ce9">
            <text:p>7 151,20 €</text:p>
          </table:table-cell>
          <table:table-cell office:value-type="date" office:date-value="2015-11-03T00:00:00" table:style-name="ce10">
            <text:p>3.1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7/2015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25.73" table:style-name="ce9">
            <text:p>1 525,73 €</text:p>
          </table:table-cell>
          <table:table-cell office:value-type="date" office:date-value="2015-10-27T00:00:00" table:style-name="ce10">
            <text:p>27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6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25.52" table:style-name="ce9">
            <text:p>1 025,52 €</text:p>
          </table:table-cell>
          <table:table-cell office:value-type="date" office:date-value="2015-10-26T00:00:00" table:style-name="ce10">
            <text:p>26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5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.48" table:style-name="ce9">
            <text:p>48,48 €</text:p>
          </table:table-cell>
          <table:table-cell office:value-type="date" office:date-value="2015-10-15T00:00:00" table:style-name="ce10">
            <text:p>15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7102015" table:style-name="ce7">
            <text:p>27102015</text:p>
          </table:table-cell>
          <table:table-cell office:value-type="string" table:style-name="ce8">
            <text:p>inzercia-štúdium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4" table:style-name="ce9">
            <text:p>504,00 €</text:p>
          </table:table-cell>
          <table:table-cell office:value-type="date" office:date-value="2015-10-27T00:00:00" table:style-name="ce10">
            <text:p>27.10.2015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4/2015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52.36" table:style-name="ce9">
            <text:p>1 452,36 €</text:p>
          </table:table-cell>
          <table:table-cell office:value-type="date" office:date-value="2015-10-19T00:00:00" table:style-name="ce10">
            <text:p>19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3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3.17" table:style-name="ce9">
            <text:p>333,17 €</text:p>
          </table:table-cell>
          <table:table-cell office:value-type="date" office:date-value="2015-10-22T00:00:00" table:style-name="ce10">
            <text:p>22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2/2015</text:p>
          </table:table-cell>
          <table:table-cell office:value-type="string" table:style-name="ce8">
            <text:p>výmena vodomera</text:p>
          </table:table-cell>
          <table:table-cell office:value-type="string" table:style-name="ce8">
            <text:p>VVS, a.s., , Komenského 50, Košice, IČO: 3657046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.14" table:style-name="ce9">
            <text:p>39,14 €</text:p>
          </table:table-cell>
          <table:table-cell office:value-type="date" office:date-value="2015-10-01T00:00:00" table:style-name="ce10">
            <text:p>1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7102015" table:style-name="ce7">
            <text:p>27102015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BE-SOFT a.s., Štúrova 6, Košice, IČO: 361913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office:value-type="date" office:date-value="2015-10-27T00:00:00" table:style-name="ce10">
            <text:p>27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1/2015</text:p>
          </table:table-cell>
          <table:table-cell office:value-type="string" table:style-name="ce8">
            <text:p>hygienick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7.42" table:style-name="ce9">
            <text:p>127,42 €</text:p>
          </table:table-cell>
          <table:table-cell office:value-type="date" office:date-value="2015-10-21T00:00:00" table:style-name="ce10">
            <text:p>21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6102015" table:style-name="ce7">
            <text:p>2610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" table:style-name="ce9">
            <text:p>32,00 €</text:p>
          </table:table-cell>
          <table:table-cell office:value-type="date" office:date-value="2015-10-26T00:00:00" table:style-name="ce10">
            <text:p>26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0/2015</text:p>
          </table:table-cell>
          <table:table-cell office:value-type="string" table:style-name="ce8">
            <text:p>dodávka PVC</text:p>
          </table:table-cell>
          <table:table-cell office:value-type="string" table:style-name="ce8">
            <text:p>Interier Invest s.r.o., Kukučínova 23, Košice, IČO: 361903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81.39" table:style-name="ce9">
            <text:p>981,39 €</text:p>
          </table:table-cell>
          <table:table-cell office:value-type="date" office:date-value="2015-10-23T00:00:00" table:style-name="ce10">
            <text:p>23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9/2015</text:p>
          </table:table-cell>
          <table:table-cell office:value-type="string" table:style-name="ce8">
            <text:p>pokládka PVC</text:p>
          </table:table-cell>
          <table:table-cell office:value-type="string" table:style-name="ce8">
            <text:p>JOTKA - Jozef Tkáčik, Čordákova 10, 04001 Košice, IČO: 324758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4.66999999999996" table:style-name="ce9">
            <text:p>604,67 €</text:p>
          </table:table-cell>
          <table:table-cell office:value-type="date" office:date-value="2015-10-23T00:00:00" table:style-name="ce10">
            <text:p>23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0102015" table:style-name="ce7">
            <text:p>20102015</text:p>
          </table:table-cell>
          <table:table-cell office:value-type="string" table:style-name="ce8">
            <text:p>DMD čipy do dataprojektorov</text:p>
          </table:table-cell>
          <table:table-cell office:value-type="string" table:style-name="ce8">
            <text:p>MIVASOFT spol.sr.o, M.R.Štefánika 14, Šaľa, IČO: 362899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15.6" table:style-name="ce9">
            <text:p>915,60 €</text:p>
          </table:table-cell>
          <table:table-cell office:value-type="date" office:date-value="2015-10-20T00:00:00" table:style-name="ce10">
            <text:p>20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8/2015</text:p>
          </table:table-cell>
          <table:table-cell office:value-type="string" table:style-name="ce8">
            <text:p>medikamenty do lekárničiek</text:p>
          </table:table-cell>
          <table:table-cell office:value-type="string" table:style-name="ce8">
            <text:p>Zdravofarm s.r.o Hlavná 81 Košice IČO:368130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8.23" table:style-name="ce9">
            <text:p>468,23 €</text:p>
          </table:table-cell>
          <table:table-cell office:value-type="date" office:date-value="2015-10-07T00:00:00" table:style-name="ce10">
            <text:p>7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6/2015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Elektro Management Ing. Hála , Dlhá 107/455, Nitra , IČO: 369310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5-10-05T00:00:00" table:style-name="ce10">
            <text:p>5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7/2015</text:p>
          </table:table-cell>
          <table:table-cell office:value-type="string" table:style-name="ce8">
            <text:p>predplatné časopisu Manažment školy v praxi na 2016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.400000000000006" table:style-name="ce9">
            <text:p>68,40 €</text:p>
          </table:table-cell>
          <table:table-cell office:value-type="date" office:date-value="2015-10-06T00:00:00" table:style-name="ce10">
            <text:p>6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4102015" table:style-name="ce7">
            <text:p>14102015</text:p>
          </table:table-cell>
          <table:table-cell office:value-type="string" table:style-name="ce8">
            <text:p>tlač prezentačných letákov a plagátov</text:p>
          </table:table-cell>
          <table:table-cell office:value-type="string" table:style-name="ce8">
            <text:p>Greening, sro, Gemerská 3, 04011 Košice, IČO:36576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2" table:style-name="ce9">
            <text:p>192,00 €</text:p>
          </table:table-cell>
          <table:table-cell office:value-type="date" office:date-value="2015-10-14T00:00:00" table:style-name="ce10">
            <text:p>14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102015" table:style-name="ce7">
            <text:p>6102015</text:p>
          </table:table-cell>
          <table:table-cell office:value-type="string" table:style-name="ce8">
            <text:p>materiál na upratovanie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.369999999999997" table:style-name="ce9">
            <text:p>40,37 €</text:p>
          </table:table-cell>
          <table:table-cell office:value-type="date" office:date-value="2015-10-06T00:00:00" table:style-name="ce10">
            <text:p>6.10.2015</text:p>
          </table:table-cell>
          <table:table-cell office:value-type="string" table:style-name="ce8">
            <text:p>Bc. Emília Spišiaková, vedúca TEČ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5/2015</text:p>
          </table:table-cell>
          <table:table-cell office:value-type="string" table:style-name="ce8">
            <text:p>kurz odbornej spôsobilosti</text:p>
          </table:table-cell>
          <table:table-cell office:value-type="string" table:style-name="ce8">
            <text:p>BE-SOFT a.s., Štúrova 6, Košice, IČO: 361913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2" table:style-name="ce9">
            <text:p>152,00 €</text:p>
          </table:table-cell>
          <table:table-cell office:value-type="date" office:date-value="2015-10-07T00:00:00" table:style-name="ce10">
            <text:p>7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4/2015</text:p>
          </table:table-cell>
          <table:table-cell office:value-type="string" table:style-name="ce8">
            <text:p>hutnícky materiál</text:p>
          </table:table-cell>
          <table:table-cell office:value-type="string" table:style-name="ce8">
            <text:p>Raven a.s. P.O.Box 117, Šoltésovej 420/2, Považská Bystrica, IČO: 3159580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96.92" table:style-name="ce9">
            <text:p>1 096,92 €</text:p>
          </table:table-cell>
          <table:table-cell office:value-type="date" office:date-value="2015-10-07T00:00:00" table:style-name="ce10">
            <text:p>7.10.2015</text:p>
          </table:table-cell>
          <table:table-cell office:value-type="string" table:style-name="ce8">
            <text:p>Ing. Jozef Eperješi, riaditeľ SOŠ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3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3.04" table:style-name="ce9">
            <text:p>903,04 €</text:p>
          </table:table-cell>
          <table:table-cell office:value-type="date" office:date-value="2015-10-07T00:00:00" table:style-name="ce10">
            <text:p>7.10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2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1.6" table:style-name="ce9">
            <text:p>171,60 €</text:p>
          </table:table-cell>
          <table:table-cell office:value-type="date" office:date-value="2015-10-07T00:00:00" table:style-name="ce10">
            <text:p>7.10.2015</text:p>
          </table:table-cell>
          <table:table-cell office:value-type="string" table:style-name="ce8">
            <text:p>Ing. Jozef Eperješi, riadi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1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17.8" table:style-name="ce9">
            <text:p>817,80 €</text:p>
          </table:table-cell>
          <table:table-cell office:value-type="date" office:date-value="2015-10-02T00:00:00" table:style-name="ce10">
            <text:p>2.10.2015</text:p>
          </table:table-cell>
          <table:table-cell office:value-type="string" table:style-name="ce8">
            <text:p>Ing. Jozef Eperješi, riaditeľ SOŠA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8/2015</text:p>
          </table:table-cell>
          <table:table-cell office:value-type="string" table:style-name="ce8">
            <text:p>výmena vodomera</text:p>
          </table:table-cell>
          <table:table-cell office:value-type="string" table:style-name="ce8">
            <text:p>VVS, a.s., , Komenského 50, Košice, IČO: 3657046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.14" table:style-name="ce9">
            <text:p>39,14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7/2015</text:p>
          </table:table-cell>
          <table:table-cell office:value-type="string" table:style-name="ce8">
            <text:p>skener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6" table:style-name="ce9">
            <text:p>56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6/2015</text:p>
          </table:table-cell>
          <table:table-cell office:value-type="string" table:style-name="ce8">
            <text:p>výmena kyslík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4.86" table:style-name="ce9">
            <text:p>214,86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5102015" table:style-name="ce7">
            <text:p>510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Ú CŽV, Regionálne pracovisko, Zádielska 1, 040 01 Košice, 00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102015" table:style-name="ce7">
            <text:p>110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4" table:style-name="ce9">
            <text:p>114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3092015" table:style-name="ce7">
            <text:p>3092015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172.8" table:style-name="ce9">
            <text:p>8 172,8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5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96.46" table:style-name="ce9">
            <text:p>1 196,46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4/2015</text:p>
          </table:table-cell>
          <table:table-cell office:value-type="string" table:style-name="ce8">
            <text:p>publikácia Školský zákon</text:p>
          </table:table-cell>
          <table:table-cell office:value-type="string" table:style-name="ce8">
            <text:p>PORADCA s.r.o., Pri Celulózke 40, Žilina, IČO: 363712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" table:style-name="ce9">
            <text:p>13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3/2015</text:p>
          </table:table-cell>
          <table:table-cell office:value-type="string" table:style-name="ce8">
            <text:p>notebook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0" table:style-name="ce9">
            <text:p>4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2/2015</text:p>
          </table:table-cell>
          <table:table-cell office:value-type="string" table:style-name="ce8">
            <text:p>projektory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60" table:style-name="ce9">
            <text:p>2 46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1/2015</text:p>
          </table:table-cell>
          <table:table-cell office:value-type="string" table:style-name="ce8">
            <text:p>nákup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665" table:style-name="ce9">
            <text:p>7 66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0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7.56" table:style-name="ce9">
            <text:p>67,56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49/2015</text:p>
          </table:table-cell>
          <table:table-cell office:value-type="string" table:style-name="ce8">
            <text:p>koberec</text:p>
          </table:table-cell>
          <table:table-cell office:value-type="string" table:style-name="ce8">
            <text:p>Interiér Invest-Kobraj, Kukučínova 23, 040 01 Košice, IČO: 361903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3.89" table:style-name="ce9">
            <text:p>243,89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48/2015</text:p>
          </table:table-cell>
          <table:table-cell office:value-type="string" table:style-name="ce8">
            <text:p>čistiaci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2.65" table:style-name="ce9">
            <text:p>642,65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45/2015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46/2015</text:p>
          </table:table-cell>
          <table:table-cell office:value-type="string" table:style-name="ce8">
            <text:p>nákup zdroja k PC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792015" table:style-name="ce7">
            <text:p>179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Ú CŽV, Regionálne pracovisko, Zádielska 1, 040 01 Košice, 00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492015" table:style-name="ce7">
            <text:p>249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Ú CŽV, Regionálne pracovisko, Zádielska 1, 040 01 Košice, 00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4092015" table:style-name="ce7">
            <text:p>2409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8102015" table:style-name="ce7">
            <text:p>810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40/2015</text:p>
          </table:table-cell>
          <table:table-cell office:value-type="string" table:style-name="ce8">
            <text:p>nákup káblov<text:s/></text:p>
          </table:table-cell>
          <table:table-cell office:value-type="string" table:style-name="ce8">
            <text:p>MB TECH BB s.r.o., Zvolenská cesta 37, 97401 Banská Bystrica, IČO: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9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5.12" table:style-name="ce9">
            <text:p>105,12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7/2015</text:p>
          </table:table-cell>
          <table:table-cell office:value-type="string" table:style-name="ce8">
            <text:p>toner do kopírky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.8" table:style-name="ce9">
            <text:p>52,8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3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.81" table:style-name="ce9">
            <text:p>31,81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9/2015</text:p>
          </table:table-cell>
          <table:table-cell office:value-type="string" table:style-name="ce8">
            <text:p>oprava labor stolov</text:p>
          </table:table-cell>
          <table:table-cell office:value-type="string" table:style-name="ce8">
            <text:p>Treing - Ing. Ondej Tresa,Severná 12, Družstevná p/H. <text:s/>IČO:460245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8.96" table:style-name="ce9">
            <text:p>458,96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6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.8" table:style-name="ce9">
            <text:p>70,8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3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.81" table:style-name="ce9">
            <text:p>31,81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872015" table:style-name="ce7">
            <text:p>2872015</text:p>
          </table:table-cell>
          <table:table-cell office:value-type="string" table:style-name="ce8">
            <text:p>oprava zatečenej steny</text:p>
          </table:table-cell>
          <table:table-cell office:value-type="string" table:style-name="ce8">
            <text:p>LAMI BP, Matičná 48, KOšice Barca, IČO: 365796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60" table:style-name="ce9">
            <text:p>66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5/2015</text:p>
          </table:table-cell>
          <table:table-cell office:value-type="string" table:style-name="ce8">
            <text:p>viazanie triednych kníh</text:p>
          </table:table-cell>
          <table:table-cell office:value-type="string" table:style-name="ce8">
            <text:p>PA PIREUS, Palackého 11, Košice, IČO: 324626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0" table:style-name="ce9">
            <text:p>34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4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.64" table:style-name="ce9">
            <text:p>68,64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962015" table:style-name="ce7">
            <text:p>1962015</text:p>
          </table:table-cell>
          <table:table-cell office:value-type="string" table:style-name="ce8">
            <text:p>aSc agenda 2016</text:p>
          </table:table-cell>
          <table:table-cell office:value-type="string" table:style-name="ce8">
            <text:p>ASC <text:s/>Applied Software Consultants,s.r.o. Svoradova 7/1, 811 03 Bratislava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9" table:style-name="ce9">
            <text:p>349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3/2015</text:p>
          </table:table-cell>
          <table:table-cell office:value-type="string" table:style-name="ce8">
            <text:p>predplatné Computer</text:p>
          </table:table-cell>
          <table:table-cell office:value-type="string" table:style-name="ce8">
            <text:p>Mediaprint -Kapa Pressegroso, a.s. Bratislava, Vajnorská 137, Bratislava, IČO: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.86" table:style-name="ce9">
            <text:p>39,86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2/2015</text:p>
          </table:table-cell>
          <table:table-cell office:value-type="string" table:style-name="ce8">
            <text:p>predplatné Finančný spravodajca 2016</text:p>
          </table:table-cell>
          <table:table-cell office:value-type="string" table:style-name="ce8">
            <text:p>Poradca podnikateľa, spol.s r.o., Martina Rázusa 23A, Žilina, IČO: 0315925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.4" table:style-name="ce9">
            <text:p>26,4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1/2015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" table:style-name="ce9">
            <text:p>21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0/2015</text:p>
          </table:table-cell>
          <table:table-cell office:value-type="string" table:style-name="ce8">
            <text:p>skúška tlakových nádob</text:p>
          </table:table-cell>
          <table:table-cell office:value-type="string" table:style-name="ce8">
            <text:p>Ing. Ivan Hrbáľ, Bukurešťská 16, 040 13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5.92" table:style-name="ce9">
            <text:p>205,92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9082015" table:style-name="ce7">
            <text:p>19082015</text:p>
          </table:table-cell>
          <table:table-cell office:value-type="string" table:style-name="ce8">
            <text:p>publikácia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.5" table:style-name="ce9">
            <text:p>20,5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015002903" table:style-name="ce7">
            <text:p>2015002903</text:p>
          </table:table-cell>
          <table:table-cell office:value-type="string" table:style-name="ce8">
            <text:p>batéria do mobilu</text:p>
          </table:table-cell>
          <table:table-cell office:value-type="string" table:style-name="ce8">
            <text:p>Fun mobil, sro, Školská 83, 01004 Žilina, IČO: 4745036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.8" table:style-name="ce9">
            <text:p>11,8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2014-sekr</text:p>
          </table:table-cell>
          <table:table-cell office:value-type="string" table:style-name="ce8">
            <text:p>tlačivá</text:p>
          </table:table-cell>
          <table:table-cell office:value-type="string" table:style-name="ce8">
            <text:p>ŠEVT a.s., Cementárenská 16, Banská Bystric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3.47" table:style-name="ce9">
            <text:p>513,47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462015" table:style-name="ce7">
            <text:p>2462015</text:p>
          </table:table-cell>
          <table:table-cell office:value-type="string" table:style-name="ce8">
            <text:p>skúška tlakových nádob</text:p>
          </table:table-cell>
          <table:table-cell office:value-type="string" table:style-name="ce8">
            <text:p>Technická inšpekcia, Trnavská 56, 821 01 Bratislava, prac Južná trieda 95, Košice, IČO: 3665300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2" table:style-name="ce9">
            <text:p>312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9/2015</text:p>
          </table:table-cell>
          <table:table-cell office:value-type="string" table:style-name="ce8">
            <text:p>oprava kamerového systému</text:p>
          </table:table-cell>
          <table:table-cell office:value-type="string" table:style-name="ce8">
            <text:p>ADM Košice, Ružínska 11, Košice, IČO: 446440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.209999999999994" table:style-name="ce9">
            <text:p>80,21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8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.01" table:style-name="ce9">
            <text:p>45,01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7/2015</text:p>
          </table:table-cell>
          <table:table-cell office:value-type="string" table:style-name="ce8">
            <text:p>držiak na projektor a kábel VG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4" table:style-name="ce9">
            <text:p>74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2/2015</text:p>
          </table:table-cell>
          <table:table-cell office:value-type="string" table:style-name="ce8">
            <text:p>koberec</text:p>
          </table:table-cell>
          <table:table-cell office:value-type="string" table:style-name="ce8">
            <text:p>Interiér Invest-Kobraj, Kukučínova 23, 040 01 Košice, IČO: 361903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6.6" table:style-name="ce9">
            <text:p>476,6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88657660" table:style-name="ce7">
            <text:p>88657660</text:p>
          </table:table-cell>
          <table:table-cell office:value-type="string" table:style-name="ce8">
            <text:p>nákup chladničky</text:p>
          </table:table-cell>
          <table:table-cell office:value-type="string" table:style-name="ce8">
            <text:p>Internet Mall Slovakia, Pasienkova 12599/2G, BA, IČO: 3595022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7" table:style-name="ce9">
            <text:p>187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6/2015</text:p>
          </table:table-cell>
          <table:table-cell office:value-type="string" table:style-name="ce8">
            <text:p>predplatné Spravodajca vo VS</text:p>
          </table:table-cell>
          <table:table-cell office:value-type="string" table:style-name="ce8">
            <text:p>VERLAG DASHÖFER vydavateľstvo, s.r.o., Železničiarska 13,Bratislava, IČO: 3573012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4.80000000000001" table:style-name="ce9">
            <text:p>154,8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5/2015</text:p>
          </table:table-cell>
          <table:table-cell office:value-type="string" table:style-name="ce8">
            <text:p>CD BOZP</text:p>
          </table:table-cell>
          <table:table-cell office:value-type="string" table:style-name="ce8">
            <text:p>Nakladateľstvo FORUM, Záhradnícka 46, Bratislava,IČO:46490213.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6.62" table:style-name="ce9">
            <text:p>76,62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4/2015</text:p>
          </table:table-cell>
          <table:table-cell office:value-type="string" table:style-name="ce8">
            <text:p>materiál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6.14999999999998" table:style-name="ce9">
            <text:p>276,15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3062015" table:style-name="ce7">
            <text:p>3062015</text:p>
          </table:table-cell>
          <table:table-cell office:value-type="string" table:style-name="ce8">
            <text:p>stravné lístky Doxx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3/2015</text:p>
          </table:table-cell>
          <table:table-cell office:value-type="string" table:style-name="ce8">
            <text:p>pokládka kobercov</text:p>
          </table:table-cell>
          <table:table-cell office:value-type="string" table:style-name="ce8">
            <text:p>BELO, sro, Jantárová 30, 040 01 Košicee, IČO: 444448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8" table:style-name="ce9">
            <text:p>368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1/2015</text:p>
          </table:table-cell>
          <table:table-cell office:value-type="string" table:style-name="ce8">
            <text:p>indukčný ohrev</text:p>
          </table:table-cell>
          <table:table-cell office:value-type="string" table:style-name="ce8">
            <text:p>WURTH ,s.r.o., Pribylinská 2, Bratislava, IČO: 006848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63.59" table:style-name="ce9">
            <text:p>663,59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20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.6" table:style-name="ce9">
            <text:p>33,6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8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3/2015</text:p>
          </table:table-cell>
          <table:table-cell office:value-type="string" table:style-name="ce8">
            <text:p>preprava osôb do Popradu</text:p>
          </table:table-cell>
          <table:table-cell office:value-type="string" table:style-name="ce8">
            <text:p>Ľubomír Šimon, Roľnícka 12, Košice, IČO: 4018574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7/2015</text:p>
          </table:table-cell>
          <table:table-cell office:value-type="string" table:style-name="ce8">
            <text:p>papierové uteráky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.130000000000001" table:style-name="ce9">
            <text:p>10,13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6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.44" table:style-name="ce9">
            <text:p>100,44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5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7.32" table:style-name="ce9">
            <text:p>37,32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4/2015</text:p>
          </table:table-cell>
          <table:table-cell office:value-type="string" table:style-name="ce8">
            <text:p>pracovná obuv</text:p>
          </table:table-cell>
          <table:table-cell office:value-type="string" table:style-name="ce8">
            <text:p>Canis Safety a.s., Priemyselná 2, Košice 04001, IČO: 4799815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.36" table:style-name="ce9">
            <text:p>13,36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0092015" table:style-name="ce7">
            <text:p>10092015</text:p>
          </table:table-cell>
          <table:table-cell office:value-type="string" table:style-name="ce8">
            <text:p>prepojovací audio kábel</text:p>
          </table:table-cell>
          <table:table-cell office:value-type="string" table:style-name="ce8">
            <text:p>MediaTech Central Europe, Drieňová 34, 82102 Bratislava, IČO: 357725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.260000000000002" table:style-name="ce9">
            <text:p>20,26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2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.040000000000006" table:style-name="ce9">
            <text:p>65,04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1/2015</text:p>
          </table:table-cell>
          <table:table-cell office:value-type="string" table:style-name="ce8">
            <text:p>inzercia prenájom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0/2015</text:p>
          </table:table-cell>
          <table:table-cell office:value-type="string" table:style-name="ce8">
            <text:p>DDR<text:s/>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4" table:style-name="ce9">
            <text:p>364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9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2.92" table:style-name="ce9">
            <text:p>92,92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8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.88" table:style-name="ce9">
            <text:p>7,88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25934" table:style-name="ce7">
            <text:p>225934</text:p>
          </table:table-cell>
          <table:table-cell office:value-type="string" table:style-name="ce8">
            <text:p>klaprámy</text:p>
          </table:table-cell>
          <table:table-cell office:value-type="string" table:style-name="ce8">
            <text:p>AB store, sro, Havlíčkova 55/4, 29001 Poděbrady, Česká republika, IČO: 2845942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9.47" table:style-name="ce9">
            <text:p>129,47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7052015" table:style-name="ce7">
            <text:p>27052015</text:p>
          </table:table-cell>
          <table:table-cell office:value-type="string" table:style-name="ce8">
            <text:p>prezentačný pult</text:p>
          </table:table-cell>
          <table:table-cell office:value-type="string" table:style-name="ce8">
            <text:p>OLHA TRADE s.r.o., Kráľovce <text:s/>167, IČO: 362080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9.99" table:style-name="ce9">
            <text:p>359,99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7/2015</text:p>
          </table:table-cell>
          <table:table-cell office:value-type="string" table:style-name="ce8">
            <text:p>výmena tonerov a servis tlačiarne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4" table:style-name="ce9">
            <text:p>114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91/2015</text:p>
          </table:table-cell>
          <table:table-cell office:value-type="string" table:style-name="ce8">
            <text:p>deratizácia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6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.2" table:style-name="ce9">
            <text:p>52,2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5/2015</text:p>
          </table:table-cell>
          <table:table-cell office:value-type="string" table:style-name="ce8">
            <text:p>nákup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1" table:style-name="ce9">
            <text:p>301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4/2015</text:p>
          </table:table-cell>
          <table:table-cell office:value-type="string" table:style-name="ce8">
            <text:p>skrinka na tablety</text:p>
          </table:table-cell>
          <table:table-cell office:value-type="string" table:style-name="ce8">
            <text:p>Daffer spol. s r. o., Včelárska 1, 971 01 Prievidza, IČO: 3632043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9" table:style-name="ce9">
            <text:p>459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53564435" table:style-name="ce7">
            <text:p>153564435</text:p>
          </table:table-cell>
          <table:table-cell office:value-type="string" table:style-name="ce8">
            <text:p>tlačiarne</text:p>
          </table:table-cell>
          <table:table-cell office:value-type="string" table:style-name="ce8">
            <text:p>Alza,cz a.s.,Jateční 33a, 17000Praha7, IČ:270824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8.18" table:style-name="ce9">
            <text:p>138,18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2/2015</text:p>
          </table:table-cell>
          <table:table-cell office:value-type="string" table:style-name="ce8">
            <text:p>nákup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77" table:style-name="ce9">
            <text:p>577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1/2015</text:p>
          </table:table-cell>
          <table:table-cell office:value-type="string" table:style-name="ce8">
            <text:p>adaptér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0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4.68" table:style-name="ce9">
            <text:p>154,68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99/2015</text:p>
          </table:table-cell>
          <table:table-cell office:value-type="string" table:style-name="ce8">
            <text:p>tabule a projektor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7" table:style-name="ce9">
            <text:p>757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37507052015" table:style-name="ce7">
            <text:p>3750705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36907052015" table:style-name="ce7">
            <text:p>3690705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98/2015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7.01" table:style-name="ce9">
            <text:p>37,01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97/2015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AVID, sro, Wintrova 10, 62800 Brno, IČO: 44014546</text:p>
          </table:table-cell>
          <table:table-cell office:value-type="string" table:style-name="ce8">
            <text:p>SOŠ automobilová, Košice, Moldavská cesta 2, 17078407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96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" table:style-name="ce9">
            <text:p>42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2052015" table:style-name="ce7">
            <text:p>12052015</text:p>
          </table:table-cell>
          <table:table-cell office:value-type="string" table:style-name="ce8">
            <text:p>oprava okien</text:p>
          </table:table-cell>
          <table:table-cell office:value-type="string" table:style-name="ce8">
            <text:p>LK-servis Slovakia, sro, Wurmova 6, 04011 Košice, prev Zemplínska 5, KošiceIČO: 3658329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.64" table:style-name="ce9">
            <text:p>96,64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93/2015</text:p>
          </table:table-cell>
          <table:table-cell office:value-type="string" table:style-name="ce8">
            <text:p>čistiaci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0" table:style-name="ce9">
            <text:p>45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92/2015</text:p>
          </table:table-cell>
          <table:table-cell office:value-type="string" table:style-name="ce8">
            <text:p>pracovná obuv</text:p>
          </table:table-cell>
          <table:table-cell office:value-type="string" table:style-name="ce8">
            <text:p>CANIS Slovakia, Priemyselná 2, KE,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9042015" table:style-name="ce7">
            <text:p>29042015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259.2" table:style-name="ce9">
            <text:p>12 259,2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90/2015</text:p>
          </table:table-cell>
          <table:table-cell office:value-type="string" table:style-name="ce8">
            <text:p>elektromateriál na súťaž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9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0" table:style-name="ce9">
            <text:p>2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0/2015</text:p>
          </table:table-cell>
          <table:table-cell office:value-type="string" table:style-name="ce8">
            <text:p>oprava signalizácie</text:p>
          </table:table-cell>
          <table:table-cell office:value-type="string" table:style-name="ce8">
            <text:p>Double B-Business sro, prev Kukučínova 23, Košice, IČO 473466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8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7/2015</text:p>
          </table:table-cell>
          <table:table-cell office:value-type="string" table:style-name="ce8">
            <text:p>tabuľa s výlepom COV</text:p>
          </table:table-cell>
          <table:table-cell office:value-type="string" table:style-name="ce8">
            <text:p>LUMINA s.r.o., Poštová 14, Košice, IČO: 3172146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6/2015</text:p>
          </table:table-cell>
          <table:table-cell office:value-type="string" table:style-name="ce8">
            <text:p>propagácia - register škôl</text:p>
          </table:table-cell>
          <table:table-cell office:value-type="string" table:style-name="ce8">
            <text:p>Profesionálny register, Michalská 9, 811 01 Bratislava, IČO:469380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0151387055" table:style-name="ce7">
            <text:p>20151387055</text:p>
          </table:table-cell>
          <table:table-cell office:value-type="string" table:style-name="ce8">
            <text:p>nákup mikrofónov</text:p>
          </table:table-cell>
          <table:table-cell office:value-type="string" table:style-name="ce8">
            <text:p>Electronic-star a.s., Grosslingova 6-8, Bratislava IČO 468956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4.8" table:style-name="ce9">
            <text:p>104,8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24045020" table:style-name="ce7">
            <text:p>224045020</text:p>
          </table:table-cell>
          <table:table-cell office:value-type="string" table:style-name="ce8">
            <text:p>samolepiaca fólia</text:p>
          </table:table-cell>
          <table:table-cell office:value-type="string" table:style-name="ce8">
            <text:p>Pramaco sro, Anny Rybníčkové 3, 15500 Praha 5, IČO: 2825648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.08" table:style-name="ce9">
            <text:p>28,08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5/2015</text:p>
          </table:table-cell>
          <table:table-cell office:value-type="string" table:style-name="ce8">
            <text:p>prekladateľské služby</text:p>
          </table:table-cell>
          <table:table-cell office:value-type="string" table:style-name="ce8">
            <text:p>E.M.G. Košice, Južná trieda 93, 040 01 Košice, IČO: 4402969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4/2015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Elektro Management Ing. Hála , Dlhá 107/455, Nitra , IČO: 369310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3/2015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2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1/2015</text:p>
          </table:table-cell>
          <table:table-cell office:value-type="string" table:style-name="ce8">
            <text:p>výmena CO2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0/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9/2015</text:p>
          </table:table-cell>
          <table:table-cell office:value-type="string" table:style-name="ce8">
            <text:p>cestovné</text:p>
          </table:table-cell>
          <table:table-cell office:value-type="string" table:style-name="ce8">
            <text:p>Asociácia-Amavet, nezisk org, Hagarova 4, 83152 Bratislava, IČO: 35539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10" table:style-name="ce9">
            <text:p>9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8/2015</text:p>
          </table:table-cell>
          <table:table-cell office:value-type="string" table:style-name="ce8">
            <text:p>pracovné odevy a obuv</text:p>
          </table:table-cell>
          <table:table-cell office:value-type="string" table:style-name="ce8">
            <text:p>CANIS Slovakia, Priemyselná 2, KE,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7/2015</text:p>
          </table:table-cell>
          <table:table-cell office:value-type="string" table:style-name="ce8">
            <text:p>čistiaci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6/2015</text:p>
          </table:table-cell>
          <table:table-cell office:value-type="string" table:style-name="ce8">
            <text:p>materiál</text:p>
          </table:table-cell>
          <table:table-cell office:value-type="string" table:style-name="ce8">
            <text:p>Tomik-Tomečko, Gagarinovo nám. 5, 04012Košice, IČO:1438764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2/2015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IVES Košice, Čsl. armády 20, 041 18 Košice, IČO:001629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5/2015</text:p>
          </table:table-cell>
          <table:table-cell office:value-type="string" table:style-name="ce8">
            <text:p>zakúpenie a inštalácia SSL certifikátu</text:p>
          </table:table-cell>
          <table:table-cell office:value-type="string" table:style-name="ce8">
            <text:p>Projects, s.r.o., Jána Stanislava 24, Bratislava, IČO: 43 954 78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4/2015</text:p>
          </table:table-cell>
          <table:table-cell office:value-type="string" table:style-name="ce8">
            <text:p>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0" table:style-name="ce9">
            <text:p>36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3/2015</text:p>
          </table:table-cell>
          <table:table-cell office:value-type="string" table:style-name="ce8">
            <text:p>CO2 fľaša</text:p>
          </table:table-cell>
          <table:table-cell office:value-type="string" table:style-name="ce8">
            <text:p>Messer Tatragas, spol. s r. o., Chalupkova 9, Bratislava, IČO: 00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1/2015</text:p>
          </table:table-cell>
          <table:table-cell office:value-type="string" table:style-name="ce8">
            <text:p>káble USB k PC<text:s/>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9/2015</text:p>
          </table:table-cell>
          <table:table-cell office:value-type="string" table:style-name="ce8">
            <text:p>DVD EXCEL</text:p>
          </table:table-cell>
          <table:table-cell office:value-type="string" table:style-name="ce8">
            <text:p>Nakladateľstvo FORUM, Záhradnícka 46, Bratislava,IČO:46490213.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7/2015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8/2015</text:p>
          </table:table-cell>
          <table:table-cell office:value-type="string" table:style-name="ce8">
            <text:p>propagácia</text:p>
          </table:table-cell>
          <table:table-cell office:value-type="string" table:style-name="ce8">
            <text:p>RABAKA reklamné <text:s/>panely, s.r.o. <text:s/>Dunajská 3, <text:s/>040 01 <text:s/>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4.4" table:style-name="ce9">
            <text:p>854,4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6/2015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0" table:style-name="ce9">
            <text:p>47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4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532015" table:style-name="ce7">
            <text:p>2532015</text:p>
          </table:table-cell>
          <table:table-cell office:value-type="string" table:style-name="ce8">
            <text:p>stravné</text:p>
          </table:table-cell>
          <table:table-cell office:value-type="string" table:style-name="ce8">
            <text:p>M+M potraviny s.r.o., Trieda KVP 4, Košice, IČO: 362031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0.01" table:style-name="ce9">
            <text:p>600,01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5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0" table:style-name="ce9">
            <text:p>1 20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3/2015</text:p>
          </table:table-cell>
          <table:table-cell office:value-type="string" table:style-name="ce8">
            <text:p>nkup DVD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2/2015</text:p>
          </table:table-cell>
          <table:table-cell office:value-type="string" table:style-name="ce8">
            <text:p>výrub stromov</text:p>
          </table:table-cell>
          <table:table-cell office:value-type="string" table:style-name="ce8">
            <text:p>Jaroslav Kočiš, Budapeštianska 7, 04013 Košice, IČO: 324650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1/2015</text:p>
          </table:table-cell>
          <table:table-cell office:value-type="string" table:style-name="ce8">
            <text:p>spreje na monitory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0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0" table:style-name="ce9">
            <text:p>23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9/2015</text:p>
          </table:table-cell>
          <table:table-cell office:value-type="string" table:style-name="ce8">
            <text:p>príslušenstvo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8/2015</text:p>
          </table:table-cell>
          <table:table-cell office:value-type="string" table:style-name="ce8">
            <text:p>oprava notebooku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zákusky</text:p>
          </table:table-cell>
          <table:table-cell office:value-type="string" table:style-name="ce8">
            <text:p>Lahoda s. r. o., Mlynská 27, 040 01 Košice, IČO: 368454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4613" table:style-name="ce7">
            <text:p>4613</text:p>
          </table:table-cell>
          <table:table-cell office:value-type="string" table:style-name="ce8">
            <text:p>žalúzie</text:p>
          </table:table-cell>
          <table:table-cell office:value-type="string" table:style-name="ce8">
            <text:p>WEB SHOPS AT, sro, Tesárska 19/142, 08001 Prešov, IČO: 478294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.92" table:style-name="ce9">
            <text:p>36,92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52918580" table:style-name="ce7">
            <text:p>152918580</text:p>
          </table:table-cell>
          <table:table-cell office:value-type="string" table:style-name="ce8">
            <text:p>varné kanvice</text:p>
          </table:table-cell>
          <table:table-cell office:value-type="string" table:style-name="ce8">
            <text:p>Alza,cz a.s.,Jateční 33a, 17000Praha7, IČ:270824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.45" table:style-name="ce9">
            <text:p>65,45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7/2015</text:p>
          </table:table-cell>
          <table:table-cell office:value-type="string" table:style-name="ce8">
            <text:p>oprava snímača</text:p>
          </table:table-cell>
          <table:table-cell office:value-type="string" table:style-name="ce8">
            <text:p>TKCalarms.r.o., Ovsená 4, Košice, IČO: 361797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6/2015</text:p>
          </table:table-cell>
          <table:table-cell office:value-type="string" table:style-name="ce8">
            <text:p>CD ROM</text:p>
          </table:table-cell>
          <table:table-cell office:value-type="string" table:style-name="ce8">
            <text:p>Nakladateľstvo FORUM, Bratislava, Záhradnícka 46, IČO 464602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5022015" table:style-name="ce7">
            <text:p>5022015</text:p>
          </table:table-cell>
          <table:table-cell office:value-type="string" table:style-name="ce8">
            <text:p>reklama<text:s/></text:p>
          </table:table-cell>
          <table:table-cell office:value-type="string" table:style-name="ce8">
            <text:p>SEE&amp;GO, sro, Nám Slobody 28, Bratislava, IČO 459370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99" table:style-name="ce9">
            <text:p>999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5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4/2015</text:p>
          </table:table-cell>
          <table:table-cell office:value-type="string" table:style-name="ce8">
            <text:p>nákup príslušenstva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3/2015</text:p>
          </table:table-cell>
          <table:table-cell office:value-type="string" table:style-name="ce8">
            <text:p>právne služby</text:p>
          </table:table-cell>
          <table:table-cell office:value-type="string" table:style-name="ce8">
            <text:p>Advokátska kancelária - JUDr. Tomáš Majerčák, Južná trieda 28, 04001 Košice, IČO: 4210915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0" table:style-name="ce9">
            <text:p>50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2/2015</text:p>
          </table:table-cell>
          <table:table-cell office:value-type="string" table:style-name="ce8">
            <text:p>CISCO balíček<text:s/></text:p>
          </table:table-cell>
          <table:table-cell office:value-type="string" table:style-name="ce8">
            <text:p>Technická univerzita v Košiciach, Fakulta elektrotechniky a informatiky, Letná 9, 042 00 Košice, IČO : 0039761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" table:style-name="ce9">
            <text:p>16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1/2015</text:p>
          </table:table-cell>
          <table:table-cell office:value-type="string" table:style-name="ce8">
            <text:p>hygienick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" table:style-name="ce9">
            <text:p>16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0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9/2015</text:p>
          </table:table-cell>
          <table:table-cell office:value-type="string" table:style-name="ce8">
            <text:p>pneumatiky</text:p>
          </table:table-cell>
          <table:table-cell office:value-type="string" table:style-name="ce8">
            <text:p>PNEUPEX, sro, Festivalová416/1, Svidník, IČO: 3649581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8/2015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1/2015</text:p>
          </table:table-cell>
          <table:table-cell office:value-type="string" table:style-name="ce8">
            <text:p>oprava kopírk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52780519" table:style-name="ce7">
            <text:p>152780519</text:p>
          </table:table-cell>
          <table:table-cell office:value-type="string" table:style-name="ce8">
            <text:p>varné kanvice</text:p>
          </table:table-cell>
          <table:table-cell office:value-type="string" table:style-name="ce8">
            <text:p>Alza,cz a.s.,Jateční 33a, 17000Praha7, IČ:270824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.48" table:style-name="ce9">
            <text:p>64,48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6/2015</text:p>
          </table:table-cell>
          <table:table-cell office:value-type="string" table:style-name="ce8">
            <text:p>sada palivových článkov</text:p>
          </table:table-cell>
          <table:table-cell office:value-type="string" table:style-name="ce8">
            <text:p>Conrad Elektronic, Sazečská 645/12, 10800 Praha, IČO:282184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3/2015</text:p>
          </table:table-cell>
          <table:table-cell office:value-type="string" table:style-name="ce8">
            <text:p>PC skladačk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0" table:style-name="ce9">
            <text:p>60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2/2015</text:p>
          </table:table-cell>
          <table:table-cell office:value-type="string" table:style-name="ce8">
            <text:p>aSc edupage PRO</text:p>
          </table:table-cell>
          <table:table-cell office:value-type="string" table:style-name="ce8">
            <text:p>ASC <text:s/>Applied Software Consultants,s.r.o. Svoradova 7/1, 811 03 Bratislava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52714554" table:style-name="ce7">
            <text:p>152714554</text:p>
          </table:table-cell>
          <table:table-cell office:value-type="string" table:style-name="ce8">
            <text:p>varné konvice</text:p>
          </table:table-cell>
          <table:table-cell office:value-type="string" table:style-name="ce8">
            <text:p>Alza,cz a.s.,Jateční 33a, 17000Praha7, IČ:270824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.27" table:style-name="ce9">
            <text:p>170,27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0/2015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AVID, sro, Wintrova 10, 62800 Brno, IČO: 44014546</text:p>
          </table:table-cell>
          <table:table-cell office:value-type="string" table:style-name="ce8">
            <text:p>SOŠ automobilová, Košice, Moldavská cesta 2, 17078407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9/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8/2015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259.2" table:style-name="ce9">
            <text:p>12 259,2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7/2015</text:p>
          </table:table-cell>
          <table:table-cell office:value-type="string" table:style-name="ce8">
            <text:p>inzercia prenájom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6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70" table:style-name="ce9">
            <text:p>77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912015" table:style-name="ce7">
            <text:p>1912015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,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5.2" table:style-name="ce9">
            <text:p>115,2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4/2015</text:p>
          </table:table-cell>
          <table:table-cell office:value-type="string" table:style-name="ce8">
            <text:p>CD manuál prevádzkovateľa budovy</text:p>
          </table:table-cell>
          <table:table-cell office:value-type="string" table:style-name="ce8">
            <text:p>Nakladateľstvo FORUM, Bratislava, Záhradnícka 46, IČO 464602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3/2015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2/2015</text:p>
          </table:table-cell>
          <table:table-cell office:value-type="string" table:style-name="ce8">
            <text:p>nákup - router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1/2015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0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9/2015</text:p>
          </table:table-cell>
          <table:table-cell office:value-type="string" table:style-name="ce8">
            <text:p>oprava mcbooku</text:p>
          </table:table-cell>
          <table:table-cell office:value-type="string" table:style-name="ce8">
            <text:p>Julia Nagyová-ITS, Gudernova 24,Košice, IČO: 3726319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8/2015</text:p>
          </table:table-cell>
          <table:table-cell office:value-type="string" table:style-name="ce8">
            <text:p>predplatné 2015 PC revue</text:p>
          </table:table-cell>
          <table:table-cell office:value-type="string" table:style-name="ce8">
            <text:p>DIGITAL VISIONS, s.r.o., Kladnianska 60, 821 05 Bratislava, ICO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.9" table:style-name="ce9">
            <text:p>29,9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7/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6/2015</text:p>
          </table:table-cell>
          <table:table-cell office:value-type="string" table:style-name="ce8">
            <text:p>pasta na pneumatiky</text:p>
          </table:table-cell>
          <table:table-cell office:value-type="string" table:style-name="ce8">
            <text:p>WURTH ,s.r.o., Pribylinská 2, Bratislava, IČO: 006848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5/2015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4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12-01T00:00:00" table:style-name="ce11">
            <text:p>12.15</text:p>
          </table:table-cell>
          <table:table-cell office:value-type="string" table:style-name="ce8">
            <text:p>výpočet spoločenskej hodnoty drevín</text:p>
          </table:table-cell>
          <table:table-cell office:value-type="string" table:style-name="ce8">
            <text:p>Správa mestskej zelene, Rastislavova 79, Košice, IČO: 1707820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5" table:style-name="ce9">
            <text:p>33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2912015" table:style-name="ce7">
            <text:p>2912015</text:p>
          </table:table-cell>
          <table:table-cell office:value-type="string" table:style-name="ce8">
            <text:p>konferencia</text:p>
          </table:table-cell>
          <table:table-cell office:value-type="string" table:style-name="ce8">
            <text:p>Elektro Management,sro, Vašinova 61, 94901 Nitra, IČO 46701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3/2015</text:p>
          </table:table-cell>
          <table:table-cell office:value-type="string" table:style-name="ce8">
            <text:p>pilotný kufor na nábor</text:p>
          </table:table-cell>
          <table:table-cell office:value-type="string" table:style-name="ce8">
            <text:p>Ing. Martin Balun-kožené doplnky, Záhradná 4006/44, Prešov, IČO: 4667270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2/2015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1/20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5" table:style-name="ce9">
            <text:p>11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0/2015</text:p>
          </table:table-cell>
          <table:table-cell office:value-type="string" table:style-name="ce8">
            <text:p>vypracovanie schém znázornenia infraštruktúry</text:p>
          </table:table-cell>
          <table:table-cell office:value-type="string" table:style-name="ce8">
            <text:p>NTE sro, Vodárenská 25, Košice, IČO: 449451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9/2015</text:p>
          </table:table-cell>
          <table:table-cell office:value-type="string" table:style-name="ce8">
            <text:p>brúska</text:p>
          </table:table-cell>
          <table:table-cell office:value-type="string" table:style-name="ce8">
            <text:p>STEPS Nitra, Renáta Hrobová, Novozámocká 194, 94905 Nitra, IČO: 4049474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5" table:style-name="ce9">
            <text:p>20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8/2015</text:p>
          </table:table-cell>
          <table:table-cell office:value-type="string" table:style-name="ce8">
            <text:p>kalendáre na 2015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5" table:style-name="ce9">
            <text:p>9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7/2015</text:p>
          </table:table-cell>
          <table:table-cell office:value-type="string" table:style-name="ce8">
            <text:p>palivový článok</text:p>
          </table:table-cell>
          <table:table-cell office:value-type="string" table:style-name="ce8">
            <text:p>Horizon Fuel Cell Europe, sro, Národní 416/37, 11000 Praha 1, Česká republika, IČO:2484022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3.35" table:style-name="ce9">
            <text:p>163,35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6/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" table:style-name="ce9">
            <text:p>32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9012015" table:style-name="ce7">
            <text:p>19012015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5.2" table:style-name="ce9">
            <text:p>115,2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6012015" table:style-name="ce7">
            <text:p>16012015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6" table:style-name="ce9">
            <text:p>216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/2015</text:p>
          </table:table-cell>
          <table:table-cell office:value-type="string" table:style-name="ce8">
            <text:p>predplatné</text:p>
          </table:table-cell>
          <table:table-cell office:value-type="string" table:style-name="ce8">
            <text:p>DIGITAL VISIONS, s.r.o., Kladnianska 60, 821 05 Bratislava, ICO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4/2015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/2015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11-01T00:00:00" table:style-name="ce11">
            <text:p>11.15</text:p>
          </table:table-cell>
          <table:table-cell office:value-type="string" table:style-name="ce8">
            <text:p>predplatné Škola 2015</text:p>
          </table:table-cell>
          <table:table-cell office:value-type="string" table:style-name="ce8">
            <text:p>JurisDat - M. Medlen, Ondavská 8, Bratislava, 118219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" table:style-name="ce9">
            <text:p>23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10-01T00:00:00" table:style-name="ce11">
            <text:p>10.15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09-01T00:00:00" table:style-name="ce11">
            <text:p>9.15</text:p>
          </table:table-cell>
          <table:table-cell office:value-type="string" table:style-name="ce8">
            <text:p>oprava kopírk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08-01T00:00:00" table:style-name="ce11">
            <text:p>8.15</text:p>
          </table:table-cell>
          <table:table-cell office:value-type="string" table:style-name="ce8">
            <text:p>čistiaci a dezinfekčn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0" table:style-name="ce9">
            <text:p>5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07-01T00:00:00" table:style-name="ce11">
            <text:p>7.15</text:p>
          </table:table-cell>
          <table:table-cell office:value-type="string" table:style-name="ce8">
            <text:p>predplatné Transport 2015</text:p>
          </table:table-cell>
          <table:table-cell office:value-type="string" table:style-name="ce8">
            <text:p>LUXUR media, Belehradská 30, BA, 44307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06-01T00:00:00" table:style-name="ce11">
            <text:p>6.15</text:p>
          </table:table-cell>
          <table:table-cell office:value-type="string" table:style-name="ce8">
            <text:p>predplatné na r. 2015 ai magazine</text:p>
          </table:table-cell>
          <table:table-cell office:value-type="string" table:style-name="ce8">
            <text:p>Leader press,sro, Framborská 58, Žilina, 439941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05-01T00:00:00" table:style-name="ce11">
            <text:p>5.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04-01T00:00:00" table:style-name="ce11">
            <text:p>4.15</text:p>
          </table:table-cell>
          <table:table-cell office:value-type="string" table:style-name="ce8">
            <text:p>Autoopravár súťaž</text:p>
          </table:table-cell>
          <table:table-cell office:value-type="string" table:style-name="ce8">
            <text:p>Cech predajcov a autoservisov SR, Bratislava IČO: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03-01T00:00:00" table:style-name="ce11">
            <text:p>3.15</text:p>
          </table:table-cell>
          <table:table-cell office:value-type="string" table:style-name="ce8">
            <text:p>výroba erbu a znaku</text:p>
          </table:table-cell>
          <table:table-cell office:value-type="string" table:style-name="ce8">
            <text:p>ProDes, Ing. Peter Javornický, Moldavská 8, 040 11 Košice, IČO: 143051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02-01T00:00:00" table:style-name="ce11">
            <text:p>2.15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5-01-01T00:00:00" table:style-name="ce11">
            <text:p>1.15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259.2" table:style-name="ce9">
            <text:p>12 259,2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32/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30/14</text:p>
          </table:table-cell>
          <table:table-cell office:value-type="string" table:style-name="ce8">
            <text:p>propagácia</text:p>
          </table:table-cell>
          <table:table-cell office:value-type="string" table:style-name="ce8">
            <text:p>Rabaka, Dunajská 3, Košice, IČO: 362131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33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4-12-12T00:00:00" table:style-name="ce10">
            <text:p>12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1/2014<text:s/></text:p>
          </table:table-cell>
          <table:table-cell office:value-type="string" table:style-name="ce8">
            <text:p>PREDPLATNÉ 2015</text:p>
          </table:table-cell>
          <table:table-cell office:value-type="string" table:style-name="ce8">
            <text:p>AJFA + AVIS s.r.o., Klemensova 34, Žilina, IČO: 316024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.5" table:style-name="ce9">
            <text:p>49,50 €</text:p>
          </table:table-cell>
          <table:table-cell office:value-type="date" office:date-value="2014-12-15T00:00:00" table:style-name="ce10">
            <text:p>15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9/2014</text:p>
          </table:table-cell>
          <table:table-cell office:value-type="string" table:style-name="ce8">
            <text:p>prenájom priestorov</text:p>
          </table:table-cell>
          <table:table-cell office:value-type="string" table:style-name="ce8">
            <text:p>LGD s.r.o., Cesta pod Hradovou 6, Košice, IČO: 366849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36" table:style-name="ce9">
            <text:p>1 736,00 €</text:p>
          </table:table-cell>
          <table:table-cell office:value-type="date" office:date-value="2015-01-15T00:00:00" table:style-name="ce10">
            <text:p>15.1.2015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3/2014</text:p>
          </table:table-cell>
          <table:table-cell office:value-type="string" table:style-name="ce8">
            <text:p>statické posúdenie</text:p>
          </table:table-cell>
          <table:table-cell office:value-type="string" table:style-name="ce8">
            <text:p>Ing. Ján Koľvek-staveb inžinier, ČS armády 14, Košice, IČO: 171030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4-12-02T00:00:00" table:style-name="ce10">
            <text:p>2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7/2014</text:p>
          </table:table-cell>
          <table:table-cell office:value-type="string" table:style-name="ce8">
            <text:p>koberec</text:p>
          </table:table-cell>
          <table:table-cell office:value-type="string" table:style-name="ce8">
            <text:p>Interier Invest s.r.o., Kukučínova 23, Košice, IČO: 361903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0" table:style-name="ce9">
            <text:p>380,00 €</text:p>
          </table:table-cell>
          <table:table-cell office:value-type="date" office:date-value="2014-12-17T00:00:00" table:style-name="ce10">
            <text:p>17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8/2014</text:p>
          </table:table-cell>
          <table:table-cell office:value-type="string" table:style-name="ce8">
            <text:p>oprava ProBook-u</text:p>
          </table:table-cell>
          <table:table-cell office:value-type="string" table:style-name="ce8">
            <text:p>Julia Nagyová-ITS, Gudernova 24,Košice, IČO: 3726319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4-12-01T00:00:00" table:style-name="ce10">
            <text:p>1.12.201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26/2014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0" table:style-name="ce9">
            <text:p>1 500,00 €</text:p>
          </table:table-cell>
          <table:table-cell office:value-type="date" office:date-value="2014-12-04T00:00:00" table:style-name="ce10">
            <text:p>4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5/2014</text:p>
          </table:table-cell>
          <table:table-cell office:value-type="string" table:style-name="ce8">
            <text:p>stravovacie služby</text:p>
          </table:table-cell>
          <table:table-cell office:value-type="string" table:style-name="ce8">
            <text:p>Viera Belejová- Cafe restaurant SET, prev Tr. SNP 85, Košice 04011, IČO: 4095555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72.8" table:style-name="ce9">
            <text:p>672,80 €</text:p>
          </table:table-cell>
          <table:table-cell office:value-type="date" office:date-value="2014-12-15T00:00:00" table:style-name="ce10">
            <text:p>15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4/2014</text:p>
          </table:table-cell>
          <table:table-cell office:value-type="string" table:style-name="ce8">
            <text:p>výmena kyslíkových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4-12-05T00:00:00" table:style-name="ce10">
            <text:p>5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3/2014</text:p>
          </table:table-cell>
          <table:table-cell office:value-type="string" table:style-name="ce8">
            <text:p>pracovný odev</text:p>
          </table:table-cell>
          <table:table-cell office:value-type="string" table:style-name="ce8">
            <text:p>CANIS Slovakia, Priemyselná 2, KE,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4-12-12T00:00:00" table:style-name="ce10">
            <text:p>12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6/2014</text:p>
          </table:table-cell>
          <table:table-cell office:value-type="string" table:style-name="ce8">
            <text:p>stavebný dozor</text:p>
          </table:table-cell>
          <table:table-cell office:value-type="string" table:style-name="ce8">
            <text:p>Ing. Jaroslav Zitrický, 040 16 Baška 117, IČO: 445433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99" table:style-name="ce9">
            <text:p>999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22/2014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0" table:style-name="ce9">
            <text:p>720,00 €</text:p>
          </table:table-cell>
          <table:table-cell office:value-type="date" office:date-value="2014-12-02T00:00:00" table:style-name="ce10">
            <text:p>2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1/2014</text:p>
          </table:table-cell>
          <table:table-cell office:value-type="string" table:style-name="ce8">
            <text:p>predplatné magazínu AI MAGAZINE 2015</text:p>
          </table:table-cell>
          <table:table-cell office:value-type="string" table:style-name="ce8">
            <text:p>Leader press,sro, Framborská 58, Žilina, 439941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4-11-24T00:00:00" table:style-name="ce10">
            <text:p>24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0/2014</text:p>
          </table:table-cell>
          <table:table-cell office:value-type="string" table:style-name="ce8">
            <text:p>oprava závorového systému</text:p>
          </table:table-cell>
          <table:table-cell office:value-type="string" table:style-name="ce8">
            <text:p>SAVER- Škantárová Viera, Stará Spišská cesta 12, Košice, 108168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4-11-27T00:00:00" table:style-name="ce10">
            <text:p>27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9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4-12-09T00:00:00" table:style-name="ce10">
            <text:p>9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8/2014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4-12-08T00:00:00" table:style-name="ce10">
            <text:p>8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7/2014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1.16" table:style-name="ce9">
            <text:p>181,16 €</text:p>
          </table:table-cell>
          <table:table-cell office:value-type="date" office:date-value="2014-12-02T00:00:00" table:style-name="ce10">
            <text:p>2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6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4-11-27T00:00:00" table:style-name="ce10">
            <text:p>27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5/2014</text:p>
          </table:table-cell>
          <table:table-cell office:value-type="string" table:style-name="ce8">
            <text:p>účasť na výstavisku PRO EDUCO</text:p>
          </table:table-cell>
          <table:table-cell office:value-type="string" table:style-name="ce8">
            <text:p>Progress Promotion Košice s.r.o., Timonova 15, Košice, IČO: 316744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0" table:style-name="ce9">
            <text:p>320,00 €</text:p>
          </table:table-cell>
          <table:table-cell office:value-type="date" office:date-value="2014-11-10T00:00:00" table:style-name="ce10">
            <text:p>10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4/2014</text:p>
          </table:table-cell>
          <table:table-cell office:value-type="string" table:style-name="ce8">
            <text:p>príslušenstvo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" table:style-name="ce9">
            <text:p>28,00 €</text:p>
          </table:table-cell>
          <table:table-cell office:value-type="date" office:date-value="2014-11-24T00:00:00" table:style-name="ce10">
            <text:p>24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3/2014</text:p>
          </table:table-cell>
          <table:table-cell office:value-type="string" table:style-name="ce8">
            <text:p>predplatné Autoexpert 2015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5" table:style-name="ce9">
            <text:p>155,00 €</text:p>
          </table:table-cell>
          <table:table-cell office:value-type="date" office:date-value="2014-11-10T00:00:00" table:style-name="ce10">
            <text:p>10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2/2014</text:p>
          </table:table-cell>
          <table:table-cell office:value-type="string" table:style-name="ce8">
            <text:p>predplatné Automagazín 2015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4-11-10T00:00:00" table:style-name="ce10">
            <text:p>10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1/2014</text:p>
          </table:table-cell>
          <table:table-cell office:value-type="string" table:style-name="ce8">
            <text:p>predplatné Transport a logistika 2015</text:p>
          </table:table-cell>
          <table:table-cell office:value-type="string" table:style-name="ce8">
            <text:p>LUXUR media, Belehradská 30, BA, 44307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4-11-18T00:00:00" table:style-name="ce10">
            <text:p>18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0/2014</text:p>
          </table:table-cell>
          <table:table-cell office:value-type="string" table:style-name="ce8">
            <text:p>tlač letákov</text:p>
          </table:table-cell>
          <table:table-cell office:value-type="string" table:style-name="ce8">
            <text:p>Rabaka, Dunajská 3, Košice, IČO: 362131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0" table:style-name="ce9">
            <text:p>310,00 €</text:p>
          </table:table-cell>
          <table:table-cell office:value-type="date" office:date-value="2014-11-21T00:00:00" table:style-name="ce10">
            <text:p>21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9/2014</text:p>
          </table:table-cell>
          <table:table-cell office:value-type="string" table:style-name="ce8">
            <text:p>tlač na kapa plast</text:p>
          </table:table-cell>
          <table:table-cell office:value-type="string" table:style-name="ce8">
            <text:p>RABAKA reklamné <text:s/>panely, s.r.o. <text:s/>Dunajská 3, <text:s/>040 01 <text:s/>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4-11-21T00:00:00" table:style-name="ce10">
            <text:p>21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8/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IVeS Košice, Československej armády 20, 041 18 <text:s/>Košice, IČO: 001629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4-11-19T00:00:00" table:style-name="ce10">
            <text:p>19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7/2014</text:p>
          </table:table-cell>
          <table:table-cell office:value-type="string" table:style-name="ce8">
            <text:p>pracovné odevy, obuv</text:p>
          </table:table-cell>
          <table:table-cell office:value-type="string" table:style-name="ce8">
            <text:p>CANIS Slovakia, Priemyselná 2, KE,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30" table:style-name="ce9">
            <text:p>730,00 €</text:p>
          </table:table-cell>
          <table:table-cell office:value-type="date" office:date-value="2014-11-28T00:00:00" table:style-name="ce10">
            <text:p>28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739" table:style-name="ce7">
            <text:p>3739</text:p>
          </table:table-cell>
          <table:table-cell office:value-type="string" table:style-name="ce8">
            <text:p>žalúzie</text:p>
          </table:table-cell>
          <table:table-cell office:value-type="string" table:style-name="ce8">
            <text:p>WEB SHOPS AT, sro, Tesárska 19/142, 08001 Prešov, IČO: 478294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7.95" table:style-name="ce9">
            <text:p>227,95 €</text:p>
          </table:table-cell>
          <table:table-cell office:value-type="date" office:date-value="2014-11-28T00:00:00" table:style-name="ce10">
            <text:p>28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5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0" table:style-name="ce9">
            <text:p>230,00 €</text:p>
          </table:table-cell>
          <table:table-cell office:value-type="date" office:date-value="2014-12-12T00:00:00" table:style-name="ce10">
            <text:p>12.1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714023844" table:style-name="ce7">
            <text:p>3714023844</text:p>
          </table:table-cell>
          <table:table-cell office:value-type="string" table:style-name="ce8">
            <text:p>anglická literatúra</text:p>
          </table:table-cell>
          <table:table-cell office:value-type="string" table:style-name="ce8">
            <text:p>Panta Rhei s.r.o., Kúpeľná 2, Veľký Meder, IČO: 3144392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.579999999999998" table:style-name="ce9">
            <text:p>17,58 €</text:p>
          </table:table-cell>
          <table:table-cell office:value-type="date" office:date-value="2014-11-26T00:00:00" table:style-name="ce10">
            <text:p>26.11.2014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/2014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/2014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00" table:style-name="ce9">
            <text:p>3 30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0/2014</text:p>
          </table:table-cell>
          <table:table-cell office:value-type="string" table:style-name="ce8">
            <text:p>nákup príslušenstva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4-11-24T00:00:00" table:style-name="ce10">
            <text:p>24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5/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4-11-19T00:00:00" table:style-name="ce10">
            <text:p>19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9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8/2014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50" table:style-name="ce9">
            <text:p>1 050,00 €</text:p>
          </table:table-cell>
          <table:table-cell office:value-type="date" office:date-value="2014-11-14T00:00:00" table:style-name="ce10">
            <text:p>14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714023844" table:style-name="ce7">
            <text:p>3714023844</text:p>
          </table:table-cell>
          <table:table-cell office:value-type="string" table:style-name="ce8">
            <text:p>nákup literatúry</text:p>
          </table:table-cell>
          <table:table-cell office:value-type="string" table:style-name="ce8">
            <text:p>Panta Rhei s.r.o., Kúpeľná 2, Veľký Meder, IČO: 3144392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.579999999999998" table:style-name="ce9">
            <text:p>17,58 €</text:p>
          </table:table-cell>
          <table:table-cell office:value-type="date" office:date-value="2014-11-26T00:00:00" table:style-name="ce10">
            <text:p>26.11.2014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float" office:value="2847" table:style-name="ce7">
            <text:p>2847</text:p>
          </table:table-cell>
          <table:table-cell office:value-type="string" table:style-name="ce8">
            <text:p>nákup literatúry</text:p>
          </table:table-cell>
          <table:table-cell office:value-type="string" table:style-name="ce8">
            <text:p>Didaktis s.r.o., Hýrošova 4, Bratislava, IČO: 313225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.3" table:style-name="ce9">
            <text:p>90,30 €</text:p>
          </table:table-cell>
          <table:table-cell office:value-type="date" office:date-value="2014-11-24T00:00:00" table:style-name="ce10">
            <text:p>24.11.2014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7/2014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0" table:style-name="ce9">
            <text:p>1 800,00 €</text:p>
          </table:table-cell>
          <table:table-cell office:value-type="date" office:date-value="2014-11-18T00:00:00" table:style-name="ce10">
            <text:p>18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6/2014</text:p>
          </table:table-cell>
          <table:table-cell office:value-type="string" table:style-name="ce8">
            <text:p>nákup literatúry</text:p>
          </table:table-cell>
          <table:table-cell office:value-type="string" table:style-name="ce8">
            <text:p>Nakladateľstvo FORUM, Bratislava, Záhradnícka 46, IČO 464602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4-11-13T00:00:00" table:style-name="ce10">
            <text:p>13.11.201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201404619" table:style-name="ce7">
            <text:p>201404619</text:p>
          </table:table-cell>
          <table:table-cell office:value-type="string" table:style-name="ce8">
            <text:p>nákup literatúry</text:p>
          </table:table-cell>
          <table:table-cell office:value-type="string" table:style-name="ce8">
            <text:p>Orbis Pictus Istropol. spol. s.r.o., Hrachová 34, Bratislava, IČO: 00173232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4.8" table:style-name="ce9">
            <text:p>274,80 €</text:p>
          </table:table-cell>
          <table:table-cell office:value-type="date" office:date-value="2014-11-24T00:00:00" table:style-name="ce10">
            <text:p>24.11.2014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4/2014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4-11-14T00:00:00" table:style-name="ce10">
            <text:p>14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3/2014</text:p>
          </table:table-cell>
          <table:table-cell office:value-type="string" table:style-name="ce8">
            <text:p>vibračná brúska</text:p>
          </table:table-cell>
          <table:table-cell office:value-type="string" table:style-name="ce8">
            <text:p>Maxi Group Slovakia - Euroshopy, sro, Námestie Slobody 6, 02201 Čadxa, IČO: 3669224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0.32" table:style-name="ce9">
            <text:p>210,32 €</text:p>
          </table:table-cell>
          <table:table-cell office:value-type="date" office:date-value="2014-11-18T00:00:00" table:style-name="ce10">
            <text:p>18.11.201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92/2014</text:p>
          </table:table-cell>
          <table:table-cell office:value-type="string" table:style-name="ce8">
            <text:p>deratizácia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3" table:style-name="ce9">
            <text:p>53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1/2014</text:p>
          </table:table-cell>
          <table:table-cell office:value-type="string" table:style-name="ce8">
            <text:p>čerpadlo</text:p>
          </table:table-cell>
          <table:table-cell office:value-type="string" table:style-name="ce8">
            <text:p>Bakalár Pumps- Ing. Daniel Bakalár, Textilná 3/A, 04012 Košice, IČO:3387490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9.91" table:style-name="ce9">
            <text:p>169,91 €</text:p>
          </table:table-cell>
          <table:table-cell office:value-type="date" office:date-value="2014-11-07T00:00:00" table:style-name="ce10">
            <text:p>7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0/2014</text:p>
          </table:table-cell>
          <table:table-cell office:value-type="string" table:style-name="ce8">
            <text:p>nástenné hodiny</text:p>
          </table:table-cell>
          <table:table-cell office:value-type="string" table:style-name="ce8">
            <text:p>Ján Kapusniak - NAOS, 013 61 Kotešová 538, IČO: 433989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.9" table:style-name="ce9">
            <text:p>8,90 €</text:p>
          </table:table-cell>
          <table:table-cell office:value-type="date" office:date-value="2014-11-10T00:00:00" table:style-name="ce10">
            <text:p>10.1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8/2014</text:p>
          </table:table-cell>
          <table:table-cell office:value-type="string" table:style-name="ce8">
            <text:p>nákup 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0" table:style-name="ce9">
            <text:p>27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7/2014</text:p>
          </table:table-cell>
          <table:table-cell office:value-type="string" table:style-name="ce8">
            <text:p>oprava dataprojektor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4-11-03T00:00:00" table:style-name="ce10">
            <text:p>3.11.2014</text:p>
          </table:table-cell>
          <table:table-cell office:value-type="string" table:style-name="ce8">
            <text:p>Ing. Jozef Eperješi, riadi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6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5" table:style-name="ce9">
            <text:p>105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5/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4-10-27T00:00:00" table:style-name="ce10">
            <text:p>27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4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4-10-27T00:00:00" table:style-name="ce10">
            <text:p>27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3/14</text:p>
          </table:table-cell>
          <table:table-cell office:value-type="string" table:style-name="ce8">
            <text:p>letáky</text:p>
          </table:table-cell>
          <table:table-cell office:value-type="string" table:style-name="ce8">
            <text:p>Rabaka reklamné panely, s.r.o., Rampova 5, Košice, IČO: 362131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0" table:style-name="ce9">
            <text:p>48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2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" table:style-name="ce9">
            <text:p>165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8/2014</text:p>
          </table:table-cell>
          <table:table-cell office:value-type="string" table:style-name="ce8">
            <text:p>reklamné predmety</text:p>
          </table:table-cell>
          <table:table-cell office:value-type="string" table:style-name="ce8">
            <text:p>Aries Xénia Ujhelyiová reklamná agentúra, Janošíkova 3, Košice, IČO: 37299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5.24" table:style-name="ce9">
            <text:p>555,24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/2014</text:p>
          </table:table-cell>
          <table:table-cell office:value-type="string" table:style-name="ce8">
            <text:p>tlakový spínač</text:p>
          </table:table-cell>
          <table:table-cell office:value-type="string" table:style-name="ce8">
            <text:p>První Hanácka BOW, Příčná 84/1, 77900 Olomouc, ČR, IČO: 476706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4-10-21T00:00:00" table:style-name="ce10">
            <text:p>21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0/2014</text:p>
          </table:table-cell>
          <table:table-cell office:value-type="string" table:style-name="ce8">
            <text:p>napájací zdroj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4-10-20T00:00:00" table:style-name="ce10">
            <text:p>20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9/2014</text:p>
          </table:table-cell>
          <table:table-cell office:value-type="string" table:style-name="ce8">
            <text:p>pláty stolov- výroba a montáž</text:p>
          </table:table-cell>
          <table:table-cell office:value-type="string" table:style-name="ce8">
            <text:p>ORSA,Stolárstvoˇčalúnictvo,Jarmočná 1,Košice,IČO 3659890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2" table:style-name="ce9">
            <text:p>432,00 €</text:p>
          </table:table-cell>
          <table:table-cell office:value-type="date" office:date-value="2014-10-06T00:00:00" table:style-name="ce10">
            <text:p>6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6/2014</text:p>
          </table:table-cell>
          <table:table-cell office:value-type="string" table:style-name="ce8">
            <text:p>projekčné práce - bleskozvod</text:p>
          </table:table-cell>
          <table:table-cell office:value-type="string" table:style-name="ce8">
            <text:p>Ing. Róbert Papcun, Výstavby 2, 04011 Košice, IČO: 3506910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0" table:style-name="ce9">
            <text:p>900,00 €</text:p>
          </table:table-cell>
          <table:table-cell office:value-type="date" office:date-value="2014-09-24T00:00:00" table:style-name="ce10">
            <text:p>24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7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4-10-10T00:00:00" table:style-name="ce10">
            <text:p>10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1/2014</text:p>
          </table:table-cell>
          <table:table-cell office:value-type="string" table:style-name="ce8">
            <text:p>preprava osôb<text:s/></text:p>
          </table:table-cell>
          <table:table-cell office:value-type="string" table:style-name="ce8">
            <text:p>OSIBUS-Oskar Kravec, Tr. SNP 34, Košice, IČO: 306838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0" table:style-name="ce9">
            <text:p>400,00 €</text:p>
          </table:table-cell>
          <table:table-cell office:value-type="date" office:date-value="2014-10-14T00:00:00" table:style-name="ce10">
            <text:p>14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5/2014</text:p>
          </table:table-cell>
          <table:table-cell office:value-type="string" table:style-name="ce8">
            <text:p>likvidácia odpadu</text:p>
          </table:table-cell>
          <table:table-cell office:value-type="string" table:style-name="ce8">
            <text:p>KONZEKO s.r.o., Areál NZP 510, Markušovce, IČO: 3165977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0" table:style-name="ce9">
            <text:p>26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4/2014</text:p>
          </table:table-cell>
          <table:table-cell office:value-type="string" table:style-name="ce8">
            <text:p>emisná kontrola, technická kontrola</text:p>
          </table:table-cell>
          <table:table-cell office:value-type="string" table:style-name="ce8">
            <text:p>IMMO 5, a.s., Nerudova 9, Košice, IČO: 362175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4-10-14T00:00:00" table:style-name="ce10">
            <text:p>14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3/2014</text:p>
          </table:table-cell>
          <table:table-cell office:value-type="string" table:style-name="ce8">
            <text:p>predplatné Manažment školy v praxi na 2015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4-10-06T00:00:00" table:style-name="ce10">
            <text:p>6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2/2014</text:p>
          </table:table-cell>
          <table:table-cell office:value-type="string" table:style-name="ce8">
            <text:p>výroba a montáž plát stola</text:p>
          </table:table-cell>
          <table:table-cell office:value-type="string" table:style-name="ce8">
            <text:p>ORSA,Stolárstvoˇčalúnictvo,Jarmočná 1,Košice,IČO 3659890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office:value-type="date" office:date-value="2014-10-06T00:00:00" table:style-name="ce10">
            <text:p>6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0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0" table:style-name="ce9">
            <text:p>190,00 €</text:p>
          </table:table-cell>
          <table:table-cell office:value-type="date" office:date-value="2014-10-06T00:00:00" table:style-name="ce10">
            <text:p>6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9/2014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8/2014</text:p>
          </table:table-cell>
          <table:table-cell office:value-type="string" table:style-name="ce8">
            <text:p>nákup medikamentov</text:p>
          </table:table-cell>
          <table:table-cell office:value-type="string" table:style-name="ce8">
            <text:p>Zdravofarm s.r.o Hlavná 81 Košice IČO:368130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78.22" table:style-name="ce9">
            <text:p>378,22 €</text:p>
          </table:table-cell>
          <table:table-cell office:value-type="date" office:date-value="2014-10-02T00:00:00" table:style-name="ce10">
            <text:p>2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7/2014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4-10-03T00:00:00" table:style-name="ce10">
            <text:p>3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6/2014</text:p>
          </table:table-cell>
          <table:table-cell office:value-type="string" table:style-name="ce8">
            <text:p>odmeny za úkony spojené s VO</text:p>
          </table:table-cell>
          <table:table-cell office:value-type="string" table:style-name="ce8">
            <text:p>Ing. Tomáš Štark, Jasuschova 12, Košice, IČO 436407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0" table:style-name="ce9">
            <text:p>400,00 €</text:p>
          </table:table-cell>
          <table:table-cell office:value-type="date" office:date-value="2014-10-02T00:00:00" table:style-name="ce10">
            <text:p>2.10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3119939" table:style-name="ce7">
            <text:p>3119939</text:p>
          </table:table-cell>
          <table:table-cell office:value-type="string" table:style-name="ce8">
            <text:p>kartotéky</text:p>
          </table:table-cell>
          <table:table-cell office:value-type="string" table:style-name="ce8">
            <text:p>EMPORO, Lazaretská 8, Bratislava, IČO: 4456219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5.23" table:style-name="ce9">
            <text:p>335,23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8092014" table:style-name="ce7">
            <text:p>1809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Ipeko - vzdel agentúra, Jazmínová 16, 960 07 Zvolen, IČO: 474052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092014" table:style-name="ce7">
            <text:p>109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892014" table:style-name="ce7">
            <text:p>189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65/2014</text:p>
          </table:table-cell>
          <table:table-cell office:value-type="string" table:style-name="ce8">
            <text:p>odborná prehliadka tlakových nádob</text:p>
          </table:table-cell>
          <table:table-cell office:value-type="string" table:style-name="ce8">
            <text:p>Ing. Ivan Hrbáľ, Bukurešťská 16, 040 13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4/2014</text:p>
          </table:table-cell>
          <table:table-cell office:value-type="string" table:style-name="ce8">
            <text:p>montáž ventilu a manometru v tlak nádobe</text:p>
          </table:table-cell>
          <table:table-cell office:value-type="string" table:style-name="ce8">
            <text:p>Ing. Ivan Hrbáľ, Bukurešťská 16, 040 13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3/2014</text:p>
          </table:table-cell>
          <table:table-cell office:value-type="string" table:style-name="ce8">
            <text:p>hygienick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4-10-01T00:00:00" table:style-name="ce10">
            <text:p>1.10.2014</text:p>
          </table:table-cell>
          <table:table-cell office:value-type="string" table:style-name="ce8">
            <text:p>Ing. Jozer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2/2014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4-09-18T00:00:00" table:style-name="ce10">
            <text:p>18.9.201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61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4-09-22T00:00:00" table:style-name="ce10">
            <text:p>22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0/2014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4-09-08T00:00:00" table:style-name="ce10">
            <text:p>8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9/2014</text:p>
          </table:table-cell>
          <table:table-cell office:value-type="string" table:style-name="ce8">
            <text:p>elektroprístroje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0" table:style-name="ce9">
            <text:p>1 650,00 €</text:p>
          </table:table-cell>
          <table:table-cell office:value-type="date" office:date-value="2014-09-03T00:00:00" table:style-name="ce10">
            <text:p>3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8/2014</text:p>
          </table:table-cell>
          <table:table-cell office:value-type="string" table:style-name="ce8">
            <text:p>nákup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office:value-type="date" office:date-value="2014-09-22T00:00:00" table:style-name="ce10">
            <text:p>22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7/2014</text:p>
          </table:table-cell>
          <table:table-cell office:value-type="string" table:style-name="ce8">
            <text:p>výmena plastového 2skla</text:p>
          </table:table-cell>
          <table:table-cell office:value-type="string" table:style-name="ce8">
            <text:p>OKLANDIA Mgr. Marián Miko, Košické Olšany, Košické Olšany, IČO: 409151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45" table:style-name="ce9">
            <text:p>745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6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4-09-16T00:00:00" table:style-name="ce10">
            <text:p>16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0/2014</text:p>
          </table:table-cell>
          <table:table-cell office:value-type="string" table:style-name="ce8">
            <text:p>preprava žiakov</text:p>
          </table:table-cell>
          <table:table-cell office:value-type="string" table:style-name="ce8">
            <text:p>Map-Fabus, autobus doprava, Kysucká 20, 040 11 Košice, IČO:4100423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0" table:style-name="ce9">
            <text:p>260,00 €</text:p>
          </table:table-cell>
          <table:table-cell office:value-type="date" office:date-value="2014-09-16T00:00:00" table:style-name="ce10">
            <text:p>16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5/2014</text:p>
          </table:table-cell>
          <table:table-cell office:value-type="string" table:style-name="ce8">
            <text:p>čistiaci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20" table:style-name="ce9">
            <text:p>620,00 €</text:p>
          </table:table-cell>
          <table:table-cell office:value-type="date" office:date-value="2014-09-16T00:00:00" table:style-name="ce10">
            <text:p>16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3/2014</text:p>
          </table:table-cell>
          <table:table-cell office:value-type="string" table:style-name="ce8">
            <text:p>CD - BOZP</text:p>
          </table:table-cell>
          <table:table-cell office:value-type="string" table:style-name="ce8">
            <text:p>Nakladateľstvo FORUM, Záhradnícka 46, Bratislava,IČO:46490213.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4-09-02T00:00:00" table:style-name="ce10">
            <text:p>2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4/2014</text:p>
          </table:table-cell>
          <table:table-cell office:value-type="string" table:style-name="ce8">
            <text:p>oprava kopírky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2/2014</text:p>
          </table:table-cell>
          <table:table-cell office:value-type="string" table:style-name="ce8">
            <text:p>adaptér a napájací zdroj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4-09-08T00:00:00" table:style-name="ce10">
            <text:p>8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1/2014</text:p>
          </table:table-cell>
          <table:table-cell office:value-type="string" table:style-name="ce8">
            <text:p>toner do kopírky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4-09-10T00:00:00" table:style-name="ce10">
            <text:p>10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9/2014</text:p>
          </table:table-cell>
          <table:table-cell office:value-type="string" table:style-name="ce8">
            <text:p>finančný spravodajca na r. 2015</text:p>
          </table:table-cell>
          <table:table-cell table:style-name="ce8"/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4-09-08T00:00:00" table:style-name="ce10">
            <text:p>8.9.2014</text:p>
          </table:table-cell>
          <table:table-cell office:value-type="string" table:style-name="ce8">
            <text:p>Ing. Joze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8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4-08-28T00:00:00" table:style-name="ce10">
            <text:p>28.8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7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4-09-09T00:00:00" table:style-name="ce10">
            <text:p>9.9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4/14</text:p>
          </table:table-cell>
          <table:table-cell office:value-type="string" table:style-name="ce8">
            <text:p>stravné lístky Doxx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500" table:style-name="ce9">
            <text:p>20 500,00 €</text:p>
          </table:table-cell>
          <table:table-cell office:value-type="date" office:date-value="2014-09-02T00:00:00" table:style-name="ce10">
            <text:p>2.9.2014</text:p>
          </table:table-cell>
          <table:table-cell office:value-type="string" table:style-name="ce8">
            <text:p>Ing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5/14</text:p>
          </table:table-cell>
          <table:table-cell office:value-type="string" table:style-name="ce8">
            <text:p>nákup školských stoličiek</text:p>
          </table:table-cell>
          <table:table-cell office:value-type="string" table:style-name="ce8">
            <text:p>Interiery Rijak, s.r.o., Oravský Podzámok 33, 027 41 Oravský Podzámok, 438853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0" table:style-name="ce9">
            <text:p>3 500,00 €</text:p>
          </table:table-cell>
          <table:table-cell office:value-type="date" office:date-value="2014-07-08T00:00:00" table:style-name="ce10">
            <text:p>8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3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4-08-25T00:00:00" table:style-name="ce10">
            <text:p>25.8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2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4-08-06T00:00:00" table:style-name="ce10">
            <text:p>6.8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1/2014</text:p>
          </table:table-cell>
          <table:table-cell office:value-type="string" table:style-name="ce8">
            <text:p>oprava EZS</text:p>
          </table:table-cell>
          <table:table-cell office:value-type="string" table:style-name="ce8">
            <text:p>Double B-Business sro, prev Kukučínova 23, Košice, IČO 473466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0" table:style-name="ce9">
            <text:p>500,00 €</text:p>
          </table:table-cell>
          <table:table-cell office:value-type="date" office:date-value="2014-07-30T00:00:00" table:style-name="ce10">
            <text:p>30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0/2014</text:p>
          </table:table-cell>
          <table:table-cell office:value-type="string" table:style-name="ce8">
            <text:p>oprava EZS</text:p>
          </table:table-cell>
          <table:table-cell office:value-type="string" table:style-name="ce8">
            <text:p>Double B-Business sro, prev Kukučínova 23, Košice, IČO 473466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4-08-17T00:00:00" table:style-name="ce10">
            <text:p>17.8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9/2014</text:p>
          </table:table-cell>
          <table:table-cell office:value-type="string" table:style-name="ce8">
            <text:p>oprava EZS</text:p>
          </table:table-cell>
          <table:table-cell office:value-type="string" table:style-name="ce8">
            <text:p>Double B-Business sro, prev Kukučínova 23, Košice, IČO 473466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7-04T00:00:00" table:style-name="ce10">
            <text:p>4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8/2014</text:p>
          </table:table-cell>
          <table:table-cell office:value-type="string" table:style-name="ce8">
            <text:p>viazanie triednych kníh</text:p>
          </table:table-cell>
          <table:table-cell office:value-type="string" table:style-name="ce8">
            <text:p>PA PIREUS, Palackého 11, Košice, IČO: 324626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0" table:style-name="ce9">
            <text:p>420,00 €</text:p>
          </table:table-cell>
          <table:table-cell office:value-type="date" office:date-value="2014-08-12T00:00:00" table:style-name="ce10">
            <text:p>12.8.2014</text:p>
          </table:table-cell>
          <table:table-cell office:value-type="string" table:style-name="ce8">
            <text:p>Ing,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7/2014</text:p>
          </table:table-cell>
          <table:table-cell office:value-type="string" table:style-name="ce8">
            <text:p>pra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7-14T00:00:00" table:style-name="ce10">
            <text:p>14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6/2014</text:p>
          </table:table-cell>
          <table:table-cell office:value-type="string" table:style-name="ce8">
            <text:p>nákup stierok na tabuľ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" table:style-name="ce9">
            <text:p>5,00 €</text:p>
          </table:table-cell>
          <table:table-cell office:value-type="date" office:date-value="2014-07-14T00:00:00" table:style-name="ce10">
            <text:p>14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5/2014</text:p>
          </table:table-cell>
          <table:table-cell office:value-type="string" table:style-name="ce8">
            <text:p>nákup HDD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4-07-14T00:00:00" table:style-name="ce10">
            <text:p>14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4/2014</text:p>
          </table:table-cell>
          <table:table-cell office:value-type="string" table:style-name="ce8">
            <text:p>oprava signalizácie</text:p>
          </table:table-cell>
          <table:table-cell office:value-type="string" table:style-name="ce8">
            <text:p>Double B-Business sro, prev Kukučínova 23, Košice, IČO 473466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4-06-16T00:00:00" table:style-name="ce10">
            <text:p>16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3/2014</text:p>
          </table:table-cell>
          <table:table-cell office:value-type="string" table:style-name="ce8">
            <text:p>servis signalizácie</text:p>
          </table:table-cell>
          <table:table-cell office:value-type="string" table:style-name="ce8">
            <text:p>Double B-Business sro, prev Kukučínova 23, Košice, IČO 473466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4-07-02T00:00:00" table:style-name="ce10">
            <text:p>2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2/2014</text:p>
          </table:table-cell>
          <table:table-cell office:value-type="string" table:style-name="ce8">
            <text:p>záchrana dát z HDD</text:p>
          </table:table-cell>
          <table:table-cell office:value-type="string" table:style-name="ce8">
            <text:p>Datarecovery, sro, Ružinovská 1, 82102 Bratislava, IČO:443920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0" table:style-name="ce9">
            <text:p>260,00 €</text:p>
          </table:table-cell>
          <table:table-cell office:value-type="date" office:date-value="2014-07-28T00:00:00" table:style-name="ce10">
            <text:p>28.7.2014</text:p>
          </table:table-cell>
          <table:table-cell office:value-type="string" table:style-name="ce8">
            <text:p>Ing. Jozef Eperješi, riadi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1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6-23T00:00:00" table:style-name="ce10">
            <text:p>23.6.2014</text:p>
          </table:table-cell>
          <table:table-cell office:value-type="string" table:style-name="ce8">
            <text:p>Ing. Jozef Epwerješi,.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0/2014</text:p>
          </table:table-cell>
          <table:table-cell office:value-type="string" table:style-name="ce8">
            <text:p>reproduktory do učebne nemeckého jazyka</text:p>
          </table:table-cell>
          <table:table-cell office:value-type="string" table:style-name="ce8">
            <text:p>PICHO MUSIC-Pichanič, Varšavská 29, pred Orlia 11,KE, 339070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0" table:style-name="ce9">
            <text:p>210,00 €</text:p>
          </table:table-cell>
          <table:table-cell office:value-type="date" office:date-value="2014-07-11T00:00:00" table:style-name="ce10">
            <text:p>11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9/2014</text:p>
          </table:table-cell>
          <table:table-cell office:value-type="string" table:style-name="ce8">
            <text:p>inzercia- prenájom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4-07-07T00:00:00" table:style-name="ce10">
            <text:p>7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8/2014</text:p>
          </table:table-cell>
          <table:table-cell office:value-type="string" table:style-name="ce8">
            <text:p>oprava kopírky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4-07-08T00:00:00" table:style-name="ce10">
            <text:p>8.7.2014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7/2014</text:p>
          </table:table-cell>
          <table:table-cell office:value-type="string" table:style-name="ce8">
            <text:p>upgrade aSc agendy</text:p>
          </table:table-cell>
          <table:table-cell office:value-type="string" table:style-name="ce8">
            <text:p>ASC <text:s/>Applied Software Consultants,s.r.o. Svoradova 7/1, 811 03 Bratislava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4-06-27T00:00:00" table:style-name="ce10">
            <text:p>27.6.2014</text:p>
          </table:table-cell>
          <table:table-cell office:value-type="string" table:style-name="ce8">
            <text:p>Ing.Jozef Eperješi, riadi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6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0" table:style-name="ce9">
            <text:p>650,00 €</text:p>
          </table:table-cell>
          <table:table-cell office:value-type="date" office:date-value="2014-07-01T00:00:00" table:style-name="ce10">
            <text:p>1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5/2014</text:p>
          </table:table-cell>
          <table:table-cell office:value-type="string" table:style-name="ce8">
            <text:p>učbná pomôcka Lego</text:p>
          </table:table-cell>
          <table:table-cell office:value-type="string" table:style-name="ce8">
            <text:p>LEGO- Nemčíková, Hrnčiarska 2/A, KE, 407950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0" table:style-name="ce9">
            <text:p>500,00 €</text:p>
          </table:table-cell>
          <table:table-cell office:value-type="date" office:date-value="2014-07-01T00:00:00" table:style-name="ce10">
            <text:p>1.7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4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table:style-name="ce7"/>
          <table:table-cell office:value-type="string" table:style-name="ce8">
            <text:p>Ing. Jozef Eperješi, rai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3/2014</text:p>
          </table:table-cell>
          <table:table-cell office:value-type="string" table:style-name="ce8">
            <text:p>kábel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2/2014</text:p>
          </table:table-cell>
          <table:table-cell office:value-type="string" table:style-name="ce8">
            <text:p>napájací zdroj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4-06-30T00:00:00" table:style-name="ce10">
            <text:p>30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1/2014</text:p>
          </table:table-cell>
          <table:table-cell office:value-type="string" table:style-name="ce8">
            <text:p>softwér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4-06-30T00:00:00" table:style-name="ce10">
            <text:p>30.6.2014</text:p>
          </table:table-cell>
          <table:table-cell office:value-type="string" table:style-name="ce8">
            <text:p>Ing. Jozef Eperješi, rai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0/2014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80" table:style-name="ce9">
            <text:p>880,00 €</text:p>
          </table:table-cell>
          <table:table-cell office:value-type="date" office:date-value="2014-06-02T00:00:00" table:style-name="ce10">
            <text:p>2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9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0" table:style-name="ce9">
            <text:p>1 100,00 €</text:p>
          </table:table-cell>
          <table:table-cell office:value-type="date" office:date-value="2014-06-26T00:00:00" table:style-name="ce10">
            <text:p>26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8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4-06-27T00:00:00" table:style-name="ce10">
            <text:p>27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7/2014</text:p>
          </table:table-cell>
          <table:table-cell office:value-type="string" table:style-name="ce8">
            <text:p>nákup farieb a riedidiel</text:p>
          </table:table-cell>
          <table:table-cell table:style-name="ce8"/>
          <table:table-cell office:value-type="string" table:style-name="ce8">
            <text:p>SOŠ automobilová, Košice, Moldavská cesta 2, 17078407</text:p>
          </table:table-cell>
          <table:table-cell office:value-type="currency" office:value="230" table:style-name="ce9">
            <text:p>230,00 €</text:p>
          </table:table-cell>
          <table:table-cell office:value-type="date" office:date-value="2014-06-09T00:00:00" table:style-name="ce10">
            <text:p>9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6/2014</text:p>
          </table:table-cell>
          <table:table-cell office:value-type="string" table:style-name="ce8">
            <text:p>nákup autíčok na dráhu</text:p>
          </table:table-cell>
          <table:table-cell office:value-type="string" table:style-name="ce8">
            <text:p>CASSONIC, Szakayho 1, Košice, IČO: 453867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0" table:style-name="ce9">
            <text:p>330,00 €</text:p>
          </table:table-cell>
          <table:table-cell office:value-type="date" office:date-value="2014-06-20T00:00:00" table:style-name="ce10">
            <text:p>20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5/2014</text:p>
          </table:table-cell>
          <table:table-cell office:value-type="string" table:style-name="ce8">
            <text:p>nákup dráhy pre autíčka</text:p>
          </table:table-cell>
          <table:table-cell office:value-type="string" table:style-name="ce8">
            <text:p>CASSONIC, Szakayho 1, Košice, IČO: 453867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0" table:style-name="ce9">
            <text:p>500,00 €</text:p>
          </table:table-cell>
          <table:table-cell office:value-type="date" office:date-value="2014-06-20T00:00:00" table:style-name="ce10">
            <text:p>20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4/2014</text:p>
          </table:table-cell>
          <table:table-cell office:value-type="string" table:style-name="ce8">
            <text:p>nákup adaptéra k MB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4-06-23T00:00:00" table:style-name="ce10">
            <text:p>23.6.2014</text:p>
          </table:table-cell>
          <table:table-cell office:value-type="string" table:style-name="ce8">
            <text:p>Ing. Joze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3/2014</text:p>
          </table:table-cell>
          <table:table-cell office:value-type="string" table:style-name="ce8">
            <text:p>reklamné plagáty</text:p>
          </table:table-cell>
          <table:table-cell office:value-type="string" table:style-name="ce8">
            <text:p>Rabaka reklamné panely, s.r.o., Rampova 5, Košice, IČO: 362131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0" table:style-name="ce9">
            <text:p>260,00 €</text:p>
          </table:table-cell>
          <table:table-cell office:value-type="date" office:date-value="2014-06-18T00:00:00" table:style-name="ce10">
            <text:p>18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2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4-06-16T00:00:00" table:style-name="ce10">
            <text:p>16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1/2014</text:p>
          </table:table-cell>
          <table:table-cell office:value-type="string" table:style-name="ce8">
            <text:p>odborná literatúra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4-06-19T00:00:00" table:style-name="ce10">
            <text:p>19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0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4-06-13T00:00:00" table:style-name="ce10">
            <text:p>13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9/2014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0" table:style-name="ce9">
            <text:p>260,00 €</text:p>
          </table:table-cell>
          <table:table-cell office:value-type="date" office:date-value="2014-05-22T00:00:00" table:style-name="ce10">
            <text:p>22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8/2014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0" table:style-name="ce9">
            <text:p>1 600,00 €</text:p>
          </table:table-cell>
          <table:table-cell office:value-type="date" office:date-value="2014-05-05T00:00:00" table:style-name="ce10">
            <text:p>5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7/2014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" table:style-name="ce9">
            <text:p>5,00 €</text:p>
          </table:table-cell>
          <table:table-cell office:value-type="date" office:date-value="2014-06-03T00:00:00" table:style-name="ce10">
            <text:p>3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6/2014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5" table:style-name="ce9">
            <text:p>155,00 €</text:p>
          </table:table-cell>
          <table:table-cell office:value-type="date" office:date-value="2014-06-03T00:00:00" table:style-name="ce10">
            <text:p>3.6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062014" table:style-name="ce7">
            <text:p>2062014</text:p>
          </table:table-cell>
          <table:table-cell office:value-type="string" table:style-name="ce8">
            <text:p>ročný prístup- Verejná správa</text:p>
          </table:table-cell>
          <table:table-cell table:style-name="ce8"/>
          <table:table-cell office:value-type="string" table:style-name="ce8">
            <text:p>SOŠ automobilová, Košice, Moldavská cesta 2, 17078407</text:p>
          </table:table-cell>
          <table:table-cell office:value-type="currency" office:value="76" table:style-name="ce9">
            <text:p>76,00 €</text:p>
          </table:table-cell>
          <table:table-cell office:value-type="date" office:date-value="2014-06-02T00:00:00" table:style-name="ce10">
            <text:p>2.6.201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05/2014</text:p>
          </table:table-cell>
          <table:table-cell office:value-type="string" table:style-name="ce8">
            <text:p>kartotéka 4- šuflíková</text:p>
          </table:table-cell>
          <table:table-cell office:value-type="string" table:style-name="ce8">
            <text:p>Kovotyp, sro, Ľanová 8, Bratislava, IČO: 3580870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4-05-29T00:00:00" table:style-name="ce10">
            <text:p>29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4/2014</text:p>
          </table:table-cell>
          <table:table-cell office:value-type="string" table:style-name="ce8">
            <text:p>nákup rebríka</text:p>
          </table:table-cell>
          <table:table-cell office:value-type="string" table:style-name="ce8">
            <text:p>Josef Steiner-Klettermax, Bojnícka 18, Bratislava, IČO:4419083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5-30T00:00:00" table:style-name="ce10">
            <text:p>30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3/2014</text:p>
          </table:table-cell>
          <table:table-cell office:value-type="string" table:style-name="ce8">
            <text:p>tlač letákov</text:p>
          </table:table-cell>
          <table:table-cell office:value-type="string" table:style-name="ce8">
            <text:p>Rabaka reklamné panely, s.r.o., Rampova 5, Košice, IČO: 362131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4-05-21T00:00:00" table:style-name="ce10">
            <text:p>21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1/2014</text:p>
          </table:table-cell>
          <table:table-cell office:value-type="string" table:style-name="ce8">
            <text:p>právna pomoc</text:p>
          </table:table-cell>
          <table:table-cell office:value-type="string" table:style-name="ce8">
            <text:p>JUDr Kočka František advokát, Stropkovská 48, Košice, IČO: 306659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0" table:style-name="ce9">
            <text:p>460,00 €</text:p>
          </table:table-cell>
          <table:table-cell office:value-type="date" office:date-value="2014-05-05T00:00:00" table:style-name="ce10">
            <text:p>5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0/2014</text:p>
          </table:table-cell>
          <table:table-cell office:value-type="string" table:style-name="ce8">
            <text:p>nákup materiálu k zváraniu</text:p>
          </table:table-cell>
          <table:table-cell office:value-type="string" table:style-name="ce8">
            <text:p>Agrozvar -Ing. Zohn Jozef, Idanská 9, Košice, IČO: 143557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9/2014</text:p>
          </table:table-cell>
          <table:table-cell office:value-type="string" table:style-name="ce8">
            <text:p>káble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4-05-26T00:00:00" table:style-name="ce10">
            <text:p>26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8/2014</text:p>
          </table:table-cell>
          <table:table-cell office:value-type="string" table:style-name="ce8">
            <text:p>náplň do servisnej klimatizácie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0" table:style-name="ce9">
            <text:p>190,00 €</text:p>
          </table:table-cell>
          <table:table-cell office:value-type="date" office:date-value="2014-05-05T00:00:00" table:style-name="ce10">
            <text:p>5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7/2014</text:p>
          </table:table-cell>
          <table:table-cell office:value-type="string" table:style-name="ce8">
            <text:p>nákup obálok</text:p>
          </table:table-cell>
          <table:table-cell office:value-type="string" table:style-name="ce8">
            <text:p>OLHA TRADE s.r.o., 044 44 Kráľovce, prevádzka <text:s/>Budimír 25, IČO: 362080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4-05-27T00:00:00" table:style-name="ce10">
            <text:p>27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6/2014</text:p>
          </table:table-cell>
          <table:table-cell office:value-type="string" table:style-name="ce8">
            <text:p>oprava zdviháka</text:p>
          </table:table-cell>
          <table:table-cell office:value-type="string" table:style-name="ce8">
            <text:p>František Kóša- servis garážovej techniky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5" table:style-name="ce9">
            <text:p>125,00 €</text:p>
          </table:table-cell>
          <table:table-cell office:value-type="date" office:date-value="2014-05-14T00:00:00" table:style-name="ce10">
            <text:p>14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5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0" table:style-name="ce9">
            <text:p>190,00 €</text:p>
          </table:table-cell>
          <table:table-cell office:value-type="date" office:date-value="2014-05-26T00:00:00" table:style-name="ce10">
            <text:p>26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4/2014</text:p>
          </table:table-cell>
          <table:table-cell office:value-type="string" table:style-name="ce8">
            <text:p>školenie<text:s/></text:p>
          </table:table-cell>
          <table:table-cell office:value-type="string" table:style-name="ce8">
            <text:p>CUBS plus, s.r.o., Masarykova 21, 040 01 Košice, IČO: 4694340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" table:style-name="ce9">
            <text:p>72,00 €</text:p>
          </table:table-cell>
          <table:table-cell office:value-type="date" office:date-value="2014-05-09T00:00:00" table:style-name="ce10">
            <text:p>9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3/2014</text:p>
          </table:table-cell>
          <table:table-cell office:value-type="string" table:style-name="ce8">
            <text:p>projektová dokumentácia</text:p>
          </table:table-cell>
          <table:table-cell office:value-type="string" table:style-name="ce8">
            <text:p>PROARCH sro, Jenisejská 5, 04012Košice, IČO: 441321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4-05-02T00:00:00" table:style-name="ce10">
            <text:p>2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2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4-05-12T00:00:00" table:style-name="ce10">
            <text:p>12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8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" table:style-name="ce9">
            <text:p>85,00 €</text:p>
          </table:table-cell>
          <table:table-cell office:value-type="date" office:date-value="2014-04-28T00:00:00" table:style-name="ce10">
            <text:p>28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1/2014</text:p>
          </table:table-cell>
          <table:table-cell office:value-type="string" table:style-name="ce8">
            <text:p>príslušenstvo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5-12T00:00:00" table:style-name="ce10">
            <text:p>12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0/2014</text:p>
          </table:table-cell>
          <table:table-cell office:value-type="string" table:style-name="ce8">
            <text:p>čist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4-05-12T00:00:00" table:style-name="ce10">
            <text:p>12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9/2014</text:p>
          </table:table-cell>
          <table:table-cell office:value-type="string" table:style-name="ce8">
            <text:p>znalecký posudok</text:p>
          </table:table-cell>
          <table:table-cell office:value-type="string" table:style-name="ce8">
            <text:p>Ing. Daniel Hlubeň, Tr. SNP61B, Košice, IČO: 10461506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4-05-12T00:00:00" table:style-name="ce10">
            <text:p>12.5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04-01T00:00:00" table:style-name="ce11">
            <text:p>4.14</text:p>
          </table:table-cell>
          <table:table-cell office:value-type="string" table:style-name="ce8">
            <text:p>dielenské stoly a police</text:p>
          </table:table-cell>
          <table:table-cell office:value-type="string" table:style-name="ce8">
            <text:p>B2B Partner s.r.o. Šulekova 2, 81106 Bratislava, IČO: 444134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92.96" table:style-name="ce9">
            <text:p>4 392,96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7/2014</text:p>
          </table:table-cell>
          <table:table-cell office:value-type="string" table:style-name="ce8">
            <text:p>oprava čipu<text:s/></text:p>
          </table:table-cell>
          <table:table-cell office:value-type="string" table:style-name="ce8">
            <text:p>RPL Slovakia- Saver, prev Stará spišská cesta 12, Košice, IČO: 448751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4-04-23T00:00:00" table:style-name="ce10">
            <text:p>23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6/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1" table:style-name="ce9">
            <text:p>211,00 €</text:p>
          </table:table-cell>
          <table:table-cell office:value-type="date" office:date-value="2014-04-28T00:00:00" table:style-name="ce10">
            <text:p>28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5/2014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00" table:style-name="ce9">
            <text:p>2 300,00 €</text:p>
          </table:table-cell>
          <table:table-cell office:value-type="date" office:date-value="2014-04-01T00:00:00" table:style-name="ce10">
            <text:p>1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4/2014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4-04-29T00:00:00" table:style-name="ce10">
            <text:p>29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3/2014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DOXX - Stravné lístky, spol. s r.o., Kálov 356, 010 01 Žilina, IČO: 3639100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400" table:style-name="ce9">
            <text:p>18 400,00 €</text:p>
          </table:table-cell>
          <table:table-cell office:value-type="date" office:date-value="2014-04-24T00:00:00" table:style-name="ce10">
            <text:p>24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2/2014</text:p>
          </table:table-cell>
          <table:table-cell office:value-type="string" table:style-name="ce8">
            <text:p>nákup čistiaceho a dezinfekčn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0" table:style-name="ce9">
            <text:p>680,00 €</text:p>
          </table:table-cell>
          <table:table-cell office:value-type="date" office:date-value="2014-04-24T00:00:00" table:style-name="ce10">
            <text:p>24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1/2014</text:p>
          </table:table-cell>
          <table:table-cell office:value-type="string" table:style-name="ce8">
            <text:p>preinštalovanie tarifikátora</text:p>
          </table:table-cell>
          <table:table-cell office:value-type="string" table:style-name="ce8">
            <text:p>VICTOR BUSINESS DATA, Letná 42, Košice, IČO: 31652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" table:style-name="ce9">
            <text:p>85,00 €</text:p>
          </table:table-cell>
          <table:table-cell office:value-type="date" office:date-value="2014-04-22T00:00:00" table:style-name="ce10">
            <text:p>22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0/2014</text:p>
          </table:table-cell>
          <table:table-cell office:value-type="string" table:style-name="ce8">
            <text:p>nákup pamäte do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4-04-17T00:00:00" table:style-name="ce10">
            <text:p>17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9/2014</text:p>
          </table:table-cell>
          <table:table-cell office:value-type="string" table:style-name="ce8">
            <text:p>nastavenie školského zvonca</text:p>
          </table:table-cell>
          <table:table-cell office:value-type="string" table:style-name="ce8">
            <text:p>Ing. Janka Halková, Edelényska 30, Rožňava, IČO: 449073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4-04-10T00:00:00" table:style-name="ce10">
            <text:p>10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/2014</text:p>
          </table:table-cell>
          <table:table-cell office:value-type="string" table:style-name="ce8">
            <text:p>odvoz odpadu</text:p>
          </table:table-cell>
          <table:table-cell office:value-type="string" table:style-name="ce8">
            <text:p>KOSIT a.s, Rastislavova 98, Košice, IČO: 362052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4-03-31T00:00:00" table:style-name="ce10">
            <text:p>31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7/2014</text:p>
          </table:table-cell>
          <table:table-cell office:value-type="string" table:style-name="ce8">
            <text:p>preprava žiakov<text:s/></text:p>
          </table:table-cell>
          <table:table-cell office:value-type="string" table:style-name="ce8">
            <text:p>Dopravný podnik mesta Košice, a.s., Bardejovská 6, Košice, IČO: 31701914-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4-04-07T00:00:00" table:style-name="ce10">
            <text:p>7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8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IDLA s.r.o, Mierova 94, 066 01 Humenné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office:value-type="date" office:date-value="2014-03-24T00:00:00" table:style-name="ce10">
            <text:p>24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6/2014</text:p>
          </table:table-cell>
          <table:table-cell office:value-type="string" table:style-name="ce8">
            <text:p>odborná literatúra</text:p>
          </table:table-cell>
          <table:table-cell office:value-type="string" table:style-name="ce8">
            <text:p>Wolters Kluwer s.r.o.,Mlynské nivy 48,821 09 Bratislava,IČO: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4-14T00:00:00" table:style-name="ce10">
            <text:p>14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5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4-04-15T00:00:00" table:style-name="ce10">
            <text:p>15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4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office:value-type="date" office:date-value="2014-04-10T00:00:00" table:style-name="ce10">
            <text:p>10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3/2014</text:p>
          </table:table-cell>
          <table:table-cell office:value-type="string" table:style-name="ce8">
            <text:p>nákup skenera a adaptérov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0" table:style-name="ce9">
            <text:p>330,00 €</text:p>
          </table:table-cell>
          <table:table-cell office:value-type="date" office:date-value="2014-03-10T00:00:00" table:style-name="ce10">
            <text:p>10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2/2014</text:p>
          </table:table-cell>
          <table:table-cell office:value-type="string" table:style-name="ce8">
            <text:p>nákup bezpečnostných kľučiek</text:p>
          </table:table-cell>
          <table:table-cell office:value-type="string" table:style-name="ce8">
            <text:p>HNAT s.r.o. , Slovenská 1, 08501 Bardejov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80" table:style-name="ce9">
            <text:p>780,00 €</text:p>
          </table:table-cell>
          <table:table-cell office:value-type="date" office:date-value="2014-04-01T00:00:00" table:style-name="ce10">
            <text:p>1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1/2014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Železo stavebniny, Holubyho 1, Košice, IČO: 4550228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4-04-14T00:00:00" table:style-name="ce10">
            <text:p>14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9/2014</text:p>
          </table:table-cell>
          <table:table-cell office:value-type="string" table:style-name="ce8">
            <text:p>nájom priestoru v OC Cassovia</text:p>
          </table:table-cell>
          <table:table-cell office:value-type="string" table:style-name="ce8">
            <text:p>Arcola, as, Pri prachárni 4, 04001 Košice, IČO: 3579244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3-17T00:00:00" table:style-name="ce10">
            <text:p>17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7/2014</text:p>
          </table:table-cell>
          <table:table-cell office:value-type="string" table:style-name="ce8">
            <text:p>nákup príslušenstva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10" table:style-name="ce9">
            <text:p>710,00 €</text:p>
          </table:table-cell>
          <table:table-cell office:value-type="date" office:date-value="2014-04-01T00:00:00" table:style-name="ce10">
            <text:p>1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0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5" table:style-name="ce9">
            <text:p>145,00 €</text:p>
          </table:table-cell>
          <table:table-cell office:value-type="date" office:date-value="2014-04-08T00:00:00" table:style-name="ce10">
            <text:p>8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8/2014</text:p>
          </table:table-cell>
          <table:table-cell office:value-type="string" table:style-name="ce8">
            <text:p>nájom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4-04-04T00:00:00" table:style-name="ce10">
            <text:p>4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6/2014</text:p>
          </table:table-cell>
          <table:table-cell office:value-type="string" table:style-name="ce8">
            <text:p>nákup príslušenstva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3-31T00:00:00" table:style-name="ce10">
            <text:p>31.3.2014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5/2014</text:p>
          </table:table-cell>
          <table:table-cell office:value-type="string" table:style-name="ce8">
            <text:p>oprava tlačiane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4-04-01T00:00:00" table:style-name="ce10">
            <text:p>1.4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4/2014</text:p>
          </table:table-cell>
          <table:table-cell office:value-type="string" table:style-name="ce8">
            <text:p>výmena CO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4-03-19T00:00:00" table:style-name="ce10">
            <text:p>19.3.2014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3/2014</text:p>
          </table:table-cell>
          <table:table-cell office:value-type="string" table:style-name="ce8">
            <text:p>stravné</text:p>
          </table:table-cell>
          <table:table-cell office:value-type="string" table:style-name="ce8">
            <text:p>Viera Belejová- Cafe restaurant SET, prev Tr. SNP 85, Košice 04011, IČO: 4095555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0" table:style-name="ce9">
            <text:p>500,00 €</text:p>
          </table:table-cell>
          <table:table-cell office:value-type="date" office:date-value="2014-03-26T00:00:00" table:style-name="ce10">
            <text:p>26.3.2014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2/2014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0" table:style-name="ce9">
            <text:p>410,00 €</text:p>
          </table:table-cell>
          <table:table-cell office:value-type="date" office:date-value="2014-03-27T00:00:00" table:style-name="ce10">
            <text:p>27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1/2014</text:p>
          </table:table-cell>
          <table:table-cell office:value-type="string" table:style-name="ce8">
            <text:p>nákup USB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" table:style-name="ce9">
            <text:p>6,00 €</text:p>
          </table:table-cell>
          <table:table-cell office:value-type="date" office:date-value="2014-03-24T00:00:00" table:style-name="ce10">
            <text:p>24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/2014</text:p>
          </table:table-cell>
          <table:table-cell office:value-type="string" table:style-name="ce8">
            <text:p>magnetická tabuľa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" table:style-name="ce9">
            <text:p>140,00 €</text:p>
          </table:table-cell>
          <table:table-cell office:value-type="date" office:date-value="2014-03-24T00:00:00" table:style-name="ce10">
            <text:p>24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9/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SPOLU spol. s r. o., Clementisova 3, Košice, IČO: 368470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4-03-31T00:00:00" table:style-name="ce10">
            <text:p>31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7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4-03-14T00:00:00" table:style-name="ce10">
            <text:p>14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6/2014</text:p>
          </table:table-cell>
          <table:table-cell office:value-type="string" table:style-name="ce8">
            <text:p>kontrola technického stavu prívesného vozíka</text:p>
          </table:table-cell>
          <table:table-cell office:value-type="string" table:style-name="ce8">
            <text:p>IMMO 5, a.s., Nerudova 9, Košice, IČO: 362175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" table:style-name="ce9">
            <text:p>12,00 €</text:p>
          </table:table-cell>
          <table:table-cell office:value-type="date" office:date-value="2014-03-21T00:00:00" table:style-name="ce10">
            <text:p>21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5/2014</text:p>
          </table:table-cell>
          <table:table-cell office:value-type="string" table:style-name="ce8">
            <text:p>nákup školských stoličiek a stolov</text:p>
          </table:table-cell>
          <table:table-cell office:value-type="string" table:style-name="ce8">
            <text:p>ŠKOLEX s.r.o., Horárska 12, Bratislava, 3139676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0" table:style-name="ce9">
            <text:p>800,00 €</text:p>
          </table:table-cell>
          <table:table-cell office:value-type="date" office:date-value="2014-02-17T00:00:00" table:style-name="ce10">
            <text:p>17.2.2014</text:p>
          </table:table-cell>
          <table:table-cell office:value-type="string" table:style-name="ce8">
            <text:p>Ing. Jozef Eperješí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4/2014</text:p>
          </table:table-cell>
          <table:table-cell office:value-type="string" table:style-name="ce8">
            <text:p>podpora CISCO</text:p>
          </table:table-cell>
          <table:table-cell office:value-type="string" table:style-name="ce8">
            <text:p>Technická univerzita v Košiciach, Fakulta elektrotechniky a informatiky, Letná 9, 042 00 Košice, IČO : 0039761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4-03-10T00:00:00" table:style-name="ce10">
            <text:p>10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3/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4-03-03T00:00:00" table:style-name="ce10">
            <text:p>3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2/2014</text:p>
          </table:table-cell>
          <table:table-cell office:value-type="string" table:style-name="ce8">
            <text:p>oprava monitoru na macbooku</text:p>
          </table:table-cell>
          <table:table-cell office:value-type="string" table:style-name="ce8">
            <text:p>Julia Nagyová-ITS, Gudernova 24,Košice, IČO: 3726319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4-03-03T00:00:00" table:style-name="ce10">
            <text:p>3.3.2014</text:p>
          </table:table-cell>
          <table:table-cell office:value-type="string" table:style-name="ce8">
            <text:p>Ing. Jozef Eperej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1/2014</text:p>
          </table:table-cell>
          <table:table-cell office:value-type="string" table:style-name="ce8">
            <text:p>sklenárske práce</text:p>
          </table:table-cell>
          <table:table-cell office:value-type="string" table:style-name="ce8">
            <text:p>Dušan Kolesár - DUKOS, Opatovská 46, Košice, IČO: 107769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4-03-17T00:00:00" table:style-name="ce10">
            <text:p>17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0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9/2014</text:p>
          </table:table-cell>
          <table:table-cell office:value-type="string" table:style-name="ce8">
            <text:p>oprava pisoárov</text:p>
          </table:table-cell>
          <table:table-cell office:value-type="string" table:style-name="ce8">
            <text:p>Lubomír Vojáček, Čordákova 8, KE, 324848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4-03-10T00:00:00" table:style-name="ce10">
            <text:p>10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8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4-03-17T00:00:00" table:style-name="ce10">
            <text:p>17.3.2014</text:p>
          </table:table-cell>
          <table:table-cell office:value-type="string" table:style-name="ce8">
            <text:p>Ing. Jozef Eperješi,.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7/2014</text:p>
          </table:table-cell>
          <table:table-cell office:value-type="string" table:style-name="ce8">
            <text:p>nájom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0.95999999999998" table:style-name="ce9">
            <text:p>260,96 €</text:p>
          </table:table-cell>
          <table:table-cell office:value-type="date" office:date-value="2014-03-03T00:00:00" table:style-name="ce10">
            <text:p>3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6/2014</text:p>
          </table:table-cell>
          <table:table-cell office:value-type="string" table:style-name="ce8">
            <text:p>nájom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" table:style-name="ce9">
            <text:p>240,00 €</text:p>
          </table:table-cell>
          <table:table-cell office:value-type="date" office:date-value="2014-03-03T00:00:00" table:style-name="ce10">
            <text:p>3.3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712014" table:style-name="ce7">
            <text:p>712014</text:p>
          </table:table-cell>
          <table:table-cell office:value-type="string" table:style-name="ce8">
            <text:p>reklama v MHD</text:p>
          </table:table-cell>
          <table:table-cell office:value-type="string" table:style-name="ce8">
            <text:p>SEE&amp;GO, sro, Nám Slobody 28, Bratislava, IČO 459370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99" table:style-name="ce9">
            <text:p>999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/2014</text:p>
          </table:table-cell>
          <table:table-cell office:value-type="string" table:style-name="ce8">
            <text:p>aktualizácia programu aSc</text:p>
          </table:table-cell>
          <table:table-cell office:value-type="string" table:style-name="ce8">
            <text:p>ASC <text:s/>Applied Software Consultants,s.r.o. Svoradova 7/1, 811 03 Bratislava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5" table:style-name="ce9">
            <text:p>195,00 €</text:p>
          </table:table-cell>
          <table:table-cell office:value-type="date" office:date-value="2014-02-28T00:00:00" table:style-name="ce10">
            <text:p>28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4/14</text:p>
          </table:table-cell>
          <table:table-cell office:value-type="string" table:style-name="ce8">
            <text:p>čist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4-02-28T00:00:00" table:style-name="ce10">
            <text:p>28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0022014" table:style-name="ce7">
            <text:p>20022014</text:p>
          </table:table-cell>
          <table:table-cell office:value-type="string" table:style-name="ce8">
            <text:p>učebná pomôcka</text:p>
          </table:table-cell>
          <table:table-cell office:value-type="string" table:style-name="ce8">
            <text:p>MediaDida, Kubíčkova 19, 77900 Olomouc, IČO: 2581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1.599999999999994" table:style-name="ce9">
            <text:p>81,60 €</text:p>
          </table:table-cell>
          <table:table-cell office:value-type="date" office:date-value="2014-02-20T00:00:00" table:style-name="ce10">
            <text:p>20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3/2014</text:p>
          </table:table-cell>
          <table:table-cell office:value-type="string" table:style-name="ce8">
            <text:p>propagácia</text:p>
          </table:table-cell>
          <table:table-cell office:value-type="string" table:style-name="ce8">
            <text:p>RABAKA reklamné <text:s/>panely, s.r.o. <text:s/>Dunajská 3, <text:s/>040 01 <text:s/>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40" table:style-name="ce9">
            <text:p>540,00 €</text:p>
          </table:table-cell>
          <table:table-cell office:value-type="date" office:date-value="2014-02-28T00:00:00" table:style-name="ce10">
            <text:p>28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2/2014</text:p>
          </table:table-cell>
          <table:table-cell office:value-type="string" table:style-name="ce8">
            <text:p>nákup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2-24T00:00:00" table:style-name="ce10">
            <text:p>24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1/2014</text:p>
          </table:table-cell>
          <table:table-cell office:value-type="string" table:style-name="ce8">
            <text:p>pracovné odevy</text:p>
          </table:table-cell>
          <table:table-cell office:value-type="string" table:style-name="ce8">
            <text:p>CANIS Slovakia, Priemyselná 2, KE,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4-02-27T00:00:00" table:style-name="ce10">
            <text:p>27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0/2014</text:p>
          </table:table-cell>
          <table:table-cell office:value-type="string" table:style-name="ce8">
            <text:p>propagácia školy</text:p>
          </table:table-cell>
          <table:table-cell office:value-type="string" table:style-name="ce8">
            <text:p>Lukáš Kandler, Chodská 18/1315, Praha 2, 12000, 7431099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4-02-03T00:00:00" table:style-name="ce10">
            <text:p>3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9/2014</text:p>
          </table:table-cell>
          <table:table-cell office:value-type="string" table:style-name="ce8">
            <text:p>kniha</text:p>
          </table:table-cell>
          <table:table-cell office:value-type="string" table:style-name="ce8">
            <text:p>David Šimurka, Československého exilu 1888/4, Praha 12, IČO: 7589870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4-02-10T00:00:00" table:style-name="ce10">
            <text:p>10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8/2014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" table:style-name="ce9">
            <text:p>85,00 €</text:p>
          </table:table-cell>
          <table:table-cell office:value-type="date" office:date-value="2014-02-18T00:00:00" table:style-name="ce10">
            <text:p>18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7/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Lubekon-Ľubica Štempelová, Soľnobanská 18, prešov, IČO: 3690253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4-02-10T00:00:00" table:style-name="ce10">
            <text:p>10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6/2014</text:p>
          </table:table-cell>
          <table:table-cell office:value-type="string" table:style-name="ce8">
            <text:p>panelové dosky</text:p>
          </table:table-cell>
          <table:table-cell office:value-type="string" table:style-name="ce8">
            <text:p>ORSA,Stolárstvoˇčalúnictvo,Jarmočná 1,Košice,IČO 3659890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2-10T00:00:00" table:style-name="ce10">
            <text:p>10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5/2014</text:p>
          </table:table-cell>
          <table:table-cell office:value-type="string" table:style-name="ce8">
            <text:p>publikácia Účtovné súvzťažnosti<text:s/></text:p>
          </table:table-cell>
          <table:table-cell office:value-type="string" table:style-name="ce8">
            <text:p>Regionálne vzdelávacie centrum Seni, M.Nešpora 925/8, Senica, IČO: 3798663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4-02-03T00:00:00" table:style-name="ce10">
            <text:p>3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4/2014</text:p>
          </table:table-cell>
          <table:table-cell office:value-type="string" table:style-name="ce8">
            <text:p>dávkovače na mydlo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7.79000000000002" table:style-name="ce9">
            <text:p>297,79 €</text:p>
          </table:table-cell>
          <table:table-cell office:value-type="date" office:date-value="2014-02-25T00:00:00" table:style-name="ce10">
            <text:p>25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2014" table:style-name="ce7">
            <text:p>12014</text:p>
          </table:table-cell>
          <table:table-cell office:value-type="string" table:style-name="ce8">
            <text:p>tlačivá</text:p>
          </table:table-cell>
          <table:table-cell office:value-type="string" table:style-name="ce8">
            <text:p>ŠEVT <text:s/>a.s., Cementárenská cesta 16, Banská Bystric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4-02-11T00:00:00" table:style-name="ce10">
            <text:p>11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9/2014</text:p>
          </table:table-cell>
          <table:table-cell office:value-type="string" table:style-name="ce8">
            <text:p>predplatné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4-02-03T00:00:00" table:style-name="ce10">
            <text:p>3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2/2014</text:p>
          </table:table-cell>
          <table:table-cell office:value-type="string" table:style-name="ce8">
            <text:p>náradie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4-02-03T00:00:00" table:style-name="ce10">
            <text:p>3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1/2014</text:p>
          </table:table-cell>
          <table:table-cell office:value-type="string" table:style-name="ce8">
            <text:p>nákup odevov k zváraniu</text:p>
          </table:table-cell>
          <table:table-cell office:value-type="string" table:style-name="ce8">
            <text:p>Agrozvar -Ing. Zohn Jozef, Idanská 9, Košice, IČO: 143557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4-02-06T00:00:00" table:style-name="ce10">
            <text:p>6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0/20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Great Toner s.r.o., Nova Doba 502/11, 027 43 Nižná, IČO: 44986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4-02-10T00:00:00" table:style-name="ce10">
            <text:p>10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9012014" table:style-name="ce7">
            <text:p>29012014</text:p>
          </table:table-cell>
          <table:table-cell office:value-type="string" table:style-name="ce8">
            <text:p>nákup prístroja</text:p>
          </table:table-cell>
          <table:table-cell office:value-type="string" table:style-name="ce8">
            <text:p>ASM Slovakia,sro, Estónska 43, Bratislava, IČO: 358119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.37" table:style-name="ce9">
            <text:p>180,37 €</text:p>
          </table:table-cell>
          <table:table-cell office:value-type="date" office:date-value="2014-01-29T00:00:00" table:style-name="ce10">
            <text:p>29.1.201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8/2014</text:p>
          </table:table-cell>
          <table:table-cell office:value-type="string" table:style-name="ce8">
            <text:p>propagačný materiál</text:p>
          </table:table-cell>
          <table:table-cell office:value-type="string" table:style-name="ce8">
            <text:p>Lamia- Ing. Horňák Ladislav, Humenská 12, Košice, prev Milosrdenstva 22, KE, IČO 306612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4-02-03T00:00:00" table:style-name="ce10">
            <text:p>3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/2014</text:p>
          </table:table-cell>
          <table:table-cell office:value-type="string" table:style-name="ce8">
            <text:p>projektové práce- statický posudok</text:p>
          </table:table-cell>
          <table:table-cell office:value-type="string" table:style-name="ce8">
            <text:p>Ing. Ján Koľvek-staveb inžinier, ČS armády 14, Košice, IČO: 171030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0" table:style-name="ce9">
            <text:p>270,00 €</text:p>
          </table:table-cell>
          <table:table-cell office:value-type="date" office:date-value="2014-02-03T00:00:00" table:style-name="ce10">
            <text:p>3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/2014</text:p>
          </table:table-cell>
          <table:table-cell office:value-type="string" table:style-name="ce8">
            <text:p>spracovanie rozpočtu stavby</text:p>
          </table:table-cell>
          <table:table-cell office:value-type="string" table:style-name="ce8">
            <text:p>Ing. Jozef Čechovský, Havanská 19, Košice, IČO: 343749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4-02-03T00:00:00" table:style-name="ce10">
            <text:p>3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/2014</text:p>
          </table:table-cell>
          <table:table-cell office:value-type="string" table:style-name="ce8">
            <text:p>hygienick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0" table:style-name="ce9">
            <text:p>270,00 €</text:p>
          </table:table-cell>
          <table:table-cell office:value-type="date" office:date-value="2014-02-10T00:00:00" table:style-name="ce10">
            <text:p>10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/2014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4-02-06T00:00:00" table:style-name="ce10">
            <text:p>6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/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4-02-03T00:00:00" table:style-name="ce10">
            <text:p>3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/20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4-02-03T00:00:00" table:style-name="ce10">
            <text:p>3.2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712014" table:style-name="ce7">
            <text:p>1712014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8" table:style-name="ce9">
            <text:p>168,00 €</text:p>
          </table:table-cell>
          <table:table-cell office:value-type="date" office:date-value="2014-01-17T00:00:00" table:style-name="ce10">
            <text:p>17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/2014</text:p>
          </table:table-cell>
          <table:table-cell office:value-type="string" table:style-name="ce8">
            <text:p>výmena a 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4-01-28T00:00:00" table:style-name="ce10">
            <text:p>28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/2014</text:p>
          </table:table-cell>
          <table:table-cell office:value-type="string" table:style-name="ce8">
            <text:p>nákup prístroja</text:p>
          </table:table-cell>
          <table:table-cell office:value-type="string" table:style-name="ce8">
            <text:p>Hascon, sro, Bottova 10, 900 25 Chorvátsky Grob, IČO: 467514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4-01-30T00:00:00" table:style-name="ce10">
            <text:p>30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/2014</text:p>
          </table:table-cell>
          <table:table-cell office:value-type="string" table:style-name="ce8">
            <text:p>nákup teplomerov a meračov vlhkosti</text:p>
          </table:table-cell>
          <table:table-cell office:value-type="string" table:style-name="ce8">
            <text:p>ELSO PHILIPS SERVICE sro, Jilemnického 2, Trenčín, IČO: 314233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0" table:style-name="ce9">
            <text:p>210,00 €</text:p>
          </table:table-cell>
          <table:table-cell office:value-type="date" office:date-value="2014-01-29T00:00:00" table:style-name="ce10">
            <text:p>29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/2014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4-01-28T00:00:00" table:style-name="ce10">
            <text:p>28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/2014</text:p>
          </table:table-cell>
          <table:table-cell office:value-type="string" table:style-name="ce8">
            <text:p>predplatné Škola 2014</text:p>
          </table:table-cell>
          <table:table-cell office:value-type="string" table:style-name="ce8">
            <text:p>JurisDAT-M.Medlen Redakcia Škola- MEL, Ondavská 8, Bratislava, IČO: 118219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" table:style-name="ce9">
            <text:p>22,00 €</text:p>
          </table:table-cell>
          <table:table-cell office:value-type="date" office:date-value="2014-01-08T00:00:00" table:style-name="ce10">
            <text:p>8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/2014</text:p>
          </table:table-cell>
          <table:table-cell office:value-type="string" table:style-name="ce8">
            <text:p>tlač plagátov</text:p>
          </table:table-cell>
          <table:table-cell office:value-type="string" table:style-name="ce8">
            <text:p>RABAKA reklamné <text:s/>panely, s.r.o. <text:s/>Dunajská 3, <text:s/>040 01 <text:s/>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0" table:style-name="ce9">
            <text:p>270,00 €</text:p>
          </table:table-cell>
          <table:table-cell office:value-type="date" office:date-value="2014-01-10T00:00:00" table:style-name="ce10">
            <text:p>10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/2014</text:p>
          </table:table-cell>
          <table:table-cell office:value-type="string" table:style-name="ce8">
            <text:p>reklamná kampaň</text:p>
          </table:table-cell>
          <table:table-cell office:value-type="string" table:style-name="ce8">
            <text:p>RABAKA reklamné <text:s/>panely, s.r.o. <text:s/>Dunajská 3, <text:s/>040 01 <text:s/>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60" table:style-name="ce9">
            <text:p>560,00 €</text:p>
          </table:table-cell>
          <table:table-cell office:value-type="date" office:date-value="2014-01-10T00:00:00" table:style-name="ce10">
            <text:p>10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/2014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4-01-20T00:00:00" table:style-name="ce10">
            <text:p>20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/2014</text:p>
          </table:table-cell>
          <table:table-cell office:value-type="string" table:style-name="ce8">
            <text:p>prenájom plochy Pro educo</text:p>
          </table:table-cell>
          <table:table-cell office:value-type="string" table:style-name="ce8">
            <text:p>Progress Promotion Košice s.r.o., Timonova 15, Košice, IČO: 316744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4-01-08T00:00:00" table:style-name="ce10">
            <text:p>8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12-01T00:00:00" table:style-name="ce11">
            <text:p>12.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4-01-15T00:00:00" table:style-name="ce10">
            <text:p>15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6/2013</text:p>
          </table:table-cell>
          <table:table-cell office:value-type="string" table:style-name="ce8">
            <text:p>oprava signalizácie</text:p>
          </table:table-cell>
          <table:table-cell office:value-type="string" table:style-name="ce8">
            <text:p>Double B-Business sro, prev Kukučínova 23, Košice, IČO 4734665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3-11-15T00:00:00" table:style-name="ce10">
            <text:p>15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11-01T00:00:00" table:style-name="ce11">
            <text:p>11.14</text:p>
          </table:table-cell>
          <table:table-cell office:value-type="string" table:style-name="ce8">
            <text:p>prístroj na pieskovanie</text:p>
          </table:table-cell>
          <table:table-cell table:style-name="ce8"/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10-01T00:00:00" table:style-name="ce11">
            <text:p>10.14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Elektro Management Ing. Hála , Dlhá 107/455, Nitra , IČO: 369310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1-10T00:00:00" table:style-name="ce10">
            <text:p>10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/20147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4-01-09T00:00:00" table:style-name="ce10">
            <text:p>9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11">
            <text:p>9.14</text:p>
          </table:table-cell>
          <table:table-cell office:value-type="string" table:style-name="ce8">
            <text:p>predplatné PC Revue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" table:style-name="ce9">
            <text:p>8,00 €</text:p>
          </table:table-cell>
          <table:table-cell office:value-type="date" office:date-value="2014-01-10T00:00:00" table:style-name="ce10">
            <text:p>10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08-01T00:00:00" table:style-name="ce11">
            <text:p>8.14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4-01-10T00:00:00" table:style-name="ce10">
            <text:p>10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02-01T00:00:00" table:style-name="ce11">
            <text:p>2.14</text:p>
          </table:table-cell>
          <table:table-cell office:value-type="string" table:style-name="ce8">
            <text:p>nákup skriniek</text:p>
          </table:table-cell>
          <table:table-cell office:value-type="string" table:style-name="ce8">
            <text:p>ORSA,Stolárstvoˇčalúnictvo,Jarmočná 1,Košice,IČO 3659890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4" table:style-name="ce9">
            <text:p>224,00 €</text:p>
          </table:table-cell>
          <table:table-cell office:value-type="date" office:date-value="2014-01-08T00:00:00" table:style-name="ce10">
            <text:p>8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5/2013</text:p>
          </table:table-cell>
          <table:table-cell office:value-type="string" table:style-name="ce8">
            <text:p>tlač plagátov</text:p>
          </table:table-cell>
          <table:table-cell office:value-type="string" table:style-name="ce8">
            <text:p>RABAKA reklamné <text:s/>panely, s.r.o. <text:s/>Dunajská 3, <text:s/>040 01 <text:s/>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3-12-20T00:00:00" table:style-name="ce10">
            <text:p>20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07-01T00:00:00" table:style-name="ce11">
            <text:p>7.14</text:p>
          </table:table-cell>
          <table:table-cell office:value-type="string" table:style-name="ce8">
            <text:p>predplatné<text:s/></text:p>
          </table:table-cell>
          <table:table-cell office:value-type="string" table:style-name="ce8">
            <text:p>AJFA + AVIS s.r.o., Klemensova 34, Žilina, IČO: 316024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.5" table:style-name="ce9">
            <text:p>49,50 €</text:p>
          </table:table-cell>
          <table:table-cell office:value-type="date" office:date-value="2014-01-08T00:00:00" table:style-name="ce10">
            <text:p>8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06-01T00:00:00" table:style-name="ce11">
            <text:p>6.14</text:p>
          </table:table-cell>
          <table:table-cell office:value-type="string" table:style-name="ce8">
            <text:p>poplatok za súťaž Autoopravár<text:s/></text:p>
          </table:table-cell>
          <table:table-cell office:value-type="string" table:style-name="ce8">
            <text:p>Cech predajcov a autoservisov SR, Bratislava IČO: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4-01-08T00:00:00" table:style-name="ce10">
            <text:p>8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05-01T00:00:00" table:style-name="ce11">
            <text:p>5.14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4-01-07T00:00:00" table:style-name="ce10">
            <text:p>7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4-01-01T00:00:00" table:style-name="ce11">
            <text:p>1.14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00" table:style-name="ce9">
            <text:p>24 000,00 €</text:p>
          </table:table-cell>
          <table:table-cell office:value-type="date" office:date-value="2014-01-07T00:00:00" table:style-name="ce10">
            <text:p>7.1.2014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4/2013</text:p>
          </table:table-cell>
          <table:table-cell office:value-type="string" table:style-name="ce8">
            <text:p>oprava klávesnice a batérie do PC</text:p>
          </table:table-cell>
          <table:table-cell office:value-type="string" table:style-name="ce8">
            <text:p>Erik Muller-ICPROG, Studenohorská 26, 84103 Bratislava, IČO: 4462689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" table:style-name="ce9">
            <text:p>85,00 €</text:p>
          </table:table-cell>
          <table:table-cell office:value-type="date" office:date-value="2013-11-26T00:00:00" table:style-name="ce10">
            <text:p>26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3/2013</text:p>
          </table:table-cell>
          <table:table-cell office:value-type="string" table:style-name="ce8">
            <text:p>výmena oceľovej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3-12-08T00:00:00" table:style-name="ce10">
            <text:p>8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20122013" table:style-name="ce7">
            <text:p>20122013</text:p>
          </table:table-cell>
          <table:table-cell office:value-type="string" table:style-name="ce8">
            <text:p>prenájom priestorov</text:p>
          </table:table-cell>
          <table:table-cell office:value-type="string" table:style-name="ce8">
            <text:p>TRIXI s.r.o., Furčianska 50, Koši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90" table:style-name="ce9">
            <text:p>1 690,00 €</text:p>
          </table:table-cell>
          <table:table-cell office:value-type="date" office:date-value="2013-12-20T00:00:00" table:style-name="ce10">
            <text:p>20.12.201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72/2013</text:p>
          </table:table-cell>
          <table:table-cell office:value-type="string" table:style-name="ce8">
            <text:p>oprava emisnej stanice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3-11-11T00:00:00" table:style-name="ce10">
            <text:p>11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1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Ú CŽV, Regionálne pracovisko, Zádielska 1, 040 01 Košice, 00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12-04T00:00:00" table:style-name="ce10">
            <text:p>4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9/2013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80" table:style-name="ce9">
            <text:p>580,00 €</text:p>
          </table:table-cell>
          <table:table-cell office:value-type="date" office:date-value="2013-12-03T00:00:00" table:style-name="ce10">
            <text:p>3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8/2013</text:p>
          </table:table-cell>
          <table:table-cell office:value-type="string" table:style-name="ce8">
            <text:p>prenájom miestnosti</text:p>
          </table:table-cell>
          <table:table-cell office:value-type="string" table:style-name="ce8">
            <text:p>TOBI, sro, Slovenskej jednoty 10, Košice, IČO: 3617613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8" table:style-name="ce9">
            <text:p>648,00 €</text:p>
          </table:table-cell>
          <table:table-cell office:value-type="date" office:date-value="2013-12-18T00:00:00" table:style-name="ce10">
            <text:p>18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7/2013</text:p>
          </table:table-cell>
          <table:table-cell office:value-type="string" table:style-name="ce8">
            <text:p>nákup čistiaci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0" table:style-name="ce9">
            <text:p>700,00 €</text:p>
          </table:table-cell>
          <table:table-cell office:value-type="date" office:date-value="2013-12-16T00:00:00" table:style-name="ce10">
            <text:p>16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6/2013</text:p>
          </table:table-cell>
          <table:table-cell office:value-type="string" table:style-name="ce8">
            <text:p>nákup pracovnej obuvi a odevov</text:p>
          </table:table-cell>
          <table:table-cell office:value-type="string" table:style-name="ce8">
            <text:p>CANIS Slovakia, Priemyselná 2, KE,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3-12-16T00:00:00" table:style-name="ce10">
            <text:p>16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5/2013</text:p>
          </table:table-cell>
          <table:table-cell office:value-type="string" table:style-name="ce8">
            <text:p>nákup stavebnice na krúžok</text:p>
          </table:table-cell>
          <table:table-cell office:value-type="string" table:style-name="ce8">
            <text:p>ROTHAL-Ing. Sládek, SNP 1200/9, Dolný Kubín, IČO: 3507814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3-12-13T00:00:00" table:style-name="ce10">
            <text:p>13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4/2013</text:p>
          </table:table-cell>
          <table:table-cell office:value-type="string" table:style-name="ce8">
            <text:p>sklenárske práce</text:p>
          </table:table-cell>
          <table:table-cell office:value-type="string" table:style-name="ce8">
            <text:p>Dukos-Dušan Kolesár,Opatovská 46,Košice IČO 10776907</text:p>
          </table:table-cell>
          <table:table-cell office:value-type="string" table:style-name="ce8">
            <text:p>SOŠ automobilová, Košice, Moldavská cesta 2, 17078407</text:p>
          </table:table-cell>
          <table:table-cell table:number-columns-repeated="2"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3/2013</text:p>
          </table:table-cell>
          <table:table-cell office:value-type="string" table:style-name="ce8">
            <text:p>predplatné Transport</text:p>
          </table:table-cell>
          <table:table-cell office:value-type="string" table:style-name="ce8">
            <text:p>LUXUR media, Belehradská 30, BA, 44307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2/2013</text:p>
          </table:table-cell>
          <table:table-cell office:value-type="string" table:style-name="ce8">
            <text:p>oprava zdviháka</text:p>
          </table:table-cell>
          <table:table-cell office:value-type="string" table:style-name="ce8">
            <text:p>František Kóša- servis garážovej techniky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10" table:style-name="ce9">
            <text:p>710,00 €</text:p>
          </table:table-cell>
          <table:table-cell office:value-type="date" office:date-value="2013-11-25T00:00:00" table:style-name="ce10">
            <text:p>25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1/2013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0" table:style-name="ce9">
            <text:p>1 600,00 €</text:p>
          </table:table-cell>
          <table:table-cell office:value-type="date" office:date-value="2013-11-29T00:00:00" table:style-name="ce10">
            <text:p>29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0/2013</text:p>
          </table:table-cell>
          <table:table-cell office:value-type="string" table:style-name="ce8">
            <text:p>štítky s číslami na dvere</text:p>
          </table:table-cell>
          <table:table-cell office:value-type="string" table:style-name="ce8">
            <text:p>RENIX, Martinčekova 15, prev Beckovská 38, 82104 Bratislava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3-12-05T00:00:00" table:style-name="ce10">
            <text:p>5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1/2013</text:p>
          </table:table-cell>
          <table:table-cell office:value-type="string" table:style-name="ce8">
            <text:p>vertikálne žalúzie</text:p>
          </table:table-cell>
          <table:table-cell office:value-type="string" table:style-name="ce8">
            <text:p>AKATYST,sro, Košické Olšany, prev Alžbetina 30, KE, IČO: 452654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0" table:style-name="ce9">
            <text:p>850,00 €</text:p>
          </table:table-cell>
          <table:table-cell office:value-type="date" office:date-value="2013-12-02T00:00:00" table:style-name="ce10">
            <text:p>2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1/2013</text:p>
          </table:table-cell>
          <table:table-cell office:value-type="string" table:style-name="ce8">
            <text:p>výmena plast okien</text:p>
          </table:table-cell>
          <table:table-cell office:value-type="string" table:style-name="ce8">
            <text:p>AKATYST,sro, Košické Olšany, prev Alžbetina 30, KE, IČO: 452654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00" table:style-name="ce9">
            <text:p>2 900,00 €</text:p>
          </table:table-cell>
          <table:table-cell office:value-type="date" office:date-value="2013-11-13T00:00:00" table:style-name="ce10">
            <text:p>13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9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OLHA TRADE s.r.o., 044 44 Kráľovce, prevádzka <text:s/>Budimír 25, IČO: 362080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3-12-02T00:00:00" table:style-name="ce10">
            <text:p>2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8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3-12-09T00:00:00" table:style-name="ce10">
            <text:p>9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7/2013</text:p>
          </table:table-cell>
          <table:table-cell office:value-type="string" table:style-name="ce8">
            <text:p>dávkovače na mydlo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70.18" table:style-name="ce9">
            <text:p>1 570,18 €</text:p>
          </table:table-cell>
          <table:table-cell office:value-type="date" office:date-value="2013-11-25T00:00:00" table:style-name="ce10">
            <text:p>25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2/2013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50" table:style-name="ce9">
            <text:p>1 150,0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6/2013</text:p>
          </table:table-cell>
          <table:table-cell office:value-type="string" table:style-name="ce8">
            <text:p>posypová soľ a hygienick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3-12-04T00:00:00" table:style-name="ce10">
            <text:p>4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1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50" table:style-name="ce9">
            <text:p>1 050,00 €</text:p>
          </table:table-cell>
          <table:table-cell office:value-type="date" office:date-value="2013-11-28T00:00:00" table:style-name="ce10">
            <text:p>28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5/2013</text:p>
          </table:table-cell>
          <table:table-cell office:value-type="string" table:style-name="ce8">
            <text:p>nákup <text:s/>klávesníc do počítač. učebne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3-12-02T00:00:00" table:style-name="ce10">
            <text:p>2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4/2013</text:p>
          </table:table-cell>
          <table:table-cell office:value-type="string" table:style-name="ce8">
            <text:p>nákup kábla k projektorom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3-11-25T00:00:00" table:style-name="ce10">
            <text:p>25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3/2013</text:p>
          </table:table-cell>
          <table:table-cell office:value-type="string" table:style-name="ce8">
            <text:p>nákup stavebného materiálu</text:p>
          </table:table-cell>
          <table:table-cell office:value-type="string" table:style-name="ce8">
            <text:p>Železo stavebniny, Holubyho 1, Košice, IČO: 4550228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0" table:style-name="ce9">
            <text:p>460,00 €</text:p>
          </table:table-cell>
          <table:table-cell office:value-type="date" office:date-value="2013-12-02T00:00:00" table:style-name="ce10">
            <text:p>2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0/2013</text:p>
          </table:table-cell>
          <table:table-cell office:value-type="string" table:style-name="ce8">
            <text:p>predplatné ai magazine 2014</text:p>
          </table:table-cell>
          <table:table-cell office:value-type="string" table:style-name="ce8">
            <text:p>Leader press,sro, Framborská 58, Žilina, 439941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9/2013</text:p>
          </table:table-cell>
          <table:table-cell office:value-type="string" table:style-name="ce8">
            <text:p>tlač plagátov, letákov</text:p>
          </table:table-cell>
          <table:table-cell office:value-type="string" table:style-name="ce8">
            <text:p>Rabaka, Dunajská 3, Košice, IČO: 362131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0" table:style-name="ce9">
            <text:p>500,00 €</text:p>
          </table:table-cell>
          <table:table-cell office:value-type="date" office:date-value="2013-11-13T00:00:00" table:style-name="ce10">
            <text:p>13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8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3-12-03T00:00:00" table:style-name="ce10">
            <text:p>3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7/2013</text:p>
          </table:table-cell>
          <table:table-cell office:value-type="string" table:style-name="ce8">
            <text:p>renovácia a 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3-12-02T00:00:00" table:style-name="ce10">
            <text:p>2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4/2013</text:p>
          </table:table-cell>
          <table:table-cell office:value-type="string" table:style-name="ce8">
            <text:p>nákup elektronáradia a 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" table:style-name="ce9">
            <text:p>160,00 €</text:p>
          </table:table-cell>
          <table:table-cell office:value-type="date" office:date-value="2013-12-11T00:00:00" table:style-name="ce10">
            <text:p>11.12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6/2013</text:p>
          </table:table-cell>
          <table:table-cell office:value-type="string" table:style-name="ce8">
            <text:p>čist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3-11-28T00:00:00" table:style-name="ce10">
            <text:p>28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5/2013</text:p>
          </table:table-cell>
          <table:table-cell office:value-type="string" table:style-name="ce8">
            <text:p>predplatné Computer 2014</text:p>
          </table:table-cell>
          <table:table-cell office:value-type="string" table:style-name="ce8">
            <text:p>MEDIAPRINT-KAPA, VAJNORSKÁ 137, 831 04 BRATISLAVA,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3-11-11T00:00:00" table:style-name="ce10">
            <text:p>11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4/2013</text:p>
          </table:table-cell>
          <table:table-cell office:value-type="string" table:style-name="ce8">
            <text:p>LED reťaz</text:p>
          </table:table-cell>
          <table:table-cell office:value-type="string" table:style-name="ce8">
            <text:p>DIGICOM sro, Predmestská81, Žilina, IČO: 360031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3-11-28T00:00:00" table:style-name="ce10">
            <text:p>28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3/2013</text:p>
          </table:table-cell>
          <table:table-cell office:value-type="string" table:style-name="ce8">
            <text:p>preinštalovanie WIN 7 v PC</text:p>
          </table:table-cell>
          <table:table-cell office:value-type="string" table:style-name="ce8">
            <text:p>Datacomp s.r.o., Moldavská cesta 49, 040 11 Košice <text:s/>IČO: 36212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11-28T00:00:00" table:style-name="ce10">
            <text:p>28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2/2013</text:p>
          </table:table-cell>
          <table:table-cell office:value-type="string" table:style-name="ce8">
            <text:p>predplatné 2014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.8" table:style-name="ce9">
            <text:p>46,80 €</text:p>
          </table:table-cell>
          <table:table-cell office:value-type="date" office:date-value="2013-11-11T00:00:00" table:style-name="ce10">
            <text:p>11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0/2013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3-10-23T00:00:00" table:style-name="ce10">
            <text:p>23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9/2013</text:p>
          </table:table-cell>
          <table:table-cell office:value-type="string" table:style-name="ce8">
            <text:p>zasklenie okien a čistenie svetlíkov</text:p>
          </table:table-cell>
          <table:table-cell office:value-type="string" table:style-name="ce8">
            <text:p>Dukos-Dušan Kolesár,Opatovská 46,Košice IČO 107769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0" table:style-name="ce9">
            <text:p>290,0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8/2013</text:p>
          </table:table-cell>
          <table:table-cell office:value-type="string" table:style-name="ce8">
            <text:p>nákup drogového kufra</text:p>
          </table:table-cell>
          <table:table-cell office:value-type="string" table:style-name="ce8">
            <text:p>Sdružení pro protidrog prevenci u detí a mládeže, U Močálu 268, Praha 1, IČO: 604595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3-11-25T00:00:00" table:style-name="ce10">
            <text:p>25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7/2013</text:p>
          </table:table-cell>
          <table:table-cell office:value-type="string" table:style-name="ce8">
            <text:p>s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9/2013</text:p>
          </table:table-cell>
          <table:table-cell office:value-type="string" table:style-name="ce8">
            <text:p>nákup železiarskeho materiálu</text:p>
          </table:table-cell>
          <table:table-cell office:value-type="string" table:style-name="ce8">
            <text:p>Železo stavebniny, Holubyho 1, Košice, IČO: 45502285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11-25T00:00:00" table:style-name="ce10">
            <text:p>25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6/2013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50" table:style-name="ce9">
            <text:p>1 450,00 €</text:p>
          </table:table-cell>
          <table:table-cell office:value-type="date" office:date-value="2013-10-31T00:00:00" table:style-name="ce10">
            <text:p>3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5/2013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BE-SOFT a.s., Štúrova 6, Košice, IČO: 361913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.599999999999994" table:style-name="ce9">
            <text:p>75,60 €</text:p>
          </table:table-cell>
          <table:table-cell office:value-type="date" office:date-value="2013-11-11T00:00:00" table:style-name="ce10">
            <text:p>11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3/2013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0" table:style-name="ce9">
            <text:p>2 000,00 €</text:p>
          </table:table-cell>
          <table:table-cell office:value-type="date" office:date-value="2013-11-27T00:00:00" table:style-name="ce10">
            <text:p>27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7/2013</text:p>
          </table:table-cell>
          <table:table-cell office:value-type="string" table:style-name="ce8">
            <text:p>reklama</text:p>
          </table:table-cell>
          <table:table-cell office:value-type="string" table:style-name="ce8">
            <text:p>Profesionálny register, Michalská 9, 811 01 Bratislava, IČO:469380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3-11-13T00:00:00" table:style-name="ce10">
            <text:p>13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1/2013</text:p>
          </table:table-cell>
          <table:table-cell office:value-type="string" table:style-name="ce8">
            <text:p>výroba štítkov s čiarovým kódom</text:p>
          </table:table-cell>
          <table:table-cell office:value-type="string" table:style-name="ce8">
            <text:p>CEIT, sro, Biskupická 1, Bratislava, IČO: 313188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3-11-07T00:00:00" table:style-name="ce10">
            <text:p>7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0/2013</text:p>
          </table:table-cell>
          <table:table-cell office:value-type="string" table:style-name="ce8">
            <text:p>výroba štítkov s čiarovým kódom</text:p>
          </table:table-cell>
          <table:table-cell office:value-type="string" table:style-name="ce8">
            <text:p>CEIT, sro, Biskupická 1, Bratislava, IČO: 313188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office:value-type="date" office:date-value="2013-11-07T00:00:00" table:style-name="ce10">
            <text:p>7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8/2013</text:p>
          </table:table-cell>
          <table:table-cell office:value-type="string" table:style-name="ce8">
            <text:p>nákup káblov k tlačiarni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3-11-18T00:00:00" table:style-name="ce10">
            <text:p>18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6/2013</text:p>
          </table:table-cell>
          <table:table-cell office:value-type="string" table:style-name="ce8">
            <text:p>nákup čistiace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3-11-18T00:00:00" table:style-name="ce10">
            <text:p>18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5/2013</text:p>
          </table:table-cell>
          <table:table-cell office:value-type="string" table:style-name="ce8">
            <text:p>predplatné Autoexpert 2014 pre majstrov OV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1.6" table:style-name="ce9">
            <text:p>61,6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4/2013</text:p>
          </table:table-cell>
          <table:table-cell office:value-type="string" table:style-name="ce8">
            <text:p>predplatné Autoexpert na r. 2014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1.6" table:style-name="ce9">
            <text:p>61,6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3/2013</text:p>
          </table:table-cell>
          <table:table-cell office:value-type="string" table:style-name="ce8">
            <text:p>nákup železiarskeho materiálu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0" table:style-name="ce9">
            <text:p>340,0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2/2013</text:p>
          </table:table-cell>
          <table:table-cell office:value-type="string" table:style-name="ce8">
            <text:p>predplatné Automagazín na r .2014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1/2013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3-11-21T00:00:00" table:style-name="ce10">
            <text:p>21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0/2013</text:p>
          </table:table-cell>
          <table:table-cell office:value-type="string" table:style-name="ce8">
            <text:p>predplatné Manažment školy v praxi na r. 2014</text:p>
          </table:table-cell>
          <table:table-cell office:value-type="string" table:style-name="ce8">
            <text:p>IURA EDITION, s.r.o., Oravská 17, Bratislava, IČO: 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.2" table:style-name="ce9">
            <text:p>64,2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9/2013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46.92" table:style-name="ce9">
            <text:p>1 746,92 €</text:p>
          </table:table-cell>
          <table:table-cell office:value-type="date" office:date-value="2013-10-30T00:00:00" table:style-name="ce10">
            <text:p>30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8/2013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3-11-07T00:00:00" table:style-name="ce10">
            <text:p>7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7/2013</text:p>
          </table:table-cell>
          <table:table-cell office:value-type="string" table:style-name="ce8">
            <text:p>toner do kopírky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3-11-12T00:00:00" table:style-name="ce10">
            <text:p>12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6/2013</text:p>
          </table:table-cell>
          <table:table-cell office:value-type="string" table:style-name="ce8">
            <text:p>nákup literatúry do škol knižnice</text:p>
          </table:table-cell>
          <table:table-cell office:value-type="string" table:style-name="ce8">
            <text:p>Kníhkupectvo alter ego s.r.o., Hlavné námestie 3, Kežmarok, IČO: 364929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5/20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3-11-13T00:00:00" table:style-name="ce10">
            <text:p>13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4/2013</text:p>
          </table:table-cell>
          <table:table-cell office:value-type="string" table:style-name="ce8">
            <text:p>revízia signalizácie</text:p>
          </table:table-cell>
          <table:table-cell office:value-type="string" table:style-name="ce8">
            <text:p>GALARMTECH, s.r.o.,Pod šiancom 4, 040 01 Košice, IČO:317275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3-11-07T00:00:00" table:style-name="ce10">
            <text:p>7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3/20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3-11-05T00:00:00" table:style-name="ce10">
            <text:p>5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2/2013</text:p>
          </table:table-cell>
          <table:table-cell office:value-type="string" table:style-name="ce8">
            <text:p>nákup zdravotníckeho materiálu<text:s/></text:p>
          </table:table-cell>
          <table:table-cell office:value-type="string" table:style-name="ce8">
            <text:p>Zdravofarm s.r.o Hlavná 81 Košice IČO:368130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0" table:style-name="ce9">
            <text:p>450,00 €</text:p>
          </table:table-cell>
          <table:table-cell office:value-type="date" office:date-value="2013-11-11T00:00:00" table:style-name="ce10">
            <text:p>11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0/2013</text:p>
          </table:table-cell>
          <table:table-cell office:value-type="string" table:style-name="ce8">
            <text:p>reklamné predmety</text:p>
          </table:table-cell>
          <table:table-cell office:value-type="string" table:style-name="ce8">
            <text:p>Aries Xénia Ujhelyiová reklamná agentúra, Janošíkova 3, Košice, IČO: 37299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92" table:style-name="ce9">
            <text:p>792,00 €</text:p>
          </table:table-cell>
          <table:table-cell office:value-type="date" office:date-value="2013-11-07T00:00:00" table:style-name="ce10">
            <text:p>7.11.2013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9/2013</text:p>
          </table:table-cell>
          <table:table-cell office:value-type="string" table:style-name="ce8">
            <text:p>nákup USB a klávesníc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3-11-04T00:00:00" table:style-name="ce10">
            <text:p>4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8/20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3-10-28T00:00:00" table:style-name="ce10">
            <text:p>28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11-28T00:00:00" table:style-name="ce10">
            <text:p>28.11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7/2013</text:p>
          </table:table-cell>
          <table:table-cell office:value-type="string" table:style-name="ce8">
            <text:p>elektroinštalasčný 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0" table:style-name="ce9">
            <text:p>400,00 €</text:p>
          </table:table-cell>
          <table:table-cell office:value-type="date" office:date-value="2013-10-01T00:00:00" table:style-name="ce10">
            <text:p>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6/2013</text:p>
          </table:table-cell>
          <table:table-cell office:value-type="string" table:style-name="ce8">
            <text:p>nákup kalendárov</text:p>
          </table:table-cell>
          <table:table-cell office:value-type="string" table:style-name="ce8">
            <text:p>PRESTO CO, s.r.o. Ipeľská 1, 040 11 Košice, IČO:364513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" table:style-name="ce9">
            <text:p>85,00 €</text:p>
          </table:table-cell>
          <table:table-cell office:value-type="date" office:date-value="2013-11-05T00:00:00" table:style-name="ce10">
            <text:p>5.11.2013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5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10-28T00:00:00" table:style-name="ce10">
            <text:p>28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4/20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3-06-24T00:00:00" table:style-name="ce10">
            <text:p>24.6.2013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3/2013</text:p>
          </table:table-cell>
          <table:table-cell office:value-type="string" table:style-name="ce8">
            <text:p>inzercia v periodiku Košické Echo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3-10-14T00:00:00" table:style-name="ce10">
            <text:p>14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/2013</text:p>
          </table:table-cell>
          <table:table-cell office:value-type="string" table:style-name="ce8">
            <text:p>oprava závorového systému</text:p>
          </table:table-cell>
          <table:table-cell office:value-type="string" table:style-name="ce8">
            <text:p>SAVER- Škantárová Viera, Stará Spišská cesta 12, Košice, 108168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" table:style-name="ce9">
            <text:p>140,00 €</text:p>
          </table:table-cell>
          <table:table-cell office:value-type="date" office:date-value="2013-09-25T00:00:00" table:style-name="ce10">
            <text:p>25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0/2013</text:p>
          </table:table-cell>
          <table:table-cell office:value-type="string" table:style-name="ce8">
            <text:p>SW Office Pro Plus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office:value-type="date" office:date-value="2013-10-21T00:00:00" table:style-name="ce10">
            <text:p>2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9/20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3-10-28T00:00:00" table:style-name="ce10">
            <text:p>28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8/2013</text:p>
          </table:table-cell>
          <table:table-cell office:value-type="string" table:style-name="ce8">
            <text:p>deratizácia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3-10-14T00:00:00" table:style-name="ce10">
            <text:p>14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5/20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3-10-16T00:00:00" table:style-name="ce10">
            <text:p>16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7/2013</text:p>
          </table:table-cell>
          <table:table-cell office:value-type="string" table:style-name="ce8">
            <text:p>vypracovanie prevádzkového poriadku pre tlakové nádoby</text:p>
          </table:table-cell>
          <table:table-cell office:value-type="string" table:style-name="ce8">
            <text:p>Hrbáľ Ivan, Ing., Madridská 3, Košice, IČO: 375234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3-10-01T00:00:00" table:style-name="ce10">
            <text:p>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6/2013</text:p>
          </table:table-cell>
          <table:table-cell office:value-type="string" table:style-name="ce8">
            <text:p>nákup literatúry</text:p>
          </table:table-cell>
          <table:table-cell office:value-type="string" table:style-name="ce8">
            <text:p>Panta Rhei Prevádzka Moldavska cesta 32, Kúpeľná 2, Veľký Meder, IČO: 3144392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0" table:style-name="ce9">
            <text:p>650,00 €</text:p>
          </table:table-cell>
          <table:table-cell office:value-type="date" office:date-value="2013-10-14T00:00:00" table:style-name="ce10">
            <text:p>14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4/13</text:p>
          </table:table-cell>
          <table:table-cell office:value-type="string" table:style-name="ce8">
            <text:p>oprava kopírky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3-10-16T00:00:00" table:style-name="ce10">
            <text:p>16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3/2013</text:p>
          </table:table-cell>
          <table:table-cell office:value-type="string" table:style-name="ce8">
            <text:p>preprava osôb</text:p>
          </table:table-cell>
          <table:table-cell office:value-type="string" table:style-name="ce8">
            <text:p>OSIBUS-Oskar Kravec, Tr. SNP 34, Košice, IČO: 306838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3-10-11T00:00:00" table:style-name="ce10">
            <text:p>1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2/2013</text:p>
          </table:table-cell>
          <table:table-cell office:value-type="string" table:style-name="ce8">
            <text:p>oprava a výmena plast stien-projekt</text:p>
          </table:table-cell>
          <table:table-cell office:value-type="string" table:style-name="ce8">
            <text:p>P.S.ARCH, sro, Vajnorská 5, Bratislava, IĆO 4472719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3-10-01T00:00:00" table:style-name="ce10">
            <text:p>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1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3-10-07T00:00:00" table:style-name="ce10">
            <text:p>7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0/2013</text:p>
          </table:table-cell>
          <table:table-cell office:value-type="string" table:style-name="ce8">
            <text:p>výmena a 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0" table:style-name="ce9">
            <text:p>420,00 €</text:p>
          </table:table-cell>
          <table:table-cell office:value-type="date" office:date-value="2013-10-01T00:00:00" table:style-name="ce10">
            <text:p>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9/2013</text:p>
          </table:table-cell>
          <table:table-cell office:value-type="string" table:style-name="ce8">
            <text:p>dezinfekčn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" table:style-name="ce9">
            <text:p>140,00 €</text:p>
          </table:table-cell>
          <table:table-cell office:value-type="date" office:date-value="2013-10-14T00:00:00" table:style-name="ce10">
            <text:p>14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8/20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3-10-15T00:00:00" table:style-name="ce10">
            <text:p>15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7/20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3-10-14T00:00:00" table:style-name="ce10">
            <text:p>14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6/2013</text:p>
          </table:table-cell>
          <table:table-cell office:value-type="string" table:style-name="ce8">
            <text:p>nákup kábl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3-10-07T00:00:00" table:style-name="ce10">
            <text:p>7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5/2013</text:p>
          </table:table-cell>
          <table:table-cell office:value-type="string" table:style-name="ce8">
            <text:p>softwér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3-10-01T00:00:00" table:style-name="ce10">
            <text:p>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4/2013</text:p>
          </table:table-cell>
          <table:table-cell office:value-type="string" table:style-name="ce8">
            <text:p>nákup kníh</text:p>
          </table:table-cell>
          <table:table-cell office:value-type="string" table:style-name="ce8">
            <text:p>AD REM-distrib agentúra, Mánesovo nám.6, Bratislava, IČO: 1178288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0" table:style-name="ce9">
            <text:p>800,00 €</text:p>
          </table:table-cell>
          <table:table-cell office:value-type="date" office:date-value="2013-10-11T00:00:00" table:style-name="ce10">
            <text:p>1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3/2013</text:p>
          </table:table-cell>
          <table:table-cell office:value-type="string" table:style-name="ce8">
            <text:p>nákup máp</text:p>
          </table:table-cell>
          <table:table-cell office:value-type="string" table:style-name="ce8">
            <text:p>Mountex, Váci u.19, Budapešť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3-10-11T00:00:00" table:style-name="ce10">
            <text:p>11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2/2013</text:p>
          </table:table-cell>
          <table:table-cell office:value-type="string" table:style-name="ce8">
            <text:p>nákup kábl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09-30T00:00:00" table:style-name="ce10">
            <text:p>30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/2013</text:p>
          </table:table-cell>
          <table:table-cell office:value-type="string" table:style-name="ce8">
            <text:p>nákup literatúry</text:p>
          </table:table-cell>
          <table:table-cell office:value-type="string" table:style-name="ce8">
            <text:p>Gorila.sk-Beyond media,sro, Daxnerovo nám 3, BA, IČO:3673789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3-10-03T00:00:00" table:style-name="ce10">
            <text:p>3.10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9/2013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3-09-02T00:00:00" table:style-name="ce10">
            <text:p>2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6/2013</text:p>
          </table:table-cell>
          <table:table-cell office:value-type="string" table:style-name="ce8">
            <text:p>výroba prezentačného systému a tlač brožúr</text:p>
          </table:table-cell>
          <table:table-cell office:value-type="string" table:style-name="ce8">
            <text:p>Rabaka reklamné panely, s.r.o., Rampova 5, Košice, IČO: 362131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0" table:style-name="ce9">
            <text:p>230,00 €</text:p>
          </table:table-cell>
          <table:table-cell office:value-type="date" office:date-value="2013-09-20T00:00:00" table:style-name="ce10">
            <text:p>20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5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09-26T00:00:00" table:style-name="ce10">
            <text:p>26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5/2013</text:p>
          </table:table-cell>
          <table:table-cell office:value-type="string" table:style-name="ce8">
            <text:p>oprava strechy na Jarmočnej</text:p>
          </table:table-cell>
          <table:table-cell office:value-type="string" table:style-name="ce8">
            <text:p>Stava IP s r.o., Vodárenská 2, Košice, IČO: 316548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0" table:style-name="ce9">
            <text:p>1 000,00 €</text:p>
          </table:table-cell>
          <table:table-cell office:value-type="date" office:date-value="2013-09-04T00:00:00" table:style-name="ce10">
            <text:p>4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4/2013</text:p>
          </table:table-cell>
          <table:table-cell office:value-type="string" table:style-name="ce8">
            <text:p>nákup PC techniky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0" table:style-name="ce9">
            <text:p>550,00 €</text:p>
          </table:table-cell>
          <table:table-cell office:value-type="date" office:date-value="2013-09-23T00:00:00" table:style-name="ce10">
            <text:p>23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3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09-20T00:00:00" table:style-name="ce10">
            <text:p>20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2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3-09-23T00:00:00" table:style-name="ce10">
            <text:p>23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1/2013</text:p>
          </table:table-cell>
          <table:table-cell office:value-type="string" table:style-name="ce8">
            <text:p>kurz CCNA4</text:p>
          </table:table-cell>
          <table:table-cell office:value-type="string" table:style-name="ce8">
            <text:p>Technická univerzita v Košiciach, Fakulta elektrotechniky a informatiky, Letná 9, 042 00 Košice, IČO : 0039761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5" table:style-name="ce9">
            <text:p>135,00 €</text:p>
          </table:table-cell>
          <table:table-cell office:value-type="date" office:date-value="2013-06-26T00:00:00" table:style-name="ce10">
            <text:p>26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0/2013</text:p>
          </table:table-cell>
          <table:table-cell office:value-type="string" table:style-name="ce8">
            <text:p>kurz CCNA3</text:p>
          </table:table-cell>
          <table:table-cell office:value-type="string" table:style-name="ce8">
            <text:p>Technická univerzita v Košiciach, Fakulta elektrotechniky a informatiky, Letná 9, 042 00 Košice, IČO : 0039761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3-06-26T00:00:00" table:style-name="ce10">
            <text:p>26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4/2013</text:p>
          </table:table-cell>
          <table:table-cell office:value-type="string" table:style-name="ce8">
            <text:p>nákup čítačky, tlačiarne a SW do škol knižnice</text:p>
          </table:table-cell>
          <table:table-cell office:value-type="string" table:style-name="ce8">
            <text:p>Datacomp s.r.o., Moldavská cesta 49, 040 11 Košice <text:s/>IČO: 3621246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40.5" table:style-name="ce9">
            <text:p>840,50 €</text:p>
          </table:table-cell>
          <table:table-cell office:value-type="date" office:date-value="2013-09-19T00:00:00" table:style-name="ce10">
            <text:p>19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9/2013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" table:style-name="ce9">
            <text:p>32,00 €</text:p>
          </table:table-cell>
          <table:table-cell office:value-type="date" office:date-value="2013-09-16T00:00:00" table:style-name="ce10">
            <text:p>16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8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3-09-18T00:00:00" table:style-name="ce10">
            <text:p>18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7/2013</text:p>
          </table:table-cell>
          <table:table-cell office:value-type="string" table:style-name="ce8">
            <text:p>nákup kábla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3-09-16T00:00:00" table:style-name="ce10">
            <text:p>16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6/2013</text:p>
          </table:table-cell>
          <table:table-cell office:value-type="string" table:style-name="ce8">
            <text:p>kurz CISCO CCNA2</text:p>
          </table:table-cell>
          <table:table-cell office:value-type="string" table:style-name="ce8">
            <text:p>Technická univerzita v Košiciach, Fakulta elektrotechniky a informatiky, Letná 9, 042 00 Košice, IČO : 0039761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3-06-26T00:00:00" table:style-name="ce10">
            <text:p>26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5/2013</text:p>
          </table:table-cell>
          <table:table-cell office:value-type="string" table:style-name="ce8">
            <text:p>poistenie osôb prísediacich v motorovom vozidle</text:p>
          </table:table-cell>
          <table:table-cell office:value-type="string" table:style-name="ce8">
            <text:p>QBE, a.s., Štúrova 27, Košice, IČO: 170849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8.42" table:style-name="ce9">
            <text:p>58,42 €</text:p>
          </table:table-cell>
          <table:table-cell office:value-type="date" office:date-value="2013-09-09T00:00:00" table:style-name="ce10">
            <text:p>9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0/2013</text:p>
          </table:table-cell>
          <table:table-cell office:value-type="string" table:style-name="ce8">
            <text:p>oprava hasiaceho prístroja</text:p>
          </table:table-cell>
          <table:table-cell office:value-type="string" table:style-name="ce8">
            <text:p>PYROHAS, Západná 39, Čečejovce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.34" table:style-name="ce9">
            <text:p>46,34 €</text:p>
          </table:table-cell>
          <table:table-cell office:value-type="date" office:date-value="2013-09-11T00:00:00" table:style-name="ce10">
            <text:p>11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3/2013</text:p>
          </table:table-cell>
          <table:table-cell office:value-type="string" table:style-name="ce8">
            <text:p>nákup CD, DVD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3-09-09T00:00:00" table:style-name="ce10">
            <text:p>9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2/2013</text:p>
          </table:table-cell>
          <table:table-cell office:value-type="string" table:style-name="ce8">
            <text:p>sklenárske práce</text:p>
          </table:table-cell>
          <table:table-cell office:value-type="string" table:style-name="ce8">
            <text:p>Dukos-Dušan Kolesár,Opatovská 46,Košice IČO 107769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8" table:style-name="ce9">
            <text:p>58,00 €</text:p>
          </table:table-cell>
          <table:table-cell office:value-type="date" office:date-value="2013-08-27T00:00:00" table:style-name="ce10">
            <text:p>27.8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1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3-09-03T00:00:00" table:style-name="ce10">
            <text:p>3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9/2013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09-02T00:00:00" table:style-name="ce10">
            <text:p>2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8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3-08-26T00:00:00" table:style-name="ce10">
            <text:p>26.8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7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3-09-05T00:00:00" table:style-name="ce10">
            <text:p>5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6/2013</text:p>
          </table:table-cell>
          <table:table-cell office:value-type="string" table:style-name="ce8">
            <text:p>stropný držiak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3-09-04T00:00:00" table:style-name="ce10">
            <text:p>4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9/2013</text:p>
          </table:table-cell>
          <table:table-cell office:value-type="string" table:style-name="ce8">
            <text:p>preddavok Finančný spravodajca 2014</text:p>
          </table:table-cell>
          <table:table-cell office:value-type="string" table:style-name="ce8">
            <text:p>Poradca podnikateľa, spol.s r.o., Martina Rázusa 23A, Žilina, IČO: 0315925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.98" table:style-name="ce9">
            <text:p>19,98 €</text:p>
          </table:table-cell>
          <table:table-cell office:value-type="date" office:date-value="2013-08-23T00:00:00" table:style-name="ce10">
            <text:p>23.8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4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5" table:style-name="ce9">
            <text:p>105,00 €</text:p>
          </table:table-cell>
          <table:table-cell office:value-type="date" office:date-value="2013-09-02T00:00:00" table:style-name="ce10">
            <text:p>2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3/2013</text:p>
          </table:table-cell>
          <table:table-cell office:value-type="string" table:style-name="ce8">
            <text:p>čistiace a dezinfekčné prostriedky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0" table:style-name="ce9">
            <text:p>1 000,00 €</text:p>
          </table:table-cell>
          <table:table-cell office:value-type="date" office:date-value="2013-08-28T00:00:00" table:style-name="ce10">
            <text:p>28.8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2/2013</text:p>
          </table:table-cell>
          <table:table-cell office:value-type="string" table:style-name="ce8">
            <text:p>rozpočet k výmene okien</text:p>
          </table:table-cell>
          <table:table-cell office:value-type="string" table:style-name="ce8">
            <text:p>PROARCH sro, Jenisejská 5, 04012Košice, IČO: 4413214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3-08-01T00:00:00" table:style-name="ce10">
            <text:p>1.8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9/2013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00" table:style-name="ce9">
            <text:p>20 000,00 €</text:p>
          </table:table-cell>
          <table:table-cell office:value-type="date" office:date-value="2013-09-02T00:00:00" table:style-name="ce10">
            <text:p>2.9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1/2013</text:p>
          </table:table-cell>
          <table:table-cell office:value-type="string" table:style-name="ce8">
            <text:p>napájací zdroj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3-08-15T00:00:00" table:style-name="ce10">
            <text:p>15.8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0/2013</text:p>
          </table:table-cell>
          <table:table-cell office:value-type="string" table:style-name="ce8">
            <text:p>pranie a čist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3-08-01T00:00:00" table:style-name="ce10">
            <text:p>1.8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8/2013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" table:style-name="ce9">
            <text:p>240,00 €</text:p>
          </table:table-cell>
          <table:table-cell office:value-type="date" office:date-value="2013-07-15T00:00:00" table:style-name="ce10">
            <text:p>15.7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7/2013</text:p>
          </table:table-cell>
          <table:table-cell office:value-type="string" table:style-name="ce8">
            <text:p>nákup elektroprístrojov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50" table:style-name="ce9">
            <text:p>1 550,00 €</text:p>
          </table:table-cell>
          <table:table-cell office:value-type="date" office:date-value="2013-06-20T00:00:00" table:style-name="ce10">
            <text:p>20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6/2013</text:p>
          </table:table-cell>
          <table:table-cell office:value-type="string" table:style-name="ce8">
            <text:p>klávesnica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" table:style-name="ce9">
            <text:p>6,00 €</text:p>
          </table:table-cell>
          <table:table-cell office:value-type="date" office:date-value="2013-07-08T00:00:00" table:style-name="ce10">
            <text:p>8.7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5/2013</text:p>
          </table:table-cell>
          <table:table-cell office:value-type="string" table:style-name="ce8">
            <text:p>zhotovenie vizitiek</text:p>
          </table:table-cell>
          <table:table-cell office:value-type="string" table:style-name="ce8">
            <text:p>TYPOPRESS - tlačiareň, s.r.o., Pod horou 8, Košice, IČO: 3620089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3-08-15T00:00:00" table:style-name="ce10">
            <text:p>15.8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4/2013</text:p>
          </table:table-cell>
          <table:table-cell office:value-type="string" table:style-name="ce8">
            <text:p>klávesnica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0" table:style-name="ce9">
            <text:p>380,00 €</text:p>
          </table:table-cell>
          <table:table-cell office:value-type="date" office:date-value="2013-08-05T00:00:00" table:style-name="ce10">
            <text:p>5.8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3/2013</text:p>
          </table:table-cell>
          <table:table-cell office:value-type="string" table:style-name="ce8">
            <text:p>licencia Profi Cad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3-07-12T00:00:00" table:style-name="ce10">
            <text:p>12.7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1/2013</text:p>
          </table:table-cell>
          <table:table-cell office:value-type="string" table:style-name="ce8">
            <text:p>upgrade aSc program</text:p>
          </table:table-cell>
          <table:table-cell office:value-type="string" table:style-name="ce8">
            <text:p>ASC <text:s/>Applied Software Consultants,s.r.o. Svoradova 7/1, 811 03 Bratislava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9" table:style-name="ce9">
            <text:p>189,00 €</text:p>
          </table:table-cell>
          <table:table-cell office:value-type="date" office:date-value="2013-08-22T00:00:00" table:style-name="ce10">
            <text:p>22.8.201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40/2013</text:p>
          </table:table-cell>
          <table:table-cell office:value-type="string" table:style-name="ce8">
            <text:p>inzercia-štúdium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8" table:style-name="ce9">
            <text:p>168,00 €</text:p>
          </table:table-cell>
          <table:table-cell office:value-type="date" office:date-value="2013-08-14T00:00:00" table:style-name="ce10">
            <text:p>14.8.201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8/2013</text:p>
          </table:table-cell>
          <table:table-cell office:value-type="string" table:style-name="ce8">
            <text:p>vyhotovenie triednych kníh</text:p>
          </table:table-cell>
          <table:table-cell office:value-type="string" table:style-name="ce8">
            <text:p>PA PIREUS, Palackého 11, Košice, IČO: 324626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" table:style-name="ce9">
            <text:p>240,00 €</text:p>
          </table:table-cell>
          <table:table-cell office:value-type="date" office:date-value="2013-07-11T00:00:00" table:style-name="ce10">
            <text:p>11.7.2013</text:p>
          </table:table-cell>
          <table:table-cell office:value-type="string" table:style-name="ce8">
            <text:p>Ing. Miroslav Babják, zástupc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7/20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3-07-08T00:00:00" table:style-name="ce10">
            <text:p>8.7.2013</text:p>
          </table:table-cell>
          <table:table-cell office:value-type="string" table:style-name="ce8">
            <text:p>Ing. Miroslav Babják, zástupc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2/2013</text:p>
          </table:table-cell>
          <table:table-cell office:value-type="string" table:style-name="ce8">
            <text:p>kancelársky materiál01082013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3-08-01T00:00:00" table:style-name="ce10">
            <text:p>1.8.201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300211" table:style-name="ce7">
            <text:p>1300211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7.14" table:style-name="ce9">
            <text:p>707,14 €</text:p>
          </table:table-cell>
          <table:table-cell office:value-type="date" office:date-value="2013-07-02T00:00:00" table:style-name="ce10">
            <text:p>2.7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2/2013</text:p>
          </table:table-cell>
          <table:table-cell office:value-type="string" table:style-name="ce8">
            <text:p>rozmnožovacie služby</text:p>
          </table:table-cell>
          <table:table-cell office:value-type="string" table:style-name="ce8">
            <text:p>COPYVAIT-Nazif Vaitovič, Zupkova 29, Košice, IČO: 10791604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7-02T00:00:00" table:style-name="ce10">
            <text:p>2.7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6/2013</text:p>
          </table:table-cell>
          <table:table-cell office:value-type="string" table:style-name="ce8">
            <text:p>odborná prehliadka tlakových nádob</text:p>
          </table:table-cell>
          <table:table-cell office:value-type="string" table:style-name="ce8">
            <text:p>Hrbáľ Ivan, Ing., Madridská 3, Košice, IČO: 375234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5" table:style-name="ce9">
            <text:p>95,00 €</text:p>
          </table:table-cell>
          <table:table-cell office:value-type="date" office:date-value="2013-06-03T00:00:00" table:style-name="ce10">
            <text:p>3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5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4.8" table:style-name="ce9">
            <text:p>124,80 €</text:p>
          </table:table-cell>
          <table:table-cell office:value-type="date" office:date-value="2013-07-01T00:00:00" table:style-name="ce10">
            <text:p>1.7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4/2013</text:p>
          </table:table-cell>
          <table:table-cell office:value-type="string" table:style-name="ce8">
            <text:p>oprava kopírky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3-06-20T00:00:00" table:style-name="ce10">
            <text:p>20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3/2013</text:p>
          </table:table-cell>
          <table:table-cell office:value-type="string" table:style-name="ce8">
            <text:p>učebné pomôcky</text:p>
          </table:table-cell>
          <table:table-cell office:value-type="string" table:style-name="ce8">
            <text:p>DOKA SPORT s.r.o., Štúrova 16, Košice, IČO: 365795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80" table:style-name="ce9">
            <text:p>880,00 €</text:p>
          </table:table-cell>
          <table:table-cell office:value-type="date" office:date-value="2013-06-26T00:00:00" table:style-name="ce10">
            <text:p>26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1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4.8" table:style-name="ce9">
            <text:p>94,80 €</text:p>
          </table:table-cell>
          <table:table-cell office:value-type="date" office:date-value="2013-06-25T00:00:00" table:style-name="ce10">
            <text:p>25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6/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3-06-06T00:00:00" table:style-name="ce10">
            <text:p>6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0/13</text:p>
          </table:table-cell>
          <table:table-cell office:value-type="string" table:style-name="ce8">
            <text:p>nákup reproduktorov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3-06-10T00:00:00" table:style-name="ce10">
            <text:p>10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9/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.6" table:style-name="ce9">
            <text:p>33,60 €</text:p>
          </table:table-cell>
          <table:table-cell office:value-type="date" office:date-value="2013-06-21T00:00:00" table:style-name="ce10">
            <text:p>21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8/13</text:p>
          </table:table-cell>
          <table:table-cell office:value-type="string" table:style-name="ce8">
            <text:p>nákup kancelárskeho papiera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" table:style-name="ce9">
            <text:p>26,00 €</text:p>
          </table:table-cell>
          <table:table-cell office:value-type="date" office:date-value="2013-06-18T00:00:00" table:style-name="ce10">
            <text:p>18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7/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" table:style-name="ce9">
            <text:p>5,00 €</text:p>
          </table:table-cell>
          <table:table-cell office:value-type="date" office:date-value="2013-06-18T00:00:00" table:style-name="ce10">
            <text:p>18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6/13</text:p>
          </table:table-cell>
          <table:table-cell office:value-type="string" table:style-name="ce8">
            <text:p>nákup elektromateriálu - CVČ</text:p>
          </table:table-cell>
          <table:table-cell office:value-type="string" table:style-name="ce8">
            <text:p>CASSONIC, Szakayho 1, Košice, IČO: 453867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1" table:style-name="ce9">
            <text:p>431,00 €</text:p>
          </table:table-cell>
          <table:table-cell office:value-type="date" office:date-value="2013-05-20T00:00:00" table:style-name="ce10">
            <text:p>20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5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5.2" table:style-name="ce9">
            <text:p>115,20 €</text:p>
          </table:table-cell>
          <table:table-cell office:value-type="date" office:date-value="2013-06-17T00:00:00" table:style-name="ce10">
            <text:p>17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4/2013</text:p>
          </table:table-cell>
          <table:table-cell office:value-type="string" table:style-name="ce8">
            <text:p>hygienický materiál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06-26T00:00:00" table:style-name="ce10">
            <text:p>26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3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8.4" table:style-name="ce9">
            <text:p>98,40 €</text:p>
          </table:table-cell>
          <table:table-cell office:value-type="date" office:date-value="2013-06-17T00:00:00" table:style-name="ce10">
            <text:p>17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2/2013</text:p>
          </table:table-cell>
          <table:table-cell office:value-type="string" table:style-name="ce8">
            <text:p>odborná spôsobilosť v elektrotechnike</text:p>
          </table:table-cell>
          <table:table-cell office:value-type="string" table:style-name="ce8">
            <text:p>BE-SOFT a.s., Štúrova 6, Košice, IČO: 361913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.599999999999994" table:style-name="ce9">
            <text:p>75,60 €</text:p>
          </table:table-cell>
          <table:table-cell office:value-type="date" office:date-value="2013-06-04T00:00:00" table:style-name="ce10">
            <text:p>4.6.2013</text:p>
          </table:table-cell>
          <table:table-cell office:value-type="string" table:style-name="ce8">
            <text:p>Ing. Jozef Eperješi <text:s/>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1/2013</text:p>
          </table:table-cell>
          <table:table-cell office:value-type="string" table:style-name="ce8">
            <text:p>vypracovanie cenovej ponuky</text:p>
          </table:table-cell>
          <table:table-cell office:value-type="string" table:style-name="ce8">
            <text:p>AKATYST,sro, Košické Olšany, prev Alžbetina 30, KE, IČO: 452654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3-06-03T00:00:00" table:style-name="ce10">
            <text:p>3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9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, spol. s r.o., Ostrovského 1, 04005 <text:s/>Košice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.6" table:style-name="ce9">
            <text:p>21,60 €</text:p>
          </table:table-cell>
          <table:table-cell office:value-type="date" office:date-value="2013-06-12T00:00:00" table:style-name="ce10">
            <text:p>12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0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IPEKO vzdelávacia agentúra <text:s/>Jazmínova 16 <text:s/>Zvolen IČO: 375499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3-06-03T00:00:00" table:style-name="ce10">
            <text:p>3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8/2013</text:p>
          </table:table-cell>
          <table:table-cell office:value-type="string" table:style-name="ce8">
            <text:p>kanc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3-06-03T00:00:00" table:style-name="ce10">
            <text:p>3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7/2013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8" table:style-name="ce9">
            <text:p>168,00 €</text:p>
          </table:table-cell>
          <table:table-cell office:value-type="date" office:date-value="2013-05-31T00:00:00" table:style-name="ce10">
            <text:p>31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3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3-05-30T00:00:00" table:style-name="ce10">
            <text:p>30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2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06-04T00:00:00" table:style-name="ce10">
            <text:p>4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1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.4" table:style-name="ce9">
            <text:p>38,40 €</text:p>
          </table:table-cell>
          <table:table-cell office:value-type="date" office:date-value="2013-06-03T00:00:00" table:style-name="ce10">
            <text:p>3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4/2013</text:p>
          </table:table-cell>
          <table:table-cell office:value-type="string" table:style-name="ce8">
            <text:p>nákup elektroinštalačného 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3-05-07T00:00:00" table:style-name="ce10">
            <text:p>7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5/2013</text:p>
          </table:table-cell>
          <table:table-cell office:value-type="string" table:style-name="ce8">
            <text:p>preprava osôb</text:p>
          </table:table-cell>
          <table:table-cell office:value-type="string" table:style-name="ce8">
            <text:p>Dopravný podnik mesta Košice, a.s., Bardejovská 6, Košice, IČO: 31701914-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" table:style-name="ce9">
            <text:p>165,00 €</text:p>
          </table:table-cell>
          <table:table-cell office:value-type="date" office:date-value="2013-05-14T00:00:00" table:style-name="ce10">
            <text:p>14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0/2013</text:p>
          </table:table-cell>
          <table:table-cell office:value-type="string" table:style-name="ce8">
            <text:p>nákup harddisku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3-05-20T00:00:00" table:style-name="ce10">
            <text:p>20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9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05-29T00:00:00" table:style-name="ce10">
            <text:p>29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8/2013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800" table:style-name="ce9">
            <text:p>8 800,00 €</text:p>
          </table:table-cell>
          <table:table-cell office:value-type="date" office:date-value="2013-06-03T00:00:00" table:style-name="ce10">
            <text:p>3.6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7/2013</text:p>
          </table:table-cell>
          <table:table-cell office:value-type="string" table:style-name="ce8">
            <text:p>nákup napájacieho zdroj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3-05-20T00:00:00" table:style-name="ce10">
            <text:p>20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6/2013</text:p>
          </table:table-cell>
          <table:table-cell office:value-type="string" table:style-name="ce8">
            <text:p>nákup routr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3-05-20T00:00:00" table:style-name="ce10">
            <text:p>20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5/2013</text:p>
          </table:table-cell>
          <table:table-cell office:value-type="string" table:style-name="ce8">
            <text:p>nákup adaptér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3-05-20T00:00:00" table:style-name="ce10">
            <text:p>20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3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05-28T00:00:00" table:style-name="ce10">
            <text:p>28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2/2013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1/2013</text:p>
          </table:table-cell>
          <table:table-cell office:value-type="string" table:style-name="ce8">
            <text:p>nákup<text:s/>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3-05-20T00:00:00" table:style-name="ce10">
            <text:p>20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0/2013</text:p>
          </table:table-cell>
          <table:table-cell office:value-type="string" table:style-name="ce8">
            <text:p>dezinsekcia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3-05-13T00:00:00" table:style-name="ce10">
            <text:p>13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8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3-05-22T00:00:00" table:style-name="ce10">
            <text:p>22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7/2013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05-15T00:00:00" table:style-name="ce10">
            <text:p>15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6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3-05-21T00:00:00" table:style-name="ce10">
            <text:p>21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5/2013</text:p>
          </table:table-cell>
          <table:table-cell office:value-type="string" table:style-name="ce8">
            <text:p>oprava macbooku</text:p>
          </table:table-cell>
          <table:table-cell office:value-type="string" table:style-name="ce8">
            <text:p>WESTech, spol. s r.o., Stará Vajnorská 17, Bratislava, IČO: 3579611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3-05-07T00:00:00" table:style-name="ce10">
            <text:p>7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4/2013</text:p>
          </table:table-cell>
          <table:table-cell office:value-type="string" table:style-name="ce8">
            <text:p>skartovačka</text:p>
          </table:table-cell>
          <table:table-cell office:value-type="string" table:style-name="ce8">
            <text:p>M-light, sro, A.Škarvana 4, Prievidza, IČO: 4448362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8.35" table:style-name="ce9">
            <text:p>398,35 €</text:p>
          </table:table-cell>
          <table:table-cell office:value-type="date" office:date-value="2013-05-13T00:00:00" table:style-name="ce10">
            <text:p>13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3/20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1.72" table:style-name="ce9">
            <text:p>111,72 €</text:p>
          </table:table-cell>
          <table:table-cell office:value-type="date" office:date-value="2013-05-13T00:00:00" table:style-name="ce10">
            <text:p>13.5.2013</text:p>
          </table:table-cell>
          <table:table-cell office:value-type="string" table:style-name="ce8">
            <text:p>Ing.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2/2013</text:p>
          </table:table-cell>
          <table:table-cell office:value-type="string" table:style-name="ce8">
            <text:p>registrácia školy v katalógu stred škôl</text:p>
          </table:table-cell>
          <table:table-cell office:value-type="string" table:style-name="ce8">
            <text:p>Lukáš Kandler, Chodská 1315/18, Praha 2 - Vinohrady- ČR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3-05-02T00:00:00" table:style-name="ce10">
            <text:p>2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1/2013</text:p>
          </table:table-cell>
          <table:table-cell office:value-type="string" table:style-name="ce8">
            <text:p>nákup príslušenstva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40" table:style-name="ce9">
            <text:p>440,00 €</text:p>
          </table:table-cell>
          <table:table-cell office:value-type="date" office:date-value="2013-05-02T00:00:00" table:style-name="ce10">
            <text:p>2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0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05-03T00:00:00" table:style-name="ce10">
            <text:p>3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8/2013</text:p>
          </table:table-cell>
          <table:table-cell office:value-type="string" table:style-name="ce8">
            <text:p>montáž kamery</text:p>
          </table:table-cell>
          <table:table-cell office:value-type="string" table:style-name="ce8">
            <text:p>ADM Košice, Ružínska 11, Košice, IČO: 446440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0" table:style-name="ce9">
            <text:p>48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7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3-05-07T00:00:00" table:style-name="ce10">
            <text:p>7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6/2013</text:p>
          </table:table-cell>
          <table:table-cell office:value-type="string" table:style-name="ce8">
            <text:p>nákup učebnej pomôcky</text:p>
          </table:table-cell>
          <table:table-cell office:value-type="string" table:style-name="ce8">
            <text:p>CASSONIC, Szakayho 1, Košice, IČO: 45386790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4-24T00:00:00" table:style-name="ce10">
            <text:p>24.4.2013</text:p>
          </table:table-cell>
          <table:table-cell office:value-type="string" table:style-name="ce8">
            <text:p>In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5/2013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4-03T00:00:00" table:style-name="ce10">
            <text:p>3.4.2013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4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5-07T00:00:00" table:style-name="ce10">
            <text:p>7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3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3-05-03T00:00:00" table:style-name="ce10">
            <text:p>3.5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2/2013</text:p>
          </table:table-cell>
          <table:table-cell office:value-type="string" table:style-name="ce8">
            <text:p>nákup napájacieho zdroj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" table:style-name="ce9">
            <text:p>28,00 €</text:p>
          </table:table-cell>
          <table:table-cell office:value-type="date" office:date-value="2013-04-15T00:00:00" table:style-name="ce10">
            <text:p>15.4.201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22042013" table:style-name="ce7">
            <text:p>22042013</text:p>
          </table:table-cell>
          <table:table-cell office:value-type="string" table:style-name="ce8">
            <text:p>obálky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float" office:value="19042013" table:style-name="ce7">
            <text:p>1904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4-19T00:00:00" table:style-name="ce10">
            <text:p>19.4.201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1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.400000000000006" table:style-name="ce9">
            <text:p>68,40 €</text:p>
          </table:table-cell>
          <table:table-cell office:value-type="date" office:date-value="2013-04-23T00:00:00" table:style-name="ce10">
            <text:p>23.4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0/2013</text:p>
          </table:table-cell>
          <table:table-cell office:value-type="string" table:style-name="ce8">
            <text:p>Nákup baterky Asus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3-04-08T00:00:00" table:style-name="ce10">
            <text:p>8.4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9/2013</text:p>
          </table:table-cell>
          <table:table-cell office:value-type="string" table:style-name="ce8">
            <text:p>servis žiackych stoličiek</text:p>
          </table:table-cell>
          <table:table-cell office:value-type="string" table:style-name="ce8">
            <text:p>Raffaelis Ide, Prev Južná trieda 66, Kostolná 18, Košice, Valaliky, IČO: 365740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2.46" table:style-name="ce9">
            <text:p>62,46 €</text:p>
          </table:table-cell>
          <table:table-cell office:value-type="date" office:date-value="2013-04-02T00:00:00" table:style-name="ce10">
            <text:p>2.4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04-02T00:00:00" table:style-name="ce10">
            <text:p>2.4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7/2013</text:p>
          </table:table-cell>
          <table:table-cell office:value-type="string" table:style-name="ce8">
            <text:p>materiál na čistenie a dezinfekci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0" table:style-name="ce9">
            <text:p>750,00 €</text:p>
          </table:table-cell>
          <table:table-cell office:value-type="date" office:date-value="2013-04-16T00:00:00" table:style-name="ce10">
            <text:p>16.4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6/2013</text:p>
          </table:table-cell>
          <table:table-cell office:value-type="string" table:style-name="ce8">
            <text:p>nákup pracovných odevov a obuvi</text:p>
          </table:table-cell>
          <table:table-cell office:value-type="string" table:style-name="ce8">
            <text:p>CANIS Slovakia, Priemyselná 2, KE,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3-04-15T00:00:00" table:style-name="ce10">
            <text:p>15.4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5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3-04-17T00:00:00" table:style-name="ce10">
            <text:p>17.4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4/2013</text:p>
          </table:table-cell>
          <table:table-cell office:value-type="string" table:style-name="ce8">
            <text:p>nákup Bosch náradia pre jemný nástrek</text:p>
          </table:table-cell>
          <table:table-cell office:value-type="string" table:style-name="ce8">
            <text:p>Bosch-náradie, Ľudovít Popelka, Kukučínova 541/1, Šaľa, IČO: 3445720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2.89" table:style-name="ce9">
            <text:p>112,89 €</text:p>
          </table:table-cell>
          <table:table-cell office:value-type="date" office:date-value="2013-04-15T00:00:00" table:style-name="ce10">
            <text:p>15.4.2013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3/2013</text:p>
          </table:table-cell>
          <table:table-cell office:value-type="string" table:style-name="ce8">
            <text:p>renovácia podlahy</text:p>
          </table:table-cell>
          <table:table-cell office:value-type="string" table:style-name="ce8">
            <text:p>Michal Pivka - Euro-mont, Robotnícka 6, Banská Bystrica, IČO: 4059903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7.84" table:style-name="ce9">
            <text:p>487,84 €</text:p>
          </table:table-cell>
          <table:table-cell office:value-type="date" office:date-value="2013-03-11T00:00:00" table:style-name="ce10">
            <text:p>11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2/2013</text:p>
          </table:table-cell>
          <table:table-cell office:value-type="string" table:style-name="ce8">
            <text:p>deratizácia objektov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3-03-06T00:00:00" table:style-name="ce10">
            <text:p>6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1/2013</text:p>
          </table:table-cell>
          <table:table-cell office:value-type="string" table:style-name="ce8">
            <text:p>pra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3-04-04T00:00:00" table:style-name="ce10">
            <text:p>4.4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0/2013</text:p>
          </table:table-cell>
          <table:table-cell office:value-type="string" table:style-name="ce8">
            <text:p>nákup skrine</text:p>
          </table:table-cell>
          <table:table-cell office:value-type="string" table:style-name="ce8">
            <text:p>Raffaelis Ide, Prev Južná trieda 66, Kostolná 18, Košice, Valaliky, IČO: 365740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3-03-14T00:00:00" table:style-name="ce10">
            <text:p>14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9/2013</text:p>
          </table:table-cell>
          <table:table-cell office:value-type="string" table:style-name="ce8">
            <text:p>aktualizácia aSc programu</text:p>
          </table:table-cell>
          <table:table-cell office:value-type="string" table:style-name="ce8">
            <text:p>ASC Appliet Software Consultans,s.r, Svoradova 7, Bratislava,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3-03-01T00:00:00" table:style-name="ce10">
            <text:p>1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8/2013</text:p>
          </table:table-cell>
          <table:table-cell office:value-type="string" table:style-name="ce8">
            <text:p>púzdra na tablet</text:p>
          </table:table-cell>
          <table:table-cell office:value-type="string" table:style-name="ce8">
            <text:p>DIGICOM sro, Predmestská81, Žilina, IČO: 360031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1.75" table:style-name="ce9">
            <text:p>161,75 €</text:p>
          </table:table-cell>
          <table:table-cell office:value-type="date" office:date-value="2013-04-08T00:00:00" table:style-name="ce10">
            <text:p>8.4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7/20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9.2" table:style-name="ce9">
            <text:p>79,20 €</text:p>
          </table:table-cell>
          <table:table-cell office:value-type="date" office:date-value="2013-04-08T00:00:00" table:style-name="ce10">
            <text:p>8.4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1/2013</text:p>
          </table:table-cell>
          <table:table-cell office:value-type="string" table:style-name="ce8">
            <text:p>nákup stoličiek</text:p>
          </table:table-cell>
          <table:table-cell office:value-type="string" table:style-name="ce8">
            <text:p>VV MIX s.r.o, Alžbetina 51, Košice, IČO: 3618962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30.5" table:style-name="ce9">
            <text:p>630,50 €</text:p>
          </table:table-cell>
          <table:table-cell office:value-type="date" office:date-value="2013-03-11T00:00:00" table:style-name="ce10">
            <text:p>11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0/2013</text:p>
          </table:table-cell>
          <table:table-cell office:value-type="string" table:style-name="ce8">
            <text:p>nákup stoličiek</text:p>
          </table:table-cell>
          <table:table-cell office:value-type="string" table:style-name="ce8">
            <text:p>Cheops nábytok s.r.o., Študentská 1, Košice, IČO: 3658062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3.36" table:style-name="ce9">
            <text:p>393,36 €</text:p>
          </table:table-cell>
          <table:table-cell office:value-type="date" office:date-value="2013-03-11T00:00:00" table:style-name="ce10">
            <text:p>11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8/2013</text:p>
          </table:table-cell>
          <table:table-cell office:value-type="string" table:style-name="ce8">
            <text:p>výmena spin hodín, montáž a zapojenie rozhlas ústredne<text:s/></text:p>
          </table:table-cell>
          <table:table-cell office:value-type="string" table:style-name="ce8">
            <text:p>Ing. Milan Šoltýs- MS, L.Novomeského 9, Bardejov, IČO: 3758030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0" table:style-name="ce9">
            <text:p>600,00 €</text:p>
          </table:table-cell>
          <table:table-cell office:value-type="date" office:date-value="2013-03-14T00:00:00" table:style-name="ce10">
            <text:p>14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6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SPOLU spol. s r. o., Clementisova 3, Košice, IČO: 368470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03-25T00:00:00" table:style-name="ce10">
            <text:p>25.3.2013</text:p>
          </table:table-cell>
          <table:table-cell office:value-type="string" table:style-name="ce8">
            <text:p>RNDr.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5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03-25T00:00:00" table:style-name="ce10">
            <text:p>25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4/20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.299999999999997" table:style-name="ce9">
            <text:p>38,30 €</text:p>
          </table:table-cell>
          <table:table-cell office:value-type="date" office:date-value="2013-04-05T00:00:00" table:style-name="ce10">
            <text:p>5.4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3/2013</text:p>
          </table:table-cell>
          <table:table-cell office:value-type="string" table:style-name="ce8">
            <text:p>prenájom miestnosti</text:p>
          </table:table-cell>
          <table:table-cell office:value-type="string" table:style-name="ce8">
            <text:p>RONO FOOD LB Bardejovská 26 Košice IČO: 442503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12" table:style-name="ce9">
            <text:p>612,00 €</text:p>
          </table:table-cell>
          <table:table-cell office:value-type="date" office:date-value="2013-03-18T00:00:00" table:style-name="ce10">
            <text:p>18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2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" table:style-name="ce9">
            <text:p>5,00 €</text:p>
          </table:table-cell>
          <table:table-cell office:value-type="date" office:date-value="2013-03-27T00:00:00" table:style-name="ce10">
            <text:p>27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1/2013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0" table:style-name="ce9">
            <text:p>1 000,00 €</text:p>
          </table:table-cell>
          <table:table-cell office:value-type="date" office:date-value="2013-03-04T00:00:00" table:style-name="ce10">
            <text:p>4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/2013</text:p>
          </table:table-cell>
          <table:table-cell office:value-type="string" table:style-name="ce8">
            <text:p>reklama</text:p>
          </table:table-cell>
          <table:table-cell office:value-type="string" table:style-name="ce8">
            <text:p>Big Screen Media, s.r.o. Štúrova 27, 04001 Košice, IČO: 462777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3-03-01T00:00:00" table:style-name="ce10">
            <text:p>1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9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3-21T00:00:00" table:style-name="ce10">
            <text:p>21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7/2013</text:p>
          </table:table-cell>
          <table:table-cell office:value-type="string" table:style-name="ce8">
            <text:p>interiérové vybavenie</text:p>
          </table:table-cell>
          <table:table-cell office:value-type="string" table:style-name="ce8">
            <text:p>Raffaelis Ide, Prev Južná trieda 66, Kostolná 18, Košice, Valaliky, IČO: 365740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95.5999999999999" table:style-name="ce9">
            <text:p>1 095,60 €</text:p>
          </table:table-cell>
          <table:table-cell office:value-type="date" office:date-value="2013-03-11T00:00:00" table:style-name="ce10">
            <text:p>11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6/2013</text:p>
          </table:table-cell>
          <table:table-cell office:value-type="string" table:style-name="ce8">
            <text:p>radio s CD prehrávačom</text:p>
          </table:table-cell>
          <table:table-cell office:value-type="string" table:style-name="ce8">
            <text:p>ELEKTRO WORLD,Trolejbusová 1/B,Košice, IČO 35820071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3-07T00:00:00" table:style-name="ce10">
            <text:p>7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5/2013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00" table:style-name="ce9">
            <text:p>16 000,00 €</text:p>
          </table:table-cell>
          <table:table-cell office:value-type="date" office:date-value="2013-04-03T00:00:00" table:style-name="ce10">
            <text:p>3.4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8/2013</text:p>
          </table:table-cell>
          <table:table-cell office:value-type="string" table:style-name="ce8">
            <text:p>on line prístup Verejná správa</text:p>
          </table:table-cell>
          <table:table-cell office:value-type="string" table:style-name="ce8">
            <text:p>Poradca podnikateľa, spol.s r.o., Martina Rázusa 23A, Žilina, IČO: 0315925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3-03-06T00:00:00" table:style-name="ce10">
            <text:p>6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4/20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3-03-18T00:00:00" table:style-name="ce10">
            <text:p>18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3/20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9.28" table:style-name="ce9">
            <text:p>89,28 €</text:p>
          </table:table-cell>
          <table:table-cell office:value-type="date" office:date-value="2013-03-18T00:00:00" table:style-name="ce10">
            <text:p>18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2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8" table:style-name="ce9">
            <text:p>78,00 €</text:p>
          </table:table-cell>
          <table:table-cell office:value-type="date" office:date-value="2013-03-20T00:00:00" table:style-name="ce10">
            <text:p>20.3.2013</text:p>
          </table:table-cell>
          <table:table-cell office:value-type="string" table:style-name="ce8">
            <text:p>RNDr. Jana Vargová,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9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" table:style-name="ce9">
            <text:p>140,00 €</text:p>
          </table:table-cell>
          <table:table-cell table:style-name="ce7"/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6/2013</text:p>
          </table:table-cell>
          <table:table-cell office:value-type="string" table:style-name="ce8">
            <text:p>inštalácia SSL certifikátu</text:p>
          </table:table-cell>
          <table:table-cell office:value-type="string" table:style-name="ce8">
            <text:p>Projects, s.r.o., Jána Stanislava 24, Bratislava, IČO: 43 954 78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3-03-04T00:00:00" table:style-name="ce10">
            <text:p>4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/2013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3-03-06T00:00:00" table:style-name="ce10">
            <text:p>6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4/2013</text:p>
          </table:table-cell>
          <table:table-cell office:value-type="string" table:style-name="ce8">
            <text:p>čistiace prostriedky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" table:style-name="ce9">
            <text:p>240,00 €</text:p>
          </table:table-cell>
          <table:table-cell office:value-type="date" office:date-value="2013-03-04T00:00:00" table:style-name="ce10">
            <text:p>4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9/2013</text:p>
          </table:table-cell>
          <table:table-cell office:value-type="string" table:style-name="ce8">
            <text:p>oprava kompresora</text:p>
          </table:table-cell>
          <table:table-cell office:value-type="string" table:style-name="ce8">
            <text:p>Kovovýroba - Klausmann, Urbánkova 20, KE, IČO: 4026204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3-03-05T00:00:00" table:style-name="ce10">
            <text:p>5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2/2013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" table:style-name="ce9">
            <text:p>80,00 €</text:p>
          </table:table-cell>
          <table:table-cell office:value-type="date" office:date-value="2013-02-11T00:00:00" table:style-name="ce10">
            <text:p>11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1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EKONA, sro, Madridská 2, Košice, IČO 467455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02-27T00:00:00" table:style-name="ce10">
            <text:p>27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3/2013</text:p>
          </table:table-cell>
          <table:table-cell office:value-type="string" table:style-name="ce8">
            <text:p>grafické práce pre reklamu</text:p>
          </table:table-cell>
          <table:table-cell office:value-type="string" table:style-name="ce8">
            <text:p>Matej Papík, Húskova 17, Košice, IČO 499457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3-02-01T00:00:00" table:style-name="ce10">
            <text:p>1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0/20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.92" table:style-name="ce9">
            <text:p>55,92 €</text:p>
          </table:table-cell>
          <table:table-cell office:value-type="date" office:date-value="2013-03-01T00:00:00" table:style-name="ce10">
            <text:p>1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/2013</text:p>
          </table:table-cell>
          <table:table-cell office:value-type="string" table:style-name="ce8">
            <text:p>reklama</text:p>
          </table:table-cell>
          <table:table-cell office:value-type="string" table:style-name="ce8">
            <text:p>SEE&amp;GO, sro, Nám Slobody 28, Bratislava, IČO 459370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8" table:style-name="ce9">
            <text:p>1 008,00 €</text:p>
          </table:table-cell>
          <table:table-cell office:value-type="date" office:date-value="2013-03-01T00:00:00" table:style-name="ce10">
            <text:p>1.3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8/2013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3-02-27T00:00:00" table:style-name="ce10">
            <text:p>27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7/2013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3-02-27T00:00:00" table:style-name="ce10">
            <text:p>27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6/2013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" table:style-name="ce9">
            <text:p>32,00 €</text:p>
          </table:table-cell>
          <table:table-cell office:value-type="date" office:date-value="2013-02-12T00:00:00" table:style-name="ce10">
            <text:p>12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5/2013</text:p>
          </table:table-cell>
          <table:table-cell office:value-type="string" table:style-name="ce8">
            <text:p>tlačivá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" table:style-name="ce9">
            <text:p>3,00 €</text:p>
          </table:table-cell>
          <table:table-cell office:value-type="date" office:date-value="2013-02-27T00:00:00" table:style-name="ce10">
            <text:p>27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4/2013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Krídla, s.r.o, Mierova 94, Humenné, IČO: 36466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" table:style-name="ce9">
            <text:p>70,00 €</text:p>
          </table:table-cell>
          <table:table-cell office:value-type="date" office:date-value="2013-02-26T00:00:00" table:style-name="ce10">
            <text:p>26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3/2013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" table:style-name="ce9">
            <text:p>23,00 €</text:p>
          </table:table-cell>
          <table:table-cell office:value-type="date" office:date-value="2013-02-19T00:00:00" table:style-name="ce10">
            <text:p>19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2/2013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7.44" table:style-name="ce9">
            <text:p>97,44 €</text:p>
          </table:table-cell>
          <table:table-cell office:value-type="date" office:date-value="2013-02-11T00:00:00" table:style-name="ce10">
            <text:p>11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float" office:value="2512013" table:style-name="ce7">
            <text:p>2512013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8" table:style-name="ce9">
            <text:p>108,00 €</text:p>
          </table:table-cell>
          <table:table-cell office:value-type="date" office:date-value="2013-01-25T00:00:00" table:style-name="ce10">
            <text:p>25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1/2013</text:p>
          </table:table-cell>
          <table:table-cell office:value-type="string" table:style-name="ce8">
            <text:p>predplatné<text:s/>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.9" table:style-name="ce9">
            <text:p>29,90 €</text:p>
          </table:table-cell>
          <table:table-cell office:value-type="date" office:date-value="2013-01-14T00:00:00" table:style-name="ce10">
            <text:p>14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0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01-21T00:00:00" table:style-name="ce10">
            <text:p>21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/2013</text:p>
          </table:table-cell>
          <table:table-cell office:value-type="string" table:style-name="ce8">
            <text:p>stravné poukážky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00" table:style-name="ce9">
            <text:p>9 000,00 €</text:p>
          </table:table-cell>
          <table:table-cell office:value-type="date" office:date-value="2013-02-01T00:00:00" table:style-name="ce10">
            <text:p>1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9/20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3-02-05T00:00:00" table:style-name="ce10">
            <text:p>5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8/2013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,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3-02-04T00:00:00" table:style-name="ce10">
            <text:p>4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/2013</text:p>
          </table:table-cell>
          <table:table-cell office:value-type="string" table:style-name="ce8">
            <text:p>prenájom náradia</text:p>
          </table:table-cell>
          <table:table-cell office:value-type="string" table:style-name="ce8">
            <text:p>Sopková Jana - PPS, Werferova 8, Košice 04011, IČO 3390306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3-01-02T00:00:00" table:style-name="ce10">
            <text:p>2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/2013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G&amp;Partners, s.r.o., Mudroňova 29, 040 01 <text:s/>Košice, IČO: 368392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.6" table:style-name="ce9">
            <text:p>39,60 €</text:p>
          </table:table-cell>
          <table:table-cell office:value-type="date" office:date-value="2013-01-28T00:00:00" table:style-name="ce10">
            <text:p>28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/2013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1-07T00:00:00" table:style-name="ce10">
            <text:p>7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/2013</text:p>
          </table:table-cell>
          <table:table-cell office:value-type="string" table:style-name="ce8">
            <text:p>výstražné značky</text:p>
          </table:table-cell>
          <table:table-cell office:value-type="string" table:style-name="ce8">
            <text:p>Ladislav Matula, Pod Skálím 1549/59, Liptovské Sliače, IČO: 35091118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2-04T00:00:00" table:style-name="ce10">
            <text:p>4.2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/2013</text:p>
          </table:table-cell>
          <table:table-cell office:value-type="string" table:style-name="ce8">
            <text:p>učebné pomôcky (ukazovatka a sada pier k tabuli)</text:p>
          </table:table-cell>
          <table:table-cell office:value-type="string" table:style-name="ce8">
            <text:p>MIVASOFT spol.sr.o, M.R.Štefánika 14, Šaľa, IČO: 362899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5" table:style-name="ce9">
            <text:p>135,00 €</text:p>
          </table:table-cell>
          <table:table-cell office:value-type="date" office:date-value="2013-01-08T00:00:00" table:style-name="ce10">
            <text:p>8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/2013</text:p>
          </table:table-cell>
          <table:table-cell office:value-type="string" table:style-name="ce8">
            <text:p>výmena plyn. a kyslík.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3-01-15T00:00:00" table:style-name="ce10">
            <text:p>15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/20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SPOLU spol. s r. o., Clementisova 3, Košice, IČO: 368470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3-01-21T00:00:00" table:style-name="ce10">
            <text:p>21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/2013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3-01-24T00:00:00" table:style-name="ce10">
            <text:p>24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/2013</text:p>
          </table:table-cell>
          <table:table-cell office:value-type="string" table:style-name="ce8">
            <text:p>predplatné PC Revue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.8" table:style-name="ce9">
            <text:p>7,80 €</text:p>
          </table:table-cell>
          <table:table-cell office:value-type="date" office:date-value="2013-01-28T00:00:00" table:style-name="ce10">
            <text:p>28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/20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3-01-29T00:00:00" table:style-name="ce10">
            <text:p>29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/2013</text:p>
          </table:table-cell>
          <table:table-cell office:value-type="string" table:style-name="ce8">
            <text:p>rezanie PVC tabúľ</text:p>
          </table:table-cell>
          <table:table-cell office:value-type="string" table:style-name="ce8">
            <text:p>RB reklama, Gelnická 85B, Košice-Pereš, prev Juž tr 66, 4018916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3-01-21T00:00:00" table:style-name="ce10">
            <text:p>21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/2013</text:p>
          </table:table-cell>
          <table:table-cell office:value-type="string" table:style-name="ce8">
            <text:p>výmen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.6" table:style-name="ce9">
            <text:p>21,60 €</text:p>
          </table:table-cell>
          <table:table-cell office:value-type="date" office:date-value="2013-01-24T00:00:00" table:style-name="ce10">
            <text:p>24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/2013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9.52" table:style-name="ce9">
            <text:p>59,52 €</text:p>
          </table:table-cell>
          <table:table-cell office:value-type="date" office:date-value="2013-01-23T00:00:00" table:style-name="ce10">
            <text:p>23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12-01T00:00:00" table:style-name="ce11">
            <text:p>12.13</text:p>
          </table:table-cell>
          <table:table-cell office:value-type="string" table:style-name="ce8">
            <text:p>posypová soľ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3-01-22T00:00:00" table:style-name="ce10">
            <text:p>22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11-01T00:00:00" table:style-name="ce11">
            <text:p>11.13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table:style-name="ce7"/>
          <table:table-cell office:value-type="date" office:date-value="2013-01-15T00:00:00" table:style-name="ce10">
            <text:p>15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10-01T00:00:00" table:style-name="ce11">
            <text:p>10.13</text:p>
          </table:table-cell>
          <table:table-cell office:value-type="string" table:style-name="ce8">
            <text:p>predplatné časopisu Škola 2013</text:p>
          </table:table-cell>
          <table:table-cell office:value-type="string" table:style-name="ce8">
            <text:p>JurisDAT-M.Medlen Redakcia Škola- MEL, Ondavská 8, Bratislava, IČO: 118219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" table:style-name="ce9">
            <text:p>22,00 €</text:p>
          </table:table-cell>
          <table:table-cell office:value-type="date" office:date-value="2013-01-07T00:00:00" table:style-name="ce10">
            <text:p>7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09-01T00:00:00" table:style-name="ce11">
            <text:p>9.13</text:p>
          </table:table-cell>
          <table:table-cell office:value-type="string" table:style-name="ce8">
            <text:p>Lego stavebnica</text:p>
          </table:table-cell>
          <table:table-cell office:value-type="string" table:style-name="ce8">
            <text:p>LEGO- Nemčíková, Hrnčiarska 2/A, KE, 407950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5" table:style-name="ce9">
            <text:p>135,00 €</text:p>
          </table:table-cell>
          <table:table-cell office:value-type="date" office:date-value="2013-01-07T00:00:00" table:style-name="ce10">
            <text:p>7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08-01T00:00:00" table:style-name="ce11">
            <text:p>8.13</text:p>
          </table:table-cell>
          <table:table-cell office:value-type="string" table:style-name="ce8">
            <text:p>odborná literatúra</text:p>
          </table:table-cell>
          <table:table-cell office:value-type="string" table:style-name="ce8">
            <text:p>ANIMA - Ing. Anna Barkoviciová, Madridská 3, Košice, IČO: 350655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3-01-17T00:00:00" table:style-name="ce10">
            <text:p>17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07-01T00:00:00" table:style-name="ce11">
            <text:p>7.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3-01-18T00:00:00" table:style-name="ce10">
            <text:p>18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06-01T00:00:00" table:style-name="ce11">
            <text:p>6.13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Elektro Management Ing. Hála , Dlhá 107/455, Nitra , IČO: 369310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3-01-07T00:00:00" table:style-name="ce10">
            <text:p>7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05-01T00:00:00" table:style-name="ce11">
            <text:p>5.13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3-01-11T00:00:00" table:style-name="ce10">
            <text:p>11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04-01T00:00:00" table:style-name="ce11">
            <text:p>4.13</text:p>
          </table:table-cell>
          <table:table-cell office:value-type="string" table:style-name="ce8">
            <text:p>nákup posypovej soli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3-01-10T00:00:00" table:style-name="ce10">
            <text:p>10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0/2012</text:p>
          </table:table-cell>
          <table:table-cell office:value-type="string" table:style-name="ce8">
            <text:p>čist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2-12-14T00:00:00" table:style-name="ce10">
            <text:p>14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float" office:value="14122012" table:style-name="ce7">
            <text:p>14122012</text:p>
          </table:table-cell>
          <table:table-cell office:value-type="string" table:style-name="ce8">
            <text:p>nájom lešenia</text:p>
          </table:table-cell>
          <table:table-cell office:value-type="string" table:style-name="ce8">
            <text:p>EMIGA sro Košice, Bielocerkevská 23, prev Južná trieda 48,IČO <text:s/>4483637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.88" table:style-name="ce9">
            <text:p>47,88 €</text:p>
          </table:table-cell>
          <table:table-cell office:value-type="date" office:date-value="2012-12-14T00:00:00" table:style-name="ce10">
            <text:p>14.12.2012</text:p>
          </table:table-cell>
          <table:table-cell office:value-type="string" table:style-name="ce8">
            <text:p>Ján Rigas, správca</text:p>
          </table:table-cell>
          <table:table-cell table:number-columns-repeated="16377"/>
        </table:table-row>
        <table:table-row table:style-name="ro2">
          <table:table-cell office:value-type="date" office:date-value="2013-02-01T00:00:00" table:style-name="ce11">
            <text:p>2.13</text:p>
          </table:table-cell>
          <table:table-cell office:value-type="string" table:style-name="ce8">
            <text:p>účasť na súťaži Autoopravár</text:p>
          </table:table-cell>
          <table:table-cell office:value-type="string" table:style-name="ce8">
            <text:p>Cech predajcov a autoservisov SR, Bratislava IČO: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3-01-07T00:00:00" table:style-name="ce10">
            <text:p>7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03-01T00:00:00" table:style-name="ce11">
            <text:p>3.13</text:p>
          </table:table-cell>
          <table:table-cell office:value-type="string" table:style-name="ce8">
            <text:p>oprava kopírky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office:value-type="date" office:date-value="2013-01-07T00:00:00" table:style-name="ce10">
            <text:p>7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date" office:date-value="2013-01-01T00:00:00" table:style-name="ce11">
            <text:p>1.13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00" table:style-name="ce9">
            <text:p>4 500,00 €</text:p>
          </table:table-cell>
          <table:table-cell office:value-type="date" office:date-value="2013-01-07T00:00:00" table:style-name="ce10">
            <text:p>7.1.2013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9/2012</text:p>
          </table:table-cell>
          <table:table-cell office:value-type="string" table:style-name="ce8">
            <text:p>predplatné publikácie Čo má vedieť mzd účtovníčka</text:p>
          </table:table-cell>
          <table:table-cell office:value-type="string" table:style-name="ce8">
            <text:p>AJFA + AVIS s.r.o., Klemensova 34, Žilina, IČO: 316024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9.5" table:style-name="ce9">
            <text:p>49,50 €</text:p>
          </table:table-cell>
          <table:table-cell office:value-type="date" office:date-value="2012-12-20T00:00:00" table:style-name="ce10">
            <text:p>20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8/2012</text:p>
          </table:table-cell>
          <table:table-cell office:value-type="string" table:style-name="ce8">
            <text:p>nákup elektrozariadení</text:p>
          </table:table-cell>
          <table:table-cell office:value-type="string" table:style-name="ce8">
            <text:p>CASSONIC, Szakayho 1, Košice, IČO: 453867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0" table:style-name="ce9">
            <text:p>280,00 €</text:p>
          </table:table-cell>
          <table:table-cell office:value-type="date" office:date-value="2012-12-18T00:00:00" table:style-name="ce10">
            <text:p>18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7/2012</text:p>
          </table:table-cell>
          <table:table-cell office:value-type="string" table:style-name="ce8">
            <text:p>náradie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2-12-18T00:00:00" table:style-name="ce10">
            <text:p>18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6/2012</text:p>
          </table:table-cell>
          <table:table-cell office:value-type="string" table:style-name="ce8">
            <text:p>prenájom priestorov chrán dielne</text:p>
          </table:table-cell>
          <table:table-cell office:value-type="string" table:style-name="ce8">
            <text:p>LGD s.r.o., Cesta pod Hradovou 6, Košice, IČO: 366849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4" table:style-name="ce9">
            <text:p>1 654,00 €</text:p>
          </table:table-cell>
          <table:table-cell office:value-type="date" office:date-value="2012-12-14T00:00:00" table:style-name="ce10">
            <text:p>14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5/2012</text:p>
          </table:table-cell>
          <table:table-cell office:value-type="string" table:style-name="ce8">
            <text:p>audit</text:p>
          </table:table-cell>
          <table:table-cell office:value-type="string" table:style-name="ce8">
            <text:p>QSCert, spol. s r. o., Strážska cesta 7892, Zvolen, IČO: 360406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0" table:style-name="ce9">
            <text:p>600,00 €</text:p>
          </table:table-cell>
          <table:table-cell office:value-type="date" office:date-value="2012-12-19T00:00:00" table:style-name="ce10">
            <text:p>19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4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0" table:style-name="ce9">
            <text:p>1 000,00 €</text:p>
          </table:table-cell>
          <table:table-cell office:value-type="date" office:date-value="2012-12-11T00:00:00" table:style-name="ce10">
            <text:p>11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3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0" table:style-name="ce9">
            <text:p>1 200,00 €</text:p>
          </table:table-cell>
          <table:table-cell office:value-type="date" office:date-value="2012-12-03T00:00:00" table:style-name="ce10">
            <text:p>3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2/2012</text:p>
          </table:table-cell>
          <table:table-cell office:value-type="string" table:style-name="ce8">
            <text:p>publikácie</text:p>
          </table:table-cell>
          <table:table-cell office:value-type="string" table:style-name="ce8">
            <text:p>Poradca s.r.o., Pri Celulózke 40, Žilina, IČO: 0363712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.52" table:style-name="ce9">
            <text:p>8,52 €</text:p>
          </table:table-cell>
          <table:table-cell office:value-type="date" office:date-value="2012-12-03T00:00:00" table:style-name="ce10">
            <text:p>3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0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.6" table:style-name="ce9">
            <text:p>51,60 €</text:p>
          </table:table-cell>
          <table:table-cell office:value-type="date" office:date-value="2012-12-17T00:00:00" table:style-name="ce10">
            <text:p>17.12.2012</text:p>
          </table:table-cell>
          <table:table-cell office:value-type="string" table:style-name="ce8">
            <text:p>RNDr.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9/2012</text:p>
          </table:table-cell>
          <table:table-cell office:value-type="string" table:style-name="ce8">
            <text:p>nákup odborných slovníkov</text:p>
          </table:table-cell>
          <table:table-cell office:value-type="string" table:style-name="ce8">
            <text:p>PhDr. Elena Martinčoková, Kuzmányho ul, Košice, 171606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5" table:style-name="ce9">
            <text:p>435,00 €</text:p>
          </table:table-cell>
          <table:table-cell office:value-type="date" office:date-value="2012-12-10T00:00:00" table:style-name="ce10">
            <text:p>10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8/2012</text:p>
          </table:table-cell>
          <table:table-cell office:value-type="string" table:style-name="ce8">
            <text:p>poskytnutie stravy <text:s/>- posedenie k záveru roka</text:p>
          </table:table-cell>
          <table:table-cell office:value-type="string" table:style-name="ce8">
            <text:p>TOBI, sro, Slovenskej jednoty 10, Košice, IČO: 3617613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30" table:style-name="ce9">
            <text:p>630,00 €</text:p>
          </table:table-cell>
          <table:table-cell office:value-type="date" office:date-value="2012-12-18T00:00:00" table:style-name="ce10">
            <text:p>18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7/2012</text:p>
          </table:table-cell>
          <table:table-cell office:value-type="string" table:style-name="ce8">
            <text:p>nákup kalendárov</text:p>
          </table:table-cell>
          <table:table-cell office:value-type="string" table:style-name="ce8">
            <text:p>PRESTO CO, s.r.o. Ipeľská 1, 040 11 Košice, IČO:364513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8.680000000000007" table:style-name="ce9">
            <text:p>78,68 €</text:p>
          </table:table-cell>
          <table:table-cell office:value-type="date" office:date-value="2012-12-03T00:00:00" table:style-name="ce10">
            <text:p>3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6/2012</text:p>
          </table:table-cell>
          <table:table-cell office:value-type="string" table:style-name="ce8">
            <text:p>predplatné časopisu Transport 2013</text:p>
          </table:table-cell>
          <table:table-cell office:value-type="string" table:style-name="ce8">
            <text:p>LUXUR media, Belehradská 30, BA, 44307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.3" table:style-name="ce9">
            <text:p>20,30 €</text:p>
          </table:table-cell>
          <table:table-cell office:value-type="date" office:date-value="2012-12-03T00:00:00" table:style-name="ce10">
            <text:p>3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5/2012</text:p>
          </table:table-cell>
          <table:table-cell office:value-type="string" table:style-name="ce8">
            <text:p>energetické služby na 12/2012</text:p>
          </table:table-cell>
          <table:table-cell office:value-type="string" table:style-name="ce8">
            <text:p>Dalkia Komfort a.s., Einsteinova 25, 851 01 Bratislava, IČO:20235693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40" table:style-name="ce9">
            <text:p>1 340,00 €</text:p>
          </table:table-cell>
          <table:table-cell office:value-type="date" office:date-value="2012-12-03T00:00:00" table:style-name="ce10">
            <text:p>3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4/2012</text:p>
          </table:table-cell>
          <table:table-cell office:value-type="string" table:style-name="ce8">
            <text:p>nákup čistiaceho a dezinfekčn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20" table:style-name="ce9">
            <text:p>620,00 €</text:p>
          </table:table-cell>
          <table:table-cell office:value-type="date" office:date-value="2012-12-07T00:00:00" table:style-name="ce10">
            <text:p>7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3/2012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2-12-10T00:00:00" table:style-name="ce10">
            <text:p>10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2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.400000000000006" table:style-name="ce9">
            <text:p>68,40 €</text:p>
          </table:table-cell>
          <table:table-cell office:value-type="date" office:date-value="2012-12-12T00:00:00" table:style-name="ce10">
            <text:p>12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1/2012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0" table:style-name="ce9">
            <text:p>1 000,00 €</text:p>
          </table:table-cell>
          <table:table-cell office:value-type="date" office:date-value="2012-12-05T00:00:00" table:style-name="ce10">
            <text:p>5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0/2012</text:p>
          </table:table-cell>
          <table:table-cell office:value-type="string" table:style-name="ce8">
            <text:p>novoročné pozdravy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12-14T00:00:00" table:style-name="ce10">
            <text:p>14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9/2012</text:p>
          </table:table-cell>
          <table:table-cell office:value-type="string" table:style-name="ce8">
            <text:p>reklamný spot</text:p>
          </table:table-cell>
          <table:table-cell office:value-type="string" table:style-name="ce8">
            <text:p>Big Screen Media, s.r.o. Štúrova 27, 04001 Košice, IČO: 462777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4.4" table:style-name="ce9">
            <text:p>464,40 €</text:p>
          </table:table-cell>
          <table:table-cell office:value-type="date" office:date-value="2012-12-03T00:00:00" table:style-name="ce10">
            <text:p>3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8/2012</text:p>
          </table:table-cell>
          <table:table-cell office:value-type="string" table:style-name="ce8">
            <text:p>odborná literatúra</text:p>
          </table:table-cell>
          <table:table-cell office:value-type="string" table:style-name="ce8">
            <text:p>Daniel Fischer, 65, Kokošovce, IČO: 456346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" table:style-name="ce9">
            <text:p>23,00 €</text:p>
          </table:table-cell>
          <table:table-cell office:value-type="date" office:date-value="2012-12-10T00:00:00" table:style-name="ce10">
            <text:p>10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7/2012</text:p>
          </table:table-cell>
          <table:table-cell office:value-type="string" table:style-name="ce8">
            <text:p>osadenie dopravnej značky</text:p>
          </table:table-cell>
          <table:table-cell office:value-type="string" table:style-name="ce8">
            <text:p>Alezár, sro, Stará prešovská 10, KE, 467093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4.4" table:style-name="ce9">
            <text:p>134,40 €</text:p>
          </table:table-cell>
          <table:table-cell office:value-type="date" office:date-value="2012-11-29T00:00:00" table:style-name="ce10">
            <text:p>29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6/2012</text:p>
          </table:table-cell>
          <table:table-cell office:value-type="string" table:style-name="ce8">
            <text:p>nájom rohoží</text:p>
          </table:table-cell>
          <table:table-cell office:value-type="string" table:style-name="ce8">
            <text:p>Lindström s.r.o. Trnava, Orešianska 3, Trnava, IČO: 3574236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.84" table:style-name="ce9">
            <text:p>45,84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5/2012</text:p>
          </table:table-cell>
          <table:table-cell office:value-type="string" table:style-name="ce8">
            <text:p>nákup železiarskeho materiálu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" table:style-name="ce9">
            <text:p>75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4/2012</text:p>
          </table:table-cell>
          <table:table-cell office:value-type="string" table:style-name="ce8">
            <text:p>predplatné časopisu na r. 2013</text:p>
          </table:table-cell>
          <table:table-cell office:value-type="string" table:style-name="ce8">
            <text:p>Leader press,sro, Framborská 58, Žilina, 439941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RNDr. Jana Vargová,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3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2/2012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2-11-26T00:00:00" table:style-name="ce10">
            <text:p>26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1/2012</text:p>
          </table:table-cell>
          <table:table-cell office:value-type="string" table:style-name="ce8">
            <text:p>energetické služby za 11/2012</text:p>
          </table:table-cell>
          <table:table-cell office:value-type="string" table:style-name="ce8">
            <text:p>Dalkia Komfort a.s.,Einsteinova 25,851 01 Bratislava,4678253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36.5" table:style-name="ce9">
            <text:p>1 336,50 €</text:p>
          </table:table-cell>
          <table:table-cell office:value-type="date" office:date-value="2012-11-02T00:00:00" table:style-name="ce10">
            <text:p>2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0/2012</text:p>
          </table:table-cell>
          <table:table-cell office:value-type="string" table:style-name="ce8">
            <text:p>výmena tonerov a renováci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.599999999999994" table:style-name="ce9">
            <text:p>75,60 €</text:p>
          </table:table-cell>
          <table:table-cell office:value-type="date" office:date-value="2012-12-05T00:00:00" table:style-name="ce10">
            <text:p>5.12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9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0" table:style-name="ce9">
            <text:p>310,00 €</text:p>
          </table:table-cell>
          <table:table-cell table:style-name="ce7"/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8/2012</text:p>
          </table:table-cell>
          <table:table-cell office:value-type="string" table:style-name="ce8">
            <text:p>predplatné Computer 2013</text:p>
          </table:table-cell>
          <table:table-cell office:value-type="string" table:style-name="ce8">
            <text:p>Mediaprint -Kapa Pressegroso, a.s. Bratislava, Vajnorská 137, Bratislava, IČO: 357922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2-11-12T00:00:00" table:style-name="ce10">
            <text:p>12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7/2012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9.2" table:style-name="ce9">
            <text:p>79,20 €</text:p>
          </table:table-cell>
          <table:table-cell office:value-type="date" office:date-value="2012-11-28T00:00:00" table:style-name="ce10">
            <text:p>28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6/2012</text:p>
          </table:table-cell>
          <table:table-cell office:value-type="string" table:style-name="ce8">
            <text:p>nákup elektro stavebníc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2-11-28T00:00:00" table:style-name="ce10">
            <text:p>28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5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PICHO MUSIC-Pichanič, Varšavská 29, pred Orlia 11,KE, 3390701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2-11-19T00:00:00" table:style-name="ce10">
            <text:p>19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4/2012</text:p>
          </table:table-cell>
          <table:table-cell office:value-type="string" table:style-name="ce8">
            <text:p>pracovný odev</text:p>
          </table:table-cell>
          <table:table-cell office:value-type="string" table:style-name="ce8">
            <text:p>CANIS Slovakia, Priemyselná 2, KE,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2-11-27T00:00:00" table:style-name="ce10">
            <text:p>27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3/2012</text:p>
          </table:table-cell>
          <table:table-cell office:value-type="string" table:style-name="ce8">
            <text:p>pracovné odevi a obuv</text:p>
          </table:table-cell>
          <table:table-cell office:value-type="string" table:style-name="ce8">
            <text:p>CANIS Slovakia, Priemyselná 2, KE,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0" table:style-name="ce9">
            <text:p>850,00 €</text:p>
          </table:table-cell>
          <table:table-cell office:value-type="date" office:date-value="2012-11-07T00:00:00" table:style-name="ce10">
            <text:p>7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float" office:value="29102012" table:style-name="ce7">
            <text:p>29102012</text:p>
          </table:table-cell>
          <table:table-cell office:value-type="string" table:style-name="ce8">
            <text:p>kurz pre elektrotechnikov</text:p>
          </table:table-cell>
          <table:table-cell office:value-type="string" table:style-name="ce8">
            <text:p>BE-SOFT a.s., Štúrova 6, Košice, IČO: 361913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0" table:style-name="ce9">
            <text:p>420,00 €</text:p>
          </table:table-cell>
          <table:table-cell office:value-type="date" office:date-value="2012-10-29T00:00:00" table:style-name="ce10">
            <text:p>29.10.2012</text:p>
          </table:table-cell>
          <table:table-cell office:value-type="string" table:style-name="ce8">
            <text:p>Vladimír Bernát, bezpečnostný technik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5/2012</text:p>
          </table:table-cell>
          <table:table-cell office:value-type="string" table:style-name="ce8">
            <text:p>zasklievacie práce</text:p>
          </table:table-cell>
          <table:table-cell office:value-type="string" table:style-name="ce8">
            <text:p>DOR Plast Košice, Teslova 1, Košice, IČO: 1068464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Ing.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1/2012</text:p>
          </table:table-cell>
          <table:table-cell office:value-type="string" table:style-name="ce8">
            <text:p>oprava MDO2 MAHA-senzor</text:p>
          </table:table-cell>
          <table:table-cell office:value-type="string" table:style-name="ce8">
            <text:p>HOMOLA sro, Dlhé diely I/18, BA, prev Rampová 4, KE, 313259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2-10-25T00:00:00" table:style-name="ce10">
            <text:p>25.10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5/2012</text:p>
          </table:table-cell>
          <table:table-cell office:value-type="string" table:style-name="ce8">
            <text:p>predplatné časopisu Autoexpert na r. 2013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4/2012</text:p>
          </table:table-cell>
          <table:table-cell office:value-type="string" table:style-name="ce8">
            <text:p>zasklievacie práce</text:p>
          </table:table-cell>
          <table:table-cell office:value-type="string" table:style-name="ce8">
            <text:p>Dukos-Dušan Kolesár,Opatovská 46,Košice IČO 107769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2-11-08T00:00:00" table:style-name="ce10">
            <text:p>8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0/2012</text:p>
          </table:table-cell>
          <table:table-cell office:value-type="string" table:style-name="ce8">
            <text:p>predplatné časopisu Didaktika na r. 2013</text:p>
          </table:table-cell>
          <table:table-cell office:value-type="string" table:style-name="ce8">
            <text:p>IURA EDITION, s.r.o., Oravská 17, Bratislava, IČO: 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.83" table:style-name="ce9">
            <text:p>32,83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9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" table:style-name="ce9">
            <text:p>72,00 €</text:p>
          </table:table-cell>
          <table:table-cell office:value-type="date" office:date-value="2012-11-26T00:00:00" table:style-name="ce10">
            <text:p>26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8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.119999999999997" table:style-name="ce9">
            <text:p>33,12 €</text:p>
          </table:table-cell>
          <table:table-cell office:value-type="date" office:date-value="2012-11-21T00:00:00" table:style-name="ce10">
            <text:p>21.11.2012</text:p>
          </table:table-cell>
          <table:table-cell office:value-type="string" table:style-name="ce8">
            <text:p>RNDr. Jana Vargová, zástupkyňa TV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7/2012</text:p>
          </table:table-cell>
          <table:table-cell office:value-type="string" table:style-name="ce8">
            <text:p>Predplatné Automagazín 2013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6/2012</text:p>
          </table:table-cell>
          <table:table-cell office:value-type="string" table:style-name="ce8">
            <text:p>predplatné Autoexpert 2013</text:p>
          </table:table-cell>
          <table:table-cell office:value-type="string" table:style-name="ce8">
            <text:p>Magnet Press Slovakia, s.r.o., Šustekov 8, Bratislava, IČO: 313569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3/2012</text:p>
          </table:table-cell>
          <table:table-cell office:value-type="string" table:style-name="ce8">
            <text:p>revízia signalizácie</text:p>
          </table:table-cell>
          <table:table-cell office:value-type="string" table:style-name="ce8">
            <text:p>Galarmtech sro, Čárskeho 1, KE, 317275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2-11-12T00:00:00" table:style-name="ce10">
            <text:p>12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/2012</text:p>
          </table:table-cell>
          <table:table-cell office:value-type="string" table:style-name="ce8">
            <text:p>príslušenstvo k fotoaparátu</text:p>
          </table:table-cell>
          <table:table-cell office:value-type="string" table:style-name="ce8">
            <text:p>FotoMan, Danko, Hlavná 106, KE, 3065482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0" table:style-name="ce9">
            <text:p>280,00 €</text:p>
          </table:table-cell>
          <table:table-cell office:value-type="date" office:date-value="2012-11-16T00:00:00" table:style-name="ce10">
            <text:p>16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/2012</text:p>
          </table:table-cell>
          <table:table-cell office:value-type="string" table:style-name="ce8">
            <text:p>výmena CO2 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0/2012</text:p>
          </table:table-cell>
          <table:table-cell office:value-type="string" table:style-name="ce8">
            <text:p>prečistenie kanalizácie<text:s/></text:p>
          </table:table-cell>
          <table:table-cell office:value-type="string" table:style-name="ce8">
            <text:p>VVS, a.s., , Komenského 50, Košice, IČO: 3657046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2-10-25T00:00:00" table:style-name="ce10">
            <text:p>25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0/2012</text:p>
          </table:table-cell>
          <table:table-cell office:value-type="string" table:style-name="ce8">
            <text:p>nákup tlačiarne a príslušenstva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9/2012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2-11-09T00:00:00" table:style-name="ce10">
            <text:p>9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8/2012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2-11-05T00:00:00" table:style-name="ce10">
            <text:p>5.11.2012</text:p>
          </table:table-cell>
          <table:table-cell office:value-type="string" table:style-name="ce8">
            <text:p>Ing. Joze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7/2012</text:p>
          </table:table-cell>
          <table:table-cell office:value-type="string" table:style-name="ce8">
            <text:p>renovácia a 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2.72" table:style-name="ce9">
            <text:p>102,72 €</text:p>
          </table:table-cell>
          <table:table-cell office:value-type="date" office:date-value="2012-11-12T00:00:00" table:style-name="ce10">
            <text:p>12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6/2012</text:p>
          </table:table-cell>
          <table:table-cell office:value-type="string" table:style-name="ce8">
            <text:p>nákup hygienick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2-11-06T00:00:00" table:style-name="ce10">
            <text:p>6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5/2012</text:p>
          </table:table-cell>
          <table:table-cell office:value-type="string" table:style-name="ce8">
            <text:p>nákup zdravotníckeho materiálu do lekárničiek</text:p>
          </table:table-cell>
          <table:table-cell office:value-type="string" table:style-name="ce8">
            <text:p>Zdravofarm s.r.o Hlavná 81 Košice IČO:368130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office:value-type="date" office:date-value="2012-10-05T00:00:00" table:style-name="ce10">
            <text:p>5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4/2012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,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" table:style-name="ce9">
            <text:p>15,00 €</text:p>
          </table:table-cell>
          <table:table-cell office:value-type="date" office:date-value="2012-11-06T00:00:00" table:style-name="ce10">
            <text:p>6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3/2012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11-19T00:00:00" table:style-name="ce10">
            <text:p>19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2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" table:style-name="ce9">
            <text:p>140,00 €</text:p>
          </table:table-cell>
          <table:table-cell office:value-type="date" office:date-value="2012-10-26T00:00:00" table:style-name="ce10">
            <text:p>26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2-10-26T00:00:00" table:style-name="ce10">
            <text:p>26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2/2012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IVES Košice, Čsl. armády 20, 041 18 Košice, IČO:001629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2-11-19T00:00:00" table:style-name="ce10">
            <text:p>19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1/2012</text:p>
          </table:table-cell>
          <table:table-cell office:value-type="string" table:style-name="ce8">
            <text:p>nákup brožúriek a tlač skrípt</text:p>
          </table:table-cell>
          <table:table-cell office:value-type="string" table:style-name="ce8">
            <text:p>EXPA PRINT, Letná 40, KE, 365777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2-11-19T00:00:00" table:style-name="ce10">
            <text:p>19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0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4" table:style-name="ce9">
            <text:p>54,00 €</text:p>
          </table:table-cell>
          <table:table-cell office:value-type="date" office:date-value="2012-11-06T00:00:00" table:style-name="ce10">
            <text:p>6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9/2012</text:p>
          </table:table-cell>
          <table:table-cell office:value-type="string" table:style-name="ce8">
            <text:p>kopírovacie služby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2-11-06T00:00:00" table:style-name="ce10">
            <text:p>6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9/2012</text:p>
          </table:table-cell>
          <table:table-cell office:value-type="string" table:style-name="ce8">
            <text:p>reklamné predmety</text:p>
          </table:table-cell>
          <table:table-cell office:value-type="string" table:style-name="ce8">
            <text:p>Aries Xénia Ujhelyiová reklamná agentúra, Janošíkova 3, Košice, IČO: 37299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0" table:style-name="ce9">
            <text:p>500,00 €</text:p>
          </table:table-cell>
          <table:table-cell office:value-type="date" office:date-value="2012-10-24T00:00:00" table:style-name="ce10">
            <text:p>24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8/2012</text:p>
          </table:table-cell>
          <table:table-cell office:value-type="string" table:style-name="ce8">
            <text:p>predplatné časopisu</text:p>
          </table:table-cell>
          <table:table-cell office:value-type="string" table:style-name="ce8">
            <text:p>IURA EDITION, s.r.o., Oravská 17, Bratislava, IČO: 3134826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6.16" table:style-name="ce9">
            <text:p>56,16 €</text:p>
          </table:table-cell>
          <table:table-cell office:value-type="date" office:date-value="2012-10-01T00:00:00" table:style-name="ce10">
            <text:p>1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7/2012</text:p>
          </table:table-cell>
          <table:table-cell office:value-type="string" table:style-name="ce8">
            <text:p>tlač vizitiek</text:p>
          </table:table-cell>
          <table:table-cell office:value-type="string" table:style-name="ce8">
            <text:p>Rabaka reklamné panely, s.r.o., Rampova 5, Košice, IČO: 362131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0" table:style-name="ce9">
            <text:p>450,00 €</text:p>
          </table:table-cell>
          <table:table-cell office:value-type="date" office:date-value="2012-10-19T00:00:00" table:style-name="ce10">
            <text:p>19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6/2012</text:p>
          </table:table-cell>
          <table:table-cell office:value-type="string" table:style-name="ce8">
            <text:p>konferencia</text:p>
          </table:table-cell>
          <table:table-cell office:value-type="string" table:style-name="ce8">
            <text:p>Pedagogická fakulta UK, Šoltésovej 4, Bratislava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" table:style-name="ce9">
            <text:p>65,00 €</text:p>
          </table:table-cell>
          <table:table-cell office:value-type="date" office:date-value="2012-10-22T00:00:00" table:style-name="ce10">
            <text:p>22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5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.6" table:style-name="ce9">
            <text:p>21,60 €</text:p>
          </table:table-cell>
          <table:table-cell office:value-type="date" office:date-value="2012-11-02T00:00:00" table:style-name="ce10">
            <text:p>2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4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0" table:style-name="ce9">
            <text:p>310,00 €</text:p>
          </table:table-cell>
          <table:table-cell office:value-type="date" office:date-value="2012-10-25T00:00:00" table:style-name="ce10">
            <text:p>25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3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50" table:style-name="ce9">
            <text:p>1 150,00 €</text:p>
          </table:table-cell>
          <table:table-cell office:value-type="date" office:date-value="2012-08-27T00:00:00" table:style-name="ce10">
            <text:p>27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0/2012</text:p>
          </table:table-cell>
          <table:table-cell office:value-type="string" table:style-name="ce8">
            <text:p>nákup kancel materiálu</text:p>
          </table:table-cell>
          <table:table-cell office:value-type="string" table:style-name="ce8">
            <text:p>Ševt a.sl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12-10-26T00:00:00" table:style-name="ce10">
            <text:p>26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9/2012</text:p>
          </table:table-cell>
          <table:table-cell office:value-type="string" table:style-name="ce8">
            <text:p>nákup nástrojov</text:p>
          </table:table-cell>
          <table:table-cell office:value-type="string" table:style-name="ce8">
            <text:p>Acer G Košice s.r.o., Južná trieda 72, Košice, IČO: 361705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10-26T00:00:00" table:style-name="ce10">
            <text:p>26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8/2012</text:p>
          </table:table-cell>
          <table:table-cell office:value-type="string" table:style-name="ce8">
            <text:p>oprava kopírky</text:p>
          </table:table-cell>
          <table:table-cell office:value-type="string" table:style-name="ce8">
            <text:p>TECOS Košice s.r.o., Hroncova 1, Košice, IČO: 3168055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" table:style-name="ce9">
            <text:p>140,00 €</text:p>
          </table:table-cell>
          <table:table-cell office:value-type="date" office:date-value="2012-10-22T00:00:00" table:style-name="ce10">
            <text:p>22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7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1.47" table:style-name="ce9">
            <text:p>381,47 €</text:p>
          </table:table-cell>
          <table:table-cell office:value-type="date" office:date-value="2012-10-01T00:00:00" table:style-name="ce10">
            <text:p>1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6/2012</text:p>
          </table:table-cell>
          <table:table-cell office:value-type="string" table:style-name="ce8">
            <text:p>nákup LEGO stavebníc</text:p>
          </table:table-cell>
          <table:table-cell office:value-type="string" table:style-name="ce8">
            <text:p>LEGO- Nemčíková, Hrnčiarska 2/A, KE, 4079502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2-10-22T00:00:00" table:style-name="ce10">
            <text:p>22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4/2012</text:p>
          </table:table-cell>
          <table:table-cell office:value-type="string" table:style-name="ce8">
            <text:p>výmen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.84" table:style-name="ce9">
            <text:p>51,84 €</text:p>
          </table:table-cell>
          <table:table-cell office:value-type="date" office:date-value="2012-11-23T00:00:00" table:style-name="ce10">
            <text:p>23.1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2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0" table:style-name="ce9">
            <text:p>1 300,00 €</text:p>
          </table:table-cell>
          <table:table-cell office:value-type="date" office:date-value="2012-10-08T00:00:00" table:style-name="ce10">
            <text:p>8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3/2012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0" table:style-name="ce9">
            <text:p>1 300,00 €</text:p>
          </table:table-cell>
          <table:table-cell office:value-type="date" office:date-value="2012-10-08T00:00:00" table:style-name="ce10">
            <text:p>8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1/2012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" table:style-name="ce9">
            <text:p>25,00 €</text:p>
          </table:table-cell>
          <table:table-cell office:value-type="date" office:date-value="2012-10-18T00:00:00" table:style-name="ce10">
            <text:p>18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8/2012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4.8" table:style-name="ce9">
            <text:p>1 304,80 €</text:p>
          </table:table-cell>
          <table:table-cell office:value-type="date" office:date-value="2012-10-15T00:00:00" table:style-name="ce10">
            <text:p>15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7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5.6" table:style-name="ce9">
            <text:p>345,60 €</text:p>
          </table:table-cell>
          <table:table-cell office:value-type="date" office:date-value="2012-10-16T00:00:00" table:style-name="ce10">
            <text:p>16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6/2012</text:p>
          </table:table-cell>
          <table:table-cell office:value-type="string" table:style-name="ce8">
            <text:p>nákup kompresora a lešt kotúčov</text:p>
          </table:table-cell>
          <table:table-cell office:value-type="string" table:style-name="ce8">
            <text:p>Acer G Košice s.r.o., Južná trieda 72, Košice, IČO: 361705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0" table:style-name="ce9">
            <text:p>400,00 €</text:p>
          </table:table-cell>
          <table:table-cell office:value-type="date" office:date-value="2012-10-17T00:00:00" table:style-name="ce10">
            <text:p>17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0/2012</text:p>
          </table:table-cell>
          <table:table-cell office:value-type="string" table:style-name="ce8">
            <text:p>nákup SW Uni train</text:p>
          </table:table-cell>
          <table:table-cell office:value-type="string" table:style-name="ce8">
            <text:p>DIDACTIC MARTIN , Novomeského 5, Martin, IČO: 363748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2.4" table:style-name="ce9">
            <text:p>1 652,40 €</text:p>
          </table:table-cell>
          <table:table-cell office:value-type="date" office:date-value="2012-07-09T00:00:00" table:style-name="ce10">
            <text:p>9.7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5/2012</text:p>
          </table:table-cell>
          <table:table-cell office:value-type="string" table:style-name="ce8">
            <text:p>oprava signalizácie</text:p>
          </table:table-cell>
          <table:table-cell office:value-type="string" table:style-name="ce8">
            <text:p>ALSIG, sro, Kukučínova 23, KE, 316621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2-09-10T00:00:00" table:style-name="ce10">
            <text:p>10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4/2012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10-16T00:00:00" table:style-name="ce10">
            <text:p>16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2/2012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0" table:style-name="ce9">
            <text:p>400,00 €</text:p>
          </table:table-cell>
          <table:table-cell office:value-type="date" office:date-value="2012-10-05T00:00:00" table:style-name="ce10">
            <text:p>5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1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.96" table:style-name="ce9">
            <text:p>96,96 €</text:p>
          </table:table-cell>
          <table:table-cell office:value-type="date" office:date-value="2012-10-10T00:00:00" table:style-name="ce10">
            <text:p>10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9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2-10-01T00:00:00" table:style-name="ce10">
            <text:p>1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8/2012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0" table:style-name="ce9">
            <text:p>650,00 €</text:p>
          </table:table-cell>
          <table:table-cell office:value-type="date" office:date-value="2012-10-01T00:00:00" table:style-name="ce10">
            <text:p>1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3/2012</text:p>
          </table:table-cell>
          <table:table-cell office:value-type="string" table:style-name="ce8">
            <text:p>nákup hutného materiálu</text:p>
          </table:table-cell>
          <table:table-cell office:value-type="string" table:style-name="ce8">
            <text:p>Ferona Slovakia a.s., Bytčická 12, Žilina, IČO: 364011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0" table:style-name="ce9">
            <text:p>900,00 €</text:p>
          </table:table-cell>
          <table:table-cell office:value-type="date" office:date-value="2012-10-04T00:00:00" table:style-name="ce10">
            <text:p>4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7/2012</text:p>
          </table:table-cell>
          <table:table-cell office:value-type="string" table:style-name="ce8">
            <text:p>nákup hygienické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2-10-01T00:00:00" table:style-name="ce10">
            <text:p>1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6/2012</text:p>
          </table:table-cell>
          <table:table-cell office:value-type="string" table:style-name="ce8">
            <text:p>nákup príslušenstva k PC a kancel mater</text:p>
          </table:table-cell>
          <table:table-cell office:value-type="string" table:style-name="ce8">
            <text:p>Focus computer s.r.o.,, Dominikánske námestie 35, Košice, IČO: 36188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2-10-08T00:00:00" table:style-name="ce10">
            <text:p>8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5/2012</text:p>
          </table:table-cell>
          <table:table-cell office:value-type="string" table:style-name="ce8">
            <text:p>revízia signalizácie Moldavská</text:p>
          </table:table-cell>
          <table:table-cell office:value-type="string" table:style-name="ce8">
            <text:p>ALSIG, sro, Kukučínova 23, KE, 316621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0" table:style-name="ce9">
            <text:p>450,00 €</text:p>
          </table:table-cell>
          <table:table-cell office:value-type="date" office:date-value="2012-08-27T00:00:00" table:style-name="ce10">
            <text:p>27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4/2012</text:p>
          </table:table-cell>
          <table:table-cell office:value-type="string" table:style-name="ce8">
            <text:p>revízia signalizácie Jarmočná</text:p>
          </table:table-cell>
          <table:table-cell office:value-type="string" table:style-name="ce8">
            <text:p>ALSIG, sro, Kukučínova 23, KE, 316621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12-08-27T00:00:00" table:style-name="ce10">
            <text:p>27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3/2012</text:p>
          </table:table-cell>
          <table:table-cell office:value-type="string" table:style-name="ce8">
            <text:p>oprava signalizácie Jarmočná</text:p>
          </table:table-cell>
          <table:table-cell office:value-type="string" table:style-name="ce8">
            <text:p>ALSIG, sro, Kukučínova 23, KE, 316621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2-08-27T00:00:00" table:style-name="ce10">
            <text:p>27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2/2012</text:p>
          </table:table-cell>
          <table:table-cell office:value-type="string" table:style-name="ce8">
            <text:p>nákup materiálu na opravu a údržbu</text:p>
          </table:table-cell>
          <table:table-cell office:value-type="string" table:style-name="ce8">
            <text:p>Anna Mačinská Farby - Laky - Drogéria, Na hájiku 30, Košice, IČO: 410321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09-17T00:00:00" table:style-name="ce10">
            <text:p>17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6/2012</text:p>
          </table:table-cell>
          <table:table-cell office:value-type="string" table:style-name="ce8">
            <text:p>nákup vodoinštalačného materiálu</text:p>
          </table:table-cell>
          <table:table-cell office:value-type="string" table:style-name="ce8">
            <text:p>VODÁR - Milan KOYŠ, , BUKOVEC <text:s/>159, IČO: 302485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2-09-26T00:00:00" table:style-name="ce10">
            <text:p>26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1/2012</text:p>
          </table:table-cell>
          <table:table-cell office:value-type="string" table:style-name="ce8">
            <text:p>seminár pre mzdovú účtovníčku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2-09-20T00:00:00" table:style-name="ce10">
            <text:p>20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0/2012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Inštitút pre verejnú správu Bratislava Vzdelávacie stredisko &amp;košice Hroncova 13 IČO: 1518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.5" table:style-name="ce9">
            <text:p>23,50 €</text:p>
          </table:table-cell>
          <table:table-cell office:value-type="date" office:date-value="2012-09-20T00:00:00" table:style-name="ce10">
            <text:p>20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9/2012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OLHA TRADE s.r.o., 044 44 Kráľovce, prevádzka <text:s/>Budimír 25, IČO: 362080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2-09-25T00:00:00" table:style-name="ce10">
            <text:p>25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8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.299999999999997" table:style-name="ce9">
            <text:p>38,30 €</text:p>
          </table:table-cell>
          <table:table-cell office:value-type="date" office:date-value="2012-10-01T00:00:00" table:style-name="ce10">
            <text:p>1.10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7/2012</text:p>
          </table:table-cell>
          <table:table-cell office:value-type="string" table:style-name="ce8">
            <text:p>technický a autorský dozor - vzduchotechnika</text:p>
          </table:table-cell>
          <table:table-cell office:value-type="string" table:style-name="ce8">
            <text:p>H-AC Projekt s.r.o., Hemerkova 2, Košice, IČO: 4401342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90" table:style-name="ce9">
            <text:p>990,00 €</text:p>
          </table:table-cell>
          <table:table-cell office:value-type="date" office:date-value="2012-07-13T00:00:00" table:style-name="ce10">
            <text:p>13.7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5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2-09-25T00:00:00" table:style-name="ce10">
            <text:p>25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8/2012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600" table:style-name="ce9">
            <text:p>12 600,00 €</text:p>
          </table:table-cell>
          <table:table-cell office:value-type="date" office:date-value="2012-09-26T00:00:00" table:style-name="ce10">
            <text:p>26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4/2012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2-09-25T00:00:00" table:style-name="ce10">
            <text:p>25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3/2012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1.3" table:style-name="ce9">
            <text:p>81,30 €</text:p>
          </table:table-cell>
          <table:table-cell office:value-type="date" office:date-value="2012-09-24T00:00:00" table:style-name="ce10">
            <text:p>24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2/2012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BE-SOFT a.s., Štúrova 6, Košice, IČO: 361913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5.6" table:style-name="ce9">
            <text:p>165,60 €</text:p>
          </table:table-cell>
          <table:table-cell office:value-type="date" office:date-value="2012-09-10T00:00:00" table:style-name="ce10">
            <text:p>10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1/2012</text:p>
          </table:table-cell>
          <table:table-cell office:value-type="string" table:style-name="ce8">
            <text:p>servis EZS zadné dvere</text:p>
          </table:table-cell>
          <table:table-cell office:value-type="string" table:style-name="ce8">
            <text:p>ALSIG, sro, Kukučínova 23, KE, 316621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08-06T00:00:00" table:style-name="ce10">
            <text:p>6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0/2012</text:p>
          </table:table-cell>
          <table:table-cell office:value-type="string" table:style-name="ce8">
            <text:p>servis EZS</text:p>
          </table:table-cell>
          <table:table-cell office:value-type="string" table:style-name="ce8">
            <text:p>ALSIG, sro, Kukučínova 23, KE, 316621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" table:style-name="ce9">
            <text:p>130,00 €</text:p>
          </table:table-cell>
          <table:table-cell office:value-type="date" office:date-value="2012-08-06T00:00:00" table:style-name="ce10">
            <text:p>6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9/2012</text:p>
          </table:table-cell>
          <table:table-cell office:value-type="string" table:style-name="ce8">
            <text:p>servis EZS - zadné dvere strojovne</text:p>
          </table:table-cell>
          <table:table-cell office:value-type="string" table:style-name="ce8">
            <text:p>ALSIG, sro, Kukučínova 23, KE, 316621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07-10T00:00:00" table:style-name="ce10">
            <text:p>10.7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6/2012</text:p>
          </table:table-cell>
          <table:table-cell office:value-type="string" table:style-name="ce8">
            <text:p>nákup kancel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09-17T00:00:00" table:style-name="ce10">
            <text:p>17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7/2012</text:p>
          </table:table-cell>
          <table:table-cell office:value-type="string" table:style-name="ce8">
            <text:p>odborná skúška nízkotlak nádob</text:p>
          </table:table-cell>
          <table:table-cell office:value-type="string" table:style-name="ce8">
            <text:p>Hrbáľ Ivan, Ing., Madridská 3, Košice, IČO: 375234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2-06-22T00:00:00" table:style-name="ce10">
            <text:p>22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4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09-17T00:00:00" table:style-name="ce10">
            <text:p>17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3/2012</text:p>
          </table:table-cell>
          <table:table-cell office:value-type="string" table:style-name="ce8">
            <text:p>odborná prehliadka EZS</text:p>
          </table:table-cell>
          <table:table-cell office:value-type="string" table:style-name="ce8">
            <text:p>TKCalarms.r.o., Ovsená 4, Košice, IČO: 361797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0" table:style-name="ce9">
            <text:p>320,00 €</text:p>
          </table:table-cell>
          <table:table-cell office:value-type="date" office:date-value="2012-09-03T00:00:00" table:style-name="ce10">
            <text:p>3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2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.200000000000003" table:style-name="ce9">
            <text:p>34,20 €</text:p>
          </table:table-cell>
          <table:table-cell office:value-type="date" office:date-value="2012-09-12T00:00:00" table:style-name="ce10">
            <text:p>12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1/2012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9" table:style-name="ce9">
            <text:p>89,00 €</text:p>
          </table:table-cell>
          <table:table-cell office:value-type="date" office:date-value="2012-09-06T00:00:00" table:style-name="ce10">
            <text:p>6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0/2012</text:p>
          </table:table-cell>
          <table:table-cell office:value-type="string" table:style-name="ce8">
            <text:p>nákup čistiace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50" table:style-name="ce9">
            <text:p>950,00 €</text:p>
          </table:table-cell>
          <table:table-cell office:value-type="date" office:date-value="2012-08-30T00:00:00" table:style-name="ce10">
            <text:p>30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9/2012</text:p>
          </table:table-cell>
          <table:table-cell office:value-type="string" table:style-name="ce8">
            <text:p>výmena tonera a servisné práce - kopírk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4" table:style-name="ce9">
            <text:p>144,00 €</text:p>
          </table:table-cell>
          <table:table-cell office:value-type="date" office:date-value="2012-09-04T00:00:00" table:style-name="ce10">
            <text:p>4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8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2-09-05T00:00:00" table:style-name="ce10">
            <text:p>5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7/2012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08-20T00:00:00" table:style-name="ce10">
            <text:p>20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6/2012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" table:style-name="ce9">
            <text:p>160,00 €</text:p>
          </table:table-cell>
          <table:table-cell office:value-type="date" office:date-value="2012-09-03T00:00:00" table:style-name="ce10">
            <text:p>3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5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.6" table:style-name="ce9">
            <text:p>45,60 €</text:p>
          </table:table-cell>
          <table:table-cell office:value-type="date" office:date-value="2012-09-03T00:00:00" table:style-name="ce10">
            <text:p>3.9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4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08-30T00:00:00" table:style-name="ce10">
            <text:p>30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3/2012</text:p>
          </table:table-cell>
          <table:table-cell office:value-type="string" table:style-name="ce8">
            <text:p>nákup čipov a diaľ ovládača k závore</text:p>
          </table:table-cell>
          <table:table-cell office:value-type="string" table:style-name="ce8">
            <text:p>SAVER- Škantárová Viera, Stará Spišská cesta 12, Košice, 108168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.37" table:style-name="ce9">
            <text:p>60,37 €</text:p>
          </table:table-cell>
          <table:table-cell office:value-type="date" office:date-value="2012-08-27T00:00:00" table:style-name="ce10">
            <text:p>27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2/2012</text:p>
          </table:table-cell>
          <table:table-cell office:value-type="string" table:style-name="ce8">
            <text:p>vypracovanie bezpeč projektu ochrany IS</text:p>
          </table:table-cell>
          <table:table-cell office:value-type="string" table:style-name="ce8">
            <text:p>CUBS,s.r.o., Jánošíková 6, Košice, IČO: 365727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0" table:style-name="ce9">
            <text:p>250,00 €</text:p>
          </table:table-cell>
          <table:table-cell office:value-type="date" office:date-value="2012-08-20T00:00:00" table:style-name="ce10">
            <text:p>20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1/2012</text:p>
          </table:table-cell>
          <table:table-cell office:value-type="string" table:style-name="ce8">
            <text:p>nákup príslušenstva k PC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2-08-14T00:00:00" table:style-name="ce10">
            <text:p>14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0/2012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2-07-10T00:00:00" table:style-name="ce10">
            <text:p>10.7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9/2012</text:p>
          </table:table-cell>
          <table:table-cell office:value-type="string" table:style-name="ce8">
            <text:p>upgrade aSc agenda</text:p>
          </table:table-cell>
          <table:table-cell office:value-type="string" table:style-name="ce8">
            <text:p>ASC <text:s/>Applied Software Consultants,s.r.o. Svoradova 7/1, 811 03 Bratislava IČO: 313611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2-07-20T00:00:00" table:style-name="ce10">
            <text:p>20.7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8/2012</text:p>
          </table:table-cell>
          <table:table-cell office:value-type="string" table:style-name="ce8">
            <text:p>nákup magnetických tabúľ</text:p>
          </table:table-cell>
          <table:table-cell office:value-type="string" table:style-name="ce8">
            <text:p>KRPA SLOVAKIA, s.r.o., Hrabové 299, Bytča, IČO: 302291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00" table:style-name="ce9">
            <text:p>1 400,00 €</text:p>
          </table:table-cell>
          <table:table-cell office:value-type="date" office:date-value="2012-07-19T00:00:00" table:style-name="ce10">
            <text:p>19.7.201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7/2012</text:p>
          </table:table-cell>
          <table:table-cell office:value-type="string" table:style-name="ce8">
            <text:p>preddavok na predplatné Finančný spravodajca na r. 2013</text:p>
          </table:table-cell>
          <table:table-cell office:value-type="string" table:style-name="ce8">
            <text:p>Poradca podnikateľa, spol.s r.o., Martina Rázusa 23A, Žilina, IČO: 0315925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.98" table:style-name="ce9">
            <text:p>19,98 €</text:p>
          </table:table-cell>
          <table:table-cell office:value-type="date" office:date-value="2012-08-22T00:00:00" table:style-name="ce10">
            <text:p>22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6082012" table:style-name="ce7">
            <text:p>6082012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1.8" table:style-name="ce9">
            <text:p>421,80 €</text:p>
          </table:table-cell>
          <table:table-cell office:value-type="date" office:date-value="2012-08-06T00:00:00" table:style-name="ce10">
            <text:p>6.8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5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0" table:style-name="ce9">
            <text:p>700,00 €</text:p>
          </table:table-cell>
          <table:table-cell office:value-type="date" office:date-value="2012-06-01T00:00:00" table:style-name="ce10">
            <text:p>1.6.2012</text:p>
          </table:table-cell>
          <table:table-cell office:value-type="string" table:style-name="ce8">
            <text:p>vz. Bc. Emília Spišiaková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4/2012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2-07-10T00:00:00" table:style-name="ce10">
            <text:p>10.7.2012</text:p>
          </table:table-cell>
          <table:table-cell office:value-type="string" table:style-name="ce8">
            <text:p>vz. Bc. Emília Spišiaková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3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2-07-09T00:00:00" table:style-name="ce10">
            <text:p>9.7.2012</text:p>
          </table:table-cell>
          <table:table-cell office:value-type="string" table:style-name="ce8">
            <text:p>vz. Bc. Emília Spišiaková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2/2012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50" table:style-name="ce9">
            <text:p>1 050,00 €</text:p>
          </table:table-cell>
          <table:table-cell office:value-type="date" office:date-value="2012-06-25T00:00:00" table:style-name="ce10">
            <text:p>25.6.2012</text:p>
          </table:table-cell>
          <table:table-cell office:value-type="string" table:style-name="ce8">
            <text:p>vz. Bc. Emília Spišiaková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1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.6" table:style-name="ce9">
            <text:p>39,60 €</text:p>
          </table:table-cell>
          <table:table-cell office:value-type="date" office:date-value="2012-06-26T00:00:00" table:style-name="ce10">
            <text:p>26.6.2012</text:p>
          </table:table-cell>
          <table:table-cell office:value-type="string" table:style-name="ce8">
            <text:p>vz. Bc. Emília Spišiaková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0/2012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OLHA TRADE s.r.o., Kráľovce <text:s/>167, IČO: 362080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10" table:style-name="ce9">
            <text:p>710,00 €</text:p>
          </table:table-cell>
          <table:table-cell office:value-type="date" office:date-value="2012-07-02T00:00:00" table:style-name="ce10">
            <text:p>2.7.2012</text:p>
          </table:table-cell>
          <table:table-cell office:value-type="string" table:style-name="ce8">
            <text:p>vz. Bc. Emília Spišiaková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9/2012</text:p>
          </table:table-cell>
          <table:table-cell office:value-type="string" table:style-name="ce8">
            <text:p>výmen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4.44" table:style-name="ce9">
            <text:p>124,44 €</text:p>
          </table:table-cell>
          <table:table-cell office:value-type="date" office:date-value="2012-07-02T00:00:00" table:style-name="ce10">
            <text:p>2.7.2012</text:p>
          </table:table-cell>
          <table:table-cell office:value-type="string" table:style-name="ce8">
            <text:p>vz. Bc. Emília Spišiaková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8/2012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00" table:style-name="ce9">
            <text:p>9 000,00 €</text:p>
          </table:table-cell>
          <table:table-cell office:value-type="date" office:date-value="2012-07-02T00:00:00" table:style-name="ce10">
            <text:p>2.7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7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2-06-26T00:00:00" table:style-name="ce10">
            <text:p>26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6/2012</text:p>
          </table:table-cell>
          <table:table-cell office:value-type="string" table:style-name="ce8">
            <text:p>výmena CO2 <text:s/>fľaše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" table:style-name="ce9">
            <text:p>32,00 €</text:p>
          </table:table-cell>
          <table:table-cell office:value-type="date" office:date-value="2012-06-11T00:00:00" table:style-name="ce10">
            <text:p>11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5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LBike-CYKLOCENTRUM, s.r.o., Mlynská 19, 040 01 Košice, IČO: 367184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office:value-type="date" office:date-value="2012-06-04T00:00:00" table:style-name="ce10">
            <text:p>4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4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0" table:style-name="ce9">
            <text:p>220,00 €</text:p>
          </table:table-cell>
          <table:table-cell office:value-type="date" office:date-value="2012-06-18T00:00:00" table:style-name="ce10">
            <text:p>18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3/2012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" table:style-name="ce9">
            <text:p>12,00 €</text:p>
          </table:table-cell>
          <table:table-cell office:value-type="date" office:date-value="2012-06-18T00:00:00" table:style-name="ce10">
            <text:p>18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2/2012</text:p>
          </table:table-cell>
          <table:table-cell office:value-type="string" table:style-name="ce8">
            <text:p>preinštalovanie tarifikátora</text:p>
          </table:table-cell>
          <table:table-cell office:value-type="string" table:style-name="ce8">
            <text:p>VICTOR BUSINESS DATA, Letná 42, Košice, IČO: 31652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4" table:style-name="ce9">
            <text:p>84,00 €</text:p>
          </table:table-cell>
          <table:table-cell office:value-type="date" office:date-value="2012-06-11T00:00:00" table:style-name="ce10">
            <text:p>11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1/2012</text:p>
          </table:table-cell>
          <table:table-cell office:value-type="string" table:style-name="ce8">
            <text:p>kurz CCNA</text:p>
          </table:table-cell>
          <table:table-cell office:value-type="string" table:style-name="ce8">
            <text:p>Technická univerzita v Košiciach, Fakulta elektrotechniky a informatiky, Letná 9, 042 00 Košice, IČO : 0039761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2-06-01T00:00:00" table:style-name="ce10">
            <text:p>1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0/2012</text:p>
          </table:table-cell>
          <table:table-cell office:value-type="string" table:style-name="ce8">
            <text:p>oprava hasiaceho prístroja</text:p>
          </table:table-cell>
          <table:table-cell office:value-type="string" table:style-name="ce8">
            <text:p>AZEKO SLOVAKIA, S.R.O., ŠKOLSKÁ 268, 044 11 SKÁROŠ, IČO:462287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2-07-18T00:00:00" table:style-name="ce10">
            <text:p>18.7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9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00" table:style-name="ce9">
            <text:p>1 300,00 €</text:p>
          </table:table-cell>
          <table:table-cell office:value-type="date" office:date-value="2012-06-01T00:00:00" table:style-name="ce10">
            <text:p>1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8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0" table:style-name="ce9">
            <text:p>110,00 €</text:p>
          </table:table-cell>
          <table:table-cell office:value-type="date" office:date-value="2012-06-01T00:00:00" table:style-name="ce10">
            <text:p>1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7/2012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Regionálne vzdelávacie centrum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06-04T00:00:00" table:style-name="ce10">
            <text:p>4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6/2012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2-06-04T00:00:00" table:style-name="ce10">
            <text:p>4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6-11T00:00:00" table:style-name="ce10">
            <text:p>11.6.2012</text:p>
          </table:table-cell>
          <table:table-cell office:value-type="string" table:style-name="ce8">
            <text:p>nákup tlačív</text:p>
          </table:table-cell>
          <table:table-cell office:value-type="string" table:style-name="ce8">
            <text:p>ŠEVT <text:s/>a.s., Cementárenská cesta 16, Banská Bystric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9.54" table:style-name="ce9">
            <text:p>159,54 €</text:p>
          </table:table-cell>
          <table:table-cell office:value-type="date" office:date-value="2012-06-11T00:00:00" table:style-name="ce10">
            <text:p>11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5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Anna Mačinská Farby - Laky - Drogéria, Na hájiku 30, Košice, IČO: 410321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2-05-14T00:00:00" table:style-name="ce10">
            <text:p>14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6-05T00:00:00" table:style-name="ce10">
            <text:p>5.6.2012</text:p>
          </table:table-cell>
          <table:table-cell office:value-type="string" table:style-name="ce8">
            <text:p>CD ROM Smernice a org predpisy pre školstvo</text:p>
          </table:table-cell>
          <table:table-cell office:value-type="string" table:style-name="ce8">
            <text:p>Verlag Dashofer, Železničiarska 13, Bratislava, IČO: 3573012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.69" table:style-name="ce9">
            <text:p>50,69 €</text:p>
          </table:table-cell>
          <table:table-cell office:value-type="date" office:date-value="2012-06-05T00:00:00" table:style-name="ce10">
            <text:p>5.6.2012</text:p>
          </table:table-cell>
          <table:table-cell office:value-type="string" table:style-name="ce8">
            <text:p>Bc. Emília Spišiaková, vedúca pre TEČ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4/2012</text:p>
          </table:table-cell>
          <table:table-cell office:value-type="string" table:style-name="ce8">
            <text:p>nákup fotoaparátu</text:p>
          </table:table-cell>
          <table:table-cell office:value-type="string" table:style-name="ce8">
            <text:p>Internet Mall Slovakia, Pasienkova 12599/2G, BA, IČO: 3595022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0" table:style-name="ce9">
            <text:p>680,00 €</text:p>
          </table:table-cell>
          <table:table-cell office:value-type="date" office:date-value="2012-06-04T00:00:00" table:style-name="ce10">
            <text:p>4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3/2012</text:p>
          </table:table-cell>
          <table:table-cell office:value-type="string" table:style-name="ce8">
            <text:p>nákup učebnej pomôcky</text:p>
          </table:table-cell>
          <table:table-cell office:value-type="string" table:style-name="ce8">
            <text:p>MIVASOFT spol.sr.o, M.R.Štefánika 14, Šaľa, IČO: 3628990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2-05-28T00:00:00" table:style-name="ce10">
            <text:p>28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2/2012</text:p>
          </table:table-cell>
          <table:table-cell office:value-type="string" table:style-name="ce8">
            <text:p>nákup učebnej pomôcky</text:p>
          </table:table-cell>
          <table:table-cell office:value-type="string" table:style-name="ce8">
            <text:p>MAGSY,sro, Družstevná 18, Nemšová, IČO:363473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2-05-28T00:00:00" table:style-name="ce10">
            <text:p>28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1/2012</text:p>
          </table:table-cell>
          <table:table-cell office:value-type="string" table:style-name="ce8">
            <text:p>nákup kancel materiálu</text:p>
          </table:table-cell>
          <table:table-cell office:value-type="string" table:style-name="ce8">
            <text:p>OLHA TRADE s.r.o., Kráľovce <text:s/>167, IČO: 362080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" table:style-name="ce9">
            <text:p>35,00 €</text:p>
          </table:table-cell>
          <table:table-cell office:value-type="date" office:date-value="2012-06-01T00:00:00" table:style-name="ce10">
            <text:p>1.6.2012</text:p>
          </table:table-cell>
          <table:table-cell office:value-type="string" table:style-name="ce8">
            <text:p>Ing. Jozef Eperej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90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50" table:style-name="ce9">
            <text:p>750,00 €</text:p>
          </table:table-cell>
          <table:table-cell office:value-type="date" office:date-value="2012-05-15T00:00:00" table:style-name="ce10">
            <text:p>15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8/2012</text:p>
          </table:table-cell>
          <table:table-cell office:value-type="string" table:style-name="ce8">
            <text:p>výmen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" table:style-name="ce9">
            <text:p>21,00 €</text:p>
          </table:table-cell>
          <table:table-cell office:value-type="date" office:date-value="2012-06-01T00:00:00" table:style-name="ce10">
            <text:p>1.6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9/2012</text:p>
          </table:table-cell>
          <table:table-cell office:value-type="string" table:style-name="ce8">
            <text:p>nákup vodoinštal materiálu</text:p>
          </table:table-cell>
          <table:table-cell office:value-type="string" table:style-name="ce8">
            <text:p>VODÁR - Milan KOYŠ, , BUKOVEC <text:s/>159, IČO: 302485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" table:style-name="ce9">
            <text:p>16,00 €</text:p>
          </table:table-cell>
          <table:table-cell office:value-type="date" office:date-value="2012-05-02T00:00:00" table:style-name="ce10">
            <text:p>2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5/2012</text:p>
          </table:table-cell>
          <table:table-cell office:value-type="string" table:style-name="ce8">
            <text:p>nákup kancel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" table:style-name="ce9">
            <text:p>240,00 €</text:p>
          </table:table-cell>
          <table:table-cell office:value-type="date" office:date-value="2012-05-28T00:00:00" table:style-name="ce10">
            <text:p>28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9/2012</text:p>
          </table:table-cell>
          <table:table-cell office:value-type="string" table:style-name="ce8">
            <text:p>nákup učebných pomôcok</text:p>
          </table:table-cell>
          <table:table-cell office:value-type="string" table:style-name="ce8">
            <text:p>DOKA SPORT s.r.o., Štúrova 16, Košice, IČO: 365795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70" table:style-name="ce9">
            <text:p>570,00 €</text:p>
          </table:table-cell>
          <table:table-cell office:value-type="date" office:date-value="2012-05-17T00:00:00" table:style-name="ce10">
            <text:p>17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8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" table:style-name="ce9">
            <text:p>350,00 €</text:p>
          </table:table-cell>
          <table:table-cell office:value-type="date" office:date-value="2012-04-02T00:00:00" table:style-name="ce10">
            <text:p>2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8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2-05-09T00:00:00" table:style-name="ce10">
            <text:p>9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7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2-05-28T00:00:00" table:style-name="ce10">
            <text:p>28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0/2012</text:p>
          </table:table-cell>
          <table:table-cell office:value-type="string" table:style-name="ce8">
            <text:p>aktualizácia web stránky</text:p>
          </table:table-cell>
          <table:table-cell office:value-type="string" table:style-name="ce8">
            <text:p>Webex media, s.r.o, Trieda SNP 48/A, Košice, IČO: 3681536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" table:style-name="ce9">
            <text:p>90,00 €</text:p>
          </table:table-cell>
          <table:table-cell office:value-type="date" office:date-value="2012-05-17T00:00:00" table:style-name="ce10">
            <text:p>17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 2/2012<text:s/>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.6" table:style-name="ce9">
            <text:p>21,60 €</text:p>
          </table:table-cell>
          <table:table-cell office:value-type="date" office:date-value="2012-03-26T00:00:00" table:style-name="ce10">
            <text:p>26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1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Kovstav, Slobody 8, KE, 324644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" table:style-name="ce9">
            <text:p>240,00 €</text:p>
          </table:table-cell>
          <table:table-cell office:value-type="date" office:date-value="2012-05-02T00:00:00" table:style-name="ce10">
            <text:p>2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6/2012</text:p>
          </table:table-cell>
          <table:table-cell office:value-type="string" table:style-name="ce8">
            <text:p>nákup tlačiarne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2-05-21T00:00:00" table:style-name="ce10">
            <text:p>21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4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.84" table:style-name="ce9">
            <text:p>51,84 €</text:p>
          </table:table-cell>
          <table:table-cell office:value-type="date" office:date-value="2012-05-22T00:00:00" table:style-name="ce10">
            <text:p>22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3/2012</text:p>
          </table:table-cell>
          <table:table-cell office:value-type="string" table:style-name="ce8">
            <text:p>Nákup PC techniky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60" table:style-name="ce9">
            <text:p>1 060,00 €</text:p>
          </table:table-cell>
          <table:table-cell office:value-type="date" office:date-value="2012-05-14T00:00:00" table:style-name="ce10">
            <text:p>14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2/2012</text:p>
          </table:table-cell>
          <table:table-cell office:value-type="string" table:style-name="ce8">
            <text:p>Nákup čistiaceho materiálu<text:s/></text:p>
          </table:table-cell>
          <table:table-cell office:value-type="string" table:style-name="ce8">
            <text:p>D&amp;D Dzurňák Tomáš Ing., Južná trieda 78 Košice, IČO: 14382857<text:s/>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" table:style-name="ce9">
            <text:p>55,00 €</text:p>
          </table:table-cell>
          <table:table-cell office:value-type="date" office:date-value="2012-05-23T00:00:00" table:style-name="ce10">
            <text:p>23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2/2010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05-24T00:00:00" table:style-name="ce10">
            <text:p>24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2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8.6" table:style-name="ce9">
            <text:p>198,60 €</text:p>
          </table:table-cell>
          <table:table-cell office:value-type="date" office:date-value="2012-05-04T00:00:00" table:style-name="ce10">
            <text:p>4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8/2012</text:p>
          </table:table-cell>
          <table:table-cell office:value-type="string" table:style-name="ce8">
            <text:p>nákup materiálu k oploteniu</text:p>
          </table:table-cell>
          <table:table-cell office:value-type="string" table:style-name="ce8">
            <text:p>Drevené obklady Kočiš Ladislav, Kladenská 22, Košice-Krásna, IČO: 325151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" table:style-name="ce9">
            <text:p>160,00 €</text:p>
          </table:table-cell>
          <table:table-cell office:value-type="date" office:date-value="2012-05-14T00:00:00" table:style-name="ce10">
            <text:p>14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7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L&amp;Š, s.r.o., Novozámocká 199 Nitra, prev. Južná tr.74 Košice, IČO: 003655572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2-05-14T00:00:00" table:style-name="ce10">
            <text:p>14.5.2012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6/2012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2-05-09T00:00:00" table:style-name="ce10">
            <text:p>9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VZ22/2011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office:value-type="date" office:date-value="2012-05-09T00:00:00" table:style-name="ce10">
            <text:p>9.5.2012</text:p>
          </table:table-cell>
          <table:table-cell office:value-type="string" table:style-name="ce8">
            <text:p>Ing. Jozef Eperješi,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8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0" table:style-name="ce9">
            <text:p>180,00 €</text:p>
          </table:table-cell>
          <table:table-cell office:value-type="date" office:date-value="2012-05-09T00:00:00" table:style-name="ce10">
            <text:p>9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2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05-04T00:00:00" table:style-name="ce10">
            <text:p>4.5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22/2011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0" table:style-name="ce9">
            <text:p>170,00 €</text:p>
          </table:table-cell>
          <table:table-cell office:value-type="date" office:date-value="2012-04-19T00:00:00" table:style-name="ce10">
            <text:p>19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 9/2012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5.31" table:style-name="ce9">
            <text:p>385,31 €</text:p>
          </table:table-cell>
          <table:table-cell office:value-type="date" office:date-value="2012-04-20T00:00:00" table:style-name="ce10">
            <text:p>20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5/2012</text:p>
          </table:table-cell>
          <table:table-cell office:value-type="string" table:style-name="ce8">
            <text:p>nákup vodoinštalačného materiálu</text:p>
          </table:table-cell>
          <table:table-cell office:value-type="string" table:style-name="ce8">
            <text:p>VODÁR - Milan KOYŠ, , BUKOVEC <text:s/>159, IČO: 302485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" table:style-name="ce9">
            <text:p>11,00 €</text:p>
          </table:table-cell>
          <table:table-cell office:value-type="date" office:date-value="2012-04-16T00:00:00" table:style-name="ce10">
            <text:p>16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4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.81" table:style-name="ce9">
            <text:p>52,81 €</text:p>
          </table:table-cell>
          <table:table-cell office:value-type="date" office:date-value="2012-04-20T00:00:00" table:style-name="ce10">
            <text:p>20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3/2012</text:p>
          </table:table-cell>
          <table:table-cell office:value-type="string" table:style-name="ce8">
            <text:p>nákup čistiaceho materiálu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20.63" table:style-name="ce9">
            <text:p>620,63 €</text:p>
          </table:table-cell>
          <table:table-cell office:value-type="date" office:date-value="2012-04-20T00:00:00" table:style-name="ce10">
            <text:p>20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 2/2012</text:p>
          </table:table-cell>
          <table:table-cell office:value-type="string" table:style-name="ce8">
            <text:p>tonery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2-04-20T00:00:00" table:style-name="ce10">
            <text:p>20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2/2012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2-03-20T00:00:00" table:style-name="ce10">
            <text:p>20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1/2012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.840000000000003" table:style-name="ce9">
            <text:p>35,84 €</text:p>
          </table:table-cell>
          <table:table-cell office:value-type="date" office:date-value="2012-04-16T00:00:00" table:style-name="ce10">
            <text:p>16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Z22/2011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3.60000000000002" table:style-name="ce9">
            <text:p>283,60 €</text:p>
          </table:table-cell>
          <table:table-cell office:value-type="date" office:date-value="2012-04-10T00:00:00" table:style-name="ce10">
            <text:p>10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0/2012</text:p>
          </table:table-cell>
          <table:table-cell office:value-type="string" table:style-name="ce8">
            <text:p>oprava závorového systému</text:p>
          </table:table-cell>
          <table:table-cell office:value-type="string" table:style-name="ce8">
            <text:p>SAVER- Škantárová Viera, Stará Spišská cesta 12, Košice, 1081687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" table:style-name="ce9">
            <text:p>24,00 €</text:p>
          </table:table-cell>
          <table:table-cell office:value-type="date" office:date-value="2012-01-18T00:00:00" table:style-name="ce10">
            <text:p>18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9/2012</text:p>
          </table:table-cell>
          <table:table-cell office:value-type="string" table:style-name="ce8">
            <text:p>nákup koberca</text:p>
          </table:table-cell>
          <table:table-cell office:value-type="string" table:style-name="ce8">
            <text:p>Interier Invest s.r.o., Kukučínova 23, Košice, IČO: 361903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7.02" table:style-name="ce9">
            <text:p>57,02 €</text:p>
          </table:table-cell>
          <table:table-cell office:value-type="date" office:date-value="2012-04-20T00:00:00" table:style-name="ce10">
            <text:p>20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2/2012</text:p>
          </table:table-cell>
          <table:table-cell office:value-type="string" table:style-name="ce8">
            <text:p>renováci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4.4" table:style-name="ce9">
            <text:p>194,40 €</text:p>
          </table:table-cell>
          <table:table-cell office:value-type="date" office:date-value="2012-04-11T00:00:00" table:style-name="ce10">
            <text:p>11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8/2012</text:p>
          </table:table-cell>
          <table:table-cell office:value-type="string" table:style-name="ce8">
            <text:p>odvoz odpadu</text:p>
          </table:table-cell>
          <table:table-cell office:value-type="string" table:style-name="ce8">
            <text:p>KOSIT a.s, Rastislavova 98, Košice, IČO: 362052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2.68" table:style-name="ce9">
            <text:p>152,68 €</text:p>
          </table:table-cell>
          <table:table-cell office:value-type="date" office:date-value="2012-03-23T00:00:00" table:style-name="ce10">
            <text:p>23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7/2012</text:p>
          </table:table-cell>
          <table:table-cell office:value-type="string" table:style-name="ce8">
            <text:p>odvoz odpadu</text:p>
          </table:table-cell>
          <table:table-cell office:value-type="string" table:style-name="ce8">
            <text:p>KOSIT a.s, Rastislavova 98, Košice, IČO: 3620521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72.14" table:style-name="ce9">
            <text:p>172,14 €</text:p>
          </table:table-cell>
          <table:table-cell office:value-type="date" office:date-value="2012-03-29T00:00:00" table:style-name="ce10">
            <text:p>29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2/2012</text:p>
          </table:table-cell>
          <table:table-cell office:value-type="string" table:style-name="ce8">
            <text:p>renováci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3.2" table:style-name="ce9">
            <text:p>43,20 €</text:p>
          </table:table-cell>
          <table:table-cell office:value-type="date" office:date-value="2012-04-02T00:00:00" table:style-name="ce10">
            <text:p>2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6/2012</text:p>
          </table:table-cell>
          <table:table-cell office:value-type="string" table:style-name="ce8">
            <text:p>doplnenie jedových staničiek</text:p>
          </table:table-cell>
          <table:table-cell office:value-type="string" table:style-name="ce8">
            <text:p>SOŠ veterinárna, Nám. mladých poľnohospodárov 2, Košice - Barca, IČO: 0016257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2-03-22T00:00:00" table:style-name="ce10">
            <text:p>22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 5/2010</text:p>
          </table:table-cell>
          <table:table-cell office:value-type="string" table:style-name="ce8">
            <text:p>nákup čistiacich prostriedkov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1.34" table:style-name="ce9">
            <text:p>61,34 €</text:p>
          </table:table-cell>
          <table:table-cell office:value-type="date" office:date-value="2012-04-02T00:00:00" table:style-name="ce10">
            <text:p>2.4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2/2012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500" table:style-name="ce9">
            <text:p>13 500,00 €</text:p>
          </table:table-cell>
          <table:table-cell office:value-type="date" office:date-value="2012-03-30T00:00:00" table:style-name="ce10">
            <text:p>30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5/2012</text:p>
          </table:table-cell>
          <table:table-cell office:value-type="string" table:style-name="ce8">
            <text:p>predplatné, on line prístup</text:p>
          </table:table-cell>
          <table:table-cell office:value-type="string" table:style-name="ce8">
            <text:p>Verlag Dashofer, Železničiarska 13, Bratislava, IČO: 3573012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42" table:style-name="ce9">
            <text:p>342,00 €</text:p>
          </table:table-cell>
          <table:table-cell office:value-type="date" office:date-value="2012-03-01T00:00:00" table:style-name="ce10">
            <text:p>1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4/2012</text:p>
          </table:table-cell>
          <table:table-cell office:value-type="string" table:style-name="ce8">
            <text:p>nákup učeb pomôcky</text:p>
          </table:table-cell>
          <table:table-cell office:value-type="string" table:style-name="ce8">
            <text:p>Haberkorn Ulmer, gen Vlachého, Mokré Lazce, ČR, 619470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8.62" table:style-name="ce9">
            <text:p>68,62 €</text:p>
          </table:table-cell>
          <table:table-cell office:value-type="date" office:date-value="2012-03-19T00:00:00" table:style-name="ce10">
            <text:p>19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3/2012</text:p>
          </table:table-cell>
          <table:table-cell office:value-type="string" table:style-name="ce8">
            <text:p>nákup</text:p>
          </table:table-cell>
          <table:table-cell office:value-type="string" table:style-name="ce8">
            <text:p>Anna Mačinská Farby - Laky - Drogéria, Na hájiku 30, Košice, IČO: 410321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.03" table:style-name="ce9">
            <text:p>100,03 €</text:p>
          </table:table-cell>
          <table:table-cell office:value-type="date" office:date-value="2012-03-26T00:00:00" table:style-name="ce10">
            <text:p>26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74/2012</text:p>
          </table:table-cell>
          <table:table-cell office:value-type="string" table:style-name="ce8">
            <text:p>nákup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5.2" table:style-name="ce9">
            <text:p>115,20 €</text:p>
          </table:table-cell>
          <table:table-cell office:value-type="date" office:date-value="2012-03-19T00:00:00" table:style-name="ce10">
            <text:p>19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74/2012</text:p>
          </table:table-cell>
          <table:table-cell office:value-type="string" table:style-name="ce8">
            <text:p>nákup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2" table:style-name="ce9">
            <text:p>72,00 €</text:p>
          </table:table-cell>
          <table:table-cell office:value-type="date" office:date-value="2012-03-01T00:00:00" table:style-name="ce10">
            <text:p>1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1/2012</text:p>
          </table:table-cell>
          <table:table-cell office:value-type="string" table:style-name="ce8">
            <text:p>poskytnutie stravy pri príležitosti Dňa učiteľov</text:p>
          </table:table-cell>
          <table:table-cell office:value-type="string" table:style-name="ce8">
            <text:p>TOBI, sro, Slovenskej jednoty 10, Košice, IČO: 3617613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94" table:style-name="ce9">
            <text:p>594,00 €</text:p>
          </table:table-cell>
          <table:table-cell office:value-type="date" office:date-value="2012-03-26T00:00:00" table:style-name="ce10">
            <text:p>26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2/2012</text:p>
          </table:table-cell>
          <table:table-cell office:value-type="string" table:style-name="ce8">
            <text:p>výmena tonera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1.84" table:style-name="ce9">
            <text:p>51,84 €</text:p>
          </table:table-cell>
          <table:table-cell office:value-type="date" office:date-value="2012-01-31T00:00:00" table:style-name="ce10">
            <text:p>31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/2012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2-03-09T00:00:00" table:style-name="ce10">
            <text:p>9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/2012</text:p>
          </table:table-cell>
          <table:table-cell office:value-type="string" table:style-name="ce8">
            <text:p>projektová dokumentácia</text:p>
          </table:table-cell>
          <table:table-cell office:value-type="string" table:style-name="ce8">
            <text:p>Profi Projekt, s.r.o., Moldavská 8, Košice, IČO: 3620847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9.6" table:style-name="ce9">
            <text:p>969,60 €</text:p>
          </table:table-cell>
          <table:table-cell office:value-type="date" office:date-value="2012-01-31T00:00:00" table:style-name="ce10">
            <text:p>31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9/2012</text:p>
          </table:table-cell>
          <table:table-cell office:value-type="string" table:style-name="ce8">
            <text:p>balíček podpory CISCO</text:p>
          </table:table-cell>
          <table:table-cell office:value-type="string" table:style-name="ce8">
            <text:p>Technická univerzita v Košiciach, Fakulta elektrotechniky a informatiky, Letná 9, 042 00 Košice, IČO : 0039761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" table:style-name="ce9">
            <text:p>150,00 €</text:p>
          </table:table-cell>
          <table:table-cell office:value-type="date" office:date-value="2012-03-05T00:00:00" table:style-name="ce10">
            <text:p>5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7/2012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Košická regionálna komora SOPK, Floriánska 19, Košice, IČO: 308426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2-03-12T00:00:00" table:style-name="ce10">
            <text:p>12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8/2012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.25" table:style-name="ce9">
            <text:p>6,25 €</text:p>
          </table:table-cell>
          <table:table-cell office:value-type="date" office:date-value="2012-03-12T00:00:00" table:style-name="ce10">
            <text:p>12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2/2012</text:p>
          </table:table-cell>
          <table:table-cell office:value-type="string" table:style-name="ce8">
            <text:p>výmena toneru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.4" table:style-name="ce9">
            <text:p>14,40 €</text:p>
          </table:table-cell>
          <table:table-cell office:value-type="date" office:date-value="2012-03-12T00:00:00" table:style-name="ce10">
            <text:p>12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2/2012</text:p>
          </table:table-cell>
          <table:table-cell office:value-type="string" table:style-name="ce8">
            <text:p>renovácia toneru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2-03-12T00:00:00" table:style-name="ce10">
            <text:p>12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Z22/2011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2.47" table:style-name="ce9">
            <text:p>92,47 €</text:p>
          </table:table-cell>
          <table:table-cell office:value-type="date" office:date-value="2012-03-12T00:00:00" table:style-name="ce10">
            <text:p>12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6/2012</text:p>
          </table:table-cell>
          <table:table-cell office:value-type="string" table:style-name="ce8">
            <text:p>registrácia školy v katalógu stred škôl</text:p>
          </table:table-cell>
          <table:table-cell office:value-type="string" table:style-name="ce8">
            <text:p>Lukáš Kandler, Chodská 1315/18, Praha 2 - Vinohrady- ČR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2-03-01T00:00:00" table:style-name="ce10">
            <text:p>1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Z 22/2011</text:p>
          </table:table-cell>
          <table:table-cell office:value-type="string" table:style-name="ce8">
            <text:p>nákup kancelárskeho materiálu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.29" table:style-name="ce9">
            <text:p>24,29 €</text:p>
          </table:table-cell>
          <table:table-cell office:value-type="date" office:date-value="2012-03-05T00:00:00" table:style-name="ce10">
            <text:p>5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2/2012</text:p>
          </table:table-cell>
          <table:table-cell office:value-type="string" table:style-name="ce8">
            <text:p>nákup sady WAG-COM PROFI</text:p>
          </table:table-cell>
          <table:table-cell office:value-type="string" table:style-name="ce8">
            <text:p>Auto Club s.r.o, Budulovská 28, Moldava nad Bodvou, IČO: 443651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97.29" table:style-name="ce9">
            <text:p>997,29 €</text:p>
          </table:table-cell>
          <table:table-cell office:value-type="date" office:date-value="2012-02-20T00:00:00" table:style-name="ce10">
            <text:p>20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3/2012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.97" table:style-name="ce9">
            <text:p>31,97 €</text:p>
          </table:table-cell>
          <table:table-cell office:value-type="date" office:date-value="2012-02-27T00:00:00" table:style-name="ce10">
            <text:p>27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5/2012</text:p>
          </table:table-cell>
          <table:table-cell office:value-type="string" table:style-name="ce8">
            <text:p>predplatné časopisu</text:p>
          </table:table-cell>
          <table:table-cell office:value-type="string" table:style-name="ce8">
            <text:p>LUXUR media, Belehradská 30, BA, 44307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.2" table:style-name="ce9">
            <text:p>23,20 €</text:p>
          </table:table-cell>
          <table:table-cell office:value-type="date" office:date-value="2012-02-06T00:00:00" table:style-name="ce10">
            <text:p>6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4/2012</text:p>
          </table:table-cell>
          <table:table-cell office:value-type="string" table:style-name="ce8">
            <text:p>nákup odbornej literatúry</text:p>
          </table:table-cell>
          <table:table-cell office:value-type="string" table:style-name="ce8">
            <text:p>Žilinská univerzita v Žiline, Univerzitná 8215/1, Žilina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6.9" table:style-name="ce9">
            <text:p>96,90 €</text:p>
          </table:table-cell>
          <table:table-cell office:value-type="date" office:date-value="2012-02-20T00:00:00" table:style-name="ce10">
            <text:p>20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0/2012</text:p>
          </table:table-cell>
          <table:table-cell office:value-type="string" table:style-name="ce8">
            <text:p>nákup skriniek na HP</text:p>
          </table:table-cell>
          <table:table-cell office:value-type="string" table:style-name="ce8">
            <text:p>AZEKO Slovakia, Školská 268, Skároš, 4622878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8" table:style-name="ce9">
            <text:p>418,00 €</text:p>
          </table:table-cell>
          <table:table-cell office:value-type="date" office:date-value="2012-02-09T00:00:00" table:style-name="ce10">
            <text:p>9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 74/2012</text:p>
          </table:table-cell>
          <table:table-cell office:value-type="string" table:style-name="ce8">
            <text:p>nákup monitorov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40" table:style-name="ce9">
            <text:p>940,00 €</text:p>
          </table:table-cell>
          <table:table-cell office:value-type="date" office:date-value="2012-03-01T00:00:00" table:style-name="ce10">
            <text:p>1.3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74/2012</text:p>
          </table:table-cell>
          <table:table-cell office:value-type="string" table:style-name="ce8">
            <text:p>nákup PC techniky</text:p>
          </table:table-cell>
          <table:table-cell office:value-type="string" table:style-name="ce8">
            <text:p>MB TECH, BB, Zvolenská cesta 37, Banská Bystica, IČO: 366225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131.81" table:style-name="ce9">
            <text:p>7 131,81 €</text:p>
          </table:table-cell>
          <table:table-cell office:value-type="date" office:date-value="2012-02-20T00:00:00" table:style-name="ce10">
            <text:p>20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9/2012</text:p>
          </table:table-cell>
          <table:table-cell office:value-type="string" table:style-name="ce8">
            <text:p>nákup učebných pomôcok</text:p>
          </table:table-cell>
          <table:table-cell office:value-type="string" table:style-name="ce8">
            <text:p>DOKA SPORT s.r.o., Štúrova 16, Košice, IČO: 365795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2-02-22T00:00:00" table:style-name="ce10">
            <text:p>22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1/2012</text:p>
          </table:table-cell>
          <table:table-cell office:value-type="string" table:style-name="ce8">
            <text:p>zasklenie plast okna</text:p>
          </table:table-cell>
          <table:table-cell office:value-type="string" table:style-name="ce8">
            <text:p>PROFFIL sro, zast NOVES, Trieda KVP 1, Košice, IČO: 367409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02-06T00:00:00" table:style-name="ce10">
            <text:p>6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50/2012</text:p>
          </table:table-cell>
          <table:table-cell office:value-type="string" table:style-name="ce8">
            <text:p>nákup prac obuvi a odevu</text:p>
          </table:table-cell>
          <table:table-cell office:value-type="string" table:style-name="ce8">
            <text:p>CANIS SLOVAKIA s.r.o., Fejova 7, Košice, IČO: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.26" table:style-name="ce9">
            <text:p>24,26 €</text:p>
          </table:table-cell>
          <table:table-cell office:value-type="date" office:date-value="2012-02-24T00:00:00" table:style-name="ce10">
            <text:p>24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8/2012</text:p>
          </table:table-cell>
          <table:table-cell office:value-type="string" table:style-name="ce8">
            <text:p>oprava pisoárov</text:p>
          </table:table-cell>
          <table:table-cell office:value-type="string" table:style-name="ce8">
            <text:p>Lubomír Vojáček, Čordákova 8, KE, 324848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5.85" table:style-name="ce9">
            <text:p>135,85 €</text:p>
          </table:table-cell>
          <table:table-cell office:value-type="date" office:date-value="2012-02-10T00:00:00" table:style-name="ce10">
            <text:p>10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7/2012</text:p>
          </table:table-cell>
          <table:table-cell office:value-type="string" table:style-name="ce8">
            <text:p>nákup držiaka</text:p>
          </table:table-cell>
          <table:table-cell office:value-type="string" table:style-name="ce8">
            <text:p>LEXON, s.r.o., Slovenskej jejdnoty 40, Košice, IČO: 3617738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.16" table:style-name="ce9">
            <text:p>41,16 €</text:p>
          </table:table-cell>
          <table:table-cell office:value-type="date" office:date-value="2012-02-15T00:00:00" table:style-name="ce10">
            <text:p>15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6/2012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7" table:style-name="ce9">
            <text:p>267,00 €</text:p>
          </table:table-cell>
          <table:table-cell office:value-type="date" office:date-value="2012-02-10T00:00:00" table:style-name="ce10">
            <text:p>10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5/2012</text:p>
          </table:table-cell>
          <table:table-cell office:value-type="string" table:style-name="ce8">
            <text:p>publikácia</text:p>
          </table:table-cell>
          <table:table-cell office:value-type="string" table:style-name="ce8">
            <text:p>Regionálne vzdelávacie centrum Senica n.o. M.Nešpora 925/8, 905 01 Senica, IČO: 37986635, DIČ:20221297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.2" table:style-name="ce9">
            <text:p>25,20 €</text:p>
          </table:table-cell>
          <table:table-cell office:value-type="date" office:date-value="2012-02-09T00:00:00" table:style-name="ce10">
            <text:p>9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Z 22/2011</text:p>
          </table:table-cell>
          <table:table-cell office:value-type="string" table:style-name="ce8">
            <text:p>nákup kancel potrieb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.14" table:style-name="ce9">
            <text:p>33,14 €</text:p>
          </table:table-cell>
          <table:table-cell office:value-type="date" office:date-value="2012-02-14T00:00:00" table:style-name="ce10">
            <text:p>14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0/2012</text:p>
          </table:table-cell>
          <table:table-cell office:value-type="string" table:style-name="ce8">
            <text:p>doména</text:p>
          </table:table-cell>
          <table:table-cell office:value-type="string" table:style-name="ce8">
            <text:p>NETbase, sro, Vodárenská 639/25, Košice, IČO: 45284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7.9" table:style-name="ce9">
            <text:p>27,90 €</text:p>
          </table:table-cell>
          <table:table-cell office:value-type="date" office:date-value="2012-01-30T00:00:00" table:style-name="ce10">
            <text:p>3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2/2012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Jablotron, sro, Žilina, 3164597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02-01T00:00:00" table:style-name="ce10">
            <text:p>1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1/2012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Jablotron, sro, Žilina, 3164597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2-02-01T00:00:00" table:style-name="ce10">
            <text:p>1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9/2012</text:p>
          </table:table-cell>
          <table:table-cell office:value-type="string" table:style-name="ce8">
            <text:p>oprava hasiaceho prístroja</text:p>
          </table:table-cell>
          <table:table-cell office:value-type="string" table:style-name="ce8">
            <text:p>Tibor Kozák Pyrohas, Západná 39, Čečejovce, IČO: 107038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02-09T00:00:00" table:style-name="ce10">
            <text:p>9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4/2012</text:p>
          </table:table-cell>
          <table:table-cell office:value-type="string" table:style-name="ce8">
            <text:p>oprava EZS</text:p>
          </table:table-cell>
          <table:table-cell office:value-type="string" table:style-name="ce8">
            <text:p>ALSIG, sro, Kukučínova 23, KE, 3166218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.88" table:style-name="ce9">
            <text:p>25,88 €</text:p>
          </table:table-cell>
          <table:table-cell office:value-type="date" office:date-value="2012-01-09T00:00:00" table:style-name="ce10">
            <text:p>9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Z 22/2011</text:p>
          </table:table-cell>
          <table:table-cell office:value-type="string" table:style-name="ce8">
            <text:p>tlačivá</text:p>
          </table:table-cell>
          <table:table-cell office:value-type="string" table:style-name="ce8">
            <text:p>ŠEVT <text:s/>a.s., Cementárenská cesta 16, Banská Bystric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7.38999999999999" table:style-name="ce9">
            <text:p>137,39 €</text:p>
          </table:table-cell>
          <table:table-cell office:value-type="date" office:date-value="2012-02-06T00:00:00" table:style-name="ce10">
            <text:p>6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3/2012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2-02-01T00:00:00" table:style-name="ce10">
            <text:p>1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 2/2012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olygra Košice s.r.o., Ostrovského 1, , IČO: 170825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3.8" table:style-name="ce9">
            <text:p>73,80 €</text:p>
          </table:table-cell>
          <table:table-cell office:value-type="date" office:date-value="2012-02-13T00:00:00" table:style-name="ce10">
            <text:p>13.2.2012</text:p>
          </table:table-cell>
          <table:table-cell office:value-type="string" table:style-name="ce8">
            <text:p>Ing.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9/2012</text:p>
          </table:table-cell>
          <table:table-cell office:value-type="string" table:style-name="ce8">
            <text:p>výmena CO2 fliaš</text:p>
          </table:table-cell>
          <table:table-cell office:value-type="string" table:style-name="ce8">
            <text:p>MESSER Tatragas s.r.o, Chalúpkova 9, Bratislava, IČO: 6858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8.88" table:style-name="ce9">
            <text:p>78,88 €</text:p>
          </table:table-cell>
          <table:table-cell office:value-type="date" office:date-value="2012-01-31T00:00:00" table:style-name="ce10">
            <text:p>31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8/2012</text:p>
          </table:table-cell>
          <table:table-cell office:value-type="string" table:style-name="ce8">
            <text:p>nákup videokamery a príslušenstva</text:p>
          </table:table-cell>
          <table:table-cell office:value-type="string" table:style-name="ce8">
            <text:p>Alfa construction sro, Park obrancov mieru <text:s/>6, KE, 36576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12-02-03T00:00:00" table:style-name="ce10">
            <text:p>3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7/2012</text:p>
          </table:table-cell>
          <table:table-cell office:value-type="string" table:style-name="ce8">
            <text:p>nákup prístrojov</text:p>
          </table:table-cell>
          <table:table-cell office:value-type="string" table:style-name="ce8">
            <text:p>Electron,sro,Jelšová 24, Prešov 316643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7.08" table:style-name="ce9">
            <text:p>367,08 €</text:p>
          </table:table-cell>
          <table:table-cell office:value-type="date" office:date-value="2012-02-01T00:00:00" table:style-name="ce10">
            <text:p>1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8/2012</text:p>
          </table:table-cell>
          <table:table-cell office:value-type="string" table:style-name="ce8">
            <text:p>predplatné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.9" table:style-name="ce9">
            <text:p>32,90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ml.5/2010</text:p>
          </table:table-cell>
          <table:table-cell office:value-type="string" table:style-name="ce8">
            <text:p>nákup čist a hygien potrieb</text:p>
          </table:table-cell>
          <table:table-cell office:value-type="string" table:style-name="ce8">
            <text:p>Dzurňak Tomáš, Ing. D &amp; D veľkoobchod, Južná trieda 78, Košice, IČO: 143828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0.8" table:style-name="ce9">
            <text:p>240,80 €</text:p>
          </table:table-cell>
          <table:table-cell office:value-type="date" office:date-value="2012-02-01T00:00:00" table:style-name="ce10">
            <text:p>1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Z 22/2011</text:p>
          </table:table-cell>
          <table:table-cell office:value-type="string" table:style-name="ce8">
            <text:p>nákup kancelárskych potrieb</text:p>
          </table:table-cell>
          <table:table-cell office:value-type="string" table:style-name="ce8">
            <text:p>ŠEVT a.s., Plynárenská 6, Bratislava, IČO: 313311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.03" table:style-name="ce9">
            <text:p>28,03 €</text:p>
          </table:table-cell>
          <table:table-cell office:value-type="date" office:date-value="2012-02-01T00:00:00" table:style-name="ce10">
            <text:p>1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6/2012</text:p>
          </table:table-cell>
          <table:table-cell office:value-type="string" table:style-name="ce8">
            <text:p>nákup prístrojov</text:p>
          </table:table-cell>
          <table:table-cell office:value-type="string" table:style-name="ce8">
            <text:p>Electron,sro,Jelšová 24, Prešov 316643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4.72" table:style-name="ce9">
            <text:p>354,72 €</text:p>
          </table:table-cell>
          <table:table-cell office:value-type="date" office:date-value="2012-01-23T00:00:00" table:style-name="ce10">
            <text:p>23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5/2012</text:p>
          </table:table-cell>
          <table:table-cell office:value-type="string" table:style-name="ce8">
            <text:p>nákup hutného materiálu</text:p>
          </table:table-cell>
          <table:table-cell office:value-type="string" table:style-name="ce8">
            <text:p>Ferona Slovakia a.s., Bytčická 12, Žilina, IČO: 364011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.08" table:style-name="ce9">
            <text:p>15,08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4/2012</text:p>
          </table:table-cell>
          <table:table-cell office:value-type="string" table:style-name="ce8">
            <text:p>nákup vodoinštalačného materiálu</text:p>
          </table:table-cell>
          <table:table-cell office:value-type="string" table:style-name="ce8">
            <text:p>VODÁR - Milan KOYŠ, , BUKOVEC <text:s/>159, IČO: 302485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.9" table:style-name="ce9">
            <text:p>48,90 €</text:p>
          </table:table-cell>
          <table:table-cell office:value-type="date" office:date-value="2012-01-20T00:00:00" table:style-name="ce10">
            <text:p>2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float" office:value="1046" table:style-name="ce7">
            <text:p>1046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7.2" table:style-name="ce9">
            <text:p>187,20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2/2012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RINTO sro, Hlavná 119, Košice, IČO: 449610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7.91" table:style-name="ce9">
            <text:p>157,91 €</text:p>
          </table:table-cell>
          <table:table-cell office:value-type="date" office:date-value="2012-01-19T00:00:00" table:style-name="ce10">
            <text:p>19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1/2012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22.78" table:style-name="ce9">
            <text:p>822,78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/2012</text:p>
          </table:table-cell>
          <table:table-cell office:value-type="string" table:style-name="ce8">
            <text:p>výmena tonerov</text:p>
          </table:table-cell>
          <table:table-cell office:value-type="string" table:style-name="ce8">
            <text:p>PRINTO sro, Hlavná 119, Košice, IČO: 449610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4.49" table:style-name="ce9">
            <text:p>334,49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/2012</text:p>
          </table:table-cell>
          <table:table-cell office:value-type="string" table:style-name="ce8">
            <text:p>predplatné časopisu Škola</text:p>
          </table:table-cell>
          <table:table-cell office:value-type="string" table:style-name="ce8">
            <text:p>JurisDAT-M.Medlen Redakcia Škola- MEL, Ondavská 8, Bratislava, IČO: 118219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2-02-23T00:00:00" table:style-name="ce10">
            <text:p>23.2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LEXON, s.r.o., Slovenskej jejdnoty 40, Košice, IČO: 3617738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8.520000000000003" table:style-name="ce9">
            <text:p>38,52 €</text:p>
          </table:table-cell>
          <table:table-cell office:value-type="date" office:date-value="2012-01-23T00:00:00" table:style-name="ce10">
            <text:p>23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/2012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/2012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regionPRESS s.r.o., , Trnava, IČO: 3625241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1" table:style-name="ce9">
            <text:p>201,00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.07" table:style-name="ce9">
            <text:p>36,07 €</text:p>
          </table:table-cell>
          <table:table-cell office:value-type="date" office:date-value="2012-01-24T00:00:00" table:style-name="ce10">
            <text:p>24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5-01T00:00:00" table:style-name="ce11">
            <text:p>5.12</text:p>
          </table:table-cell>
          <table:table-cell office:value-type="string" table:style-name="ce8">
            <text:p>výmena nefunkčného servopohonu</text:p>
          </table:table-cell>
          <table:table-cell office:value-type="string" table:style-name="ce8">
            <text:p>VVINGS Košice s.r.o., Bocatiova6/1098, Košice, IČO: 442926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3.6" table:style-name="ce9">
            <text:p>183,60 €</text:p>
          </table:table-cell>
          <table:table-cell office:value-type="date" office:date-value="2012-01-09T00:00:00" table:style-name="ce10">
            <text:p>9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/2012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, a.s, Lazaretská 12, Bratislava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8" table:style-name="ce9">
            <text:p>108,00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/2012</text:p>
          </table:table-cell>
          <table:table-cell office:value-type="string" table:style-name="ce8">
            <text:p>členský poplatok SOPK</text:p>
          </table:table-cell>
          <table:table-cell office:value-type="string" table:style-name="ce8">
            <text:p>Košická regionálna komora SOPK, Floriánska 19, Košice, IČO: 308426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65" table:style-name="ce9">
            <text:p>265,00 €</text:p>
          </table:table-cell>
          <table:table-cell office:value-type="date" office:date-value="2012-01-02T00:00:00" table:style-name="ce10">
            <text:p>2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/2012</text:p>
          </table:table-cell>
          <table:table-cell office:value-type="string" table:style-name="ce8">
            <text:p>zasklievacie práce</text:p>
          </table:table-cell>
          <table:table-cell office:value-type="string" table:style-name="ce8">
            <text:p>Dušan Kolesár - DUKOS, Opatovská 46, Košice, IČO: 1077690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2-01-16T00:00:00" table:style-name="ce10">
            <text:p>16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/2012</text:p>
          </table:table-cell>
          <table:table-cell office:value-type="string" table:style-name="ce8">
            <text:p>oprava rozvodov EZS</text:p>
          </table:table-cell>
          <table:table-cell office:value-type="string" table:style-name="ce8">
            <text:p>TKCalarms.r.o., Ovsená 4, Košice, IČO: 3617970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office:value-type="date" office:date-value="2012-01-12T00:00:00" table:style-name="ce10">
            <text:p>12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/2012</text:p>
          </table:table-cell>
          <table:table-cell office:value-type="string" table:style-name="ce8">
            <text:p>spracovanie drevotrieskových dosák</text:p>
          </table:table-cell>
          <table:table-cell office:value-type="string" table:style-name="ce8">
            <text:p>Pilospan - prev Jarmočná, KE, Slanské Nové Mesto 183, Slanské Nové Mesto, IČO: 370167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3.2" table:style-name="ce9">
            <text:p>113,20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4-01T00:00:00" table:style-name="ce11">
            <text:p>4.12</text:p>
          </table:table-cell>
          <table:table-cell office:value-type="string" table:style-name="ce8">
            <text:p>nákup SW multiSIM</text:p>
          </table:table-cell>
          <table:table-cell office:value-type="string" table:style-name="ce8">
            <text:p>Cadware,sro Liberec, Aloisina výšina 447/13, Liberec, IČO: 472875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48" table:style-name="ce9">
            <text:p>3 048,00 €</text:p>
          </table:table-cell>
          <table:table-cell office:value-type="date" office:date-value="2012-01-12T00:00:00" table:style-name="ce10">
            <text:p>12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/2012</text:p>
          </table:table-cell>
          <table:table-cell office:value-type="string" table:style-name="ce8">
            <text:p>školenie</text:p>
          </table:table-cell>
          <table:table-cell office:value-type="string" table:style-name="ce8">
            <text:p>CUBS,s.r.o., Jánošíková 6, Košice, IČO: 365727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/2012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Ferona Slovakia a.s., Bytčická 12, Žilina, IČO: 364011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.29" table:style-name="ce9">
            <text:p>50,29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6-01T00:00:00" table:style-name="ce11">
            <text:p>6.12</text:p>
          </table:table-cell>
          <table:table-cell office:value-type="string" table:style-name="ce8">
            <text:p>prepravné služby<text:s/></text:p>
          </table:table-cell>
          <table:table-cell office:value-type="string" table:style-name="ce8">
            <text:p>Raz-dva, sro, Myslavská 5, Košice, IČO: 3657472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2-01-09T00:00:00" table:style-name="ce10">
            <text:p>9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7-01T00:00:00" table:style-name="ce11">
            <text:p>7.12</text:p>
          </table:table-cell>
          <table:table-cell office:value-type="string" table:style-name="ce8">
            <text:p>nedoplatok za publikáciu FS za r. 2011</text:p>
          </table:table-cell>
          <table:table-cell office:value-type="string" table:style-name="ce8">
            <text:p>Poradca podnikateľa, spol.s r.o., Martina Rázusa 23A, Žilina, IČO: 03159250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1.19" table:style-name="ce9">
            <text:p>21,19 €</text:p>
          </table:table-cell>
          <table:table-cell office:value-type="date" office:date-value="2012-01-05T00:00:00" table:style-name="ce10">
            <text:p>5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9-01T00:00:00" table:style-name="ce11">
            <text:p>9.12</text:p>
          </table:table-cell>
          <table:table-cell office:value-type="string" table:style-name="ce8">
            <text:p>poplatok za súťaž<text:s/></text:p>
          </table:table-cell>
          <table:table-cell office:value-type="string" table:style-name="ce8">
            <text:p>Cech predajcov a autoservisov SR, Kysucká 14, Senec, IČO: 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0" table:style-name="ce9">
            <text:p>120,00 €</text:p>
          </table:table-cell>
          <table:table-cell table:style-name="ce7"/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8-01T00:00:00" table:style-name="ce11">
            <text:p>8.12</text:p>
          </table:table-cell>
          <table:table-cell office:value-type="string" table:style-name="ce8">
            <text:p>konferencia</text:p>
          </table:table-cell>
          <table:table-cell office:value-type="string" table:style-name="ce8">
            <text:p>Elektro Management Ing. Hála , Dlhá 107/455, Nitra , IČO: 369310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" table:style-name="ce9">
            <text:p>45,00 €</text:p>
          </table:table-cell>
          <table:table-cell office:value-type="date" office:date-value="2012-01-10T00:00:00" table:style-name="ce10">
            <text:p>10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/2012</text:p>
          </table:table-cell>
          <table:table-cell office:value-type="string" table:style-name="ce8">
            <text:p>predplatné PC Revue s DVD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.8" table:style-name="ce9">
            <text:p>7,80 €</text:p>
          </table:table-cell>
          <table:table-cell office:value-type="date" office:date-value="2012-01-02T00:00:00" table:style-name="ce10">
            <text:p>2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12-01T00:00:00" table:style-name="ce11">
            <text:p>12.12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SPOLU spol. s r. o., Clementisova 3, Košice, IČO: 368470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" table:style-name="ce9">
            <text:p>33,00 €</text:p>
          </table:table-cell>
          <table:table-cell office:value-type="date" office:date-value="2012-01-05T00:00:00" table:style-name="ce10">
            <text:p>5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11-01T00:00:00" table:style-name="ce11">
            <text:p>11.12</text:p>
          </table:table-cell>
          <table:table-cell office:value-type="string" table:style-name="ce8">
            <text:p>odborný seminár</text:p>
          </table:table-cell>
          <table:table-cell office:value-type="string" table:style-name="ce8">
            <text:p>Národný ústav celoživotného vzdeláv Regionálne vzdelávacie centrum Koši, Zádielska 1, Košice, IČO: 69943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2-01-05T00:00:00" table:style-name="ce10">
            <text:p>5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10-01T00:00:00" table:style-name="ce11">
            <text:p>10.12</text:p>
          </table:table-cell>
          <table:table-cell office:value-type="string" table:style-name="ce8">
            <text:p>zasklenie plast okien</text:p>
          </table:table-cell>
          <table:table-cell office:value-type="string" table:style-name="ce8">
            <text:p>PROFFIL sro, zast NOVES, Trieda KVP 1, Košice, IČO: 3674093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98.8" table:style-name="ce9">
            <text:p>1 198,80 €</text:p>
          </table:table-cell>
          <table:table-cell office:value-type="date" office:date-value="2012-01-02T00:00:00" table:style-name="ce10">
            <text:p>2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3-01T00:00:00" table:style-name="ce11">
            <text:p>3.12</text:p>
          </table:table-cell>
          <table:table-cell office:value-type="string" table:style-name="ce8">
            <text:p>interiérové zariadenie</text:p>
          </table:table-cell>
          <table:table-cell office:value-type="string" table:style-name="ce8">
            <text:p>ASKO nábytok, s.r.o., Lazaretská 8, Bratislava, IČO: 359097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56" table:style-name="ce9">
            <text:p>456,00 €</text:p>
          </table:table-cell>
          <table:table-cell office:value-type="date" office:date-value="2012-01-02T00:00:00" table:style-name="ce10">
            <text:p>2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2-01T00:00:00" table:style-name="ce11">
            <text:p>2.12</text:p>
          </table:table-cell>
          <table:table-cell office:value-type="string" table:style-name="ce8">
            <text:p>pranie a žehl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8.75" table:style-name="ce9">
            <text:p>28,75 €</text:p>
          </table:table-cell>
          <table:table-cell office:value-type="date" office:date-value="2012-01-02T00:00:00" table:style-name="ce10">
            <text:p>2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date" office:date-value="2012-01-01T00:00:00" table:style-name="ce11">
            <text:p>1.12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500" table:style-name="ce9">
            <text:p>13 500,00 €</text:p>
          </table:table-cell>
          <table:table-cell office:value-type="date" office:date-value="2012-01-05T00:00:00" table:style-name="ce10">
            <text:p>5.1.2012</text:p>
          </table:table-cell>
          <table:table-cell office:value-type="string" table:style-name="ce8">
            <text:p>Ing. Jozef Eperješi, riaditeľ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2/2011</text:p>
          </table:table-cell>
          <table:table-cell office:value-type="string" table:style-name="ce8">
            <text:p>služby chránenej dielne</text:p>
          </table:table-cell>
          <table:table-cell office:value-type="string" table:style-name="ce8">
            <text:p>LGD s.r.o., Cesta pod Hradovou 6, Košice, IČO: 366849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08" table:style-name="ce9">
            <text:p>1 608,00 €</text:p>
          </table:table-cell>
          <table:table-cell office:value-type="date" office:date-value="2011-12-21T00:00:00" table:style-name="ce10">
            <text:p>21.1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3/2011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80.8" table:style-name="ce9">
            <text:p>1 580,80 €</text:p>
          </table:table-cell>
          <table:table-cell office:value-type="date" office:date-value="2011-10-03T00:00:00" table:style-name="ce10">
            <text:p>3.10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42/2011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500" table:style-name="ce9">
            <text:p>10 500,00 €</text:p>
          </table:table-cell>
          <table:table-cell office:value-type="date" office:date-value="2011-10-03T00:00:00" table:style-name="ce10">
            <text:p>3.10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9/2011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000" table:style-name="ce9">
            <text:p>9 000,00 €</text:p>
          </table:table-cell>
          <table:table-cell office:value-type="date" office:date-value="2011-07-04T00:00:00" table:style-name="ce10">
            <text:p>4.7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17/2011</text:p>
          </table:table-cell>
          <table:table-cell office:value-type="string" table:style-name="ce8">
            <text:p>potlač na rekl predmety</text:p>
          </table:table-cell>
          <table:table-cell office:value-type="string" table:style-name="ce8">
            <text:p>Aries Xénia Ujhelyiová reklamná agentúra, Janošíkova 3, Košice, IČO: 37299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95.5999999999999" table:style-name="ce9">
            <text:p>1 295,60 €</text:p>
          </table:table-cell>
          <table:table-cell office:value-type="date" office:date-value="2011-06-24T00:00:00" table:style-name="ce10">
            <text:p>24.6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29042011" table:style-name="ce7">
            <text:p>29042011</text:p>
          </table:table-cell>
          <table:table-cell office:value-type="string" table:style-name="ce8">
            <text:p>nákup CD<text:s/></text:p>
          </table:table-cell>
          <table:table-cell office:value-type="string" table:style-name="ce8">
            <text:p>Nakladatelství Forum, , Praha 5, Česká republika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" table:style-name="ce9">
            <text:p>40,00 €</text:p>
          </table:table-cell>
          <table:table-cell office:value-type="date" office:date-value="2011-04-29T00:00:00" table:style-name="ce10">
            <text:p>29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5/2011</text:p>
          </table:table-cell>
          <table:table-cell office:value-type="string" table:style-name="ce8">
            <text:p>čistenie kanalizácie<text:s/></text:p>
          </table:table-cell>
          <table:table-cell office:value-type="string" table:style-name="ce8">
            <text:p>KONTRAKT JMV, Krivá 18, Košice, IČO: 316667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9.2" table:style-name="ce9">
            <text:p>209,20 €</text:p>
          </table:table-cell>
          <table:table-cell office:value-type="date" office:date-value="2011-04-20T00:00:00" table:style-name="ce10">
            <text:p>20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4/2011</text:p>
          </table:table-cell>
          <table:table-cell office:value-type="string" table:style-name="ce8">
            <text:p>čistenie kanalizácie</text:p>
          </table:table-cell>
          <table:table-cell office:value-type="string" table:style-name="ce8">
            <text:p>KONTRAKT JMV, Krivá 18, Košice, IČO: 3166674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9.26" table:style-name="ce9">
            <text:p>339,26 €</text:p>
          </table:table-cell>
          <table:table-cell office:value-type="date" office:date-value="2011-04-18T00:00:00" table:style-name="ce10">
            <text:p>18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2/2011</text:p>
          </table:table-cell>
          <table:table-cell office:value-type="string" table:style-name="ce8">
            <text:p>ubytovanie žiakov <text:s/>- súťaž</text:p>
          </table:table-cell>
          <table:table-cell office:value-type="string" table:style-name="ce8">
            <text:p>Stredná odborná škola automobilová, BA, Jána Jonáša, Bratislava, IČO: 89165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0.099999999999994" table:style-name="ce9">
            <text:p>80,10 €</text:p>
          </table:table-cell>
          <table:table-cell office:value-type="date" office:date-value="2011-04-27T00:00:00" table:style-name="ce10">
            <text:p>27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7/2011</text:p>
          </table:table-cell>
          <table:table-cell office:value-type="string" table:style-name="ce8">
            <text:p>čistenie kanalizácie</text:p>
          </table:table-cell>
          <table:table-cell office:value-type="string" table:style-name="ce8">
            <text:p>VVS, a.s., , Komenského 50, Košice, IČO: 3657046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7.78" table:style-name="ce9">
            <text:p>247,78 €</text:p>
          </table:table-cell>
          <table:table-cell office:value-type="date" office:date-value="2011-04-12T00:00:00" table:style-name="ce10">
            <text:p>12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1/2011</text:p>
          </table:table-cell>
          <table:table-cell office:value-type="string" table:style-name="ce8">
            <text:p>nákup publikácií</text:p>
          </table:table-cell>
          <table:table-cell office:value-type="string" table:style-name="ce8">
            <text:p>Nakladatelství Forum, , Praha 5, Česká republika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9" table:style-name="ce9">
            <text:p>319,00 €</text:p>
          </table:table-cell>
          <table:table-cell office:value-type="date" office:date-value="2011-04-22T00:00:00" table:style-name="ce10">
            <text:p>22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80/2011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4.38" table:style-name="ce9">
            <text:p>234,38 €</text:p>
          </table:table-cell>
          <table:table-cell office:value-type="date" office:date-value="2011-04-29T00:00:00" table:style-name="ce10">
            <text:p>29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9/2011</text:p>
          </table:table-cell>
          <table:table-cell office:value-type="string" table:style-name="ce8">
            <text:p>nákup čerpadla</text:p>
          </table:table-cell>
          <table:table-cell office:value-type="string" table:style-name="ce8">
            <text:p>PUMPS, , 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50.3" table:style-name="ce9">
            <text:p>350,30 €</text:p>
          </table:table-cell>
          <table:table-cell office:value-type="date" office:date-value="2011-04-27T00:00:00" table:style-name="ce10">
            <text:p>27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8/2011</text:p>
          </table:table-cell>
          <table:table-cell office:value-type="string" table:style-name="ce8">
            <text:p>nákup softweru na kruž čin</text:p>
          </table:table-cell>
          <table:table-cell office:value-type="string" table:style-name="ce8">
            <text:p>Global Collect BV, , 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54" table:style-name="ce9">
            <text:p>654,00 €</text:p>
          </table:table-cell>
          <table:table-cell office:value-type="date" office:date-value="2011-04-18T00:00:00" table:style-name="ce10">
            <text:p>18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7/2011</text:p>
          </table:table-cell>
          <table:table-cell office:value-type="string" table:style-name="ce8">
            <text:p>poplatok za súťaž</text:p>
          </table:table-cell>
          <table:table-cell office:value-type="string" table:style-name="ce8">
            <text:p>Cech predajcov a autoservisov SR, Kysucká 14, Senec, IČO: 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1-04-11T00:00:00" table:style-name="ce10">
            <text:p>11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6/2011</text:p>
          </table:table-cell>
          <table:table-cell office:value-type="string" table:style-name="ce8">
            <text:p>nákup prac odevov</text:p>
          </table:table-cell>
          <table:table-cell office:value-type="string" table:style-name="ce8">
            <text:p>CANIS SLOVAKIA s.r.o., Fejova 7, Košice, IČO: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7.85" table:style-name="ce9">
            <text:p>127,85 €</text:p>
          </table:table-cell>
          <table:table-cell office:value-type="date" office:date-value="2011-05-18T00:00:00" table:style-name="ce10">
            <text:p>18.5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5/2011</text:p>
          </table:table-cell>
          <table:table-cell office:value-type="string" table:style-name="ce8">
            <text:p>čistenie bielizne</text:p>
          </table:table-cell>
          <table:table-cell office:value-type="string" table:style-name="ce8">
            <text:p>FLÓRA + s.r.o., Húskova 27, Košice, IČO: 3659551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5.09" table:style-name="ce9">
            <text:p>55,09 €</text:p>
          </table:table-cell>
          <table:table-cell office:value-type="date" office:date-value="2011-05-12T00:00:00" table:style-name="ce10">
            <text:p>12.5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4/2011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IPEKO - vzdel agentúra, , 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1-04-11T00:00:00" table:style-name="ce10">
            <text:p>11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3/2011</text:p>
          </table:table-cell>
          <table:table-cell office:value-type="string" table:style-name="ce8">
            <text:p>inštalácia a nákup telefón prístroja</text:p>
          </table:table-cell>
          <table:table-cell office:value-type="string" table:style-name="ce8">
            <text:p>VICTOR BUSINESS DATA, Letná 42, Košice, IČO: 31652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1.92" table:style-name="ce9">
            <text:p>31,92 €</text:p>
          </table:table-cell>
          <table:table-cell office:value-type="date" office:date-value="2011-04-07T00:00:00" table:style-name="ce10">
            <text:p>7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2/2011</text:p>
          </table:table-cell>
          <table:table-cell office:value-type="string" table:style-name="ce8">
            <text:p>nákup na krúž čin</text:p>
          </table:table-cell>
          <table:table-cell office:value-type="string" table:style-name="ce8">
            <text:p>RYDOZ, Jarmočná 2, Košice, IČO: 316590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9.709999999999994" table:style-name="ce9">
            <text:p>79,71 €</text:p>
          </table:table-cell>
          <table:table-cell office:value-type="date" office:date-value="2011-04-01T00:00:00" table:style-name="ce10">
            <text:p>1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1/2011</text:p>
          </table:table-cell>
          <table:table-cell office:value-type="string" table:style-name="ce8">
            <text:p>nákup</text:p>
          </table:table-cell>
          <table:table-cell office:value-type="string" table:style-name="ce8">
            <text:p>Ferona Slovakia a.s., Bytčická 12, Žilina, IČO: 364011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4.239999999999995" table:style-name="ce9">
            <text:p>64,24 €</text:p>
          </table:table-cell>
          <table:table-cell office:value-type="date" office:date-value="2011-04-07T00:00:00" table:style-name="ce10">
            <text:p>7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70/2011</text:p>
          </table:table-cell>
          <table:table-cell office:value-type="string" table:style-name="ce8">
            <text:p>nákup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.16" table:style-name="ce9">
            <text:p>13,16 €</text:p>
          </table:table-cell>
          <table:table-cell office:value-type="date" office:date-value="2011-04-12T00:00:00" table:style-name="ce10">
            <text:p>12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9/2011</text:p>
          </table:table-cell>
          <table:table-cell office:value-type="string" table:style-name="ce8">
            <text:p>nákup</text:p>
          </table:table-cell>
          <table:table-cell office:value-type="string" table:style-name="ce8">
            <text:p>Anna Mačinská Farby - Laky - Drogéria, Na hájiku 30, Košice, IČO: 410321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8.82" table:style-name="ce9">
            <text:p>108,82 €</text:p>
          </table:table-cell>
          <table:table-cell office:value-type="date" office:date-value="2011-04-06T00:00:00" table:style-name="ce10">
            <text:p>6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8/2011</text:p>
          </table:table-cell>
          <table:table-cell office:value-type="string" table:style-name="ce8">
            <text:p>nákup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4" table:style-name="ce9">
            <text:p>74,00 €</text:p>
          </table:table-cell>
          <table:table-cell office:value-type="date" office:date-value="2011-04-04T00:00:00" table:style-name="ce10">
            <text:p>4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8/2011</text:p>
          </table:table-cell>
          <table:table-cell office:value-type="string" table:style-name="ce8">
            <text:p>nákup stravných lístkov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000" table:style-name="ce9">
            <text:p>15 000,00 €</text:p>
          </table:table-cell>
          <table:table-cell office:value-type="date" office:date-value="2011-03-29T00:00:00" table:style-name="ce10">
            <text:p>29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3/2011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ST Color, s.r.o., Krivá 25, Košice, IČO: 3656831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.4" table:style-name="ce9">
            <text:p>23,40 €</text:p>
          </table:table-cell>
          <table:table-cell office:value-type="date" office:date-value="2011-04-04T00:00:00" table:style-name="ce10">
            <text:p>4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7/2011</text:p>
          </table:table-cell>
          <table:table-cell office:value-type="string" table:style-name="ce8">
            <text:p>pracovný odev</text:p>
          </table:table-cell>
          <table:table-cell office:value-type="string" table:style-name="ce8">
            <text:p>Abtex s.r.o., Jenisejská 10, Košice, IČO: 3660037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.2" table:style-name="ce9">
            <text:p>16,20 €</text:p>
          </table:table-cell>
          <table:table-cell office:value-type="date" office:date-value="2011-04-01T00:00:00" table:style-name="ce10">
            <text:p>1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6/2011</text:p>
          </table:table-cell>
          <table:table-cell office:value-type="string" table:style-name="ce8">
            <text:p>pracovný odev</text:p>
          </table:table-cell>
          <table:table-cell office:value-type="string" table:style-name="ce8">
            <text:p>Abtex s.r.o., Jenisejská 10, Košice, IČO: 3660037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5.6" table:style-name="ce9">
            <text:p>15,60 €</text:p>
          </table:table-cell>
          <table:table-cell office:value-type="date" office:date-value="2011-04-01T00:00:00" table:style-name="ce10">
            <text:p>1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5/2011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39.35" table:style-name="ce9">
            <text:p>239,35 €</text:p>
          </table:table-cell>
          <table:table-cell office:value-type="date" office:date-value="2011-04-05T00:00:00" table:style-name="ce10">
            <text:p>5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4/2011</text:p>
          </table:table-cell>
          <table:table-cell office:value-type="string" table:style-name="ce8">
            <text:p>nákup teplomera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.16" table:style-name="ce9">
            <text:p>47,16 €</text:p>
          </table:table-cell>
          <table:table-cell office:value-type="date" office:date-value="2011-04-05T00:00:00" table:style-name="ce10">
            <text:p>5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2/2011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Rempo univers s.r.o., Tr. SNP 341/90, Košice, IČO: 361922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7.92" table:style-name="ce9">
            <text:p>117,92 €</text:p>
          </table:table-cell>
          <table:table-cell office:value-type="date" office:date-value="2011-04-04T00:00:00" table:style-name="ce10">
            <text:p>4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1/2011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LEXON s.r.o., Rumunská 11, Košice, IČO: 3617738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1.06" table:style-name="ce9">
            <text:p>111,06 €</text:p>
          </table:table-cell>
          <table:table-cell office:value-type="date" office:date-value="2011-04-04T00:00:00" table:style-name="ce10">
            <text:p>4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60/2011</text:p>
          </table:table-cell>
          <table:table-cell office:value-type="string" table:style-name="ce8">
            <text:p>náradie na krúž činnosť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.38" table:style-name="ce9">
            <text:p>50,38 €</text:p>
          </table:table-cell>
          <table:table-cell office:value-type="date" office:date-value="2011-04-01T00:00:00" table:style-name="ce10">
            <text:p>1.4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9/2011</text:p>
          </table:table-cell>
          <table:table-cell office:value-type="string" table:style-name="ce8">
            <text:p>nákup samolepiek</text:p>
          </table:table-cell>
          <table:table-cell office:value-type="string" table:style-name="ce8">
            <text:p>Ladislav Matula, Pod Skálím 1549/59, Liptovské Sliače, IČO: 3509111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1.86" table:style-name="ce9">
            <text:p>241,86 €</text:p>
          </table:table-cell>
          <table:table-cell office:value-type="date" office:date-value="2011-03-30T00:00:00" table:style-name="ce10">
            <text:p>30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8/2011</text:p>
          </table:table-cell>
          <table:table-cell office:value-type="string" table:style-name="ce8">
            <text:p>nákup<text:s/></text:p>
          </table:table-cell>
          <table:table-cell office:value-type="string" table:style-name="ce8">
            <text:p>VODÁR - Milan KOYŠ, , BUKOVEC <text:s/>159, IČO: 3024855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7.3" table:style-name="ce9">
            <text:p>47,30 €</text:p>
          </table:table-cell>
          <table:table-cell office:value-type="date" office:date-value="2011-03-28T00:00:00" table:style-name="ce10">
            <text:p>28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0/2011</text:p>
          </table:table-cell>
          <table:table-cell office:value-type="string" table:style-name="ce8">
            <text:p>drvič</text:p>
          </table:table-cell>
          <table:table-cell office:value-type="string" table:style-name="ce8">
            <text:p>bauMax SR spol. s r. o., Rožňavská 4, Bratislava, IČO: 313849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29" table:style-name="ce9">
            <text:p>229,00 €</text:p>
          </table:table-cell>
          <table:table-cell office:value-type="date" office:date-value="2011-03-28T00:00:00" table:style-name="ce10">
            <text:p>28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6/2011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4.84" table:style-name="ce9">
            <text:p>204,84 €</text:p>
          </table:table-cell>
          <table:table-cell office:value-type="date" office:date-value="2011-03-30T00:00:00" table:style-name="ce10">
            <text:p>30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5/2011</text:p>
          </table:table-cell>
          <table:table-cell office:value-type="string" table:style-name="ce8">
            <text:p>nákup elektromateriál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5.42" table:style-name="ce9">
            <text:p>85,42 €</text:p>
          </table:table-cell>
          <table:table-cell office:value-type="date" office:date-value="2011-03-30T00:00:00" table:style-name="ce10">
            <text:p>30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4/2011</text:p>
          </table:table-cell>
          <table:table-cell office:value-type="string" table:style-name="ce8">
            <text:p>pracovná obuv, odev</text:p>
          </table:table-cell>
          <table:table-cell office:value-type="string" table:style-name="ce8">
            <text:p>CANIS SLOVAKIA s.r.o., Fejova 7, Košice, IČO: 364311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6.12" table:style-name="ce9">
            <text:p>46,12 €</text:p>
          </table:table-cell>
          <table:table-cell office:value-type="date" office:date-value="2011-03-30T00:00:00" table:style-name="ce10">
            <text:p>30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3/2011</text:p>
          </table:table-cell>
          <table:table-cell office:value-type="string" table:style-name="ce8">
            <text:p>elektromateriál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0.98" table:style-name="ce9">
            <text:p>70,98 €</text:p>
          </table:table-cell>
          <table:table-cell office:value-type="date" office:date-value="2011-03-30T00:00:00" table:style-name="ce10">
            <text:p>30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2/2011</text:p>
          </table:table-cell>
          <table:table-cell office:value-type="string" table:style-name="ce8">
            <text:p>nákup náradia</text:p>
          </table:table-cell>
          <table:table-cell office:value-type="string" table:style-name="ce8">
            <text:p>Cezema v.o.s., Južná trieda 52, Košice, IČO: 3166757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4.69" table:style-name="ce9">
            <text:p>184,69 €</text:p>
          </table:table-cell>
          <table:table-cell office:value-type="date" office:date-value="2011-03-30T00:00:00" table:style-name="ce10">
            <text:p>30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51/2011</text:p>
          </table:table-cell>
          <table:table-cell office:value-type="string" table:style-name="ce8">
            <text:p>nákup náradia - krúž činnosť</text:p>
          </table:table-cell>
          <table:table-cell office:value-type="string" table:style-name="ce8">
            <text:p>Sabol Branislav, Ing. náradie nástroje, Štefánikova 5, Košice, IČO: 3359226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2.16" table:style-name="ce9">
            <text:p>82,16 €</text:p>
          </table:table-cell>
          <table:table-cell office:value-type="date" office:date-value="2011-03-25T00:00:00" table:style-name="ce10">
            <text:p>25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9/2011</text:p>
          </table:table-cell>
          <table:table-cell office:value-type="string" table:style-name="ce8">
            <text:p>učebné pomôcky - krúž činnosť</text:p>
          </table:table-cell>
          <table:table-cell office:value-type="string" table:style-name="ce8">
            <text:p>CASSONIC, Szakayho 1, Košice, IČO: 4538679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45" table:style-name="ce9">
            <text:p>945,00 €</text:p>
          </table:table-cell>
          <table:table-cell office:value-type="date" office:date-value="2011-03-24T00:00:00" table:style-name="ce10">
            <text:p>24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7/2011</text:p>
          </table:table-cell>
          <table:table-cell office:value-type="string" table:style-name="ce8">
            <text:p>elektromateriál - nákup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.8" table:style-name="ce9">
            <text:p>18,80 €</text:p>
          </table:table-cell>
          <table:table-cell office:value-type="date" office:date-value="2011-03-25T00:00:00" table:style-name="ce10">
            <text:p>25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6/2011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IPEKO - vzdel agentúra, , 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" table:style-name="ce9">
            <text:p>60,00 €</text:p>
          </table:table-cell>
          <table:table-cell office:value-type="date" office:date-value="2011-03-10T00:00:00" table:style-name="ce10">
            <text:p>10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5/2011</text:p>
          </table:table-cell>
          <table:table-cell office:value-type="string" table:style-name="ce8">
            <text:p>nákup odbor kníh</text:p>
          </table:table-cell>
          <table:table-cell office:value-type="string" table:style-name="ce8">
            <text:p>ANIMA - Ing. Anna Barkoviciová, Madridská 3, Košice, IČO: 3506556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7.86" table:style-name="ce9">
            <text:p>57,86 €</text:p>
          </table:table-cell>
          <table:table-cell office:value-type="date" office:date-value="2011-03-21T00:00:00" table:style-name="ce10">
            <text:p>21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4/2011</text:p>
          </table:table-cell>
          <table:table-cell office:value-type="string" table:style-name="ce8">
            <text:p>porada riaditeľov - ubytovvanie</text:p>
          </table:table-cell>
          <table:table-cell office:value-type="string" table:style-name="ce8">
            <text:p>Asociácia SOŠ Slovenska, Fraňa Kráľa 20, Nitra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2" table:style-name="ce9">
            <text:p>42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1/2011</text:p>
          </table:table-cell>
          <table:table-cell office:value-type="string" table:style-name="ce8">
            <text:p>poskytnutie stravy</text:p>
          </table:table-cell>
          <table:table-cell office:value-type="string" table:style-name="ce8">
            <text:p>TOBI, sro, Slovenskej jednoty 10, Košice, IČO: 3617613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72.8" table:style-name="ce9">
            <text:p>772,80 €</text:p>
          </table:table-cell>
          <table:table-cell office:value-type="date" office:date-value="2011-03-22T00:00:00" table:style-name="ce10">
            <text:p>22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3/2011</text:p>
          </table:table-cell>
          <table:table-cell office:value-type="string" table:style-name="ce8">
            <text:p>seminár k VO</text:p>
          </table:table-cell>
          <table:table-cell office:value-type="string" table:style-name="ce8">
            <text:p>Asertív-agentúra PhDr. Eva Timková, Garbiarska 5, Košice, IČO: 3359267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0" table:style-name="ce9">
            <text:p>100,00 €</text:p>
          </table:table-cell>
          <table:table-cell office:value-type="date" office:date-value="2011-03-22T00:00:00" table:style-name="ce10">
            <text:p>22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42/2011</text:p>
          </table:table-cell>
          <table:table-cell office:value-type="string" table:style-name="ce8">
            <text:p>nákup materiálu</text:p>
          </table:table-cell>
          <table:table-cell office:value-type="string" table:style-name="ce8">
            <text:p>Andrej Puškaš - ložiská, prev Košice, Vihorlatská 14, Prešov, IČO: 4084501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14" table:style-name="ce9">
            <text:p>114,00 €</text:p>
          </table:table-cell>
          <table:table-cell office:value-type="date" office:date-value="2011-03-15T00:00:00" table:style-name="ce10">
            <text:p>15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9/2011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0" table:style-name="ce9">
            <text:p>30,00 €</text:p>
          </table:table-cell>
          <table:table-cell office:value-type="date" office:date-value="2011-03-11T00:00:00" table:style-name="ce10">
            <text:p>11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8/2011</text:p>
          </table:table-cell>
          <table:table-cell office:value-type="string" table:style-name="ce8">
            <text:p>nákup stolov</text:p>
          </table:table-cell>
          <table:table-cell office:value-type="string" table:style-name="ce8">
            <text:p>Raffaelis Ide, Prev Južná trieda 66, Kostolná 18, Košice, Valaliky, IČO: 3657401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51.28" table:style-name="ce9">
            <text:p>251,28 €</text:p>
          </table:table-cell>
          <table:table-cell office:value-type="date" office:date-value="2011-03-08T00:00:00" table:style-name="ce10">
            <text:p>8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7/2011</text:p>
          </table:table-cell>
          <table:table-cell office:value-type="string" table:style-name="ce8">
            <text:p>účastnícky poplatok za súťaž</text:p>
          </table:table-cell>
          <table:table-cell office:value-type="string" table:style-name="ce8">
            <text:p>Cech predajcov a autoservisov SR, Kysucká 14, Senec, IČO: 42053331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" table:style-name="ce9">
            <text:p>50,00 €</text:p>
          </table:table-cell>
          <table:table-cell office:value-type="date" office:date-value="2011-03-03T00:00:00" table:style-name="ce10">
            <text:p>3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6/2011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T PRESS, a.s. divízia východ , Letná 47 , Košice , IČO: 35 790 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8" table:style-name="ce9">
            <text:p>18,00 €</text:p>
          </table:table-cell>
          <table:table-cell office:value-type="date" office:date-value="2011-02-23T00:00:00" table:style-name="ce10">
            <text:p>23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5/2011</text:p>
          </table:table-cell>
          <table:table-cell office:value-type="string" table:style-name="ce8">
            <text:p>učebné pomôcky</text:p>
          </table:table-cell>
          <table:table-cell office:value-type="string" table:style-name="ce8">
            <text:p>SOS elekctronic s.r.o., Pri prachárni 16, Košice, IČO: 317031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42.44" table:style-name="ce9">
            <text:p>242,44 €</text:p>
          </table:table-cell>
          <table:table-cell office:value-type="date" office:date-value="2011-02-21T00:00:00" table:style-name="ce10">
            <text:p>21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4/2011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9.16" table:style-name="ce9">
            <text:p>19,16 €</text:p>
          </table:table-cell>
          <table:table-cell office:value-type="date" office:date-value="2011-03-01T00:00:00" table:style-name="ce10">
            <text:p>1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3/2011</text:p>
          </table:table-cell>
          <table:table-cell office:value-type="string" table:style-name="ce8">
            <text:p>nákup materiálu k zváraniu</text:p>
          </table:table-cell>
          <table:table-cell office:value-type="string" table:style-name="ce8">
            <text:p>Agrozvar -Ing. Zohn Jozef, Idanská 9, Košice, IČO: 143557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1.21" table:style-name="ce9">
            <text:p>91,21 €</text:p>
          </table:table-cell>
          <table:table-cell office:value-type="date" office:date-value="2011-03-24T00:00:00" table:style-name="ce10">
            <text:p>24.3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2/2011</text:p>
          </table:table-cell>
          <table:table-cell office:value-type="string" table:style-name="ce8">
            <text:p>vrtanie otvorov do dosák</text:p>
          </table:table-cell>
          <table:table-cell office:value-type="string" table:style-name="ce8">
            <text:p>Kybernetika , s.r.o., Orgovánová 4, Košice, IČO: 31658105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4.4" table:style-name="ce9">
            <text:p>134,40 €</text:p>
          </table:table-cell>
          <table:table-cell office:value-type="date" office:date-value="2011-02-22T00:00:00" table:style-name="ce10">
            <text:p>22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1/2011</text:p>
          </table:table-cell>
          <table:table-cell office:value-type="string" table:style-name="ce8">
            <text:p>príslušenstvo k zvar technike</text:p>
          </table:table-cell>
          <table:table-cell office:value-type="string" table:style-name="ce8">
            <text:p>VALTEC, sro, Zvolen, Neresnícka 12, Zvolen, IČO: 3662848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1.19" table:style-name="ce9">
            <text:p>91,19 €</text:p>
          </table:table-cell>
          <table:table-cell office:value-type="date" office:date-value="2011-02-01T00:00:00" table:style-name="ce10">
            <text:p>1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30/2011</text:p>
          </table:table-cell>
          <table:table-cell office:value-type="string" table:style-name="ce8">
            <text:p>zváracia technika</text:p>
          </table:table-cell>
          <table:table-cell office:value-type="string" table:style-name="ce8">
            <text:p>VALTEC, sro, Zvolen, Neresnícka 12, Zvolen, IČO: 3662848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958.8" table:style-name="ce9">
            <text:p>958,80 €</text:p>
          </table:table-cell>
          <table:table-cell office:value-type="date" office:date-value="2011-02-01T00:00:00" table:style-name="ce10">
            <text:p>1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9/2011</text:p>
          </table:table-cell>
          <table:table-cell office:value-type="string" table:style-name="ce8">
            <text:p>nákup</text:p>
          </table:table-cell>
          <table:table-cell office:value-type="string" table:style-name="ce8">
            <text:p>Anna Mačinská Farby - Laky - Drogéria, Na hájiku 30, Košice, IČO: 410321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.91" table:style-name="ce9">
            <text:p>52,91 €</text:p>
          </table:table-cell>
          <table:table-cell office:value-type="date" office:date-value="2011-02-01T00:00:00" table:style-name="ce10">
            <text:p>1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8/2011</text:p>
          </table:table-cell>
          <table:table-cell office:value-type="string" table:style-name="ce8">
            <text:p>nákup</text:p>
          </table:table-cell>
          <table:table-cell office:value-type="string" table:style-name="ce8">
            <text:p>Rempo univers s.r.o., Tr. SNP 341/90, Košice, IČO: 3619222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3.78" table:style-name="ce9">
            <text:p>523,78 €</text:p>
          </table:table-cell>
          <table:table-cell office:value-type="date" office:date-value="2011-02-07T00:00:00" table:style-name="ce10">
            <text:p>7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7/2011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FOCUS Computer s.r.o., Dominikanske namestie 35, Košice, IČO: 31688778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0.1" table:style-name="ce9">
            <text:p>50,10 €</text:p>
          </table:table-cell>
          <table:table-cell office:value-type="date" office:date-value="2011-02-14T00:00:00" table:style-name="ce10">
            <text:p>14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6/2011</text:p>
          </table:table-cell>
          <table:table-cell office:value-type="string" table:style-name="ce8">
            <text:p>prac stretnutie riaditeľov</text:p>
          </table:table-cell>
          <table:table-cell office:value-type="string" table:style-name="ce8">
            <text:p>Asociácia SOŠ Slovenska, Fraňa Kráľa 20, Nitra, IČO: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52" table:style-name="ce9">
            <text:p>52,00 €</text:p>
          </table:table-cell>
          <table:table-cell office:value-type="date" office:date-value="2011-02-10T00:00:00" table:style-name="ce10">
            <text:p>10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5/2011</text:p>
          </table:table-cell>
          <table:table-cell office:value-type="string" table:style-name="ce8">
            <text:p>oprava zváracieho prístroja</text:p>
          </table:table-cell>
          <table:table-cell office:value-type="string" table:style-name="ce8">
            <text:p>GoBaKo, Holubyho 12, Košice, IČO: 3619767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4.24" table:style-name="ce9">
            <text:p>104,24 €</text:p>
          </table:table-cell>
          <table:table-cell office:value-type="date" office:date-value="2011-01-24T00:00:00" table:style-name="ce10">
            <text:p>24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4/2011</text:p>
          </table:table-cell>
          <table:table-cell office:value-type="string" table:style-name="ce8">
            <text:p>seminár bezp technikov</text:p>
          </table:table-cell>
          <table:table-cell office:value-type="string" table:style-name="ce8">
            <text:p>BE-SOFT a.s., Štúrova 6, Košice, IČO: 361913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78" table:style-name="ce9">
            <text:p>78,00 €</text:p>
          </table:table-cell>
          <table:table-cell office:value-type="date" office:date-value="2011-02-01T00:00:00" table:style-name="ce10">
            <text:p>1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3/2011</text:p>
          </table:table-cell>
          <table:table-cell office:value-type="string" table:style-name="ce8">
            <text:p>predplatné PC revue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3.4" table:style-name="ce9">
            <text:p>33,40 €</text:p>
          </table:table-cell>
          <table:table-cell office:value-type="date" office:date-value="2011-01-19T00:00:00" table:style-name="ce10">
            <text:p>19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2/2011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SPOLU spol. s r. o., Clementisova 3, Košice, IČO: 36847054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6" table:style-name="ce9">
            <text:p>36,00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1/2011</text:p>
          </table:table-cell>
          <table:table-cell office:value-type="string" table:style-name="ce8">
            <text:p>pracovný odev</text:p>
          </table:table-cell>
          <table:table-cell office:value-type="string" table:style-name="ce8">
            <text:p>Abtex s.r.o., Jenisejská 10, Košice, IČO: 3660037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6.2" table:style-name="ce9">
            <text:p>16,20 €</text:p>
          </table:table-cell>
          <table:table-cell office:value-type="date" office:date-value="2011-02-07T00:00:00" table:style-name="ce10">
            <text:p>7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20/2011</text:p>
          </table:table-cell>
          <table:table-cell office:value-type="string" table:style-name="ce8">
            <text:p>nákup<text:s/></text:p>
          </table:table-cell>
          <table:table-cell office:value-type="string" table:style-name="ce8">
            <text:p>Ferona Slovakia a.s., Bytčická 12, Žilina, IČO: 364011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.96" table:style-name="ce9">
            <text:p>41,96 €</text:p>
          </table:table-cell>
          <table:table-cell office:value-type="date" office:date-value="2011-02-01T00:00:00" table:style-name="ce10">
            <text:p>1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7/2011</text:p>
          </table:table-cell>
          <table:table-cell office:value-type="string" table:style-name="ce8">
            <text:p>požiarno-bezpeč charakteristika stavieb</text:p>
          </table:table-cell>
          <table:table-cell office:value-type="string" table:style-name="ce8">
            <text:p>HODEZ, sro Horňák Dezider Ing, Bukovec 252, Košice, IČO: 448128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00" table:style-name="ce9">
            <text:p>400,00 €</text:p>
          </table:table-cell>
          <table:table-cell office:value-type="date" office:date-value="2011-01-03T00:00:00" table:style-name="ce10">
            <text:p>3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9/2011</text:p>
          </table:table-cell>
          <table:table-cell office:value-type="string" table:style-name="ce8">
            <text:p>prečistenie kanalizácie</text:p>
          </table:table-cell>
          <table:table-cell office:value-type="string" table:style-name="ce8">
            <text:p>VVS, a.s., , Komenského 50, Košice, IČO: 3657046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5.4" table:style-name="ce9">
            <text:p>125,40 €</text:p>
          </table:table-cell>
          <table:table-cell office:value-type="date" office:date-value="2011-02-01T00:00:00" table:style-name="ce10">
            <text:p>1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8/2011</text:p>
          </table:table-cell>
          <table:table-cell office:value-type="string" table:style-name="ce8">
            <text:p>kancelársky materiál</text:p>
          </table:table-cell>
          <table:table-cell office:value-type="string" table:style-name="ce8">
            <text:p>OLHA TRADE s.r.o., Krivá 23, Košice, IČO: 362080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60.23" table:style-name="ce9">
            <text:p>60,23 €</text:p>
          </table:table-cell>
          <table:table-cell office:value-type="date" office:date-value="2011-02-01T00:00:00" table:style-name="ce10">
            <text:p>1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6/2011</text:p>
          </table:table-cell>
          <table:table-cell office:value-type="string" table:style-name="ce8">
            <text:p>kancel materiál</text:p>
          </table:table-cell>
          <table:table-cell office:value-type="string" table:style-name="ce8">
            <text:p>OLHA TRADE s.r.o., Krivá 23, Košice, IČO: 3620808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9.7" table:style-name="ce9">
            <text:p>89,70 €</text:p>
          </table:table-cell>
          <table:table-cell office:value-type="date" office:date-value="2011-01-31T00:00:00" table:style-name="ce10">
            <text:p>31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5/2011</text:p>
          </table:table-cell>
          <table:table-cell office:value-type="string" table:style-name="ce8">
            <text:p>nákup plechu</text:p>
          </table:table-cell>
          <table:table-cell office:value-type="string" table:style-name="ce8">
            <text:p>Ferona Slovakia a.s., Bytčická 12, Žilina, IČO: 3640113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38.63999999999999" table:style-name="ce9">
            <text:p>138,64 €</text:p>
          </table:table-cell>
          <table:table-cell office:value-type="date" office:date-value="2011-01-25T00:00:00" table:style-name="ce10">
            <text:p>25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3/2011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3.16" table:style-name="ce9">
            <text:p>83,16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1-12-01T00:00:00" table:style-name="ce11">
            <text:p>12.11</text:p>
          </table:table-cell>
          <table:table-cell office:value-type="string" table:style-name="ce8">
            <text:p>nákup elektromateriálu</text:p>
          </table:table-cell>
          <table:table-cell office:value-type="string" table:style-name="ce8">
            <text:p>CB elektro s.r.o., Krivá 25, Košice, IČO: 3658462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32.97" table:style-name="ce9">
            <text:p>832,97 €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office:value-type="date" office:date-value="2011-11-01T00:00:00" table:style-name="ce11">
            <text:p>11.11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4250" table:style-name="ce9">
            <text:p>14 250,00 €</text:p>
          </table:table-cell>
          <table:table-cell office:value-type="date" office:date-value="2011-02-01T00:00:00" table:style-name="ce10">
            <text:p>1.2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14/2011</text:p>
          </table:table-cell>
          <table:table-cell office:value-type="string" table:style-name="ce8">
            <text:p>predplatné Škola</text:p>
          </table:table-cell>
          <table:table-cell office:value-type="string" table:style-name="ce8">
            <text:p>JurisDAT-M.Medlen, Ondavská 8, Bratislava, IČO: 1182197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1-01-26T00:00:00" table:style-name="ce10">
            <text:p>26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date" office:date-value="2011-10-01T00:00:00" table:style-name="ce11">
            <text:p>10.11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97.60000000000002" table:style-name="ce9">
            <text:p>297,60 €</text:p>
          </table:table-cell>
          <table:table-cell office:value-type="date" office:date-value="2011-01-19T00:00:00" table:style-name="ce10">
            <text:p>19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date" office:date-value="2011-09-01T00:00:00" table:style-name="ce11">
            <text:p>9.11</text:p>
          </table:table-cell>
          <table:table-cell office:value-type="string" table:style-name="ce8">
            <text:p>vložky FAB</text:p>
          </table:table-cell>
          <table:table-cell office:value-type="string" table:style-name="ce8">
            <text:p>DT-FAB Daniela Tóthová, Štúrova 24, Košice, IČO: 14298317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829.01" table:style-name="ce9">
            <text:p>829,01 €</text:p>
          </table:table-cell>
          <table:table-cell office:value-type="date" office:date-value="2011-01-24T00:00:00" table:style-name="ce10">
            <text:p>24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date" office:date-value="2011-08-01T00:00:00" table:style-name="ce11">
            <text:p>8.11</text:p>
          </table:table-cell>
          <table:table-cell office:value-type="string" table:style-name="ce8">
            <text:p>inzercia</text:p>
          </table:table-cell>
          <table:table-cell office:value-type="string" table:style-name="ce8">
            <text:p>Petit Press a.s., Letná 47, Košice, IČO: 35790253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08" table:style-name="ce9">
            <text:p>108,00 €</text:p>
          </table:table-cell>
          <table:table-cell office:value-type="date" office:date-value="2011-01-13T00:00:00" table:style-name="ce10">
            <text:p>13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date" office:date-value="2011-07-01T00:00:00" table:style-name="ce11">
            <text:p>7.11</text:p>
          </table:table-cell>
          <table:table-cell office:value-type="string" table:style-name="ce8">
            <text:p>oprava tarifikátora</text:p>
          </table:table-cell>
          <table:table-cell office:value-type="string" table:style-name="ce8">
            <text:p>VICTOR BUSINESS DATA, Letná 42, Košice, IČO: 31652352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1.03" table:style-name="ce9">
            <text:p>41,03 €</text:p>
          </table:table-cell>
          <table:table-cell office:value-type="date" office:date-value="2011-01-11T00:00:00" table:style-name="ce10">
            <text:p>11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date" office:date-value="2011-03-01T00:00:00" table:style-name="ce11">
            <text:p>3.11</text:p>
          </table:table-cell>
          <table:table-cell office:value-type="string" table:style-name="ce8">
            <text:p>športové pomôcky</text:p>
          </table:table-cell>
          <table:table-cell office:value-type="string" table:style-name="ce8">
            <text:p>DOKA SPORT s.r.o., Štúrova 16, Košice, IČO: 36579599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27.27" table:style-name="ce9">
            <text:p>327,27 €</text:p>
          </table:table-cell>
          <table:table-cell office:value-type="date" office:date-value="2011-01-17T00:00:00" table:style-name="ce10">
            <text:p>17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date" office:date-value="2011-05-01T00:00:00" table:style-name="ce11">
            <text:p>5.11</text:p>
          </table:table-cell>
          <table:table-cell office:value-type="string" table:style-name="ce8">
            <text:p>predpl časopis PC revue</text:p>
          </table:table-cell>
          <table:table-cell office:value-type="string" table:style-name="ce8">
            <text:p>Digital Visions s.r.o., Kladnianska 60, Bratislava, IČO: 3134318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12" table:style-name="ce9">
            <text:p>12,00 €</text:p>
          </table:table-cell>
          <table:table-cell office:value-type="date" office:date-value="2011-01-02T00:00:00" table:style-name="ce10">
            <text:p>2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date" office:date-value="2011-04-01T00:00:00" table:style-name="ce11">
            <text:p>4.11</text:p>
          </table:table-cell>
          <table:table-cell office:value-type="string" table:style-name="ce8">
            <text:p>seminár</text:p>
          </table:table-cell>
          <table:table-cell office:value-type="string" table:style-name="ce8">
            <text:p>RVC Košice, Hlavná 68, Košice, IČO: 312686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20" table:style-name="ce9">
            <text:p>20,00 €</text:p>
          </table:table-cell>
          <table:table-cell office:value-type="date" office:date-value="2011-01-10T00:00:00" table:style-name="ce10">
            <text:p>10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date" office:date-value="2011-01-01T00:00:00" table:style-name="ce11">
            <text:p>1.11</text:p>
          </table:table-cell>
          <table:table-cell office:value-type="string" table:style-name="ce8">
            <text:p>stravné lístky</text:p>
          </table:table-cell>
          <table:table-cell office:value-type="string" table:style-name="ce8">
            <text:p>Sodexo PASS SR, s.r.o., Priemyselná 1/A, Bratislava, IČO: 35741350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3990" table:style-name="ce9">
            <text:p>3 990,00 €</text:p>
          </table:table-cell>
          <table:table-cell office:value-type="date" office:date-value="2011-01-10T00:00:00" table:style-name="ce10">
            <text:p>10.1.2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date" office:date-value="2011-02-01T00:00:00" table:style-name="ce11">
            <text:p>2.11</text:p>
          </table:table-cell>
          <table:table-cell office:value-type="string" table:style-name="ce8">
            <text:p>publikácia Čo má vedieť mzd účt</text:p>
          </table:table-cell>
          <table:table-cell office:value-type="string" table:style-name="ce8">
            <text:p>Ajfa + Avis, s.r.o., Klemensova 34, Žilina, IČO: 31602436</text:p>
          </table:table-cell>
          <table:table-cell office:value-type="string" table:style-name="ce8">
            <text:p>SOŠ automobilová, Košice, Moldavská cesta 2, 17078407</text:p>
          </table:table-cell>
          <table:table-cell office:value-type="currency" office:value="48" table:style-name="ce9">
            <text:p>48,00 €</text:p>
          </table:table-cell>
          <table:table-cell office:value-type="date" office:date-value="2011-01-04T00:00:00" table:style-name="ce10">
            <text:p>4.1.2011</text:p>
          </table:table-cell>
          <table:table-cell table:style-name="ce8"/>
          <table:table-cell table:number-columns-repeated="16377"/>
        </table:table-row>
        <table:table-row table:number-rows-repeated="1046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31T11:50:17Z</dc:date>
    <meta:print-date>2019-10-31T11:49:21Z</meta:print-date>
  </office:meta>
</office:document-meta>
</file>