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17.3566666666667cm" style:use-optimal-column-width="true"/>
    </style:style>
    <style:style style:name="co4" style:family="table-column">
      <style:table-column-properties fo:break-before="auto" style:column-width="9.101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7.911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9</text:p>
          </table:table-cell>
          <table:table-cell office:value-type="string" table:style-name="ce5">
            <text:p>Prenájom telocvične - DŠS KSK - futsal dňa 21.10.2019</text:p>
          </table:table-cell>
          <table:table-cell office:value-type="string" table:style-name="ce5">
            <text:p>Stredná športová škola, Tr. SNP 104, 040 11 Košice, IČO: 0052196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8,32 €</text:p>
          </table:table-cell>
          <table:table-cell office:value-type="string" table:style-name="ce6">
            <text:p>17. 10. 2019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9</text:p>
          </table:table-cell>
          <table:table-cell office:value-type="string" table:style-name="ce5">
            <text:p>Nákup propagačného materiálu</text:p>
          </table:table-cell>
          <table:table-cell office:value-type="string" table:style-name="ce5">
            <text:p>OLHA OFFICE s.r.o., Popradská 9, 040 11 Košice, IČO 5220158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10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9</text:p>
          </table:table-cell>
          <table:table-cell office:value-type="string" table:style-name="ce5">
            <text:p>Nákup kancelárského materiálu - DŠS KSK</text:p>
          </table:table-cell>
          <table:table-cell office:value-type="string" table:style-name="ce5">
            <text:p>OLHA OFFICE s.r.o., Popradská 9, 040 11 Košice, IČO 5220158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9. 10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9</text:p>
          </table:table-cell>
          <table:table-cell office:value-type="string" table:style-name="ce5">
            <text:p>Grafické služby, výroba reklamného banera - Eurodesk</text:p>
          </table:table-cell>
          <table:table-cell office:value-type="string" table:style-name="ce5">
            <text:p>GERID s.r.o., Berlínska 5, 040 13 <text:s/>Košice, IČO: 3661543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9. 10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9</text:p>
          </table:table-cell>
          <table:table-cell office:value-type="string" table:style-name="ce5">
            <text:p>Návrh a tlač diplomov na DŠS KSK</text:p>
          </table:table-cell>
          <table:table-cell office:value-type="string" table:style-name="ce5">
            <text:p>Petit, s.r.o. <text:s/>Zimná 3/A, 040 01 Košice, IČO: 3620061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9. 10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9</text:p>
          </table:table-cell>
          <table:table-cell office:value-type="string" table:style-name="ce5">
            <text:p>Nákup športového materiálu na 1. hracie obdobie v šk. roku 2019/2020</text:p>
          </table:table-cell>
          <table:table-cell office:value-type="string" table:style-name="ce5">
            <text:p>VIVA Trade, Szakkayho 1, Košice, IČO: 3620234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9. 10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9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Up <text:s/>Slovensko,s.r.o. ICO: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149,00 €</text:p>
          </table:table-cell>
          <table:table-cell office:value-type="string" table:style-name="ce6">
            <text:p>9. 10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9</text:p>
          </table:table-cell>
          <table:table-cell office:value-type="string" table:style-name="ce5">
            <text:p>Nákup kancelárského materiálu</text:p>
          </table:table-cell>
          <table:table-cell office:value-type="string" table:style-name="ce5">
            <text:p>OLHA OFFICE s.r.o., Popradská 9, 040 11 Košice, IČO 5220158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9</text:p>
          </table:table-cell>
          <table:table-cell office:value-type="string" table:style-name="ce5">
            <text:p>Zakúpenie externého disku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1,3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9</text:p>
          </table:table-cell>
          <table:table-cell office:value-type="string" table:style-name="ce5">
            <text:p>Zakúpenie prietokového ohrievača</text:p>
          </table:table-cell>
          <table:table-cell office:value-type="string" table:style-name="ce5">
            <text:p>EMM plus, s.r.o., Bencúrova 13, Košice, IČO: 317239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9</text:p>
          </table:table-cell>
          <table:table-cell office:value-type="string" table:style-name="ce5">
            <text:p>Renovácia tonera-hospodárske oddelenie</text:p>
          </table:table-cell>
          <table:table-cell office:value-type="string" table:style-name="ce5">
            <text:p>Martin Juhás - Kancelárska technika, Dukelská 398/10, 078 01 <text:s/>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9</text:p>
          </table:table-cell>
          <table:table-cell office:value-type="string" table:style-name="ce5">
            <text:p>Účastnícky poplatok na semináre dňa 12.9.2019 - odmeňovanie pedag. pracovníkov</text:p>
          </table:table-cell>
          <table:table-cell office:value-type="string" table:style-name="ce5">
            <text:p>Inštitút celoživotného vzdelávania Košice, n.o., Družstevná 232/2, 040 01 Košice, IČO: 514242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9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149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9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9</text:p>
          </table:table-cell>
          <table:table-cell office:value-type="string" table:style-name="ce5">
            <text:p>Výroba pečiatky - zmena ZFK</text:p>
          </table:table-cell>
          <table:table-cell office:value-type="string" table:style-name="ce5">
            <text:p>Pečiatky-Vizitky s.r.o., Mäsiarska 29, Košice, IČO: 3173534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8,10 €</text:p>
          </table:table-cell>
          <table:table-cell office:value-type="string" table:style-name="ce6">
            <text:p>26. 7. 2019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9</text:p>
          </table:table-cell>
          <table:table-cell office:value-type="string" table:style-name="ce5">
            <text:p>Nákup výpočtovej technik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6. 7. 2019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9</text:p>
          </table:table-cell>
          <table:table-cell office:value-type="string" table:style-name="ce5">
            <text:p>Renovácia tonera HP 1200</text:p>
          </table:table-cell>
          <table:table-cell office:value-type="string" table:style-name="ce5">
            <text:p>Martin Juhás - Kancelárska technika, Dukelská 398/10, 078 01 <text:s/>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2. 7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9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532,0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9</text:p>
          </table:table-cell>
          <table:table-cell office:value-type="string" table:style-name="ce5">
            <text:p>Ubytovanie a strava pre účastníkov záverečného vyhodnotenia projektu Erasmus+ - Akcia KA2</text:p>
          </table:table-cell>
          <table:table-cell office:value-type="string" table:style-name="ce5">
            <text:p>M.F.S. spol. s.r.o., Hlavná 712, 077 01 Kráľovský Chlmec, IČO: 3617387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30,6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9</text:p>
          </table:table-cell>
          <table:table-cell office:value-type="string" table:style-name="ce5">
            <text:p>Nákup kancelárského materiálu - KK súťaží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7. 6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9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9</text:p>
          </table:table-cell>
          <table:table-cell office:value-type="string" table:style-name="ce5">
            <text:p>Oprava <text:s/>a servis A3 tlačiarne EPSON a kopírovacieho stroja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9</text:p>
          </table:table-cell>
          <table:table-cell office:value-type="string" table:style-name="ce5">
            <text:p>Prenájom hádzanárskej haly - KŠO 2019</text:p>
          </table:table-cell>
          <table:table-cell office:value-type="string" table:style-name="ce5">
            <text:p>CROWS facility, s.r.o., 044 19 Ďurkov 107, IČO: 5220368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9</text:p>
          </table:table-cell>
          <table:table-cell office:value-type="string" table:style-name="ce5">
            <text:p>Zabezpečenie občerstvenia - KK letné aranžovanie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9,38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9</text:p>
          </table:table-cell>
          <table:table-cell office:value-type="string" table:style-name="ce5">
            <text:p>Zabezpečenie občerstvenia - Stretnutie víťazov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68,68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Mgr. Viera Hamřiková, poverená vedením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9</text:p>
          </table:table-cell>
          <table:table-cell office:value-type="string" table:style-name="ce5">
            <text:p>Zabezpečenie občerstvenia - KK Slávik Slovenska</text:p>
          </table:table-cell>
          <table:table-cell office:value-type="string" table:style-name="ce5">
            <text:p>Centrum voľného času, Orgovánova 5, 04011 Košice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3,60 €</text:p>
          </table:table-cell>
          <table:table-cell office:value-type="string" table:style-name="ce6">
            <text:p>31. 5. 2019</text:p>
          </table:table-cell>
          <table:table-cell office:value-type="string" table:style-name="ce5">
            <text:p>Mgr. Ľubica Oberučová, zástupkyňa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9</text:p>
          </table:table-cell>
          <table:table-cell office:value-type="string" table:style-name="ce5">
            <text:p>Nákup kníh pre víťazov KK - Letné aranžovanie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30. 5. 2019</text:p>
          </table:table-cell>
          <table:table-cell office:value-type="string" table:style-name="ce5">
            <text:p>Ľubica Oberučová, zástupkyňa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9</text:p>
          </table:table-cell>
          <table:table-cell office:value-type="string" table:style-name="ce5">
            <text:p>Občerstvenie pre účastníkov KŠO 2019 v dňoch od 3.6. do 7.6.2019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97,78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Ľubica Oberučová, zástupkyňa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9</text:p>
          </table:table-cell>
          <table:table-cell office:value-type="string" table:style-name="ce5">
            <text:p>Nákup poukážok pre víťazov KK predmetových súťaží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36,00 €</text:p>
          </table:table-cell>
          <table:table-cell office:value-type="string" table:style-name="ce6">
            <text:p>27. 5. 2019</text:p>
          </table:table-cell>
          <table:table-cell office:value-type="string" table:style-name="ce5">
            <text:p>Ľubica Oberučová, zástupkyňa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9</text:p>
          </table:table-cell>
          <table:table-cell office:value-type="string" table:style-name="ce5">
            <text:p>Tlač diplomov a plagátov na KŠO 2019</text:p>
          </table:table-cell>
          <table:table-cell office:value-type="string" table:style-name="ce5">
            <text:p>Športová reklama Radoslav Fižiar, M. R. Štefánika 1515/47, Trebišov, 075 01, IČO: 3487633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7. 5. 2019</text:p>
          </table:table-cell>
          <table:table-cell office:value-type="string" table:style-name="ce5">
            <text:p>Ľubica Oberučová, zástupkyňa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9</text:p>
          </table:table-cell>
          <table:table-cell office:value-type="string" table:style-name="ce5">
            <text:p>Nákup športového materiálu -KŠO 2019</text:p>
          </table:table-cell>
          <table:table-cell office:value-type="string" table:style-name="ce5">
            <text:p>VIVA Trade, Szakkayho 1, Košice, IČO: 3620234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26,02 €</text:p>
          </table:table-cell>
          <table:table-cell office:value-type="string" table:style-name="ce6">
            <text:p>23. 5. 2019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9</text:p>
          </table:table-cell>
          <table:table-cell office:value-type="string" table:style-name="ce5">
            <text:p>Nákup kníh pre víťazov KK Slávik Slovenska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3. 5. 2019</text:p>
          </table:table-cell>
          <table:table-cell office:value-type="string" table:style-name="ce5">
            <text:p>Ľubica Oberučová, zástupkyňa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9</text:p>
          </table:table-cell>
          <table:table-cell office:value-type="string" table:style-name="ce5">
            <text:p>Nákup darčekových kupónov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 150,00 €</text:p>
          </table:table-cell>
          <table:table-cell office:value-type="string" table:style-name="ce6">
            <text:p>23. 5. 2019</text:p>
          </table:table-cell>
          <table:table-cell office:value-type="string" table:style-name="ce5">
            <text:p>Ľubica Oberučová, zástupkyňa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9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80,00 €</text:p>
          </table:table-cell>
          <table:table-cell office:value-type="string" table:style-name="ce6">
            <text:p>23. 5. 2019</text:p>
          </table:table-cell>
          <table:table-cell office:value-type="string" table:style-name="ce5">
            <text:p>Ľubica Oberučová, zástupkyňa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9</text:p>
          </table:table-cell>
          <table:table-cell office:value-type="string" table:style-name="ce5">
            <text:p>Prenájom haly - KŠO 2019 v dňoch 3. a 4.6.2019</text:p>
          </table:table-cell>
          <table:table-cell office:value-type="string" table:style-name="ce5">
            <text:p>Jana Čepeľová, Bratislavská 1534/12, 040 11 Košice, IČO: 4634385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23. 5. 2019</text:p>
          </table:table-cell>
          <table:table-cell office:value-type="string" table:style-name="ce5">
            <text:p>Ľubica Oberučová, zástupkyňa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9</text:p>
          </table:table-cell>
          <table:table-cell office:value-type="string" table:style-name="ce5">
            <text:p>Zabezpečenie občerstvenia na DŠS KSK dňa 22.5.2019 - SNV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7,60 €</text:p>
          </table:table-cell>
          <table:table-cell office:value-type="string" table:style-name="ce6">
            <text:p>20. 5. 2019</text:p>
          </table:table-cell>
          <table:table-cell office:value-type="string" table:style-name="ce5">
            <text:p>Ľubica Oberučová, zástupkyňa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9</text:p>
          </table:table-cell>
          <table:table-cell office:value-type="string" table:style-name="ce5">
            <text:p>Nákup chemického materiálu - KK súťaží</text:p>
          </table:table-cell>
          <table:table-cell office:value-type="string" table:style-name="ce5">
            <text:p>Fisher Slovakia, spol. s r.o., Mäsiarska 13, 054 01 Levoča, IČO: 3648309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6. 5. 2019</text:p>
          </table:table-cell>
          <table:table-cell office:value-type="string" table:style-name="ce5">
            <text:p>Ľubica Oberučová, zástupkyňa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9</text:p>
          </table:table-cell>
          <table:table-cell office:value-type="string" table:style-name="ce5">
            <text:p>Zabezpečenie občerstvenia - KK súťaží v dňoch od15.5. do 23.5.2019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99,51 €</text:p>
          </table:table-cell>
          <table:table-cell office:value-type="string" table:style-name="ce6">
            <text:p>13. 5. 2019</text:p>
          </table:table-cell>
          <table:table-cell office:value-type="string" table:style-name="ce5">
            <text:p>Ľubica Oberučová, zástupkyňa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9</text:p>
          </table:table-cell>
          <table:table-cell office:value-type="string" table:style-name="ce5">
            <text:p>Prenájom hádzanárskej haly na 6.5.2019 - DŠS KSK</text:p>
          </table:table-cell>
          <table:table-cell office:value-type="string" table:style-name="ce5">
            <text:p>CROWS facility, s.r.o., 044 19 Ďurkov 107, IČO: 5220368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3. 5. 2019</text:p>
          </table:table-cell>
          <table:table-cell office:value-type="string" table:style-name="ce5">
            <text:p>Ľubica Oberučová, zástukyňa CV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9</text:p>
          </table:table-cell>
          <table:table-cell office:value-type="string" table:style-name="ce5">
            <text:p>Zakúpenie cestovných lístkov pre mládežníkov z Košíc do Budapešti v dňoch 8.5.2019 a 21.5.2019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3. 4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9</text:p>
          </table:table-cell>
          <table:table-cell office:value-type="string" table:style-name="ce5">
            <text:p>Letenky pre mládežníkov do Nemecka v dňoch od 8.5.2019 do 21.5.2019</text:p>
          </table:table-cell>
          <table:table-cell office:value-type="string" table:style-name="ce5">
            <text:p>pelicantravel.com s.r.o., Námestie SNP 6, 811 06 Bratislava;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93,20 €</text:p>
          </table:table-cell>
          <table:table-cell office:value-type="string" table:style-name="ce6">
            <text:p>23. 4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9</text:p>
          </table:table-cell>
          <table:table-cell office:value-type="string" table:style-name="ce5">
            <text:p>Zabezpečenie občerstvenia na DŠS KSK a KK súťaží od 3.5.2019 do 7.5.2019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13,31 €</text:p>
          </table:table-cell>
          <table:table-cell office:value-type="string" table:style-name="ce6">
            <text:p>23. 4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9</text:p>
          </table:table-cell>
          <table:table-cell office:value-type="string" table:style-name="ce5">
            <text:p>Oprava skrinky a počítača- RCM 1</text:p>
          </table:table-cell>
          <table:table-cell office:value-type="string" table:style-name="ce5">
            <text:p>EURONET Košice s.r.o., Bačikova 10, Košice, IČO: 3168914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6. 4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9</text:p>
          </table:table-cell>
          <table:table-cell office:value-type="string" table:style-name="ce5">
            <text:p>Zabezpečenie občerstvenia na DŠS KSK a KK súťaží v dňoch od 25.4.2019 a 26.4.2019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9,77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9</text:p>
          </table:table-cell>
          <table:table-cell office:value-type="string" table:style-name="ce5">
            <text:p>Občerstvenia na DŠS KSK - volejbal 25.4.2019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6,80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9</text:p>
          </table:table-cell>
          <table:table-cell office:value-type="string" table:style-name="ce5">
            <text:p>Zabezpečenie občerstvenia na DŠS KSK-hádzaná 17.4.2019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90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</text:p>
          </table:table-cell>
          <table:table-cell office:value-type="string" table:style-name="ce5">
            <text:p>Renovácia do tonera - KK súťaží</text:p>
          </table:table-cell>
          <table:table-cell office:value-type="string" table:style-name="ce5">
            <text:p>Martin Juhás - Kancelárska technika, Obchodná 23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</text:p>
          </table:table-cell>
          <table:table-cell office:value-type="string" table:style-name="ce5">
            <text:p>Obedy pre účastníkov sústredenia SOČ</text:p>
          </table:table-cell>
          <table:table-cell office:value-type="string" table:style-name="ce5">
            <text:p>Stredná priemyselná škola dopravná , Hlavná 113, Košice, IČO: 0016173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7,6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9</text:p>
          </table:table-cell>
          <table:table-cell office:value-type="string" table:style-name="ce5">
            <text:p>Občerstvenie pre účastníkov KK súťaží a DŠS KSK <text:s/>od 10.4.2019 do 12.4.2019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12,59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9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80,0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9</text:p>
          </table:table-cell>
          <table:table-cell office:value-type="string" table:style-name="ce5">
            <text:p>Nákup kancelárského materiálu - KK súťaží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</text:p>
          </table:table-cell>
          <table:table-cell office:value-type="string" table:style-name="ce5">
            <text:p>Účastnícky poplatok na konferenciu - YoDel dňa 9.4.2019</text:p>
          </table:table-cell>
          <table:table-cell office:value-type="string" table:style-name="ce5">
            <text:p>V.I.A.C. - Inštitút pre podporu a rozvoj mládeže, Ústie nad Priehradou 41, 028 01 Trstená, IČO: 4221720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9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9</text:p>
          </table:table-cell>
          <table:table-cell office:value-type="string" table:style-name="ce5">
            <text:p>Prenájom spoločenskej sály a foyeru na 11.6.2019 - Stretnutie víťazov KK predmetových súťaží</text:p>
          </table:table-cell>
          <table:table-cell office:value-type="string" table:style-name="ce5">
            <text:p>Mestská časť KOŠICE - JUH, Smetanova 4, Košice, IČO: 006910460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9</text:p>
          </table:table-cell>
          <table:table-cell office:value-type="string" table:style-name="ce5">
            <text:p>Prenájom hádzanárskej haly na 8.4. a 9.4.2019 - DŠS KSK</text:p>
          </table:table-cell>
          <table:table-cell office:value-type="string" table:style-name="ce5">
            <text:p>KOŠICE CROWS, Ďurkov 107, 044 19; IČO: 5024804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</text:p>
          </table:table-cell>
          <table:table-cell office:value-type="string" table:style-name="ce5">
            <text:p>Obedy pre účastníkov KK SOČ dňa 5.4.2019</text:p>
          </table:table-cell>
          <table:table-cell office:value-type="string" table:style-name="ce5">
            <text:p>Stredná priemyselná škola dopravná , Hlavná 113, Košice, IČO: 0016173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92,70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</text:p>
          </table:table-cell>
          <table:table-cell office:value-type="string" table:style-name="ce5">
            <text:p>Zabezpečenie občerstvenia na DŠS KSK <text:s/>v dňoch 4.4. a 10.4.2019 v SNV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2,00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9</text:p>
          </table:table-cell>
          <table:table-cell office:value-type="string" table:style-name="ce5">
            <text:p>Zabezpečenie občerstvenia na DŠS KSK od 5.4.2019 do 11.4.2019 v Michalovciach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87,20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</text:p>
          </table:table-cell>
          <table:table-cell office:value-type="string" table:style-name="ce5">
            <text:p>Zabezpečenie občerstvenia pre účastníko KK predmetových súťaží od 2.4.2019 do 4.4.2019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8,63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9</text:p>
          </table:table-cell>
          <table:table-cell office:value-type="string" table:style-name="ce5">
            <text:p>Zabezpečenie občerstvenia na DŠS KSK od 1.4.2019 do 9.4.2019 v Košiciach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70,05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</text:p>
          </table:table-cell>
          <table:table-cell office:value-type="string" table:style-name="ce5">
            <text:p>Zabezpečenie kontajnera na odvoz a likvidáciu vyradeného majetk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45,10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</text:p>
          </table:table-cell>
          <table:table-cell office:value-type="string" table:style-name="ce5">
            <text:p>Tlakovanie hasiacich pristrojov</text:p>
          </table:table-cell>
          <table:table-cell office:value-type="string" table:style-name="ce5">
            <text:p>LIVONEC SK, s.r.o., odštepný závod Krivá 18, 040 01 Košice, IČO: 4812134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0,40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</text:p>
          </table:table-cell>
          <table:table-cell office:value-type="string" table:style-name="ce5">
            <text:p>Poukážky pre víťazov KK súťaží kategória A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42,00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</text:p>
          </table:table-cell>
          <table:table-cell office:value-type="string" table:style-name="ce5">
            <text:p>Zabezpečenie občerstvenia na DŠS KSK od 19.3. do 29.3.2019 v Michalovciach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9,40 €</text:p>
          </table:table-cell>
          <table:table-cell office:value-type="string" table:style-name="ce6">
            <text:p>19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</text:p>
          </table:table-cell>
          <table:table-cell office:value-type="string" table:style-name="ce5">
            <text:p>Zabezpečenie občerstvenia pre účastníkov KK súťaží od 22.3. do 27.3.2019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84,37 €</text:p>
          </table:table-cell>
          <table:table-cell office:value-type="string" table:style-name="ce6">
            <text:p>19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5">
            <text:p>Poukážky pre víťazov KK SOČ</text:p>
          </table:table-cell>
          <table:table-cell office:value-type="string" table:style-name="ce5">
            <text:p>TESCO STORES SR a.s. Kamenné nám. 1/A, 815 61 Bratislava, IČO: 3132182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70,00 €</text:p>
          </table:table-cell>
          <table:table-cell office:value-type="string" table:style-name="ce6">
            <text:p>19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5">
            <text:p>Zabezpečenie občerstvenia na DŠS KSK v dňoch 25.3. a 27.3.2019 v SNV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9,60 €</text:p>
          </table:table-cell>
          <table:table-cell office:value-type="string" table:style-name="ce6">
            <text:p>19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5">
            <text:p>Prenájom telocvične - futsal d. dňa 25.3.2019</text:p>
          </table:table-cell>
          <table:table-cell office:value-type="string" table:style-name="ce5">
            <text:p>Stredná športová škola, Tr. SNP 104, 040 11 Košice, IČO: 0052196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1,03 €</text:p>
          </table:table-cell>
          <table:table-cell office:value-type="string" table:style-name="ce6">
            <text:p>19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</text:p>
          </table:table-cell>
          <table:table-cell office:value-type="string" table:style-name="ce5">
            <text:p>Zabezpečenie občerstvenia na DŠS KSK od 21.3.2019 do 25.3.2019 v Košiciach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0,65 €</text:p>
          </table:table-cell>
          <table:table-cell office:value-type="string" table:style-name="ce6">
            <text:p>19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</text:p>
          </table:table-cell>
          <table:table-cell office:value-type="string" table:style-name="ce5">
            <text:p>Obedy pre účastníkov OK SOČ dňa 25.3.2019</text:p>
          </table:table-cell>
          <table:table-cell office:value-type="string" table:style-name="ce5">
            <text:p>Technická akadémia, Hviezdoslavova 6, 052 01 SNV, IČO: 0052166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9. 3. 2019</text:p>
          </table:table-cell>
          <table:table-cell office:value-type="string" table:style-name="ce5">
            <text:p>Ľubica Oberučová, záa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5">
            <text:p>Zabezpečenie občerstvenia na KK súťaží v dňoch od 19.3. do 21.3.2019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97,38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</text:p>
          </table:table-cell>
          <table:table-cell office:value-type="string" table:style-name="ce5">
            <text:p>Zabezpečenie občerstvenia na DŠS KSK v dňoch 18.3. a 19.3.2019 v Košiciach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9,46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5">
            <text:p>Zabezpečenie obedov pre účastníkov OK SOČ dňa 18.3.2019</text:p>
          </table:table-cell>
          <table:table-cell office:value-type="string" table:style-name="ce5">
            <text:p>Školská jedáleň pri SZŠ, Dneperská 1, 04012 Košice, IČO: 3556034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8,81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</text:p>
          </table:table-cell>
          <table:table-cell office:value-type="string" table:style-name="ce5">
            <text:p>Nákup kníh pre víťazov KK PSR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Ľubica Oberučová, zástupkyňa ri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</text:p>
          </table:table-cell>
          <table:table-cell office:value-type="string" table:style-name="ce5">
            <text:p>Nákup kníh pre víťazov KK DO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</text:p>
          </table:table-cell>
          <table:table-cell office:value-type="string" table:style-name="ce5">
            <text:p>Zabezpečenie občerstvenia DŠS KSK - 15.3.2019 Košice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3,32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5">
            <text:p>Zabezpečenie občerstvenia pre účastníkov projektu Erasmus+- rozlúčkové posedenie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8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5">
            <text:p>Prehliadka výstav v Tvorivom dome na vidieku pre účastníkov projektu Erasmus+-KA2 Ukrajina</text:p>
          </table:table-cell>
          <table:table-cell office:value-type="string" table:style-name="ce5">
            <text:p>TVORIVÝ DOM na vidieku n.o., Drienovec 337, Drienovec, IČO: 3558290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7,5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5">
            <text:p>Nákup kancelárského materiálu - projekt Erasmus+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5">
            <text:p>Nákup čiasticich prostriedkov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80,0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5">
            <text:p>Renovácia tonerov do tlačiarne - KK súťaží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Zabezpečenie občerstvenia - KK PMR dňa 5.3.2019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1,6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5">
            <text:p>Zabezpečenie občertsvenia na DŠS KSK - marec 2019-Košice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9,44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Ľubica Oberučová, zástupkyň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Zabezpečenie občerstvenia - DŠS KSK v dňoch 5. a <text:s/>7.3.2019 -Michalovce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7,4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Nákup kníh pre víťazov KK Pekná maďarská reč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Zabezpečenie občerstvenia - KK Šaliansky Maťko dňa 28.2.2019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0,55 €</text:p>
          </table:table-cell>
          <table:table-cell office:value-type="string" table:style-name="ce6">
            <text:p>20. 2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Obedy pre účastníkov projektu Erasmus+ - Ukrajina v dňoch od 25.2.2019 do 13.3.2019</text:p>
          </table:table-cell>
          <table:table-cell office:value-type="string" table:style-name="ce5">
            <text:p>Precise s.r.o, Mlynárska 19, 04001, Košice, ICO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20. 2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Mikrobusová preprava účastníkov projektu Erasmus+-Ukrajina dňa 4.3.2019</text:p>
          </table:table-cell>
          <table:table-cell office:value-type="string" table:style-name="ce5">
            <text:p>MOAD s.r.o. Jesenná 6, 040 01 <text:s/>Košice, IČO: 4818930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0. 2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5">
            <text:p>Nákup kníh pre víťazov KK Šaliansky Maťko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0. 2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5">
            <text:p>Cestovné lístky z Košíc do Budapešti a späť pre mládežníkov v dňoch <text:s/>23.2.2019 a 2.3.2019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11. 2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5">
            <text:p>Letenky pre mládežníkov do Fínska v dňoch od 23.2.2019 do 2.3.2019</text:p>
          </table:table-cell>
          <table:table-cell office:value-type="string" table:style-name="ce5">
            <text:p>pelicantravel.com s.r.o., Námestie SNP 6, 811 06 Bratislava;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 038,12 €</text:p>
          </table:table-cell>
          <table:table-cell office:value-type="string" table:style-name="ce6">
            <text:p>11. 2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5">
            <text:p>Kancelársky materiál na KK súťaží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7. 2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Zabezpečenie občerstvenia na DŠS KSK a KK súťaží od 7.2. do 14.2.2019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57,15 €</text:p>
          </table:table-cell>
          <table:table-cell office:value-type="string" table:style-name="ce6">
            <text:p>6. 2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5">
            <text:p>Operačný systém Microsoft Windows 7 professional</text:p>
          </table:table-cell>
          <table:table-cell office:value-type="string" table:style-name="ce5">
            <text:p>ARMIN spol. s r.o., SNP 8, 915 01 <text:s/>Nové Mesto nad Váhom, IČO: 3668787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9,80 €</text:p>
          </table:table-cell>
          <table:table-cell office:value-type="string" table:style-name="ce6">
            <text:p>6. 2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5">
            <text:p>Zabezpečenie občerstvenia na DŠS KSK -florbal d. - 6.2.2019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7,20 €</text:p>
          </table:table-cell>
          <table:table-cell office:value-type="string" table:style-name="ce6">
            <text:p>5. 2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Nákup stravných lístkov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80,00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5">
            <text:p>Ubytovanie pre účastníkov projektu Erasmus+ - Ukrajina v dňoch od 24.2.2019 do 13.3.2019</text:p>
          </table:table-cell>
          <table:table-cell office:value-type="string" table:style-name="ce5">
            <text:p>Penzión Hradbová, Mgr. Ľudmila Zavacká, Hradbová 9, 040 01 <text:s/>Košice IČO: 467975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 108,00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Prenájom telocvične-DŠS KSK-futsal dievčatá</text:p>
          </table:table-cell>
          <table:table-cell office:value-type="string" table:style-name="ce5">
            <text:p>Stredná športová škola, Tr. SNP 104, 040 11 Košice, IČO: 0052196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1,03 €</text:p>
          </table:table-cell>
          <table:table-cell office:value-type="string" table:style-name="ce6">
            <text:p>1. 2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5">
            <text:p>Zabezpečenie obedov - KK Turnaj mladých fyzikov dňa 4.2.2019</text:p>
          </table:table-cell>
          <table:table-cell office:value-type="string" table:style-name="ce5">
            <text:p>UPJŠ- Študentské jedálne, Medická 6, 040 11 Košice, IČO: 0039776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71,00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5">
            <text:p>Poukážky - ocenenie víťazov- KK Turnaj mladych fyzikov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1,00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</text:p>
          </table:table-cell>
          <table:table-cell office:value-type="string" table:style-name="ce5">
            <text:p>Nákup kancelárského materiálu - KK súťaží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</text:p>
          </table:table-cell>
          <table:table-cell office:value-type="string" table:style-name="ce5">
            <text:p>Nákup kníh pre víťazov KK - SJ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</text:p>
          </table:table-cell>
          <table:table-cell office:value-type="string" table:style-name="ce5">
            <text:p>Zabezpečenie občerstvenia na DŠS KSK-futsal dievčatá-8.2.2019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Zabezpečenie občerstvenia na DŠS KSK - basketbal -301.1.2019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9,5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</text:p>
          </table:table-cell>
          <table:table-cell office:value-type="string" table:style-name="ce5">
            <text:p>Zabezpečenie občerstvenia na DŠS KSK-futsal chlapci-30.1.2019</text:p>
          </table:table-cell>
          <table:table-cell office:value-type="string" table:style-name="ce5">
            <text:p>Zita Klimová, Kránohorská 2227/61, 048 01 <text:s/>Rožňava, IČO: 1075500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Ľubica Oberučová, za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</text:p>
          </table:table-cell>
          <table:table-cell office:value-type="string" table:style-name="ce5">
            <text:p>Nákup kníh pre víťazov KK - Olympiáda ľudských práv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2. 1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</text:p>
          </table:table-cell>
          <table:table-cell office:value-type="string" table:style-name="ce5">
            <text:p>Zabezpečenie občerstvenia na KK súťaží v dňoch od 22.1. do 24.1.2019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9,50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80,00 €</text:p>
          </table:table-cell>
          <table:table-cell office:value-type="string" table:style-name="ce6">
            <text:p>16. 1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</text:p>
          </table:table-cell>
          <table:table-cell office:value-type="string" table:style-name="ce5">
            <text:p>Zabezpečenie občerstvenia na DŠS KSK dňa 18.1.2019 v Košiciah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4,22 €</text:p>
          </table:table-cell>
          <table:table-cell office:value-type="string" table:style-name="ce6">
            <text:p>16. 1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Nákup športového materiálu -medaile na II.hracie obdobie - 01-05/2019- DŠS KSK</text:p>
          </table:table-cell>
          <table:table-cell office:value-type="string" table:style-name="ce5">
            <text:p>VIVA Trade, Szakkayho 1, Košice, IČO: 3620234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42,26 €</text:p>
          </table:table-cell>
          <table:table-cell office:value-type="string" table:style-name="ce6">
            <text:p>16. 1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</text:p>
          </table:table-cell>
          <table:table-cell office:value-type="string" table:style-name="ce5">
            <text:p>Zabezpečenie občerstvenia pre DŠS KSK dňa 15.1.2019 v Michalovciach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8,50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</text:p>
          </table:table-cell>
          <table:table-cell office:value-type="string" table:style-name="ce5">
            <text:p>Zabezpečenie občertsvenia pre účastníkov KK matematickej olympiády A dňa 15.1.2019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3,08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Ľubica Oberučová, zástupkyňa riaditeľ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8</text:p>
          </table:table-cell>
          <table:table-cell office:value-type="string" table:style-name="ce5">
            <text:p>Nákup tovaru - externý disk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8,00 €</text:p>
          </table:table-cell>
          <table:table-cell office:value-type="string" table:style-name="ce6">
            <text:p>27. 1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8</text:p>
          </table:table-cell>
          <table:table-cell office:value-type="string" table:style-name="ce5">
            <text:p>Nákup športového materiálu-DŠS KSK - II.hracie obdobie</text:p>
          </table:table-cell>
          <table:table-cell office:value-type="string" table:style-name="ce5">
            <text:p>VIVA Trade, Szakkayho 1, Košice, IČO: 3620234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94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8</text:p>
          </table:table-cell>
          <table:table-cell office:value-type="string" table:style-name="ce5">
            <text:p>Nákup výpočtovej technik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8</text:p>
          </table:table-cell>
          <table:table-cell office:value-type="string" table:style-name="ce5">
            <text:p>Tlač propagačného materiálu-projekt PRIORITY</text:p>
          </table:table-cell>
          <table:table-cell office:value-type="string" table:style-name="ce5">
            <text:p>Petit, s.r.o. <text:s/>Zimná 3/A, 040 01 Košice, IČO: 3620061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8</text:p>
          </table:table-cell>
          <table:table-cell office:value-type="string" table:style-name="ce5">
            <text:p>Nákup kníh pre krúžok finančnej gramotnosti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7/2018</text:p>
          </table:table-cell>
          <table:table-cell office:value-type="string" table:style-name="ce7">
            <text:p>Zabezpečenie občerstvenia pre účastníkov strenutia PEER aktivistov v SNV dňa 21.12.2018 - projekt Priority</text:p>
          </table:table-cell>
          <table:table-cell office:value-type="string" table:style-name="ce5">
            <text:p>Daniela Chovančíková, Čsl. armády 1129/10A, 05201 Spišská Nová Ves, IČO: 330668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8</text:p>
          </table:table-cell>
          <table:table-cell office:value-type="string" table:style-name="ce5">
            <text:p>Nákup kancelárského materiálu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8</text:p>
          </table:table-cell>
          <table:table-cell office:value-type="string" table:style-name="ce5">
            <text:p>Návrh a tlač diplomov na DŠS KSK</text:p>
          </table:table-cell>
          <table:table-cell office:value-type="string" table:style-name="ce5">
            <text:p>Petit, s.r.o. <text:s/>Zimná 3/A, 040 01 Košice, IČO: 3620061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8</text:p>
          </table:table-cell>
          <table:table-cell office:value-type="string" table:style-name="ce5">
            <text:p>Zabezpečenie obedov pre účastníkov stretnutia pracovníkov CVČ dňa 13.12.2018 - projekt Priority</text:p>
          </table:table-cell>
          <table:table-cell office:value-type="string" table:style-name="ce5">
            <text:p>Precise s.r.o., Mlynská 19, 040 01 Košice, IČO: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6,5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8</text:p>
          </table:table-cell>
          <table:table-cell office:value-type="string" table:style-name="ce5">
            <text:p>Zabezpečenie obedov pre účastníkov konferencie dňa 12.12.2018 - projekt Priority</text:p>
          </table:table-cell>
          <table:table-cell office:value-type="string" table:style-name="ce5">
            <text:p>Precise s.r.o., Mlynská 19, 040 01 Košice, IČO: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5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8</text:p>
          </table:table-cell>
          <table:table-cell office:value-type="string" table:style-name="ce5">
            <text:p>Zabezpečenie občerstvenia na KK Zimné aranžovanie dňa 14.12.2018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3,73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1/2018</text:p>
          </table:table-cell>
          <table:table-cell office:value-type="string" table:style-name="ce7">
            <text:p>Zabezpečenie občerstvenia na konferenciu dňa 12.12.2018 - "Selektuj informácie, nie ľudí" - projekt PRIORITY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30,9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8</text:p>
          </table:table-cell>
          <table:table-cell office:value-type="string" table:style-name="ce5">
            <text:p>Zabezpečenie občerstvenia pre účastníkov DŠS KSK v decembri 2018 v Spišskej Novej Vsi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8</text:p>
          </table:table-cell>
          <table:table-cell office:value-type="string" table:style-name="ce5">
            <text:p>Darčekové kupóny pre ocenenie spoluorganizátorov DŠS KSK</text:p>
          </table:table-cell>
          <table:table-cell office:value-type="string" table:style-name="ce5">
            <text:p>Up <text:s/>Slovensko,s.r.o. ICO: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30,0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8</text:p>
          </table:table-cell>
          <table:table-cell office:value-type="string" table:style-name="ce5">
            <text:p>Nákup cien pre víťazov súťaže QUO VADIS-projekt PRIORITY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8</text:p>
          </table:table-cell>
          <table:table-cell office:value-type="string" table:style-name="ce5">
            <text:p>Nákup kníh pre víťazov KK Zimné aranžovanie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8</text:p>
          </table:table-cell>
          <table:table-cell office:value-type="string" table:style-name="ce5">
            <text:p>Zabezpečenie občerstvenia pre účastníkov DŠS KSK od 6.12. do 11.12.2018 v Michalovciach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10,7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8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52,4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8</text:p>
          </table:table-cell>
          <table:table-cell office:value-type="string" table:style-name="ce5">
            <text:p>Zabezpečenie občerstvenia pre účastníkov DŠS KSK od 3.12.2018 do 10.12.2018 v Košiciach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65,33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8</text:p>
          </table:table-cell>
          <table:table-cell office:value-type="string" table:style-name="ce5">
            <text:p>Zabezpečenie občerstvenia na DŠS KSK v dňoch <text:s/>27.11. a 30.11.2018 v Michalovciach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50,9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8</text:p>
          </table:table-cell>
          <table:table-cell office:value-type="string" table:style-name="ce5">
            <text:p>Zabezpečenie občerstvenia na DŠS KSK v dňoch <text:s/>27.11. a 30.11.2018 v Košiciach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1,38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8</text:p>
          </table:table-cell>
          <table:table-cell office:value-type="string" table:style-name="ce5">
            <text:p>Lektorské služby - workshop "Kritické myslenie" dňa 22.11.2018 - projekt PRIORITY</text:p>
          </table:table-cell>
          <table:table-cell office:value-type="string" table:style-name="ce5">
            <text:p>SET-OUT, s.r.o. Havličkova 2527/33, 040 01 <text:s/>košice, IČO: 5144040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8</text:p>
          </table:table-cell>
          <table:table-cell office:value-type="string" table:style-name="ce5">
            <text:p>Zabezpečenie občerstvenia na DŠS KSK v dňoch <text:s/>28.11. a 29.11.2018 v Rožňave</text:p>
          </table:table-cell>
          <table:table-cell office:value-type="string" table:style-name="ce5">
            <text:p>Zita Klimová, Kránohorská 2227/61, 048 01 <text:s/>Rožňava, IČO: 1075500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78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8</text:p>
          </table:table-cell>
          <table:table-cell office:value-type="string" table:style-name="ce5">
            <text:p>Občerstvenie pre účastníkov projektu Erasmus + - Akcia KA2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9,4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8</text:p>
          </table:table-cell>
          <table:table-cell office:value-type="string" table:style-name="ce5">
            <text:p>Zabezpečenie obedov pre účastníkov workshopu dňa 22.11.2018 - projekt Priority</text:p>
          </table:table-cell>
          <table:table-cell office:value-type="string" table:style-name="ce5">
            <text:p>Precise s.r.o., Mlynárska 19, 040 01 Košice, IČO: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8</text:p>
          </table:table-cell>
          <table:table-cell office:value-type="string" table:style-name="ce5">
            <text:p>Zabezpečenie občerstvenia na DŠS KSK v dňoch <text:s/>26.11. až 28.11.2018 v Spišskej Novej Vsi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84,00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8</text:p>
          </table:table-cell>
          <table:table-cell office:value-type="string" table:style-name="ce5">
            <text:p>Zabezpečenie občerstvenia na DŠS KSK v dňoch <text:s/>20.11. a 21.11.2018 v Spišskej Novej Vsi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15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8</text:p>
          </table:table-cell>
          <table:table-cell office:value-type="string" table:style-name="ce5">
            <text:p>Zabezpečenie občerstvenia na DŠS KSK v dňoch <text:s/>20.11. až 23.11.2018 v Michalovciach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3,5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8</text:p>
          </table:table-cell>
          <table:table-cell office:value-type="string" table:style-name="ce5">
            <text:p>Tlač propagačného materiálu - projekt Platform collaboration...</text:p>
          </table:table-cell>
          <table:table-cell office:value-type="string" table:style-name="ce5">
            <text:p>Petit, s.r.o. <text:s/>Zimná 3/A, 040 01 Košice, IČO: 3620061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67,59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8</text:p>
          </table:table-cell>
          <table:table-cell office:value-type="string" table:style-name="ce5">
            <text:p>Zabezpečenie obedov pre účastníkov projektu Erasmus+- Ukrajina v dňoch od 13.11. do 22.11.2018</text:p>
          </table:table-cell>
          <table:table-cell office:value-type="string" table:style-name="ce5">
            <text:p>Precise s.r.o., Mlynárska 19, 040 01 Košice, IČO: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3,2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8</text:p>
          </table:table-cell>
          <table:table-cell office:value-type="string" table:style-name="ce5">
            <text:p>Zabezpečenie občerstvenia na DŠS KSK v dňoch <text:s/>16.11. a 20.11.2018 - florbal chlapci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30,9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8</text:p>
          </table:table-cell>
          <table:table-cell office:value-type="string" table:style-name="ce5">
            <text:p>Prenájom telocvične - DŠS KSK v dňoch od 16.11. a 20.11.2018-florbal chlapci</text:p>
          </table:table-cell>
          <table:table-cell office:value-type="string" table:style-name="ce5">
            <text:p>SOŠ železničná, Palackého 14, Košice, IČO: 3557056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60/2018</text:p>
          </table:table-cell>
          <table:table-cell office:value-type="string" table:style-name="ce7">
            <text:p>Ubytovanie a strava pre účastníkov pobytového školenia v Kysaku - projekt PRIORITY v dňoch od 12.11.2018 do 16.11.2018</text:p>
          </table:table-cell>
          <table:table-cell office:value-type="string" table:style-name="ce5">
            <text:p>Škola v prírode Kysak, , , IČO: 31300006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8</text:p>
          </table:table-cell>
          <table:table-cell office:value-type="string" table:style-name="ce5">
            <text:p>Autobusová preprava účastníkov pobytového školenia do Kysaku v dňoch od 12.11.2018 do 16.11.2018</text:p>
          </table:table-cell>
          <table:table-cell office:value-type="string" table:style-name="ce5">
            <text:p>OBERLE, s.r.o., , Vyšná Myšľa , IČO: 4564781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8</text:p>
          </table:table-cell>
          <table:table-cell office:value-type="string" table:style-name="ce5">
            <text:p>Prenájom spoločenskej sály a foyeru na záverečnú konferenciu - projekt PRIORITY dňa 12.12.2018</text:p>
          </table:table-cell>
          <table:table-cell office:value-type="string" table:style-name="ce5">
            <text:p>Mestská časť KOŠICE - JUH, Smetanova 4, Košice, IČO: 006910460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8</text:p>
          </table:table-cell>
          <table:table-cell office:value-type="string" table:style-name="ce5">
            <text:p>Nákup techniky- wifi router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3,5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8</text:p>
          </table:table-cell>
          <table:table-cell office:value-type="string" table:style-name="ce5">
            <text:p>Nákup - prezentér Logitech - projekt Platform...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6,9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8</text:p>
          </table:table-cell>
          <table:table-cell office:value-type="string" table:style-name="ce5">
            <text:p>Zabezpečenie občerstvenia na DŠS KSK v dňoch <text:s/>7.11. a 14.11.2018 v Michalovciach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2,8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8</text:p>
          </table:table-cell>
          <table:table-cell office:value-type="string" table:style-name="ce5">
            <text:p>Zabezpečenie občerstvenia na DŠS KSK v dňoch <text:s/>6.11. a 7.11.2018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40,42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8</text:p>
          </table:table-cell>
          <table:table-cell office:value-type="string" table:style-name="ce5">
            <text:p>Nákup športového materiálu - DŠS KSK- OK a RF - 1. hracie obdobie šk.roku 2018/2019</text:p>
          </table:table-cell>
          <table:table-cell office:value-type="string" table:style-name="ce5">
            <text:p>VIVA Trade, Szakkayho 1, Košice, IČO: 3620234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8</text:p>
          </table:table-cell>
          <table:table-cell office:value-type="string" table:style-name="ce5">
            <text:p>Nákup hry - Poznáš Európu? - projekt PRIORITY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8</text:p>
          </table:table-cell>
          <table:table-cell office:value-type="string" table:style-name="ce5">
            <text:p>Prenájom telocvične - DŠS KSK v dňoch od 6.11. do 7.11.2018</text:p>
          </table:table-cell>
          <table:table-cell office:value-type="string" table:style-name="ce5">
            <text:p>SOŠ železničná, Palackého 14, Košice, IČO: 3557056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0/2018</text:p>
          </table:table-cell>
          <table:table-cell office:value-type="string" table:style-name="ce7">
            <text:p>Zakúpenie letenky a batožiny do Fínska v dňoch od 6.11.2018 do 15.12.2018 pre účastníčku mládežníckej výmeny</text:p>
          </table:table-cell>
          <table:table-cell office:value-type="string" table:style-name="ce5">
            <text:p>pelicantravel.com s.r.o., Námestie SNP 6, 811 06 Bratislava;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81,49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8</text:p>
          </table:table-cell>
          <table:table-cell office:value-type="string" table:style-name="ce5">
            <text:p>Zabezpečenie lektora na 22.10.2018 - workshop Mediálna gramotnosť v rámci projektu PRIORITY</text:p>
          </table:table-cell>
          <table:table-cell office:value-type="string" table:style-name="ce5">
            <text:p>Lemur, s. r. o., Narcisová 4, 040 11 Košice, IČO 4633222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8. 10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8</text:p>
          </table:table-cell>
          <table:table-cell office:value-type="string" table:style-name="ce5">
            <text:p>Zabezpečenie obedov pre účastníkov workshopu dňa 22.10.2018 - projekt Priority</text:p>
          </table:table-cell>
          <table:table-cell office:value-type="string" table:style-name="ce5">
            <text:p>Precise s.r.o., Mlynárska 19, 040 01 Košice, IČO: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5,60 €</text:p>
          </table:table-cell>
          <table:table-cell office:value-type="string" table:style-name="ce6">
            <text:p>18. 10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8</text:p>
          </table:table-cell>
          <table:table-cell office:value-type="string" table:style-name="ce5">
            <text:p>Nákup LED svetla - projekt PRIORITY</text:p>
          </table:table-cell>
          <table:table-cell office:value-type="string" table:style-name="ce5">
            <text:p>PHOTONET, Jozefa Kronera 3947/8, 036 01 <text:s/>Martin, IČO: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0,7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8</text:p>
          </table:table-cell>
          <table:table-cell office:value-type="string" table:style-name="ce5">
            <text:p>Nákup kamery a spríslušenstvom - projekt PRIORITY</text:p>
          </table:table-cell>
          <table:table-cell office:value-type="string" table:style-name="ce5">
            <text:p>Internet Mall Slovakia, Galvaniho 6, 821 04 Bratislava, ICO: 3595022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53,1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8</text:p>
          </table:table-cell>
          <table:table-cell office:value-type="string" table:style-name="ce5">
            <text:p>Nákup kamery - projekt PRIORITY</text:p>
          </table:table-cell>
          <table:table-cell office:value-type="string" table:style-name="ce5">
            <text:p>PM FORTIS s.r.o., Zvolenská cesta 14, 974 05 <text:s/>Banská Bystrica, IČO: 465659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34,9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8</text:p>
          </table:table-cell>
          <table:table-cell office:value-type="string" table:style-name="ce5">
            <text:p>Nákup tonera do tlačiarne</text:p>
          </table:table-cell>
          <table:table-cell office:value-type="string" table:style-name="ce5">
            <text:p>Soft-Tech, s.r.o., Krátka 1653/3, Stropkov, IČO: 459172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8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8</text:p>
          </table:table-cell>
          <table:table-cell office:value-type="string" table:style-name="ce5">
            <text:p>Ubytovanie pre účastníkov projektu - projekt Erasmus+ v dňoch od 12.11.2018 do 25.11.2018</text:p>
          </table:table-cell>
          <table:table-cell office:value-type="string" table:style-name="ce5">
            <text:p>Penzión Hradbová, Mgr. Ľudmila Zavacká, Hradbová 9, 040 01 <text:s/>Košice IČO: 467975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118,0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8</text:p>
          </table:table-cell>
          <table:table-cell office:value-type="string" table:style-name="ce5">
            <text:p>Renovácia tonerov a údržba kopírovacieho stroja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8</text:p>
          </table:table-cell>
          <table:table-cell office:value-type="string" table:style-name="ce5">
            <text:p>Nákup kancelárského materiálu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9/2018</text:p>
          </table:table-cell>
          <table:table-cell office:value-type="string" table:style-name="ce7">
            <text:p>Zabezpečenie obedov pre účastníkov workshopu Rôzni a iní - dňa 12.10.2018 - projekt v rámci programu Priority mládežníckej politiky</text:p>
          </table:table-cell>
          <table:table-cell office:value-type="string" table:style-name="ce5">
            <text:p>Precise s.r.o., Mlynárska 19, 040 01 Košice, IČO: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3,2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8</text:p>
          </table:table-cell>
          <table:table-cell office:value-type="string" table:style-name="ce5">
            <text:p>Renovácia tonerov - projekt Erasmus+ - Akcia KA2-Ukrajina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8</text:p>
          </table:table-cell>
          <table:table-cell office:value-type="string" table:style-name="ce5">
            <text:p>Ročný prístup na online systém verejnej správy SR</text:p>
          </table:table-cell>
          <table:table-cell office:value-type="string" table:style-name="ce5">
            <text:p>Poradca podnikateľa, spol. s r.o., Martina Rázusa 23A, 01001 Žilina, IČO: 3159250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7,00 €</text:p>
          </table:table-cell>
          <table:table-cell office:value-type="string" table:style-name="ce6">
            <text:p>5. 10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8</text:p>
          </table:table-cell>
          <table:table-cell office:value-type="string" table:style-name="ce5">
            <text:p>Nákup výtvarného materiálu na krúžok</text:p>
          </table:table-cell>
          <table:table-cell office:value-type="string" table:style-name="ce5">
            <text:p>KUKULI-LL, s.r.o, Letná 14, Košice <text:s text:c="2"/>IČO: 5064710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8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80,0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8</text:p>
          </table:table-cell>
          <table:table-cell office:value-type="string" table:style-name="ce5">
            <text:p>Nákup antivírového programu ESET na obdobie 2018-2020</text:p>
          </table:table-cell>
          <table:table-cell office:value-type="string" table:style-name="ce5">
            <text:p>EMM plus, s.r.o., Bencúrova 13, Košice, IČO: 317239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8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8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Petit, s.r.o. <text:s/>Zimná 3/A, 040 01 Košice, IČO: 3620061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8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80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8</text:p>
          </table:table-cell>
          <table:table-cell office:value-type="string" table:style-name="ce5">
            <text:p>Oprava počítača, výmena zdroja a grafickej karty</text:p>
          </table:table-cell>
          <table:table-cell office:value-type="string" table:style-name="ce5">
            <text:p>EURONET Košice s.r.o., Bačikova 10, Košice, IČO: 3168914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4. 8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9/2018</text:p>
          </table:table-cell>
          <table:table-cell office:value-type="string" table:style-name="ce7">
            <text:p>Zakúpenie cestovných lístkov z Košíc do Budapešti a späť v dňoch od 14.9.2018 do 18.9.2018 pre pracovníkov CVČ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8/2018</text:p>
          </table:table-cell>
          <table:table-cell office:value-type="string" table:style-name="ce7">
            <text:p>Zakúpenie cestovného lístka z Budapešti do Košíc dňa 26.8.2018 pre lektora - Školenie mladých lídrov v dňoch od 26.-29.8.2018</text:p>
          </table:table-cell>
          <table:table-cell office:value-type="string" table:style-name="ce5">
            <text:p>IZIJet s.r.o., Ku štrkovisku 2, 040 18 <text:s/>Košice- Krásna, IČO: 4447079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30. 7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7/2018</text:p>
          </table:table-cell>
          <table:table-cell office:value-type="string" table:style-name="ce7">
            <text:p>Zakúpenie cestovných lístkov z Košíc do Budapešti dňa 6.8.2018 pre účastníčku <text:s/>mlád. výmeny v <text:s/>Slovinsku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30. 7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8</text:p>
          </table:table-cell>
          <table:table-cell office:value-type="string" table:style-name="ce5">
            <text:p>Nákup kancelárského materiálu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6. 7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8</text:p>
          </table:table-cell>
          <table:table-cell office:value-type="string" table:style-name="ce5">
            <text:p>Zakúpenie leteniek do Portugalska v dňoch od 14.9.2018 do 18.9.2018 pre zamestnancov</text:p>
          </table:table-cell>
          <table:table-cell office:value-type="string" table:style-name="ce5">
            <text:p>pelicantravel.com s.r.o., Námestie SNP 6, 811 06 Bratislava;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1,88 €</text:p>
          </table:table-cell>
          <table:table-cell office:value-type="string" table:style-name="ce6">
            <text:p>9. 7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8</text:p>
          </table:table-cell>
          <table:table-cell office:value-type="string" table:style-name="ce5">
            <text:p>Renovácia tonerov do tlačiarne - RCM2 - DŠS KSK</text:p>
          </table:table-cell>
          <table:table-cell office:value-type="string" table:style-name="ce5">
            <text:p>Martin Juhás - Kancelárska technika, Obchodná 23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. 7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8</text:p>
          </table:table-cell>
          <table:table-cell office:value-type="string" table:style-name="ce5">
            <text:p>Exkúrzia pre účastníkov projektu Erasmus+ Akcia KA2 - Ukrajina dňa 3.7.2018</text:p>
          </table:table-cell>
          <table:table-cell office:value-type="string" table:style-name="ce5">
            <text:p>TVORIVÝ DOM na vidieku n.o., Drienovec 337, Drienovec, IČO: 3558290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28. 6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2/2018</text:p>
          </table:table-cell>
          <table:table-cell office:value-type="string" table:style-name="ce7">
            <text:p>Mikrobusová preprava do Drienovca pre účastníkov projektu Erasmus+ Akcia KA2 strategické partnerstvá - Ukrajina dňa 3.7.2018</text:p>
          </table:table-cell>
          <table:table-cell office:value-type="string" table:style-name="ce5">
            <text:p>Dustour s.r.o. Narcisová 310/16,044 10 Geča, IČO:4765573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8. 6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8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80,00 €</text:p>
          </table:table-cell>
          <table:table-cell office:value-type="string" table:style-name="ce6">
            <text:p>28. 6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0/2018</text:p>
          </table:table-cell>
          <table:table-cell office:value-type="string" table:style-name="ce7">
            <text:p>Zabezpečenie raňajok pre účastníkov projektu Erasmus+-Akci KA2-Ukrajina v dňoch od 26.6.2018 do 29.6.2018</text:p>
          </table:table-cell>
          <table:table-cell office:value-type="string" table:style-name="ce5">
            <text:p>Školský internát Antona Garbana, Werferova 10, Košice, IČO: 0016411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28. 6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9/2018</text:p>
          </table:table-cell>
          <table:table-cell office:value-type="string" table:style-name="ce7">
            <text:p>Zakúpenie cestovných lístkov z Košíc do Budapešti pre mládežníkov do Luxemburska v dňoch od 14.7.2018 do 22.7.2018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8/2018</text:p>
          </table:table-cell>
          <table:table-cell office:value-type="string" table:style-name="ce7">
            <text:p>Zakúpenie cestovných lístkov z Košíc do Budapešti pre mládežníkov do Talianska v dňoch od 7.7.2018 do 17.7.2018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7/2018</text:p>
          </table:table-cell>
          <table:table-cell office:value-type="string" table:style-name="ce7">
            <text:p>Zabezpečenie obedov - Stretnutie pracovníkov CVČ a účastníkov projektu Erasmus+-Akcia KA2-Ukrajina dňa 28.6.2018</text:p>
          </table:table-cell>
          <table:table-cell office:value-type="string" table:style-name="ce5">
            <text:p>Precise s.r.o., Mlynská 19, 040 01 Košice, IČO: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39,00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6/2018</text:p>
          </table:table-cell>
          <table:table-cell office:value-type="string" table:style-name="ce7">
            <text:p>Obedy pre účastníkov projektu Erasmus+ Akcia KA2 strategické partnerstvá - Ukrajina v dňoch od 25.6.2018 do 6.7.2018</text:p>
          </table:table-cell>
          <table:table-cell office:value-type="string" table:style-name="ce5">
            <text:p>Precise s.r.o, Mlynárska 19, 04001, Košice, ICO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8</text:p>
          </table:table-cell>
          <table:table-cell office:value-type="string" table:style-name="ce5">
            <text:p>Ubytovanie pre účastníkov projektu Erasmus+ - Akcia KA2-Ukrajina dňa 17.5.2018</text:p>
          </table:table-cell>
          <table:table-cell office:value-type="string" table:style-name="ce5">
            <text:p>Školský internát Antona Garbana, Werferova 10, Košice, IČO: 0016411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8</text:p>
          </table:table-cell>
          <table:table-cell office:value-type="string" table:style-name="ce5">
            <text:p>Zakúpenie leteniek pre mládežníkov do Talianska v dňoch od 7.7.018 do 16.7.2018</text:p>
          </table:table-cell>
          <table:table-cell office:value-type="string" table:style-name="ce5">
            <text:p>pelicantravel.com s.r.o., Námestie SNP 6, 811 06 Bratislava;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40,48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8</text:p>
          </table:table-cell>
          <table:table-cell office:value-type="string" table:style-name="ce5">
            <text:p>Zakúpenie leteniek pre mládežníkov do Luxemburska v dňoch od 14.7.2018 do 21.7.2018</text:p>
          </table:table-cell>
          <table:table-cell office:value-type="string" table:style-name="ce5">
            <text:p>pelicantravel.com s.r.o., Námestie SNP 6, 811 06 Bratislava;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572,34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8</text:p>
          </table:table-cell>
          <table:table-cell office:value-type="string" table:style-name="ce5">
            <text:p>Občerstvenie pre účastníkov DSŠ KSK - Stretnutie vedúcich družstiev dňa 25.6.2018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2,00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8</text:p>
          </table:table-cell>
          <table:table-cell office:value-type="string" table:style-name="ce5">
            <text:p>Zabezpečenie pre účastníkov KK Letné aranžovanie dňa 13.6.2018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11. 6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0/2018</text:p>
          </table:table-cell>
          <table:table-cell office:value-type="string" table:style-name="ce7">
            <text:p>Zabezpečenie občerstvenia pre víťazov KK predmetových olympiád a súťaží -Stretnutie víťazov dňa 12.6.2018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1. 6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8</text:p>
          </table:table-cell>
          <table:table-cell office:value-type="string" table:style-name="ce5">
            <text:p>Prenájom telocvične - KŠO 2018 v dňoch od 6.6. a 7.6.2018</text:p>
          </table:table-cell>
          <table:table-cell office:value-type="string" table:style-name="ce5">
            <text:p>SOŠ železničná, Palackého 14, Košice, IČO: 3557056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6. 2018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8</text:p>
          </table:table-cell>
          <table:table-cell office:value-type="string" table:style-name="ce5">
            <text:p>Nákup kancelárského materiálu - KK súťaží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5. 6. 2018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7/2018</text:p>
          </table:table-cell>
          <table:table-cell office:value-type="string" table:style-name="ce7">
            <text:p>Autobusová preprava z Košíc do Viedne a späť v dňoch 21.7. a 28.7.2018 - ml. výmena EUROVISIONEN 2018</text:p>
          </table:table-cell>
          <table:table-cell office:value-type="string" table:style-name="ce5">
            <text:p>Eurobus, Staničné námestie 9, 04204 Košice, IČO: 3621107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14,90 €</text:p>
          </table:table-cell>
          <table:table-cell office:value-type="string" table:style-name="ce6">
            <text:p>5. 6. 2018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8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80,00 €</text:p>
          </table:table-cell>
          <table:table-cell office:value-type="string" table:style-name="ce6">
            <text:p>5. 6. 2018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8</text:p>
          </table:table-cell>
          <table:table-cell office:value-type="string" table:style-name="ce5">
            <text:p>Občerstvenie pre účastníkov KK Slávik Slovenska dňa 6.6.2018</text:p>
          </table:table-cell>
          <table:table-cell office:value-type="string" table:style-name="ce5">
            <text:p>Centrum voľného času, Orgovánova 5, 04011 Košice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4,6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8</text:p>
          </table:table-cell>
          <table:table-cell office:value-type="string" table:style-name="ce5">
            <text:p>Občerstvenie pre účastníkov KŠO 2018 v dňoch od 4.6.2018 do 8.6.2018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30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8</text:p>
          </table:table-cell>
          <table:table-cell office:value-type="string" table:style-name="ce5">
            <text:p>Letenka pre účastníčku ml. výmeny EUROVISIONEN 2018 - Nemecko v dňoch od 22.7.2018 do 28.7.2018</text:p>
          </table:table-cell>
          <table:table-cell office:value-type="string" table:style-name="ce5">
            <text:p>pelicantravel.com s.r.o., Námestie SNP 6, 811 06 Bratislava;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2,88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8</text:p>
          </table:table-cell>
          <table:table-cell office:value-type="string" table:style-name="ce5">
            <text:p>Nákup tonerov do A3 tlačiarne - KK súťaží</text:p>
          </table:table-cell>
          <table:table-cell office:value-type="string" table:style-name="ce5">
            <text:p>SOFT-TECH s.r.o. Krátka 1653/3 Stropkov, IČO 459172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3,79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8</text:p>
          </table:table-cell>
          <table:table-cell office:value-type="string" table:style-name="ce5">
            <text:p>Cestovné lístky z Košíc do Budapešti pre účastníkov výmeny do Nemeska v dňoch <text:s/>12.6.2018 a 19.6.2018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8</text:p>
          </table:table-cell>
          <table:table-cell office:value-type="string" table:style-name="ce5">
            <text:p>Letenka pre účastníčku ml. výmeny EUROVISIONEN 2018 - Nemecko v dňoch od 22.7.2018 do 28.7.2018</text:p>
          </table:table-cell>
          <table:table-cell office:value-type="string" table:style-name="ce5">
            <text:p>pelicantravel.com s.r.o., Námestie SNP 6, 811 06 Bratislava;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910,16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8</text:p>
          </table:table-cell>
          <table:table-cell office:value-type="string" table:style-name="ce5">
            <text:p>Obaly na ďakovné listy - KŠO 2018</text:p>
          </table:table-cell>
          <table:table-cell office:value-type="string" table:style-name="ce5">
            <text:p>Hi-Reklama, Komenského 11, Košice, IČO: 3619945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4,92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8</text:p>
          </table:table-cell>
          <table:table-cell office:value-type="string" table:style-name="ce5">
            <text:p>Nákup TP - Linku Print Server TL-PS110U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3,1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8</text:p>
          </table:table-cell>
          <table:table-cell office:value-type="string" table:style-name="ce5">
            <text:p>Poukážky pre víťazov KK predmetových súťaží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74,0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8</text:p>
          </table:table-cell>
          <table:table-cell office:value-type="string" table:style-name="ce5">
            <text:p>Renovácia tonerov - projekt Erasmus+ - "Platform collaboration...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8</text:p>
          </table:table-cell>
          <table:table-cell office:value-type="string" table:style-name="ce5">
            <text:p>Nákup kníh pre víťazov KK Letné aranžovanie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8</text:p>
          </table:table-cell>
          <table:table-cell office:value-type="string" table:style-name="ce5">
            <text:p>Nákup kníh pre víťazov KK Slávik Slovenska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4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8</text:p>
          </table:table-cell>
          <table:table-cell office:value-type="string" table:style-name="ce5">
            <text:p>Tlač diplomov pre úspešných riešiteľov - KK súťaží</text:p>
          </table:table-cell>
          <table:table-cell office:value-type="string" table:style-name="ce5">
            <text:p>LemonCreative s.r.o., Moyzesova 22, 040 01 Košice, IČO: 368326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0,40 €</text:p>
          </table:table-cell>
          <table:table-cell office:value-type="string" table:style-name="ce6">
            <text:p>24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8</text:p>
          </table:table-cell>
          <table:table-cell office:value-type="string" table:style-name="ce5">
            <text:p>Zakúpenie leteniek pre mládežníkov do Fínska v dňoch od 1.7.2018 do 6.7.2018</text:p>
          </table:table-cell>
          <table:table-cell office:value-type="string" table:style-name="ce5">
            <text:p>pelicantravel.com s.r.o., Námestie SNP 6, 811 06 Bratislava;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26,87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8</text:p>
          </table:table-cell>
          <table:table-cell office:value-type="string" table:style-name="ce5">
            <text:p>Zabezpečenie obedov pre účastníkov školenia k ĽP dňa 24.5. a 25.5.2018</text:p>
          </table:table-cell>
          <table:table-cell office:value-type="string" table:style-name="ce5">
            <text:p>Precise s.r.o., Mlynská 19, 040 01 Košice, IČO: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8</text:p>
          </table:table-cell>
          <table:table-cell office:value-type="string" table:style-name="ce5">
            <text:p>Občerstvenie na rozlúčkový večer s účastníkmi projektu Erasmus+ Akcia KA2-Ukrajina dňa 24.5.2018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1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8</text:p>
          </table:table-cell>
          <table:table-cell office:value-type="string" table:style-name="ce5">
            <text:p>Občerstvenie na rozlúčkový večer s účastníkmi projektu Erasmus+ Akcia KA2-Ukrajina dňa 24.5.2018</text:p>
          </table:table-cell>
          <table:table-cell office:value-type="string" table:style-name="ce5">
            <text:p>Precise s.r.o., Mlynská 19, 040 01 Košice, IČO: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1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8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1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8</text:p>
          </table:table-cell>
          <table:table-cell office:value-type="string" table:style-name="ce5">
            <text:p>Nákup športového materiálu na KŠO 2018</text:p>
          </table:table-cell>
          <table:table-cell office:value-type="string" table:style-name="ce5">
            <text:p>VIVA Trade, Szakkayho 1, Košice, IČO: 3620234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25,82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8</text:p>
          </table:table-cell>
          <table:table-cell office:value-type="string" table:style-name="ce5">
            <text:p>Exkúrzia pre účastníkov projektu Erasmus+-Akcia KA2-Ukrajina dňa 21.5.2018</text:p>
          </table:table-cell>
          <table:table-cell office:value-type="string" table:style-name="ce5">
            <text:p>TVORIVÝ DOM na vidieku n.o., Drienovec 337, Drienovec, IČO: 3558290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8</text:p>
          </table:table-cell>
          <table:table-cell office:value-type="string" table:style-name="ce5">
            <text:p>Ubytovanie pre účastníkov projektu Erasmus+ - Akcia KA2-Ukrajina dňa 17.5.2018</text:p>
          </table:table-cell>
          <table:table-cell office:value-type="string" table:style-name="ce5">
            <text:p>Centrum voľného času, Farbiarska 35/7, 064 01 <text:s/>Stará Ľubovňa, IČO: 0018813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8</text:p>
          </table:table-cell>
          <table:table-cell office:value-type="string" table:style-name="ce5">
            <text:p>Oprava signalizačného zariadenia</text:p>
          </table:table-cell>
          <table:table-cell office:value-type="string" table:style-name="ce5">
            <text:p>EMM plus, s.r.o., Bencúrova 13, Košice, IČO: 317239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3/2018</text:p>
          </table:table-cell>
          <table:table-cell office:value-type="string" table:style-name="ce7">
            <text:p>Obedy pre účastníkov projektu Erasmus+ Akcia KA2 strategické partnerstvá - Ukrajina v dňoch od 15.5.2018 do 25.5.2018</text:p>
          </table:table-cell>
          <table:table-cell office:value-type="string" table:style-name="ce5">
            <text:p>Precise s.r.o., Mlynárska 19, 040 01 Košice, IČO: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2/2018</text:p>
          </table:table-cell>
          <table:table-cell office:value-type="string" table:style-name="ce7">
            <text:p>Mikrobusová preprava do Drienovca pre účastníkov projektu Erasmus+ Akcia KA2 strategické partnerstvá - Ukrajina dňa 21.5.2018</text:p>
          </table:table-cell>
          <table:table-cell office:value-type="string" table:style-name="ce5">
            <text:p>Dustour s.r.o. Narcisová 310/16,044 10 Geča, IČO:4765573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1/2018</text:p>
          </table:table-cell>
          <table:table-cell office:value-type="string" table:style-name="ce7">
            <text:p>Darčrkové kupóny pre ocenenie najúspešnejších hráčov aj organizátorov škôl počas krajskej športovej olympiády 2018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 780,00 €</text:p>
          </table:table-cell>
          <table:table-cell office:value-type="string" table:style-name="ce6">
            <text:p>11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8</text:p>
          </table:table-cell>
          <table:table-cell office:value-type="string" table:style-name="ce5">
            <text:p>Prenájom multihaly - Krajská športová olympiáda dňa 8.6.2018</text:p>
          </table:table-cell>
          <table:table-cell office:value-type="string" table:style-name="ce5">
            <text:p>KOŠICE CROWS, Ďurkov 107, 044 19; IČO: 5024804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1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9/2018</text:p>
          </table:table-cell>
          <table:table-cell office:value-type="string" table:style-name="ce7">
            <text:p>Zakúpenie letenky pre účastníčku <text:s/>mládežníckej výmeny do Luxemburgu v dňoch od 15.6.2018 do 17.6.2018</text:p>
          </table:table-cell>
          <table:table-cell office:value-type="string" table:style-name="ce5">
            <text:p>Pelicatravel s.r.o. Námestie SNP 6, 811 06 Bratislava,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25,54 €</text:p>
          </table:table-cell>
          <table:table-cell office:value-type="string" table:style-name="ce6">
            <text:p>11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</text:p>
          </table:table-cell>
          <table:table-cell office:value-type="string" table:style-name="ce5">
            <text:p>Renovácia tonerov do tlačiarní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7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7/2018</text:p>
          </table:table-cell>
          <table:table-cell office:value-type="string" table:style-name="ce7">
            <text:p>Zakúpenie letenky pre účastníčku <text:s/>mládežníckej výmeny-projekt Erasmus KA1 do Luxemburgu v dňoch od 8.6.2018 do 10.6.2018</text:p>
          </table:table-cell>
          <table:table-cell office:value-type="string" table:style-name="ce5">
            <text:p>Pelikantravel s.r.o., Cintorínska 3/B, Bratislava,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1,16 €</text:p>
          </table:table-cell>
          <table:table-cell office:value-type="string" table:style-name="ce6">
            <text:p>7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8</text:p>
          </table:table-cell>
          <table:table-cell office:value-type="string" table:style-name="ce5">
            <text:p>Zakúpenie letenky pre účastníčku <text:s/>mládežníckej výmeny do Berlína v dňoch od 12.6.2018 do 19.6.2018</text:p>
          </table:table-cell>
          <table:table-cell office:value-type="string" table:style-name="ce5">
            <text:p>Pelicatravel s.r.o. Námestie SNP 6, 811 06 Bratislava,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9,04 €</text:p>
          </table:table-cell>
          <table:table-cell office:value-type="string" table:style-name="ce6">
            <text:p>7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8</text:p>
          </table:table-cell>
          <table:table-cell office:value-type="string" table:style-name="ce5">
            <text:p>Zabezpečenie občerstvenia pre účastníkov DŠS KSK dňa 10.5.2018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4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8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4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</text:p>
          </table:table-cell>
          <table:table-cell office:value-type="string" table:style-name="ce5">
            <text:p>Zakúpenie leteniek pre mládežníkov do Berlína v dňoch od 12.6.2018 do 19.6.2018</text:p>
          </table:table-cell>
          <table:table-cell office:value-type="string" table:style-name="ce5">
            <text:p>pelicantravel.com s.r.o., Námestie SNP 6, 811 06 Bratislava;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54,09 €</text:p>
          </table:table-cell>
          <table:table-cell office:value-type="string" table:style-name="ce6">
            <text:p>4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</text:p>
          </table:table-cell>
          <table:table-cell office:value-type="string" table:style-name="ce5">
            <text:p>Zabezpečenie pre účastníkov KK BiO E a <text:s/>KK FO B,C,D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87,70 €</text:p>
          </table:table-cell>
          <table:table-cell office:value-type="string" table:style-name="ce6">
            <text:p>4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</text:p>
          </table:table-cell>
          <table:table-cell office:value-type="string" table:style-name="ce5">
            <text:p>Nákup kancelárského materiálu - KK súťaží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5">
            <text:p>Zabezpečenie občerstvenia pre účastníkov DŠS KSK dňa 9.5.2018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9,50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</text:p>
          </table:table-cell>
          <table:table-cell office:value-type="string" table:style-name="ce5">
            <text:p>Ubytovanie pre účastníkov projektu - projekt Erasmus Ukrajina</text:p>
          </table:table-cell>
          <table:table-cell office:value-type="string" table:style-name="ce5">
            <text:p>DAVID TRADE, s.r.o., Jazerná 1, 040 12 Košice, IČO 36653021, DIČ 202221456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700,00 €</text:p>
          </table:table-cell>
          <table:table-cell office:value-type="string" table:style-name="ce6">
            <text:p>27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</text:p>
          </table:table-cell>
          <table:table-cell office:value-type="string" table:style-name="ce5">
            <text:p>Nákup materiálu na chemické olympiády</text:p>
          </table:table-cell>
          <table:table-cell office:value-type="string" table:style-name="ce5">
            <text:p>FISHER Slovakia, spol. s r.o., Mäsiarska 13, 054 01 Levoča, IČO: 3648309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3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8</text:p>
          </table:table-cell>
          <table:table-cell office:value-type="string" table:style-name="ce5">
            <text:p>Zabezpečenie pre účastníkov KK chemickej olympiády D dňa 26.4.2018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3,50 €</text:p>
          </table:table-cell>
          <table:table-cell office:value-type="string" table:style-name="ce6">
            <text:p>23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</text:p>
          </table:table-cell>
          <table:table-cell office:value-type="string" table:style-name="ce5">
            <text:p>Zabezpečenie občerstvenia pre účastníkov DŠS KSK dňa 27.4.2018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3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5">
            <text:p>Prenájom športovej haly - DŠS KSK</text:p>
          </table:table-cell>
          <table:table-cell office:value-type="string" table:style-name="ce5">
            <text:p>Správa telovýchovných zariadení, Za Hornádom, Spišská Nová Ves, IČO: 3551403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</text:p>
          </table:table-cell>
          <table:table-cell office:value-type="string" table:style-name="ce5">
            <text:p>Zabezpečenie občerstvenia na DŠS KSK v dňoch <text:s/>18.4. a 26.4.2018 v SNV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72,9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</text:p>
          </table:table-cell>
          <table:table-cell office:value-type="string" table:style-name="ce5">
            <text:p>Zabezpečenie občerstvenia na DŠS KSK v dňoch 19.4. až 24.4.2018</text:p>
          </table:table-cell>
          <table:table-cell office:value-type="string" table:style-name="ce5">
            <text:p>Lahoda s.r.o., Slovenská 6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</text:p>
          </table:table-cell>
          <table:table-cell office:value-type="string" table:style-name="ce5">
            <text:p>Zabezpečenie obedov pre účastníkov Sústredenia SOČ v Košiciach dňa 20.4.2018</text:p>
          </table:table-cell>
          <table:table-cell office:value-type="string" table:style-name="ce5">
            <text:p>Stredná priemyselná škola dopravná , Hlavná 113, Košice, IČO: 0016173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7,6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5">
            <text:p>Zabezpečenie pre účastníkov KK FO,E dňa 18.4.2018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0,4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7</text:p>
          </table:table-cell>
          <table:table-cell office:value-type="string" table:style-name="ce5">
            <text:p>Oprava počítača a nákup operačnej pamäte</text:p>
          </table:table-cell>
          <table:table-cell office:value-type="string" table:style-name="ce5">
            <text:p>EURONET Košice s.r.o., Bačikova 10, Košice, IČO: 3168914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5">
            <text:p>Tlač youthpass - projekt: "Platform collaboration"</text:p>
          </table:table-cell>
          <table:table-cell office:value-type="string" table:style-name="ce5">
            <text:p>LemonCreative s.r.o., Moyzesova 22, 040 01 Košice, IČO: 368326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5">
            <text:p>Zabezpečenie občerstvenia na DŠS KSK dňa 18.4.2018</text:p>
          </table:table-cell>
          <table:table-cell office:value-type="string" table:style-name="ce5">
            <text:p>Zita Klimová, Kránohorská 2227/61, 048 01 <text:s/>Rožňava, IČO: 1075500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8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</text:p>
          </table:table-cell>
          <table:table-cell office:value-type="string" table:style-name="ce5">
            <text:p>Zabezpečenie občerstvenia na DŠS KSK dňa 16.4.2018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3,7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5">
            <text:p>Zabezpečenie občerstvenia na DŠS KSK v dňoch 12.4. až 16.4.2018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25,5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</text:p>
          </table:table-cell>
          <table:table-cell office:value-type="string" table:style-name="ce5">
            <text:p>Prenájom spoločenskej sály a foyeru na stretnutie víťazov dňa 12.6.2018</text:p>
          </table:table-cell>
          <table:table-cell office:value-type="string" table:style-name="ce5">
            <text:p>Mestská časť KOŠICE - JUH, Smetanova 4, Košice, IČO: 006910460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</text:p>
          </table:table-cell>
          <table:table-cell office:value-type="string" table:style-name="ce5">
            <text:p>Renovácia tonerov do tlačiarní - KK súťaží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6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</text:p>
          </table:table-cell>
          <table:table-cell office:value-type="string" table:style-name="ce5">
            <text:p>Zabezpečenie občerstvenia pre účastníkov DŠS KSK od 10.4.2018 do 11.4.2018 v Spišskej Novej Vsi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7,30 €</text:p>
          </table:table-cell>
          <table:table-cell office:value-type="string" table:style-name="ce6">
            <text:p>6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</text:p>
          </table:table-cell>
          <table:table-cell office:value-type="string" table:style-name="ce5">
            <text:p>Zabezpečenie občerstvenia pre účastníkov DŠS KSK od 9.4.2018 do 11.4.2018 v Michalovciach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41,80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</text:p>
          </table:table-cell>
          <table:table-cell office:value-type="string" table:style-name="ce5">
            <text:p>Zabezpečenie občerstvenia pre účastníkov DŠS KSK od 6.4.2018 do 10.4.2018 v Košiciach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0,50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</text:p>
          </table:table-cell>
          <table:table-cell office:value-type="string" table:style-name="ce5">
            <text:p>Zabezpečenie obedov pre účastníkov KK SOČ v Košiciach dňa 6.4.2018</text:p>
          </table:table-cell>
          <table:table-cell office:value-type="string" table:style-name="ce5">
            <text:p>Stredná priemyselná škola dopravná , Hlavná 113, Košice, IČO: 0016173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80,80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</text:p>
          </table:table-cell>
          <table:table-cell office:value-type="string" table:style-name="ce5">
            <text:p>Zabezpečenie pre účastníkov KK CHO,B , KK -PSR a <text:s/>KK MO B,C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61,20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</text:p>
          </table:table-cell>
          <table:table-cell office:value-type="string" table:style-name="ce5">
            <text:p>Renovácia tonera do kopírovacieho stroja- KK súťaží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6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8</text:p>
          </table:table-cell>
          <table:table-cell office:value-type="string" table:style-name="ce5">
            <text:p>Tlač diplomov pre víťazov KK súťaží - kategória A</text:p>
          </table:table-cell>
          <table:table-cell office:value-type="string" table:style-name="ce5">
            <text:p>LemonCreative s.r.o., Moyzesova 22, 040 01 Košice, IČO: 368326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,0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5">
            <text:p>Zabezpečenie pre účastníkov KK MO Z9 a na stretnutie víťazov kategória A dňa 27.3.2018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47,1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</text:p>
          </table:table-cell>
          <table:table-cell office:value-type="string" table:style-name="ce5">
            <text:p>Zabezpečenie občerstvenia pre účastníkov DŠS KSK v Michalovciach dňa 26.3.2018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2,4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</text:p>
          </table:table-cell>
          <table:table-cell office:value-type="string" table:style-name="ce5">
            <text:p>Nákup tonerov do A3 tlačiarne</text:p>
          </table:table-cell>
          <table:table-cell office:value-type="string" table:style-name="ce5">
            <text:p>Soft-Tech, s.r.o., Krátka 1653/3, Stropkov, IČO: 459172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</text:p>
          </table:table-cell>
          <table:table-cell office:value-type="string" table:style-name="ce5">
            <text:p>Nákup poukážok pre víťazov KK SOČ</text:p>
          </table:table-cell>
          <table:table-cell office:value-type="string" table:style-name="ce5">
            <text:p>TESCO STORES SR a.s. Kamenné nám. 1/A, 815 61 Bratislava, IČO: 3132182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80,0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5">
            <text:p>Zabezpečenie obedov pre účastníkov OK SOČ v Michalovciach dňa 26.3.2018</text:p>
          </table:table-cell>
          <table:table-cell office:value-type="string" table:style-name="ce5">
            <text:p>Stredná odborná škola technická, Partizánska 1, 071 92 <text:s/>Michalovce; ičo: 4209665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5,04 €</text:p>
          </table:table-cell>
          <table:table-cell office:value-type="string" table:style-name="ce6">
            <text:p>16. 3. 2018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5">
            <text:p>Zabezpečenie občerstvenia pre účastníkov DŠS KSK od 23.3.2018 do 26.3.2018 v Košiciach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6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5">
            <text:p>Tlač posterov-projekt PRIORITY</text:p>
          </table:table-cell>
          <table:table-cell office:value-type="string" table:style-name="ce5">
            <text:p>LemonCreative s.r.o., Moyzesova 22, 040 01 Košice, IČO: 368326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3,20 €</text:p>
          </table:table-cell>
          <table:table-cell office:value-type="string" table:style-name="ce6">
            <text:p>16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5">
            <text:p>Zabezpečenie pre účastníkov KK súťaží v dňoch 20.3.-23.3.2018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37,55 €</text:p>
          </table:table-cell>
          <table:table-cell office:value-type="string" table:style-name="ce6">
            <text:p>16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</text:p>
          </table:table-cell>
          <table:table-cell office:value-type="string" table:style-name="ce5">
            <text:p>Nákup poukážok pre víťazov predmetových súťaží kategórie A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</text:p>
          </table:table-cell>
          <table:table-cell office:value-type="string" table:style-name="ce5">
            <text:p>Zabezpečenie občerstvenia pre účastníkov DŠS KSK od 16.3.2018 do 23.3.2018 v Michalovciach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23,7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5">
            <text:p>Zabezpečenie občerstvenia pre účastníkov DŠS KSK-basketbal chlapci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30,2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</text:p>
          </table:table-cell>
          <table:table-cell office:value-type="string" table:style-name="ce5">
            <text:p>Zabezpečenie obedov pre účastníkov vzdelávania k ľudským právam v dňoch 13.3.-14.3.2018</text:p>
          </table:table-cell>
          <table:table-cell office:value-type="string" table:style-name="ce5">
            <text:p>Precise s.r.o., Mlynárska 19, 040 01 Košice, IČO: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</text:p>
          </table:table-cell>
          <table:table-cell office:value-type="string" table:style-name="ce5">
            <text:p>Zabezpečenie obedov pre účastníkov OK SOČ dňa 16.3.2018</text:p>
          </table:table-cell>
          <table:table-cell office:value-type="string" table:style-name="ce5">
            <text:p>Školská jedáleň pri SZŠ, Dneperská 1, 04012 Košice, IČO: 3556034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3,23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5">
            <text:p>Kancelársky materiál pre krajské kolá súťaží</text:p>
          </table:table-cell>
          <table:table-cell office:value-type="string" table:style-name="ce5">
            <text:p>OLHA TRADE s.r.o., Kráľovce <text:s/>167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7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</text:p>
          </table:table-cell>
          <table:table-cell office:value-type="string" table:style-name="ce5">
            <text:p>Nákup fotomateriálu - atelérové svetlo s príslušenstvom</text:p>
          </table:table-cell>
          <table:table-cell office:value-type="string" table:style-name="ce5">
            <text:p>AQUAMAT s.r.o., Brezová 8, 96001 Zvolen, IČO: 3604223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52,00 €</text:p>
          </table:table-cell>
          <table:table-cell office:value-type="string" table:style-name="ce6">
            <text:p>7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5">
            <text:p>Nákup fotomateriálu - projekt PRIORITY</text:p>
          </table:table-cell>
          <table:table-cell office:value-type="string" table:style-name="ce5">
            <text:p>BULK Slovakia, s.r.o, Krátka 22, 974 05 <text:s/>Banská Bystrica, IČO: 3663813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1,00 €</text:p>
          </table:table-cell>
          <table:table-cell office:value-type="string" table:style-name="ce6">
            <text:p>7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5">
            <text:p>Nákup kancelárského nábytku</text:p>
          </table:table-cell>
          <table:table-cell office:value-type="string" table:style-name="ce5">
            <text:p>MOB Interier s.r.o, Opatovská 651/33,Trenčín IČO: 4494827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81,50 €</text:p>
          </table:table-cell>
          <table:table-cell office:value-type="string" table:style-name="ce6">
            <text:p>6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</text:p>
          </table:table-cell>
          <table:table-cell office:value-type="string" table:style-name="ce5">
            <text:p>Zabezpečenie občerstvenia pre účastníkov KK biologickej olympiády C dňa 13.3.2018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8,90 €</text:p>
          </table:table-cell>
          <table:table-cell office:value-type="string" table:style-name="ce6">
            <text:p>6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5">
            <text:p>Zabezpečenie občerstvenia na DŠS KSK dňa 9.3.2018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8,90 €</text:p>
          </table:table-cell>
          <table:table-cell office:value-type="string" table:style-name="ce6">
            <text:p>6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5">
            <text:p>Zabezpečenie občerstvenia na DŠS KSK v dňoch <text:s/>7.3. a 9.3.2018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4,80 €</text:p>
          </table:table-cell>
          <table:table-cell office:value-type="string" table:style-name="ce6">
            <text:p>5. 3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5">
            <text:p>Nákup automodelárského materiálu</text:p>
          </table:table-cell>
          <table:table-cell office:value-type="string" table:style-name="ce5">
            <text:p>Martin Tomečko- TOMEK, Gagarinovo nám, 04012 Košice, IČO: 4353122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30,11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5">
            <text:p>Zasklenie rozbitého okna na oddelení RCM mládež</text:p>
          </table:table-cell>
          <table:table-cell office:value-type="string" table:style-name="ce5">
            <text:p>ERMO plus s.r.o. Uralská 6, 040 12 <text:s/>Košice, IČO: 4564305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</text:p>
          </table:table-cell>
          <table:table-cell office:value-type="string" table:style-name="ce5">
            <text:p>Zabezpečenie občerstvenia pre účastníkov KK Pekná maďarská reč dňa 6.3.2018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6,35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5">
            <text:p>Nákup kníh pre víťazov KK Poznaj slovenskú reč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8. 2. 2018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</text:p>
          </table:table-cell>
          <table:table-cell office:value-type="string" table:style-name="ce5">
            <text:p>Nákup kníh pre víťazov KK dejepisnej olympiády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2. 2018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5">
            <text:p>Nákup kníh pre víťazov KK Pekná maďarská reč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8. 2. 2018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</text:p>
          </table:table-cell>
          <table:table-cell office:value-type="string" table:style-name="ce5">
            <text:p>Inštalácia programu WinPam</text:p>
          </table:table-cell>
          <table:table-cell office:value-type="string" table:style-name="ce5">
            <text:p>IVES organizácia pre informatiku, Čsl.armády 20, Košice, IČO: 162957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5">
            <text:p>Zabezpečenie občerstvenia pre účastníkov KK Šaliansky Maťko dňa 22.2.2018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6,75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</text:p>
          </table:table-cell>
          <table:table-cell office:value-type="string" table:style-name="ce5">
            <text:p>Zabezpečenie obedov pre účastníkov KK Turnaj mladých fyzikov dňa 19.2.2018</text:p>
          </table:table-cell>
          <table:table-cell office:value-type="string" table:style-name="ce5">
            <text:p>UPJŠ- Študentské jedálne, Medická 6, 040 11 Košice, IČO: 0039776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2. 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</text:p>
          </table:table-cell>
          <table:table-cell office:value-type="string" table:style-name="ce5">
            <text:p>Nákup poukážok pre víťazov KK Turnaj mladých fyzikov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1,00 €</text:p>
          </table:table-cell>
          <table:table-cell office:value-type="string" table:style-name="ce6">
            <text:p>12. 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5">
            <text:p>Zabezpečenie obedov pre účastníkov školenia ŽŠR v dňoch do 13.2.-14.2.2018</text:p>
          </table:table-cell>
          <table:table-cell office:value-type="string" table:style-name="ce5">
            <text:p>Precise s.r.o., Mlynárska 19, 040 01 Košice, IČO: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4,50 €</text:p>
          </table:table-cell>
          <table:table-cell office:value-type="string" table:style-name="ce6">
            <text:p>12. 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5">
            <text:p>Nákup kníh pre víťazov KK Šaliansky Maťko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2. 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</text:p>
          </table:table-cell>
          <table:table-cell office:value-type="string" table:style-name="ce5">
            <text:p>Praktická príručka "Účtovné súvzťažnosti <text:s/>od 1.1.2018"</text:p>
          </table:table-cell>
          <table:table-cell office:value-type="string" table:style-name="ce5">
            <text:p>Regionálne vzdelávacie centrum Senica, M.Nešpora 925/8,905 01 Senica,IČO:3798663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2. 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</text:p>
          </table:table-cell>
          <table:table-cell office:value-type="string" table:style-name="ce5">
            <text:p>Zabezpečenie občerstvenia pre účastníkov KK FO A, KK SJ a KK OĽP v dňoch od 6.2. dio 8.2.2018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71,95 €</text:p>
          </table:table-cell>
          <table:table-cell office:value-type="string" table:style-name="ce6">
            <text:p>2. 2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</text:p>
          </table:table-cell>
          <table:table-cell office:value-type="string" table:style-name="ce5">
            <text:p>Nákup laaerovej tlačiarne a kompatibilného tonera na hospodárske oddelenie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4,3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8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25. 1. 2018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</text:p>
          </table:table-cell>
          <table:table-cell office:value-type="string" table:style-name="ce5">
            <text:p>Nákup kníh pre víťazov KK -OĽP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5. 1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8</text:p>
          </table:table-cell>
          <table:table-cell office:value-type="string" table:style-name="ce5">
            <text:p>Nákup kníh pre víťazov KK - SJ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5. 1. 2018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</text:p>
          </table:table-cell>
          <table:table-cell office:value-type="string" table:style-name="ce5">
            <text:p>Zabezpečenie občerstvenia pre účastníkov KK chemickej olympiády A dňa 25.1.2018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4,40 €</text:p>
          </table:table-cell>
          <table:table-cell office:value-type="string" table:style-name="ce6">
            <text:p>22. 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8</text:p>
          </table:table-cell>
          <table:table-cell office:value-type="string" table:style-name="ce5">
            <text:p>Zabezpečenie občerstvenia pre účastníkov KK olympiády v informatike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6,55 €</text:p>
          </table:table-cell>
          <table:table-cell office:value-type="string" table:style-name="ce6">
            <text:p>19. 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</text:p>
          </table:table-cell>
          <table:table-cell office:value-type="string" table:style-name="ce5">
            <text:p>Renovácia tonera- KK súťaží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9. 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</text:p>
          </table:table-cell>
          <table:table-cell office:value-type="string" table:style-name="ce5">
            <text:p>Nákup kancelárského papiera na krajské kolá súťaží</text:p>
          </table:table-cell>
          <table:table-cell office:value-type="string" table:style-name="ce5">
            <text:p>OLHA TRADE s.r.o., Kráľovce <text:s/>167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9. 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</text:p>
          </table:table-cell>
          <table:table-cell office:value-type="string" table:style-name="ce5">
            <text:p>Zabezpečenie občerstvenia pre účastníkov KK matematickej olympiády A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2,45 €</text:p>
          </table:table-cell>
          <table:table-cell office:value-type="string" table:style-name="ce6">
            <text:p>15. 1. 2018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7</text:p>
          </table:table-cell>
          <table:table-cell office:value-type="string" table:style-name="ce5">
            <text:p>Nákup výpočtovej technik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30,00 €</text:p>
          </table:table-cell>
          <table:table-cell office:value-type="string" table:style-name="ce6">
            <text:p>27. 1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7</text:p>
          </table:table-cell>
          <table:table-cell office:value-type="string" table:style-name="ce5">
            <text:p>Nákup OEM Microsoft WIMDOWS 7 Professional 64 bit SK</text:p>
          </table:table-cell>
          <table:table-cell office:value-type="string" table:style-name="ce5">
            <text:p>GO-SOFT s.r.o., Mikovíniho 18, 9490 11 Nitra, IČO: 5004724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5,80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7</text:p>
          </table:table-cell>
          <table:table-cell office:value-type="string" table:style-name="ce5">
            <text:p>Oprava zásuvkového rozvodu v kuchynke CVČ a výmena prietokového ohrievača</text:p>
          </table:table-cell>
          <table:table-cell office:value-type="string" table:style-name="ce5">
            <text:p>EMM plus, s.r.o., Bencúrova 13, Košice, IČO: 317239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7</text:p>
          </table:table-cell>
          <table:table-cell office:value-type="string" table:style-name="ce5">
            <text:p>Štartovné a zakúpenie náramkov na floorbal Cup 2018 pre žiakov florbalového krúžku</text:p>
          </table:table-cell>
          <table:table-cell office:value-type="string" table:style-name="ce5">
            <text:p>ProEvent Makers, z.s., Na Okruhu 1418, 25242 Jesenice, Česká republika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65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7</text:p>
          </table:table-cell>
          <table:table-cell office:value-type="string" table:style-name="ce5">
            <text:p>Oprava tlačiarne a servis kopírovacieho stroja</text:p>
          </table:table-cell>
          <table:table-cell office:value-type="string" table:style-name="ce5">
            <text:p>Martin Juhás - Kancelárska technika, Obchodná 23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7</text:p>
          </table:table-cell>
          <table:table-cell office:value-type="string" table:style-name="ce5">
            <text:p>Nákup športového materiálu na II. hracie obdobie v šk. roku 2017/2018</text:p>
          </table:table-cell>
          <table:table-cell office:value-type="string" table:style-name="ce5">
            <text:p>VIVA Trade, Szakkayho 1, Košice, IČO: 3620234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452,52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7</text:p>
          </table:table-cell>
          <table:table-cell office:value-type="string" table:style-name="ce5">
            <text:p>Nákup počitačových zostáv pre zamestnancov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10,00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7</text:p>
          </table:table-cell>
          <table:table-cell office:value-type="string" table:style-name="ce5">
            <text:p>Nákup dataprojektoru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40,00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7</text:p>
          </table:table-cell>
          <table:table-cell office:value-type="string" table:style-name="ce5">
            <text:p>Nákup materiálu pre masmediálny krúžok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7</text:p>
          </table:table-cell>
          <table:table-cell office:value-type="string" table:style-name="ce5">
            <text:p>Nákup kancelárskych kresiel pre zamestnancov</text:p>
          </table:table-cell>
          <table:table-cell office:value-type="string" table:style-name="ce5">
            <text:p>Mobelix SK, s.r.o. Rožňavská 32, 82104 Bratislava, IČO: 359034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870,00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7</text:p>
          </table:table-cell>
          <table:table-cell office:value-type="string" table:style-name="ce5">
            <text:p>Nákup kníh pre finančný krúžok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7</text:p>
          </table:table-cell>
          <table:table-cell office:value-type="string" table:style-name="ce5">
            <text:p>Obedy pre účastníkov školenia ŽŠR v dňoch od 5.12.2017 do 6.12.2017</text:p>
          </table:table-cell>
          <table:table-cell office:value-type="string" table:style-name="ce5">
            <text:p>Precise s.r.o, Mlynárska 19, 04001, Košice, ICO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2,50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7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540,00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7</text:p>
          </table:table-cell>
          <table:table-cell office:value-type="string" table:style-name="ce5">
            <text:p>Nákup materiálu na KK Zenit v programovaní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8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7</text:p>
          </table:table-cell>
          <table:table-cell office:value-type="string" table:style-name="ce5">
            <text:p>Renovácia tonerov z projektu Moderné centrá, PRIORITY</text:p>
          </table:table-cell>
          <table:table-cell office:value-type="string" table:style-name="ce5">
            <text:p>Martin Juhás - Kancelárska technika, Obchodná 23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7</text:p>
          </table:table-cell>
          <table:table-cell office:value-type="string" table:style-name="ce5">
            <text:p>Renovácia tonerov a nákup kancelárskej techniky</text:p>
          </table:table-cell>
          <table:table-cell office:value-type="string" table:style-name="ce5">
            <text:p>Martin Juhás - Kancelárska technika, Obchodná 23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7</text:p>
          </table:table-cell>
          <table:table-cell office:value-type="string" table:style-name="ce5">
            <text:p>Občerstvenie na DŠS KSK v dňoch 4.12. a 6.12.2017 v Košiciach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13,1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7</text:p>
          </table:table-cell>
          <table:table-cell office:value-type="string" table:style-name="ce5">
            <text:p>Občerstvenie na DŠS KSK v dňoch 5.12. a 8.12.2017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6,6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7</text:p>
          </table:table-cell>
          <table:table-cell office:value-type="string" table:style-name="ce5">
            <text:p>Občerstvenie na DŠS KSK dňa 5.12.2017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82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7</text:p>
          </table:table-cell>
          <table:table-cell office:value-type="string" table:style-name="ce5">
            <text:p>Obedy pre účastníkov školenia k ĽP - Rôzni a Ini v dňoch 30.11. a 1.12.2017</text:p>
          </table:table-cell>
          <table:table-cell office:value-type="string" table:style-name="ce5">
            <text:p>Precise s.r.o., Mlynárska 19, 040 01 Košice, IČO: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7</text:p>
          </table:table-cell>
          <table:table-cell office:value-type="string" table:style-name="ce5">
            <text:p>Poukážky pre ocenenie spoluorganizátorov DŠS KSK za 1. hracie obdobie</text:p>
          </table:table-cell>
          <table:table-cell office:value-type="string" table:style-name="ce5">
            <text:p>TESCO STORES SR a.s. Kamenné nám. 1/A, 815 61 Bratislava, IČO: 3132182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30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7</text:p>
          </table:table-cell>
          <table:table-cell office:value-type="string" table:style-name="ce5">
            <text:p>Občerstvenie DŠS KSK v dňoch 29. a 30.11.2017</text:p>
          </table:table-cell>
          <table:table-cell office:value-type="string" table:style-name="ce5">
            <text:p>Zita Klimová, Kránohorská 2227/61, 048 01 <text:s/>Rožňava, IČO: 1075500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4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7</text:p>
          </table:table-cell>
          <table:table-cell office:value-type="string" table:style-name="ce5">
            <text:p>Zabezpečenie občerstvenia na DŠS KSK - florbal dievčatá-30.11.2017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7,2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7</text:p>
          </table:table-cell>
          <table:table-cell office:value-type="string" table:style-name="ce5">
            <text:p>Poukážky pre víťazov KK Zenit</text:p>
          </table:table-cell>
          <table:table-cell office:value-type="string" table:style-name="ce5">
            <text:p>DATACOMP s.r.o. Tomášikova 37, 040 01 <text:s/>Košice, 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7</text:p>
          </table:table-cell>
          <table:table-cell office:value-type="string" table:style-name="ce5">
            <text:p>Zabezpečenie bagiet na KK Zenit v programovaní v dňoch 28.11.a 29.11.2017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2,15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7</text:p>
          </table:table-cell>
          <table:table-cell office:value-type="string" table:style-name="ce5">
            <text:p>Tlač diplomov na DŠS KSK - florbal a plávanie</text:p>
          </table:table-cell>
          <table:table-cell office:value-type="string" table:style-name="ce5">
            <text:p>Športová reklama Radoslav Fižiar, M. R. Štefánika 1515/47, Trebišov, 075 01, IČO: 3487633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1,04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7</text:p>
          </table:table-cell>
          <table:table-cell office:value-type="string" table:style-name="ce5">
            <text:p>Barmanské služby pre účastníkov projektu Erasmus+ dňa 21.11.2017</text:p>
          </table:table-cell>
          <table:table-cell office:value-type="string" table:style-name="ce5">
            <text:p>Ján Majoroš-Drinks and Coctails, Sokolovská 2, 040 11Košice, IČO: 3726520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7</text:p>
          </table:table-cell>
          <table:table-cell office:value-type="string" table:style-name="ce5">
            <text:p>Občerstvenie na DŠS KSK - florbal 28.11. a 29.11.2017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78,25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7</text:p>
          </table:table-cell>
          <table:table-cell office:value-type="string" table:style-name="ce5">
            <text:p>Oprava klávesnice na NB Lenovo Think Pad E531</text:p>
          </table:table-cell>
          <table:table-cell office:value-type="string" table:style-name="ce5">
            <text:p>EMM plus, s.r.o., Bencúrova 13, Košice, IČO: 317239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7</text:p>
          </table:table-cell>
          <table:table-cell office:value-type="string" table:style-name="ce5">
            <text:p>Zabezpečenie večere pre účastníkov projektu Erasmus+ dňa 22.11.2017</text:p>
          </table:table-cell>
          <table:table-cell office:value-type="string" table:style-name="ce5">
            <text:p>CAMET s.r.o. Bajzova 9, 040 01 <text:s/>Košice, IČO: 5033575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72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7</text:p>
          </table:table-cell>
          <table:table-cell office:value-type="string" table:style-name="ce5">
            <text:p>Cestovný lístok pre účastníka projektu Erasmus+ z Košíc do Budapešti dňa 24.11.2017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7</text:p>
          </table:table-cell>
          <table:table-cell office:value-type="string" table:style-name="ce5">
            <text:p>Zabezpečenie stravovania pre účastníkov projektu Erasmus+ v dňoch od 21.11. do 23.11.2017</text:p>
          </table:table-cell>
          <table:table-cell office:value-type="string" table:style-name="ce5">
            <text:p>Precise s.r.o, Mlynárska 19, 04001, Košice, ICO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94,5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7</text:p>
          </table:table-cell>
          <table:table-cell office:value-type="string" table:style-name="ce5">
            <text:p>Predĺžovačky k infražiaričom</text:p>
          </table:table-cell>
          <table:table-cell office:value-type="string" table:style-name="ce5">
            <text:p>EMM plus, s.r.o., Bencúrova 13, Košice, IČO: 317239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6,4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7</text:p>
          </table:table-cell>
          <table:table-cell office:value-type="string" table:style-name="ce5">
            <text:p>Občerstvenie pre účastníkov DŠS KSK - 24.11.2017 <text:s/>florbal chlapci</text:p>
          </table:table-cell>
          <table:table-cell office:value-type="string" table:style-name="ce5">
            <text:p>Zita Klimová, Kránohorská 2227/61, 048 01 <text:s/>Rožňava, IČO: 1075500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4,1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7</text:p>
          </table:table-cell>
          <table:table-cell office:value-type="string" table:style-name="ce5">
            <text:p>Občerstvenie na DŠS KSK od 23. 11. do 28.11.2017 v Michalovciach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53,5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7</text:p>
          </table:table-cell>
          <table:table-cell office:value-type="string" table:style-name="ce5">
            <text:p>Sprievodcovské služby pre účastníkov projektu Erasmus + na 22.11.2017</text:p>
          </table:table-cell>
          <table:table-cell office:value-type="string" table:style-name="ce5">
            <text:p>Ladislav Korán-LIT, 044 58 <text:s/>KECHNEC 7, IČO: 3256666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7</text:p>
          </table:table-cell>
          <table:table-cell office:value-type="string" table:style-name="ce5">
            <text:p>Občerstvenie pre účastníkov projektu Erasmus+ v dňoch 21. a 22.11.2017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7</text:p>
          </table:table-cell>
          <table:table-cell office:value-type="string" table:style-name="ce5">
            <text:p>Nákup kancelárského materiálu - projekt Erasmus+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7</text:p>
          </table:table-cell>
          <table:table-cell office:value-type="string" table:style-name="ce5">
            <text:p>Zabezpečenie stravy-večera <text:s/>pre účastníkov projektu Erasmus+ dňa 20.11.2017</text:p>
          </table:table-cell>
          <table:table-cell office:value-type="string" table:style-name="ce5">
            <text:p>PITI s.r.o. Bajzova 9, 040 01 <text:s/>Košice, IČO: 5024317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53/2017</text:p>
          </table:table-cell>
          <table:table-cell office:value-type="string" table:style-name="ce7">
            <text:p>Poskytnutie služieb na základe Rámcovej dohody v rámci prevádzkovania Mesta povolaní a Junior univezity v Košickom kraji v novembri 2017</text:p>
          </table:table-cell>
          <table:table-cell office:value-type="string" table:style-name="ce5">
            <text:p>EDUPLEX, občianske združenie, Tomášiokva 3/A, 821 <text:s/>05 Bratislava, IČO: 421855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 400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7</text:p>
          </table:table-cell>
          <table:table-cell office:value-type="string" table:style-name="ce5">
            <text:p>Ubytovanie pre účastníkov projektu Erasmus+ v dňoch 19.11.2017 do 24.11.2017</text:p>
          </table:table-cell>
          <table:table-cell office:value-type="string" table:style-name="ce5">
            <text:p>Penzión Hradbová, Mgr. Ľudmila Zavacká, Hradbová 9, 040 01 <text:s/>Košice IČO: 467975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 270,7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7</text:p>
          </table:table-cell>
          <table:table-cell office:value-type="string" table:style-name="ce5">
            <text:p>Občerstvenie na DŠS KSK- bedminton dňa 23.11.2017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7</text:p>
          </table:table-cell>
          <table:table-cell office:value-type="string" table:style-name="ce5">
            <text:p>Občerstvenie na DŠS KSK od 14.11. do 30.11.2017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42,2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7</text:p>
          </table:table-cell>
          <table:table-cell office:value-type="string" table:style-name="ce5">
            <text:p>Renovácie tonera do tlačiarne na oddelení RCM1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7</text:p>
          </table:table-cell>
          <table:table-cell office:value-type="string" table:style-name="ce5">
            <text:p>Občerstvenie pre účastníkov <text:s/>projektu "Moderné centrum PRIORITY" dňa 14.11.2017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5,09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7</text:p>
          </table:table-cell>
          <table:table-cell office:value-type="string" table:style-name="ce5">
            <text:p>Mikrobusová preprava účastníkov projektu v dňoch 20.11, 23.11. a 24.11.2017</text:p>
          </table:table-cell>
          <table:table-cell office:value-type="string" table:style-name="ce5">
            <text:p>PROMET Trans s.r.o., Južná trieda 48, Košice, IČO: 3169665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7</text:p>
          </table:table-cell>
          <table:table-cell office:value-type="string" table:style-name="ce5">
            <text:p>Presenty pre účastníkov projektu Erasmus+</text:p>
          </table:table-cell>
          <table:table-cell office:value-type="string" table:style-name="ce5">
            <text:p>PANGEA, s.r.o., Kechnec 7, Kechnec, IČO: 3656942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53,48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7</text:p>
          </table:table-cell>
          <table:table-cell office:value-type="string" table:style-name="ce5">
            <text:p>Tlač reklamných tabúľ o rozmere 1100x841 mm - projekt Erasmus+</text:p>
          </table:table-cell>
          <table:table-cell office:value-type="string" table:style-name="ce5">
            <text:p>Lemon Creative,s.r.o.,Moyzesova 22,Košice IČO:368326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7,0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7</text:p>
          </table:table-cell>
          <table:table-cell office:value-type="string" table:style-name="ce5">
            <text:p>Cestovné lístky pre účastníkov projektu Erasmus+ z Košíc do Budapešti dňa 24.11.2017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7</text:p>
          </table:table-cell>
          <table:table-cell office:value-type="string" table:style-name="ce5">
            <text:p>Občerstvenie pre účastníkov KK Jesenné aranžovanie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45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7</text:p>
          </table:table-cell>
          <table:table-cell office:value-type="string" table:style-name="ce5">
            <text:p>Občerstvenie pre DŠS KSK - bedminton dievčatá - 14.11.2017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7,7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7</text:p>
          </table:table-cell>
          <table:table-cell office:value-type="string" table:style-name="ce5">
            <text:p>Nákup infražiaričov INFRA 2k+pro Waterproof so stojanom</text:p>
          </table:table-cell>
          <table:table-cell office:value-type="string" table:style-name="ce5">
            <text:p>EMM plus, s.r.o., Bencúrova 13, Košice, IČO: 317239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523,20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7</text:p>
          </table:table-cell>
          <table:table-cell office:value-type="string" table:style-name="ce5">
            <text:p>Nákup kníh pre víťazov KK Jesenné aranžovanie</text:p>
          </table:table-cell>
          <table:table-cell office:value-type="string" table:style-name="ce5">
            <text:p>Panta Rhei Prevádzka Moldavska cesta 32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7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7</text:p>
          </table:table-cell>
          <table:table-cell office:value-type="string" table:style-name="ce5">
            <text:p>Zabezpečenie občerstvenia pre DŠS KSK od 6.11. do 13.11.2017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24,0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7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7</text:p>
          </table:table-cell>
          <table:table-cell office:value-type="string" table:style-name="ce5">
            <text:p>Cestovný lístok pre 1 účastníka projektu Erasmus+ z Budapešti do Košíc dňa 20.11.2017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7</text:p>
          </table:table-cell>
          <table:table-cell office:value-type="string" table:style-name="ce5">
            <text:p>Zabezpečenie občerstvenia na DŠS KSK v mesiaci november 2017 podľa rozpisu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36,5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7</text:p>
          </table:table-cell>
          <table:table-cell office:value-type="string" table:style-name="ce5">
            <text:p>Prenájom multihaly dňa 13.11.2017 - semifinále florbal chlapci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7. 10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7</text:p>
          </table:table-cell>
          <table:table-cell office:value-type="string" table:style-name="ce5">
            <text:p>Cestovné lístky pre 6 účastníkov projektu Erasmus + z Budapešti do Košíc dˇma 20.11.2017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7. 10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7</text:p>
          </table:table-cell>
          <table:table-cell office:value-type="string" table:style-name="ce5">
            <text:p>Gulôčkové perá s potlačou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7. 10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7</text:p>
          </table:table-cell>
          <table:table-cell office:value-type="string" table:style-name="ce5">
            <text:p>Nákup čalunnených konferenčných stoličiek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13,80 €</text:p>
          </table:table-cell>
          <table:table-cell office:value-type="string" table:style-name="ce6">
            <text:p>27. 10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30/2017</text:p>
          </table:table-cell>
          <table:table-cell office:value-type="string" table:style-name="ce7">
            <text:p>Letenky pre účastníčku medzinárodného projektu Erasmus+ z Grécka do Budapešti a späť v dňoch 20.11.2017 a 24.11.2017</text:p>
          </table:table-cell>
          <table:table-cell office:value-type="string" table:style-name="ce5">
            <text:p>pelicantravel.com s.r.o., Námestie SNP 6, 811 06 Bratislava;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4,09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7</text:p>
          </table:table-cell>
          <table:table-cell office:value-type="string" table:style-name="ce5">
            <text:p>Nákup kancelárského materiálu pre CVČ a DŠS KSK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0,06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7</text:p>
          </table:table-cell>
          <table:table-cell office:value-type="string" table:style-name="ce5">
            <text:p>Originálne kazety pre atramentovú tlačiareň A3-DŠS KSK a wifi router-TP Link Archer C7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8,20 €</text:p>
          </table:table-cell>
          <table:table-cell office:value-type="string" table:style-name="ce6">
            <text:p>20. 10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7/2017</text:p>
          </table:table-cell>
          <table:table-cell office:value-type="string" table:style-name="ce7">
            <text:p>Prenájom telocvične na 6. a 7. 11.2017 na RF v bedmintone chlapcov a dievčat v dňoch od 6.11. do 7.11.2017</text:p>
          </table:table-cell>
          <table:table-cell office:value-type="string" table:style-name="ce5">
            <text:p>Stredná odborná škola Košice Palackého, Palackého 14, Košice, IČO: 170554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0. 10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7</text:p>
          </table:table-cell>
          <table:table-cell office:value-type="string" table:style-name="ce5">
            <text:p>Nákup kancelárského materiálu na DŠS KSK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9. 10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7</text:p>
          </table:table-cell>
          <table:table-cell office:value-type="string" table:style-name="ce5">
            <text:p>Účasť na konferencii pre učiteľov v dňoch od 8.11. do 10.11.2017 v Žiline</text:p>
          </table:table-cell>
          <table:table-cell office:value-type="string" table:style-name="ce5">
            <text:p>JA Slovensko, n.o., Pribinova 4195/25, 811 09 Bratislava - Staré Mesto; IČO: 4216629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7</text:p>
          </table:table-cell>
          <table:table-cell office:value-type="string" table:style-name="ce5">
            <text:p>Zneškodnenie odpad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3,82 €</text:p>
          </table:table-cell>
          <table:table-cell office:value-type="string" table:style-name="ce6">
            <text:p>16. 10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7</text:p>
          </table:table-cell>
          <table:table-cell office:value-type="string" table:style-name="ce5">
            <text:p>Nákup akrylových farieb a materiálu na výtvarný krúžok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7</text:p>
          </table:table-cell>
          <table:table-cell office:value-type="string" table:style-name="ce5">
            <text:p>Celotieniaca žalúzia na okno v školiacej miestnosti</text:p>
          </table:table-cell>
          <table:table-cell office:value-type="string" table:style-name="ce5">
            <text:p>Ing. Nagy Ladislav-AROW, Strojárenská 3, 040 01 <text:s/>Košice, IČO: 1439570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,80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7</text:p>
          </table:table-cell>
          <table:table-cell office:value-type="string" table:style-name="ce5">
            <text:p>Nákup športového materiálu na základné kolá DŠS KSK v mesiacoch október a december 2017</text:p>
          </table:table-cell>
          <table:table-cell office:value-type="string" table:style-name="ce5">
            <text:p>VIVA Trade, Szakkayho 1, Košice, IČO: 3620234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31,22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20/2017</text:p>
          </table:table-cell>
          <table:table-cell office:value-type="string" table:style-name="ce7">
            <text:p>Nákup športového materiálu na okresné kolá v školskom športe v mesiacoch september až december 2017</text:p>
          </table:table-cell>
          <table:table-cell office:value-type="string" table:style-name="ce5">
            <text:p>VIVA Trade, Szakkayho 1, Košice, IČO: 3620234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70,80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Erika Munková, riaditeľl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7</text:p>
          </table:table-cell>
          <table:table-cell office:value-type="string" table:style-name="ce5">
            <text:p>Renovácia tonera pre účtovníčku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7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7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7</text:p>
          </table:table-cell>
          <table:table-cell office:value-type="string" table:style-name="ce5">
            <text:p>Zakúpenie a montáž <text:s/>ohrievača vody v kuchynke CVČ a umývadla vo WC</text:p>
          </table:table-cell>
          <table:table-cell office:value-type="string" table:style-name="ce5">
            <text:p>X-pert s.r.o., Fábryho 6 Košice 040 22, IČO: 4754174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2. 9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7</text:p>
          </table:table-cell>
          <table:table-cell office:value-type="string" table:style-name="ce5">
            <text:p>Nákup akrylových farieb- estetizácia priestorov CVČ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1. 9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7</text:p>
          </table:table-cell>
          <table:table-cell office:value-type="string" table:style-name="ce5">
            <text:p>Nákup Microsoft OEM Windows 7 Professional 64 bit. SK</text:p>
          </table:table-cell>
          <table:table-cell office:value-type="string" table:style-name="ce5">
            <text:p>GO-SOFT s.r.o., Mikovíniho 18, 9490 11 Nitra, IČO: 5004724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73,70 €</text:p>
          </table:table-cell>
          <table:table-cell office:value-type="string" table:style-name="ce6">
            <text:p>20. 9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7</text:p>
          </table:table-cell>
          <table:table-cell office:value-type="string" table:style-name="ce5">
            <text:p>Ubytovanie pre účastníkov prípravnej návštevy projekt Erasmus+ v dňoch od 5.9.2017 do 7.9.2017</text:p>
          </table:table-cell>
          <table:table-cell office:value-type="string" table:style-name="ce5">
            <text:p>Penzión Hradbová, Mgr. Ľudmila Zavacká, Hradbová 9, 040 01 <text:s/>Košice IČO: 467975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25,60 €</text:p>
          </table:table-cell>
          <table:table-cell office:value-type="string" table:style-name="ce6">
            <text:p>5. 9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7</text:p>
          </table:table-cell>
          <table:table-cell office:value-type="string" table:style-name="ce5">
            <text:p>Obedy a bagety pre účastníkov podujatia Mosty bez bariér, ktoré sa uskutoční dňa 20.9.2017</text:p>
          </table:table-cell>
          <table:table-cell office:value-type="string" table:style-name="ce5">
            <text:p>Stredná odborná škola-Szakkozépiskola , J. Majlátha 2, 076 51 Pribeník, IČO: 0015955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8,8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7</text:p>
          </table:table-cell>
          <table:table-cell office:value-type="string" table:style-name="ce5">
            <text:p>Farby na farbenie radiátorov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6,5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0/2017</text:p>
          </table:table-cell>
          <table:table-cell office:value-type="string" table:style-name="ce7">
            <text:p>Zabezpečenie obedov pre účastníkov prípravného stretnutia pred projektom Erasmus + v dňoch od 5.9.2017 do 7.9.2017</text:p>
          </table:table-cell>
          <table:table-cell office:value-type="string" table:style-name="ce5">
            <text:p>Precise s.r.o., Mlynárska 19, 040 01 Košice, IČO: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1,7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7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Servis chladničiek a mrazničiek, Kelbel Radoslav, Myslavská 51, 040 16 Košice, IČO: 3247681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7</text:p>
          </table:table-cell>
          <table:table-cell office:value-type="string" table:style-name="ce5">
            <text:p>Ročná odborná prehliadka hasiacich prístrojov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1,60 €</text:p>
          </table:table-cell>
          <table:table-cell office:value-type="string" table:style-name="ce6">
            <text:p>17. 8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7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14. 8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7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1. 8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7</text:p>
          </table:table-cell>
          <table:table-cell office:value-type="string" table:style-name="ce5">
            <text:p>Vyčistenie podláh v kanceláriach po maliarskych prácach</text:p>
          </table:table-cell>
          <table:table-cell office:value-type="string" table:style-name="ce5">
            <text:p>ČaSS, s.r.o. , Ul. Mieru 126, Poproč, IČO: 3168545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2,44 €</text:p>
          </table:table-cell>
          <table:table-cell office:value-type="string" table:style-name="ce6">
            <text:p>4. 8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4/2017</text:p>
          </table:table-cell>
          <table:table-cell office:value-type="string" table:style-name="ce7">
            <text:p>Objednanie cestovného lístka z Budapešti do Košíc pre účastníčku z Portugalska, ktorá sa zúčastní prípravnej návštevy od 5.9.-7.9.2017 - projekt Erasmus+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4. 8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3/2017</text:p>
          </table:table-cell>
          <table:table-cell office:value-type="string" table:style-name="ce7">
            <text:p>Objednanie cestovných lístkov z Košíc do Budapešti <text:s/>pre účastníkov ml. výmeny do Fínska dňa 6.8.2017.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21. 7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2/2017</text:p>
          </table:table-cell>
          <table:table-cell office:value-type="string" table:style-name="ce7">
            <text:p>Objednávame si u Vás doplatok za <text:s/>batožinu <text:s/>pre mládežníkov do Nemecka v dňoch <text:s/>od <text:s/>6.8.2017 do 13.8.2017, ktorí sa zúčastnia mládežníckej výmeny v Nemecku.</text:p>
          </table:table-cell>
          <table:table-cell office:value-type="string" table:style-name="ce5">
            <text:p>pelicantravel.com s.r.o., Námestie SNP 6, 811 06 Bratislava;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86,00 €</text:p>
          </table:table-cell>
          <table:table-cell office:value-type="string" table:style-name="ce6">
            <text:p>21. 7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1/2017</text:p>
          </table:table-cell>
          <table:table-cell office:value-type="string" table:style-name="ce7">
            <text:p>Objednanie leteniek pre mládežníkov na mládežnícku výmenu, ktorá sa koná v dňoch od 6.8.2017 do 12.8.2017 vo Fínsku</text:p>
          </table:table-cell>
          <table:table-cell office:value-type="string" table:style-name="ce5">
            <text:p>pelicantravel.com s.r.o., Námestie SNP 6, 811 06 Bratislava;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 068,64 €</text:p>
          </table:table-cell>
          <table:table-cell office:value-type="string" table:style-name="ce6">
            <text:p>17. 7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0/2017</text:p>
          </table:table-cell>
          <table:table-cell office:value-type="string" table:style-name="ce7">
            <text:p>Zakúpenie leteniek pre mládežníkov na mládežnícku výmenu, ktorá sa koná v dňoch od 6.8.2017 do 13.8.2017 v Kolíne</text:p>
          </table:table-cell>
          <table:table-cell office:value-type="string" table:style-name="ce5">
            <text:p>Pelicatravel s.r.o. Námestie SNP 6, 811 06 Bratislava,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00,88 €</text:p>
          </table:table-cell>
          <table:table-cell office:value-type="string" table:style-name="ce6">
            <text:p>13. 7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9/2017</text:p>
          </table:table-cell>
          <table:table-cell office:value-type="string" table:style-name="ce7">
            <text:p>Zmena mena na letenke pre mládežníčku, ktorá sa nemohla zúčastniť mládežníckej výmeny v Nemecku</text:p>
          </table:table-cell>
          <table:table-cell office:value-type="string" table:style-name="ce5">
            <text:p>Pelicatravel s.r.o. Námestie SNP 6, 811 06 Bratislava,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3,00 €</text:p>
          </table:table-cell>
          <table:table-cell office:value-type="string" table:style-name="ce6">
            <text:p>10. 7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7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10. 7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7</text:p>
          </table:table-cell>
          <table:table-cell office:value-type="string" table:style-name="ce5">
            <text:p>Zakúpenie letenky pre mládežníkov do Kolína v dňoch od 16.7.2017 do 23.7.2017</text:p>
          </table:table-cell>
          <table:table-cell office:value-type="string" table:style-name="ce5">
            <text:p>Pelicatravel s.r.o. Námestie SNP 6, 811 06 Bratislava,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76,36 €</text:p>
          </table:table-cell>
          <table:table-cell office:value-type="string" table:style-name="ce6">
            <text:p>22. 6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7</text:p>
          </table:table-cell>
          <table:table-cell office:value-type="string" table:style-name="ce5">
            <text:p>Výroba a montáž plastových vchodových dverí</text:p>
          </table:table-cell>
          <table:table-cell office:value-type="string" table:style-name="ce5">
            <text:p>Ing. Nagy Ladislav-AROW, Strojárenská 3, 040 01 <text:s/>Košice, IČO: 1439570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97,52 €</text:p>
          </table:table-cell>
          <table:table-cell office:value-type="string" table:style-name="ce6">
            <text:p>20. 6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7</text:p>
          </table:table-cell>
          <table:table-cell office:value-type="string" table:style-name="ce5">
            <text:p>Nákup kancelárského materiálu a papiera - KK súťaží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7</text:p>
          </table:table-cell>
          <table:table-cell office:value-type="string" table:style-name="ce5">
            <text:p>Zabezpečenie občerstvenia pre súťažiacich - KK Letné aranžovanie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3,0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7</text:p>
          </table:table-cell>
          <table:table-cell office:value-type="string" table:style-name="ce5">
            <text:p>zabezpečenie občertsvenia pre víťazov predmetových súťaží a olympiád-Stretnutie víťazov 8.6.2017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7</text:p>
          </table:table-cell>
          <table:table-cell office:value-type="string" table:style-name="ce5">
            <text:p>Renovácia tonerov do tlačiarní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7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7</text:p>
          </table:table-cell>
          <table:table-cell office:value-type="string" table:style-name="ce5">
            <text:p>Nákup chemického materiálu na krajské kola chemických súťaží</text:p>
          </table:table-cell>
          <table:table-cell office:value-type="string" table:style-name="ce5">
            <text:p>FISHER Slovakia, pol. s r.o., Mäsiarska 13, 054 01 Levoča, IČO: 3648309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46,12 €</text:p>
          </table:table-cell>
          <table:table-cell office:value-type="string" table:style-name="ce6">
            <text:p>25. 5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7</text:p>
          </table:table-cell>
          <table:table-cell office:value-type="string" table:style-name="ce5">
            <text:p>Zabezpečenie občerstvenia pre účastníkov krajskej športovej olympiády 2017 v dňoch od 5.6. - 9.6.2017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83,81 €</text:p>
          </table:table-cell>
          <table:table-cell office:value-type="string" table:style-name="ce6">
            <text:p>25. 5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7</text:p>
          </table:table-cell>
          <table:table-cell office:value-type="string" table:style-name="ce5">
            <text:p>Zabezpečenie občerstvenia a prenájom priestorov na KK Slávik Slovenska</text:p>
          </table:table-cell>
          <table:table-cell office:value-type="string" table:style-name="ce5">
            <text:p>Centrum voľného času, Orgovánova 5, 04011 Košice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10 €</text:p>
          </table:table-cell>
          <table:table-cell office:value-type="string" table:style-name="ce6">
            <text:p>25. 5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7</text:p>
          </table:table-cell>
          <table:table-cell office:value-type="string" table:style-name="ce5">
            <text:p>Prenájom multihaly na hádzanú - krajská športová olympiáda 2017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5. 5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7</text:p>
          </table:table-cell>
          <table:table-cell office:value-type="string" table:style-name="ce5">
            <text:p>Prenájom bedmintonovej haly na krajskú športovú olympiádu 2017 v dňoch 8.6-9.6.2017</text:p>
          </table:table-cell>
          <table:table-cell office:value-type="string" table:style-name="ce5">
            <text:p>Roman Čepel, Bratislavská 12, 040 11 <text:s/>Košice IČO: 437506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5. 5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7</text:p>
          </table:table-cell>
          <table:table-cell office:value-type="string" table:style-name="ce5">
            <text:p>Nákup poukážok pre víťazov predmetových olympiád a súťaží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68,00 €</text:p>
          </table:table-cell>
          <table:table-cell office:value-type="string" table:style-name="ce6">
            <text:p>25. 5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7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7</text:p>
          </table:table-cell>
          <table:table-cell office:value-type="string" table:style-name="ce5">
            <text:p>Letenka pre dobrovoľníčku do Luxemburguod 26.5.2017 do 28.5.2017</text:p>
          </table:table-cell>
          <table:table-cell office:value-type="string" table:style-name="ce5">
            <text:p>pelicantravel.com s.r.o., Námestie SNP 6, 811 06 Bratislava;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56,60 €</text:p>
          </table:table-cell>
          <table:table-cell office:value-type="string" table:style-name="ce6">
            <text:p>16. 5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7</text:p>
          </table:table-cell>
          <table:table-cell office:value-type="string" table:style-name="ce5">
            <text:p>Nákup kníh pre víťazov KK Slávik Slovenska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7</text:p>
          </table:table-cell>
          <table:table-cell office:value-type="string" table:style-name="ce5">
            <text:p>Zabezpečenie občerstvenia pre účastníkov KK chemickej olympiády C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5,88 €</text:p>
          </table:table-cell>
          <table:table-cell office:value-type="string" table:style-name="ce6">
            <text:p>10. 5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7</text:p>
          </table:table-cell>
          <table:table-cell office:value-type="string" table:style-name="ce5">
            <text:p>Zabezpečenie občerstvenia na DŠS KSK v dňoch 17. a 18.5.2017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8,38 €</text:p>
          </table:table-cell>
          <table:table-cell office:value-type="string" table:style-name="ce6">
            <text:p>10. 5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7</text:p>
          </table:table-cell>
          <table:table-cell office:value-type="string" table:style-name="ce5">
            <text:p>Prenájom multihaly na 18.5.2017 - DŠS KSK - hádzaná chlapci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0. 5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7</text:p>
          </table:table-cell>
          <table:table-cell office:value-type="string" table:style-name="ce5">
            <text:p>Obedy pre účastníkov pracovného stretnutia z Maďarska- organizácia HOPKA dňa 15.5.2017</text:p>
          </table:table-cell>
          <table:table-cell office:value-type="string" table:style-name="ce5">
            <text:p>Precise s.r.o., Mlynárska 19, 040 01 Košice, IČO: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1,00 €</text:p>
          </table:table-cell>
          <table:table-cell office:value-type="string" table:style-name="ce6">
            <text:p>10. 5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7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5. 5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7</text:p>
          </table:table-cell>
          <table:table-cell office:value-type="string" table:style-name="ce5">
            <text:p>Zabezpečenie občerstvenia pre účastníkov DŠS KSK - florbal 10.5.2017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4,67 €</text:p>
          </table:table-cell>
          <table:table-cell office:value-type="string" table:style-name="ce6">
            <text:p>5. 5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7</text:p>
          </table:table-cell>
          <table:table-cell office:value-type="string" table:style-name="ce5">
            <text:p>Zabezpečenie občerstvenia pre účastníkov KK fyzikálnej olympiády B,C,D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21,16 €</text:p>
          </table:table-cell>
          <table:table-cell office:value-type="string" table:style-name="ce6">
            <text:p>5. 5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7</text:p>
          </table:table-cell>
          <table:table-cell office:value-type="string" table:style-name="ce5">
            <text:p>Nákup medailií, pohárov pre víťazov krajskej športovej olympiády 2017 a športového materiálu</text:p>
          </table:table-cell>
          <table:table-cell office:value-type="string" table:style-name="ce5">
            <text:p>MIKO ŠPORT, Šafárikova 20,048 01 Rožňava, IČO: 1726498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12,65 €</text:p>
          </table:table-cell>
          <table:table-cell office:value-type="string" table:style-name="ce6">
            <text:p>27. 4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7</text:p>
          </table:table-cell>
          <table:table-cell office:value-type="string" table:style-name="ce5">
            <text:p>Zabezpečenie občertsvenia pre účastníkov DŠS KSK - hádzaná chlapci-3.5.2017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3,70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7</text:p>
          </table:table-cell>
          <table:table-cell office:value-type="string" table:style-name="ce5">
            <text:p>Zabezpečenie občerstvenie pre účastníkov KK biologickej olympiády E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80,42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7</text:p>
          </table:table-cell>
          <table:table-cell office:value-type="string" table:style-name="ce5">
            <text:p>Organizačné zabezpečenie a účasť v porote na tanečnom festivale KSK dňa 26.4.2017</text:p>
          </table:table-cell>
          <table:table-cell office:value-type="string" table:style-name="ce5">
            <text:p>Milan Plačko,Krompašská 28, 040 11 Košice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4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7</text:p>
          </table:table-cell>
          <table:table-cell office:value-type="string" table:style-name="ce5">
            <text:p>Účasť v porote na tanečnom festivale dňa 26.4.2017</text:p>
          </table:table-cell>
          <table:table-cell office:value-type="string" table:style-name="ce5">
            <text:p>Dávid Tichý, Lomonosovova 36, 040 01 <text:s/>Košice, IČO: 4527601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1. 4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7</text:p>
          </table:table-cell>
          <table:table-cell office:value-type="string" table:style-name="ce5">
            <text:p>Zvuková produkcia na tanečnom festivale KSK dňa 26.4.2017</text:p>
          </table:table-cell>
          <table:table-cell office:value-type="string" table:style-name="ce5">
            <text:p>Miroslav Vybíral MV-Dance Studio, Karpatská 10, 080 01 <text:s/>Prešov, IČO: 4084468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1. 4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7</text:p>
          </table:table-cell>
          <table:table-cell office:value-type="string" table:style-name="ce5">
            <text:p>Prenájom spoločenskej sály a foyeru dňa 8.6.2017 z dôvodu stretnutia víťazov predmetových olympiád</text:p>
          </table:table-cell>
          <table:table-cell office:value-type="string" table:style-name="ce5">
            <text:p>Mestská časť KOŠICE - JUH, Smetanova 4, Košice, IČO: 006910460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1. 4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7</text:p>
          </table:table-cell>
          <table:table-cell office:value-type="string" table:style-name="ce5">
            <text:p>Zabezpečenie občerstvenia pre účastníkov KK CHO,D dňa 27.4.2017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6,03 €</text:p>
          </table:table-cell>
          <table:table-cell office:value-type="string" table:style-name="ce6">
            <text:p>21. 4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7</text:p>
          </table:table-cell>
          <table:table-cell office:value-type="string" table:style-name="ce5">
            <text:p>Zabezpečenie občerstvenia pre účastníkov tanečného festivalu KSK dňa 26.4.2017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8,80 €</text:p>
          </table:table-cell>
          <table:table-cell office:value-type="string" table:style-name="ce6">
            <text:p>21. 4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7</text:p>
          </table:table-cell>
          <table:table-cell office:value-type="string" table:style-name="ce5">
            <text:p>Zabezpečenie obedov pre účastníkov sústredenia pre celoslovenským kolo SOČ</text:p>
          </table:table-cell>
          <table:table-cell office:value-type="string" table:style-name="ce5">
            <text:p>Stredná priemyselná škola dopravná , Hlavná 113, Košice, IČO: 0016173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1,44 €</text:p>
          </table:table-cell>
          <table:table-cell office:value-type="string" table:style-name="ce6">
            <text:p>13. 4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7</text:p>
          </table:table-cell>
          <table:table-cell office:value-type="string" table:style-name="ce5">
            <text:p>Zabezpečenie občerstvenia na DŠS KSK v apríli 2017 v Michalovciach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87,32 €</text:p>
          </table:table-cell>
          <table:table-cell office:value-type="string" table:style-name="ce6">
            <text:p>13. 4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7</text:p>
          </table:table-cell>
          <table:table-cell office:value-type="string" table:style-name="ce5">
            <text:p>Zabezpečenie občerstvenia pre účastníkov DŠS KSK na 20. a 25.4.2017 v Rožňave</text:p>
          </table:table-cell>
          <table:table-cell office:value-type="string" table:style-name="ce5">
            <text:p>Norbert Klimo, , Rožňava, IČO: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9,70 €</text:p>
          </table:table-cell>
          <table:table-cell office:value-type="string" table:style-name="ce6">
            <text:p>11. 4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7</text:p>
          </table:table-cell>
          <table:table-cell office:value-type="string" table:style-name="ce5">
            <text:p>Zabezpečenie medilií a pohárov pre víťazov tanečného festivalu KSK, ktorý sa uskutoční 26.4.2017</text:p>
          </table:table-cell>
          <table:table-cell office:value-type="string" table:style-name="ce5">
            <text:p>MIKO ŠPORT, Šafárikova 20,048 01 Rožňava, IČO: 1726498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22,00 €</text:p>
          </table:table-cell>
          <table:table-cell office:value-type="string" table:style-name="ce6">
            <text:p>11. 4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7</text:p>
          </table:table-cell>
          <table:table-cell office:value-type="string" table:style-name="ce5">
            <text:p>Zabezpečenie obedov pre účastníkovškolenie k ĽP v dňoch 10.-11.4.2017</text:p>
          </table:table-cell>
          <table:table-cell office:value-type="string" table:style-name="ce5">
            <text:p>Precise s.r.o, Mlynárska 19, 04001, Košice, ICO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9,50 €</text:p>
          </table:table-cell>
          <table:table-cell office:value-type="string" table:style-name="ce6">
            <text:p>7. 4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7</text:p>
          </table:table-cell>
          <table:table-cell office:value-type="string" table:style-name="ce5">
            <text:p>Zabezpečenie občerstvenie pre účastníkov KK matematickej olympiády a KK fyzikálnej olympiády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27,91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Erika Munková, ria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7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 s.r.o., Tomášiková 23/D, 821 01 Bratislava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7</text:p>
          </table:table-cell>
          <table:table-cell office:value-type="string" table:style-name="ce5">
            <text:p>Zabezpečenie občerstvenia na DŠS KSK v apríli 2017 - Michalovce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6,70 €</text:p>
          </table:table-cell>
          <table:table-cell office:value-type="string" table:style-name="ce6">
            <text:p>31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7</text:p>
          </table:table-cell>
          <table:table-cell office:value-type="string" table:style-name="ce5">
            <text:p>Zabezpečenie obedov pre účastníkov KK SOČ - 7.4.2017</text:p>
          </table:table-cell>
          <table:table-cell office:value-type="string" table:style-name="ce5">
            <text:p>Stredná priemyselná škola dopravná , Hlavná 113, Košice, IČO: 0016173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92,00 €</text:p>
          </table:table-cell>
          <table:table-cell office:value-type="string" table:style-name="ce6">
            <text:p>31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7</text:p>
          </table:table-cell>
          <table:table-cell office:value-type="string" table:style-name="ce5">
            <text:p>Zabezpečenie občerstvenia na DŠS KSK - 6.a 7.4.2017 - florbal chlapci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49,34 €</text:p>
          </table:table-cell>
          <table:table-cell office:value-type="string" table:style-name="ce6">
            <text:p>31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7</text:p>
          </table:table-cell>
          <table:table-cell office:value-type="string" table:style-name="ce5">
            <text:p>Zabezpečenie občerstvenia pre účastníkov DŠS KSK - stolný tenis- 6.4.2017 <text:s/>SNV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9,40 €</text:p>
          </table:table-cell>
          <table:table-cell office:value-type="string" table:style-name="ce6">
            <text:p>30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7</text:p>
          </table:table-cell>
          <table:table-cell office:value-type="string" table:style-name="ce5">
            <text:p>Zabezpečenie občerstvenia pre účastníkov KK chemickej olympiády B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0,46 €</text:p>
          </table:table-cell>
          <table:table-cell office:value-type="string" table:style-name="ce6">
            <text:p>30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7</text:p>
          </table:table-cell>
          <table:table-cell office:value-type="string" table:style-name="ce5">
            <text:p>Zabezpečenie občertsvenia - Stretnutie víťazov predmetových súťaží- kategória A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9,20 €</text:p>
          </table:table-cell>
          <table:table-cell office:value-type="string" table:style-name="ce6">
            <text:p>30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7</text:p>
          </table:table-cell>
          <table:table-cell office:value-type="string" table:style-name="ce5">
            <text:p>Zabezpečenie občertsvenia na účastníkov stretnutia k založeniu krajskej žiackej školskej rady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8,95 €</text:p>
          </table:table-cell>
          <table:table-cell office:value-type="string" table:style-name="ce6">
            <text:p>30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7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29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7</text:p>
          </table:table-cell>
          <table:table-cell office:value-type="string" table:style-name="ce5">
            <text:p>Zabezpečenie občerstvenia na DŠS KSK - 5.4.2017-florbal chlapci Rožňava</text:p>
          </table:table-cell>
          <table:table-cell office:value-type="string" table:style-name="ce5">
            <text:p>Norbert Klimo, , Rožňava, IČO: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4,10 €</text:p>
          </table:table-cell>
          <table:table-cell office:value-type="string" table:style-name="ce6">
            <text:p>29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7</text:p>
          </table:table-cell>
          <table:table-cell office:value-type="string" table:style-name="ce5">
            <text:p>Prenájom multihaly - DŠS KSK - hádzaná 5.4.2017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9. 3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7</text:p>
          </table:table-cell>
          <table:table-cell office:value-type="string" table:style-name="ce5">
            <text:p>Nákup kancelárského materiálu na krajské kolá súťaží podľa vlastného výberu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9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7</text:p>
          </table:table-cell>
          <table:table-cell office:value-type="string" table:style-name="ce5">
            <text:p>Prenájom telocvične na 3.4.2017 - hádzaná DŠS KSK</text:p>
          </table:table-cell>
          <table:table-cell office:value-type="string" table:style-name="ce5">
            <text:p>Športové gymnázium Košice Trieda SNP, Trieda SNP 104, Košice, IČO: 0052196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7,32 €</text:p>
          </table:table-cell>
          <table:table-cell office:value-type="string" table:style-name="ce6">
            <text:p>27. 3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7</text:p>
          </table:table-cell>
          <table:table-cell office:value-type="string" table:style-name="ce5">
            <text:p>Zabezpečenie občerstvenia na DŠS KSK od 27.3.2017 do 31.3.2017- Košice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73,03 €</text:p>
          </table:table-cell>
          <table:table-cell office:value-type="string" table:style-name="ce6">
            <text:p>24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5">
            <text:p>Zabezpečenie občerstvenia pre účastníkov krajských kôl súťaží od 27.3. - 30.3.2017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46,31 €</text:p>
          </table:table-cell>
          <table:table-cell office:value-type="string" table:style-name="ce6">
            <text:p>24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7</text:p>
          </table:table-cell>
          <table:table-cell office:value-type="string" table:style-name="ce5">
            <text:p>Ocenenie víťazov krajských kôl predmetových olympiád kategória "A" - poukážk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22. 3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7</text:p>
          </table:table-cell>
          <table:table-cell office:value-type="string" table:style-name="ce5">
            <text:p>Zabezpčenie obedov pre účastníkov OK SOČ v Spišskej Novej Vsi dňa 9.3.2017</text:p>
          </table:table-cell>
          <table:table-cell office:value-type="string" table:style-name="ce5">
            <text:p>Technická akadémia, Hviezdoslavova 6, 052 01 SNV, IČO: 0052166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6,60 €</text:p>
          </table:table-cell>
          <table:table-cell office:value-type="string" table:style-name="ce6">
            <text:p>22. 3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7</text:p>
          </table:table-cell>
          <table:table-cell office:value-type="string" table:style-name="ce5">
            <text:p>Zabezpečenie občerstvenia na DŠS KSK v marci 2017 - Michalovce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79,40 €</text:p>
          </table:table-cell>
          <table:table-cell office:value-type="string" table:style-name="ce6">
            <text:p>21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7</text:p>
          </table:table-cell>
          <table:table-cell office:value-type="string" table:style-name="ce5">
            <text:p>Zabezpečenie občerstvenia na DŠS KSK - basketbal chlapci - Rožňava</text:p>
          </table:table-cell>
          <table:table-cell office:value-type="string" table:style-name="ce5">
            <text:p>Norbert Klimo, , Rožňava, IČO: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3,70 €</text:p>
          </table:table-cell>
          <table:table-cell office:value-type="string" table:style-name="ce6">
            <text:p>16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7</text:p>
          </table:table-cell>
          <table:table-cell office:value-type="string" table:style-name="ce5">
            <text:p>Zabezpečenie občerstvenia pre účastníkov DŠS KSK- florbal 22.3.2017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8,97 €</text:p>
          </table:table-cell>
          <table:table-cell office:value-type="string" table:style-name="ce6">
            <text:p>16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7</text:p>
          </table:table-cell>
          <table:table-cell office:value-type="string" table:style-name="ce5">
            <text:p>Zabezpečenie občerstvenia pre účastníkov krajských kôl predmetových súťaží v marci 2017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30,80 €</text:p>
          </table:table-cell>
          <table:table-cell office:value-type="string" table:style-name="ce6">
            <text:p>16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7</text:p>
          </table:table-cell>
          <table:table-cell office:value-type="string" table:style-name="ce5">
            <text:p>Prenájom telocvične na exhibíciu boxu na podporu mladých talentov"Prebuď svoj talent" - 17.3.2017</text:p>
          </table:table-cell>
          <table:table-cell office:value-type="string" table:style-name="ce5">
            <text:p>SOŠ , Ostrovského l , Košice, Ostrovského 1, Košice, IČO: 0089333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5,15 €</text:p>
          </table:table-cell>
          <table:table-cell office:value-type="string" table:style-name="ce6">
            <text:p>15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</text:p>
          </table:table-cell>
          <table:table-cell office:value-type="string" table:style-name="ce5">
            <text:p>Zabezpečenie občerstvenia pre účastníkov DŠS KSK - basketbal 17.3.2017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8,33 €</text:p>
          </table:table-cell>
          <table:table-cell office:value-type="string" table:style-name="ce6">
            <text:p>15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</text:p>
          </table:table-cell>
          <table:table-cell office:value-type="string" table:style-name="ce5">
            <text:p>Zabezpečenie obedov pre účastníkov OK SOČ - 21.3.2017</text:p>
          </table:table-cell>
          <table:table-cell office:value-type="string" table:style-name="ce5">
            <text:p>Súkromná základná škola, Dneperská 1, 040 12 <text:s/>Košice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45,52 €</text:p>
          </table:table-cell>
          <table:table-cell office:value-type="string" table:style-name="ce6">
            <text:p>15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7</text:p>
          </table:table-cell>
          <table:table-cell office:value-type="string" table:style-name="ce5">
            <text:p>Zabezpečenie občerstvenia pre účastníkov DŠS KSK-florbal 21.3.2017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4,10 €</text:p>
          </table:table-cell>
          <table:table-cell office:value-type="string" table:style-name="ce6">
            <text:p>14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7</text:p>
          </table:table-cell>
          <table:table-cell office:value-type="string" table:style-name="ce5">
            <text:p>Zabezpečenie občerstvenia pre účastníkov DŠS KSK v dňoch 17.3. a 21.3.2017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83,30 €</text:p>
          </table:table-cell>
          <table:table-cell office:value-type="string" table:style-name="ce6">
            <text:p>14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7</text:p>
          </table:table-cell>
          <table:table-cell office:value-type="string" table:style-name="ce5">
            <text:p>Nákup kníh pre víťazov KK Pekná maďarská reč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8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7</text:p>
          </table:table-cell>
          <table:table-cell office:value-type="string" table:style-name="ce5">
            <text:p>Nákup kníh pre víťazov KK Poznaj slovenskú reč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7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7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6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7</text:p>
          </table:table-cell>
          <table:table-cell office:value-type="string" table:style-name="ce5">
            <text:p>Nákup kníh pre víťazov KK dejepisnej olympiády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6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</text:p>
          </table:table-cell>
          <table:table-cell office:value-type="string" table:style-name="ce5">
            <text:p>Montáž zásuvkových rozvodov a počítačovej siete</text:p>
          </table:table-cell>
          <table:table-cell office:value-type="string" table:style-name="ce5">
            <text:p>EMM plus, s.r.o., Bencúrova 13, Košice, IČO: 317239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</text:p>
          </table:table-cell>
          <table:table-cell office:value-type="string" table:style-name="ce5">
            <text:p>Letenka pre zamestnanca do Turecka</text:p>
          </table:table-cell>
          <table:table-cell office:value-type="string" table:style-name="ce5">
            <text:p>pelicantravel.com s.r.o., Námestie SNP 6, 811 06 Bratislava;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45,52 €</text:p>
          </table:table-cell>
          <table:table-cell office:value-type="string" table:style-name="ce6">
            <text:p>24. 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</text:p>
          </table:table-cell>
          <table:table-cell office:value-type="string" table:style-name="ce5">
            <text:p>Zabezpečenie obedov pre účastníkov školenia ŽŠR v dňoch 21.2. a 22.2.2017</text:p>
          </table:table-cell>
          <table:table-cell office:value-type="string" table:style-name="ce5">
            <text:p>Precise s.r.o, Mlynárska 19, 04001, Košice, ICO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9,00 €</text:p>
          </table:table-cell>
          <table:table-cell office:value-type="string" table:style-name="ce6">
            <text:p>20. 2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5">
            <text:p>Zabezpečenie občerstvenia pre účastníkov KK Šaliansky Maťko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34,88 €</text:p>
          </table:table-cell>
          <table:table-cell office:value-type="string" table:style-name="ce6">
            <text:p>17. 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7</text:p>
          </table:table-cell>
          <table:table-cell office:value-type="string" table:style-name="ce5">
            <text:p>Zabezpečenie občerstvenia pre účastníkov DŠS KSK - basketbal 22.2.2017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50 €</text:p>
          </table:table-cell>
          <table:table-cell office:value-type="string" table:style-name="ce6">
            <text:p>17. 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7</text:p>
          </table:table-cell>
          <table:table-cell office:value-type="string" table:style-name="ce5">
            <text:p>Nákup kníh pre víťazov KK Šaliansky Maťko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3. 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7</text:p>
          </table:table-cell>
          <table:table-cell office:value-type="string" table:style-name="ce5">
            <text:p>Zabezpečenie obedov pre účastníkov školenia ŽŠR v dňoch 14. a 15.2.2017</text:p>
          </table:table-cell>
          <table:table-cell office:value-type="string" table:style-name="ce5">
            <text:p>Precise s.r.o, Mlynárska 19, 04001, Košice, ICO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0,50 €</text:p>
          </table:table-cell>
          <table:table-cell office:value-type="string" table:style-name="ce6">
            <text:p>10. 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7</text:p>
          </table:table-cell>
          <table:table-cell office:value-type="string" table:style-name="ce5">
            <text:p>Prenájom športovej haly na florbal chlapcov a dievčat <text:s/>na 21.2. a 22.2.2017</text:p>
          </table:table-cell>
          <table:table-cell office:value-type="string" table:style-name="ce5">
            <text:p>SGCR s.r.o., Katkin park II,040 11 Košice,4586663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0. 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</text:p>
          </table:table-cell>
          <table:table-cell office:value-type="string" table:style-name="ce5">
            <text:p>Zabezpečenie občerstvenia na športové súťaže vo februári 2017 v Rožňave</text:p>
          </table:table-cell>
          <table:table-cell office:value-type="string" table:style-name="ce5">
            <text:p>Norbert Klimo, , Rožňava, IČO: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48,20 €</text:p>
          </table:table-cell>
          <table:table-cell office:value-type="string" table:style-name="ce6">
            <text:p>10. 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7</text:p>
          </table:table-cell>
          <table:table-cell office:value-type="string" table:style-name="ce5">
            <text:p>Servis kopírovacieho stroja BIZHUB 163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3. 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/2017</text:p>
          </table:table-cell>
          <table:table-cell office:value-type="string" table:style-name="ce7">
            <text:p>Zakúpenie spiatočných cestovných lístkov pre mládežníkov - Budapešť - Košice - mládežnícky výmena Fínsko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3. 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</text:p>
          </table:table-cell>
          <table:table-cell office:value-type="string" table:style-name="ce5">
            <text:p>Zabezpečenie občerstvenia pre účastníkov KK fyzikálnej olympiády A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6,53 €</text:p>
          </table:table-cell>
          <table:table-cell office:value-type="string" table:style-name="ce6">
            <text:p>3. 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</text:p>
          </table:table-cell>
          <table:table-cell office:value-type="string" table:style-name="ce5">
            <text:p>Letenky pre mládežníkov do Fínska</text:p>
          </table:table-cell>
          <table:table-cell office:value-type="string" table:style-name="ce5">
            <text:p>pelicantravel.com s.r.o., Námestie SNP 6, 811 06 Bratislava;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 006,52 €</text:p>
          </table:table-cell>
          <table:table-cell office:value-type="string" table:style-name="ce6">
            <text:p>3. 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7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3. 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</text:p>
          </table:table-cell>
          <table:table-cell office:value-type="string" table:style-name="ce5">
            <text:p>Zabezpečenie občerstvenia pre účastníkov KK olympiády ľudských práv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1,38 €</text:p>
          </table:table-cell>
          <table:table-cell office:value-type="string" table:style-name="ce6">
            <text:p>3. 2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5">
            <text:p>Zabezpečenie obedov pre účastníkov KK - Turnaj mladých fyzikov</text:p>
          </table:table-cell>
          <table:table-cell office:value-type="string" table:style-name="ce5">
            <text:p>Študentské domovy a jedálne UPJŠ, Medická 4, Košice, IČO: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31. 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</text:p>
          </table:table-cell>
          <table:table-cell office:value-type="string" table:style-name="ce5">
            <text:p>Nákup kníh pre víťazov KK olympiády ľudských práv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7. 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</text:p>
          </table:table-cell>
          <table:table-cell office:value-type="string" table:style-name="ce5">
            <text:p>Zabezpečenie občerstvenia pre účastníkov KK slovenského jazyka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61,00 €</text:p>
          </table:table-cell>
          <table:table-cell office:value-type="string" table:style-name="ce6">
            <text:p>27. 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</text:p>
          </table:table-cell>
          <table:table-cell office:value-type="string" table:style-name="ce5">
            <text:p>Vyčistenie podláh v kanceláriach po maliarskych prácach</text:p>
          </table:table-cell>
          <table:table-cell office:value-type="string" table:style-name="ce5">
            <text:p>ČaSS, s.r.o. , Ul. Mieru 126, Poproč, IČO: 3168545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5,64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7</text:p>
          </table:table-cell>
          <table:table-cell office:value-type="string" table:style-name="ce5">
            <text:p>Maľovanie kancelárie po zatekaní strechy</text:p>
          </table:table-cell>
          <table:table-cell office:value-type="string" table:style-name="ce5">
            <text:p>X-pert s.r.o., Fábryho 6 Košice 040 22, IČO: 4754174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31,53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7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7</text:p>
          </table:table-cell>
          <table:table-cell office:value-type="string" table:style-name="ce5">
            <text:p>Zabezpečenie občerstvenia pre účastníkov KK chemickej olympiády A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0,72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7</text:p>
          </table:table-cell>
          <table:table-cell office:value-type="string" table:style-name="ce5">
            <text:p>Nákup kníh pre víťazov KK zo slovenského jazyka a literatúry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6. 1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7</text:p>
          </table:table-cell>
          <table:table-cell office:value-type="string" table:style-name="ce5">
            <text:p>Prenájom telocvične na DŠS - florbal chlapci - 26.1.2017</text:p>
          </table:table-cell>
          <table:table-cell office:value-type="string" table:style-name="ce5">
            <text:p>M-SPORT LIFE, Ing. Andrea Mišendová, Filinského 3, 053 01 Harichovce, IČO: 419954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6. 1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7</text:p>
          </table:table-cell>
          <table:table-cell office:value-type="string" table:style-name="ce5">
            <text:p>Zabezpečenie občerstvenia pre účastníkov KK olympiády v informatike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5,80 €</text:p>
          </table:table-cell>
          <table:table-cell office:value-type="string" table:style-name="ce6">
            <text:p>13. 1. 2017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7</text:p>
          </table:table-cell>
          <table:table-cell office:value-type="string" table:style-name="ce5">
            <text:p>Maľovanie 2 kancelárií po havarijnej situácií- zatekanie strechy</text:p>
          </table:table-cell>
          <table:table-cell office:value-type="string" table:style-name="ce5">
            <text:p>X - pert s.r.o., Fáryho 6, 040 22 Košice, IČO: 4754174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12,00 €</text:p>
          </table:table-cell>
          <table:table-cell office:value-type="string" table:style-name="ce6">
            <text:p>13. 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7</text:p>
          </table:table-cell>
          <table:table-cell office:value-type="string" table:style-name="ce5">
            <text:p>Zabezpečenie občerstvenia pre účastníkov DŠS KSK - futsal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1,71 €</text:p>
          </table:table-cell>
          <table:table-cell office:value-type="string" table:style-name="ce6">
            <text:p>11. 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7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11. 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7</text:p>
          </table:table-cell>
          <table:table-cell office:value-type="string" table:style-name="ce5">
            <text:p>Zabezpečenie občerstvenia pre účastníkov KK matematickej olympiády A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0,55 €</text:p>
          </table:table-cell>
          <table:table-cell office:value-type="string" table:style-name="ce6">
            <text:p>9. 1. 2017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6</text:p>
          </table:table-cell>
          <table:table-cell office:value-type="string" table:style-name="ce5">
            <text:p>Nákup výpočtovej techniky</text:p>
          </table:table-cell>
          <table:table-cell office:value-type="string" table:style-name="ce5">
            <text:p>DATACOMP s.r.o. Tomášikova 37, 040 01 <text:s/>Košice, 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86,00 €</text:p>
          </table:table-cell>
          <table:table-cell office:value-type="string" table:style-name="ce6">
            <text:p>27. 12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6</text:p>
          </table:table-cell>
          <table:table-cell office:value-type="string" table:style-name="ce5">
            <text:p>Nákup medailí na 2. hracie obdobie</text:p>
          </table:table-cell>
          <table:table-cell office:value-type="string" table:style-name="ce5">
            <text:p>MIKO ŠPORT, Šafárikova 20,048 01 Rožňava, IČO: 1726498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31,7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6</text:p>
          </table:table-cell>
          <table:table-cell office:value-type="string" table:style-name="ce5">
            <text:p>Zabezpečenie bagiet na KK - Zimné aranžovanie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6,62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6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50,50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6</text:p>
          </table:table-cell>
          <table:table-cell office:value-type="string" table:style-name="ce5">
            <text:p>Prenájom telocvične dňa 6.12.2016-futsal chlapci</text:p>
          </table:table-cell>
          <table:table-cell office:value-type="string" table:style-name="ce5">
            <text:p>M-SPORT LIFE, Ing. Andrea Mišendová, Filinského 3, 053 01 Harichovce, IČO: 419954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6</text:p>
          </table:table-cell>
          <table:table-cell office:value-type="string" table:style-name="ce5">
            <text:p>Zabezpečenie občerstvenia na DŠS-12.12.2016- futsal chlapci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6</text:p>
          </table:table-cell>
          <table:table-cell office:value-type="string" table:style-name="ce5">
            <text:p>Zabezpečenie občerstvenia na DŠS v mesiaci december 2016-Košice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79,94 €</text:p>
          </table:table-cell>
          <table:table-cell office:value-type="string" table:style-name="ce6">
            <text:p>29. 11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6</text:p>
          </table:table-cell>
          <table:table-cell office:value-type="string" table:style-name="ce5">
            <text:p>Zabezpečenie občerstvenia na DŠS v mesiaci december 2016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6,60 €</text:p>
          </table:table-cell>
          <table:table-cell office:value-type="string" table:style-name="ce6">
            <text:p>29. 11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6</text:p>
          </table:table-cell>
          <table:table-cell office:value-type="string" table:style-name="ce5">
            <text:p>Prenájom telocvične dňa 30.11.2016-futsal chlapci</text:p>
          </table:table-cell>
          <table:table-cell office:value-type="string" table:style-name="ce5">
            <text:p>M-SPORT LIFE, Ing. Andrea Mišendová, Filinského 3, 053 01 Harichovce, IČO: 419954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3. 11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6</text:p>
          </table:table-cell>
          <table:table-cell office:value-type="string" table:style-name="ce5">
            <text:p>Zabezpečenie občerstvenia na DŠS uskutočnené v mesiaci november 2016- Košice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67,92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6</text:p>
          </table:table-cell>
          <table:table-cell office:value-type="string" table:style-name="ce5">
            <text:p>Zabezpečenie občerstvenia na DŠS-22.11.2016 volejbal dievčatá-SNV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6</text:p>
          </table:table-cell>
          <table:table-cell office:value-type="string" table:style-name="ce5">
            <text:p>Zabezpečenie občerstvenia na DŠS-21.11.2016 volejbal chlapci</text:p>
          </table:table-cell>
          <table:table-cell office:value-type="string" table:style-name="ce5">
            <text:p>Norbert Klimo, , Rožňava, IČO: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6</text:p>
          </table:table-cell>
          <table:table-cell office:value-type="string" table:style-name="ce5">
            <text:p>Zabezpečenie obedov pre účastníkov školenie k ĽP v dňoch 8. - 9.11.2016</text:p>
          </table:table-cell>
          <table:table-cell office:value-type="string" table:style-name="ce5">
            <text:p>Precise s.r.o, Mlynárska 19, 04001, Košice, ICO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1,50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6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3. 11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6</text:p>
          </table:table-cell>
          <table:table-cell office:value-type="string" table:style-name="ce5">
            <text:p>Zabezpečenie občerstvenia na DŠS uskutočnené v novembri 2016-volejbal a futsal dievčatá</text:p>
          </table:table-cell>
          <table:table-cell office:value-type="string" table:style-name="ce5">
            <text:p>SOŠ obchodu a služieb, Školská 4, Michalovce,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95,10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6</text:p>
          </table:table-cell>
          <table:table-cell office:value-type="string" table:style-name="ce5">
            <text:p>Zabezpečenie občerstvenia na DŠS-8.11.2016 futsal dievčatá</text:p>
          </table:table-cell>
          <table:table-cell office:value-type="string" table:style-name="ce5">
            <text:p>Norbert Klimo, , Rožňava, IČO: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6</text:p>
          </table:table-cell>
          <table:table-cell office:value-type="string" table:style-name="ce5">
            <text:p>Zabezpečenie obedov pre účastníkov školenia k ĽP v dňoch 25.10.-26.10.2016</text:p>
          </table:table-cell>
          <table:table-cell office:value-type="string" table:style-name="ce5">
            <text:p>Precise s.r.o, Mlynárska 19, 04001, Košice, ICO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6</text:p>
          </table:table-cell>
          <table:table-cell office:value-type="string" table:style-name="ce5">
            <text:p>Prenájom telocvične v dňoch 15.11-16.11.2016 - bedminton chlapci a dievčatá</text:p>
          </table:table-cell>
          <table:table-cell office:value-type="string" table:style-name="ce5">
            <text:p>SOŠ železničná, Palackého 14, Košice, IČO: 3557056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6</text:p>
          </table:table-cell>
          <table:table-cell office:value-type="string" table:style-name="ce5">
            <text:p>Renovácia tonera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1. 10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6</text:p>
          </table:table-cell>
          <table:table-cell office:value-type="string" table:style-name="ce5">
            <text:p>Zabezpečenie športového materiálu na bedminton - DŠS</text:p>
          </table:table-cell>
          <table:table-cell office:value-type="string" table:style-name="ce5">
            <text:p>MIKO ŠPORT, Šafárikova 20,048 01 Rožňava, IČO: 1726498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8,50 €</text:p>
          </table:table-cell>
          <table:table-cell office:value-type="string" table:style-name="ce6">
            <text:p>21. 10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6</text:p>
          </table:table-cell>
          <table:table-cell office:value-type="string" table:style-name="ce5">
            <text:p>Zabezpečenie obedov pre účastníkov školenia ŽŠR v dňoch 18.10-19.10.2016</text:p>
          </table:table-cell>
          <table:table-cell office:value-type="string" table:style-name="ce5">
            <text:p>Precise s.r.o, Mlynárska 19, 04001, Košice, ICO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20,5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6</text:p>
          </table:table-cell>
          <table:table-cell office:value-type="string" table:style-name="ce5">
            <text:p>Zabezpečenie obedov pre účastníkov školenia ŽŠR v dňoch 11.10.-12.10.2016</text:p>
          </table:table-cell>
          <table:table-cell office:value-type="string" table:style-name="ce5">
            <text:p>Precise s.r.o, Mlynárska 19, 04001, Košice, ICO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1,0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6</text:p>
          </table:table-cell>
          <table:table-cell office:value-type="string" table:style-name="ce5">
            <text:p>Nákup medailií pre víťazov jednotlivých športových disciplín v dlhodobých športových súťažiach</text:p>
          </table:table-cell>
          <table:table-cell office:value-type="string" table:style-name="ce5">
            <text:p>MIKO ŠPORT, Šafárikova 20,048 01 Rožňava, IČO: 1726498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86,50 €</text:p>
          </table:table-cell>
          <table:table-cell office:value-type="string" table:style-name="ce6">
            <text:p>7. 10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6</text:p>
          </table:table-cell>
          <table:table-cell office:value-type="string" table:style-name="ce5">
            <text:p>Oprava svetelného bodu v miestnosti č. 202</text:p>
          </table:table-cell>
          <table:table-cell office:value-type="string" table:style-name="ce5">
            <text:p>EMM plus, s.r.o., Bencúrova 13, Košice, IČO: 317239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4. 10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6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4. 10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6</text:p>
          </table:table-cell>
          <table:table-cell office:value-type="string" table:style-name="ce5">
            <text:p>Renovácia tonera a pásky do kalkulačky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6</text:p>
          </table:table-cell>
          <table:table-cell office:value-type="string" table:style-name="ce5">
            <text:p>Prenájom telocvične na DŠS futsal chlapci a dievčatá v dňoch 11.10. a 12.10.2016</text:p>
          </table:table-cell>
          <table:table-cell office:value-type="string" table:style-name="ce5">
            <text:p>Športové gymnázium, Tireda SNP 1004, 040 01 Košice, IČO: 0052196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4,00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6</text:p>
          </table:table-cell>
          <table:table-cell office:value-type="string" table:style-name="ce5">
            <text:p>Ubytovanie pre <text:s/>9 účastníkov Expedície MARS 2016 v dňoch 30.9.2016 - 2.10.2016</text:p>
          </table:table-cell>
          <table:table-cell office:value-type="string" table:style-name="ce5">
            <text:p>SOŠ stavebná, Tulipánova 2, 010 01 <text:s/>Žilina IČO: 0089322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71,00 €</text:p>
          </table:table-cell>
          <table:table-cell office:value-type="string" table:style-name="ce6">
            <text:p>28. 9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6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3. 9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6</text:p>
          </table:table-cell>
          <table:table-cell office:value-type="string" table:style-name="ce5">
            <text:p>Nákup kancelárského materiálu na DŠS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6</text:p>
          </table:table-cell>
          <table:table-cell office:value-type="string" table:style-name="ce5">
            <text:p>Antivírový program ESET Security na obdobie 2 rokov</text:p>
          </table:table-cell>
          <table:table-cell office:value-type="string" table:style-name="ce5">
            <text:p>EMM plus, s.r.o., Bencúrova 13, Košice, IČO: 317239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3. 9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6</text:p>
          </table:table-cell>
          <table:table-cell office:value-type="string" table:style-name="ce5">
            <text:p>Renovácia tonera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3. 9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6</text:p>
          </table:table-cell>
          <table:table-cell office:value-type="string" table:style-name="ce5">
            <text:p>Zabezpečenie občerstvenia pre účastníkov DŠS - Beh zdravia - dňa 12.9.2016</text:p>
          </table:table-cell>
          <table:table-cell office:value-type="string" table:style-name="ce5">
            <text:p>MEDIPARTNERS s.r.o., Záhradná 12, 044 24 Poproč; IČO: 3658656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9,50 €</text:p>
          </table:table-cell>
          <table:table-cell office:value-type="string" table:style-name="ce6">
            <text:p>8. 9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6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8. 8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39</text:p>
          </table:table-cell>
          <table:table-cell office:value-type="string" table:style-name="ce5">
            <text:p>Zakúpenie cestovného lístka z Košíc do Budapešti a späť pre zamestnanca CVČ z Košíc do Budapešti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8. 7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38</text:p>
          </table:table-cell>
          <table:table-cell office:value-type="string" table:style-name="ce5">
            <text:p>Zakúpenie letenky pre zamestnanca CVČ do Fínska</text:p>
          </table:table-cell>
          <table:table-cell office:value-type="string" table:style-name="ce5">
            <text:p>Pelicatravel s.r.o. Námestie SNP 6, 811 06 Bratislava,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97,53 €</text:p>
          </table:table-cell>
          <table:table-cell office:value-type="string" table:style-name="ce6">
            <text:p>15. 7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37</text:p>
          </table:table-cell>
          <table:table-cell office:value-type="string" table:style-name="ce5">
            <text:p>Zakúpenie cestovných lístkov z Košíc do Viedne pre 7 osôb - mládežnícka výmena -Nemecko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8. 7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36</text:p>
          </table:table-cell>
          <table:table-cell office:value-type="string" table:style-name="ce5">
            <text:p>Zakúpenie cestovných lístkov z Košíc do Budapešti pre 8 osôb-mládežnícka výmena-Belgicko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4. 7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35</text:p>
          </table:table-cell>
          <table:table-cell office:value-type="string" table:style-name="ce5">
            <text:p>Zakúpenie letenky pre dobrovoľníkov do Belgicka</text:p>
          </table:table-cell>
          <table:table-cell office:value-type="string" table:style-name="ce5">
            <text:p>Pelicatravel s.r.o. Námestie SNP 6, 811 06 Bratislava,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446,24 €</text:p>
          </table:table-cell>
          <table:table-cell office:value-type="string" table:style-name="ce6">
            <text:p>24. 6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34</text:p>
          </table:table-cell>
          <table:table-cell office:value-type="string" table:style-name="ce5">
            <text:p>zabezpečenie občerstvenia - KK CHO, C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8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33</text:p>
          </table:table-cell>
          <table:table-cell office:value-type="string" table:style-name="ce5">
            <text:p>Zabezpečenie občerstvenia - KK BiO, E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32</text:p>
          </table:table-cell>
          <table:table-cell office:value-type="string" table:style-name="ce5">
            <text:p>Zabezpečenie občerstvenia - KK CHO,D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0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31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30</text:p>
          </table:table-cell>
          <table:table-cell office:value-type="string" table:style-name="ce5">
            <text:p>Nákup keramických hrnčekov a kancelársky materiál na KK súťaží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29</text:p>
          </table:table-cell>
          <table:table-cell office:value-type="string" table:style-name="ce5">
            <text:p>Zakúpenie letenky pre dobrovoľníčku do Luxemburska</text:p>
          </table:table-cell>
          <table:table-cell office:value-type="string" table:style-name="ce5">
            <text:p>Pelicatravel s.r.o. Námestie SNP 6, 811 06 Bratislava,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1,67 €</text:p>
          </table:table-cell>
          <table:table-cell office:value-type="string" table:style-name="ce6">
            <text:p>13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28</text:p>
          </table:table-cell>
          <table:table-cell office:value-type="string" table:style-name="ce5">
            <text:p>Nákup mobilných telefónov - skončila platnosť zmluvy</text:p>
          </table:table-cell>
          <table:table-cell office:value-type="string" table:style-name="ce5">
            <text:p>Pelicatravel s.r.o. Námestie SNP 6, 811 06 Bratislava,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27</text:p>
          </table:table-cell>
          <table:table-cell office:value-type="string" table:style-name="ce5">
            <text:p>Renovácia tonera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26</text:p>
          </table:table-cell>
          <table:table-cell office:value-type="string" table:style-name="ce5">
            <text:p>Zakúpenie cestovných lístkov z Košíc do Budapešti a späť <text:s/>dňa 14.5.2016</text:p>
          </table:table-cell>
          <table:table-cell office:value-type="string" table:style-name="ce5">
            <text:p>Cassovia Expres s.r.o., Mlynská 27, 040 01 Košice, IČO: 465548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0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25</text:p>
          </table:table-cell>
          <table:table-cell office:value-type="string" table:style-name="ce5">
            <text:p>Nákup kancelárského materiálu - KK súťaží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24</text:p>
          </table:table-cell>
          <table:table-cell office:value-type="string" table:style-name="ce5">
            <text:p>Nákup kancelárského materiálu - športové súťaže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23</text:p>
          </table:table-cell>
          <table:table-cell office:value-type="string" table:style-name="ce5">
            <text:p>Zabezpečenie občerstvenia-hádzaná dievčatá 26.4.2016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22</text:p>
          </table:table-cell>
          <table:table-cell office:value-type="string" table:style-name="ce5">
            <text:p>Zabezpečenie občerstvenia - basketbal chlapci - 22.4.2016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0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21</text:p>
          </table:table-cell>
          <table:table-cell office:value-type="string" table:style-name="ce5">
            <text:p>Zabezpečenie občerstvenia - KK CHO, D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0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20</text:p>
          </table:table-cell>
          <table:table-cell office:value-type="string" table:style-name="ce5">
            <text:p>Zabezpečenia občerstvenia - nohejbal chlapci 21.4.2016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19</text:p>
          </table:table-cell>
          <table:table-cell office:value-type="string" table:style-name="ce5">
            <text:p>Nákup tonerov do kopírovacích strojov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20. 4. 2016</text:p>
          </table:table-cell>
          <table:table-cell office:value-type="string" table:style-name="ce5">
            <text:p>Erika Munková, riad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18</text:p>
          </table:table-cell>
          <table:table-cell office:value-type="string" table:style-name="ce5">
            <text:p>Zabezpečenie občerstvenia - hádzaná chlapci 20.4.2016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5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17</text:p>
          </table:table-cell>
          <table:table-cell office:value-type="string" table:style-name="ce5">
            <text:p>Zabezpečenia občerstvenia - KK FO, E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16</text:p>
          </table:table-cell>
          <table:table-cell office:value-type="string" table:style-name="ce5">
            <text:p>Zabezpečenie občerstvenia- KK MO B,C-Košice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Erika Munková, riadi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15</text:p>
          </table:table-cell>
          <table:table-cell office:value-type="string" table:style-name="ce5">
            <text:p>Zabezpečenie občerstvenia - KK MO B,C-Michalovce</text:p>
          </table:table-cell>
          <table:table-cell office:value-type="string" table:style-name="ce5">
            <text:p>Marianna Petrušková, 07231 <text:s/>Vinné 73 <text:s text:c="3"/>IČO : 3388636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14</text:p>
          </table:table-cell>
          <table:table-cell office:value-type="string" table:style-name="ce5">
            <text:p>Servisné práce na kopírovacom stroji a oprava tlačiarne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4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13</text:p>
          </table:table-cell>
          <table:table-cell office:value-type="string" table:style-name="ce5">
            <text:p>Zabezpečenia občerstvenia - KK PSR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12</text:p>
          </table:table-cell>
          <table:table-cell office:value-type="string" table:style-name="ce5">
            <text:p>Zabezpečenie občerstvenia - KK CHO,B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11</text:p>
          </table:table-cell>
          <table:table-cell office:value-type="string" table:style-name="ce5">
            <text:p>Renovácia tonera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10</text:p>
          </table:table-cell>
          <table:table-cell office:value-type="string" table:style-name="ce5">
            <text:p>Zabezpečenie občerstvenia - KK DO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9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Z/9</text:p>
          </table:table-cell>
          <table:table-cell office:value-type="string" table:style-name="ce5">
            <text:p>Zabezpečenie občerstvenia - florbal chlapci 31.3.2016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5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8</text:p>
          </table:table-cell>
          <table:table-cell office:value-type="string" table:style-name="ce5">
            <text:p>Zabezpečenia občerstvenia - KK Enersol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7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7</text:p>
          </table:table-cell>
          <table:table-cell office:value-type="string" table:style-name="ce5">
            <text:p>Zabezpečenie občerstvenia - KK MO B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6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6</text:p>
          </table:table-cell>
          <table:table-cell office:value-type="string" table:style-name="ce5">
            <text:p>Zabezpečenie občerstvenia - bedminton dievčatá <text:s/>21.3.2016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6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5</text:p>
          </table:table-cell>
          <table:table-cell office:value-type="string" table:style-name="ce5">
            <text:p>Zabezpečenie občerstvenia na Stretnutie víťazov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6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4</text:p>
          </table:table-cell>
          <table:table-cell office:value-type="string" table:style-name="ce5">
            <text:p>Zabezpečenie občerstvenia - bedminton chlapci 18.3.2016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6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3</text:p>
          </table:table-cell>
          <table:table-cell office:value-type="string" table:style-name="ce5">
            <text:p>Zabezpečenie občerstvenia- KK BiO, C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0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2</text:p>
          </table:table-cell>
          <table:table-cell office:value-type="string" table:style-name="ce5">
            <text:p>Zabezpečenia občerstvenia - basketbal chlapci 11.3.2016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9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/1</text:p>
          </table:table-cell>
          <table:table-cell office:value-type="string" table:style-name="ce5">
            <text:p>Nákup materiálu na stretnutie víťazov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8,24 €</text:p>
          </table:table-cell>
          <table:table-cell office:value-type="string" table:style-name="ce6">
            <text:p>17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Z</text:p>
          </table:table-cell>
          <table:table-cell office:value-type="string" table:style-name="ce5">
            <text:p>Výmena batérie v diaľkovom ovládači na signalizáciu</text:p>
          </table:table-cell>
          <table:table-cell office:value-type="string" table:style-name="ce5">
            <text:p>ELCOMAX, Ing. Maxim Jaroslav, Slobody 14, 040 01 Košice 11, IČO: 1724792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23. 2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W</text:p>
          </table:table-cell>
          <table:table-cell office:value-type="string" table:style-name="ce5">
            <text:p>Renovácia tonera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V</text:p>
          </table:table-cell>
          <table:table-cell office:value-type="string" table:style-name="ce5">
            <text:p>Zabezpečenie občerstvenia- KK PMR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4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U</text:p>
          </table:table-cell>
          <table:table-cell office:value-type="string" table:style-name="ce5">
            <text:p>Zabezpečenie občerstvenia - basketbal dievčatá 9.3.2016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4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T</text:p>
          </table:table-cell>
          <table:table-cell office:value-type="string" table:style-name="ce5">
            <text:p>Zabezpečenie <text:s/>občerstvenia - KK BiO A,B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4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S</text:p>
          </table:table-cell>
          <table:table-cell office:value-type="string" table:style-name="ce5">
            <text:p>Zabezpečenie občerstvenia - florbal chlapci 2.3.2016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6. 2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R</text:p>
          </table:table-cell>
          <table:table-cell office:value-type="string" table:style-name="ce5">
            <text:p>Zabezpečenie občerstvenia - florbal dievčatá 29.2.2016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3. 2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P</text:p>
          </table:table-cell>
          <table:table-cell office:value-type="string" table:style-name="ce5">
            <text:p>Zabezpečenie občerstvenia - florbal chlapci 26.2.2016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3. 2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O</text:p>
          </table:table-cell>
          <table:table-cell office:value-type="string" table:style-name="ce5">
            <text:p>Zabezpečenie občerstvenia-basketbal dievčatá 25.2.2016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3. 2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N</text:p>
          </table:table-cell>
          <table:table-cell office:value-type="string" table:style-name="ce5">
            <text:p>Zabezpečenie občerstvenia - KK Šalianky Maťko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3. 2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M</text:p>
          </table:table-cell>
          <table:table-cell office:value-type="string" table:style-name="ce5">
            <text:p>Zabezpečenie občerstvenia - basketbal chlapci dňa 23.2.216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3. 2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L</text:p>
          </table:table-cell>
          <table:table-cell office:value-type="string" table:style-name="ce5">
            <text:p>Rezervácia na batožinu pre dobrovoľníčku do Francúzska</text:p>
          </table:table-cell>
          <table:table-cell office:value-type="string" table:style-name="ce5">
            <text:p>Pelicatravel s.r.o. Námestie SNP 6, 811 06 Bratislava,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K</text:p>
          </table:table-cell>
          <table:table-cell office:value-type="string" table:style-name="ce5">
            <text:p>Zakúpenie letenky pre dobrovoľníčku do Francúzska</text:p>
          </table:table-cell>
          <table:table-cell office:value-type="string" table:style-name="ce5">
            <text:p>Pelicatravel s.r.o. Námestie SNP 6, 811 06 Bratislava, IČO: 358978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7,74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Erika Munková.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J</text:p>
          </table:table-cell>
          <table:table-cell office:value-type="string" table:style-name="ce5">
            <text:p>Nákup čistiaceho materiálu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16. 2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I</text:p>
          </table:table-cell>
          <table:table-cell office:value-type="string" table:style-name="ce5">
            <text:p>Zabezpečenie občerstvenia - KK FO,A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H</text:p>
          </table:table-cell>
          <table:table-cell office:value-type="string" table:style-name="ce5">
            <text:p>Zabezpečenie občerstvenia - KK Turnaj mladých fyzikov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G</text:p>
          </table:table-cell>
          <table:table-cell office:value-type="string" table:style-name="ce5">
            <text:p>Zabezpečenie občerstvenia-KK OĽP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2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F</text:p>
          </table:table-cell>
          <table:table-cell office:value-type="string" table:style-name="ce5">
            <text:p>Zabezpečenie občerstvenia - basketbal 5.2.2016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. 2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E</text:p>
          </table:table-cell>
          <table:table-cell office:value-type="string" table:style-name="ce5">
            <text:p>Zabezpečenie občerstvenia- KK <text:s/>chemickej olympiády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5. 1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D</text:p>
          </table:table-cell>
          <table:table-cell office:value-type="string" table:style-name="ce5">
            <text:p>Renovácia tonera- KK súťaží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9. 1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C</text:p>
          </table:table-cell>
          <table:table-cell office:value-type="string" table:style-name="ce5">
            <text:p>Nákup kancelárského materiálu na KK súťaží</text:p>
          </table:table-cell>
          <table:table-cell office:value-type="string" table:style-name="ce5">
            <text:p>OLHA TRADE s.r.o., Kráľovce <text:s/>167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9. 1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B</text:p>
          </table:table-cell>
          <table:table-cell office:value-type="string" table:style-name="ce5">
            <text:p>Zabezpečenie občerstvenia pre účastníkov KK MO A a KK OvI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/A</text:p>
          </table:table-cell>
          <table:table-cell office:value-type="string" table:style-name="ce5">
            <text:p>Obojstravnný diaľkový ovládač na signalizáciu v nových priestoroch CVČ</text:p>
          </table:table-cell>
          <table:table-cell office:value-type="string" table:style-name="ce5">
            <text:p>ELCOMAX, Ing. Maxim Jaroslav, Slobody 14, 040 01 Košice 11, IČO: 1724792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6</text:p>
          </table:table-cell>
          <table:table-cell office:value-type="string" table:style-name="ce5">
            <text:p>Vyspravenie okien v priestoroch CVČ</text:p>
          </table:table-cell>
          <table:table-cell office:value-type="string" table:style-name="ce5">
            <text:p>ERMO plus s.r.o. Uralská 6, 040 12 <text:s/>Košice, IČO: 4564305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8. 7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6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6</text:p>
          </table:table-cell>
          <table:table-cell office:value-type="string" table:style-name="ce5">
            <text:p>Zabezpečenie obedov pre účastníkov podujatia - Živá knižnica-23.6.2016</text:p>
          </table:table-cell>
          <table:table-cell office:value-type="string" table:style-name="ce5">
            <text:p>Precise s.r.o, Mlynárska 19, 04001, Košice, ICO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,50 €</text:p>
          </table:table-cell>
          <table:table-cell office:value-type="string" table:style-name="ce6">
            <text:p>20. 6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6</text:p>
          </table:table-cell>
          <table:table-cell office:value-type="string" table:style-name="ce5">
            <text:p>Renovácia tonera pre účtovníčku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0. 6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6</text:p>
          </table:table-cell>
          <table:table-cell office:value-type="string" table:style-name="ce5">
            <text:p>Zabezpečenie občerstvenia na KK v letnom aranžovaní dňa 14.6.2016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7,83 €</text:p>
          </table:table-cell>
          <table:table-cell office:value-type="string" table:style-name="ce6">
            <text:p>1. 6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6</text:p>
          </table:table-cell>
          <table:table-cell office:value-type="string" table:style-name="ce5">
            <text:p>zabezpečenie občerstvenia na tanečný festival v dňoch 8.6.-9.6.2016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6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6</text:p>
          </table:table-cell>
          <table:table-cell office:value-type="string" table:style-name="ce5">
            <text:p>Zabezpečenie občerstvenia pre súťažiacich v krajskej športovej iolympiáde v dňoch 6.6.-10.6.2016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61,52 €</text:p>
          </table:table-cell>
          <table:table-cell office:value-type="string" table:style-name="ce6">
            <text:p>1. 6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9/2016</text:p>
          </table:table-cell>
          <table:table-cell office:value-type="string" table:style-name="ce7">
            <text:p>Organizačné zabezpečenie, účasť v porote a zabezpečenie reprodukovanej hudby na tanečnom festivale v dňoch 8.6. a 9.6.2016</text:p>
          </table:table-cell>
          <table:table-cell office:value-type="string" table:style-name="ce5">
            <text:p>Milan Plačko,Krompašská 28, 040 11 Košice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. 6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6</text:p>
          </table:table-cell>
          <table:table-cell office:value-type="string" table:style-name="ce5">
            <text:p>Rozhodcovské služby v porote na tanečnom festivale dňa 8.6.2016</text:p>
          </table:table-cell>
          <table:table-cell office:value-type="string" table:style-name="ce5">
            <text:p>Tanečná škola Schwartz tanz, Šafárikova č. 33, Rožňava IČO: 1074835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1. 6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6</text:p>
          </table:table-cell>
          <table:table-cell office:value-type="string" table:style-name="ce5">
            <text:p>Občerstvenie na stretnutie víťazov dňa 2.6.2016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6/2016</text:p>
          </table:table-cell>
          <table:table-cell office:value-type="string" table:style-name="ce7">
            <text:p>Objednávka na autobusovú prepravu žiakov z Rožňavy do Košíc dňa 8.6.2016 na krajskú športovú oolympiádu</text:p>
          </table:table-cell>
          <table:table-cell office:value-type="string" table:style-name="ce5">
            <text:p>Peter Plajdicsko-PLAJDO, Kyjevská 1881/16, 048 01 Rožňava IČO: 4656683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3,60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6</text:p>
          </table:table-cell>
          <table:table-cell office:value-type="string" table:style-name="ce5">
            <text:p>Nákup kanc. papiera - krajské kolá súťaží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73,50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4/2016</text:p>
          </table:table-cell>
          <table:table-cell office:value-type="string" table:style-name="ce7">
            <text:p>Objednávame si u vás ubytovanie pre účastníkov sústredenia riešiteľov pred medzinárodným kolom fyzikálnej olympiády 2016, ktoré sa uskutoční v dňoch od 5.6. do 17.6.2016 v Košiciach</text:p>
          </table:table-cell>
          <table:table-cell office:value-type="string" table:style-name="ce5">
            <text:p>Technická univerzita v Košiciach Rektorát, Letná 9, Košice, IČO: 0039761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194,00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/2016</text:p>
          </table:table-cell>
          <table:table-cell office:value-type="string" table:style-name="ce7">
            <text:p>Nákup stravných lístkov pre účastníkov sústredenia pred medzinárodným kolom fyzikálnej olympiády 2016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23,20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6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6</text:p>
          </table:table-cell>
          <table:table-cell office:value-type="string" table:style-name="ce5">
            <text:p>Nákup kancelárského materiálu na krajskú športovú olympiádu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0/2016</text:p>
          </table:table-cell>
          <table:table-cell office:value-type="string" table:style-name="ce7">
            <text:p>Prenájom spoločenskej sály a foyeru od na 2.6.2016 - odovzdávanie cien víťazov predmetových olympiád</text:p>
          </table:table-cell>
          <table:table-cell office:value-type="string" table:style-name="ce5">
            <text:p>Miestny úrad MČ Košice-Juh, Smetanova 4, Košice, IČO: 0069104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6</text:p>
          </table:table-cell>
          <table:table-cell office:value-type="string" table:style-name="ce5">
            <text:p>Zabezpečenie občerstvenia a priestorov na krajské kolo Slávik Slovenska</text:p>
          </table:table-cell>
          <table:table-cell office:value-type="string" table:style-name="ce5">
            <text:p>Centrum voľného času, Orgovánova 5, 04011 Košice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4,20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8/20196</text:p>
          </table:table-cell>
          <table:table-cell office:value-type="string" table:style-name="ce7">
            <text:p>Nákup poukážok pre víťazov krajských kôl predmetových olympiád a súťaží - ocenenie na Stretnutí víťazov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12,00 €</text:p>
          </table:table-cell>
          <table:table-cell office:value-type="string" table:style-name="ce6">
            <text:p>24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</text:p>
          </table:table-cell>
          <table:table-cell office:value-type="string" table:style-name="ce5">
            <text:p>Nákup kníh pre víťazov KK Slávik Slovenska</text:p>
          </table:table-cell>
          <table:table-cell office:value-type="string" table:style-name="ce5">
            <text:p>Panta Rhei, Hlavná 72, 040 01 Košice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4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</text:p>
          </table:table-cell>
          <table:table-cell office:value-type="string" table:style-name="ce5">
            <text:p>Nákup medailií a pohárov pre víťazov tanečného festivalu 2016</text:p>
          </table:table-cell>
          <table:table-cell office:value-type="string" table:style-name="ce5">
            <text:p>MIKO ŠPORT, Šafárikova 20,048 01 Rožňava, IČO: 1726498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9,30 €</text:p>
          </table:table-cell>
          <table:table-cell office:value-type="string" table:style-name="ce6">
            <text:p>23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6</text:p>
          </table:table-cell>
          <table:table-cell office:value-type="string" table:style-name="ce5">
            <text:p>Nákup kníh pre žiakov v masmediálnom krúžku</text:p>
          </table:table-cell>
          <table:table-cell office:value-type="string" table:style-name="ce5">
            <text:p>Panta Rhei, Hlavná 72, 040 01 Košice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8,0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6</text:p>
          </table:table-cell>
          <table:table-cell office:value-type="string" table:style-name="ce5">
            <text:p>Nákup medailí a športového materiálu na krajskú športovú olympiádu</text:p>
          </table:table-cell>
          <table:table-cell office:value-type="string" table:style-name="ce5">
            <text:p>MIKO ŠPORT, Šafárikova 20,048 01 Rožňava, IČO: 1726498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87,6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5">
            <text:p>Prenájom telocvične v dňoch 9.6. a 10.6.2016 - krajská športová olympiáda-bedminton</text:p>
          </table:table-cell>
          <table:table-cell office:value-type="string" table:style-name="ce5">
            <text:p>Stredná odborná škola železničná, Palackého 14, Košice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6</text:p>
          </table:table-cell>
          <table:table-cell office:value-type="string" table:style-name="ce5">
            <text:p>Prenájom hádzanárskej haly dňa 7.6.2016 - krajská športová olympiáda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</text:p>
          </table:table-cell>
          <table:table-cell office:value-type="string" table:style-name="ce5">
            <text:p>Zabezpečenie obedov pre účastníkov školenia k ĽP v dňoch 10.5.-11.5.2016</text:p>
          </table:table-cell>
          <table:table-cell office:value-type="string" table:style-name="ce5">
            <text:p>Precise s.r.o, Mlynárska 19, 04001, Košice, ICO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3,00 €</text:p>
          </table:table-cell>
          <table:table-cell office:value-type="string" table:style-name="ce6">
            <text:p>9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6</text:p>
          </table:table-cell>
          <table:table-cell office:value-type="string" table:style-name="ce5">
            <text:p>Zabezpečenie občerstvenia-bedminton 5.5.2016-SNV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6,20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6</text:p>
          </table:table-cell>
          <table:table-cell office:value-type="string" table:style-name="ce5">
            <text:p>Zabezpečenie občerstvenia -basketbal 4.5.2016- Trebišov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2,40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6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</text:p>
          </table:table-cell>
          <table:table-cell office:value-type="string" table:style-name="ce5">
            <text:p>zabezpečenie obedov pre účastníkov školenia k ľudským právam v dňoch 27.4.-28.4.2016</text:p>
          </table:table-cell>
          <table:table-cell office:value-type="string" table:style-name="ce5">
            <text:p>Precise s.r.o, Mlynárska 19, 04001, Košice, ICO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9,00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6</text:p>
          </table:table-cell>
          <table:table-cell office:value-type="string" table:style-name="ce5">
            <text:p>Zabezpečenie občerstvenia DŠS KSK -bedminton 27.4.2016-SNV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9,90 €</text:p>
          </table:table-cell>
          <table:table-cell office:value-type="string" table:style-name="ce6">
            <text:p>22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6</text:p>
          </table:table-cell>
          <table:table-cell office:value-type="string" table:style-name="ce5">
            <text:p>Zabezpečenie občerstvenia na DŠS KSK-bedminton-27.4.2016 Trebišov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,80 €</text:p>
          </table:table-cell>
          <table:table-cell office:value-type="string" table:style-name="ce6">
            <text:p>22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6</text:p>
          </table:table-cell>
          <table:table-cell office:value-type="string" table:style-name="ce5">
            <text:p>Prenájom multihaly- hádzaná dňa 26.4.2016-DŠS KSK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2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</text:p>
          </table:table-cell>
          <table:table-cell office:value-type="string" table:style-name="ce5">
            <text:p>Zabezpečenie obedov pre účastníkov školenia k ľudským právam v dňoch 20.4. -21.4.2016</text:p>
          </table:table-cell>
          <table:table-cell office:value-type="string" table:style-name="ce5">
            <text:p>Precise s.r.o., Mlynárska 19, 040 01 Košice, IČO: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</text:p>
          </table:table-cell>
          <table:table-cell office:value-type="string" table:style-name="ce5">
            <text:p>Zabezpečenie občerstvenia na DŠS dňa 21.4.2016- Trebišov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0,70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</text:p>
          </table:table-cell>
          <table:table-cell office:value-type="string" table:style-name="ce5">
            <text:p>Prenájom multihaly na DŠS - hádzaná dňa 20.4.216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6</text:p>
          </table:table-cell>
          <table:table-cell office:value-type="string" table:style-name="ce5">
            <text:p>Zabezpečenie obedov pre účastníkov sústredenia SOČ</text:p>
          </table:table-cell>
          <table:table-cell office:value-type="string" table:style-name="ce5">
            <text:p>Stredná priemyselná škola dopravná , Hlavná 113, Košice, IČO: 0016173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4,72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</text:p>
          </table:table-cell>
          <table:table-cell office:value-type="string" table:style-name="ce5">
            <text:p>Nákup športového materiálu na DŠS KSK</text:p>
          </table:table-cell>
          <table:table-cell office:value-type="string" table:style-name="ce5">
            <text:p>MIKO ŠPORT, Šafárikova 20,048 01 Rožňava, IČO: 1726498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3,25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6</text:p>
          </table:table-cell>
          <table:table-cell office:value-type="string" table:style-name="ce5">
            <text:p>Zabezpečenie obedov pre súťažiacich v KK SOČ dňa 8.4.2016</text:p>
          </table:table-cell>
          <table:table-cell office:value-type="string" table:style-name="ce5">
            <text:p>Stredná priemyselná škola dopravná , Hlavná 113, Košice, IČO: 0016173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87,84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6</text:p>
          </table:table-cell>
          <table:table-cell office:value-type="string" table:style-name="ce5">
            <text:p>Zabezpečenie občerstvenia- florbal a nohejbal v dňoch 7.4. a 15.4.2016- Rožňava</text:p>
          </table:table-cell>
          <table:table-cell office:value-type="string" table:style-name="ce5">
            <text:p>Norbert Klimo, , Rožňava, IČO: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3,1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6</text:p>
          </table:table-cell>
          <table:table-cell office:value-type="string" table:style-name="ce5">
            <text:p>Zabezpečenie občerstvenia- florbal a basketbal chlapci v dňoch 5.4. a 12.4.2016- Michalovce<text:s text:c="2"/>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41,7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6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</text:p>
          </table:table-cell>
          <table:table-cell office:value-type="string" table:style-name="ce5">
            <text:p>Nákup kníh pre víťazov KK Poznaj slovenskú reč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2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6</text:p>
          </table:table-cell>
          <table:table-cell office:value-type="string" table:style-name="ce5">
            <text:p>Nákup kníh pre víťazov KK dejepisnej olympiády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2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</text:p>
          </table:table-cell>
          <table:table-cell office:value-type="string" table:style-name="ce5">
            <text:p>Zabezpečenie občerstvenia na DŠS KSK - basketbal 23.3.2016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8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</text:p>
          </table:table-cell>
          <table:table-cell office:value-type="string" table:style-name="ce5">
            <text:p>Zabezpečenie občerstvenia na DŠS KSK-basketbal v dňoch 22.3. a 23.3.2016 v Rožňave</text:p>
          </table:table-cell>
          <table:table-cell office:value-type="string" table:style-name="ce5">
            <text:p>Norbert Klimo, , Rožňava, IČO: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1,80 €</text:p>
          </table:table-cell>
          <table:table-cell office:value-type="string" table:style-name="ce6">
            <text:p>18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6</text:p>
          </table:table-cell>
          <table:table-cell office:value-type="string" table:style-name="ce5">
            <text:p>Zabezpečenie obedov pre účastníkov školení ŽŠR v dňoch 15. a 16.3.2016</text:p>
          </table:table-cell>
          <table:table-cell office:value-type="string" table:style-name="ce5">
            <text:p>Precise s.r.o., Mlynárska 19, 040 01 Košice, IČO: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36,50 €</text:p>
          </table:table-cell>
          <table:table-cell office:value-type="string" table:style-name="ce6">
            <text:p>14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</text:p>
          </table:table-cell>
          <table:table-cell office:value-type="string" table:style-name="ce5">
            <text:p>Prenájom multihaly na DŠS KSK - hádzaná v dňoch 21.3. a 23.3.2016</text:p>
          </table:table-cell>
          <table:table-cell office:value-type="string" table:style-name="ce5">
            <text:p>Bytový podnik mesta Košice, Južné nábrežie 13, Košice, IČO: 4451868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4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6</text:p>
          </table:table-cell>
          <table:table-cell office:value-type="string" table:style-name="ce5">
            <text:p>Zabezpečenie obedov pre účastníkov oblastného kola SOČ dňa 21.3.2016</text:p>
          </table:table-cell>
          <table:table-cell office:value-type="string" table:style-name="ce5">
            <text:p>Súkromné gymnázium, Dneperská 1, Košice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29,22 €</text:p>
          </table:table-cell>
          <table:table-cell office:value-type="string" table:style-name="ce6">
            <text:p>11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6</text:p>
          </table:table-cell>
          <table:table-cell office:value-type="string" table:style-name="ce5">
            <text:p>Prenájom telocvične na 18.3.2016 a 21.3.2016 - bedminton chlapci a dievčatá</text:p>
          </table:table-cell>
          <table:table-cell office:value-type="string" table:style-name="ce5">
            <text:p>SOŠ železničná, Palackého 14, Košice, IČO: 3557056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6</text:p>
          </table:table-cell>
          <table:table-cell office:value-type="string" table:style-name="ce5">
            <text:p>Nákup poukážok na ocenenie víťazov predmetových olympiád v kategórii A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4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</text:p>
          </table:table-cell>
          <table:table-cell office:value-type="string" table:style-name="ce5">
            <text:p>Nákup kníh pre víťazov KK SOČ</text:p>
          </table:table-cell>
          <table:table-cell office:value-type="string" table:style-name="ce5">
            <text:p>Panta Rhei, Hlavná 72, 040 01 Košice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80,00 €</text:p>
          </table:table-cell>
          <table:table-cell office:value-type="string" table:style-name="ce6">
            <text:p>3. 3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1. 3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</text:p>
          </table:table-cell>
          <table:table-cell office:value-type="string" table:style-name="ce5">
            <text:p>Zabezpečenie občerstvenia na DŠS - florbal -Spojená škola Sečovce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6,60 €</text:p>
          </table:table-cell>
          <table:table-cell office:value-type="string" table:style-name="ce6">
            <text:p>1. 3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</text:p>
          </table:table-cell>
          <table:table-cell office:value-type="string" table:style-name="ce5">
            <text:p>Nákup kníh pre víťazov KK-Pekná maďarská reč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6. 2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6</text:p>
          </table:table-cell>
          <table:table-cell office:value-type="string" table:style-name="ce5">
            <text:p>Zabezpečenie obedov na školenie ŽŠR v dňoch 23.2. - 24.2.2016</text:p>
          </table:table-cell>
          <table:table-cell office:value-type="string" table:style-name="ce5">
            <text:p>Precise s.r.o, Mlynárska 19, 04001, Košice, ICO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19. 2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Prenájom teliocvične na 24.2.2016- florbal chlapci</text:p>
          </table:table-cell>
          <table:table-cell office:value-type="string" table:style-name="ce5">
            <text:p>Súkromné gymnázium a SSOŠ cestovný ruch, spol. s.r.o., Katkin park II., Košice, IČO: 3173156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3,00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6</text:p>
          </table:table-cell>
          <table:table-cell office:value-type="string" table:style-name="ce5">
            <text:p>Nákup kníh pre víťazov KK Šaliansky Maťko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6. 2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6</text:p>
          </table:table-cell>
          <table:table-cell office:value-type="string" table:style-name="ce5">
            <text:p>Nákup športového materiálu na DŠS</text:p>
          </table:table-cell>
          <table:table-cell office:value-type="string" table:style-name="ce5">
            <text:p>MIKO ŠPORT, Šafárikova 20,048 01 Rožňava, IČO: 1726498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8,00 €</text:p>
          </table:table-cell>
          <table:table-cell office:value-type="string" table:style-name="ce6">
            <text:p>15. 2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6</text:p>
          </table:table-cell>
          <table:table-cell office:value-type="string" table:style-name="ce5">
            <text:p>Zabezpečenie obedov pre účastníkov školenia v dňoch 9.2. až 10.2.2016</text:p>
          </table:table-cell>
          <table:table-cell office:value-type="string" table:style-name="ce5">
            <text:p>Precise s.r.o, Mlynárska 19, 04001, Košice, ICO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8. 2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6</text:p>
          </table:table-cell>
          <table:table-cell office:value-type="string" table:style-name="ce5">
            <text:p>Nákup medailí na dlhodobé športové súťaže uskutočnené v jauári až máji 2016</text:p>
          </table:table-cell>
          <table:table-cell office:value-type="string" table:style-name="ce5">
            <text:p>MIKO ŠPORT, Šafárikova 20,048 01 Rožňava, IČO: 1726498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93,00 €</text:p>
          </table:table-cell>
          <table:table-cell office:value-type="string" table:style-name="ce6">
            <text:p>8. 2. 2016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6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1. 2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6</text:p>
          </table:table-cell>
          <table:table-cell office:value-type="string" table:style-name="ce5">
            <text:p>Zabezpečenie občerstvenia a priestorov na krajské kolo olypiády zo slovenského jazyka</text:p>
          </table:table-cell>
          <table:table-cell office:value-type="string" table:style-name="ce5">
            <text:p>Centrum voľného času, Orgovánova 5, 04011 Košice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76,20 €</text:p>
          </table:table-cell>
          <table:table-cell office:value-type="string" table:style-name="ce6">
            <text:p>19. 1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6</text:p>
          </table:table-cell>
          <table:table-cell office:value-type="string" table:style-name="ce5">
            <text:p>Nákup kníh pre víťazov krajského kola olympiády ľudských práv</text:p>
          </table:table-cell>
          <table:table-cell office:value-type="string" table:style-name="ce5">
            <text:p>Panta Rhei, Hlavná 72, 040 01 Košice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9. 1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6</text:p>
          </table:table-cell>
          <table:table-cell office:value-type="string" table:style-name="ce5">
            <text:p>Nákup kníh pre víťazov krajského kola olympiády zo slovenského jazyka</text:p>
          </table:table-cell>
          <table:table-cell office:value-type="string" table:style-name="ce5">
            <text:p>Panta Rhei, Hlavná 72, 040 01 Košice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8. 1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6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 s.r.o., Tomášiková 23/D, 821 01 Bratislava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5</text:p>
          </table:table-cell>
          <table:table-cell office:value-type="string" table:style-name="ce5">
            <text:p>Zabezpečenie obedov na konferenciu dňa 10.12.2015- projekt :"Nás všetkých sa to týka"</text:p>
          </table:table-cell>
          <table:table-cell office:value-type="string" table:style-name="ce5">
            <text:p>Precise s.r.o., Mlynárska 19, 040 01 Košice, IČO: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99,00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5</text:p>
          </table:table-cell>
          <table:table-cell office:value-type="string" table:style-name="ce5">
            <text:p>Tlač fotografií-projekt:" Nás všetkých sa to týka"</text:p>
          </table:table-cell>
          <table:table-cell office:value-type="string" table:style-name="ce5">
            <text:p>LemonCreative s.r.o., Moyzesova 22, 040 01 Košice, IČO: 368326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4. 12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5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64,50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5</text:p>
          </table:table-cell>
          <table:table-cell office:value-type="string" table:style-name="ce5">
            <text:p>Zabezpečenie občerstvenia na dlhodobé športové súťaže v decembri 2015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4,80 €</text:p>
          </table:table-cell>
          <table:table-cell office:value-type="string" table:style-name="ce6">
            <text:p>27. 11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5</text:p>
          </table:table-cell>
          <table:table-cell office:value-type="string" table:style-name="ce5">
            <text:p>Zabezpečenie občerstvenia na dlhodobé športové súťaže v decembri 2015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4,80 €</text:p>
          </table:table-cell>
          <table:table-cell office:value-type="string" table:style-name="ce6">
            <text:p>27. 11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5</text:p>
          </table:table-cell>
          <table:table-cell office:value-type="string" table:style-name="ce5">
            <text:p>Zabezpečenie obedov pre 66 žiakov v dňoch 18.11.2015-20.11.2015</text:p>
          </table:table-cell>
          <table:table-cell office:value-type="string" table:style-name="ce5">
            <text:p>Precise s.r.o., Mlynárska 19, 040 01 Košice, IČO: 4622150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31,00 €</text:p>
          </table:table-cell>
          <table:table-cell office:value-type="string" table:style-name="ce6">
            <text:p>16. 11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5</text:p>
          </table:table-cell>
          <table:table-cell office:value-type="string" table:style-name="ce5">
            <text:p>Prenájom telocvične na 23.11.2015 - futsal dievčatá</text:p>
          </table:table-cell>
          <table:table-cell office:value-type="string" table:style-name="ce5">
            <text:p>Športové gymnázium, Tireda SNP 1004, 040 01 Košice, IČO: 0052196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16. 11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7/2015</text:p>
          </table:table-cell>
          <table:table-cell office:value-type="string" table:style-name="ce7">
            <text:p>Prenájom spoločenskej sály a foyeru dňa 10.12.2015 z dôvodu uskutočnenia konferencie: Vzdelávanie mládeže k ľudským právam</text:p>
          </table:table-cell>
          <table:table-cell office:value-type="string" table:style-name="ce5">
            <text:p>Miestny úrad MČ Košice-Juh, Smetanova 4, Košice, IČO: 00691046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2. 11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5</text:p>
          </table:table-cell>
          <table:table-cell office:value-type="string" table:style-name="ce5">
            <text:p>Zabezpečenie občerstvenia na dlhodobé športové súťaže v novembri 2015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54,80 €</text:p>
          </table:table-cell>
          <table:table-cell office:value-type="string" table:style-name="ce6">
            <text:p>12. 11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5</text:p>
          </table:table-cell>
          <table:table-cell office:value-type="string" table:style-name="ce5">
            <text:p>Prenájom telocvične na 9.11.2015 - futsal chlapci</text:p>
          </table:table-cell>
          <table:table-cell office:value-type="string" table:style-name="ce5">
            <text:p>Športové gymnázium Košice Trieda SNP, Trieda SNP 104, Košice, IČO: 0052196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6. 11. 2015</text:p>
          </table:table-cell>
          <table:table-cell office:value-type="string" table:style-name="ce5">
            <text:p>Erika Repaska, hospodár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4/2015</text:p>
          </table:table-cell>
          <table:table-cell office:value-type="string" table:style-name="ce7">
            <text:p>Zabezpečenie občerstvenia na dlhodobé športové <text:s/>súťaže v dňoch 9.11.2015-12.11.2015 v Spišskej Novej Vsi</text:p>
          </table:table-cell>
          <table:table-cell office:value-type="string" table:style-name="ce5">
            <text:p>SUN FOOD bagetéria, Zimná 58, 052 01 <text:s/>Spišská Nová Ves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73,90 €</text:p>
          </table:table-cell>
          <table:table-cell office:value-type="string" table:style-name="ce6">
            <text:p>6. 11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5</text:p>
          </table:table-cell>
          <table:table-cell office:value-type="string" table:style-name="ce5">
            <text:p>Zabezpečenie občerstvenia na dlhodobé športové súťaže-18.11.2015-volejbal OA Rožňava</text:p>
          </table:table-cell>
          <table:table-cell office:value-type="string" table:style-name="ce5">
            <text:p>Norbert Klimo, , Rožňava, IČO: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7,50 €</text:p>
          </table:table-cell>
          <table:table-cell office:value-type="string" table:style-name="ce6">
            <text:p>6. 11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2/2015</text:p>
          </table:table-cell>
          <table:table-cell office:value-type="string" table:style-name="ce7">
            <text:p>Zabezpečenie občerstvenia na dlhodobé športové <text:s/>súťaže v dňoch 10.11.2015-20.11.2015 v Michalovciach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9,00 €</text:p>
          </table:table-cell>
          <table:table-cell office:value-type="string" table:style-name="ce6">
            <text:p>6. 11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5</text:p>
          </table:table-cell>
          <table:table-cell office:value-type="string" table:style-name="ce5">
            <text:p>Zabezpečenie občerstvenia na dlhodobé športové súťaže-10.11.2015-futsal SSOŠ Krompachy</text:p>
          </table:table-cell>
          <table:table-cell office:value-type="string" table:style-name="ce5">
            <text:p>Mgr. Ľubomíra Puškárová, Hlavná 21, 053 42 <text:s/>Krompachy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6. 11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0/2015</text:p>
          </table:table-cell>
          <table:table-cell office:value-type="string" table:style-name="ce7">
            <text:p>Nákup fotoaparátov a foto clip rámov z projektu - Nás všetkých sa to týka-Vzdelávanie mládeže k ľudským právam</text:p>
          </table:table-cell>
          <table:table-cell office:value-type="string" table:style-name="ce5">
            <text:p>FotoMan, Danko, Hlavná 106, KE, 306548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410,00 €</text:p>
          </table:table-cell>
          <table:table-cell office:value-type="string" table:style-name="ce6">
            <text:p>3. 11. 2015</text:p>
          </table:table-cell>
          <table:table-cell office:value-type="string" table:style-name="ce5">
            <text:p>Erika Repas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5</text:p>
          </table:table-cell>
          <table:table-cell office:value-type="string" table:style-name="ce5">
            <text:p>Úprava portálu www.rcm.sk o modul "Galérie s hlasovaním"</text:p>
          </table:table-cell>
          <table:table-cell office:value-type="string" table:style-name="ce5">
            <text:p>ADARAS s.r.o., Jantárová 10, 040 01 <text:s/>Košice, IČO: 440777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11. 2015</text:p>
          </table:table-cell>
          <table:table-cell office:value-type="string" table:style-name="ce5">
            <text:p>Erika Repas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5</text:p>
          </table:table-cell>
          <table:table-cell office:value-type="string" table:style-name="ce5">
            <text:p>Nákup stravných lístkov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. 11. 2015</text:p>
          </table:table-cell>
          <table:table-cell office:value-type="string" table:style-name="ce5">
            <text:p>Erika Repask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7/2015</text:p>
          </table:table-cell>
          <table:table-cell office:value-type="string" table:style-name="ce7">
            <text:p>Autobusová preprava účastníkov školení - projekt "Nás všetkých sa to týka"- vmesiaci október a november 2015</text:p>
          </table:table-cell>
          <table:table-cell office:value-type="string" table:style-name="ce5">
            <text:p>OBERLE, s.r.o., , Vyšná Myšľa , IČO: 45647810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4. 10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5</text:p>
          </table:table-cell>
          <table:table-cell office:value-type="string" table:style-name="ce5">
            <text:p>Zabezpečenie športového materiálu na dlhodobé športové súťaže: medaily a stolnotenisové loptičky</text:p>
          </table:table-cell>
          <table:table-cell office:value-type="string" table:style-name="ce5">
            <text:p>MIKO Šport Miloš Kočtuch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87,55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5</text:p>
          </table:table-cell>
          <table:table-cell office:value-type="string" table:style-name="ce5">
            <text:p>Prenájom telocvične na DŠS - futsal chlapcov a dievčat dňa 19.10. a 26.10.2015</text:p>
          </table:table-cell>
          <table:table-cell office:value-type="string" table:style-name="ce5">
            <text:p>Športové gymnázium Košice Trieda SNP, Trieda SNP 104, Košice, IČO: 0052196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4,00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5</text:p>
          </table:table-cell>
          <table:table-cell office:value-type="string" table:style-name="ce5">
            <text:p>Ubytovanie a strava pre účastníkov medzinárodnej súťaže Expedícia Mars 2015</text:p>
          </table:table-cell>
          <table:table-cell office:value-type="string" table:style-name="ce5">
            <text:p>Škola v príroda, 013 06 Terchová-Repáňovie 10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5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1. 10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5</text:p>
          </table:table-cell>
          <table:table-cell office:value-type="string" table:style-name="ce5">
            <text:p>Zabezpečenie občerstvenia pre účastníkov Behu zdravia-DŠS dňa 10.9.2015</text:p>
          </table:table-cell>
          <table:table-cell office:value-type="string" table:style-name="ce5">
            <text:p>Medipartners s.r.o.,Záhradná 12,044 24 Poproč,IČO:3658656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9,50 €</text:p>
          </table:table-cell>
          <table:table-cell office:value-type="string" table:style-name="ce6">
            <text:p>8. 9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5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5. 8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0/2015</text:p>
          </table:table-cell>
          <table:table-cell office:value-type="string" table:style-name="ce7">
            <text:p>Mikrobusová preprava účastníkov mládežníckej výmeny v dňoch 3.8.-12.8.2015 z Košíc do Budapešti a späť</text:p>
          </table:table-cell>
          <table:table-cell office:value-type="string" table:style-name="ce5">
            <text:p>Dustour s.r.o., Narcisova 310/6, 044 10 Geča, 4765573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9. 7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5</text:p>
          </table:table-cell>
          <table:table-cell office:value-type="string" table:style-name="ce5">
            <text:p>Nákup stravných lístkov pre zamestnancov CVČ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6. 6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5</text:p>
          </table:table-cell>
          <table:table-cell office:value-type="string" table:style-name="ce5">
            <text:p>Zabezpečenie obedov pre účastníkov školenia ŽŠR v dňoch 9.6.-10.6.2015</text:p>
          </table:table-cell>
          <table:table-cell office:value-type="string" table:style-name="ce5">
            <text:p>Nataly,s.r.o., Matuškova 8, 04011 Košice, IČO: 448048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5. 6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5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3. 6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6/2015</text:p>
          </table:table-cell>
          <table:table-cell office:value-type="string" table:style-name="ce7">
            <text:p>Nákup stravných lístkov pre účastníkov sústredenia riešiteľov fyzikálnej olympiády pred medzinárodným kolom v roku 2015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00,80 €</text:p>
          </table:table-cell>
          <table:table-cell office:value-type="string" table:style-name="ce6">
            <text:p>3. 6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5</text:p>
          </table:table-cell>
          <table:table-cell office:value-type="string" table:style-name="ce5">
            <text:p>Nákup poukážok pre víťazov predmetových olympiád a súťaží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68,00 €</text:p>
          </table:table-cell>
          <table:table-cell office:value-type="string" table:style-name="ce6">
            <text:p>25. 5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5</text:p>
          </table:table-cell>
          <table:table-cell office:value-type="string" table:style-name="ce5">
            <text:p>Zabezpečenie obedov pre účastníkov školenia členov ŽŠR v dňoch 26.5. - 27.5.2015</text:p>
          </table:table-cell>
          <table:table-cell office:value-type="string" table:style-name="ce5">
            <text:p>Nataly,s.r.o., Matuškova 8, 04011 Košice, IČO: 448048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25. 5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5</text:p>
          </table:table-cell>
          <table:table-cell office:value-type="string" table:style-name="ce5">
            <text:p>Zabezpečenie podujatia KK - Slávik Slovenska v CVČ Domino</text:p>
          </table:table-cell>
          <table:table-cell office:value-type="string" table:style-name="ce5">
            <text:p>Centrum voľného času, Orgovánova 5, 04011 Košice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25. 5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5</text:p>
          </table:table-cell>
          <table:table-cell office:value-type="string" table:style-name="ce5">
            <text:p>Ubytovanie pre účastníkov sústredenia fyzikov pred medzinárodnou fyzikálnou olympiádou</text:p>
          </table:table-cell>
          <table:table-cell office:value-type="string" table:style-name="ce5">
            <text:p>Študentský domov, <text:s/>Urbánková 2, 041 87 Košice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92,00 €</text:p>
          </table:table-cell>
          <table:table-cell office:value-type="string" table:style-name="ce6">
            <text:p>20. 5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5</text:p>
          </table:table-cell>
          <table:table-cell office:value-type="string" table:style-name="ce5">
            <text:p>Zabezpečenie obedov pre účastníkov školenia ŽŠR v dňoch 19.5.-20.5.2015</text:p>
          </table:table-cell>
          <table:table-cell office:value-type="string" table:style-name="ce5">
            <text:p>Nataly,s.r.o., Matuškova 8, 04011 Košice, IČO: 448048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1,00 €</text:p>
          </table:table-cell>
          <table:table-cell office:value-type="string" table:style-name="ce6">
            <text:p>18. 5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5</text:p>
          </table:table-cell>
          <table:table-cell office:value-type="string" table:style-name="ce5">
            <text:p>Nákup basketbalových lôpt na krajskú športovú olympiádu</text:p>
          </table:table-cell>
          <table:table-cell office:value-type="string" table:style-name="ce5">
            <text:p>MIKO Šport Miloš Kočtuch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15. 5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5</text:p>
          </table:table-cell>
          <table:table-cell office:value-type="string" table:style-name="ce5">
            <text:p>Prenájom haly na krajskú športovú olympiádu na 2.6.2015- hádzaná</text:p>
          </table:table-cell>
          <table:table-cell office:value-type="string" table:style-name="ce5">
            <text:p>Bytový podnik mesta Košice, Multihala, Alejova 2, 040 01 <text:s/>Košice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7. 5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5</text:p>
          </table:table-cell>
          <table:table-cell office:value-type="string" table:style-name="ce5">
            <text:p>Nákup Medailií na krajskú športovú olympiádu</text:p>
          </table:table-cell>
          <table:table-cell office:value-type="string" table:style-name="ce5">
            <text:p>MIKO Šport Miloš Kočtuch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47,20 €</text:p>
          </table:table-cell>
          <table:table-cell office:value-type="string" table:style-name="ce6">
            <text:p>7. 5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5</text:p>
          </table:table-cell>
          <table:table-cell office:value-type="string" table:style-name="ce5">
            <text:p>Nákup kníh pre víťazov KK-Slávik Slovenska</text:p>
          </table:table-cell>
          <table:table-cell office:value-type="string" table:style-name="ce5">
            <text:p>Panta Rhei, Hlavná 72, 040 01 Košice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5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5</text:p>
          </table:table-cell>
          <table:table-cell office:value-type="string" table:style-name="ce5">
            <text:p>Zakúpenie kníh pre víťazov KK Európa v škole</text:p>
          </table:table-cell>
          <table:table-cell office:value-type="string" table:style-name="ce5">
            <text:p>Panta Rhei, Hlavná 72, 040 01 Košice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30. 4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5</text:p>
          </table:table-cell>
          <table:table-cell office:value-type="string" table:style-name="ce5">
            <text:p>Prenájom bedmintonovej haly na 4.5.2015 - RF v bedmintone chlapcov a dievčat</text:p>
          </table:table-cell>
          <table:table-cell office:value-type="string" table:style-name="ce5">
            <text:p>Klub priateľov športu Košice, Južné nábrežie 13,042 19 KE-Vyšné Opátske,3552971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7. 4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5</text:p>
          </table:table-cell>
          <table:table-cell office:value-type="string" table:style-name="ce5">
            <text:p>Zabezpečenie občerstvenia na športové súťaže v Michalovciach na 29.4.2015 a 4.5.2015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27. 4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5</text:p>
          </table:table-cell>
          <table:table-cell office:value-type="string" table:style-name="ce5">
            <text:p>Prenájom spoločenskej sály na stretnutie víťazov dňa 9.6.2015</text:p>
          </table:table-cell>
          <table:table-cell office:value-type="string" table:style-name="ce5">
            <text:p>Miestny úrad MČ Košice-Juh, Smetanova 4, Košice, IČO: 00691046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0. 4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5</text:p>
          </table:table-cell>
          <table:table-cell office:value-type="string" table:style-name="ce5">
            <text:p>Zabezpečenie obedov pre účastníkov sústredenia SOČ</text:p>
          </table:table-cell>
          <table:table-cell office:value-type="string" table:style-name="ce5">
            <text:p>Nataly,s.r.o., Matuškova 8, 04011 Košice, IČO: 448048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7,50 €</text:p>
          </table:table-cell>
          <table:table-cell office:value-type="string" table:style-name="ce6">
            <text:p>15. 4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5</text:p>
          </table:table-cell>
          <table:table-cell office:value-type="string" table:style-name="ce5">
            <text:p>Nákup pohárov pre víťazov na tanečnom festivale v dňoch 23. a 24.4.2015</text:p>
          </table:table-cell>
          <table:table-cell office:value-type="string" table:style-name="ce5">
            <text:p>MIKO Šport Miloš Kočtuch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4. 4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5</text:p>
          </table:table-cell>
          <table:table-cell office:value-type="string" table:style-name="ce5">
            <text:p>Zabezpečenie podujatia KK-Poznaj slovenskú reč</text:p>
          </table:table-cell>
          <table:table-cell office:value-type="string" table:style-name="ce5">
            <text:p>Centrum voľného času, Orgovánova 5, 04011 Košice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9,00 €</text:p>
          </table:table-cell>
          <table:table-cell office:value-type="string" table:style-name="ce6">
            <text:p>13. 4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5</text:p>
          </table:table-cell>
          <table:table-cell office:value-type="string" table:style-name="ce5">
            <text:p>Zabezpečenie občerstvenia na basketbal-16.4.2015 v Rožňave</text:p>
          </table:table-cell>
          <table:table-cell office:value-type="string" table:style-name="ce5">
            <text:p>Norbert Klimo, , Rožňava, IČO: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2,40 €</text:p>
          </table:table-cell>
          <table:table-cell office:value-type="string" table:style-name="ce6">
            <text:p>13. 4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5</text:p>
          </table:table-cell>
          <table:table-cell office:value-type="string" table:style-name="ce5">
            <text:p>Nákup kníh pre víťazov KK-Poznaj slovenskú reč</text:p>
          </table:table-cell>
          <table:table-cell office:value-type="string" table:style-name="ce5">
            <text:p>Panta Rhei, Hlavná 72, 040 01 Košice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7. 4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7/2015</text:p>
          </table:table-cell>
          <table:table-cell office:value-type="string" table:style-name="ce7">
            <text:p>Prenájom bedmintonovej haly na 9. a 10.4.2015 - uskutočnenie základného kola v bedmintone dievčat a chlapcov</text:p>
          </table:table-cell>
          <table:table-cell office:value-type="string" table:style-name="ce5">
            <text:p>Klub priateľov športu Košice, Južné nábrežie 13,042 19 KE-Vyšné Opátske,3552971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4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5</text:p>
          </table:table-cell>
          <table:table-cell office:value-type="string" table:style-name="ce5">
            <text:p>Zabezpečenie podujatia KK matematickej olympiády B,C</text:p>
          </table:table-cell>
          <table:table-cell office:value-type="string" table:style-name="ce5">
            <text:p>Centrum voľného času, Orgovánova 5, 04011 Košice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20. 3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5</text:p>
          </table:table-cell>
          <table:table-cell office:value-type="string" table:style-name="ce5">
            <text:p>Zabezpečenie podujatia KK dejepisnej olympiády</text:p>
          </table:table-cell>
          <table:table-cell office:value-type="string" table:style-name="ce5">
            <text:p>Centrum voľného času, Orgovánova 5, 04011 Košice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6,00 €</text:p>
          </table:table-cell>
          <table:table-cell office:value-type="string" table:style-name="ce6">
            <text:p>20. 3. 2015</text:p>
          </table:table-cell>
          <table:table-cell office:value-type="string" table:style-name="ce5">
            <text:p>Erika Repas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5</text:p>
          </table:table-cell>
          <table:table-cell office:value-type="string" table:style-name="ce5">
            <text:p>Nákup kníh pre víťazov KK dejepisnej olympiády</text:p>
          </table:table-cell>
          <table:table-cell office:value-type="string" table:style-name="ce5">
            <text:p>Panta Rhei, Hlavná 72, 040 01 Košice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0. 3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5</text:p>
          </table:table-cell>
          <table:table-cell office:value-type="string" table:style-name="ce5">
            <text:p>Zabezpečenie občerstvenia pre účastníkov DŠS KSK - marec 2015 v Spišskej Novej Vsi</text:p>
          </table:table-cell>
          <table:table-cell office:value-type="string" table:style-name="ce5">
            <text:p>SUN FOOD bagetéria, Zimná 58, 052 01 <text:s/>Spišská Nová Ves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9,00 €</text:p>
          </table:table-cell>
          <table:table-cell office:value-type="string" table:style-name="ce6">
            <text:p>13. 3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5</text:p>
          </table:table-cell>
          <table:table-cell office:value-type="string" table:style-name="ce5">
            <text:p>zabezpečenie podujatia-KK matematickej olympiády Z9</text:p>
          </table:table-cell>
          <table:table-cell office:value-type="string" table:style-name="ce5">
            <text:p>Centrum voľného času, Orgovánova 5, 04011 Košice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10. 3. 2015</text:p>
          </table:table-cell>
          <table:table-cell office:value-type="string" table:style-name="ce5">
            <text:p>Er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5</text:p>
          </table:table-cell>
          <table:table-cell office:value-type="string" table:style-name="ce5">
            <text:p>Zabezpečenie obedov pre účastníkov školenia Kompas, téma-Globalizácia + životné prostredie</text:p>
          </table:table-cell>
          <table:table-cell office:value-type="string" table:style-name="ce5">
            <text:p>Nataly,s.r.o., Matuškova 8, 04011 Košice, IČO: 448048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7,50 €</text:p>
          </table:table-cell>
          <table:table-cell office:value-type="string" table:style-name="ce6">
            <text:p>6. 3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5</text:p>
          </table:table-cell>
          <table:table-cell office:value-type="string" table:style-name="ce5">
            <text:p>Zabezpečenie občerstvenia pre účastníkov dlhodobých športových súťaží -florbal dievčatá-10.3.2015</text:p>
          </table:table-cell>
          <table:table-cell office:value-type="string" table:style-name="ce5">
            <text:p>Norbert Klimo, , Rožňava, IČO: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2,80 €</text:p>
          </table:table-cell>
          <table:table-cell office:value-type="string" table:style-name="ce6">
            <text:p>3. 3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5</text:p>
          </table:table-cell>
          <table:table-cell office:value-type="string" table:style-name="ce5">
            <text:p>Zabezpečenie obedov pre účastníkov KK SOČ na 1.4.2015</text:p>
          </table:table-cell>
          <table:table-cell office:value-type="string" table:style-name="ce5">
            <text:p>SPŠ dopravná, Hlavná 113, Košice, IČO: 0016173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78,51 €</text:p>
          </table:table-cell>
          <table:table-cell office:value-type="string" table:style-name="ce6">
            <text:p>3. 3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5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3. 3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5</text:p>
          </table:table-cell>
          <table:table-cell office:value-type="string" table:style-name="ce5">
            <text:p>Zabezpečenie občerstvenia v Michalovciach na športové súťaže v mesiaci marec 2015</text:p>
          </table:table-cell>
          <table:table-cell office:value-type="string" table:style-name="ce5">
            <text:p>SOŠ obchodu a služieb, Školská 4, Michalovce,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67,00 €</text:p>
          </table:table-cell>
          <table:table-cell office:value-type="string" table:style-name="ce6">
            <text:p>3. 3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5</text:p>
          </table:table-cell>
          <table:table-cell office:value-type="string" table:style-name="ce5">
            <text:p>Zabezpečenie obedov pre účastníkov OK SOČ na 20.3.2015</text:p>
          </table:table-cell>
          <table:table-cell office:value-type="string" table:style-name="ce5">
            <text:p>Súkromná základná škola, Dneperská 1, 040 12 <text:s/>Košice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34,80 €</text:p>
          </table:table-cell>
          <table:table-cell office:value-type="string" table:style-name="ce6">
            <text:p>3. 3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5</text:p>
          </table:table-cell>
          <table:table-cell office:value-type="string" table:style-name="ce5">
            <text:p>Zabezpečenie obedov pre účastníkov OK SOČ v Spišskej Novej Vsi na 26.3.2015</text:p>
          </table:table-cell>
          <table:table-cell office:value-type="string" table:style-name="ce5">
            <text:p>Technická akadémia, Hviezdoslavova 6, 052 01 SNV, IČO: 0052166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3. 3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5</text:p>
          </table:table-cell>
          <table:table-cell office:value-type="string" table:style-name="ce5">
            <text:p>Nákup kníh pre víťazov KK - SOČ</text:p>
          </table:table-cell>
          <table:table-cell office:value-type="string" table:style-name="ce5">
            <text:p>Panta Rhei, Hlavná 72, 040 01 Košice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80,00 €</text:p>
          </table:table-cell>
          <table:table-cell office:value-type="string" table:style-name="ce6">
            <text:p>3. 3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5</text:p>
          </table:table-cell>
          <table:table-cell office:value-type="string" table:style-name="ce5">
            <text:p>Nákup kníh pre víťazov KK-Pekná maďarská reč</text:p>
          </table:table-cell>
          <table:table-cell office:value-type="string" table:style-name="ce5">
            <text:p>Panta Rhei, Hlavná 72, 040 01 Košice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3. 3. 2015</text:p>
          </table:table-cell>
          <table:table-cell office:value-type="string" table:style-name="ce5">
            <text:p>Erika Munková, riad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5</text:p>
          </table:table-cell>
          <table:table-cell office:value-type="string" table:style-name="ce5">
            <text:p>Zabezpečenie obedov pre účastníkov školenia Diskriminácia a občianstvo v dňoch 17. a 18. 2.2015</text:p>
          </table:table-cell>
          <table:table-cell office:value-type="string" table:style-name="ce5">
            <text:p>Nataly,s.r.o., Matuškova 8, 04011 Košice, IČO: 448048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7,50 €</text:p>
          </table:table-cell>
          <table:table-cell office:value-type="string" table:style-name="ce6">
            <text:p>16. 2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/2015</text:p>
          </table:table-cell>
          <table:table-cell office:value-type="string" table:style-name="ce7">
            <text:p>Nákup a inštalácia GSL modulu pre EVO/MG/SP/E-zabezpečenie signalizácie v rozšírených priestoroch CVČ</text:p>
          </table:table-cell>
          <table:table-cell office:value-type="string" table:style-name="ce5">
            <text:p>ELCOMAX, Ing. Maxim Jaroslav, Slobody 14, 040 01 Košice 11, IČO: 1724792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6. 2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0/2015</text:p>
          </table:table-cell>
          <table:table-cell office:value-type="string" table:style-name="ce7">
            <text:p>Zabezpečenie občerstvenia pre účastníkov dlhodobých športových súťaží - florbal dievčatá 16.2.2015 v Michalovciach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2,80 €</text:p>
          </table:table-cell>
          <table:table-cell office:value-type="string" table:style-name="ce6">
            <text:p>12. 2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5</text:p>
          </table:table-cell>
          <table:table-cell office:value-type="string" table:style-name="ce5">
            <text:p>Nákup kníh pre víťazov krajského kola Šaliansky Matko</text:p>
          </table:table-cell>
          <table:table-cell office:value-type="string" table:style-name="ce5">
            <text:p>Panta RHEI, Nám. Osloboditeľov 1, 040 01 <text:s/>Košice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1. 2. 2015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5</text:p>
          </table:table-cell>
          <table:table-cell office:value-type="string" table:style-name="ce5">
            <text:p>Zabezpečenie obedov pre účastníkov školenia Diskriminácia a Rodová rovnosť v dňoch 10. a 11.2.2015</text:p>
          </table:table-cell>
          <table:table-cell office:value-type="string" table:style-name="ce5">
            <text:p>Nataly,s.r.o., Matuškova 8, 04011 Košice, IČO: 448048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2,00 €</text:p>
          </table:table-cell>
          <table:table-cell office:value-type="string" table:style-name="ce6">
            <text:p>6. 2. 2015</text:p>
          </table:table-cell>
          <table:table-cell office:value-type="string" table:style-name="ce5">
            <text:p>Erika Munk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5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4. 2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5</text:p>
          </table:table-cell>
          <table:table-cell office:value-type="string" table:style-name="ce5">
            <text:p>Nákup medaily pre ocenenie víťazov - dlhodobé športové súťaže KSK</text:p>
          </table:table-cell>
          <table:table-cell office:value-type="string" table:style-name="ce5">
            <text:p>3b s.r.o., Sabinovská 151, 08001 Prešov 1, IČO: 3651314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45,15 €</text:p>
          </table:table-cell>
          <table:table-cell office:value-type="string" table:style-name="ce6">
            <text:p>3. 2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5</text:p>
          </table:table-cell>
          <table:table-cell office:value-type="string" table:style-name="ce5">
            <text:p>Nákup kníh pre víťazov krajského kola olympiády ľudských práv</text:p>
          </table:table-cell>
          <table:table-cell office:value-type="string" table:style-name="ce5">
            <text:p>Panta Rhei, Hlavná 72, 040 01 Košice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8. 1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5</text:p>
          </table:table-cell>
          <table:table-cell office:value-type="string" table:style-name="ce5">
            <text:p>Nákup kníh pre víťazov krajského kola slovenského jazyka</text:p>
          </table:table-cell>
          <table:table-cell office:value-type="string" table:style-name="ce5">
            <text:p>Panta Rhei, Hlavná 72, 040 01 Košice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8. 1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5</text:p>
          </table:table-cell>
          <table:table-cell office:value-type="string" table:style-name="ce5">
            <text:p>Zabezpečenie podujatia KK-Slovenského jazyka</text:p>
          </table:table-cell>
          <table:table-cell office:value-type="string" table:style-name="ce5">
            <text:p>Centrum voľného času, Orgovánova 5,04011 Košicč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8. 1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5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13. 1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5</text:p>
          </table:table-cell>
          <table:table-cell office:value-type="string" table:style-name="ce5">
            <text:p>Zabezpečenie obedov pre účastníkov workshopu k olympiáde ľudských práv</text:p>
          </table:table-cell>
          <table:table-cell office:value-type="string" table:style-name="ce5">
            <text:p>Nataly,s.r.o., Matuškova 8, 04011 Košice, IČO: 448048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8,50 €</text:p>
          </table:table-cell>
          <table:table-cell office:value-type="string" table:style-name="ce6">
            <text:p>12. 1. 2015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4</text:p>
          </table:table-cell>
          <table:table-cell office:value-type="string" table:style-name="ce5">
            <text:p>Zakúpenie výpočtovej technik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59,90 €</text:p>
          </table:table-cell>
          <table:table-cell office:value-type="string" table:style-name="ce6">
            <text:p>29. 12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A/2014</text:p>
          </table:table-cell>
          <table:table-cell office:value-type="string" table:style-name="ce5">
            <text:p>Zabezpečenie občerstvenia stolný tenis dievčatá-2.12.2014-SNV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9,90 €</text:p>
          </table:table-cell>
          <table:table-cell office:value-type="string" table:style-name="ce6">
            <text:p>28. 11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4</text:p>
          </table:table-cell>
          <table:table-cell office:value-type="string" table:style-name="ce5">
            <text:p>Nákup športového materiálu</text:p>
          </table:table-cell>
          <table:table-cell office:value-type="string" table:style-name="ce5">
            <text:p>MIKO ŠPORT, Šafárikova 20,048 01 Rožňava, IČO: 1726498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56,2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4</text:p>
          </table:table-cell>
          <table:table-cell office:value-type="string" table:style-name="ce5">
            <text:p>Zakúpenie tovaru na automodelársky krúžok</text:p>
          </table:table-cell>
          <table:table-cell office:value-type="string" table:style-name="ce5">
            <text:p>CASSONIC, Szakayho 1, Košice, IČO: 4538679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39,86 €</text:p>
          </table:table-cell>
          <table:table-cell office:value-type="string" table:style-name="ce6">
            <text:p>5. 12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4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58,40 €</text:p>
          </table:table-cell>
          <table:table-cell office:value-type="string" table:style-name="ce6">
            <text:p>3. 12. 2014</text:p>
          </table:table-cell>
          <table:table-cell office:value-type="string" table:style-name="ce5">
            <text:p>Erika Repaská.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4</text:p>
          </table:table-cell>
          <table:table-cell office:value-type="string" table:style-name="ce5">
            <text:p>Zabezpečenie občerstvenia pre športové súťaže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4</text:p>
          </table:table-cell>
          <table:table-cell office:value-type="string" table:style-name="ce5">
            <text:p>Občerstvenie na športové súťaže-28.11.2014-volejbal dievčatá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0,5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4</text:p>
          </table:table-cell>
          <table:table-cell office:value-type="string" table:style-name="ce5">
            <text:p>Občertsveniena športové súťaže-26.11.2014-OA Rožňava</text:p>
          </table:table-cell>
          <table:table-cell office:value-type="string" table:style-name="ce5">
            <text:p>Norbert Klimo, , Rožňava, IČO: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2,40 €</text:p>
          </table:table-cell>
          <table:table-cell office:value-type="string" table:style-name="ce6">
            <text:p>18. 11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4</text:p>
          </table:table-cell>
          <table:table-cell office:value-type="string" table:style-name="ce5">
            <text:p>Občerstvenie na športové súťaže-26.11.2014-volejbal dievčatá</text:p>
          </table:table-cell>
          <table:table-cell office:value-type="string" table:style-name="ce5">
            <text:p>Mgr. Ľubomíra Puškárová, Hlavná 21, 053 42 <text:s/>Krompachy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9,00 €</text:p>
          </table:table-cell>
          <table:table-cell office:value-type="string" table:style-name="ce6">
            <text:p>18. 11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4</text:p>
          </table:table-cell>
          <table:table-cell office:value-type="string" table:style-name="ce5">
            <text:p>Občerstvenie na športové súťaže od 19.11. do 21.11.2014</text:p>
          </table:table-cell>
          <table:table-cell office:value-type="string" table:style-name="ce5">
            <text:p>Stredná odborná škola obchodu a služieb,Školská 4,071 01 Michalovce,IČO:170783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11,50 €</text:p>
          </table:table-cell>
          <table:table-cell office:value-type="string" table:style-name="ce6">
            <text:p>18. 11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4</text:p>
          </table:table-cell>
          <table:table-cell office:value-type="string" table:style-name="ce5">
            <text:p>Tvorba novej www stránky CVČ-RCM</text:p>
          </table:table-cell>
          <table:table-cell office:value-type="string" table:style-name="ce5">
            <text:p>ADARAS s.r.o., Jantárová 10, 040 01 <text:s/>Košice, IČO: 440777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80,00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4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40,00 €</text:p>
          </table:table-cell>
          <table:table-cell office:value-type="string" table:style-name="ce6">
            <text:p>6. 11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4</text:p>
          </table:table-cell>
          <table:table-cell office:value-type="string" table:style-name="ce5">
            <text:p>Zabezpečenie občerstvenia na športové súťaže v mesiaci novenber 2014 v Michalovciach</text:p>
          </table:table-cell>
          <table:table-cell office:value-type="string" table:style-name="ce5">
            <text:p>SOŠ obchodu a služieb, Školská 4, Michalovce,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97,00 €</text:p>
          </table:table-cell>
          <table:table-cell office:value-type="string" table:style-name="ce6">
            <text:p>5. 11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4</text:p>
          </table:table-cell>
          <table:table-cell office:value-type="string" table:style-name="ce5">
            <text:p>Zabezpečenie občerstvenia pre športové súťaže v mesiaci november 2014v Spišskej Novej Vsi</text:p>
          </table:table-cell>
          <table:table-cell office:value-type="string" table:style-name="ce5">
            <text:p>SUN FOOD bagetéria, Zimná 58, 052 01 <text:s/>Spišská Nová Ves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44,30 €</text:p>
          </table:table-cell>
          <table:table-cell office:value-type="string" table:style-name="ce6">
            <text:p>4. 11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4</text:p>
          </table:table-cell>
          <table:table-cell office:value-type="string" table:style-name="ce5">
            <text:p>Nákup materiálu pre automodelársky krúžok</text:p>
          </table:table-cell>
          <table:table-cell office:value-type="string" table:style-name="ce5">
            <text:p>CASSONIC, Szakayho 1, Košice, IČO: 4538679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12,00 €</text:p>
          </table:table-cell>
          <table:table-cell office:value-type="string" table:style-name="ce6">
            <text:p>4. 11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4</text:p>
          </table:table-cell>
          <table:table-cell office:value-type="string" table:style-name="ce5">
            <text:p>Nákup medailí pre dlhodobé športové súťaže</text:p>
          </table:table-cell>
          <table:table-cell office:value-type="string" table:style-name="ce5">
            <text:p>3b s.r.o., Sabinovská 151, 08001 Prešov 1, IČO: 3651314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58,90 €</text:p>
          </table:table-cell>
          <table:table-cell office:value-type="string" table:style-name="ce6">
            <text:p>29. 10. 2014</text:p>
          </table:table-cell>
          <table:table-cell office:value-type="string" table:style-name="ce5">
            <text:p>Erika Munková, <text:s/>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4</text:p>
          </table:table-cell>
          <table:table-cell office:value-type="string" table:style-name="ce5">
            <text:p>Zabezpečenie obedov pre účastníkov školenia ŽŠR</text:p>
          </table:table-cell>
          <table:table-cell office:value-type="string" table:style-name="ce5">
            <text:p>Nataly,s.r.o., Matuškova 8, 04011 Košice, IČO: 448048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10. 10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4</text:p>
          </table:table-cell>
          <table:table-cell office:value-type="string" table:style-name="ce5">
            <text:p>Obnovenie licencie ESET Smart Security - antivírový program</text:p>
          </table:table-cell>
          <table:table-cell office:value-type="string" table:style-name="ce5">
            <text:p>EMM plus, s.r.o., Bencúrova 13, Košice, IČO: 317239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90,00 €</text:p>
          </table:table-cell>
          <table:table-cell office:value-type="string" table:style-name="ce6">
            <text:p>2. 10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4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215,54 €</text:p>
          </table:table-cell>
          <table:table-cell office:value-type="string" table:style-name="ce6">
            <text:p>25. 9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4</text:p>
          </table:table-cell>
          <table:table-cell office:value-type="string" table:style-name="ce5">
            <text:p>Zabezpečenie občerstvenia pre účastníkov DŠS-beh zdravia</text:p>
          </table:table-cell>
          <table:table-cell office:value-type="string" table:style-name="ce5">
            <text:p>MEDIPARTNERS s.r.o., Záhradná 12, 044 24 Poproč; IČO: 3658656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25,50 €</text:p>
          </table:table-cell>
          <table:table-cell office:value-type="string" table:style-name="ce6">
            <text:p>25. 9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4</text:p>
          </table:table-cell>
          <table:table-cell office:value-type="string" table:style-name="ce5">
            <text:p>Ubytovanie a strava pre účastníkov <text:s text:c="2"/>medzinárodnej súťaže "Expedícia Mars 2014"</text:p>
          </table:table-cell>
          <table:table-cell office:value-type="string" table:style-name="ce5">
            <text:p>Škola v príroda, 013 06 Terchová-Repáňovie 10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7. 9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4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15,54 €</text:p>
          </table:table-cell>
          <table:table-cell office:value-type="string" table:style-name="ce6">
            <text:p>2. 7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4</text:p>
          </table:table-cell>
          <table:table-cell office:value-type="string" table:style-name="ce5">
            <text:p>Pohár predsedu KSK - ocenenie škôl za dlhodobé športové súťaže</text:p>
          </table:table-cell>
          <table:table-cell office:value-type="string" table:style-name="ce5">
            <text:p>VIVA Trade, Szakkayho 1, Košice, IČO: 3620234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0. 6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4</text:p>
          </table:table-cell>
          <table:table-cell office:value-type="string" table:style-name="ce5">
            <text:p>Nákup pohárov pre víťazov tanečného festivalu</text:p>
          </table:table-cell>
          <table:table-cell office:value-type="string" table:style-name="ce5">
            <text:p>3b s.r.o., Sabinovská 151, 08001 Prešov 1, IČO: 3651314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5,50 €</text:p>
          </table:table-cell>
          <table:table-cell office:value-type="string" table:style-name="ce6">
            <text:p>9. 6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4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15,54 €</text:p>
          </table:table-cell>
          <table:table-cell office:value-type="string" table:style-name="ce6">
            <text:p>2. 6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4</text:p>
          </table:table-cell>
          <table:table-cell office:value-type="string" table:style-name="ce5">
            <text:p>Nákup poukážok pre víťazov predmetových súťaží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316,00 €</text:p>
          </table:table-cell>
          <table:table-cell office:value-type="string" table:style-name="ce6">
            <text:p>28. 5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4</text:p>
          </table:table-cell>
          <table:table-cell office:value-type="string" table:style-name="ce5">
            <text:p>Nákup medailií na krajskú športovú olympiádu</text:p>
          </table:table-cell>
          <table:table-cell office:value-type="string" table:style-name="ce5">
            <text:p>3b s.r.o., Sabinovská 151, 08001 Prešov 1, IČO: 3651314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43,90 €</text:p>
          </table:table-cell>
          <table:table-cell office:value-type="string" table:style-name="ce6">
            <text:p>19. 5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4</text:p>
          </table:table-cell>
          <table:table-cell office:value-type="string" table:style-name="ce5">
            <text:p>Nákup kníh pre víťazov KK - Slávik Slovenska</text:p>
          </table:table-cell>
          <table:table-cell office:value-type="string" table:style-name="ce5">
            <text:p>Panta Rhei, Hlavná 72, 040 01 Košice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4. 5. 2014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4</text:p>
          </table:table-cell>
          <table:table-cell office:value-type="string" table:style-name="ce5">
            <text:p>Zabezpečenie podujatia KK-Slávik Slovenska v CVČ Domino</text:p>
          </table:table-cell>
          <table:table-cell office:value-type="string" table:style-name="ce5">
            <text:p>Centrum voľného času, Orgovánova 5,04011 Košicč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14. 5. 2014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4</text:p>
          </table:table-cell>
          <table:table-cell office:value-type="string" table:style-name="ce5">
            <text:p>Prenájom spoločenskej sály na stretnutie víťazov predmetových olympiád a súťaží</text:p>
          </table:table-cell>
          <table:table-cell office:value-type="string" table:style-name="ce5">
            <text:p>Miestny úrad MČ Košice-Juh, Smetanova 4, Košice, IČO: 00691046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5. 5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4</text:p>
          </table:table-cell>
          <table:table-cell office:value-type="string" table:style-name="ce5">
            <text:p>Nákup počítačovej zostav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75,75 €</text:p>
          </table:table-cell>
          <table:table-cell office:value-type="string" table:style-name="ce6">
            <text:p>2. 5. 2014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4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15,54 €</text:p>
          </table:table-cell>
          <table:table-cell office:value-type="string" table:style-name="ce6">
            <text:p>2. 5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4</text:p>
          </table:table-cell>
          <table:table-cell office:value-type="string" table:style-name="ce5">
            <text:p>Ubytovanie pre účastníkov medzinárodného školenia-projekt "Založ centrum..."</text:p>
          </table:table-cell>
          <table:table-cell office:value-type="string" table:style-name="ce5">
            <text:p>Školský internát A.Garbana, Werferova 10, Košice, IČO: 164119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5. 4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4</text:p>
          </table:table-cell>
          <table:table-cell office:value-type="string" table:style-name="ce5">
            <text:p>Nákup stravných lístkov pre účastníkov medzinárodného semináru - projekt "Založ centrum..."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1,60 €</text:p>
          </table:table-cell>
          <table:table-cell office:value-type="string" table:style-name="ce6">
            <text:p>25. 4. 2014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4</text:p>
          </table:table-cell>
          <table:table-cell office:value-type="string" table:style-name="ce5">
            <text:p>Zabezpečenie podujatia KK-PSR v CVČ Domino</text:p>
          </table:table-cell>
          <table:table-cell office:value-type="string" table:style-name="ce5">
            <text:p>Centrum voľného času DOMINO, Popradská 86, Košice, IČO: 3554302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4. 4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4</text:p>
          </table:table-cell>
          <table:table-cell office:value-type="string" table:style-name="ce5">
            <text:p>Zabezpečenie občerstvenia na finále DŠS KSK- nohejbal a futsal- apríl 2014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45,60 €</text:p>
          </table:table-cell>
          <table:table-cell office:value-type="string" table:style-name="ce6">
            <text:p>8. 4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4</text:p>
          </table:table-cell>
          <table:table-cell office:value-type="string" table:style-name="ce5">
            <text:p>Zabezpečenie občerstvenia na finále DŠS KSK- florbal a futsal- apríl 2014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92,50 €</text:p>
          </table:table-cell>
          <table:table-cell office:value-type="string" table:style-name="ce6">
            <text:p>8. 4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4</text:p>
          </table:table-cell>
          <table:table-cell office:value-type="string" table:style-name="ce5">
            <text:p>Zabezpečenie občerstvenia na KK matematickej olympiády B,C v Michalovciach</text:p>
          </table:table-cell>
          <table:table-cell office:value-type="string" table:style-name="ce5">
            <text:p>Marianna Petrušková, 07231 <text:s/>Vinné 73 <text:s text:c="3"/>IČO : 3388636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1,20 €</text:p>
          </table:table-cell>
          <table:table-cell office:value-type="string" table:style-name="ce6">
            <text:p>3. 4. 2014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4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. 4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4</text:p>
          </table:table-cell>
          <table:table-cell office:value-type="string" table:style-name="ce5">
            <text:p>Nákup stravných lístkov pre účastníkov <text:s/>školenia Kompas</text:p>
          </table:table-cell>
          <table:table-cell office:value-type="string" table:style-name="ce5">
            <text:p>Stredná odborná škola Košice Bocatiova, Bocatiova 1, Košice, IČO: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5,20 €</text:p>
          </table:table-cell>
          <table:table-cell office:value-type="string" table:style-name="ce6">
            <text:p>24. 3. 2014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4</text:p>
          </table:table-cell>
          <table:table-cell office:value-type="string" table:style-name="ce5">
            <text:p>Prenájom bedmintonovej haly na DŠS KSK-bedminton dievčat a chlapcov SŠ</text:p>
          </table:table-cell>
          <table:table-cell office:value-type="string" table:style-name="ce5">
            <text:p>Klub priateľov športu Košice, Južné nábrežie 13,042 19 KE-Vyšné Opátske,3552971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0. 3. 2014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4</text:p>
          </table:table-cell>
          <table:table-cell office:value-type="string" table:style-name="ce5">
            <text:p>Nákup kníh pre víťazov KK - Poznaj slovenskú reč</text:p>
          </table:table-cell>
          <table:table-cell office:value-type="string" table:style-name="ce5">
            <text:p>Panta Rhei, Hlavná 72, 040 01 Košice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0. 3. 2014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4</text:p>
          </table:table-cell>
          <table:table-cell office:value-type="string" table:style-name="ce5">
            <text:p>Zabezpečenie podujatia KK-DO v CVČ Domino</text:p>
          </table:table-cell>
          <table:table-cell office:value-type="string" table:style-name="ce5">
            <text:p>Centrum voľného času, Orgovánova 5,04011 Košicč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6,00 €</text:p>
          </table:table-cell>
          <table:table-cell office:value-type="string" table:style-name="ce6">
            <text:p>20. 3. 2014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4</text:p>
          </table:table-cell>
          <table:table-cell office:value-type="string" table:style-name="ce5">
            <text:p>Zabezpečenie občerstvenia na OK SOČ-27.3.2014</text:p>
          </table:table-cell>
          <table:table-cell office:value-type="string" table:style-name="ce5">
            <text:p>Marianna Petrušková, 07231 <text:s/>Vinné 73 <text:s text:c="3"/>IČO : 3388636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6,40 €</text:p>
          </table:table-cell>
          <table:table-cell office:value-type="string" table:style-name="ce6">
            <text:p>20. 3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4</text:p>
          </table:table-cell>
          <table:table-cell office:value-type="string" table:style-name="ce5">
            <text:p>Nákup kníh pre víťazov KK - dejepisnej olympiády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8. 3. 2014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4</text:p>
          </table:table-cell>
          <table:table-cell office:value-type="string" table:style-name="ce5">
            <text:p>Nákup kníh pre víťazov KK - SOČ</text:p>
          </table:table-cell>
          <table:table-cell office:value-type="string" table:style-name="ce5">
            <text:p>Knihkupectvo SABOL <text:s/>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80,00 €</text:p>
          </table:table-cell>
          <table:table-cell office:value-type="string" table:style-name="ce6">
            <text:p>17. 3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4</text:p>
          </table:table-cell>
          <table:table-cell office:value-type="string" table:style-name="ce5">
            <text:p>Ubytovanie a strava pre účastníkov medzinárodného projektu v dňoch 24.4.-30.4.2014</text:p>
          </table:table-cell>
          <table:table-cell office:value-type="string" table:style-name="ce5">
            <text:p>Penzion Medvedica , Chatová oblasť Lieskovec 3008, Tatranská Štrba, IČO: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1. 3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4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5. 3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4</text:p>
          </table:table-cell>
          <table:table-cell office:value-type="string" table:style-name="ce5">
            <text:p>Nákup kníh pre víťazov KK - olympiády zo slovenského jazyka</text:p>
          </table:table-cell>
          <table:table-cell office:value-type="string" table:style-name="ce5">
            <text:p>Panta Rhei, Hlavná 72, 040 01 Košice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. 3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4</text:p>
          </table:table-cell>
          <table:table-cell office:value-type="string" table:style-name="ce5">
            <text:p>Zabezpečenie občerstvenia na finále florbal chlapcov DŠS KSK- 13.3.2014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1,50 €</text:p>
          </table:table-cell>
          <table:table-cell office:value-type="string" table:style-name="ce6">
            <text:p>3. 3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4</text:p>
          </table:table-cell>
          <table:table-cell office:value-type="string" table:style-name="ce5">
            <text:p>Zabezpečenie podujatia KK-PMR v CVČ Domino</text:p>
          </table:table-cell>
          <table:table-cell office:value-type="string" table:style-name="ce5">
            <text:p>Centrum voľného času, Orgovánova 5,04011 Košicč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4. 2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4</text:p>
          </table:table-cell>
          <table:table-cell office:value-type="string" table:style-name="ce5">
            <text:p>Nakup kníh pre viťazov KK - Pekná maďarská reč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4. 2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4</text:p>
          </table:table-cell>
          <table:table-cell office:value-type="string" table:style-name="ce5">
            <text:p>Zabezpečenie občerstvenia na finále florbal dievčat DŠS KSK- 26.2.2014</text:p>
          </table:table-cell>
          <table:table-cell office:value-type="string" table:style-name="ce5">
            <text:p>SOŠ obchodu a služieb, Školská 4, Michalovce,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1,50 €</text:p>
          </table:table-cell>
          <table:table-cell office:value-type="string" table:style-name="ce6">
            <text:p>21. 2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4</text:p>
          </table:table-cell>
          <table:table-cell office:value-type="string" table:style-name="ce5">
            <text:p>Nakup kníh pre viťazov KK - Olympiáda ľudských práv</text:p>
          </table:table-cell>
          <table:table-cell office:value-type="string" table:style-name="ce5">
            <text:p>Knihkupectvo SABOL <text:s/>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1. 2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4</text:p>
          </table:table-cell>
          <table:table-cell office:value-type="string" table:style-name="ce5">
            <text:p>Nakup kníh pre viťazov KK - Šaliansky Maťko</text:p>
          </table:table-cell>
          <table:table-cell office:value-type="string" table:style-name="ce5">
            <text:p>Kníhkupectvo SABOL 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0. 2. 2014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4</text:p>
          </table:table-cell>
          <table:table-cell office:value-type="string" table:style-name="ce5">
            <text:p>Prenájom bedmintonovej haly na DŠS KSK-bedminton dievčat a chlapcov</text:p>
          </table:table-cell>
          <table:table-cell office:value-type="string" table:style-name="ce5">
            <text:p>Klub priateľov športu Košice, Južné nábrežie 13,042 19 KE-Vyšné Opátske,3552971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2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4</text:p>
          </table:table-cell>
          <table:table-cell office:value-type="string" table:style-name="ce5">
            <text:p>Nákup stravných lístkov pre účastníkov <text:s/>školenia Kompas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38,00 €</text:p>
          </table:table-cell>
          <table:table-cell office:value-type="string" table:style-name="ce6">
            <text:p>14. 2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4</text:p>
          </table:table-cell>
          <table:table-cell office:value-type="string" table:style-name="ce5">
            <text:p>Zabezpečenie podujatia KK-SJ v CVČ Domino</text:p>
          </table:table-cell>
          <table:table-cell office:value-type="string" table:style-name="ce5">
            <text:p>Centrum voľného času, Orgovánova 5,04011 Košicč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1,00 €</text:p>
          </table:table-cell>
          <table:table-cell office:value-type="string" table:style-name="ce6">
            <text:p>6. 2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4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15,54 €</text:p>
          </table:table-cell>
          <table:table-cell office:value-type="string" table:style-name="ce6">
            <text:p>3. 2. 2014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4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15,54 €</text:p>
          </table:table-cell>
          <table:table-cell office:value-type="string" table:style-name="ce6">
            <text:p>7. 1. 2014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4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7. 1. 2014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3</text:p>
          </table:table-cell>
          <table:table-cell office:value-type="string" table:style-name="ce5">
            <text:p>Nákup počítačových zostáv</text:p>
          </table:table-cell>
          <table:table-cell office:value-type="string" table:style-name="ce5">
            <text:p>DATACOM s.r.o., Tomášikova 37, 040 01 Košice, , , 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70,50 €</text:p>
          </table:table-cell>
          <table:table-cell office:value-type="string" table:style-name="ce6">
            <text:p>27. 12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3</text:p>
          </table:table-cell>
          <table:table-cell office:value-type="string" table:style-name="ce5">
            <text:p>Nákup medailí na finále DŠS KSK</text:p>
          </table:table-cell>
          <table:table-cell office:value-type="string" table:style-name="ce5">
            <text:p>3b s.r.o., Sabinovská 151, 08001 Prešov 1, IČO: 3651314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65,75 €</text:p>
          </table:table-cell>
          <table:table-cell office:value-type="string" table:style-name="ce6">
            <text:p>20. 12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3</text:p>
          </table:table-cell>
          <table:table-cell office:value-type="string" table:style-name="ce5">
            <text:p>Nákup stravných lístkov pre účastníkov <text:s/>školenia ŽŠR- Participácia</text:p>
          </table:table-cell>
          <table:table-cell office:value-type="string" table:style-name="ce5">
            <text:p>Stredná odborná škola Jána Bocatia, Bocatiova 1, 040 01 Košice, IČO: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49,60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3</text:p>
          </table:table-cell>
          <table:table-cell office:value-type="string" table:style-name="ce5">
            <text:p>Nákup športového materiálu na thajský box</text:p>
          </table:table-cell>
          <table:table-cell office:value-type="string" table:style-name="ce5">
            <text:p>Ing. Olivia Illárová-SDB, Irkutská 9, 04012 Košice-Nad Jazerom, IČO: 4163180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64,00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3</text:p>
          </table:table-cell>
          <table:table-cell office:value-type="string" table:style-name="ce5">
            <text:p>Zabezpečenie občerstvenia na finále volejbal, futsal a basketbal <text:s/>DŠS KSK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95,10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3</text:p>
          </table:table-cell>
          <table:table-cell office:value-type="string" table:style-name="ce5">
            <text:p>Zabezpečenie občerstvenia na finále volejbal chlapci a dievčatá <text:s/>DŠS KSK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6,60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3</text:p>
          </table:table-cell>
          <table:table-cell office:value-type="string" table:style-name="ce5">
            <text:p>Nákup športového materiálu na thajský box</text:p>
          </table:table-cell>
          <table:table-cell office:value-type="string" table:style-name="ce5">
            <text:p>Budo Sport s.r.o., Južná trieda 48, 040 01 Košice, IČO: 3631447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50,80 €</text:p>
          </table:table-cell>
          <table:table-cell office:value-type="string" table:style-name="ce6">
            <text:p>21. 1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3</text:p>
          </table:table-cell>
          <table:table-cell office:value-type="string" table:style-name="ce5">
            <text:p>Zabezpečenie občerstvenia na stolný tenis-25.11.2013- DŠS KSK</text:p>
          </table:table-cell>
          <table:table-cell office:value-type="string" table:style-name="ce5">
            <text:p>Stredná odborná škola Szakközépiskola Veľké Kapušany, J. Kráľa 25, Veľké Kapušany, IČO: 0016267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3,30 €</text:p>
          </table:table-cell>
          <table:table-cell office:value-type="string" table:style-name="ce6">
            <text:p>15. 1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3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60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3</text:p>
          </table:table-cell>
          <table:table-cell office:value-type="string" table:style-name="ce5">
            <text:p>Nákup stravných lístkov pre účastníkov <text:s/>konferencie ŽŠR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3</text:p>
          </table:table-cell>
          <table:table-cell office:value-type="string" table:style-name="ce5">
            <text:p>Zabezpečenie občerstvenia na finále volejbal a basketbal <text:s/>DŠS KSK-november 2013</text:p>
          </table:table-cell>
          <table:table-cell office:value-type="string" table:style-name="ce5">
            <text:p>Stredná odborná škola Rožňava, Rožňavská baňa 211, Rožňava, IČO: 0061765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4,70 €</text:p>
          </table:table-cell>
          <table:table-cell office:value-type="string" table:style-name="ce6">
            <text:p>11. 1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3</text:p>
          </table:table-cell>
          <table:table-cell office:value-type="string" table:style-name="ce5">
            <text:p>Zabezpečenie občerstvenia na finále stolný tenis, volejbala basketbal DŠS KSK-november 2013</text:p>
          </table:table-cell>
          <table:table-cell office:value-type="string" table:style-name="ce5">
            <text:p>SOŠ obchodu a služieb, Školská 4, Michalovce,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14,80 €</text:p>
          </table:table-cell>
          <table:table-cell office:value-type="string" table:style-name="ce6">
            <text:p>11. 1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3</text:p>
          </table:table-cell>
          <table:table-cell office:value-type="string" table:style-name="ce5">
            <text:p>Zabezpečenie občerstvenia na finále stolný tenis a volejbal DŠS KSK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3,40 €</text:p>
          </table:table-cell>
          <table:table-cell office:value-type="string" table:style-name="ce6">
            <text:p>11. 1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3</text:p>
          </table:table-cell>
          <table:table-cell office:value-type="string" table:style-name="ce5">
            <text:p>Prenájom telocvične pre krúžok thajský box</text:p>
          </table:table-cell>
          <table:table-cell office:value-type="string" table:style-name="ce5">
            <text:p>SAN VAN, Čsl. armády 11, 040 00 Košice, IČO: 1724579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3</text:p>
          </table:table-cell>
          <table:table-cell office:value-type="string" table:style-name="ce5">
            <text:p>Zabezpečenie obedov pre účastníkov školenia ŽŠR 6.11.2013</text:p>
          </table:table-cell>
          <table:table-cell office:value-type="string" table:style-name="ce5">
            <text:p>Nataly,s.r.o., Matuškova 8, 04011 Košice, IČO: 448048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6,0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3</text:p>
          </table:table-cell>
          <table:table-cell office:value-type="string" table:style-name="ce5">
            <text:p>Odtiahnutie služobného motorového vozidla na autovrakovisko</text:p>
          </table:table-cell>
          <table:table-cell office:value-type="string" table:style-name="ce5">
            <text:p>Elisabetta s.r.o., Trieda SNP 88, 040 11 Košice, IČO: 4440103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3</text:p>
          </table:table-cell>
          <table:table-cell office:value-type="string" table:style-name="ce5">
            <text:p>Zabezpečenie občerstvenia na finále stolný tenis DŠS KSK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2,5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3</text:p>
          </table:table-cell>
          <table:table-cell office:value-type="string" table:style-name="ce5">
            <text:p>Nákup medailí na finále DŠS KSK</text:p>
          </table:table-cell>
          <table:table-cell office:value-type="string" table:style-name="ce5">
            <text:p>3b s.r.o., Sabinovská 151, 08001 Prešov 1, IČO: 3651314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65,80 €</text:p>
          </table:table-cell>
          <table:table-cell office:value-type="string" table:style-name="ce6">
            <text:p>4. 1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3</text:p>
          </table:table-cell>
          <table:table-cell office:value-type="string" table:style-name="ce5">
            <text:p>Autobusová preprava účastníkov školenia ŽŠR do Kysaku v dňoch 23.10.-25.10.2013</text:p>
          </table:table-cell>
          <table:table-cell office:value-type="string" table:style-name="ce5">
            <text:p>OBERLE, s.r.o., , Vyšná Myšľa , IČO: 4564781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94,40 €</text:p>
          </table:table-cell>
          <table:table-cell office:value-type="string" table:style-name="ce6">
            <text:p>18. 10. 2013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3</text:p>
          </table:table-cell>
          <table:table-cell office:value-type="string" table:style-name="ce5">
            <text:p>Zabezpečenie obedov pre účastníkov školenia ŽŠR</text:p>
          </table:table-cell>
          <table:table-cell office:value-type="string" table:style-name="ce5">
            <text:p>Nataly,s.r.o., Matuškova 8, 04011 Košice, IČO: 448048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16,50 €</text:p>
          </table:table-cell>
          <table:table-cell office:value-type="string" table:style-name="ce6">
            <text:p>14. 10. 2013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3</text:p>
          </table:table-cell>
          <table:table-cell office:value-type="string" table:style-name="ce5">
            <text:p>Odtiahnutie služobného motorového vozidla do servisu</text:p>
          </table:table-cell>
          <table:table-cell office:value-type="string" table:style-name="ce5">
            <text:p>Elisabetta s.r.o., Trieda SNP 88, 040 11 Košice, IČO: 4440103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1. 10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3</text:p>
          </table:table-cell>
          <table:table-cell office:value-type="string" table:style-name="ce5">
            <text:p>Publikácia brožúry SŠ a ŠZ v zriaďovateľskej pôsobnosti KSK</text:p>
          </table:table-cell>
          <table:table-cell office:value-type="string" table:style-name="ce5">
            <text:p>LUMINA s.r.o., Poštová 14, Košice, IČO: 3172146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195,20 €</text:p>
          </table:table-cell>
          <table:table-cell office:value-type="string" table:style-name="ce6">
            <text:p>9. 10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3</text:p>
          </table:table-cell>
          <table:table-cell office:value-type="string" table:style-name="ce5">
            <text:p>Zabezpečenie obedov pre účastníkov školenia ŽŠR</text:p>
          </table:table-cell>
          <table:table-cell office:value-type="string" table:style-name="ce5">
            <text:p>Nataly,s.r.o., Matuškova 8, 04011 Košice, IČO: 448048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33,00 €</text:p>
          </table:table-cell>
          <table:table-cell office:value-type="string" table:style-name="ce6">
            <text:p>7. 10. 2013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3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36,00 €</text:p>
          </table:table-cell>
          <table:table-cell office:value-type="string" table:style-name="ce6">
            <text:p>3. 10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3</text:p>
          </table:table-cell>
          <table:table-cell office:value-type="string" table:style-name="ce5">
            <text:p>Ubytovanie a strava pre účastníkov projektu ŽŠR</text:p>
          </table:table-cell>
          <table:table-cell office:value-type="string" table:style-name="ce5">
            <text:p>Škola v prírode Kysak, , , IČO: 313000065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7. 9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3</text:p>
          </table:table-cell>
          <table:table-cell office:value-type="string" table:style-name="ce5">
            <text:p>Autobusová preprava osôb - Expedícia Mars 2013</text:p>
          </table:table-cell>
          <table:table-cell office:value-type="string" table:style-name="ce5">
            <text:p>SAD Žilina, a.s. Košická 2, 010 65 Žilina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0. 9. 2013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3</text:p>
          </table:table-cell>
          <table:table-cell office:value-type="string" table:style-name="ce5">
            <text:p>Ubytovanie a strava pre účastníkov Expedície Mars 2013</text:p>
          </table:table-cell>
          <table:table-cell office:value-type="string" table:style-name="ce5">
            <text:p>Škola v príroda, 013 06 Terchová-Repáňovie 10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0. 9. 2013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3</text:p>
          </table:table-cell>
          <table:table-cell office:value-type="string" table:style-name="ce5">
            <text:p>Nákup stravných lístkov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. 9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3</text:p>
          </table:table-cell>
          <table:table-cell office:value-type="string" table:style-name="ce5">
            <text:p>Jazda historickou električkou pre účastníkov projektu Culturality</text:p>
          </table:table-cell>
          <table:table-cell office:value-type="string" table:style-name="ce5">
            <text:p>Dopravný podnik mesta Košice, a.s., Bardejovská 6, Košice, IČO: 31701914-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3. 8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3</text:p>
          </table:table-cell>
          <table:table-cell office:value-type="string" table:style-name="ce5">
            <text:p>Autobusová preprava účastníkov projektu Culturality<text:s/></text:p>
          </table:table-cell>
          <table:table-cell office:value-type="string" table:style-name="ce5">
            <text:p>OBERLE, s.r.o., , Vyšná Myšľa , IČO: 4564781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3. 8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3</text:p>
          </table:table-cell>
          <table:table-cell office:value-type="string" table:style-name="ce5">
            <text:p>Minibusová preprava <text:s/>účastníkov projektu Culturality</text:p>
          </table:table-cell>
          <table:table-cell office:value-type="string" table:style-name="ce5">
            <text:p>Anton Móric, Záhradná 28, 044 31 Družstevná pri Hornáde,IČO: 3764288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3. 8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3</text:p>
          </table:table-cell>
          <table:table-cell office:value-type="string" table:style-name="ce5">
            <text:p>Nákup reklamných predmetov pre účastníkov projektu Culturality</text:p>
          </table:table-cell>
          <table:table-cell office:value-type="string" table:style-name="ce5">
            <text:p>BIOENERGIA SLOVAKIA s.r.o., Hroncová 1, 040 01 Košice IČO: 36687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32,00 €</text:p>
          </table:table-cell>
          <table:table-cell office:value-type="string" table:style-name="ce6">
            <text:p>21. 8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3</text:p>
          </table:table-cell>
          <table:table-cell office:value-type="string" table:style-name="ce5">
            <text:p>Pobytové sústredenie pre účastníkov projektu CULTURA LITY</text:p>
          </table:table-cell>
          <table:table-cell office:value-type="string" table:style-name="ce5">
            <text:p>Škola v prírode Kysak, , , IČO: 313000065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8. 7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3</text:p>
          </table:table-cell>
          <table:table-cell office:value-type="string" table:style-name="ce5">
            <text:p>Zabezpečenie obedov pre zamesznancov zo SF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3</text:p>
          </table:table-cell>
          <table:table-cell office:value-type="string" table:style-name="ce5">
            <text:p>Nákup stravných lístkov pre účastníkov školenia ŽŠR dňa 19.6.2013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1,20 €</text:p>
          </table:table-cell>
          <table:table-cell office:value-type="string" table:style-name="ce6">
            <text:p>18. 6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3</text:p>
          </table:table-cell>
          <table:table-cell office:value-type="string" table:style-name="ce5">
            <text:p>Nákup stravných lístkov pre účastníkov školenia ŽŠR dňa 13.6.2013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4,00 €</text:p>
          </table:table-cell>
          <table:table-cell office:value-type="string" table:style-name="ce6">
            <text:p>12. 6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3</text:p>
          </table:table-cell>
          <table:table-cell office:value-type="string" table:style-name="ce5">
            <text:p>Nákup poukážok pre viťazov krajských kôl predmetových súťaží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314,00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3</text:p>
          </table:table-cell>
          <table:table-cell office:value-type="string" table:style-name="ce5">
            <text:p>Nákup stravných lístkov pre účastníkov Projektu ADAM 2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5,60 €</text:p>
          </table:table-cell>
          <table:table-cell office:value-type="string" table:style-name="ce6">
            <text:p>23. 5. 2013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3</text:p>
          </table:table-cell>
          <table:table-cell office:value-type="string" table:style-name="ce5">
            <text:p>Nákup kníh pre viťazov KK- Slávik Slovenska</text:p>
          </table:table-cell>
          <table:table-cell office:value-type="string" table:style-name="ce5">
            <text:p>Knihkupectvo SABOL <text:s/>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1. 5. 2013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3</text:p>
          </table:table-cell>
          <table:table-cell office:value-type="string" table:style-name="ce5">
            <text:p>Pobytové sústredenie pre účastníkov projektu ADAM 2</text:p>
          </table:table-cell>
          <table:table-cell office:value-type="string" table:style-name="ce5">
            <text:p>Škola v prírode Kysak, , , IČO: 31300006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944,00 €</text:p>
          </table:table-cell>
          <table:table-cell office:value-type="string" table:style-name="ce6">
            <text:p>17. 5. 2013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3</text:p>
          </table:table-cell>
          <table:table-cell office:value-type="string" table:style-name="ce5">
            <text:p>Autobusová preprava osôb do Kysaku v dňoch 21.5.-24.5.2013</text:p>
          </table:table-cell>
          <table:table-cell office:value-type="string" table:style-name="ce5">
            <text:p>OBERLE, s.r.o., , Vyšná Myšľa , IČO: 45647810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7. 5. 2013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3</text:p>
          </table:table-cell>
          <table:table-cell office:value-type="string" table:style-name="ce5">
            <text:p>Prenájom spoločenskej sály za účelom stretnutia víťazov predmetových olympiád</text:p>
          </table:table-cell>
          <table:table-cell office:value-type="string" table:style-name="ce5">
            <text:p>Miestny úrad MČ Košice-Juh, Smetanova 4, Košice, IČO: 00691046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0. 5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3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. 5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3</text:p>
          </table:table-cell>
          <table:table-cell office:value-type="string" table:style-name="ce5">
            <text:p>Zabezpečenie medailií na tanečný festival stredných škôl KSK</text:p>
          </table:table-cell>
          <table:table-cell office:value-type="string" table:style-name="ce5">
            <text:p>3b s.r.o., Sabinovská 151, 08001 Prešov 1, IČO: 3651314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80,75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3</text:p>
          </table:table-cell>
          <table:table-cell office:value-type="string" table:style-name="ce5">
            <text:p>Zabezpečenie medailií na krajskú športovú olympiádu</text:p>
          </table:table-cell>
          <table:table-cell office:value-type="string" table:style-name="ce5">
            <text:p>3b s.r.o., Sabinovská 151, 08001 Prešov 1, IČO: 3651314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01,54 €</text:p>
          </table:table-cell>
          <table:table-cell office:value-type="string" table:style-name="ce6">
            <text:p>22. 4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3</text:p>
          </table:table-cell>
          <table:table-cell office:value-type="string" table:style-name="ce5">
            <text:p>Zabezpečenie medailií na regionálne finále -nohejbal chlapci</text:p>
          </table:table-cell>
          <table:table-cell office:value-type="string" table:style-name="ce5">
            <text:p>VIVA Trade, Szakkayho 1, Košice, IČO: 3620234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5,64 €</text:p>
          </table:table-cell>
          <table:table-cell office:value-type="string" table:style-name="ce6">
            <text:p>5. 4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3</text:p>
          </table:table-cell>
          <table:table-cell office:value-type="string" table:style-name="ce5">
            <text:p>Pobytové sústredenie pre účastníkov projektu ADAM 2</text:p>
          </table:table-cell>
          <table:table-cell office:value-type="string" table:style-name="ce5">
            <text:p>Škola v prírode Kysak, Kysak 315, Kysak, IČO: 3130006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777,50 €</text:p>
          </table:table-cell>
          <table:table-cell office:value-type="string" table:style-name="ce6">
            <text:p>27. 3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3</text:p>
          </table:table-cell>
          <table:table-cell office:value-type="string" table:style-name="ce5">
            <text:p>Nákup kníh pre viťazov KK- SOČ</text:p>
          </table:table-cell>
          <table:table-cell office:value-type="string" table:style-name="ce5">
            <text:p>Knihkupectvo SABOL <text:s/>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80,00 €</text:p>
          </table:table-cell>
          <table:table-cell office:value-type="string" table:style-name="ce6">
            <text:p>25. 3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3</text:p>
          </table:table-cell>
          <table:table-cell office:value-type="string" table:style-name="ce5">
            <text:p>Zabezpečenie bagiet pre účastníkov KK-SOČ v Košiciach</text:p>
          </table:table-cell>
          <table:table-cell office:value-type="string" table:style-name="ce5">
            <text:p>Štefan Varga, Moldavská cesta 2, 041 99 Košice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4,04 €</text:p>
          </table:table-cell>
          <table:table-cell office:value-type="string" table:style-name="ce6">
            <text:p>22. 3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3</text:p>
          </table:table-cell>
          <table:table-cell office:value-type="string" table:style-name="ce5">
            <text:p>Nákup kníh pre viťazov KK- Poznaj slovenskú reč</text:p>
          </table:table-cell>
          <table:table-cell office:value-type="string" table:style-name="ce5">
            <text:p>Knihkupectvo SABOL <text:s/>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3. 3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3</text:p>
          </table:table-cell>
          <table:table-cell office:value-type="string" table:style-name="ce5">
            <text:p>Nákup kníh pre viťazov KK-dejepisnej olympiády</text:p>
          </table:table-cell>
          <table:table-cell office:value-type="string" table:style-name="ce5">
            <text:p>Knihkupectvo SABOL <text:s/>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3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3</text:p>
          </table:table-cell>
          <table:table-cell office:value-type="string" table:style-name="ce5">
            <text:p>Odvoz a likvidácia odpadu</text:p>
          </table:table-cell>
          <table:table-cell office:value-type="string" table:style-name="ce5">
            <text:p>HL Build s.r.o., Letná 42, 040 01 Košice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5,96 €</text:p>
          </table:table-cell>
          <table:table-cell office:value-type="string" table:style-name="ce6">
            <text:p>11. 3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3</text:p>
          </table:table-cell>
          <table:table-cell office:value-type="string" table:style-name="ce5">
            <text:p>Nákup kníh pre viťazov KK-Pekná maďarská reč</text:p>
          </table:table-cell>
          <table:table-cell office:value-type="string" table:style-name="ce5">
            <text:p>Panta Rhei, Hlavná 72, 040 01 Košice, IČO: 3144392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4. 3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3</text:p>
          </table:table-cell>
          <table:table-cell office:value-type="string" table:style-name="ce5">
            <text:p>Preprava osôb-regionálne finále vo florbale dievčat</text:p>
          </table:table-cell>
          <table:table-cell office:value-type="string" table:style-name="ce5">
            <text:p>Centrum voľného času, Rožňava, Rožňava , IČO: 0013963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7,40 €</text:p>
          </table:table-cell>
          <table:table-cell office:value-type="string" table:style-name="ce6">
            <text:p>26. 2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3</text:p>
          </table:table-cell>
          <table:table-cell office:value-type="string" table:style-name="ce5">
            <text:p>Zabezpečenie bagie pre účastníkov RK-SOČ v Spišskej Novej Vsi</text:p>
          </table:table-cell>
          <table:table-cell office:value-type="string" table:style-name="ce5">
            <text:p>Firma BABALO, Zimná ul. <text:s/>052 01 <text:s/>Spišská Nová Ves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43,00 €</text:p>
          </table:table-cell>
          <table:table-cell office:value-type="string" table:style-name="ce6">
            <text:p>20. 2. 2013</text:p>
          </table:table-cell>
          <table:table-cell office:value-type="string" table:style-name="ce5">
            <text:p>Erika Repask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3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14. 2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3</text:p>
          </table:table-cell>
          <table:table-cell office:value-type="string" table:style-name="ce5">
            <text:p>Nákup medailií <text:s/>na dlhodobé športové súťaže</text:p>
          </table:table-cell>
          <table:table-cell office:value-type="string" table:style-name="ce5">
            <text:p>3b s.r.o., Sabinovská 151, 08001 Prešov 1, IČO: 3651314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46,48 €</text:p>
          </table:table-cell>
          <table:table-cell office:value-type="string" table:style-name="ce6">
            <text:p>12. 2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3</text:p>
          </table:table-cell>
          <table:table-cell office:value-type="string" table:style-name="ce5">
            <text:p>Zabezpečenie obedov pre súťažiacich KK biologickej olympiády A,B</text:p>
          </table:table-cell>
          <table:table-cell office:value-type="string" table:style-name="ce5">
            <text:p>Školská jedáleň pri Gymnáziu, Šrobárova 1, 042 23, Košice, IČO:16098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8,48 €</text:p>
          </table:table-cell>
          <table:table-cell office:value-type="string" table:style-name="ce6">
            <text:p>11. 2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3</text:p>
          </table:table-cell>
          <table:table-cell office:value-type="string" table:style-name="ce5">
            <text:p>Nákup stravných lístkov na jednotlivé školenia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1. 2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3</text:p>
          </table:table-cell>
          <table:table-cell office:value-type="string" table:style-name="ce5">
            <text:p>Nákup kníh pre viťazov KK-SjL</text:p>
          </table:table-cell>
          <table:table-cell office:value-type="string" table:style-name="ce5">
            <text:p>Knihy SABOL s.r.o., Hlavná 41, 040 01 <text:s/>Košice IČO : 4627787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1. 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3</text:p>
          </table:table-cell>
          <table:table-cell office:value-type="string" table:style-name="ce5">
            <text:p>Nákup medailií a basketbalových dresov na dlhodobé športové súťaže</text:p>
          </table:table-cell>
          <table:table-cell office:value-type="string" table:style-name="ce5">
            <text:p>3b s.r.o., Sabinovská 151, 08001 Prešov 1, IČO: 3651314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23,86 €</text:p>
          </table:table-cell>
          <table:table-cell office:value-type="string" table:style-name="ce6">
            <text:p>22. 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3</text:p>
          </table:table-cell>
          <table:table-cell office:value-type="string" table:style-name="ce5">
            <text:p>Nákup kníh pre viťazov KK-OĽP</text:p>
          </table:table-cell>
          <table:table-cell office:value-type="string" table:style-name="ce5">
            <text:p>Knihkupectvo SABOL <text:s/>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1. 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3</text:p>
          </table:table-cell>
          <table:table-cell office:value-type="string" table:style-name="ce5">
            <text:p>Zabezpečenie podujatia KK - Šaliansky Maťko</text:p>
          </table:table-cell>
          <table:table-cell office:value-type="string" table:style-name="ce5">
            <text:p>Centrum voľného času, Orgovánova 5,04011 Košicč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,50 €</text:p>
          </table:table-cell>
          <table:table-cell office:value-type="string" table:style-name="ce6">
            <text:p>18. 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3</text:p>
          </table:table-cell>
          <table:table-cell office:value-type="string" table:style-name="ce5">
            <text:p>Zabezpečenie bagiet-dlhodobé športové súťaže-január 2013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40,60 €</text:p>
          </table:table-cell>
          <table:table-cell office:value-type="string" table:style-name="ce6">
            <text:p>11. 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3</text:p>
          </table:table-cell>
          <table:table-cell office:value-type="string" table:style-name="ce5">
            <text:p>Preprava osôb-regionálne finále vo futsale chlapcov</text:p>
          </table:table-cell>
          <table:table-cell office:value-type="string" table:style-name="ce5">
            <text:p>Eva Ondrušová-Autobusová doprava,Lúčna 29, 054 01 Levoča,IČO: 4223419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11. 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3</text:p>
          </table:table-cell>
          <table:table-cell office:value-type="string" table:style-name="ce5">
            <text:p>Preprava osôb-regionálne finále vo futsale dievčat</text:p>
          </table:table-cell>
          <table:table-cell office:value-type="string" table:style-name="ce5">
            <text:p>Štefan Kucák , Topolianska 131, Michalovce, IČO: 3029833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1,40 €</text:p>
          </table:table-cell>
          <table:table-cell office:value-type="string" table:style-name="ce6">
            <text:p>8. 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3</text:p>
          </table:table-cell>
          <table:table-cell office:value-type="string" table:style-name="ce5">
            <text:p>Nákup medailí na futbal - dlhodobé športové súťaže</text:p>
          </table:table-cell>
          <table:table-cell office:value-type="string" table:style-name="ce5">
            <text:p>3b s.r.o., Sabinovská 151, 08001 Prešov 1, IČO: 3651314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1,74 €</text:p>
          </table:table-cell>
          <table:table-cell office:value-type="string" table:style-name="ce6">
            <text:p>8. 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3</text:p>
          </table:table-cell>
          <table:table-cell office:value-type="string" table:style-name="ce5">
            <text:p>Nákup jedálnych kupónov pre zamestnancov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15,00 €</text:p>
          </table:table-cell>
          <table:table-cell office:value-type="string" table:style-name="ce6">
            <text:p>8. 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3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7. 1. 2013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2</text:p>
          </table:table-cell>
          <table:table-cell office:value-type="string" table:style-name="ce5">
            <text:p>Zabezpečenie bagiet-dlhodobé športové súťaže-december 2012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75,95 €</text:p>
          </table:table-cell>
          <table:table-cell office:value-type="string" table:style-name="ce6">
            <text:p>30. 1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2</text:p>
          </table:table-cell>
          <table:table-cell office:value-type="string" table:style-name="ce5">
            <text:p>Zabezpečenie podujatia KK Slávik Slovenska</text:p>
          </table:table-cell>
          <table:table-cell office:value-type="string" table:style-name="ce5">
            <text:p>Centrum voľného času, Orgovánova 5,04011 Košicč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9. 1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2</text:p>
          </table:table-cell>
          <table:table-cell office:value-type="string" table:style-name="ce5">
            <text:p>Zabezpečenie podujatia KK Poznaj slovenskú reč</text:p>
          </table:table-cell>
          <table:table-cell office:value-type="string" table:style-name="ce5">
            <text:p>Centrum voľného času, Orgovánova 5,04011 Košicč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29. 1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2</text:p>
          </table:table-cell>
          <table:table-cell office:value-type="string" table:style-name="ce5">
            <text:p>Zabezpečenie podujatia KK matemickej olympiády B,C</text:p>
          </table:table-cell>
          <table:table-cell office:value-type="string" table:style-name="ce5">
            <text:p>Centrum voľného času, Orgovánova 5,04011 Košicč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9. 1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2</text:p>
          </table:table-cell>
          <table:table-cell office:value-type="string" table:style-name="ce5">
            <text:p>Zabezpečenie podujatia KK dejepisnej olympiády</text:p>
          </table:table-cell>
          <table:table-cell office:value-type="string" table:style-name="ce5">
            <text:p>Centrum voľného času, Orgovánova 5,04011 Košicč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29. 1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2</text:p>
          </table:table-cell>
          <table:table-cell office:value-type="string" table:style-name="ce5">
            <text:p>Zabezpečenie podujatia KK olympiády zo slovenského jazyka a literatúry</text:p>
          </table:table-cell>
          <table:table-cell office:value-type="string" table:style-name="ce5">
            <text:p>Centrum voľného času, Orgovánova 5,04011 Košicč, IČO 3554278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9. 1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2</text:p>
          </table:table-cell>
          <table:table-cell office:value-type="string" table:style-name="ce5">
            <text:p>Zabezpečenie bagiet-dlhodobé športové súťaže-december 2012 <text:s/>201</text:p>
          </table:table-cell>
          <table:table-cell office:value-type="string" table:style-name="ce5">
            <text:p>Stredná odborná škola Rožňava, Rožňavská baňa 211, Rožňava, IČO: 0061765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8,30 €</text:p>
          </table:table-cell>
          <table:table-cell office:value-type="string" table:style-name="ce6">
            <text:p>29. 1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2</text:p>
          </table:table-cell>
          <table:table-cell office:value-type="string" table:style-name="ce5">
            <text:p>Nákup stravných lístkov na jednotlivé školenia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19. 1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2</text:p>
          </table:table-cell>
          <table:table-cell office:value-type="string" table:style-name="ce5">
            <text:p>Zabezpečenie bagiet-dlhodobé športové súťaže-november <text:s/>2012</text:p>
          </table:table-cell>
          <table:table-cell office:value-type="string" table:style-name="ce5">
            <text:p>Stredná odborná škola Rožňava, Rožňavská baňa 211, Rožňava, IČO: 0061765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6,80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2</text:p>
          </table:table-cell>
          <table:table-cell office:value-type="string" table:style-name="ce5">
            <text:p>Pobytové sústredenie pre účastníkov sústredenia biológov</text:p>
          </table:table-cell>
          <table:table-cell office:value-type="string" table:style-name="ce5">
            <text:p>Škola v prírode Kysak, Kysak 315, Kysak, IČO: 3130006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2</text:p>
          </table:table-cell>
          <table:table-cell office:value-type="string" table:style-name="ce5">
            <text:p>Minibusová preprava pre účastníkov sústredenia biológov</text:p>
          </table:table-cell>
          <table:table-cell office:value-type="string" table:style-name="ce5">
            <text:p>Andrej Tóth, Byster 184, Sady nad Torysou, IČO: 325527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2</text:p>
          </table:table-cell>
          <table:table-cell office:value-type="string" table:style-name="ce5">
            <text:p>Nákup stravných lístkov na jednotlivé školenia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,8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2</text:p>
          </table:table-cell>
          <table:table-cell office:value-type="string" table:style-name="ce5">
            <text:p>Zabezpečenie bagiet-dlhodobé športové súťaže-november <text:s/>2012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5. 1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2</text:p>
          </table:table-cell>
          <table:table-cell office:value-type="string" table:style-name="ce5">
            <text:p>Zabezpečenie bagiet-dlhodobé športové súťaže-október <text:s/>2012</text:p>
          </table:table-cell>
          <table:table-cell office:value-type="string" table:style-name="ce5">
            <text:p>Stredná odborná škola Rožňava, Rožňavská baňa 211, Rožňava, IČO: 0061765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,90 €</text:p>
          </table:table-cell>
          <table:table-cell office:value-type="string" table:style-name="ce6">
            <text:p>25. 10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2</text:p>
          </table:table-cell>
          <table:table-cell office:value-type="string" table:style-name="ce5">
            <text:p>Zabezpečenie bagiet-dlhodobé športové súťaže-október <text:s/>2012</text:p>
          </table:table-cell>
          <table:table-cell office:value-type="string" table:style-name="ce5">
            <text:p>Stredná odborná škola Rožňava, Rožňavská baňa 211, Rožňava, IČO: 0061765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6,80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2</text:p>
          </table:table-cell>
          <table:table-cell office:value-type="string" table:style-name="ce5">
            <text:p>Nákup stravných lístkov na jednotlivé školenia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3,20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2</text:p>
          </table:table-cell>
          <table:table-cell office:value-type="string" table:style-name="ce5">
            <text:p>Zabezpečenie bagiet-dlhodobé športové súťaže-október <text:s/>2012</text:p>
          </table:table-cell>
          <table:table-cell office:value-type="string" table:style-name="ce5">
            <text:p>Stredná odborná škola Rožňava, Rožňavská baňa 211, Rožňava, IČO: 0061765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1,10 €</text:p>
          </table:table-cell>
          <table:table-cell office:value-type="string" table:style-name="ce6">
            <text:p>19. 10. 2011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2</text:p>
          </table:table-cell>
          <table:table-cell office:value-type="string" table:style-name="ce5">
            <text:p>Zabezpečenie bagiet-dlhodobé športové súťaže-október <text:s/>2012</text:p>
          </table:table-cell>
          <table:table-cell office:value-type="string" table:style-name="ce5">
            <text:p>Stredná odborná škola Rožňava, Rožňavská baňa 211, Rožňava, IČO: 0061765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52,10 €</text:p>
          </table:table-cell>
          <table:table-cell office:value-type="string" table:style-name="ce6">
            <text:p>18. 10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2</text:p>
          </table:table-cell>
          <table:table-cell office:value-type="string" table:style-name="ce5">
            <text:p>Zabezpečenie bagiet-dlhodobé športové súťaže-október <text:s/>2012</text:p>
          </table:table-cell>
          <table:table-cell office:value-type="string" table:style-name="ce5">
            <text:p>Stredná odborná škola Rožňava, Rožňavská baňa 211, Rožňava, IČO: 0061765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32,60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2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2</text:p>
          </table:table-cell>
          <table:table-cell office:value-type="string" table:style-name="ce5">
            <text:p>Zabezpečenie bagiet-dlhodobé športové súťaže-október <text:s/>2012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1. 10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2</text:p>
          </table:table-cell>
          <table:table-cell office:value-type="string" table:style-name="ce5">
            <text:p>Zabezpečenie bagiet-dlhodobé športové súťaže-október <text:s/>2012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4. 10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2</text:p>
          </table:table-cell>
          <table:table-cell office:value-type="string" table:style-name="ce5">
            <text:p>Zabezpečenie bagiet-dlhodobé športové súťaže-október <text:s/>2012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4. 10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2</text:p>
          </table:table-cell>
          <table:table-cell office:value-type="string" table:style-name="ce5">
            <text:p>Zabezpečenie bagiet-dlhodobé športové súťaže-október <text:s/>2012</text:p>
          </table:table-cell>
          <table:table-cell office:value-type="string" table:style-name="ce5">
            <text:p>Stredná odborná škola Rožňava, Rožňavská baňa 211, Rožňava, IČO: 0061765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6,80 €</text:p>
          </table:table-cell>
          <table:table-cell office:value-type="string" table:style-name="ce6">
            <text:p>4. 10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2</text:p>
          </table:table-cell>
          <table:table-cell office:value-type="string" table:style-name="ce5">
            <text:p>Pobytové sústredenie pre účastníkov súťaže Expedícia MARS 2012</text:p>
          </table:table-cell>
          <table:table-cell office:value-type="string" table:style-name="ce5">
            <text:p>Monika Zichová,Škola v prírode, Repáňovia 1023,013 06 Terchová,IČO: 4180572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302,00 €</text:p>
          </table:table-cell>
          <table:table-cell office:value-type="string" table:style-name="ce6">
            <text:p>13. 9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2</text:p>
          </table:table-cell>
          <table:table-cell office:value-type="string" table:style-name="ce5">
            <text:p>Autobusovú preprava pre účastníkov medzinárodnej súťaže MARS 2012</text:p>
          </table:table-cell>
          <table:table-cell office:value-type="string" table:style-name="ce5">
            <text:p>Ľubomír Líška Autoškola, Oslobodenia 62, 010 04 Žilina, IČO: 3335767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0,50 €</text:p>
          </table:table-cell>
          <table:table-cell office:value-type="string" table:style-name="ce6">
            <text:p>7. 9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2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3. 9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2</text:p>
          </table:table-cell>
          <table:table-cell office:value-type="string" table:style-name="ce5">
            <text:p>Obedy pre účastníkov projektu Média a kultúra</text:p>
          </table:table-cell>
          <table:table-cell office:value-type="string" table:style-name="ce5">
            <text:p>Reštaurácia STARÁ <text:s/>SÝPKA, Fejova 1, 040 01 <text:s/>Košice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1,96 €</text:p>
          </table:table-cell>
          <table:table-cell office:value-type="string" table:style-name="ce6">
            <text:p>17. 8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2</text:p>
          </table:table-cell>
          <table:table-cell office:value-type="string" table:style-name="ce5">
            <text:p>Pobytové sústredenie pre účastníkov projektu Média a kultúra</text:p>
          </table:table-cell>
          <table:table-cell office:value-type="string" table:style-name="ce5">
            <text:p>Škola v prírode Kysak, Kysak 315, Kysak, IČO: 3130006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 230,00 €</text:p>
          </table:table-cell>
          <table:table-cell office:value-type="string" table:style-name="ce6">
            <text:p>17. 8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2</text:p>
          </table:table-cell>
          <table:table-cell office:value-type="string" table:style-name="ce5">
            <text:p>Autobusovú preprava pre účastníkov projektu Média a kultúra</text:p>
          </table:table-cell>
          <table:table-cell office:value-type="string" table:style-name="ce5">
            <text:p>OBERLE, s.r.o., , Vyšná Myšľa , IČO: 4564781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18,10 €</text:p>
          </table:table-cell>
          <table:table-cell office:value-type="string" table:style-name="ce6">
            <text:p>17. 8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2</text:p>
          </table:table-cell>
          <table:table-cell office:value-type="string" table:style-name="ce5">
            <text:p>Minibusová preprava pre účastníkov projektu Média a kultúra</text:p>
          </table:table-cell>
          <table:table-cell office:value-type="string" table:style-name="ce5">
            <text:p>Andrej Tóth, Byster 184, Sady nad Torysou, IČO: 325527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88,80 €</text:p>
          </table:table-cell>
          <table:table-cell office:value-type="string" table:style-name="ce6">
            <text:p>17. 8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2</text:p>
          </table:table-cell>
          <table:table-cell office:value-type="string" table:style-name="ce5">
            <text:p>Obedy pre účastníkov projektu Voda a vzduch v pohybe</text:p>
          </table:table-cell>
          <table:table-cell office:value-type="string" table:style-name="ce5">
            <text:p>Reštaurácia STARÁ <text:s/>SÝPKA, Fejova 1, 040 01 <text:s/>Košice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26,75 €</text:p>
          </table:table-cell>
          <table:table-cell office:value-type="string" table:style-name="ce6">
            <text:p>24. 7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2</text:p>
          </table:table-cell>
          <table:table-cell office:value-type="string" table:style-name="ce5">
            <text:p>Návšteva Hámra v Šugovskej doline-projekt Voda a vzduch v pohybe</text:p>
          </table:table-cell>
          <table:table-cell office:value-type="string" table:style-name="ce5">
            <text:p>Mestský podnik služieb mesta Medzev, Štóska 182, 044 25 Medzev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1,50 €</text:p>
          </table:table-cell>
          <table:table-cell office:value-type="string" table:style-name="ce6">
            <text:p>20. 7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2</text:p>
          </table:table-cell>
          <table:table-cell office:value-type="string" table:style-name="ce5">
            <text:p>Autobusovú preprava pre účastníkov projektu Voda a vzduch v pohybe</text:p>
          </table:table-cell>
          <table:table-cell office:value-type="string" table:style-name="ce5">
            <text:p>OBERLE, s.r.o., , Vyšná Myšľa , IČO: 4564781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13,10 €</text:p>
          </table:table-cell>
          <table:table-cell office:value-type="string" table:style-name="ce6">
            <text:p>20. 7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2</text:p>
          </table:table-cell>
          <table:table-cell office:value-type="string" table:style-name="ce5">
            <text:p>Minibusová preprava pre účastníkov projektu Voda a vzduch v pohybe</text:p>
          </table:table-cell>
          <table:table-cell office:value-type="string" table:style-name="ce5">
            <text:p>Andrej Tóth, Byster 184, Sady nad Torysou, IČO: 325527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67,70 €</text:p>
          </table:table-cell>
          <table:table-cell office:value-type="string" table:style-name="ce6">
            <text:p>20. 7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2</text:p>
          </table:table-cell>
          <table:table-cell office:value-type="string" table:style-name="ce5">
            <text:p>Dodávka hélia</text:p>
          </table:table-cell>
          <table:table-cell office:value-type="string" table:style-name="ce5">
            <text:p>Cryosoft s.r.o., Wupertálska 3, 040 23 Košice, IČO: 3657879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7,20 €</text:p>
          </table:table-cell>
          <table:table-cell office:value-type="string" table:style-name="ce6">
            <text:p>18. 7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2</text:p>
          </table:table-cell>
          <table:table-cell office:value-type="string" table:style-name="ce5">
            <text:p>Pobytové sústredenie pre účastníkov projektu Voda a vzduch v pohybe</text:p>
          </table:table-cell>
          <table:table-cell office:value-type="string" table:style-name="ce5">
            <text:p>Škola v prírode Kysak, Kysak 315, Kysak, IČO: 3130006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 880,00 €</text:p>
          </table:table-cell>
          <table:table-cell office:value-type="string" table:style-name="ce6">
            <text:p>17. 7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2</text:p>
          </table:table-cell>
          <table:table-cell office:value-type="string" table:style-name="ce5">
            <text:p>Preprava osôb-stolný tenis -krajská športová olympiáda</text:p>
          </table:table-cell>
          <table:table-cell office:value-type="string" table:style-name="ce5">
            <text:p>Jozef Scholz autodoprava, Hollého 699/57, Michalovce, IČO: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2,00 €</text:p>
          </table:table-cell>
          <table:table-cell office:value-type="string" table:style-name="ce6">
            <text:p>13. 6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2</text:p>
          </table:table-cell>
          <table:table-cell office:value-type="string" table:style-name="ce5">
            <text:p>Preprava osôb-stolný tenis -krajská športová olympiáda</text:p>
          </table:table-cell>
          <table:table-cell office:value-type="string" table:style-name="ce5">
            <text:p>Centrum voľného času, Rožňava, Rožňava , IČO: 0013963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3. 6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2</text:p>
          </table:table-cell>
          <table:table-cell office:value-type="string" table:style-name="ce5">
            <text:p>Tlač diplomov pre úspešných riešiteľov predmetových olympiád</text:p>
          </table:table-cell>
          <table:table-cell office:value-type="string" table:style-name="ce5">
            <text:p>EQUILIBRIA s.r.o., Poštová 13, Košice, IČO: 3658205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7,36 €</text:p>
          </table:table-cell>
          <table:table-cell office:value-type="string" table:style-name="ce6">
            <text:p>13. 6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2</text:p>
          </table:table-cell>
          <table:table-cell office:value-type="string" table:style-name="ce5">
            <text:p>Preprava osôb-basketbal-krajská športová olympiáda</text:p>
          </table:table-cell>
          <table:table-cell office:value-type="string" table:style-name="ce5">
            <text:p>Centrum voľného času, Rožňava, Rožňava , IČO: 0013963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8. 6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2</text:p>
          </table:table-cell>
          <table:table-cell office:value-type="string" table:style-name="ce5">
            <text:p>Minibusová preprava pre účastníkov projektu GRUNDTVIG</text:p>
          </table:table-cell>
          <table:table-cell office:value-type="string" table:style-name="ce5">
            <text:p>Andrej Tóth, Byster 184, Sady nad Torysou, IČO: 32552718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82,60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2</text:p>
          </table:table-cell>
          <table:table-cell office:value-type="string" table:style-name="ce5">
            <text:p>Pobytové sústredenie pre účastníkov Letnej školy</text:p>
          </table:table-cell>
          <table:table-cell office:value-type="string" table:style-name="ce5">
            <text:p>Škola v prírode Kysak, Kysak 315, Kysak, IČO: 3130006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 089,35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2</text:p>
          </table:table-cell>
          <table:table-cell office:value-type="string" table:style-name="ce5">
            <text:p>Autobusová preprava pre účastníkov Letnej školy: Voda a vzduch v pohybe</text:p>
          </table:table-cell>
          <table:table-cell office:value-type="string" table:style-name="ce5">
            <text:p>OBERLE, s.r.o., , Vyšná Myšľa , IČO: 4564781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78,00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2</text:p>
          </table:table-cell>
          <table:table-cell office:value-type="string" table:style-name="ce5">
            <text:p>Prenájom štadióna na atletiku-dlhodobé športové súťaže</text:p>
          </table:table-cell>
          <table:table-cell office:value-type="string" table:style-name="ce5">
            <text:p>Technická univerzita v Košiciach Rektorát, Letná 9, Košice, IČO: 0039761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21,65 €</text:p>
          </table:table-cell>
          <table:table-cell office:value-type="string" table:style-name="ce6">
            <text:p>4. 6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2</text:p>
          </table:table-cell>
          <table:table-cell office:value-type="string" table:style-name="ce5">
            <text:p>Nákup cien pre víťazov predmetových olympiád a súťaží</text:p>
          </table:table-cell>
          <table:table-cell office:value-type="string" table:style-name="ce5">
            <text:p>Datacom s.r.o., Hlavná 26, Košice, IČO: 3621246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137,64 €</text:p>
          </table:table-cell>
          <table:table-cell office:value-type="string" table:style-name="ce6">
            <text:p>4. 6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2</text:p>
          </table:table-cell>
          <table:table-cell office:value-type="string" table:style-name="ce5">
            <text:p>Zabezpečenie bagiet-dlhodobé športové súťaže-jún <text:s/>2012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423,50 €</text:p>
          </table:table-cell>
          <table:table-cell office:value-type="string" table:style-name="ce6">
            <text:p>4. 6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2</text:p>
          </table:table-cell>
          <table:table-cell office:value-type="string" table:style-name="ce5">
            <text:p>Objednávka na lopty-dlhodobé športové súťaže</text:p>
          </table:table-cell>
          <table:table-cell office:value-type="string" table:style-name="ce5">
            <text:p>Slovenská nohejbalová asociácia, Junácka 6, 832 80 Bratislava,IČO: 30806887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4. 6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2</text:p>
          </table:table-cell>
          <table:table-cell office:value-type="string" table:style-name="ce5">
            <text:p>Nákup cien-literatúry pre víťazov umeleckej súťaže QUO VADIS ČLOVEK</text:p>
          </table:table-cell>
          <table:table-cell office:value-type="string" table:style-name="ce5">
            <text:p>Kníhkupectvo SABOL 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74,03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2</text:p>
          </table:table-cell>
          <table:table-cell office:value-type="string" table:style-name="ce5">
            <text:p>Zabezpečenie obedov pre účastníkov projektu</text:p>
          </table:table-cell>
          <table:table-cell office:value-type="string" table:style-name="ce5">
            <text:p>Škola v prírode Kysak, Kysak 315, Kysak, IČO: 3130006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3,65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2</text:p>
          </table:table-cell>
          <table:table-cell office:value-type="string" table:style-name="ce5">
            <text:p>Zabezpečenie obedov pre účastníkov workshopu z Iuventy</text:p>
          </table:table-cell>
          <table:table-cell office:value-type="string" table:style-name="ce5">
            <text:p>Stredná odborná škola Bocatiova, Bocatiova 1, Košice, IČO: 35570172-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4,40 €</text:p>
          </table:table-cell>
          <table:table-cell office:value-type="string" table:style-name="ce6">
            <text:p>17. 5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2</text:p>
          </table:table-cell>
          <table:table-cell office:value-type="string" table:style-name="ce5">
            <text:p>Zabezpečenie obedov pre súťažiach - KK biologickej olympiády</text:p>
          </table:table-cell>
          <table:table-cell office:value-type="string" table:style-name="ce5">
            <text:p>Študentské domovy a jedálne UPJŠ, Medická 4, Košice, IČO: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76,42 €</text:p>
          </table:table-cell>
          <table:table-cell office:value-type="string" table:style-name="ce6">
            <text:p>14. 5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2</text:p>
          </table:table-cell>
          <table:table-cell office:value-type="string" table:style-name="ce5">
            <text:p>Nákup stravných lístkov na jednotlivé školenia</text:p>
          </table:table-cell>
          <table:table-cell office:value-type="string" table:style-name="ce5">
            <text:p>Stredná odborná škola Bocatiova, Bocatiova 1, Košice, IČO: 35570172-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8,00 €</text:p>
          </table:table-cell>
          <table:table-cell office:value-type="string" table:style-name="ce6">
            <text:p>24. 4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2</text:p>
          </table:table-cell>
          <table:table-cell office:value-type="string" table:style-name="ce5">
            <text:p>Prenájom spoločenskej sály na stretnutie víťazov</text:p>
          </table:table-cell>
          <table:table-cell office:value-type="string" table:style-name="ce5">
            <text:p>Miestny úrad MČ Košice-Juh, Smetanova 4, Košice, IČO: 0069104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49,75 €</text:p>
          </table:table-cell>
          <table:table-cell office:value-type="string" table:style-name="ce6">
            <text:p>18. 4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2</text:p>
          </table:table-cell>
          <table:table-cell office:value-type="string" table:style-name="ce5">
            <text:p>Zabezpečenie obedov -Sústredenie SOČ</text:p>
          </table:table-cell>
          <table:table-cell office:value-type="string" table:style-name="ce5">
            <text:p>Stredná odborná škola Bocatiova, Bocatiova 1, Košice, IČO: 35570172-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2,20 €</text:p>
          </table:table-cell>
          <table:table-cell office:value-type="string" table:style-name="ce6">
            <text:p>17. 4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2</text:p>
          </table:table-cell>
          <table:table-cell office:value-type="string" table:style-name="ce5">
            <text:p>Preprava osôb-dlhodobé športové súťaže</text:p>
          </table:table-cell>
          <table:table-cell office:value-type="string" table:style-name="ce5">
            <text:p>Bečarik <text:s text:c="2"/>s.r.o. Spišská Nová Ves, B.Nemcovej 12, Spišská Nová Ves, IČO: 36600326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08,90 €</text:p>
          </table:table-cell>
          <table:table-cell office:value-type="string" table:style-name="ce6">
            <text:p>11. 4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2</text:p>
          </table:table-cell>
          <table:table-cell office:value-type="string" table:style-name="ce5">
            <text:p>Nákup stravných lístkov pre zamestnancov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11. 4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2</text:p>
          </table:table-cell>
          <table:table-cell office:value-type="string" table:style-name="ce5">
            <text:p>Zabezpečenie bagiet-dlhodobé športové súťaže-apríl 2012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01,70 €</text:p>
          </table:table-cell>
          <table:table-cell office:value-type="string" table:style-name="ce6">
            <text:p>11. 4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2</text:p>
          </table:table-cell>
          <table:table-cell office:value-type="string" table:style-name="ce5">
            <text:p>Zabezpečenie bagiet-dlhodobé športové súťaže-apríl 2012</text:p>
          </table:table-cell>
          <table:table-cell office:value-type="string" table:style-name="ce5">
            <text:p>Stredná odborná škola Rožňava, Hviezdoslavova 5, Rožňava, IČO: 1705054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1,10 €</text:p>
          </table:table-cell>
          <table:table-cell office:value-type="string" table:style-name="ce6">
            <text:p>10. 4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2</text:p>
          </table:table-cell>
          <table:table-cell office:value-type="string" table:style-name="ce5">
            <text:p>Zabezpečenie bagiet-dlhodobé športové súťaže-apríl 2012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43,05 €</text:p>
          </table:table-cell>
          <table:table-cell office:value-type="string" table:style-name="ce6">
            <text:p>30. 3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2</text:p>
          </table:table-cell>
          <table:table-cell office:value-type="string" table:style-name="ce5">
            <text:p>Zabezpečenie bagiet-dlhodobé športové súťaže-apríl 2012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0,48 €</text:p>
          </table:table-cell>
          <table:table-cell office:value-type="string" table:style-name="ce6">
            <text:p>30. 3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2</text:p>
          </table:table-cell>
          <table:table-cell office:value-type="string" table:style-name="ce5">
            <text:p>Preprava osôb-dlhodobé športové súťaže</text:p>
          </table:table-cell>
          <table:table-cell office:value-type="string" table:style-name="ce5">
            <text:p>Ing. Tibor Takáč-GEOPLÁN, Šafárikova 116, 04801 Rožňava, 1074749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19. 3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2</text:p>
          </table:table-cell>
          <table:table-cell office:value-type="string" table:style-name="ce5">
            <text:p>Zabezpečenie obedov pre súťažiach v biologickej olympiáde</text:p>
          </table:table-cell>
          <table:table-cell office:value-type="string" table:style-name="ce5">
            <text:p>Študentské domovy a jedálne UPJŠ, Medická 4, Košice, IČO: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9,50 €</text:p>
          </table:table-cell>
          <table:table-cell office:value-type="string" table:style-name="ce6">
            <text:p>14. 3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2</text:p>
          </table:table-cell>
          <table:table-cell office:value-type="string" table:style-name="ce5">
            <text:p>Výroba a dodanie stredoškolského časopisu "SAVE <text:s/>AS"</text:p>
          </table:table-cell>
          <table:table-cell office:value-type="string" table:style-name="ce5">
            <text:p>RS Service,Levočská 20, 080 01 Prešov, IČO: 36607703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 800,00 €</text:p>
          </table:table-cell>
          <table:table-cell office:value-type="string" table:style-name="ce6">
            <text:p>7. 3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2</text:p>
          </table:table-cell>
          <table:table-cell office:value-type="string" table:style-name="ce5">
            <text:p>Zabezpečenie bagiet-dlhodobé športové súťaže-marec 2012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26,30 €</text:p>
          </table:table-cell>
          <table:table-cell office:value-type="string" table:style-name="ce6">
            <text:p>1. 3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2</text:p>
          </table:table-cell>
          <table:table-cell office:value-type="string" table:style-name="ce5">
            <text:p>Zabezpečenie bagiet-dlhodobé športové súťaže-marec 2012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66,70 €</text:p>
          </table:table-cell>
          <table:table-cell office:value-type="string" table:style-name="ce6">
            <text:p>1. 3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2</text:p>
          </table:table-cell>
          <table:table-cell office:value-type="string" table:style-name="ce5">
            <text:p>Zabezpečenie bagiet-dlhodobé športové súťaže-marec 2012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74,08 €</text:p>
          </table:table-cell>
          <table:table-cell office:value-type="string" table:style-name="ce6">
            <text:p>1. 3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2</text:p>
          </table:table-cell>
          <table:table-cell office:value-type="string" table:style-name="ce5">
            <text:p>Nákup cien-literatúry pre víťazov KK SOČ</text:p>
          </table:table-cell>
          <table:table-cell office:value-type="string" table:style-name="ce5">
            <text:p>Knihkupectvo SABOL <text:s/>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63,49 €</text:p>
          </table:table-cell>
          <table:table-cell office:value-type="string" table:style-name="ce6">
            <text:p>23. 2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2</text:p>
          </table:table-cell>
          <table:table-cell office:value-type="string" table:style-name="ce5">
            <text:p>Nákup cien-poukážky na knihy pre víťazov v RK SOČ Michalovce</text:p>
          </table:table-cell>
          <table:table-cell office:value-type="string" table:style-name="ce5">
            <text:p>Knihkupectvo SABOL <text:s/>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95,87 €</text:p>
          </table:table-cell>
          <table:table-cell office:value-type="string" table:style-name="ce6">
            <text:p>23. 2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2</text:p>
          </table:table-cell>
          <table:table-cell office:value-type="string" table:style-name="ce5">
            <text:p>Nákup cien-poukážky na knihy pre víťazov v RK SOČ Košice</text:p>
          </table:table-cell>
          <table:table-cell office:value-type="string" table:style-name="ce5">
            <text:p>Knihkupectvo SABOL <text:s/>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31,47 €</text:p>
          </table:table-cell>
          <table:table-cell office:value-type="string" table:style-name="ce6">
            <text:p>23. 2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2</text:p>
          </table:table-cell>
          <table:table-cell office:value-type="string" table:style-name="ce5">
            <text:p>Zabezpečenie obedov pre súťažiach - KK SOČ</text:p>
          </table:table-cell>
          <table:table-cell office:value-type="string" table:style-name="ce5">
            <text:p>Školský internát A.Garbana, Werferova 10, Košice, IČO: 164119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64,00 €</text:p>
          </table:table-cell>
          <table:table-cell office:value-type="string" table:style-name="ce6">
            <text:p>23. 2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2</text:p>
          </table:table-cell>
          <table:table-cell office:value-type="string" table:style-name="ce5">
            <text:p>Zabezpečenie obedov pre súťažiach - RK SOČ Michalovce</text:p>
          </table:table-cell>
          <table:table-cell office:value-type="string" table:style-name="ce5">
            <text:p>Stredná odborná škola Michalovce Partizánska, Partizánska 1, Michalovce, IČO: 42096651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41,00 €</text:p>
          </table:table-cell>
          <table:table-cell office:value-type="string" table:style-name="ce6">
            <text:p>23. 2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2</text:p>
          </table:table-cell>
          <table:table-cell office:value-type="string" table:style-name="ce5">
            <text:p>Zabezpečenie obedov pre súťažiach - RK SOČ Košice</text:p>
          </table:table-cell>
          <table:table-cell office:value-type="string" table:style-name="ce5">
            <text:p>Súkromné gymnázium, Dneperská 1, Košice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565,00 €</text:p>
          </table:table-cell>
          <table:table-cell office:value-type="string" table:style-name="ce6">
            <text:p>23. 2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2</text:p>
          </table:table-cell>
          <table:table-cell office:value-type="string" table:style-name="ce5">
            <text:p>Nákup stravných lístkov</text:p>
          </table:table-cell>
          <table:table-cell office:value-type="string" table:style-name="ce5">
            <text:p>Stredná odborná škola Košice Bocatiova, Bocatiova 1, Košice, IČO: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72,00 €</text:p>
          </table:table-cell>
          <table:table-cell office:value-type="string" table:style-name="ce6">
            <text:p>13. 2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2</text:p>
          </table:table-cell>
          <table:table-cell office:value-type="string" table:style-name="ce5">
            <text:p>Nákup stravných lístkov na jednotlivé školenia</text:p>
          </table:table-cell>
          <table:table-cell office:value-type="string" table:style-name="ce5">
            <text:p>Stredná odborná škola Košice Bocatiova, Bocatiova 1, Košice, IČO: 3557017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38,00 €</text:p>
          </table:table-cell>
          <table:table-cell office:value-type="string" table:style-name="ce6">
            <text:p>13. 2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2</text:p>
          </table:table-cell>
          <table:table-cell office:value-type="string" table:style-name="ce5">
            <text:p>Zabezpečenie bagiet-dlhodobé športové súťaže-február 2012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0,48 €</text:p>
          </table:table-cell>
          <table:table-cell office:value-type="string" table:style-name="ce6">
            <text:p>9. 2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2</text:p>
          </table:table-cell>
          <table:table-cell office:value-type="string" table:style-name="ce5">
            <text:p>Zabezpečenie bagiet-dlhodobé športové súťaže-február 2012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85,45 €</text:p>
          </table:table-cell>
          <table:table-cell office:value-type="string" table:style-name="ce6">
            <text:p>9. 2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2</text:p>
          </table:table-cell>
          <table:table-cell office:value-type="string" table:style-name="ce5">
            <text:p>Zabezpečenie obedov pre súťažiach - KK biologickej olympiády</text:p>
          </table:table-cell>
          <table:table-cell office:value-type="string" table:style-name="ce5">
            <text:p>Gymnázium s. Tomáša Akvinského, Zbrojničná 3, Košice,1707833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13,18 €</text:p>
          </table:table-cell>
          <table:table-cell office:value-type="string" table:style-name="ce6">
            <text:p>9. 2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2</text:p>
          </table:table-cell>
          <table:table-cell office:value-type="string" table:style-name="ce5">
            <text:p>Zabezpečenie bagiet-dlhodobé športové súťaže-február 2012</text:p>
          </table:table-cell>
          <table:table-cell office:value-type="string" table:style-name="ce5">
            <text:p>Stredná odborná škola Bocatiova, Bocatiova 1, Košice, IČO: 35570172-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938,60 €</text:p>
          </table:table-cell>
          <table:table-cell office:value-type="string" table:style-name="ce6">
            <text:p>9. 2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2</text:p>
          </table:table-cell>
          <table:table-cell office:value-type="string" table:style-name="ce5">
            <text:p>Zabezpečenie bagiet-dlhodobé športové súťaže február 2012</text:p>
          </table:table-cell>
          <table:table-cell office:value-type="string" table:style-name="ce5">
            <text:p>Stredná odborná škola Rožňava, Rožňavská baňa 211, Rožňava, IČO: 0061765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61,10 €</text:p>
          </table:table-cell>
          <table:table-cell office:value-type="string" table:style-name="ce6">
            <text:p>6. 2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2</text:p>
          </table:table-cell>
          <table:table-cell office:value-type="string" table:style-name="ce5">
            <text:p>Nákup cien-literatúry pre súťažiacich v olympiádach</text:p>
          </table:table-cell>
          <table:table-cell office:value-type="string" table:style-name="ce5">
            <text:p>Knihkupectvo SABOL <text:s/>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9,12 €</text:p>
          </table:table-cell>
          <table:table-cell office:value-type="string" table:style-name="ce6">
            <text:p>26. 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2</text:p>
          </table:table-cell>
          <table:table-cell office:value-type="string" table:style-name="ce5">
            <text:p>Nákup cien-literatúry pre súťažiacich v olympiádach</text:p>
          </table:table-cell>
          <table:table-cell office:value-type="string" table:style-name="ce5">
            <text:p>Knihkupectvo SABOL <text:s/>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5,57 €</text:p>
          </table:table-cell>
          <table:table-cell office:value-type="string" table:style-name="ce6">
            <text:p>26. 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2</text:p>
          </table:table-cell>
          <table:table-cell office:value-type="string" table:style-name="ce5">
            <text:p>Zabezpečenie bagiet-dlhodobé športové súťaže január 2012</text:p>
          </table:table-cell>
          <table:table-cell office:value-type="string" table:style-name="ce5">
            <text:p>Stredná odborná škola Rožňava, Rožňavská baňa 211, Rožňava, IČO: 0061765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6,80 €</text:p>
          </table:table-cell>
          <table:table-cell office:value-type="string" table:style-name="ce6">
            <text:p>23. 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2</text:p>
          </table:table-cell>
          <table:table-cell office:value-type="string" table:style-name="ce5">
            <text:p>Zabezpečenie bagiet-dlhodobé športové súťaže január 2012</text:p>
          </table:table-cell>
          <table:table-cell office:value-type="string" table:style-name="ce5">
            <text:p>Slavomír Sucheňák, Zimná 104/1, Spišská Nová Ves, IČO: 41712650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164,20 €</text:p>
          </table:table-cell>
          <table:table-cell office:value-type="string" table:style-name="ce6">
            <text:p>20. 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2</text:p>
          </table:table-cell>
          <table:table-cell office:value-type="string" table:style-name="ce5">
            <text:p>Zabezpečenie bagiet-dlhodobé športové súťaže január 2012</text:p>
          </table:table-cell>
          <table:table-cell office:value-type="string" table:style-name="ce5">
            <text:p>Stredná odborná škola Rožňava, Rožňavská baňa 211, Rožňava, IČO: 0061765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6,80 €</text:p>
          </table:table-cell>
          <table:table-cell office:value-type="string" table:style-name="ce6">
            <text:p>20. 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2</text:p>
          </table:table-cell>
          <table:table-cell office:value-type="string" table:style-name="ce5">
            <text:p>Zabezpečenie bagiet-dlhodobé športové súťaže január 2012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493,54 €</text:p>
          </table:table-cell>
          <table:table-cell office:value-type="string" table:style-name="ce6">
            <text:p>10. 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2</text:p>
          </table:table-cell>
          <table:table-cell office:value-type="string" table:style-name="ce5">
            <text:p>Zabezpečenie bagiet-dlhodobé športové súťaže január 2012</text:p>
          </table:table-cell>
          <table:table-cell office:value-type="string" table:style-name="ce5">
            <text:p>Stredná odborná škola Bocatiova, Bocatiova 1, Košice, IČO: 35570172-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834,60 €</text:p>
          </table:table-cell>
          <table:table-cell office:value-type="string" table:style-name="ce6">
            <text:p>9. 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2</text:p>
          </table:table-cell>
          <table:table-cell office:value-type="string" table:style-name="ce5">
            <text:p>Nákup stravných lístkov</text:p>
          </table:table-cell>
          <table:table-cell office:value-type="string" table:style-name="ce5">
            <text:p>Stredná odborná škola Bocatiova, Bocatiova 1, Košice, IČO: 35570172-2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2. 1. 2012</text:p>
          </table:table-cell>
          <table:table-cell office:value-type="string" table:style-name="ce5">
            <text:p>Erika Mun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1</text:p>
          </table:table-cell>
          <table:table-cell office:value-type="string" table:style-name="ce5">
            <text:p>Pobytové sústredenie</text:p>
          </table:table-cell>
          <table:table-cell office:value-type="string" table:style-name="ce5">
            <text:p>Škola v prírode Kysak, Kysak 315, Kysak, IČO: 31300065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8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2011</text:p>
          </table:table-cell>
          <table:table-cell office:value-type="string" table:style-name="ce5">
            <text:p>Tlač časopisu</text:p>
          </table:table-cell>
          <table:table-cell office:value-type="string" table:style-name="ce5">
            <text:p>CASP s.r.o., Uherova 13, Košice, IČO: 31651704</text:p>
          </table:table-cell>
          <table:table-cell office:value-type="string" table:style-name="ce5">
            <text:p>Centrum voľného času, Košice, Strojárenská 3, 520969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14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2011</text:p>
          </table:table-cell>
          <table:table-cell office:value-type="string" table:style-name="ce5">
            <text:p>Zabezpečenie bagiet</text:p>
          </table:table-cell>
          <table:table-cell office:value-type="string" table:style-name="ce5">
            <text:p>Stredná odborná škola Michalovce Školská, Školská 4, Michalovce, IČO: 17078385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7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2011</text:p>
          </table:table-cell>
          <table:table-cell office:value-type="string" table:style-name="ce5">
            <text:p>Zabezpečenie bagiet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2011</text:p>
          </table:table-cell>
          <table:table-cell office:value-type="string" table:style-name="ce5">
            <text:p>Zabezpečenie bagiet</text:p>
          </table:table-cell>
          <table:table-cell office:value-type="string" table:style-name="ce5">
            <text:p>Stredná odborná škola Košice Bocatiova, Bocatiova 1, Košice, IČO: 35570172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8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2011</text:p>
          </table:table-cell>
          <table:table-cell office:value-type="string" table:style-name="ce5">
            <text:p>Pobytové sústredenie</text:p>
          </table:table-cell>
          <table:table-cell office:value-type="string" table:style-name="ce5">
            <text:p>Škola v prírode Kysak, Kysak 315, Kysak, IČO: 31300065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8. 7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2011</text:p>
          </table:table-cell>
          <table:table-cell office:value-type="string" table:style-name="ce5">
            <text:p>Pobytové sústredenie</text:p>
          </table:table-cell>
          <table:table-cell office:value-type="string" table:style-name="ce5">
            <text:p>Škola v prírode Kysak, Kysak 315, Kysak, IČO: 31300065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3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2011</text:p>
          </table:table-cell>
          <table:table-cell office:value-type="string" table:style-name="ce5">
            <text:p>Zabezpečenie občerstvenia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2011</text:p>
          </table:table-cell>
          <table:table-cell office:value-type="string" table:style-name="ce5">
            <text:p>Nákup cien pre súťažiacich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7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2011</text:p>
          </table:table-cell>
          <table:table-cell office:value-type="string" table:style-name="ce5">
            <text:p>Pobytové sústredenie</text:p>
          </table:table-cell>
          <table:table-cell office:value-type="string" table:style-name="ce5">
            <text:p>Penzion Medvedica , Chatová oblasť Lieskovec 3008, Tatranská Štrba, IČO: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9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201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tredná odborná škola Bocatiova, Bocatiova 1, Košice, IČO: 35570172-2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1</text:p>
          </table:table-cell>
          <table:table-cell office:value-type="string" table:style-name="ce5">
            <text:p>Zabezpečenie bagiet</text:p>
          </table:table-cell>
          <table:table-cell office:value-type="string" table:style-name="ce5">
            <text:p>Stredná odborná škola Bocatiova, Bocatiova 1, Košice, IČO: 35570172-2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tredná odborná škola Bocatiova, Bocatiova 1, Košice, IČO: 35570172-2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9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1</text:p>
          </table:table-cell>
          <table:table-cell office:value-type="string" table:style-name="ce5">
            <text:p>Zabezpečenie bagiet</text:p>
          </table:table-cell>
          <table:table-cell office:value-type="string" table:style-name="ce5">
            <text:p>Stredná odborná škola Rožňava, Rožňavská baňa 211, Rožňava, IČO: 00617652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1</text:p>
          </table:table-cell>
          <table:table-cell office:value-type="string" table:style-name="ce5">
            <text:p>Zabezpečenie bagiet</text:p>
          </table:table-cell>
          <table:table-cell office:value-type="string" table:style-name="ce5">
            <text:p>Bagetéria SUN FOOD, Zimná 58, Spišská Nová Ves, IČO: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1</text:p>
          </table:table-cell>
          <table:table-cell office:value-type="string" table:style-name="ce5">
            <text:p>Nákup kníh</text:p>
          </table:table-cell>
          <table:table-cell office:value-type="string" table:style-name="ce5">
            <text:p>Knihkupectvo SABOL <text:s/>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tredná odborná škola Bocatiova, Bocatiova 1, Košice, IČO: 35570172-2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1</text:p>
          </table:table-cell>
          <table:table-cell office:value-type="string" table:style-name="ce5">
            <text:p>Zabezpečenie bagiet</text:p>
          </table:table-cell>
          <table:table-cell office:value-type="string" table:style-name="ce5">
            <text:p>Stredná odborná škola Rožňava, Rožňavská baňa 211, Rožňava, IČO: 00617652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2011</text:p>
          </table:table-cell>
          <table:table-cell office:value-type="string" table:style-name="ce5">
            <text:p>Nákup kníh</text:p>
          </table:table-cell>
          <table:table-cell office:value-type="string" table:style-name="ce5">
            <text:p>Knihkupectvo SABOL <text:s/>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1</text:p>
          </table:table-cell>
          <table:table-cell office:value-type="string" table:style-name="ce5">
            <text:p>Prenájom</text:p>
          </table:table-cell>
          <table:table-cell office:value-type="string" table:style-name="ce5">
            <text:p>Mestská časť KOŠICE - JUH, Smetanova 4, Košice, IČO: 0069104600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1</text:p>
          </table:table-cell>
          <table:table-cell office:value-type="string" table:style-name="ce5">
            <text:p>Zabezpečenie bagiet</text:p>
          </table:table-cell>
          <table:table-cell office:value-type="string" table:style-name="ce5">
            <text:p>Stredná odborná škola Rožňava, Rožňavská baňa 211, Rožňava, IČO: 00617652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1</text:p>
          </table:table-cell>
          <table:table-cell office:value-type="string" table:style-name="ce5">
            <text:p>Zabezpečenie bagiet</text:p>
          </table:table-cell>
          <table:table-cell office:value-type="string" table:style-name="ce5">
            <text:p>Stredná odborná škola Rožňava, Hviezdoslavova 5, Rožňava, IČO: 17050545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6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1</text:p>
          </table:table-cell>
          <table:table-cell office:value-type="string" table:style-name="ce5">
            <text:p>Obedy</text:p>
          </table:table-cell>
          <table:table-cell office:value-type="string" table:style-name="ce5">
            <text:p>Študentské domovy a jedálne UPJŠ, Medická 4, Košice, IČO: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1</text:p>
          </table:table-cell>
          <table:table-cell office:value-type="string" table:style-name="ce5">
            <text:p>Nákup kníh</text:p>
          </table:table-cell>
          <table:table-cell office:value-type="string" table:style-name="ce5">
            <text:p>Knihkupectvo SABOL <text:s/>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1</text:p>
          </table:table-cell>
          <table:table-cell office:value-type="string" table:style-name="ce5">
            <text:p>Zabezpečenie bagiet</text:p>
          </table:table-cell>
          <table:table-cell office:value-type="string" table:style-name="ce5">
            <text:p>Stredná odborná škola Rožňava, Rožňavská baňa 211, Rožňava, IČO: 00617652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2011</text:p>
          </table:table-cell>
          <table:table-cell office:value-type="string" table:style-name="ce5">
            <text:p>Zabezpečenie bagiet</text:p>
          </table:table-cell>
          <table:table-cell office:value-type="string" table:style-name="ce5">
            <text:p>Bagetéria SUN FOOD, Zimná 58, Spišská Nová Ves, IČO: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2011</text:p>
          </table:table-cell>
          <table:table-cell office:value-type="string" table:style-name="ce5">
            <text:p>Zabezpečenie bagiet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201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2011</text:p>
          </table:table-cell>
          <table:table-cell office:value-type="string" table:style-name="ce5">
            <text:p>Obedy</text:p>
          </table:table-cell>
          <table:table-cell office:value-type="string" table:style-name="ce5">
            <text:p>ŠJ pri SPŠ dopravnej, Hlavná 113, Košice, IČO: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2011</text:p>
          </table:table-cell>
          <table:table-cell office:value-type="string" table:style-name="ce5">
            <text:p>Ubytovanie a strava</text:p>
          </table:table-cell>
          <table:table-cell office:value-type="string" table:style-name="ce5">
            <text:p>Škola v prírode Kysak, Kysak 315, Kysak, IČO: 31300065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2011</text:p>
          </table:table-cell>
          <table:table-cell office:value-type="string" table:style-name="ce5">
            <text:p>Obedy</text:p>
          </table:table-cell>
          <table:table-cell office:value-type="string" table:style-name="ce5">
            <text:p>ŠJ pri SPŠ strojníckej, Hviezdoslavova 6, Spišská Nová Ves, IČO: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2011</text:p>
          </table:table-cell>
          <table:table-cell office:value-type="string" table:style-name="ce5">
            <text:p>Obedy</text:p>
          </table:table-cell>
          <table:table-cell office:value-type="string" table:style-name="ce5">
            <text:p>ŠJ pri Gymnáziu, , Košice, IČO: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2011</text:p>
          </table:table-cell>
          <table:table-cell office:value-type="string" table:style-name="ce5">
            <text:p>Zabezpečenie bagiet</text:p>
          </table:table-cell>
          <table:table-cell office:value-type="string" table:style-name="ce5">
            <text:p>Stredná odborná škola Rožňava, Rožňavská baňa 211, Rožňava, IČO: 00617652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9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2011</text:p>
          </table:table-cell>
          <table:table-cell office:value-type="string" table:style-name="ce5">
            <text:p>Zabezpečenie bagiet</text:p>
          </table:table-cell>
          <table:table-cell office:value-type="string" table:style-name="ce5">
            <text:p>Stredná odborná škola Rožňava, Rožňavská baňa 211, Rožňava, IČO: 00617652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3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2011</text:p>
          </table:table-cell>
          <table:table-cell office:value-type="string" table:style-name="ce5">
            <text:p>Nákup kníh</text:p>
          </table:table-cell>
          <table:table-cell office:value-type="string" table:style-name="ce5">
            <text:p>Knihkupectvo SABOL <text:s/>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3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2011</text:p>
          </table:table-cell>
          <table:table-cell office:value-type="string" table:style-name="ce5">
            <text:p>Zabezpečenie bagiet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011</text:p>
          </table:table-cell>
          <table:table-cell office:value-type="string" table:style-name="ce5">
            <text:p>Zabezpečenie bagiet</text:p>
          </table:table-cell>
          <table:table-cell office:value-type="string" table:style-name="ce5">
            <text:p>Bagetéria SUN FOOD, Zimná 58, Spišská Nová Ves, IČO: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011</text:p>
          </table:table-cell>
          <table:table-cell office:value-type="string" table:style-name="ce5">
            <text:p>Nákup kníh</text:p>
          </table:table-cell>
          <table:table-cell office:value-type="string" table:style-name="ce5">
            <text:p>Knihkupectvo SABOL <text:s/>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011</text:p>
          </table:table-cell>
          <table:table-cell office:value-type="string" table:style-name="ce5">
            <text:p>Obedy</text:p>
          </table:table-cell>
          <table:table-cell office:value-type="string" table:style-name="ce5">
            <text:p>ŠJ pri Gymnáziu, , Košice, IČO: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011</text:p>
          </table:table-cell>
          <table:table-cell office:value-type="string" table:style-name="ce5">
            <text:p>Nákup kníh</text:p>
          </table:table-cell>
          <table:table-cell office:value-type="string" table:style-name="ce5">
            <text:p>Knihkupectvo SABOL <text:s/>s.r.o., Hlavná 86, Košice, IČO: 36584614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6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011</text:p>
          </table:table-cell>
          <table:table-cell office:value-type="string" table:style-name="ce5">
            <text:p>Autobusová preprava</text:p>
          </table:table-cell>
          <table:table-cell office:value-type="string" table:style-name="ce5">
            <text:p>OBERLE, s.r.o., , Vyšná Myšľa , IČO: 45647810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25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011</text:p>
          </table:table-cell>
          <table:table-cell office:value-type="string" table:style-name="ce5">
            <text:p>Zabezpečenie bagiet</text:p>
          </table:table-cell>
          <table:table-cell office:value-type="string" table:style-name="ce5">
            <text:p>Bagetéria SUN FOOD, Zimná 58, Spišská Nová Ves, IČO: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2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011</text:p>
          </table:table-cell>
          <table:table-cell office:value-type="string" table:style-name="ce5">
            <text:p>Zabezpečenie bagiet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12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1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Centrum voľného času, Košice, Strojárenská 3, 520969</text:p>
          </table:table-cell>
          <table:table-cell table:style-name="ce6"/>
          <table:table-cell office:value-type="string" table:style-name="ce6">
            <text:p>3. 1. 2011</text:p>
          </table:table-cell>
          <table:table-cell table:style-name="ce5"/>
          <table:table-cell table:number-columns-repeated="16377"/>
        </table:table-row>
        <table:table-row table:number-rows-repeated="10475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1-02T13:07:11Z</dc:date>
    <meta:print-date>2020-01-02T13:06:18Z</meta:print-date>
  </office:meta>
</office:document-meta>
</file>