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4.843125cm" style:use-optimal-column-width="true"/>
    </style:style>
    <style:style style:name="co4" style:family="table-column">
      <style:table-column-properties fo:break-before="auto" style:column-width="11.03312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BL, s.r.o., Hlavná 268, 076 52 Veľký Horeš, IČO: 46956735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462,92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Baterky</text:p>
          </table:table-cell>
          <table:table-cell office:value-type="string" table:style-name="ce5">
            <text:p>Alexander Nagy, Hlavná 142, Kráľovský Chlmec , IČO: 10794581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RVC Košice, Hlavná 68, Košice, IČO: 31268650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Pracovné odevy do ŠJ</text:p>
          </table:table-cell>
          <table:table-cell office:value-type="string" table:style-name="ce5">
            <text:p>KADO pracovné odevy, s.r.o.,Suchoňova 3527/4, 058 01 Poprad, IČO: 50637819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66,6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FEBRA, s.r.o. Pribenícka 949/5, 077 01 <text:s/>Kráľovský Chlmec, IČO: 36170984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00,78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Oprava a údržba kuchynských zariadení</text:p>
          </table:table-cell>
          <table:table-cell office:value-type="string" table:style-name="ce5">
            <text:p>ELZAM VH-Horosová V., Z. Fábryho 1251/10, 077 01 Kráľovský Chlmec, IČO: 35478896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82,4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Práce na vodovode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343,32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Práce na vodovode</text:p>
          </table:table-cell>
          <table:table-cell office:value-type="string" table:style-name="ce5">
            <text:p>Východoslovenská vodárenská spoločnosť, Komenského 50, Košice, IČO: 36570460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291,77 €</text:p>
          </table:table-cell>
          <table:table-cell office:value-type="string" table:style-name="ce6">
            <text:p>9. 8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Viazanie klasifikačných hárkov</text:p>
          </table:table-cell>
          <table:table-cell office:value-type="string" table:style-name="ce5">
            <text:p>MS print - Marián Gyorky, 210, Michaľany, IČO: 41607457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8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NATEX Ing. Štefan Petrek, Hlavná 117, 077 01 Kráľovský Chlmec, IĆO: 35481854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9. 8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99,7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Program-WINASU</text:p>
          </table:table-cell>
          <table:table-cell office:value-type="string" table:style-name="ce5">
            <text:p>IVeS Košice, Československej armády 20, 041 18 <text:s/>Košice, IČO: 00162957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19,50 €</text:p>
          </table:table-cell>
          <table:table-cell office:value-type="string" table:style-name="ce6">
            <text:p>8. 8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Obedy za 8/2019</text:p>
          </table:table-cell>
          <table:table-cell office:value-type="string" table:style-name="ce5">
            <text:p>Borostyán, s.r.o., Hlavná 96, 077 01 Kráľovský Chlmec, IČO: 51268841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86,24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FEBRA, s.r.o. Pribenícka 949/5, 077 01 <text:s/>Kráľovský Chlmec, IČO: 36170984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77,73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Kancelárske kreslo</text:p>
          </table:table-cell>
          <table:table-cell office:value-type="string" table:style-name="ce5">
            <text:p>NATEX Ing. Štefan Petrek, Hlavná 117, 077 01 Kráľovský Chlmec, IĆO: 35481854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17. 7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Kosenie trávy v areály školy</text:p>
          </table:table-cell>
          <table:table-cell office:value-type="string" table:style-name="ce5">
            <text:p>SOŠ - Szakkozépiskola,J.Majlátha 2, 076 51 Pribeník, IČO: 00159557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25,80 €</text:p>
          </table:table-cell>
          <table:table-cell office:value-type="string" table:style-name="ce6">
            <text:p>17. 7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Rozvoz tovaru</text:p>
          </table:table-cell>
          <table:table-cell office:value-type="string" table:style-name="ce5">
            <text:p>FEBRA, s.r.o. Pribenícka 949/5, 077 01 <text:s/>Kráľovský Chlmec, IČO: 36170984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H.M.Center, s.r.o., 079 01 <text:s/>Čepeľ 390/57, IČO: 44838042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98,84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Obedy za 7/2019</text:p>
          </table:table-cell>
          <table:table-cell office:value-type="string" table:style-name="ce5">
            <text:p>Borostyán, s.r.o., Hlavná 96, 077 01 Kráľovský Chlmec, IČO: 51268841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67,04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JBL, s.r.o., Hlavná 268, 076 52 Veľký Horeš, IČO: 46956735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421,54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Náhradné diely</text:p>
          </table:table-cell>
          <table:table-cell office:value-type="string" table:style-name="ce5">
            <text:p>FEBRA, s.r.o. Pribenícka 949/5, 077 01 <text:s/>Kráľovský Chlmec, IČO: 36170984</text:p>
          </table:table-cell>
          <table:table-cell office:value-type="string" table:style-name="ce5">
            <text:p>Gymnázium - Gimnázium, Kráľovský Chlmec, Horešská 18, 161012</text:p>
          </table:table-cell>
          <table:table-cell office:value-type="string" table:style-name="ce6">
            <text:p>119,96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RNDr. Mária Ténaiová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6T12:43:11Z</dc:date>
    <meta:print-date>2019-11-26T12:42:37Z</meta:print-date>
  </office:meta>
</office:document-meta>
</file>