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6.4041666666667cm" style:use-optimal-column-width="true"/>
    </style:style>
    <style:style style:name="co3" style:family="table-column">
      <style:table-column-properties fo:break-before="auto" style:column-width="13.7847916666667cm" style:use-optimal-column-width="true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21</text:p>
          </table:table-cell>
          <table:table-cell office:value-type="string" table:style-name="ce5">
            <text:p>odborný workshop na tému "Efektívna tvorba knižničnej značky"</text:p>
          </table:table-cell>
          <table:table-cell office:value-type="string" table:style-name="ce5">
            <text:p>Asociácia lektorov a kariér. poradcov - ALKP, Kremnička 53, Banská Bystrica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20</text:p>
          </table:table-cell>
          <table:table-cell office:value-type="string" table:style-name="ce5">
            <text:p>plátené reklam.tašky s potlačou /55 ks/</text:p>
          </table:table-cell>
          <table:table-cell office:value-type="string" table:style-name="ce5">
            <text:p>Fižiar Radoslav - Športová reklama, Trebišov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36,5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9</text:p>
          </table:table-cell>
          <table:table-cell office:value-type="string" table:style-name="ce5">
            <text:p>molitanové stavebnice</text:p>
          </table:table-cell>
          <table:table-cell office:value-type="string" table:style-name="ce5">
            <text:p>EDUCAPLAY,s.r.o., Veľká okružná 43, 01001 Žilina, IČO: 4488978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50,65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Bc. Majch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05,40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7</text:p>
          </table:table-cell>
          <table:table-cell office:value-type="string" table:style-name="ce5">
            <text:p>realizácia worshopu "Moderná knižnica"</text:p>
          </table:table-cell>
          <table:table-cell office:value-type="string" table:style-name="ce5">
            <text:p>Asociácia lektorov a kariér. poradcov - ALKP, Kremnička 53, Banská Bystrica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.r.o., Gorkého 4, Martin 03601, IČO: 4550324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2,16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Bc. Liner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5</text:p>
          </table:table-cell>
          <table:table-cell office:value-type="string" table:style-name="ce5">
            <text:p>realizácia workshopu "Literatúra modernej doby"</text:p>
          </table:table-cell>
          <table:table-cell office:value-type="string" table:style-name="ce5">
            <text:p>Asociácia lektorov a kariér. poradcov - ALKP, Kremnička 53, Banská Bystrica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51,9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3</text:p>
          </table:table-cell>
          <table:table-cell office:value-type="string" table:style-name="ce5">
            <text:p>obedy v rámci tábora "Knihovníček"</text:p>
          </table:table-cell>
          <table:table-cell office:value-type="string" table:style-name="ce5">
            <text:p>Cirkevná SOŠ sv. Jozafáta Trebišov, Komenského 1963/10, 075 01 Trebišov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Bc. Majch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2</text:p>
          </table:table-cell>
          <table:table-cell office:value-type="string" table:style-name="ce5">
            <text:p>doprava autobusom Trebišov - Starý Smokovec</text:p>
          </table:table-cell>
          <table:table-cell office:value-type="string" table:style-name="ce5">
            <text:p>ARRIVA Michalovce, a.s. Lastomírska 1, Michalovce IČO: 36214078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Bc. Majch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32,4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0</text:p>
          </table:table-cell>
          <table:table-cell office:value-type="string" table:style-name="ce5">
            <text:p>nákup odbornej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307,20 €</text:p>
          </table:table-cell>
          <table:table-cell office:value-type="string" table:style-name="ce6">
            <text:p>26. 7. 2019</text:p>
          </table:table-cell>
          <table:table-cell office:value-type="string" table:style-name="ce5">
            <text:p>Mlyná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.r.o., Gorkého 4, Martin 03601, IČO: 4550324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015,14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Bc. Linerová Mária, akvizíto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48,4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.r.o., Gorkého 4, Martin 03601, IČO: 4550324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99,87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</text:p>
          </table:table-cell>
          <table:table-cell office:value-type="string" table:style-name="ce5">
            <text:p>wokrshop na tému "Biblioterapia"</text:p>
          </table:table-cell>
          <table:table-cell office:value-type="string" table:style-name="ce5">
            <text:p>Asociácia lektorov a kariér. poradcov - ALKP, Kremnička 53, Banská Bystrica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96,4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77,47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Bc. Linerová, akvizíto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85,4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66,9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40,9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3</text:p>
          </table:table-cell>
          <table:table-cell office:value-type="string" table:style-name="ce5">
            <text:p>nákup PC + Monitor + softvér Office pre verejnosť, tonery do farebnej multifunkčnej tlačiarne HP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Mgr. Vasiľ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2</text:p>
          </table:table-cell>
          <table:table-cell office:value-type="string" table:style-name="ce5">
            <text:p>sedacie vaky /detské oddelenie/</text:p>
          </table:table-cell>
          <table:table-cell office:value-type="string" table:style-name="ce5">
            <text:p>GOTANA, s.r.o, Nedanovce 301, 958 43 <text:s/>Nedanovce, IČO: 462794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16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85,4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0</text:p>
          </table:table-cell>
          <table:table-cell office:value-type="string" table:style-name="ce5">
            <text:p>nákup - archívna trezorová, ohňovzdorná skriňa</text:p>
          </table:table-cell>
          <table:table-cell office:value-type="string" table:style-name="ce5">
            <text:p>KOVOTYP, Ľanová 8, 821 01 Bratislava, IČO: 3580870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23,23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9</text:p>
          </table:table-cell>
          <table:table-cell office:value-type="string" table:style-name="ce5">
            <text:p>nákup spoločenských hier pre deti</text:p>
          </table:table-cell>
          <table:table-cell office:value-type="string" table:style-name="ce5">
            <text:p>ALBI s.r.o. Žilina, IČO : 3600830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atej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11,4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7</text:p>
          </table:table-cell>
          <table:table-cell office:value-type="string" table:style-name="ce5">
            <text:p>nákup odbornej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063,03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Mlyná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6</text:p>
          </table:table-cell>
          <table:table-cell office:value-type="string" table:style-name="ce5">
            <text:p>časopisy a periodiká na rok 2019</text:p>
          </table:table-cell>
          <table:table-cell office:value-type="string" table:style-name="ce5">
            <text:p>Slovenská pošta a.s. Stredisko POSTservis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5</text:p>
          </table:table-cell>
          <table:table-cell office:value-type="string" table:style-name="ce5">
            <text:p>nákup hygienických a čistiacich prostriedko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4</text:p>
          </table:table-cell>
          <table:table-cell office:value-type="string" table:style-name="ce5">
            <text:p>tonery do tlačiarní, multifunkčných zariadení v knižnici, USB kľúč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Vasiľ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3</text:p>
          </table:table-cell>
          <table:table-cell office:value-type="string" table:style-name="ce5">
            <text:p>nákup PC, Monitor, softvér + príslušenstvo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Vasiľ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59,4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15,73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0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03,9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9</text:p>
          </table:table-cell>
          <table:table-cell office:value-type="string" table:style-name="ce5">
            <text:p>kúpa PC HP Pavilion 590, Monitor 22"LED, Softvér Office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Mgr. Vasiľ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54,63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Mlyná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42,5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6</text:p>
          </table:table-cell>
          <table:table-cell office:value-type="string" table:style-name="ce5">
            <text:p>obedy počas tábora "Knihovníček"</text:p>
          </table:table-cell>
          <table:table-cell office:value-type="string" table:style-name="ce5">
            <text:p>Reštaurácia Mladosť, Komenského 1963/10, Trebišov 075 0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Bc. Majch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.r.o., Gorkého 4, Martin 03601, IČO: 4550324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00,63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Mlyná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4</text:p>
          </table:table-cell>
          <table:table-cell office:value-type="string" table:style-name="ce5">
            <text:p>demontáž PVC, vysprávky a pokládka novej podlahovej krytiny</text:p>
          </table:table-cell>
          <table:table-cell office:value-type="string" table:style-name="ce5">
            <text:p>Ing. Maščuk Mariá, M.R.Štefánika 42, 075 01 Trebišov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 143,39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4,4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2</text:p>
          </table:table-cell>
          <table:table-cell office:value-type="string" table:style-name="ce5">
            <text:p>demontáž a odvoz starého nábytku, vysprávky a maľba stien náučného oddelenia</text:p>
          </table:table-cell>
          <table:table-cell office:value-type="string" table:style-name="ce5">
            <text:p>RB-STAV s.r.o., M.R. Štefánika 153, Trebišov, IČO: 36601187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96,40 €</text:p>
          </table:table-cell>
          <table:table-cell office:value-type="string" table:style-name="ce6">
            <text:p>27. 6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0</text:p>
          </table:table-cell>
          <table:table-cell office:value-type="string" table:style-name="ce5">
            <text:p>hygienické a čistiac. prostriedky</text:p>
          </table:table-cell>
          <table:table-cell office:value-type="string" table:style-name="ce5">
            <text:p>Ing. Michal Timko, Rempo Trebišov, M. R. Štefánika 722/326,Trebišov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Šaff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43,42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8</text:p>
          </table:table-cell>
          <table:table-cell office:value-type="string" table:style-name="ce5">
            <text:p>nákup tonerov do tlačiarní podľa nášho výberu /6 ks/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7</text:p>
          </table:table-cell>
          <table:table-cell office:value-type="string" table:style-name="ce5">
            <text:p>nákup notebook + softvér Office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Mgr. Vasiľ Tomá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6,51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95,9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3,4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2,87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Liner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60,9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13,4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Šaff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43,4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7</text:p>
          </table:table-cell>
          <table:table-cell office:value-type="string" table:style-name="ce5">
            <text:p>mobilná interaktívna tabuľa</text:p>
          </table:table-cell>
          <table:table-cell office:value-type="string" table:style-name="ce5">
            <text:p>Stiefel Eurocart s.r.o., Ružinovská 1/A, 821 02 <text:s/>Bratislava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 729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20,9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74,35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4</text:p>
          </table:table-cell>
          <table:table-cell office:value-type="string" table:style-name="ce5">
            <text:p>CeibaBox, výstavné vitríny, páková rezačka, archív. krabice..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 607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3</text:p>
          </table:table-cell>
          <table:table-cell office:value-type="string" table:style-name="ce5">
            <text:p>softvér NiceLabel Express-tlač etikiet</text:p>
          </table:table-cell>
          <table:table-cell office:value-type="string" table:style-name="ce5">
            <text:p>KODYS Slovensko s.r.o., Sliačska 2, Bratislava, IČO: 0031387454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89,4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Bc. Linhart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2</text:p>
          </table:table-cell>
          <table:table-cell office:value-type="string" table:style-name="ce5">
            <text:p>oprava miestonosti - podlahovina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ARTFORUM Košice, Kustrova 3, 040 01 <text:s/>Košice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81,16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08,4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8</text:p>
          </table:table-cell>
          <table:table-cell office:value-type="string" table:style-name="ce5">
            <text:p>nákup vozík 1+1, skartovačka, upratovací vozík ....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40,4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7</text:p>
          </table:table-cell>
          <table:table-cell office:value-type="string" table:style-name="ce5">
            <text:p>oprava miestností - podlahoviny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Šaff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6</text:p>
          </table:table-cell>
          <table:table-cell office:value-type="string" table:style-name="ce5">
            <text:p>vertikálne žalúzie podľa vlastného výberu</text:p>
          </table:table-cell>
          <table:table-cell office:value-type="string" table:style-name="ce5">
            <text:p>JK-MONT profi, Juraj Kocan, Trebišov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5</text:p>
          </table:table-cell>
          <table:table-cell office:value-type="string" table:style-name="ce5">
            <text:p>nákup e-kníh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,89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Mgr. Vasiľ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280,77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Mlyná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3</text:p>
          </table:table-cell>
          <table:table-cell office:value-type="string" table:style-name="ce5">
            <text:p>catering na vernisáž výstavy "Biblia na cestách"</text:p>
          </table:table-cell>
          <table:table-cell office:value-type="string" table:style-name="ce5">
            <text:p>Cirkevná SOŠ sv. Jozafáta Trebišov, 35555912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14,0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73,46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13,4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Šaffová.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31,13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24,25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31,0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7</text:p>
          </table:table-cell>
          <table:table-cell office:value-type="string" table:style-name="ce5">
            <text:p>elektronic. čítačka kníh 2 ks</text:p>
          </table:table-cell>
          <table:table-cell office:value-type="string" table:style-name="ce5">
            <text:p>ALZA.cz, Jateční 33a, Praha 7, ICO: 2708244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38,18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Šaffová,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15,62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Mlynárová A.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3,4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1,77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Lin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98,36 €</text:p>
          </table:table-cell>
          <table:table-cell office:value-type="string" table:style-name="ce6">
            <text:p>18. 7. 2017</text:p>
          </table:table-cell>
          <table:table-cell office:value-type="string" table:style-name="ce5">
            <text:p>Lin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form lib, s.r.o, Bratislavská 14, 010 01 <text:s/>Žilina, IČO: 47117362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35,33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78,40 €</text:p>
          </table:table-cell>
          <table:table-cell office:value-type="string" table:style-name="ce6">
            <text:p>27. 6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3,55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9</text:p>
          </table:table-cell>
          <table:table-cell office:value-type="string" table:style-name="ce5">
            <text:p>hygienické a 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8</text:p>
          </table:table-cell>
          <table:table-cell office:value-type="string" table:style-name="ce5">
            <text:p>nákup interiéru - kreslá a stolíky /Chill out zone/</text:p>
          </table:table-cell>
          <table:table-cell office:value-type="string" table:style-name="ce5">
            <text:p>EUROPE TRADE s.r.o. Ostrava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23,97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7</text:p>
          </table:table-cell>
          <table:table-cell office:value-type="string" table:style-name="ce5">
            <text:p>interiér-závesné vaky /3 ks/</text:p>
          </table:table-cell>
          <table:table-cell office:value-type="string" table:style-name="ce5">
            <text:p>BAMBULI, s.r.o. Reca 630, 925 2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95,90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23,1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Mlyná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010,50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Mlyná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35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1</text:p>
          </table:table-cell>
          <table:table-cell office:value-type="string" table:style-name="ce5">
            <text:p>nákup reklam. tovaru a služieb</text:p>
          </table:table-cell>
          <table:table-cell office:value-type="string" table:style-name="ce5">
            <text:p>Class s.r.o., Pražská 4, Košice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 254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29,28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Mlyná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0</text:p>
          </table:table-cell>
          <table:table-cell office:value-type="string" table:style-name="ce5">
            <text:p>autobusová preprava TV-Košice a späť, 26.4.2017 o 8,00 hod, 82 ľudí</text:p>
          </table:table-cell>
          <table:table-cell office:value-type="string" table:style-name="ce5">
            <text:p>LEŠKANIČ <text:s text:c="2"/>DUŠAN, Orgovánova 1493/9, <text:s/>078 01 Sečovce , IČO: 3548065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9</text:p>
          </table:table-cell>
          <table:table-cell office:value-type="string" table:style-name="ce5">
            <text:p>predstavenie "Čert a Káča", 26.4.2017 10.00 hod.</text:p>
          </table:table-cell>
          <table:table-cell office:value-type="string" table:style-name="ce5">
            <text:p>Bábkové divadlo v Košiciach,Tajovského 4,040 01 Košice, IČO: 3129781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80,05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Bc. Lin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26,58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Bc. Lin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31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Bc. Lin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LOKE s.r.o., pr. <text:s/>Biela 5, Košice, IČO 4655139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Bc. Lin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78,40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83,5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Šaffová.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Miletičova 23, 821 09 BRATISLAVA, IČO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17,62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08,4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Šaff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9</text:p>
          </table:table-cell>
          <table:table-cell office:value-type="string" table:style-name="ce5">
            <text:p>knižničné regále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Šaff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8</text:p>
          </table:table-cell>
          <table:table-cell office:value-type="string" table:style-name="ce5">
            <text:p>kancelárske kreslo 2 ks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7</text:p>
          </table:table-cell>
          <table:table-cell office:value-type="string" table:style-name="ce5">
            <text:p>guľatý podsedák na čítanie /24 ks/</text:p>
          </table:table-cell>
          <table:table-cell office:value-type="string" table:style-name="ce5">
            <text:p>CEIBA spol. s r.o., Jesenského 85, 943 01 <text:s/>Štúrovo, IČO: 3654809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96,53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6</text:p>
          </table:table-cell>
          <table:table-cell office:value-type="string" table:style-name="ce5">
            <text:p>farebné multifunkčné zariadenie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5</text:p>
          </table:table-cell>
          <table:table-cell office:value-type="string" table:style-name="ce5">
            <text:p>sedacie vaky</text:p>
          </table:table-cell>
          <table:table-cell office:value-type="string" table:style-name="ce5">
            <text:p>GOTANA, s.r.o, Nedanovce 301, 958 43 <text:s/>Nedanovce, IČO: 462794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Šaff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LOKE s.r.o., pr. <text:s/>Biela 5, Košice, IČO 4655139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5,3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33,73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0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17,5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55,83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3,45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LOKE s.r.o., pr. <text:s/>Biela 5, Košice, IČO 4655139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6</text:p>
          </table:table-cell>
          <table:table-cell office:value-type="string" table:style-name="ce5">
            <text:p>2 x prezentácie "10 rokov na cestách", "Papuánske srdce"</text:p>
          </table:table-cell>
          <table:table-cell office:value-type="string" table:style-name="ce5">
            <text:p>OZ Cestou Necestou, Limbach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16,4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LOKE s.r.o., pr. <text:s/>Biela 5, Košice, IČO 4655139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Bc. Liner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3</text:p>
          </table:table-cell>
          <table:table-cell office:value-type="string" table:style-name="ce5">
            <text:p>knihy podľa vlastného výberu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Bc. Liner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 006,39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65,32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Bc. Line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0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96,4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86,0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8</text:p>
          </table:table-cell>
          <table:table-cell office:value-type="string" table:style-name="ce5">
            <text:p>hygien. a čistiace potreb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Šaff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66,0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 Prevádzka Moldavska cesta 32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7. 2016</text:p>
          </table:table-cell>
          <table:table-cell office:value-type="string" table:style-name="ce5">
            <text:p>Bc. Linerová, knihovní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73,85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28,45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80,40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96,01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Mlyná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84,00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0</text:p>
          </table:table-cell>
          <table:table-cell office:value-type="string" table:style-name="ce5">
            <text:p>kancel.nábytok /stôl+4stoličky/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28,6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9</text:p>
          </table:table-cell>
          <table:table-cell office:value-type="string" table:style-name="ce5">
            <text:p>koberec kancelársky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32,2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63,7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Bc. Line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64,4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Šaffová.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96,40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Mlyná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48,40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97,68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Mlynárová, knihovní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2</text:p>
          </table:table-cell>
          <table:table-cell office:value-type="string" table:style-name="ce5">
            <text:p>predplatné časopisu Fit štýl 2016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3,86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08,40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0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86,00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9</text:p>
          </table:table-cell>
          <table:table-cell office:value-type="string" table:style-name="ce5">
            <text:p>nákup tonerov OKI MC 5430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3. 12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,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LOKE, s.r.o. Košice, pr. Biela 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48,4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enčin PT, s.r.o., Jelenia 6, Bratislava 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8,63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55,98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2</text:p>
          </table:table-cell>
          <table:table-cell office:value-type="string" table:style-name="ce5">
            <text:p>nákup literatúry pre obec Hrčeľ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66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1</text:p>
          </table:table-cell>
          <table:table-cell office:value-type="string" table:style-name="ce5">
            <text:p>nákup literatúry pre obec Lastovce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13,99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Mojzešová, akvizá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enčin PT, s.r.o., Jelenia 6, Bratislava 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8,09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51,84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Mojzešová, akvizá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enčin PT, s.r.o., Jelenia 6, Bratislava 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7,54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75,69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04,00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27,05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80,85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enčin PT, s.r.o., Jelenia 6, Bratislava 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2,38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72,37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46,71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Mojzešová, akvizá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15,77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Andrej Moško, Okružná 11, Michalovce, IČO : 35452129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80,40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6</text:p>
          </table:table-cell>
          <table:table-cell office:value-type="string" table:style-name="ce5">
            <text:p>vyhotovenie web stránky</text:p>
          </table:table-cell>
          <table:table-cell office:value-type="string" table:style-name="ce5">
            <text:p>WYNERGIE s.r.o., J. Murgaša 57, Michalovce, IČO: 43837603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9. 2015</text:p>
          </table:table-cell>
          <table:table-cell office:value-type="string" table:style-name="ce5">
            <text:p>Ing. Varg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6,45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14,18 €</text:p>
          </table:table-cell>
          <table:table-cell office:value-type="string" table:style-name="ce6">
            <text:p>7. 9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3</text:p>
          </table:table-cell>
          <table:table-cell office:value-type="string" table:style-name="ce5">
            <text:p>nákup stravných lístkov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18,00 €</text:p>
          </table:table-cell>
          <table:table-cell office:value-type="string" table:style-name="ce6">
            <text:p>27. 8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enčin PT, s.r.o., Jelenia 6, Bratislava 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67,00 €</text:p>
          </table:table-cell>
          <table:table-cell office:value-type="string" table:style-name="ce6">
            <text:p>25. 8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3,40 €</text:p>
          </table:table-cell>
          <table:table-cell office:value-type="string" table:style-name="ce6">
            <text:p>19. 8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1,21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80,51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02,44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6,05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5</text:p>
          </table:table-cell>
          <table:table-cell office:value-type="string" table:style-name="ce5">
            <text:p>nákup liter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94,52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42,4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Mojze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12,69 €</text:p>
          </table:table-cell>
          <table:table-cell office:value-type="string" table:style-name="ce6">
            <text:p>18. 6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28,4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26,22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83,93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8</text:p>
          </table:table-cell>
          <table:table-cell office:value-type="string" table:style-name="ce5">
            <text:p>ubytovanie prednášajúcih a hostí počas projektu MK SR "Letom liter. svetom 3"</text:p>
          </table:table-cell>
          <table:table-cell office:value-type="string" table:style-name="ce5">
            <text:p>Ing. Manojlovičová/AMADEUS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48,4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Šaffová.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90,55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Mojzešová, akvizíto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87,5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Mojzešová, akvizíto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70,75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Mojzešová, akvizíto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Saffova.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6. 2. 2015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08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3. 9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6</text:p>
          </table:table-cell>
          <table:table-cell office:value-type="string" table:style-name="ce5">
            <text:p>vysávač Aqua Vac Profesional</text:p>
          </table:table-cell>
          <table:table-cell office:value-type="string" table:style-name="ce5">
            <text:p>SÝKORA Elektrodom, Zimná 2474, 075 01 Trebišov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Andrej Moško, Okružná 11, Michalovce, IČO : 3545212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6. 9. 2014</text:p>
          </table:table-cell>
          <table:table-cell office:value-type="string" table:style-name="ce5">
            <text:p>Mojze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63,69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18,53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74,37 €</text:p>
          </table:table-cell>
          <table:table-cell office:value-type="string" table:style-name="ce6">
            <text:p>10. 9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68,00 €</text:p>
          </table:table-cell>
          <table:table-cell office:value-type="string" table:style-name="ce6">
            <text:p>27. 8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76,48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16,01 €</text:p>
          </table:table-cell>
          <table:table-cell office:value-type="string" table:style-name="ce6">
            <text:p>15. 8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8</text:p>
          </table:table-cell>
          <table:table-cell office:value-type="string" table:style-name="ce5">
            <text:p>ubytovanie lektorov</text:p>
          </table:table-cell>
          <table:table-cell office:value-type="string" table:style-name="ce5">
            <text:p>Ing. Manojlovičová/AMADEUS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5. 8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7</text:p>
          </table:table-cell>
          <table:table-cell office:value-type="string" table:style-name="ce5">
            <text:p>obedy tábor "Knihovníček"</text:p>
          </table:table-cell>
          <table:table-cell office:value-type="string" table:style-name="ce5">
            <text:p>Ing. Manojlovičová/AMADEUS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5. 8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87,15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37,17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4</text:p>
          </table:table-cell>
          <table:table-cell office:value-type="string" table:style-name="ce5">
            <text:p>hygienické a čistiac.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31. 7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4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0. 7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16,94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12,99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33,75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69,62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8</text:p>
          </table:table-cell>
          <table:table-cell office:value-type="string" table:style-name="ce5">
            <text:p>stravné lísts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35,0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47,89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5,00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45,0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20,76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3</text:p>
          </table:table-cell>
          <table:table-cell office:value-type="string" table:style-name="ce5">
            <text:p>servis a údržba motor.vozidla</text:p>
          </table:table-cell>
          <table:table-cell office:value-type="string" table:style-name="ce5">
            <text:p>Mgr. Piatáková Kvetoslava, Tolstého 819/29, Vranov n.Topľou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. 4. 2014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26. 2. 2014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1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0. 1. 2014</text:p>
          </table:table-cell>
          <table:table-cell office:value-type="string" table:style-name="ce5">
            <text:p>Šaff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2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.sk, s.r.o., M.R.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48,65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2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8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2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313,33 €</text:p>
          </table:table-cell>
          <table:table-cell office:value-type="string" table:style-name="ce6">
            <text:p>5. 8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9</text:p>
          </table:table-cell>
          <table:table-cell office:value-type="string" table:style-name="ce5">
            <text:p>hygienické a 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8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35,00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4,2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5</text:p>
          </table:table-cell>
          <table:table-cell office:value-type="string" table:style-name="ce5">
            <text:p>nákup literatúry-obec V.Ruskov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4</text:p>
          </table:table-cell>
          <table:table-cell office:value-type="string" table:style-name="ce5">
            <text:p>nákup literatúry-obec M.Ruskov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3</text:p>
          </table:table-cell>
          <table:table-cell office:value-type="string" table:style-name="ce5">
            <text:p>nákup literatúry-obec Lastovce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2</text:p>
          </table:table-cell>
          <table:table-cell office:value-type="string" table:style-name="ce5">
            <text:p>nákup literatúry-obec Hrčeľ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66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1</text:p>
          </table:table-cell>
          <table:table-cell office:value-type="string" table:style-name="ce5">
            <text:p>nákup literatúry-obec Sirník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10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45,0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5,00 €</text:p>
          </table:table-cell>
          <table:table-cell office:value-type="string" table:style-name="ce6">
            <text:p>29. 4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83,17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8. 3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63,8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62,00 €</text:p>
          </table:table-cell>
          <table:table-cell office:value-type="string" table:style-name="ce6">
            <text:p>15. 2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79,62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55,00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12,55 €</text:p>
          </table:table-cell>
          <table:table-cell office:value-type="string" table:style-name="ce6">
            <text:p>15. 2. 2013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0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5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2. 10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94,61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95,43 €</text:p>
          </table:table-cell>
          <table:table-cell office:value-type="string" table:style-name="ce6">
            <text:p>30. 10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7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9. 10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29,93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7. 10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4</text:p>
          </table:table-cell>
          <table:table-cell office:value-type="string" table:style-name="ce5">
            <text:p>zimné pneumatiky + prezutie auta</text:p>
          </table:table-cell>
          <table:table-cell office:value-type="string" table:style-name="ce5">
            <text:p>Mgr. Kvetoslava Piatáková, Tolstého 819/29, Vranov n/Topľou IČO: 4645725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5. 10. 2012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3</text:p>
          </table:table-cell>
          <table:table-cell office:value-type="string" table:style-name="ce5">
            <text:p>nákup literatúry - obec Lastovce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Hanulová, metodi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2</text:p>
          </table:table-cell>
          <table:table-cell office:value-type="string" table:style-name="ce5">
            <text:p>nákup literatúry - obec Sirník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Hanulová, metodi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1</text:p>
          </table:table-cell>
          <table:table-cell office:value-type="string" table:style-name="ce5">
            <text:p>nákup literatúry - obec Brehov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Hanulová, metodi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40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40,11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9</text:p>
          </table:table-cell>
          <table:table-cell office:value-type="string" table:style-name="ce5">
            <text:p>servis a údržba auta</text:p>
          </table:table-cell>
          <table:table-cell office:value-type="string" table:style-name="ce5">
            <text:p>Mgr. Kvetoslava Piatáková, Tolstého 819/29, Vranov n/Topľou IČO: 4645725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3. 10. 2012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8</text:p>
          </table:table-cell>
          <table:table-cell office:value-type="string" table:style-name="ce5">
            <text:p>hyg. a 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. 10. 2012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90,0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6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2035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6. 9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Šaff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3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8. 8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2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8. 8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1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58,66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30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9</text:p>
          </table:table-cell>
          <table:table-cell office:value-type="string" table:style-name="ce5">
            <text:p>nákup literatúry /dotácia MK SR/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74,50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Mojzešová, akvizíc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68,13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30. 7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11,01 €</text:p>
          </table:table-cell>
          <table:table-cell office:value-type="string" table:style-name="ce6">
            <text:p>16. 7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4</text:p>
          </table:table-cell>
          <table:table-cell office:value-type="string" table:style-name="ce5">
            <text:p>nákup tonerov do tlačiarní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9. 6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KAR, a.s., Kukuričná 13, Bratislava, IČO: 00678856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90,11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2</text:p>
          </table:table-cell>
          <table:table-cell office:value-type="string" table:style-name="ce5">
            <text:p>2012022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2,22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1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Ing. Ivan Lazík, H.Meličkovej 12, Bratislava, IČO:4337999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2. 6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20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406,75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6. 6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8</text:p>
          </table:table-cell>
          <table:table-cell office:value-type="string" table:style-name="ce5">
            <text:p>nákup literatúry - obec Hrčeľ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66,0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7</text:p>
          </table:table-cell>
          <table:table-cell office:value-type="string" table:style-name="ce5">
            <text:p>nákup literatúry - obec N. Ruskov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6</text:p>
          </table:table-cell>
          <table:table-cell office:value-type="string" table:style-name="ce5">
            <text:p>nákup literatúry - obec N. Ruskov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4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hy Andrea, Podkamenska 363/13S, Košice, IČO 46413723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9. 5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3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žný veľkoobchod PEMIC, s.r.o., Padlých hrdinov 60, Bratislava, IČO: 3589693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4. 5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2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. 5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1</text:p>
          </table:table-cell>
          <table:table-cell office:value-type="string" table:style-name="ce5">
            <text:p>údržba,čistenie tlačiarne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. 5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10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45,00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9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LB-STORY s.r.o., pr. Biela 5, Košice, IČO: 36531090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6. 4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8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Knihy SABOL s.r.o., Hlavná 41, 040 01 <text:s/>Košice IČO : 46277871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26. 4. 2012</text:p>
          </table:table-cell>
          <table:table-cell office:value-type="string" table:style-name="ce5">
            <text:p>Mojzešová, knihovni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7</text:p>
          </table:table-cell>
          <table:table-cell office:value-type="string" table:style-name="ce5">
            <text:p>nákup literatúry pre obec Z.Teplica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6</text:p>
          </table:table-cell>
          <table:table-cell office:value-type="string" table:style-name="ce5">
            <text:p>nákup literatúry pre obec Kazimír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5</text:p>
          </table:table-cell>
          <table:table-cell office:value-type="string" table:style-name="ce5">
            <text:p>nákup literatúry - obec Brezina</text:p>
          </table:table-cell>
          <table:table-cell office:value-type="string" table:style-name="ce5">
            <text:p>Kníhkupectvo Sabol s.r.o. Trebišov, M.R. Štefánika 1515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Hanulová, metodič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55,0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3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6. 3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5,00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00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27. 1. 2012</text:p>
          </table:table-cell>
          <table:table-cell office:value-type="string" table:style-name="ce5">
            <text:p>Šaff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007</text:p>
          </table:table-cell>
          <table:table-cell office:value-type="string" table:style-name="ce5">
            <text:p>gelov.podložky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06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05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MARSAB s.r.o., SNP 73, Rozhanovce, IČO: 36583316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4</text:p>
          </table:table-cell>
          <table:table-cell office:value-type="string" table:style-name="ce5">
            <text:p>stravné lístky</text:p>
          </table:table-cell>
          <table:table-cell table:style-name="ce5"/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3</text:p>
          </table:table-cell>
          <table:table-cell office:value-type="string" table:style-name="ce5">
            <text:p>náku literatúry</text:p>
          </table:table-cell>
          <table:table-cell office:value-type="string" table:style-name="ce5">
            <text:p>MARSAB s.r.o., SNP 73, Rozhanovce, IČO: 36583316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2</text:p>
          </table:table-cell>
          <table:table-cell office:value-type="string" table:style-name="ce5">
            <text:p>nákup literatúr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Zemplínska knižnica, Trebišov, M.R.Štefánika 53, 31297731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1</text:p>
          </table:table-cell>
          <table:table-cell office:value-type="string" table:style-name="ce5">
            <text:p>stravné lístky</text:p>
          </table:table-cell>
          <table:table-cell table:style-name="ce5"/>
          <table:table-cell office:value-type="string" table:style-name="ce5">
            <text:p>Zemplínska knižnica, Trebišov, M.R.Štefánika 53, 31297731</text:p>
          </table:table-cell>
          <table:table-cell office:value-type="string" table:style-name="ce6">
            <text:p>681,00 €</text:p>
          </table:table-cell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9T09:47:39Z</dc:date>
    <meta:print-date>2020-02-19T09:47:13Z</meta:print-date>
  </office:meta>
</office:document-meta>
</file>