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9.129375cm"/>
    </style:style>
    <style:style style:name="co3" style:family="table-column">
      <style:table-column-properties fo:break-before="auto" style:column-width="18.732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tlač kalendára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27,68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Stredná odborná škola Jána Bocatia, Bocatiova 1, 040 01 Košice, IČO: 3557017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40,28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osvetlenie</text:p>
          </table:table-cell>
          <table:table-cell office:value-type="string" table:style-name="ce5">
            <text:p>Eldin spol. s r.o. Košice, Nám. L. Novomeského 13/A, 040 01 <text:s/>Košice, IČO: 3165670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96,97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revízia EE - P13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rozšírenie PC-SSD, DD RA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2,23 €</text:p>
          </table:table-cell>
          <table:table-cell office:value-type="string" table:style-name="ce6">
            <text:p>16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tlač tašiek</text:p>
          </table:table-cell>
          <table:table-cell office:value-type="string" table:style-name="ce5">
            <text:p>BEREN ATELIER, s.r.o, Tranovského 1, 040 01 <text:s/>Košice, IČO: 3618607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6,8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kanc. materiá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8,36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vylepenie plagátov A4 v prostriedkoch MHD Košice</text:p>
          </table:table-cell>
          <table:table-cell office:value-type="string" table:style-name="ce5">
            <text:p>Dopravný podnik mesta Košice, a.s., Bardejovská 6, Košice, IČO: 31701914-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PC, mobilný stojan, fixný držiak na stenu, kabeláž</text:p>
          </table:table-cell>
          <table:table-cell office:value-type="string" table:style-name="ce5">
            <text:p>AP MEDIA, s.r.o., Staré Grunty 7, 841 04 Bratislava, ičo:3569188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42,5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inštalácia a doprava technických zariadení Newline (displej a PC)</text:p>
          </table:table-cell>
          <table:table-cell office:value-type="string" table:style-name="ce5">
            <text:p>AP MEDIA, s.r.o., Staré Grunty 7, 841 04 Bratislava, ičo:3569188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55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dotykový interaktívny displej Newline-TT-6518VN <text:s/>veĺkosti 65",</text:p>
          </table:table-cell>
          <table:table-cell office:value-type="string" table:style-name="ce5">
            <text:p>AP MEDIA, s.r.o., Staré Grunty 7, 841 04 Bratislava, ičo:3569188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revízia klimatizácie- Hviezdoslavova 5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revízia klimatizácie a vzduchotechniky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čistenie, oprava prehrávačov</text:p>
          </table:table-cell>
          <table:table-cell office:value-type="string" table:style-name="ce5">
            <text:p>HI-FI BAZAR Peter Kočiš, Krosnianska 95, 04022 <text:s/>Košice, IČO: 502472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domáce kino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7,4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Spracovanie obsahovej náplne pre interaktívne užívateľské prostredie v rámci výstav "Nežná revolúcia"</text:p>
          </table:table-cell>
          <table:table-cell office:value-type="string" table:style-name="ce5">
            <text:p>SWITSYS s.r.o, Rastislavova 68, 040 01 <text:s/>Košice, IČO: 479897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9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Vytvorenie interaktívneho užívateľského prostredia pre verejnú prezentáciu a tematické výstavy</text:p>
          </table:table-cell>
          <table:table-cell office:value-type="string" table:style-name="ce5">
            <text:p>ETIX s.r.o Tomašíkova 10, 040 01 <text:s/>Košice, IČO: 4568543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 95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stravné lístky 10/2019</text:p>
          </table:table-cell>
          <table:table-cell office:value-type="string" table:style-name="ce5">
            <text:p>Ticket Service, s.r.o. Karadžičova 8, 82015 Bratislava, IČO: 520055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12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tlač informačného letáku a informačnej brožúr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99,44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farebné toner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3,6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stojan na TV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7,19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reklamné panely na foto výstavu</text:p>
          </table:table-cell>
          <table:table-cell office:value-type="string" table:style-name="ce5">
            <text:p>Activity promotion, s.r.o, Příkop 147/13, 60200 <text:s/>Brno, IČO: 2693624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968,05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tlačiareň Bizhub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4,96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TV panasonic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29,00 €</text:p>
          </table:table-cell>
          <table:table-cell office:value-type="string" table:style-name="ce6">
            <text:p>25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,14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6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zabezpečenie činnosti PZS</text:p>
          </table:table-cell>
          <table:table-cell office:value-type="string" table:style-name="ce5">
            <text:p>Medison s.r.o., Obchodná 16, Košice, IČO: 3667913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toner do kopírovacieho stroja-čierny</text:p>
          </table:table-cell>
          <table:table-cell office:value-type="string" table:style-name="ce5">
            <text:p>Next team, s.r.o, Xeros Premier Partner, Študentská 1,Košice, IČO: 3648710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1,6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oprava svietidla H5</text:p>
          </table:table-cell>
          <table:table-cell office:value-type="string" table:style-name="ce5">
            <text:p>Ing. Lukáč <text:s/>Peter, Bajzova 6, Košice, IČO: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Stravné lístky 9/2019</text:p>
          </table:table-cell>
          <table:table-cell office:value-type="string" table:style-name="ce5">
            <text:p>Ticket Service, s.r.o. Karadžičova 8, 82015 Bratislava, IČO: 520055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86,00 €</text:p>
          </table:table-cell>
          <table:table-cell office:value-type="string" table:style-name="ce6">
            <text:p>28. 8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Registrácia rekordu vrátane účasti komisára, medaily a clipu</text:p>
          </table:table-cell>
          <table:table-cell office:value-type="string" table:style-name="ce5">
            <text:p>Igor Svítok-DATAPRESSCOMP, Šútovce 141, 97201 <text:s/>Bojnice, IČO: 3448309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3,31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Erika Nagyová, asistentk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Návrh loga k 30 výročiu Nežnej revolúcie v Košickom kraji</text:p>
          </table:table-cell>
          <table:table-cell office:value-type="string" table:style-name="ce5">
            <text:p>Mgr.art. Barbora Kopnická, Bencurova 12, 04001 <text:s/>Košice, IČO: 4668294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Erika Nagyová, asistentk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výmena digit. ovládača automatických dverí- Hviezdoslavova 5</text:p>
          </table:table-cell>
          <table:table-cell office:value-type="string" table:style-name="ce5">
            <text:p>ABRA automatické brány, s.r.o., Myslavská 2/A, 040 16 Košice, IČO: 4448876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6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PVC fólia na balenie kníh 50 kg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2. 8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Ticket service, s.r.o., Karadžičova 8, 820 15 Bratislava, IČO 52005551, DIČ 212087065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8,00 €</text:p>
          </table:table-cell>
          <table:table-cell office:value-type="string" table:style-name="ce6">
            <text:p>31. 7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99,74 €</text:p>
          </table:table-cell>
          <table:table-cell office:value-type="string" table:style-name="ce6">
            <text:p>17. 7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Ticket Service, s.r.o. Karadžičova 8, 82015 Bratislava, IČO: 520055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964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Ticket Service, s.r.o. Karadžičova 8, 82015 Bratislava, IČO: 520055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,4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6,47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,96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revízia aktívneho bleskozvodu - Hviezdoslavova 5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1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farebné etikety na označovanie žánrov</text:p>
          </table:table-cell>
          <table:table-cell office:value-type="string" table:style-name="ce5">
            <text:p>ideo s.r.o, Vajnorská 127/E, 731 04 <text:s/>Bratislava, IČO:3588486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,56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knižničný mat.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65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,66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odvoz a likvidácia vyradeného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94,74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odvoz a likvidácia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,6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Stravné lístky 6/2019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92,00 €</text:p>
          </table:table-cell>
          <table:table-cell office:value-type="string" table:style-name="ce6">
            <text:p>31. 5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Jarný servis klimatizácie Hviezdoslavova 5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Ľudmila Kolarčíková.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Jarný servis <text:s/>klimatizácie - Hlavná 48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0,20 €</text:p>
          </table:table-cell>
          <table:table-cell office:value-type="string" table:style-name="ce6">
            <text:p>17. 5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90,85 €</text:p>
          </table:table-cell>
          <table:table-cell office:value-type="string" table:style-name="ce6">
            <text:p>13. 5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Väzba novín a časopisov</text:p>
          </table:table-cell>
          <table:table-cell office:value-type="string" table:style-name="ce5">
            <text:p>RESKO PLUS s.r.o, Barčianska 66, 040 17 <text:s/>Košice, IČO: 5173675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3,6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výmena žiarivkových svietidiel za LED panely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94,65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64,0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6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výmena neónových svietidiel za LED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05,18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Clip rám A3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7,04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ručné skener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2,8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servis a oprava kopírovacích strojov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16,39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oprava dverí výťahu</text:p>
          </table:table-cell>
          <table:table-cell office:value-type="string" table:style-name="ce5">
            <text:p>KONE s.r.o., Galvaniho 7/B, Bratislava, IČO: 313598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06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kanc.materia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2,4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upgrade Clavius 2019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02,82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0,0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1,06 €</text:p>
          </table:table-cell>
          <table:table-cell office:value-type="string" table:style-name="ce6">
            <text:p>15. 3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Realizáci besied spojených s výstavou</text:p>
          </table:table-cell>
          <table:table-cell office:value-type="string" table:style-name="ce5">
            <text:p>Class s.r.o., Pražská 4, 040 11 <text:s/>Košice; ičo: 4832494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4/2019</text:p>
          </table:table-cell>
          <table:table-cell office:value-type="string" table:style-name="ce7">
            <text:p>Zabezpečenie procesu VO na predmet zákazky Obnova fasády Átria objektu Verejnej knižnice Jána Bocatia- Hviezdoslavoa 5</text:p>
          </table:table-cell>
          <table:table-cell office:value-type="string" table:style-name="ce5">
            <text:p>A - Z REAL STAV, Michalovská 3, 040 11 Košice, IČO: 003685124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Odborné posúdenie tech. stavu svietidiel-P2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stravné lístky 3/2019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64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Erika Nagyová, asistentk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zmena vyvolávania tel.čísiel GSM</text:p>
          </table:table-cell>
          <table:table-cell office:value-type="string" table:style-name="ce5">
            <text:p>ALARMTEL SK, s.r.o., ul. Krátka 367/5, 044 11 Ždaňa, IČO: 3618201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farebné 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3,12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DIS+RA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9,2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9,38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údržba tlačiarne Brother DR-2300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,2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stravné lístky 2/2019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64,00 €</text:p>
          </table:table-cell>
          <table:table-cell office:value-type="string" table:style-name="ce6">
            <text:p>31. 1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3,24 €</text:p>
          </table:table-cell>
          <table:table-cell office:value-type="string" table:style-name="ce6">
            <text:p>24. 1. 2019</text:p>
          </table:table-cell>
          <table:table-cell office:value-type="string" table:style-name="ce5">
            <text:p>Erika Nagyová, asist.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Valec do tlačiarne Brother DCP-L2560DW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58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2,4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stravné lístky 1/2019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24,00 €</text:p>
          </table:table-cell>
          <table:table-cell office:value-type="string" table:style-name="ce6">
            <text:p>28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baliaca fólia na knih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Seagate Backup Plus Portable 4T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5,76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software</text:p>
          </table:table-cell>
          <table:table-cell office:value-type="string" table:style-name="ce5">
            <text:p>OPAL MULTIMEDIA, s.r.o, Družstevná 40, 080 06 <text:s/>Prešov, IČO: 3172660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76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RAMky a SSD dis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3,81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tlačiaeň 8720 DW Broth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9,08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doplnenie kamerového systému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57,3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2,59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9,6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revízia EZS Hlavná 48, Hviezdoslavova 5</text:p>
          </table:table-cell>
          <table:table-cell office:value-type="string" table:style-name="ce5">
            <text:p>ALARMTEL SK, s.r.o., ul. Krátka 367/5, 044 11 Ždaňa, IČO: 3618201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8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čalúnenie kresiel a stoličiek</text:p>
          </table:table-cell>
          <table:table-cell office:value-type="string" table:style-name="ce5">
            <text:p>Čalunnictvo Gama, Rampova 4, 040 01 <text:s/>Košice, IČO: 34375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 880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switch 24 GB-2x SFP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interiérové dvere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 632,00 €</text:p>
          </table:table-cell>
          <table:table-cell office:value-type="string" table:style-name="ce6">
            <text:p>7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výroba a montáž zvislých markíz</text:p>
          </table:table-cell>
          <table:table-cell office:value-type="string" table:style-name="ce5">
            <text:p>IHP EUROPE, s.r.o, Kostolianska cesta 67, 040 01 <text:s/>Košice, IČO: 4806646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99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odpadná nádoba -xerox</text:p>
          </table:table-cell>
          <table:table-cell office:value-type="string" table:style-name="ce5">
            <text:p>Next team, s.r.o, Xeros Premier Partner, Študentská 1,Košice, IČO: 3648710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stravné lístky 12/2018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48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mobilný telerfón</text:p>
          </table:table-cell>
          <table:table-cell office:value-type="string" table:style-name="ce5">
            <text:p>IRD retail services, s.r.o., Ivanská cesta 3421/65, 821 04 <text:s/>Bratislava, IČO: 5060500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9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závesný systém</text:p>
          </table:table-cell>
          <table:table-cell office:value-type="string" table:style-name="ce5">
            <text:p>SMOLKA s.r.o., Nemocničná 1945/29-116, Dolný Kubín, IČO 364237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95,31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3,08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knižničný mat.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75,41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kanc. mat., tlačiarne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83,45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občerstvenie v rámci projektu Spoznajme sa</text:p>
          </table:table-cell>
          <table:table-cell office:value-type="string" table:style-name="ce5">
            <text:p>Anton Stolár - JUNIOR, Národná tr. 72, prev. Moyzesova 66, Košice, IČO: 3437872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rollup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Zabezpečenie hudobnej produkcie na akciu k projektu Spoznajme sa</text:p>
          </table:table-cell>
          <table:table-cell office:value-type="string" table:style-name="ce5">
            <text:p>OZ Kaschauer Klezmer Band, Brezová 6, 040 01 <text:s/>Košice, IČO: 5006607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tlač kalendára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4,88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lineárne LED trubice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75,62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stojanové vešiaky</text:p>
          </table:table-cell>
          <table:table-cell office:value-type="string" table:style-name="ce5">
            <text:p>Kancelaria 24h s.r.o., Šulekova 2, 811 06 Bratislava 1, IČO:4649300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0,7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kovová skrňa Style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4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odpadkový kôš s popolníkom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stravné lístky 11/2018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8,00 €</text:p>
          </table:table-cell>
          <table:table-cell office:value-type="string" table:style-name="ce6">
            <text:p>31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,94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čistenie dlažby-schody Hlavná 48</text:p>
          </table:table-cell>
          <table:table-cell office:value-type="string" table:style-name="ce5">
            <text:p>A SERVIS LIPKA, s.r.o, Mierová 159, 821 05 <text:s/>Bratislava, IČO: 3607028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2,04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Tlač <text:s/>farebných veľkoplošných posterov a bannerov</text:p>
          </table:table-cell>
          <table:table-cell office:value-type="string" table:style-name="ce5">
            <text:p>CC CREATIVE s.r.o., Hlavná 21, 040 01 <text:s/>Koš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4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Router Compact UniFi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4,42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76,76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toner Toshiba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,4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Hĺbkové chemické čistenie dlažby s hydrofóbnou impregnáciou dlažby - Hlav ná 48</text:p>
          </table:table-cell>
          <table:table-cell office:value-type="string" table:style-name="ce5">
            <text:p>A SERVIS LIPKA, s.r.o, Mierová 159, 821 05 <text:s/>Bratislava, IČO: 3607028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7,52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2,42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maľovanie priestor prízemia-Hlavná 48</text:p>
          </table:table-cell>
          <table:table-cell office:value-type="string" table:style-name="ce5">
            <text:p>Ján Juhás - J+J, Cintorínska 241. 04415 Vyšná Myšľa, IČO: 353559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5,24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6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servisná prehliadka klimatizácie-Hviezdoslavova 5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servisná prehliadka klimatizácie-Hlavná 48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rekorder s príslušenstvom-kamerový systé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44,46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nálepka kamerového systému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,6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24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revízia EE- Hlavná 48-Otvorená zóna 4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99,2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kobercové štvorce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7,00 €</text:p>
          </table:table-cell>
          <table:table-cell office:value-type="string" table:style-name="ce6">
            <text:p>26. 9. 2018</text:p>
          </table:table-cell>
          <table:table-cell office:value-type="string" table:style-name="ce5">
            <text:p>Kolarčíková Ľudmila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knižničné schodíky Wedo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1,39 €</text:p>
          </table:table-cell>
          <table:table-cell office:value-type="string" table:style-name="ce6">
            <text:p>14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Upevňovacie pásky, opierky na otvorenú knihu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9,96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Uloženie kobercových štvorcov</text:p>
          </table:table-cell>
          <table:table-cell office:value-type="string" table:style-name="ce5">
            <text:p>Vincent Kantor, Sofijská 1, 040 13 <text:s/>Košice, IČO:3752350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oprava skartovačiek</text:p>
          </table:table-cell>
          <table:table-cell office:value-type="string" table:style-name="ce5">
            <text:p>Miroslav Sokol - OPTIMAX, Tokajícka 4, 04022 Košice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72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tonery TN 3480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0,52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stravné lístky 9/2018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8,0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Príprava a obšitie metrážneho koberca</text:p>
          </table:table-cell>
          <table:table-cell office:value-type="string" table:style-name="ce5">
            <text:p>Marián Strelec - MAMAS, Lomonosova 24, 04001 Košice, IČO: 4792709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0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dvere Hlavná 48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 612,00 €</text:p>
          </table:table-cell>
          <table:table-cell office:value-type="string" table:style-name="ce6">
            <text:p>9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farebné etikety na označenie kníh</text:p>
          </table:table-cell>
          <table:table-cell office:value-type="string" table:style-name="ce5">
            <text:p>ideo s.r.o, Vajnorská 127/E, 731 04 <text:s/>Bratislava, IČO:3588486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3,40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oprava klimatizačnej jednotky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9,52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24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ochranné podložky na podlahu, výsuv na klávesnice 2x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8,65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server, Internal Hard Drives-2x, datovy kábel-2x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97,6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výmena žiarivkových trubíc za LED trubice-čitáreň, chodba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58,2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oprava skartovačky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Výmena žiarivkových trubíc za lineárne LED trubice - kanc. doplňovania</text:p>
          </table:table-cell>
          <table:table-cell office:value-type="string" table:style-name="ce5">
            <text:p>Ing. František Ridarčik, Karpatská 1, 040 01 <text:s/>Košice, IČO: 415115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9,20 €</text:p>
          </table:table-cell>
          <table:table-cell office:value-type="string" table:style-name="ce6">
            <text:p>17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5,14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8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renovácia parkiet výpožičovne a kancelárie - Hviezdoslavova 5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 22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toner do náplne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maľovanie kancelárie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2,2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výkres A2 s narezaním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stravné 6/2018</text:p>
          </table:table-cell>
          <table:table-cell office:value-type="string" table:style-name="ce5">
            <text:p>Edenred Slovakia, s.r.o.Karadžičova 8, 82015 Bratislava215, IČO: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81,5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odvoz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,88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hygienicky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9,45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údržba tlačiarne</text:p>
          </table:table-cell>
          <table:table-cell office:value-type="string" table:style-name="ce5">
            <text:p>Miroslav Sokol - OPTIMAX, Tokajícka 4, 04022 Košice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3,5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kanc.materia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8,82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odvoz a zneškodnenie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5,87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oprava klimatizečnej jenotky Hlavná 48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5,52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stravné lístky 5/2018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0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väzba novín 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8,4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Servisná prehliadka klimatizácie - Hviezdoslavova 5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Servisná prehliadka klimatizácie - Hlavná 48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34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Ľudmila Kolarčíková,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toner Bizhub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popis prác obnovy poškodených prvkov fasády na Hviezdoslavovej 5</text:p>
          </table:table-cell>
          <table:table-cell office:value-type="string" table:style-name="ce5">
            <text:p>Mgr. art. Ján Jeník, Hlavná 99, 040 01 Košice DIČ: SK10717311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6. 4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stravné lístky 4/2018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9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NOVÁTOR spol. s r.o., Trolejbusová 2, 04001 Košice, IČO: 3657595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95,2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licencie</text:p>
          </table:table-cell>
          <table:table-cell office:value-type="string" table:style-name="ce5">
            <text:p>Pontis, n.o, Zelinárska 2, 821 08 <text:s/>Bratislava 2, IČO: 37925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6,26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4,37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licencie</text:p>
          </table:table-cell>
          <table:table-cell office:value-type="string" table:style-name="ce5">
            <text:p>Pontis, n.o, Zelinárska 2, 821 08 <text:s/>Bratislava 2, IČO: 37925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4,67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údržba kop.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5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2/2018</text:p>
          </table:table-cell>
          <table:table-cell office:value-type="string" table:style-name="ce7">
            <text:p>Vypracovanie dispozičného návrhu riešenia priestorov knižnice, návrh interiéru s vizualizáciami, predbežný rozpočet úprav priestorov</text:p>
          </table:table-cell>
          <table:table-cell office:value-type="string" table:style-name="ce5">
            <text:p>Ing. arch. Lukáš Sečka, PhD. autorizovaný architekt SKA - 2189AA, Sadová 1022/10, 054 01 <text:s/>Levoča, IČO: 433155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hyg.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,07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,48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bavlnené tašky s potlačou</text:p>
          </table:table-cell>
          <table:table-cell office:value-type="string" table:style-name="ce5">
            <text:p>BEREN ATELIER, s.r.o, Tranovského 1, 040 01 <text:s/>Košice, IČO: 3618607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44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farebné toner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85,76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Flipchart tabuľa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L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čiernobiele multifunkčné zariadenie A3, 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1,00 €</text:p>
          </table:table-cell>
          <table:table-cell office:value-type="string" table:style-name="ce6">
            <text:p>2. 3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730,00 €</text:p>
          </table:table-cell>
          <table:table-cell office:value-type="string" table:style-name="ce6">
            <text:p>28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toner do kopír.stroja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2,88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Clavius -aktualizačný poplatok r. 2018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02,82 €</text:p>
          </table:table-cell>
          <table:table-cell office:value-type="string" table:style-name="ce6">
            <text:p>22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servis a údržba tlačiarne s kopírkou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1,48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9,9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,4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9,10 €</text:p>
          </table:table-cell>
          <table:table-cell office:value-type="string" table:style-name="ce6">
            <text:p>2. 2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polystyrénové hlavy</text:p>
          </table:table-cell>
          <table:table-cell office:value-type="string" table:style-name="ce5">
            <text:p>Miroslav Macháček, Zašová 733, 756 51 <text:s/>Zašová, IČO: 702350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bezšnúrový telefón Gigaset A540 IP</text:p>
          </table:table-cell>
          <table:table-cell office:value-type="string" table:style-name="ce5">
            <text:p>ANTIK Telecom s.r.o., Čárskeho 10, 040 01 Košice, IČO: 3619140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19. 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KONE s.r.o., Galvaniho 7/B, Bratislava, IČO: 313598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9,95 €</text:p>
          </table:table-cell>
          <table:table-cell office:value-type="string" table:style-name="ce6">
            <text:p>12. 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stravné lístky 1/2018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957,50 €</text:p>
          </table:table-cell>
          <table:table-cell office:value-type="string" table:style-name="ce6">
            <text:p>29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žiarovky</text:p>
          </table:table-cell>
          <table:table-cell office:value-type="string" table:style-name="ce5">
            <text:p>CB elektro s.r.o., Krivá 25, Košice, IČO: 3658462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8,32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usb kľúče, pamätové dis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0,62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6,40 €</text:p>
          </table:table-cell>
          <table:table-cell office:value-type="string" table:style-name="ce6">
            <text:p>27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fólia na knihy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7,92 €</text:p>
          </table:table-cell>
          <table:table-cell office:value-type="string" table:style-name="ce6">
            <text:p>21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zarážky na knihy, nosiče nápisov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83,2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krosná na tkanie-veľké</text:p>
          </table:table-cell>
          <table:table-cell office:value-type="string" table:style-name="ce5">
            <text:p>E.N.E.S. spol. s r.o., Pionierska ul. 307/31, 92701 <text:s/>Šaľa, IČO: 4748075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0,50 €</text:p>
          </table:table-cell>
          <table:table-cell office:value-type="string" table:style-name="ce6">
            <text:p>20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notebook Lenovo Yog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9,0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ručný sken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3,70 €</text:p>
          </table:table-cell>
          <table:table-cell office:value-type="string" table:style-name="ce6">
            <text:p>19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stôl</text:p>
          </table:table-cell>
          <table:table-cell office:value-type="string" table:style-name="ce5">
            <text:p>ERKO TRADING, s.r.o, Rovnikova 9, 040 12 <text:s/>Košice, IČO: 4812574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Kingston UV400, 2,5" SSD, 120G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,9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99,28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9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závesný galerijný systém</text:p>
          </table:table-cell>
          <table:table-cell office:value-type="string" table:style-name="ce5">
            <text:p>smolka.sk, s.r.o, Nemocničná 1945/29-116, 026 01 <text:s/>Dolný Kubín, IČO: 364237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07,78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ESET licenci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02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tablet s púzdrom Samsung Galaxy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17,98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sta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0,00 €</text:p>
          </table:table-cell>
          <table:table-cell office:value-type="string" table:style-name="ce6">
            <text:p>30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ručný sken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3,7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svietidlá</text:p>
          </table:table-cell>
          <table:table-cell office:value-type="string" table:style-name="ce5">
            <text:p>kika Nábytok Slovensko, s.r.o., Moldavská cesta 34, Košice, IČO: 202182926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9,85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97,82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oprava fotoválca a čistenie tlačiarne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3,5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switch, wifi pre pobočk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37,94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roll up bannery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5,6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mix.pult MX 801 Ibiza</text:p>
          </table:table-cell>
          <table:table-cell office:value-type="string" table:style-name="ce5">
            <text:p>Ing. Vladimír Pichanič PICHO MUSIC, Varšavská 29, 040 12 Košice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maľovanie - klubovňa H48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9,4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Ľudmila Kola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maľovanie - schodište 1.posch. H5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77,21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7</text:p>
          </table:table-cell>
          <table:table-cell office:value-type="string" table:style-name="ce5">
            <text:p>Hydraulické vyregulovanie vykurovacej sústavy H48</text:p>
          </table:table-cell>
          <table:table-cell office:value-type="string" table:style-name="ce5">
            <text:p>Klima - Teplo designing, s.r.o, Hroncova 3, 040 01 <text:s/>Košice, IČO: 4429447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 754,43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7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7</text:p>
          </table:table-cell>
          <table:table-cell office:value-type="string" table:style-name="ce5">
            <text:p>renovácia parkiet kanc. H5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63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7</text:p>
          </table:table-cell>
          <table:table-cell office:value-type="string" table:style-name="ce5">
            <text:p>toner Broth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7</text:p>
          </table:table-cell>
          <table:table-cell office:value-type="string" table:style-name="ce5">
            <text:p>káble k videokamere</text:p>
          </table:table-cell>
          <table:table-cell office:value-type="string" table:style-name="ce5">
            <text:p>Ing. Vladimír Pichanič, Varšavská 29, prev. Orlia 11, Košice, IČO: 33907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7</text:p>
          </table:table-cell>
          <table:table-cell office:value-type="string" table:style-name="ce5">
            <text:p>pamäťová karta <text:s/>SDXC 64GB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3,61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príslušenstvo ku videokamere</text:p>
          </table:table-cell>
          <table:table-cell office:value-type="string" table:style-name="ce5">
            <text:p>FotoMna D+D, s.r.o, Hlavná 106, 040 01 <text:s/>Košice, IČO: 365838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1,7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7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,88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7</text:p>
          </table:table-cell>
          <table:table-cell office:value-type="string" table:style-name="ce5">
            <text:p>Ručný CCD snímač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3,7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7</text:p>
          </table:table-cell>
          <table:table-cell office:value-type="string" table:style-name="ce5">
            <text:p>výmena dverí a okna-replika pôvodných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 816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7</text:p>
          </table:table-cell>
          <table:table-cell office:value-type="string" table:style-name="ce5">
            <text:p>maľovanie priestorov Hviezdoslavova 5-poschodie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944,7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7</text:p>
          </table:table-cell>
          <table:table-cell office:value-type="string" table:style-name="ce5">
            <text:p>stravné lístky 11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07,50 €</text:p>
          </table:table-cell>
          <table:table-cell office:value-type="string" table:style-name="ce6">
            <text:p>31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7</text:p>
          </table:table-cell>
          <table:table-cell office:value-type="string" table:style-name="ce5">
            <text:p>balík MS Office</text:p>
          </table:table-cell>
          <table:table-cell office:value-type="string" table:style-name="ce5">
            <text:p>TechSoup Slovensko, Pontis n.o., Zelinárska 2, 821 08 <text:s/>Bratislava, IČO: 37925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94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7</text:p>
          </table:table-cell>
          <table:table-cell office:value-type="string" table:style-name="ce5">
            <text:p>predĺženie domény</text:p>
          </table:table-cell>
          <table:table-cell office:value-type="string" table:style-name="ce5">
            <text:p>INTERNET SK, s.r.o., Palisády 33, Bratislava, IČO 358263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Mgr. Iveta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7</text:p>
          </table:table-cell>
          <table:table-cell office:value-type="string" table:style-name="ce5">
            <text:p>čalúnenie kresiel a stoličiek</text:p>
          </table:table-cell>
          <table:table-cell office:value-type="string" table:style-name="ce5">
            <text:p>Čalunnictvo Gama, Rampova 4, 040 01 <text:s/>Košice, IČO: 34375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567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7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49,35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7</text:p>
          </table:table-cell>
          <table:table-cell office:value-type="string" table:style-name="ce5">
            <text:p>pákový kávovar</text:p>
          </table:table-cell>
          <table:table-cell office:value-type="string" table:style-name="ce5">
            <text:p>DATART INTERNATIONAL, a.s., Zadunajská cesta 10,Bratislava, IČO: 461127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17,6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7</text:p>
          </table:table-cell>
          <table:table-cell office:value-type="string" table:style-name="ce5">
            <text:p>Sada bezdrôtových mikrofónov kravatových QUARTETT FIX V3</text:p>
          </table:table-cell>
          <table:table-cell office:value-type="string" table:style-name="ce5">
            <text:p>Ing. Pavol Kapráľ - KAPA AUDIO, Mlynská 977/15, 067 81 <text:s/>Belá nad Cirochou, IČO: 4011695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4,6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7</text:p>
          </table:table-cell>
          <table:table-cell office:value-type="string" table:style-name="ce5">
            <text:p>pracovný stôl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7</text:p>
          </table:table-cell>
          <table:table-cell office:value-type="string" table:style-name="ce5">
            <text:p>rohový pracovný stôl, skrinka uzamykateľná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7</text:p>
          </table:table-cell>
          <table:table-cell office:value-type="string" table:style-name="ce5">
            <text:p>kuchynská linka</text:p>
          </table:table-cell>
          <table:table-cell office:value-type="string" table:style-name="ce5">
            <text:p>MOB Interier s.r.o, Opatovská 651/33,Trenčín IČO: 449482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7</text:p>
          </table:table-cell>
          <table:table-cell office:value-type="string" table:style-name="ce5">
            <text:p>tlač bavlnených tašiek</text:p>
          </table:table-cell>
          <table:table-cell office:value-type="string" table:style-name="ce5">
            <text:p>BEREN ATELIER, s.r.o, Tranovského 1, 040 01 <text:s/>Košice, IČO: 3618607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6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7</text:p>
          </table:table-cell>
          <table:table-cell office:value-type="string" table:style-name="ce5">
            <text:p>Notační program sibelius 8</text:p>
          </table:table-cell>
          <table:table-cell office:value-type="string" table:style-name="ce5">
            <text:p>Hudobniny AMADEO, s.r.o., Komenského 6, Košice, IČO: 4611434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7</text:p>
          </table:table-cell>
          <table:table-cell office:value-type="string" table:style-name="ce5">
            <text:p>maľovanie kancelárie H5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3,14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tlač kalendára na rok 2018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10,4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7</text:p>
          </table:table-cell>
          <table:table-cell office:value-type="string" table:style-name="ce5">
            <text:p>kanc.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2,70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7</text:p>
          </table:table-cell>
          <table:table-cell office:value-type="string" table:style-name="ce5">
            <text:p>maľovanie metod. odd.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7,93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7</text:p>
          </table:table-cell>
          <table:table-cell office:value-type="string" table:style-name="ce5">
            <text:p>laminátor Saturn 3i A3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8,77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Ľudmila Kola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7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52,77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7</text:p>
          </table:table-cell>
          <table:table-cell office:value-type="string" table:style-name="ce5">
            <text:p>Mixážny pult</text:p>
          </table:table-cell>
          <table:table-cell office:value-type="string" table:style-name="ce5">
            <text:p>Muziker a.s., Eisteinova 18, 85101, Bratislava 5, ICO: 3584077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5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7</text:p>
          </table:table-cell>
          <table:table-cell office:value-type="string" table:style-name="ce5">
            <text:p>kniha o Prezidentskej knižnici Rudolfa Schustera v Košiciach</text:p>
          </table:table-cell>
          <table:table-cell office:value-type="string" table:style-name="ce5">
            <text:p>Občianske združenie NATURA SLOVAKIA, Stodolova 3, 040 11 Košice, 42106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00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7</text:p>
          </table:table-cell>
          <table:table-cell office:value-type="string" table:style-name="ce5">
            <text:p>oprava parkiet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5,0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7</text:p>
          </table:table-cell>
          <table:table-cell office:value-type="string" table:style-name="ce5">
            <text:p>vertikálne žalúzie KVP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056,21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7</text:p>
          </table:table-cell>
          <table:table-cell office:value-type="string" table:style-name="ce5">
            <text:p>videokamera Canon XA30</text:p>
          </table:table-cell>
          <table:table-cell office:value-type="string" table:style-name="ce5">
            <text:p>BULK Slovakia, s.r.o, Krátka 22, 974 05 <text:s/>Banská Bystrica, IČO: 3663813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99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7</text:p>
          </table:table-cell>
          <table:table-cell office:value-type="string" table:style-name="ce5">
            <text:p>gramofón, zosilovač</text:p>
          </table:table-cell>
          <table:table-cell office:value-type="string" table:style-name="ce5">
            <text:p>Jan Cala CZ, s.r.o, Na Slanici 444, 763 02 Zlín, IČO: 01461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8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7</text:p>
          </table:table-cell>
          <table:table-cell office:value-type="string" table:style-name="ce5">
            <text:p>servis klimatizácie Hviezdoslavova 5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8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7</text:p>
          </table:table-cell>
          <table:table-cell office:value-type="string" table:style-name="ce5">
            <text:p>servis klimatizácie Hlavná 48</text:p>
          </table:table-cell>
          <table:table-cell office:value-type="string" table:style-name="ce5">
            <text:p>AV GAST s.r.o., Hečkova,040 17 Košice, IČO:317 11 64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7</text:p>
          </table:table-cell>
          <table:table-cell office:value-type="string" table:style-name="ce5">
            <text:p>umytie svetlíka na Hlavnej 48</text:p>
          </table:table-cell>
          <table:table-cell office:value-type="string" table:style-name="ce5">
            <text:p>TUMIS, s.r.o., Bajzova 7, 040 01 <text:s/>Košice, IČO: 442025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7</text:p>
          </table:table-cell>
          <table:table-cell office:value-type="string" table:style-name="ce5">
            <text:p>hygienický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4,8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125,5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7</text:p>
          </table:table-cell>
          <table:table-cell office:value-type="string" table:style-name="ce5">
            <text:p>odvoz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2,56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Z+M servis a.s., Ivánska cesta 30/B, 824 04 <text:s/>Bratislava, IČO: 441955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6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7</text:p>
          </table:table-cell>
          <table:table-cell office:value-type="string" table:style-name="ce5">
            <text:p>maňušky</text:p>
          </table:table-cell>
          <table:table-cell office:value-type="string" table:style-name="ce5">
            <text:p>Maquita spol. s.r.o., Soľná 738/36, Nitrianske Pravno, IČO: 36316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8,49 €</text:p>
          </table:table-cell>
          <table:table-cell office:value-type="string" table:style-name="ce6">
            <text:p>18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7</text:p>
          </table:table-cell>
          <table:table-cell office:value-type="string" table:style-name="ce5">
            <text:p>čalúnenie stoličiek</text:p>
          </table:table-cell>
          <table:table-cell office:value-type="string" table:style-name="ce5">
            <text:p>Čalunnictvo Gama, Rampova 4, 040 01 <text:s/>Košice, IČO: 34375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44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7</text:p>
          </table:table-cell>
          <table:table-cell office:value-type="string" table:style-name="ce5">
            <text:p>router+mikro SD karta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,9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7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,7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7</text:p>
          </table:table-cell>
          <table:table-cell office:value-type="string" table:style-name="ce5">
            <text:p>maľovanie riaditeľne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5,8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7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7,82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7</text:p>
          </table:table-cell>
          <table:table-cell office:value-type="string" table:style-name="ce5">
            <text:p>Stravné lístky 9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09,5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7</text:p>
          </table:table-cell>
          <table:table-cell office:value-type="string" table:style-name="ce5">
            <text:p>internet</text:p>
          </table:table-cell>
          <table:table-cell office:value-type="string" table:style-name="ce5">
            <text:p>Slovak Telekom, a.s. Bajkalská 28, Bratislava, IČO: 3576346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45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hDr. Robert Pollák, riaditeľ VS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7</text:p>
          </table:table-cell>
          <table:table-cell office:value-type="string" table:style-name="ce5">
            <text:p>sedací nábytok</text:p>
          </table:table-cell>
          <table:table-cell office:value-type="string" table:style-name="ce5">
            <text:p>Dublino Slovakia, s. r. o., Čajakova 5, 040 01 <text:s/>Košice, IČO: 457214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 289,60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7</text:p>
          </table:table-cell>
          <table:table-cell office:value-type="string" table:style-name="ce5">
            <text:p>Knižničný nábytok HuO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 764,00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7</text:p>
          </table:table-cell>
          <table:table-cell office:value-type="string" table:style-name="ce5">
            <text:p>stravné lístky 8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87,5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7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Štefan Regimun, Maďarská 5, 040 13 <text:s/>Košice, IČO: 4103374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7</text:p>
          </table:table-cell>
          <table:table-cell office:value-type="string" table:style-name="ce5">
            <text:p>Umytie okien v hale-Hviezdoslavova 5</text:p>
          </table:table-cell>
          <table:table-cell office:value-type="string" table:style-name="ce5">
            <text:p>TUMIS, s.r.o., Bajzova 7, 040 01 <text:s/>Košice, IČO: 442025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25,6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7</text:p>
          </table:table-cell>
          <table:table-cell office:value-type="string" table:style-name="ce5">
            <text:p>žalúzie na okná Hviezdoslavova 5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87,76 €</text:p>
          </table:table-cell>
          <table:table-cell office:value-type="string" table:style-name="ce6">
            <text:p>19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7</text:p>
          </table:table-cell>
          <table:table-cell office:value-type="string" table:style-name="ce5">
            <text:p>pc prislusenstvo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3,70 €</text:p>
          </table:table-cell>
          <table:table-cell office:value-type="string" table:style-name="ce6">
            <text:p>12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7</text:p>
          </table:table-cell>
          <table:table-cell office:value-type="string" table:style-name="ce5">
            <text:p>výmena okien Hviezdoslavova 5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 198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7</text:p>
          </table:table-cell>
          <table:table-cell office:value-type="string" table:style-name="ce5">
            <text:p>Stravné lístky 7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07,50 €</text:p>
          </table:table-cell>
          <table:table-cell office:value-type="string" table:style-name="ce6">
            <text:p>30. 6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7</text:p>
          </table:table-cell>
          <table:table-cell office:value-type="string" table:style-name="ce5">
            <text:p>oprava parkiet HuO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34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7</text:p>
          </table:table-cell>
          <table:table-cell office:value-type="string" table:style-name="ce5">
            <text:p>maľovanie a vysprávky HuO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0,4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7</text:p>
          </table:table-cell>
          <table:table-cell office:value-type="string" table:style-name="ce5">
            <text:p>spracovanie a príprava tlače obrázkov</text:p>
          </table:table-cell>
          <table:table-cell office:value-type="string" table:style-name="ce5">
            <text:p>BEREN ATELIER, s.r.o, Tranovského 1, 040 01 <text:s/>Košice, IČO: 3618607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7,4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Ľudmila Kolarčíkovák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7</text:p>
          </table:table-cell>
          <table:table-cell office:value-type="string" table:style-name="ce5">
            <text:p>kanc. mat.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8,08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7</text:p>
          </table:table-cell>
          <table:table-cell office:value-type="string" table:style-name="ce5">
            <text:p>plošinový vozí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,80 €</text:p>
          </table:table-cell>
          <table:table-cell office:value-type="string" table:style-name="ce6">
            <text:p>9. 6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7</text:p>
          </table:table-cell>
          <table:table-cell office:value-type="string" table:style-name="ce5">
            <text:p>hyg. mat.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7</text:p>
          </table:table-cell>
          <table:table-cell office:value-type="string" table:style-name="ce5">
            <text:p>stravné lístky 6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21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7</text:p>
          </table:table-cell>
          <table:table-cell office:value-type="string" table:style-name="ce5">
            <text:p>hyg.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7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ALUGLASS, s.r.o, Šemša 154, 044 21 <text:s/>Šemša, IČO: 3658439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7</text:p>
          </table:table-cell>
          <table:table-cell office:value-type="string" table:style-name="ce5">
            <text:p>Klip rám 70x100 plexisklo</text:p>
          </table:table-cell>
          <table:table-cell office:value-type="string" table:style-name="ce5">
            <text:p>Miloš Németh HAKA, Dlhá 815/5, 949 01 <text:s/>Nitra, IČO: 4777851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4,93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7</text:p>
          </table:table-cell>
          <table:table-cell office:value-type="string" table:style-name="ce5">
            <text:p>väzba novín a časopisov r.2016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88,63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TRAMONTO s.r.o., Textilná 1, 04012 Košice, IČO: 467948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9,56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7</text:p>
          </table:table-cell>
          <table:table-cell office:value-type="string" table:style-name="ce5">
            <text:p>kanc. papi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7</text:p>
          </table:table-cell>
          <table:table-cell office:value-type="string" table:style-name="ce5">
            <text:p>stravné lískty 5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49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7</text:p>
          </table:table-cell>
          <table:table-cell office:value-type="string" table:style-name="ce5">
            <text:p>mat. vybavenie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8,82 €</text:p>
          </table:table-cell>
          <table:table-cell office:value-type="string" table:style-name="ce6">
            <text:p>24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7</text:p>
          </table:table-cell>
          <table:table-cell office:value-type="string" table:style-name="ce5">
            <text:p>mat. vybavenie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98,00 €</text:p>
          </table:table-cell>
          <table:table-cell office:value-type="string" table:style-name="ce6">
            <text:p>24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7</text:p>
          </table:table-cell>
          <table:table-cell office:value-type="string" table:style-name="ce5">
            <text:p>materiálové vybavenie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6,94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7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<text:s/>Maratón, Strojárenská 11A, 040 01 Košice,IČO:365707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17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7</text:p>
          </table:table-cell>
          <table:table-cell office:value-type="string" table:style-name="ce5">
            <text:p>papier na preukazy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7</text:p>
          </table:table-cell>
          <table:table-cell office:value-type="string" table:style-name="ce5">
            <text:p>interierové vybavenie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66,8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1/2017</text:p>
          </table:table-cell>
          <table:table-cell office:value-type="string" table:style-name="ce7">
            <text:p>Technicko-organizačné zabezpečenie besedy s autormi "Príbehov spod Karpát" vrátane nadväzujúceho zájazdu do Bábkového divadla a zabezpečenia tvorivých dielní a sprievodnej výstavy</text:p>
          </table:table-cell>
          <table:table-cell office:value-type="string" table:style-name="ce5">
            <text:p>Zemplínska knižnica Gorazda Zvonického v Michalovciach, Štefánikova 20, 0710 01 Michalovce, 3129775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 511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ňa Jakeš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/2017</text:p>
          </table:table-cell>
          <table:table-cell office:value-type="string" table:style-name="ce7">
            <text:p>Technicko-organizačné zabezpečenie besedy s autormi "Príbehov spod Karpát" vrátane nadväzujúceho zájazdu do Bábkového divadla a zabezpečenia tvorivých dielní a sprievodnej výstavy</text:p>
          </table:table-cell>
          <table:table-cell office:value-type="string" table:style-name="ce5">
            <text:p>Zemplínska knižnica v Trebišove, M.R.Štefánika 53,075 01 Trebišov, IČO: 3129773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504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ňa Jakeš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9/2017</text:p>
          </table:table-cell>
          <table:table-cell office:value-type="string" table:style-name="ce7">
            <text:p>Technicko-organizačné zabezpečenie besedy s autormi "Príbehov spod Karpát" vrátane nadväzujúceho zájazdu do Bábkového divadla a zabezpečenia tvorivých dielní.</text:p>
          </table:table-cell>
          <table:table-cell office:value-type="string" table:style-name="ce5">
            <text:p>Spišská knižnica v Spišskej Novej Vsi, Letná 28, Spišská Nová Ves, IČO: 3129788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86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ňa Jakešová, riaditeľk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/2017</text:p>
          </table:table-cell>
          <table:table-cell office:value-type="string" table:style-name="ce7">
            <text:p>Technicko-organizačné zabezpečenie besedy s autormi "Príbehov spod Karpát" vrátane nadväzujúceho zájazdu do Bábkového divadla a zabezpečenia tvorivých dielní.</text:p>
          </table:table-cell>
          <table:table-cell office:value-type="string" table:style-name="ce5">
            <text:p>Gemerská knižnica Pavla Dobšinského v Rožňave,Lipová 3,048 01 Rožňava, IČO: 312977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Soňa Jakeš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7</text:p>
          </table:table-cell>
          <table:table-cell office:value-type="string" table:style-name="ce5">
            <text:p>Kniha Košice z neba</text:p>
          </table:table-cell>
          <table:table-cell office:value-type="string" table:style-name="ce5">
            <text:p>CBS spol, s r.o., Rudohorská 33, Banksá Bystrica, IČO: 3675474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7</text:p>
          </table:table-cell>
          <table:table-cell office:value-type="string" table:style-name="ce5">
            <text:p>požiarny hlásič</text:p>
          </table:table-cell>
          <table:table-cell office:value-type="string" table:style-name="ce5">
            <text:p>SYTELI, spol. s r.o., Duklianska 7, Michalovce, IČO: 361739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7</text:p>
          </table:table-cell>
          <table:table-cell office:value-type="string" table:style-name="ce5">
            <text:p>fólia na obaľovanie kníh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7</text:p>
          </table:table-cell>
          <table:table-cell office:value-type="string" table:style-name="ce5">
            <text:p>stravné lístky 4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18,5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7</text:p>
          </table:table-cell>
          <table:table-cell office:value-type="string" table:style-name="ce5">
            <text:p>server+RA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5,65 €</text:p>
          </table:table-cell>
          <table:table-cell office:value-type="string" table:style-name="ce6">
            <text:p>31. 3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7</text:p>
          </table:table-cell>
          <table:table-cell office:value-type="string" table:style-name="ce5">
            <text:p>aktualizácia r. 2017-Clavius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02,82 €</text:p>
          </table:table-cell>
          <table:table-cell office:value-type="string" table:style-name="ce6">
            <text:p>22. 3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7</text:p>
          </table:table-cell>
          <table:table-cell office:value-type="string" table:style-name="ce5">
            <text:p>RAM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4,4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7</text:p>
          </table:table-cell>
          <table:table-cell office:value-type="string" table:style-name="ce5">
            <text:p>stravné lístky 3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80,5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7</text:p>
          </table:table-cell>
          <table:table-cell office:value-type="string" table:style-name="ce5">
            <text:p>servis kopírovacieho stroja, toner</text:p>
          </table:table-cell>
          <table:table-cell office:value-type="string" table:style-name="ce5">
            <text:p>Miroslav Sokol - OPTIMAX, Tokajícka 4, 04022 Košice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5,20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7</text:p>
          </table:table-cell>
          <table:table-cell office:value-type="string" table:style-name="ce5">
            <text:p>žalúzie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9,14 €</text:p>
          </table:table-cell>
          <table:table-cell office:value-type="string" table:style-name="ce6">
            <text:p>8. 2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7</text:p>
          </table:table-cell>
          <table:table-cell office:value-type="string" table:style-name="ce5">
            <text:p>stravné lístky 2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3,5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6,12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Ľudmila Kolarcikova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7</text:p>
          </table:table-cell>
          <table:table-cell office:value-type="string" table:style-name="ce5">
            <text:p>preprava osôb Košice-Miškolc a späť</text:p>
          </table:table-cell>
          <table:table-cell office:value-type="string" table:style-name="ce5">
            <text:p>Minibuseuropa s.r.o, Záhradná 28 , 044 31 Družstevná pri Hornáde IČO: 474888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20. 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7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5,84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7</text:p>
          </table:table-cell>
          <table:table-cell office:value-type="string" table:style-name="ce5">
            <text:p>stravné 1/2017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88,5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PC s príslušenstvom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57,24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skener-študovňa reg. lit.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3,59 €</text:p>
          </table:table-cell>
          <table:table-cell office:value-type="string" table:style-name="ce6">
            <text:p>22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odstranenie havarijného stavu-poškodenie nosného stropného trámu</text:p>
          </table:table-cell>
          <table:table-cell office:value-type="string" table:style-name="ce5">
            <text:p>IRES R+M, s.r.o., Kavečianska cesta 41, Košice, IČO: 361978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 734,15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statický posudok</text:p>
          </table:table-cell>
          <table:table-cell office:value-type="string" table:style-name="ce5">
            <text:p>HALA projekt, s.r.o, Hroncová 3, 040 01 <text:s/>Košice, IČO: 454523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renovácia parkiet H48, študovna H5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251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oprava záložného zdroja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dodávky okien - Hviezdoslavova 5</text:p>
          </table:table-cell>
          <table:table-cell office:value-type="string" table:style-name="ce5">
            <text:p>Drevofinal plus, s.r.o, Sokoľ 72 044 31 <text:s text:c="2"/>Sokoľ, IČO: 315744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6 036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8,81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34,12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BUKOTEC s.r.o, U Vlečky 1541, 696 62 Strážnice, IČO: 253352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2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4,88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prenosky do gramofónu Marantz TT-42</text:p>
          </table:table-cell>
          <table:table-cell office:value-type="string" table:style-name="ce5">
            <text:p>BIS AUDIO, Dobronivská cesta 6, Zvolen, IČO: 3603724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kancelárske príslušenstvo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15,81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žalúzie - Hlavná 48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9,57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Počítačové príslušenstvo- Grant modernejšia knižnica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68,94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maľovanie H5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92,65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výroba dverí H48</text:p>
          </table:table-cell>
          <table:table-cell office:value-type="string" table:style-name="ce5">
            <text:p>Slebodník Ján-Tvorba a montáž nábytk. interiérov, Biela voda 35, 060 01 Kežmarok; 3063666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96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výmena batérie kopírovacieho stroja - XEROX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kancelársky materia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0,59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stravné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34,0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nožný pedál na klavír</text:p>
          </table:table-cell>
          <table:table-cell office:value-type="string" table:style-name="ce5">
            <text:p>Musicality spol.s.r.o., Trnávska cesta 74/A, Bratislava, IČO: 460878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správa klavíra</text:p>
          </table:table-cell>
          <table:table-cell office:value-type="string" table:style-name="ce5">
            <text:p>Bujnovská Mária Gold piano service, Povstania čes. ľudu 9, Košice, IČO: 3363726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7,56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kancelársky mat.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5,21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oprava tlačiarne HP2205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6</text:p>
          </table:table-cell>
          <table:table-cell office:value-type="string" table:style-name="ce5">
            <text:p>toner brother TN 2320/2600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1,2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6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6</text:p>
          </table:table-cell>
          <table:table-cell office:value-type="string" table:style-name="ce5">
            <text:p>oprava kopírovacieho stroja HuO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6,5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6</text:p>
          </table:table-cell>
          <table:table-cell office:value-type="string" table:style-name="ce5">
            <text:p>clip rámy 70x100</text:p>
          </table:table-cell>
          <table:table-cell office:value-type="string" table:style-name="ce5">
            <text:p>KIP Shops, s.r.o, Bátovce č. 376, 935 03 <text:s/>Bátovce, IČO: 5003014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7,83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6</text:p>
          </table:table-cell>
          <table:table-cell office:value-type="string" table:style-name="ce5">
            <text:p>stravné lístky 11/2016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72,5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6</text:p>
          </table:table-cell>
          <table:table-cell office:value-type="string" table:style-name="ce5">
            <text:p>revízia EE-Hviezdoslavova 5, bleskozvodu-Hlavná 48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6</text:p>
          </table:table-cell>
          <table:table-cell office:value-type="string" table:style-name="ce5">
            <text:p>switch,káble</text:p>
          </table:table-cell>
          <table:table-cell office:value-type="string" table:style-name="ce5">
            <text:p>ELTIP s.r.o, Bohdanovce 333, 044 16 Bohdanovce, IČO: 4752604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99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6</text:p>
          </table:table-cell>
          <table:table-cell office:value-type="string" table:style-name="ce5">
            <text:p>TS CAL</text:p>
          </table:table-cell>
          <table:table-cell office:value-type="string" table:style-name="ce5">
            <text:p>TCX s.r.o, Trieda SNP 48, 040 01 <text:s/>Košice, IČO: 3658520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59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3,2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6</text:p>
          </table:table-cell>
          <table:table-cell office:value-type="string" table:style-name="ce5">
            <text:p>papiere na upomienky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6</text:p>
          </table:table-cell>
          <table:table-cell office:value-type="string" table:style-name="ce5">
            <text:p>servis a pneumatiky auta</text:p>
          </table:table-cell>
          <table:table-cell office:value-type="string" table:style-name="ce5">
            <text:p>MOL-EXTRANS, s.r.o, Vrabčia 5, prev. Omská 23, 040 01 <text:s/>Košice, IČO: 4703273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0,05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6</text:p>
          </table:table-cell>
          <table:table-cell office:value-type="string" table:style-name="ce5">
            <text:p>prednáška: Ako sa zdravo stravovať počas dňa, keď sme v práci alebo máme málo času"</text:p>
          </table:table-cell>
          <table:table-cell office:value-type="string" table:style-name="ce5">
            <text:p>JT biz s.r.o, Zimná 4, 040 01 <text:s/>Košice, IČO: 474467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6</text:p>
          </table:table-cell>
          <table:table-cell office:value-type="string" table:style-name="ce5">
            <text:p>prednáška "Ako ušetriť pri nákupe v potravinách"</text:p>
          </table:table-cell>
          <table:table-cell office:value-type="string" table:style-name="ce5">
            <text:p>JT biz s.r.o, Zimná 4, 040 01 <text:s/>Košice, IČO: 4744679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6</text:p>
          </table:table-cell>
          <table:table-cell office:value-type="string" table:style-name="ce5">
            <text:p>žalúzie H48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5,82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6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INGEMAX s.r.o., Zdoba 55, Sady nad Torysou, IČO: 3618765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49,3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6</text:p>
          </table:table-cell>
          <table:table-cell office:value-type="string" table:style-name="ce5">
            <text:p>Vertikálne žalúzie - P7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1,21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6</text:p>
          </table:table-cell>
          <table:table-cell office:value-type="string" table:style-name="ce5">
            <text:p>stravné lístky 10/2016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53,5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6</text:p>
          </table:table-cell>
          <table:table-cell office:value-type="string" table:style-name="ce5">
            <text:p>pvc na balenie kníh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0,9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6</text:p>
          </table:table-cell>
          <table:table-cell office:value-type="string" table:style-name="ce5">
            <text:p>náplň do tlačiarne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6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7,48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6</text:p>
          </table:table-cell>
          <table:table-cell office:value-type="string" table:style-name="ce5">
            <text:p>CCD čitačka -usb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89 €</text:p>
          </table:table-cell>
          <table:table-cell office:value-type="string" table:style-name="ce6">
            <text:p>22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6</text:p>
          </table:table-cell>
          <table:table-cell office:value-type="string" table:style-name="ce5">
            <text:p>oprava podlahových zásuviek</text:p>
          </table:table-cell>
          <table:table-cell office:value-type="string" table:style-name="ce5">
            <text:p>ELTIP s.r.o, Bohdanovce 333, 044 16 Bohdanovce, IČO: 4752604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47,25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8,50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6</text:p>
          </table:table-cell>
          <table:table-cell office:value-type="string" table:style-name="ce5">
            <text:p>interaktívna tabuľa</text:p>
          </table:table-cell>
          <table:table-cell office:value-type="string" table:style-name="ce5">
            <text:p>GOTANA, s.r.o, Nedanovce 301, 958 43 <text:s/>Nedanovce, IČO: 4627949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58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6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Štefan Regimun, Maďarská 5, 040 13 <text:s/>Košice, IČO: 4103374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04,00 €</text:p>
          </table:table-cell>
          <table:table-cell office:value-type="string" table:style-name="ce6">
            <text:p>31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6</text:p>
          </table:table-cell>
          <table:table-cell office:value-type="string" table:style-name="ce5">
            <text:p>nábytok na pobočku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4,56 €</text:p>
          </table:table-cell>
          <table:table-cell office:value-type="string" table:style-name="ce6">
            <text:p>26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6</text:p>
          </table:table-cell>
          <table:table-cell office:value-type="string" table:style-name="ce5">
            <text:p>servítky do zásobníkov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6</text:p>
          </table:table-cell>
          <table:table-cell office:value-type="string" table:style-name="ce5">
            <text:p>stoly kancelarske</text:p>
          </table:table-cell>
          <table:table-cell office:value-type="string" table:style-name="ce5">
            <text:p>EMPORO, Lazaretská 8, Bratislava, IČO: 445621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1,2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6</text:p>
          </table:table-cell>
          <table:table-cell office:value-type="string" table:style-name="ce5">
            <text:p>konferenčné stoličky</text:p>
          </table:table-cell>
          <table:table-cell office:value-type="string" table:style-name="ce5">
            <text:p>MOB Interier s.r.o, Opatovská 651/33,Trenčín IČO: 449482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6</text:p>
          </table:table-cell>
          <table:table-cell office:value-type="string" table:style-name="ce5">
            <text:p>3-sedák hnedý</text:p>
          </table:table-cell>
          <table:table-cell office:value-type="string" table:style-name="ce5">
            <text:p>KATER, s.r.o., Lipová 19, 05201 Spišská Nová Ves, IČO: 440999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6</text:p>
          </table:table-cell>
          <table:table-cell office:value-type="string" table:style-name="ce5">
            <text:p>Aktualizačný poplatok za rok 2016 -Clavius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40,79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6</text:p>
          </table:table-cell>
          <table:table-cell office:value-type="string" table:style-name="ce5">
            <text:p>servis tlačiarne a 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0,52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6</text:p>
          </table:table-cell>
          <table:table-cell office:value-type="string" table:style-name="ce5">
            <text:p>etiket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,18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6</text:p>
          </table:table-cell>
          <table:table-cell office:value-type="string" table:style-name="ce5">
            <text:p>stravné lístky 8/2016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17,5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ESET-licencie</text:p>
          </table:table-cell>
          <table:table-cell office:value-type="string" table:style-name="ce5">
            <text:p>INGEMAX s.r.o., Zdoba 55, Sady nad Torysou, IČO: 3618765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2,75 €</text:p>
          </table:table-cell>
          <table:table-cell office:value-type="string" table:style-name="ce6">
            <text:p>26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6</text:p>
          </table:table-cell>
          <table:table-cell office:value-type="string" table:style-name="ce5">
            <text:p>oprava podlahy P7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572,90 €</text:p>
          </table:table-cell>
          <table:table-cell office:value-type="string" table:style-name="ce6">
            <text:p>25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6</text:p>
          </table:table-cell>
          <table:table-cell office:value-type="string" table:style-name="ce5">
            <text:p>oprava - zabezpečenie vchodových dverí sekretariátu H48</text:p>
          </table:table-cell>
          <table:table-cell office:value-type="string" table:style-name="ce5">
            <text:p>MA-NA, MM, s.r.o, Vajkovce 128, 044 43 <text:s/>Budimír, IČO: 46858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86,4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6</text:p>
          </table:table-cell>
          <table:table-cell office:value-type="string" table:style-name="ce5">
            <text:p>kancelársky materia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0,34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6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14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6</text:p>
          </table:table-cell>
          <table:table-cell office:value-type="string" table:style-name="ce5">
            <text:p>strvné lístky 7/2016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60,5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6</text:p>
          </table:table-cell>
          <table:table-cell office:value-type="string" table:style-name="ce5">
            <text:p>servis kopírovacieho stroja</text:p>
          </table:table-cell>
          <table:table-cell office:value-type="string" table:style-name="ce5">
            <text:p>Next team s.r.o., Budovateľská 48, Prešov, IČO: 3648710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1,8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6</text:p>
          </table:table-cell>
          <table:table-cell office:value-type="string" table:style-name="ce5">
            <text:p>revízia EE-P2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6</text:p>
          </table:table-cell>
          <table:table-cell office:value-type="string" table:style-name="ce5">
            <text:p>hyg.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4,90 €</text:p>
          </table:table-cell>
          <table:table-cell office:value-type="string" table:style-name="ce6">
            <text:p>9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8,81 €</text:p>
          </table:table-cell>
          <table:table-cell office:value-type="string" table:style-name="ce6">
            <text:p>3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6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V.G. Autodoprava s.r.o, Spútnikova 8, 042 12 <text:s/>Košice, IČO: 3129783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. 6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726,5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6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6</text:p>
          </table:table-cell>
          <table:table-cell office:value-type="string" table:style-name="ce5">
            <text:p>mobilný telefon s príslušenstvom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9,55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6</text:p>
          </table:table-cell>
          <table:table-cell office:value-type="string" table:style-name="ce5">
            <text:p>látkové rolety</text:p>
          </table:table-cell>
          <table:table-cell office:value-type="string" table:style-name="ce5">
            <text:p>Ujlaky Zsolt - FACH, Buzulucká 25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7,2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6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7,40 €</text:p>
          </table:table-cell>
          <table:table-cell office:value-type="string" table:style-name="ce6">
            <text:p>18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6</text:p>
          </table:table-cell>
          <table:table-cell office:value-type="string" table:style-name="ce5">
            <text:p>dekorácie do priestorov prezidenskej knižnice</text:p>
          </table:table-cell>
          <table:table-cell office:value-type="string" table:style-name="ce5">
            <text:p>Piccolo Galantéria, Bea Szabadkaiová, Milosrdenstva 21, 040 01 Košice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51,22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6</text:p>
          </table:table-cell>
          <table:table-cell office:value-type="string" table:style-name="ce5">
            <text:p>XEROX A4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8,00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6</text:p>
          </table:table-cell>
          <table:table-cell office:value-type="string" table:style-name="ce5">
            <text:p>pevné disky</text:p>
          </table:table-cell>
          <table:table-cell office:value-type="string" table:style-name="ce5">
            <text:p>NTS, s.r.o., Cesta pod Hradovou 13/A, 040 01 <text:s/>Košice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8,01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6</text:p>
          </table:table-cell>
          <table:table-cell office:value-type="string" table:style-name="ce5">
            <text:p>strav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733,5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6</text:p>
          </table:table-cell>
          <table:table-cell office:value-type="string" table:style-name="ce5">
            <text:p>výsuv pre klávesnicu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25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8,80 €</text:p>
          </table:table-cell>
          <table:table-cell office:value-type="string" table:style-name="ce6">
            <text:p>14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6</text:p>
          </table:table-cell>
          <table:table-cell office:value-type="string" table:style-name="ce5">
            <text:p>umývanie okien H5</text:p>
          </table:table-cell>
          <table:table-cell office:value-type="string" table:style-name="ce5">
            <text:p>TUMIS, s.r.o., Bajzova 7, 040 01 <text:s/>Košice, IČO: 442025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6</text:p>
          </table:table-cell>
          <table:table-cell office:value-type="string" table:style-name="ce5">
            <text:p>oprava omietok a maľovanie priestorov H5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34,64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83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6</text:p>
          </table:table-cell>
          <table:table-cell office:value-type="string" table:style-name="ce5">
            <text:p>umývanie okien H5</text:p>
          </table:table-cell>
          <table:table-cell office:value-type="string" table:style-name="ce5">
            <text:p>TUMIS, s.r.o., Bajzova 7, 040 01 <text:s/>Košice, IČO: 442025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6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V.G. Autodoprava s.r.o, Spútnikova 8, 042 12 <text:s/>Košice, IČO: 3129783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6</text:p>
          </table:table-cell>
          <table:table-cell office:value-type="string" table:style-name="ce5">
            <text:p>detský nábytok-chránené pracovisko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06,32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3,50 €</text:p>
          </table:table-cell>
          <table:table-cell office:value-type="string" table:style-name="ce6">
            <text:p>31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6</text:p>
          </table:table-cell>
          <table:table-cell office:value-type="string" table:style-name="ce5">
            <text:p>revízia klimatizácie a vzduchotechniky H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1,98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6</text:p>
          </table:table-cell>
          <table:table-cell office:value-type="string" table:style-name="ce5">
            <text:p>revízia klimatizácie a vzduchotechniky H48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22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8,29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6</text:p>
          </table:table-cell>
          <table:table-cell office:value-type="string" table:style-name="ce5">
            <text:p>zdravotná kancelárska stolička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88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6</text:p>
          </table:table-cell>
          <table:table-cell office:value-type="string" table:style-name="ce5">
            <text:p>windows 7 Professional</text:p>
          </table:table-cell>
          <table:table-cell office:value-type="string" table:style-name="ce5">
            <text:p>ACSC Slovensko s.r.o, IČO: 461813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6</text:p>
          </table:table-cell>
          <table:table-cell office:value-type="string" table:style-name="ce5">
            <text:p>Notebook Lenovo</text:p>
          </table:table-cell>
          <table:table-cell office:value-type="string" table:style-name="ce5">
            <text:p>ATINET, Tr. SNP 88, 040 11 <text:s/>Košice, IČO: 372631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9,0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6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6</text:p>
          </table:table-cell>
          <table:table-cell office:value-type="string" table:style-name="ce5">
            <text:p>podložky pod ruky a nohy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7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6</text:p>
          </table:table-cell>
          <table:table-cell office:value-type="string" table:style-name="ce5">
            <text:p>statív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,9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6</text:p>
          </table:table-cell>
          <table:table-cell office:value-type="string" table:style-name="ce5">
            <text:p>fotoaparát</text:p>
          </table:table-cell>
          <table:table-cell office:value-type="string" table:style-name="ce5">
            <text:p>Nové Farby.sk, Niedzwiedzia 29B, 027 37 <text:s/>Varšava, IČO: 14176055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7,50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6</text:p>
          </table:table-cell>
          <table:table-cell office:value-type="string" table:style-name="ce5">
            <text:p>papier na upomienky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6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PAPERA s.r.o Čerešňová 17, Banská Bystrica IČO: 460821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8,64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7,42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6</text:p>
          </table:table-cell>
          <table:table-cell office:value-type="string" table:style-name="ce5">
            <text:p>stravné lístky 3/2016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87,0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6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31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31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6</text:p>
          </table:table-cell>
          <table:table-cell office:value-type="string" table:style-name="ce5">
            <text:p>počítačová skrinka</text:p>
          </table:table-cell>
          <table:table-cell office:value-type="string" table:style-name="ce5">
            <text:p>KAISER+KRAFT, s.r.o., Školská 3, Nitra, IČO: 3678608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6,8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6</text:p>
          </table:table-cell>
          <table:table-cell office:value-type="string" table:style-name="ce5">
            <text:p>nápl do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3,6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6</text:p>
          </table:table-cell>
          <table:table-cell office:value-type="string" table:style-name="ce5">
            <text:p>vozík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8,8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6</text:p>
          </table:table-cell>
          <table:table-cell office:value-type="string" table:style-name="ce5">
            <text:p>prevodnik Premium Cord VGA+audio Converter-HDMI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6,2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702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6</text:p>
          </table:table-cell>
          <table:table-cell office:value-type="string" table:style-name="ce5">
            <text:p>switche</text:p>
          </table:table-cell>
          <table:table-cell office:value-type="string" table:style-name="ce5">
            <text:p>INGEMAX s.r.o., Zdoba 55, Sady nad Torysou, IČO: 3618765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,2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6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3,51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preprava nábytku</text:p>
          </table:table-cell>
          <table:table-cell office:value-type="string" table:style-name="ce5">
            <text:p>Štefan Regimun, Maďarská 5, 040 13 <text:s/>Košice, IČO: 4103374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6</text:p>
          </table:table-cell>
          <table:table-cell office:value-type="string" table:style-name="ce5">
            <text:p>papierové servítky do zásobníkov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06 €</text:p>
          </table:table-cell>
          <table:table-cell office:value-type="string" table:style-name="ce6">
            <text:p>14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6</text:p>
          </table:table-cell>
          <table:table-cell office:value-type="string" table:style-name="ce5">
            <text:p>úprava parkiet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4,4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Štefan Regimun, Maďarská 5, 040 13 <text:s/>Košice, IČO: 4103374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4. 1. 2016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92,00 €</text:p>
          </table:table-cell>
          <table:table-cell office:value-type="string" table:style-name="ce6">
            <text:p>3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úprava PVC -P7</text:p>
          </table:table-cell>
          <table:table-cell office:value-type="string" table:style-name="ce5">
            <text:p>GUPAKO, s.r.o, Gagarinovo námestie 6, 040 12 <text:s/>Košice, IČO: 368210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74,94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PVC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006,0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050,9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Knižničný systém CLAVIUS-modul Analytický popis článkov</text:p>
          </table:table-cell>
          <table:table-cell office:value-type="string" table:style-name="ce5">
            <text:p>MS - SOFT, s.r.o., Komenského 53, Žilina, ICO: 20228467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47,2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Office 2013, Windows Server user CAL, windows remote desktop servise user CAL</text:p>
          </table:table-cell>
          <table:table-cell office:value-type="string" table:style-name="ce5">
            <text:p>TechSoup Slovensko, Pontis n.o., Zelinárska 2, 821 08 <text:s/>Bratislava, IČO: 37925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6,2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Geniune Licence Windowv 7, 64 bit</text:p>
          </table:table-cell>
          <table:table-cell office:value-type="string" table:style-name="ce5">
            <text:p>TechSoup Slovensko, Pontis n.o., Zelinárska 2, 821 08 <text:s/>Bratislava, IČO: 3792512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2,90 €</text:p>
          </table:table-cell>
          <table:table-cell office:value-type="string" table:style-name="ce6">
            <text:p>1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Mikrofón, stojan na reproduktory, stojan na mikrofon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5,2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Kingston DDR3 4GB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9,06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kuchynský stôl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6,4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revízia EE - H48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revízia EE- P11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konferenčné stolíky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vymaľovanie a nákres kníh na schodisko-P2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7,2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záložný zdroj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4,92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kuchynský drez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kuchynska linka s doplnkami</text:p>
          </table:table-cell>
          <table:table-cell office:value-type="string" table:style-name="ce5">
            <text:p>DECODOM spol. s r. o., Pílska 7, 955 13 Topoľčany, IČO: 3630507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1,76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oprava UPS, PC-router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8,6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úprava parkiet H48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54,25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kuchynská linka</text:p>
          </table:table-cell>
          <table:table-cell office:value-type="string" table:style-name="ce5">
            <text:p>Radko Ondík - RADOM, Banská 323, 055 66 <text:s/>Smolník, IČO: 3236725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42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vertikálne žalúzie a látkové rolety</text:p>
          </table:table-cell>
          <table:table-cell office:value-type="string" table:style-name="ce5">
            <text:p>Ujlaky Zsolt-FACH, Buzulucká 25, 040 22, prevádzka: Jantárova 30, Košice, IČO: 172498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53,22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maľovanie kancelárie, kuchynky, chodby+ vysprávka dverí kancelárie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šatníkové skrinky</text:p>
          </table:table-cell>
          <table:table-cell office:value-type="string" table:style-name="ce5">
            <text:p>Radko Ondík - RADOM, Banská 323, 055 66 <text:s/>Smolník, IČO: 3236725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572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služby - školenia, prenos dát Clavius</text:p>
          </table:table-cell>
          <table:table-cell office:value-type="string" table:style-name="ce5">
            <text:p>Valér Romok, Edelínyska 1989/36, 048 01 <text:s/>Rožňava, IČO: 4647740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PC+ monitor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57,22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2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nastavenie kopírovacieho stroja a skenera Xerox</text:p>
          </table:table-cell>
          <table:table-cell office:value-type="string" table:style-name="ce5">
            <text:p>Next team, s.r.o, Xeros Premier Partner, Študentská 1,Košice, IČO: 3648710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5,8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viaclistový ručný podávač MB 505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42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plastové stoličky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va Košice s.r.o., Jesenského 18, Košice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oprava klavíra, ladenie</text:p>
          </table:table-cell>
          <table:table-cell office:value-type="string" table:style-name="ce5">
            <text:p>Bujnovská Mária Gold piano service, Povstania čes. ľudu 9, Košice, IČO: 3363726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05</text:p>
          </table:table-cell>
          <table:table-cell office:value-type="string" table:style-name="ce5">
            <text:p>oprava tlačiarne Bizhub 20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Ščepita s.r.o, Keldišová 927/18, 040 18 <text:s/>Košice Krásna, IČO: 4713126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1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stravné 12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28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darčekové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70,4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výlep na okná a dvere "Knižnica"</text:p>
          </table:table-cell>
          <table:table-cell office:value-type="string" table:style-name="ce5">
            <text:p>REVA Košice, s.r.o., Južná trieda 117, 040 01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maľovanie a úprava prahov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6,04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čiernobiele multifunkčné zariadenie Bizhub 215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538,68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stravné lístky 11/2015</text:p>
          </table:table-cell>
          <table:table-cell office:value-type="string" table:style-name="ce5">
            <text:p>Vaša Slovensko,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42,5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oprava auta</text:p>
          </table:table-cell>
          <table:table-cell office:value-type="string" table:style-name="ce5">
            <text:p>Ščepita s.r.o, Keldišová 927/18, 040 18 <text:s/>Košice Krásna, IČO: 4713126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dodávka a inštalácia termostatických ventilov, hlavíc, uzatváracích armatúr a odvzdušňovacích ventilov - H5</text:p>
          </table:table-cell>
          <table:table-cell office:value-type="string" table:style-name="ce5">
            <text:p>Milan Suchan-Sumit Slovakia, Letná 6, 040 01 <text:s/>Košice, IČO: 41951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218,23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renovacia kazety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8,48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material a montáž PVP -P7</text:p>
          </table:table-cell>
          <table:table-cell office:value-type="string" table:style-name="ce5">
            <text:p>GUPAKO, s.r.o, Gagarinovo námestie 6, 040 12 <text:s/>Košice, IČO: 368210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10,69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3,8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PVC Ruby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27,4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úprava a doplnenie webovej stránky vkjb.</text:p>
          </table:table-cell>
          <table:table-cell office:value-type="string" table:style-name="ce5">
            <text:p>Webex media, s.r.o, Trieda SNP 48/A, Košice, IČO: 3681536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Motorová kosačka SMART</text:p>
          </table:table-cell>
          <table:table-cell office:value-type="string" table:style-name="ce5">
            <text:p>GARDEN TECHNIK, s.r.o, Levočská 12, 080 01 <text:s/>Prešov, prevádzka: Študentská 1, Košice, IČO: 454822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88,4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8,79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konzultácia ku knižničnému systému Clavius</text:p>
          </table:table-cell>
          <table:table-cell office:value-type="string" table:style-name="ce5">
            <text:p>Valér Romok, Edelínyska 1989/36, 048 01 <text:s/>Rožňava, IČO: 4647740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RAM pre <text:s/>server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56,08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stravné lístky 10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41,50 €</text:p>
          </table:table-cell>
          <table:table-cell office:value-type="string" table:style-name="ce6">
            <text:p>30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spracovane dokumentácie CO+školenie</text:p>
          </table:table-cell>
          <table:table-cell office:value-type="string" table:style-name="ce5">
            <text:p>Ing. Zuzana Szabóová Bartková, Východná 43, 044 71 <text:s/>Čečejovce, IČO: 32702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výkres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,1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výkon revízie a doplnenie GSM vyvolávačov EZS - Hlavná 48, Hviezdoslavova 5</text:p>
          </table:table-cell>
          <table:table-cell office:value-type="string" table:style-name="ce5">
            <text:p>ALARMTEL SK, s.r.o., ul. Krátka 367/5, 044 11 Ždaňa, IČO: 3618201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26,02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PVC RUBY</text:p>
          </table:table-cell>
          <table:table-cell office:value-type="string" table:style-name="ce5">
            <text:p>KORATEX a.s., Krajinská 30, 821 06 <text:s/>Bratislava, prev. Pri Prachárni 8, 040 11 <text:s/>Košice, ICO: 3133227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27,4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skladacia Rudla</text:p>
          </table:table-cell>
          <table:table-cell office:value-type="string" table:style-name="ce5">
            <text:p>KAISER+KRAFT, s.r.o., Školská 3, Nitra, IČO: 3678608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10,8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montáž dlažby, maliarske a natieračské práce Hlavná 48</text:p>
          </table:table-cell>
          <table:table-cell office:value-type="string" table:style-name="ce5">
            <text:p>Juhás J+J stavebné práce, s.r.o, Cintorínska 241, 044 15 <text:s/>Vyšná Myšľa, IČO: 479410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58,61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montáž roliet - prizemie H5</text:p>
          </table:table-cell>
          <table:table-cell office:value-type="string" table:style-name="ce5">
            <text:p>VIDOK OKNÁ A DVERE, s.r.o, Jakobyho 1, 040 01 <text:s/>Košice, IČO: 3658943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,88 €</text:p>
          </table:table-cell>
          <table:table-cell office:value-type="string" table:style-name="ce6">
            <text:p>7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servítky do zásobníkov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stravné lístky 9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56,50 €</text:p>
          </table:table-cell>
          <table:table-cell office:value-type="string" table:style-name="ce6">
            <text:p>31. 8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2,76 €</text:p>
          </table:table-cell>
          <table:table-cell office:value-type="string" table:style-name="ce6">
            <text:p>24. 8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5,43 €</text:p>
          </table:table-cell>
          <table:table-cell office:value-type="string" table:style-name="ce6">
            <text:p>10. 8. 2015</text:p>
          </table:table-cell>
          <table:table-cell office:value-type="string" table:style-name="ce5">
            <text:p>Ing. Soňa Jakeš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31,50 €</text:p>
          </table:table-cell>
          <table:table-cell office:value-type="string" table:style-name="ce6">
            <text:p>31. 7. 2015</text:p>
          </table:table-cell>
          <table:table-cell office:value-type="string" table:style-name="ce5">
            <text:p>Ing. Soňa Jakeš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výmena radiatora H5</text:p>
          </table:table-cell>
          <table:table-cell office:value-type="string" table:style-name="ce5">
            <text:p>Sumit slovakia, Letná 6, Košice, IČO: 41951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23,07 €</text:p>
          </table:table-cell>
          <table:table-cell office:value-type="string" table:style-name="ce6">
            <text:p>28. 7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klavírna lavica</text:p>
          </table:table-cell>
          <table:table-cell office:value-type="string" table:style-name="ce5">
            <text:p>Musicality spol.s.r.o., Trnávska cesta 74/A, Bratislava, IČO: 460878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vymaľovanie kancelárií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35,42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6 €</text:p>
          </table:table-cell>
          <table:table-cell office:value-type="string" table:style-name="ce6">
            <text:p>6. 7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rolety na okná</text:p>
          </table:table-cell>
          <table:table-cell office:value-type="string" table:style-name="ce5">
            <text:p>VIDOK OKNÁ A DVERE, s.r.o, Jakobyho 1, 040 01 <text:s/>Košice, IČO: 3658943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1,37 €</text:p>
          </table:table-cell>
          <table:table-cell office:value-type="string" table:style-name="ce6">
            <text:p>3. 7. 2015</text:p>
          </table:table-cell>
          <table:table-cell office:value-type="string" table:style-name="ce5">
            <text:p>Ľudmila Kolarčíková 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stravné lístky 7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 027,5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Stravné lístky 6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papierové servítky do zásobníkov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prevedenie opakovanej úradnej skúšky výťahu H5</text:p>
          </table:table-cell>
          <table:table-cell office:value-type="string" table:style-name="ce5">
            <text:p>KONE s.r.o., Galvaniho 7/B, Bratislava, IČO: 313598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3,52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oprava historického nábytku</text:p>
          </table:table-cell>
          <table:table-cell office:value-type="string" table:style-name="ce5">
            <text:p>ARTEFAKT, n. o., Komenského 41, Košice, IČO: 3558183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90,00 €</text:p>
          </table:table-cell>
          <table:table-cell office:value-type="string" table:style-name="ce6">
            <text:p>17. 6. 2015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odstránenie závad - výťah H5</text:p>
          </table:table-cell>
          <table:table-cell office:value-type="string" table:style-name="ce5">
            <text:p>KONE s.r.o., Galvaniho 7/B, Bratislava, IČO: 313598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5,82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farebný toner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likvidácia majetk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1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preprava regálov</text:p>
          </table:table-cell>
          <table:table-cell office:value-type="string" table:style-name="ce5">
            <text:p>Štefan Regimun, Maďarská 5, 040 13 <text:s/>Košice, IČO: 4103374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1,6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izolária dverí-zaslepenie otvorov</text:p>
          </table:table-cell>
          <table:table-cell office:value-type="string" table:style-name="ce5">
            <text:p>ABC dom s.r.o.,Nevädzova 5, 040 01 Košice, IČO:4621452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5,27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stravné lístky 6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877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propagačný materiál Literárny maratón 2015</text:p>
          </table:table-cell>
          <table:table-cell office:value-type="string" table:style-name="ce5">
            <text:p>CC CREATIVE s.r.o., Hlavná 21, 040 01 <text:s/>Koš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1,40 €</text:p>
          </table:table-cell>
          <table:table-cell office:value-type="string" table:style-name="ce6">
            <text:p>21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kancelársky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3,44 €</text:p>
          </table:table-cell>
          <table:table-cell office:value-type="string" table:style-name="ce6">
            <text:p>21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preprava kníh</text:p>
          </table:table-cell>
          <table:table-cell office:value-type="string" table:style-name="ce5">
            <text:p>Raz-dva, sro, Myslavská 5, Košice, IČO: 3657472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1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/2015</text:p>
          </table:table-cell>
          <table:table-cell office:value-type="string" table:style-name="ce7">
            <text:p>Profesionálne vyhotovenie, úprava a spracovanie dokumentácie a videozáznamu z podujatí "Literárny maratón 2015"</text:p>
          </table:table-cell>
          <table:table-cell office:value-type="string" table:style-name="ce5">
            <text:p>Veronika Janušková, Jačmenná 3,04001 Košice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3/2015</text:p>
          </table:table-cell>
          <table:table-cell office:value-type="string" table:style-name="ce7">
            <text:p>Dramatrugia, vyhotovenie scenára, réžie. Zabezpečenie dramatizovanej časti podujatia s vystúpením konzervatoristov v rámci podujatia "Literárny maratón 2015"</text:p>
          </table:table-cell>
          <table:table-cell office:value-type="string" table:style-name="ce5">
            <text:p>MUSA NOSTRA, n.o, Exnárova 8, 040 22 <text:s/>Košice, IČO: 3558157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Tématické vystúpenie ľudového súboru Železiarik v rámci podujatia "Literárny maratón 2015"</text:p>
          </table:table-cell>
          <table:table-cell office:value-type="string" table:style-name="ce5">
            <text:p>Súkromná základná umelecká škola Vlada Urbana, Starozagorská 10, 040 23 Košice, IČO: 3068760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servisná kontrola klimatizácie a vzduchotechniky H48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5,14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servisná kontrola klimatizácie a vzduchotechniky H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1,98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Ľudmila Kolarčíkovál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stravné lístky 5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59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papier pre tlač v knihovníckom systéme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oprava kopírovacieho stroja P7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Vyhotovenie záznamu z podujatia Jidiš pre radosť</text:p>
          </table:table-cell>
          <table:table-cell office:value-type="string" table:style-name="ce5">
            <text:p>Igor Petrilla - MEREO, Užhorodská 27, 040 01 <text:s/>Košice, IČO: 4376221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1,80 €</text:p>
          </table:table-cell>
          <table:table-cell office:value-type="string" table:style-name="ce6">
            <text:p>2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Vykonanie trojročnej odbornej skúšky na výťahu H48</text:p>
          </table:table-cell>
          <table:table-cell office:value-type="string" table:style-name="ce5">
            <text:p>Ladislav Vrábel- VÝŤAHY ELEKTRO, Karpatská 3, Košice, IČO: 108152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oprava kopírovacieho stroja P2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4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stravné lístky 4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796,50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firemná tabuľa - P2</text:p>
          </table:table-cell>
          <table:table-cell office:value-type="string" table:style-name="ce5">
            <text:p>REVA Košice, s.r.o., Južná trieda 117, 040 01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1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papierové servítky do zásobníkov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7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brúsenie, tmelenie, lakovanie parkiet- Hlavná 48</text:p>
          </table:table-cell>
          <table:table-cell office:value-type="string" table:style-name="ce5">
            <text:p>Jiří Nedviď, SNP č.31, 040 11 Košice, ičo:10 687 93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3,60 €</text:p>
          </table:table-cell>
          <table:table-cell office:value-type="string" table:style-name="ce6">
            <text:p>24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realiácia literárnej besedy v rámci TSK 2015</text:p>
          </table:table-cell>
          <table:table-cell office:value-type="string" table:style-name="ce5">
            <text:p>Slavomír Szabó, Slobody 19, Košice, IČO: 4122603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5,57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ručný skener</text:p>
          </table:table-cell>
          <table:table-cell office:value-type="string" table:style-name="ce5">
            <text:p>Qcomp s.r.o., Myslavská 134, 040 16 <text:s/>Košice,IČO: 3656912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väzba novín 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8,12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stravné 3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36,00 €</text:p>
          </table:table-cell>
          <table:table-cell office:value-type="string" table:style-name="ce6">
            <text:p>27. 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zverejnenie inzerátu na prenájom nebytových priestorov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6,80 €</text:p>
          </table:table-cell>
          <table:table-cell office:value-type="string" table:style-name="ce6">
            <text:p>26. 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,80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stravné lístky 2/2015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63,50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mlynček na kávu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7,90 €</text:p>
          </table:table-cell>
          <table:table-cell office:value-type="string" table:style-name="ce6">
            <text:p>29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8,96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1,79 €</text:p>
          </table:table-cell>
          <table:table-cell office:value-type="string" table:style-name="ce6">
            <text:p>22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naplnenie tonerou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xerox A4</text:p>
          </table:table-cell>
          <table:table-cell office:value-type="string" table:style-name="ce5">
            <text:p>PRESTO CO, s.r.o. Ipeľská 1, 040 11 Košice, IČO:364513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3,28 €</text:p>
          </table:table-cell>
          <table:table-cell office:value-type="string" table:style-name="ce6">
            <text:p>20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toner Bizhub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92,68 €</text:p>
          </table:table-cell>
          <table:table-cell office:value-type="string" table:style-name="ce6">
            <text:p>20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oprava výfuku</text:p>
          </table:table-cell>
          <table:table-cell office:value-type="string" table:style-name="ce5">
            <text:p>MOL-EXTRANS, s.r.o, Vrabčia 5, prev. Omská 23, 040 01 <text:s/>Košice, IČO: 4703273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2,59 €</text:p>
          </table:table-cell>
          <table:table-cell office:value-type="string" table:style-name="ce6">
            <text:p>20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7,3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72,00 €</text:p>
          </table:table-cell>
          <table:table-cell office:value-type="string" table:style-name="ce6">
            <text:p>2. 1. 2015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4</text:p>
          </table:table-cell>
          <table:table-cell office:value-type="string" table:style-name="ce5">
            <text:p>tlač Knihovník 2014</text:p>
          </table:table-cell>
          <table:table-cell office:value-type="string" table:style-name="ce5">
            <text:p>CC CREATIVE, s.r.o, prevádzka COPYCENTER, <text:s/>s.r.o., Hlavná 21, 040 01 <text:s/>Koš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3,21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4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4</text:p>
          </table:table-cell>
          <table:table-cell office:value-type="string" table:style-name="ce5">
            <text:p>ná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2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4</text:p>
          </table:table-cell>
          <table:table-cell office:value-type="string" table:style-name="ce5">
            <text:p>stravné 12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va Košice s.r.o., Jesenského 18, Košice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1,68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4</text:p>
          </table:table-cell>
          <table:table-cell office:value-type="string" table:style-name="ce5">
            <text:p>odvoz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1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4</text:p>
          </table:table-cell>
          <table:table-cell office:value-type="string" table:style-name="ce5">
            <text:p>servisná kontrola auta</text:p>
          </table:table-cell>
          <table:table-cell office:value-type="string" table:style-name="ce5">
            <text:p>PEZO, s.r.o, Štítová 6 -prevádzka Rampová 6, 040 01 Košice, IČO: 3660288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87,6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4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Ľudmila Kolarčíková.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4</text:p>
          </table:table-cell>
          <table:table-cell office:value-type="string" table:style-name="ce5">
            <text:p>stravné lístky 11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66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4</text:p>
          </table:table-cell>
          <table:table-cell office:value-type="string" table:style-name="ce5">
            <text:p>papier pre tlač v knihovníckom systéme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4</text:p>
          </table:table-cell>
          <table:table-cell office:value-type="string" table:style-name="ce5">
            <text:p>zdroj In Win IP-S25FF7-2</text:p>
          </table:table-cell>
          <table:table-cell office:value-type="string" table:style-name="ce5">
            <text:p>ANTIK Telecom, s.r.o., , Cárskeho 10 Košice, IČO: 3619140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4</text:p>
          </table:table-cell>
          <table:table-cell office:value-type="string" table:style-name="ce5">
            <text:p>tonerdo kopírovacieho stroja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93 €</text:p>
          </table:table-cell>
          <table:table-cell office:value-type="string" table:style-name="ce6">
            <text:p>23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4</text:p>
          </table:table-cell>
          <table:table-cell office:value-type="string" table:style-name="ce5">
            <text:p>cattering k 90. výročiu knižnice</text:p>
          </table:table-cell>
          <table:table-cell office:value-type="string" table:style-name="ce5">
            <text:p>Anton Stolár - JUNIOR, Národná tr. 72, prev. Moyzesova 66, Košice, IČO: 3437872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4</text:p>
          </table:table-cell>
          <table:table-cell office:value-type="string" table:style-name="ce5">
            <text:p>propagačné nálepky</text:p>
          </table:table-cell>
          <table:table-cell office:value-type="string" table:style-name="ce5">
            <text:p>Reva Košice s.r.o., Jesenského 18, Košice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8,08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4</text:p>
          </table:table-cell>
          <table:table-cell office:value-type="string" table:style-name="ce5">
            <text:p>Roll up - propagácia knižnice</text:p>
          </table:table-cell>
          <table:table-cell office:value-type="string" table:style-name="ce5">
            <text:p>CC CREATIVE, s.r.o, prevádzka COPYCENTER, <text:s/>s.r.o., Hlavná 21, 040 01 <text:s/>Koš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4</text:p>
          </table:table-cell>
          <table:table-cell office:value-type="string" table:style-name="ce5">
            <text:p>servisná kontrola vzduchotechniky a klimatizácie H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1,98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4</text:p>
          </table:table-cell>
          <table:table-cell office:value-type="string" table:style-name="ce5">
            <text:p>servisná kontrola vzduchotechniky a klimatizácie H48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5,14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4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7,16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4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4</text:p>
          </table:table-cell>
          <table:table-cell office:value-type="string" table:style-name="ce5">
            <text:p>wifi router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16 €</text:p>
          </table:table-cell>
          <table:table-cell office:value-type="string" table:style-name="ce6">
            <text:p>8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4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14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4</text:p>
          </table:table-cell>
          <table:table-cell office:value-type="string" table:style-name="ce5">
            <text:p>stravné lístky 10/2014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24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4</text:p>
          </table:table-cell>
          <table:table-cell office:value-type="string" table:style-name="ce5">
            <text:p>Reklamné a propagačné materiály - 90.výročie VKJB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74,74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4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8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4</text:p>
          </table:table-cell>
          <table:table-cell office:value-type="string" table:style-name="ce5">
            <text:p>grafický návrh pamätného listu</text:p>
          </table:table-cell>
          <table:table-cell office:value-type="string" table:style-name="ce5">
            <text:p>Ľudmila Čepková, Kurská 13, 040 22 <text:s/>Košice, IČO: 354238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4</text:p>
          </table:table-cell>
          <table:table-cell office:value-type="string" table:style-name="ce5">
            <text:p>odstránenie havarijného stavu kanalizačného potrubia H5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10,16 €</text:p>
          </table:table-cell>
          <table:table-cell office:value-type="string" table:style-name="ce6">
            <text:p>11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4</text:p>
          </table:table-cell>
          <table:table-cell office:value-type="string" table:style-name="ce5">
            <text:p>Zásobníky na TP Gigant 26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00 €</text:p>
          </table:table-cell>
          <table:table-cell office:value-type="string" table:style-name="ce6">
            <text:p>5. 9. 2014</text:p>
          </table:table-cell>
          <table:table-cell office:value-type="string" table:style-name="ce5">
            <text:p>Ľudmila Kolarčíková,.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4</text:p>
          </table:table-cell>
          <table:table-cell office:value-type="string" table:style-name="ce5">
            <text:p>ubytovanie17.9-18.9.2014</text:p>
          </table:table-cell>
          <table:table-cell office:value-type="string" table:style-name="ce5">
            <text:p>Penzión Slovakia, Orlia 6, 040 01 <text:s/>Košice, IČO: 3659380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,5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4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8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4</text:p>
          </table:table-cell>
          <table:table-cell office:value-type="string" table:style-name="ce5">
            <text:p>stravné lístky 9/2014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407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4</text:p>
          </table:table-cell>
          <table:table-cell office:value-type="string" table:style-name="ce5">
            <text:p>stravné lístky 8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56,00 €</text:p>
          </table:table-cell>
          <table:table-cell office:value-type="string" table:style-name="ce6">
            <text:p>31. 7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4</text:p>
          </table:table-cell>
          <table:table-cell office:value-type="string" table:style-name="ce5">
            <text:p>oprava kopírovacích strojov HuO, ekon. odd.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2. 7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1. 7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4</text:p>
          </table:table-cell>
          <table:table-cell office:value-type="string" table:style-name="ce5">
            <text:p>tlač brožúry Knihovník + väzba 1/2014</text:p>
          </table:table-cell>
          <table:table-cell office:value-type="string" table:style-name="ce5">
            <text:p>CC CREATIVE, s.r.o, prevádzka COPYCENTER, <text:s/>s.r.o., Hlavná 21, 040 01 <text:s/>Koš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4,50 €</text:p>
          </table:table-cell>
          <table:table-cell office:value-type="string" table:style-name="ce6">
            <text:p>14. 7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64,0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4</text:p>
          </table:table-cell>
          <table:table-cell office:value-type="string" table:style-name="ce5">
            <text:p>revízia elektriny P13</text:p>
          </table:table-cell>
          <table:table-cell office:value-type="string" table:style-name="ce5">
            <text:p>Ing. Peter Lukáč, Bajzova 6, <text:s/>040 01 Košice, IČO 10776664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4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3,98 €</text:p>
          </table:table-cell>
          <table:table-cell office:value-type="string" table:style-name="ce6">
            <text:p>26. 6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4</text:p>
          </table:table-cell>
          <table:table-cell office:value-type="string" table:style-name="ce5">
            <text:p>montáž vodomerov</text:p>
          </table:table-cell>
          <table:table-cell office:value-type="string" table:style-name="ce5">
            <text:p>V.I.Trade s.r.o, Novozámocká 102 Nitra, pobočka -Čermeľská cesta 1 Košice, IČO: 3143553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1,20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4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4</text:p>
          </table:table-cell>
          <table:table-cell office:value-type="string" table:style-name="ce5">
            <text:p>ladenie klavíra</text:p>
          </table:table-cell>
          <table:table-cell office:value-type="string" table:style-name="ce5">
            <text:p>Mária Bujnovská , Gold piano servis, Povstania českého ľudu 9, Košice, IČO: 3363726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4</text:p>
          </table:table-cell>
          <table:table-cell office:value-type="string" table:style-name="ce5">
            <text:p>občerstvenie-komunitná knižnica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6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48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4</text:p>
          </table:table-cell>
          <table:table-cell office:value-type="string" table:style-name="ce5">
            <text:p>konvertor VGa na HDMI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VOSP, s.r.o, Budovateľská 48, 080 01 <text:s/>Prešov, IČO: 3165807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37,00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4</text:p>
          </table:table-cell>
          <table:table-cell office:value-type="string" table:style-name="ce5">
            <text:p>servis klimatizácie a vzduchotechniky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5,14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4</text:p>
          </table:table-cell>
          <table:table-cell office:value-type="string" table:style-name="ce5">
            <text:p>hyg. a kanc.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9. 4. 2014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4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4. 4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4</text:p>
          </table:table-cell>
          <table:table-cell office:value-type="string" table:style-name="ce5">
            <text:p>servisná kontrola pred začiatkom sezóny na Hviezdoslavovej 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1,98 €</text:p>
          </table:table-cell>
          <table:table-cell office:value-type="string" table:style-name="ce6">
            <text:p>4. 4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4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68 €</text:p>
          </table:table-cell>
          <table:table-cell office:value-type="string" table:style-name="ce6">
            <text:p>3. 4. 2014</text:p>
          </table:table-cell>
          <table:table-cell office:value-type="string" table:style-name="ce5">
            <text:p>Kolarčíková Ľudmila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4</text:p>
          </table:table-cell>
          <table:table-cell office:value-type="string" table:style-name="ce5">
            <text:p>stravné lístky 4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16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4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6,2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4</text:p>
          </table:table-cell>
          <table:table-cell office:value-type="string" table:style-name="ce5">
            <text:p>občerstvenie TSK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4</text:p>
          </table:table-cell>
          <table:table-cell office:value-type="string" table:style-name="ce5">
            <text:p>väzb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06,6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4</text:p>
          </table:table-cell>
          <table:table-cell office:value-type="string" table:style-name="ce5">
            <text:p>výroba výpožičného času H5</text:p>
          </table:table-cell>
          <table:table-cell office:value-type="string" table:style-name="ce5">
            <text:p>Reva Košice s.r.o., Jesenského 18, Košice, IČO: 3621268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4</text:p>
          </table:table-cell>
          <table:table-cell office:value-type="string" table:style-name="ce5">
            <text:p>vyčistenie upchatej kanalizácie H5</text:p>
          </table:table-cell>
          <table:table-cell office:value-type="string" table:style-name="ce5">
            <text:p>TRAMONTO <text:s/>s.r.o., Jazerná 5, 04012 Košice, IČO: 4679485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0. 3. 2014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4</text:p>
          </table:table-cell>
          <table:table-cell office:value-type="string" table:style-name="ce5">
            <text:p>odvoz a likvidácia odpadu P13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4</text:p>
          </table:table-cell>
          <table:table-cell office:value-type="string" table:style-name="ce5">
            <text:p>kancelarske prostr.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4</text:p>
          </table:table-cell>
          <table:table-cell office:value-type="string" table:style-name="ce5">
            <text:p>odvoz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3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4</text:p>
          </table:table-cell>
          <table:table-cell office:value-type="string" table:style-name="ce5">
            <text:p>stravné lístky 3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74,00 €</text:p>
          </table:table-cell>
          <table:table-cell office:value-type="string" table:style-name="ce6">
            <text:p>28. 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4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52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4</text:p>
          </table:table-cell>
          <table:table-cell office:value-type="string" table:style-name="ce5">
            <text:p>papier pre tlač v knihovníckom systéme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4</text:p>
          </table:table-cell>
          <table:table-cell office:value-type="string" table:style-name="ce5">
            <text:p>kancelárske a hyg.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6. 2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4</text:p>
          </table:table-cell>
          <table:table-cell office:value-type="string" table:style-name="ce5">
            <text:p>stravné lístky 2/2014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30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4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5,66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4</text:p>
          </table:table-cell>
          <table:table-cell office:value-type="string" table:style-name="ce5">
            <text:p>puzdra na preukaz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,45 €</text:p>
          </table:table-cell>
          <table:table-cell office:value-type="string" table:style-name="ce6">
            <text:p>13. 1. 2014</text:p>
          </table:table-cell>
          <table:table-cell office:value-type="string" table:style-name="ce5">
            <text:p>Ľudmila Kolarčíkvo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3,74 €</text:p>
          </table:table-cell>
          <table:table-cell office:value-type="string" table:style-name="ce6">
            <text:p>7. 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4</text:p>
          </table:table-cell>
          <table:table-cell office:value-type="string" table:style-name="ce5">
            <text:p>stravné 1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51,00 €</text:p>
          </table:table-cell>
          <table:table-cell office:value-type="string" table:style-name="ce6">
            <text:p>2. 1. 2014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Tlač Knihovní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3,20 €</text:p>
          </table:table-cell>
          <table:table-cell office:value-type="string" table:style-name="ce6">
            <text:p>20. 12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puzdra na preukaz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7,45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vodomery TUV -Hlavná 48</text:p>
          </table:table-cell>
          <table:table-cell office:value-type="string" table:style-name="ce5">
            <text:p>V.I.Trade s.r.o, Novozámocká 102 Nitra, pobočka -Čermeľská cesta 1 Košice, IČO: 3143553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73,44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ZOVOX drogeria - kozmetika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0,66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Mgr. Kysel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naplnenie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ubytovanie 10-12.12.2013</text:p>
          </table:table-cell>
          <table:table-cell office:value-type="string" table:style-name="ce5">
            <text:p>K-ROSS REAL, s.r.o, Zvonárska 17, 040 01 <text:s/>Košice, IČO: 36586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tlač plagátov na výstavu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4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výroba knihy Gasoplylacum...l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digitálne piáno so stojanom</text:p>
          </table:table-cell>
          <table:table-cell office:value-type="string" table:style-name="ce5">
            <text:p>Musicality spol.s.r.o., Trnávska cesta 74/A, Bratislava, IČO: 4608781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39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stravné lístky 12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77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uprava zelene Hviezdoslavova 5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131,77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mikrofóny+príslušenstvo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1,6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Záložné zdroje-2 ks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9,26 €</text:p>
          </table:table-cell>
          <table:table-cell office:value-type="string" table:style-name="ce6">
            <text:p>19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K-ROSS REAL, s.r.o, Zvonárska 17, 040 01 <text:s/>Košice, IČO: 36586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toner do tlačiarne doplňovanie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5,5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2,82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kancelársky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3</text:p>
          </table:table-cell>
          <table:table-cell office:value-type="string" table:style-name="ce5">
            <text:p>stravné lístky 11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89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ubytovanie 11.11.-12.11.2013</text:p>
          </table:table-cell>
          <table:table-cell office:value-type="string" table:style-name="ce5">
            <text:p>K-ROSS REAL, s.r.o, Zvonárska 17, 040 01 <text:s/>Košice, IČO: 36586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ubytovanie 30.10.-31.10.2013</text:p>
          </table:table-cell>
          <table:table-cell office:value-type="string" table:style-name="ce5">
            <text:p>K-ROSS REAL, s.r.o, Zvonárska 17, 040 01 <text:s/>Košice, IČO: 36586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toaletný papi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4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odvoz nebezpečného odpadu a ostatného materiál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občerstvenie 23.10.2013</text:p>
          </table:table-cell>
          <table:table-cell office:value-type="string" table:style-name="ce5">
            <text:p>Stredná odborná škola Jána Bocatia, Bocatiova 1, 040 01 Košice, IČO: 3557017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,4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tlačová beseda "Domov miesto hodné poznania"</text:p>
          </table:table-cell>
          <table:table-cell office:value-type="string" table:style-name="ce5">
            <text:p>Slovenský syndikát novinárov, Letná 45, Košice, IČO: 17850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deratizácia Uralská ul.- P11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8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doplnenie odvetrania WC Hviezdoslavova 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59,73 €</text:p>
          </table:table-cell>
          <table:table-cell office:value-type="string" table:style-name="ce6">
            <text:p>17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servisná kontrola klimatizácie a vzduchotechniky Hlavná 48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25,14 €</text:p>
          </table:table-cell>
          <table:table-cell office:value-type="string" table:style-name="ce6">
            <text:p>17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papier na tlač v knihovníckom systéme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skenery k PC do výpožičovne</text:p>
          </table:table-cell>
          <table:table-cell office:value-type="string" table:style-name="ce5">
            <text:p>Alza.cz, a.s., Jateční 33a, 170 00 <text:s/>Praha <text:s/>IČO: 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6,45 €</text:p>
          </table:table-cell>
          <table:table-cell office:value-type="string" table:style-name="ce6">
            <text:p>3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1,76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stravné lístky 10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06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občerstvenie 25-27.9.2013-"Digitalis"</text:p>
          </table:table-cell>
          <table:table-cell office:value-type="string" table:style-name="ce5">
            <text:p>Stredná odborná škola Bocatiova, Bocatiova 1, Košice, IČO: 35570172-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66,90 €</text:p>
          </table:table-cell>
          <table:table-cell office:value-type="string" table:style-name="ce6">
            <text:p>24. 9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hyg.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0. 9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servis vzduchotechniky a klimatizácie Hviezdoslavova 5</text:p>
          </table:table-cell>
          <table:table-cell office:value-type="string" table:style-name="ce5">
            <text:p>KLIVENT, s.r.o., , Slanec, IČO: 45 259 04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1,98 €</text:p>
          </table:table-cell>
          <table:table-cell office:value-type="string" table:style-name="ce6">
            <text:p>20. 9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1. 9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merač tepla Multical 402</text:p>
          </table:table-cell>
          <table:table-cell office:value-type="string" table:style-name="ce5">
            <text:p>V.I.Trade s.r.o, Novozámocká 102 Nitra, pobočka -Čermeľská cesta 1 Košice, IČO: 3143553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16,00 €</text:p>
          </table:table-cell>
          <table:table-cell office:value-type="string" table:style-name="ce6">
            <text:p>11. 9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stravné lístky 9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620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77,12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kancelársky a čistiaci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06,74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vodomery Hlavná 48</text:p>
          </table:table-cell>
          <table:table-cell office:value-type="string" table:style-name="ce5">
            <text:p>Sumit slovakia, Letná 6, Košice, IČO: 41951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10,82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stravné lístky 8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99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Ľudmila Kolarčíková-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zabezpečenie občerstvenia -"Otvorená zóna 5" Hviezdoslavova 5</text:p>
          </table:table-cell>
          <table:table-cell office:value-type="string" table:style-name="ce5">
            <text:p>Anton Stolár - JUNIOR, Národná tr. 72, prev. Moyzesova 66, Košice, IČO: 3437872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97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Ľudmila Kolarčík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23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Swith 24 portový- H5</text:p>
          </table:table-cell>
          <table:table-cell office:value-type="string" table:style-name="ce5">
            <text:p>Q comp s.r.o., Myslavská 134, Košice, IČO: 3656912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káble k PC-switch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5,28 €</text:p>
          </table:table-cell>
          <table:table-cell office:value-type="string" table:style-name="ce6">
            <text:p>27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3</text:p>
          </table:table-cell>
          <table:table-cell office:value-type="string" table:style-name="ce5">
            <text:p>zabezpečenie občerstvenia na slávnostné otvorenie Zóny 4-Hlavná 48</text:p>
          </table:table-cell>
          <table:table-cell office:value-type="string" table:style-name="ce5">
            <text:p>Anton Stolár - JUNIOR, Národná tr. 72, prev. Moyzesova 66, Košice, IČO: 3437872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spriechodnenie kanalizácie-WC-hviezdoslavova 5</text:p>
          </table:table-cell>
          <table:table-cell office:value-type="string" table:style-name="ce5">
            <text:p>TRAMONTO, Jazerná 5, 040 12 Košice, IČO: 467948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7,63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zapožičanie zelene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6,89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travné lístky 7/2013</text:p>
          </table:table-cell>
          <table:table-cell office:value-type="string" table:style-name="ce5">
            <text:p>Ústav na výkon trestu OS, Budovateľská 1, Košice-Šaca, IČO: 7383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stravné lístky 6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71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3</text:p>
          </table:table-cell>
          <table:table-cell office:value-type="string" table:style-name="ce5">
            <text:p>pozvánky, plagáty Literárny maratón 2013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9,33 €</text:p>
          </table:table-cell>
          <table:table-cell office:value-type="string" table:style-name="ce6">
            <text:p>24. 5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odznaky- Literarny maraton 2013</text:p>
          </table:table-cell>
          <table:table-cell office:value-type="string" table:style-name="ce5">
            <text:p>EXPA PRINT, Letná 40, KE, 3657771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1,68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kancel.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,18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oprava záložného zdroja P2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6. 5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stravné lístky 5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83,0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stravné lístky 4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34,00 €</text:p>
          </table:table-cell>
          <table:table-cell office:value-type="string" table:style-name="ce6">
            <text:p>2. 4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stravné lístky 2/2013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58,00 €</text:p>
          </table:table-cell>
          <table:table-cell office:value-type="string" table:style-name="ce6">
            <text:p>28. 2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dodávka a inštaláci vodomeru -P1</text:p>
          </table:table-cell>
          <table:table-cell office:value-type="string" table:style-name="ce5">
            <text:p>Sumit slovakia, Letná 6, Košice, IČO: 41951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7,07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zhotovenie sadrokartónového obloženia vzduchotechnickej jednotky na H48</text:p>
          </table:table-cell>
          <table:table-cell office:value-type="string" table:style-name="ce5">
            <text:p>PKB invest, s.r.o.,Jilemnického 4,Prešov,IČO:3646173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9. 2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kancelarskz materiá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03,45 €</text:p>
          </table:table-cell>
          <table:table-cell office:value-type="string" table:style-name="ce6">
            <text:p>15. 2. 2013</text:p>
          </table:table-cell>
          <table:table-cell office:value-type="string" table:style-name="ce5">
            <text:p>Ľudmila Kolar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zhotovenie, montáž madiel na H48</text:p>
          </table:table-cell>
          <table:table-cell office:value-type="string" table:style-name="ce5">
            <text:p>Tóth Ján, s.h.r., Slanská Huta 98, 044 17 Košice-okolie, IČO 3554988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2. 2. 2013</text:p>
          </table:table-cell>
          <table:table-cell office:value-type="string" table:style-name="ce5">
            <text:p>Kolarčíková Ľudmila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náplň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3,72 €</text:p>
          </table:table-cell>
          <table:table-cell office:value-type="string" table:style-name="ce6">
            <text:p>6. 2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stravné lístky 2/2013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18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3</text:p>
          </table:table-cell>
          <table:table-cell office:value-type="string" table:style-name="ce5">
            <text:p>spriechodnenie kanalizácie WC</text:p>
          </table:table-cell>
          <table:table-cell office:value-type="string" table:style-name="ce5">
            <text:p>TRAMONTO, Jazerná 5, 040 12 Košice, IČO: 4679485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1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stravné lístky -Šaca 2/2013</text:p>
          </table:table-cell>
          <table:table-cell office:value-type="string" table:style-name="ce5">
            <text:p>Ústav na výkon trestu OS, Budovateľská 1, Košice-Šaca, IČO: 7383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29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9,60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kancelarsky materia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2,04 €</text:p>
          </table:table-cell>
          <table:table-cell office:value-type="string" table:style-name="ce6">
            <text:p>11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stravné 1/2013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74,00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stravné lístky 12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4. 1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tlač a väzba časopisu KNIHOVNÍK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1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výmena termostatu do auta</text:p>
          </table:table-cell>
          <table:table-cell office:value-type="string" table:style-name="ce5">
            <text:p>MOL-EXTRANS, Omská 23, Košice, IČO: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6,35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908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kancelarsky a hyg.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63,79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odvoz nebezpečnéh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11. 2012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toner do tlačiarne Bizhub 20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7,56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vyhotovenie prezentačnej brožúry</text:p>
          </table:table-cell>
          <table:table-cell office:value-type="string" table:style-name="ce5">
            <text:p>BEKI Design, s.r.o, Stálicová 16, Košice, IČO: 4434055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2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servisná prehliadka auta</text:p>
          </table:table-cell>
          <table:table-cell office:value-type="string" table:style-name="ce5">
            <text:p>MOL-EXTRANS, Omská 23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stravné lístky 10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424,00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Ľudmila Kolarčíková, ekonom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renovácia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22. 10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oprava kopírovacích strojov na odd. Hudobnom a pobočke KVP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6. 10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oprava LG monitora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9. 10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kancelársky a čistiaci materiál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1,76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stravné lístky 10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694,0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,50 €</text:p>
          </table:table-cell>
          <table:table-cell office:value-type="string" table:style-name="ce6">
            <text:p>20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kancelársky a čistiaci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1,79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oprava UPC-záložný zdroj P7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papier na upomienky</text:p>
          </table:table-cell>
          <table:table-cell office:value-type="string" table:style-name="ce5">
            <text:p>Mgr. Zuzana Čontofalská, Benadova 27, 040 22 <text:s/>Košice, IČO: 4122168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68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stravné lístky 9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311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ručný skener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8,91 €</text:p>
          </table:table-cell>
          <table:table-cell office:value-type="string" table:style-name="ce6">
            <text:p>21. 8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K-ROSS REAL, s.r.o, Zvonárska 17, 040 01 <text:s/>Košice, IČO: 365860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náplň do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10. 8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krovinorez,olej,mazivo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51,05 €</text:p>
          </table:table-cell>
          <table:table-cell office:value-type="string" table:style-name="ce6">
            <text:p>2. 8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stravné lístky 8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758,00 €</text:p>
          </table:table-cell>
          <table:table-cell office:value-type="string" table:style-name="ce6">
            <text:p>31. 7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kontajnery na odpad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7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preprava nábytku na likvidáciu</text:p>
          </table:table-cell>
          <table:table-cell office:value-type="string" table:style-name="ce5">
            <text:p>Igor Dráč, Čsl. armády 12, 040 01 <text:s/>Košice, IČO:10 821 24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7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preprava nábytku na likvidáciu</text:p>
          </table:table-cell>
          <table:table-cell office:value-type="string" table:style-name="ce5">
            <text:p>Peter Kasarda, KASO-TRANS, Jesenná 6, 040 01 <text:s/>Košice, IČO: 3523732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7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tlač KNIHOVNÍK 1/2012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6. 7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stravné lístky 7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89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Skener ručný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2,77 €</text:p>
          </table:table-cell>
          <table:table-cell office:value-type="string" table:style-name="ce6">
            <text:p>20. 6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autobus na čitateľský tábor</text:p>
          </table:table-cell>
          <table:table-cell office:value-type="string" table:style-name="ce5">
            <text:p>PROMET Trans s.r.o., Južná trieda 48, Košice, IČO: 3169665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9. 6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7,87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72,80 €</text:p>
          </table:table-cell>
          <table:table-cell office:value-type="string" table:style-name="ce6">
            <text:p>8. 6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stravné lístky 6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87,00 €</text:p>
          </table:table-cell>
          <table:table-cell office:value-type="string" table:style-name="ce6">
            <text:p>31. 5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etikety tabelačné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3,53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Ľudmila Kolarčík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ubytovanie 29.5-30.5.2012</text:p>
          </table:table-cell>
          <table:table-cell office:value-type="string" table:style-name="ce5">
            <text:p>Penzión PLATZ, Dominikánske námestie 23, 040 01 Košice, , 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5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5. 2012</text:p>
          </table:table-cell>
          <table:table-cell office:value-type="string" table:style-name="ce5">
            <text:p>Ľudmila Kolarčík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oprava radiátorov H5</text:p>
          </table:table-cell>
          <table:table-cell office:value-type="string" table:style-name="ce5">
            <text:p>Sumit slovakia, Letná 6, Košice, IČO: 419516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65,58 €</text:p>
          </table:table-cell>
          <table:table-cell office:value-type="string" table:style-name="ce6">
            <text:p>23. 5. 2012</text:p>
          </table:table-cell>
          <table:table-cell office:value-type="string" table:style-name="ce5">
            <text:p>Ľudmila Kolarčíková,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výroba odznakov- Literárny maratón 2012</text:p>
          </table:table-cell>
          <table:table-cell office:value-type="string" table:style-name="ce5">
            <text:p>Spol. EXPA PRINT, s.r.o., REPROCENTRUM, Letná 40, Košice, IČO: 3657771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1. 5. 2012</text:p>
          </table:table-cell>
          <table:table-cell office:value-type="string" table:style-name="ce5">
            <text:p>PhDr. Klára Kerner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kancelársky a čistiaci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4. 5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náplň do tlačiarne Bizhub 20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7,56 €</text:p>
          </table:table-cell>
          <table:table-cell office:value-type="string" table:style-name="ce6">
            <text:p>3. 5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stravné lístky 5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37,0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oprava EPS hlásičov</text:p>
          </table:table-cell>
          <table:table-cell office:value-type="string" table:style-name="ce5">
            <text:p>SYTELI, spol. s r.o., Duklianska 7, Michalovce, IČO: 3617397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4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údržba kopírovacieho stroja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9,5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ručný laserový skener- 2 sk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0,87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Stravné lístky 4/2012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127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Kolarčíková Ľudmila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sms kredity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výmena batérie a kalibrácia záložného zdroja APC Smart-UPC 1000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naplnenie tonera do tlačiarne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49,80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kancelarsky a čistiaci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15,60 €</text:p>
          </table:table-cell>
          <table:table-cell office:value-type="string" table:style-name="ce6">
            <text:p>2. 3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stravné lístky 3/2012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373,00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oprava ložísk prednej nápravy</text:p>
          </table:table-cell>
          <table:table-cell office:value-type="string" table:style-name="ce5">
            <text:p>MOL-EXTRANS, Omská 23, Košice, IČO: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87,30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oprava LCD monitora SAMSUNG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tlač a väzba časopisu KNIHOVNÍK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Ľudmila Kolarčíková,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stravné 2/2012</text:p>
          </table:table-cell>
          <table:table-cell office:value-type="string" table:style-name="ce5">
            <text:p>Vaša Slovensko,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74,00 €</text:p>
          </table:table-cell>
          <table:table-cell office:value-type="string" table:style-name="ce6">
            <text:p>1. 2. 2012</text:p>
          </table:table-cell>
          <table:table-cell office:value-type="string" table:style-name="ce5">
            <text:p>Ľudmila Kolarčíková -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Korzár, a.s., Košice, Letná 47, IČO: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Ľudmila Kolarčíková-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projektová dokumentácia</text:p>
          </table:table-cell>
          <table:table-cell office:value-type="string" table:style-name="ce5">
            <text:p>IDS Košice, s.r.o., Pri Hati 1, Košice, IČO: 36569488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9 800,00 €</text:p>
          </table:table-cell>
          <table:table-cell office:value-type="string" table:style-name="ce6">
            <text:p>10. 1. 2012</text:p>
          </table:table-cell>
          <table:table-cell office:value-type="string" table:style-name="ce5">
            <text:p>Ľudmila Kolarčíková-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stravne listky KE Saca</text:p>
          </table:table-cell>
          <table:table-cell office:value-type="string" table:style-name="ce5">
            <text:p>Ústav na výkon trestu OS, Budovateľská 1, Košice-Šaca, IČO: 738395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36,00 €</text:p>
          </table:table-cell>
          <table:table-cell office:value-type="string" table:style-name="ce6">
            <text:p>4. 1. 2012</text:p>
          </table:table-cell>
          <table:table-cell office:value-type="string" table:style-name="ce5">
            <text:p>Ľudmila Kolarčíková-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SMS kredity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Ľudmila Kolarčíková -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Vaša Slovensko,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043,0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Ľudmila Kolarčíková - ekono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1</text:p>
          </table:table-cell>
          <table:table-cell office:value-type="string" table:style-name="ce5">
            <text:p>kávovar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1</text:p>
          </table:table-cell>
          <table:table-cell office:value-type="string" table:style-name="ce5">
            <text:p>toner Bizhub 20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1</text:p>
          </table:table-cell>
          <table:table-cell office:value-type="string" table:style-name="ce5">
            <text:p>kancelárske stoličky</text:p>
          </table:table-cell>
          <table:table-cell office:value-type="string" table:style-name="ce5">
            <text:p>VV MIX s.r.o, Alžbetina 51, Košice, IČO: 3618962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1</text:p>
          </table:table-cell>
          <table:table-cell office:value-type="string" table:style-name="ce5">
            <text:p>chladničky</text:p>
          </table:table-cell>
          <table:table-cell office:value-type="string" table:style-name="ce5">
            <text:p>NAY, Pri prachárni, Košice, IČO:35739487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1</text:p>
          </table:table-cell>
          <table:table-cell office:value-type="string" table:style-name="ce5">
            <text:p>kanc. a čistiaci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1</text:p>
          </table:table-cell>
          <table:table-cell office:value-type="string" table:style-name="ce5">
            <text:p>naplnenie tonerov do HP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1</text:p>
          </table:table-cell>
          <table:table-cell office:value-type="string" table:style-name="ce5">
            <text:p>naplnenie tonerov do farebnej tlačiarne</text:p>
          </table:table-cell>
          <table:table-cell office:value-type="string" table:style-name="ce5">
            <text:p>EXIMPO S.R.O, Furčianska 21, Košice, IČO: 20204894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1</text:p>
          </table:table-cell>
          <table:table-cell office:value-type="string" table:style-name="ce5">
            <text:p>karton na plagáty</text:p>
          </table:table-cell>
          <table:table-cell office:value-type="string" table:style-name="ce5">
            <text:p>Karton.sk, s.r.o, Sebedražie 291, Sebedraži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1</text:p>
          </table:table-cell>
          <table:table-cell office:value-type="string" table:style-name="ce5">
            <text:p>väzba novín 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1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Petrík Vojtech, Východná 40, Čečejovce, IČO: 3025041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1</text:p>
          </table:table-cell>
          <table:table-cell office:value-type="string" table:style-name="ce5">
            <text:p>elektro revízia Národná tr. 56</text:p>
          </table:table-cell>
          <table:table-cell office:value-type="string" table:style-name="ce5">
            <text:p>Ing. Lukáč <text:s/>Peter, Bajzova 6, Košice, IČO: 1077666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1</text:p>
          </table:table-cell>
          <table:table-cell office:value-type="string" table:style-name="ce5">
            <text:p>poukážky- soc. fond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1</text:p>
          </table:table-cell>
          <table:table-cell office:value-type="string" table:style-name="ce5">
            <text:p>stravne listky 12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247,00 €</text:p>
          </table:table-cell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1</text:p>
          </table:table-cell>
          <table:table-cell office:value-type="string" table:style-name="ce5">
            <text:p>odvoz a zneškodnenie elektro odpadu</text:p>
          </table:table-cell>
          <table:table-cell office:value-type="string" table:style-name="ce5">
            <text:p>KOSIT a.s, Rastislavova 98, Košice, IČO: 3620521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1</text:p>
          </table:table-cell>
          <table:table-cell office:value-type="string" table:style-name="ce5">
            <text:p>záložky ˇUž viem kde mám ísť"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9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1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1</text:p>
          </table:table-cell>
          <table:table-cell office:value-type="string" table:style-name="ce5">
            <text:p>renovácia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1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Muzeum V. Lofflera, Alžbetina 20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1</text:p>
          </table:table-cell>
          <table:table-cell office:value-type="string" table:style-name="ce5">
            <text:p>stravné lístky 11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. 1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1</text:p>
          </table:table-cell>
          <table:table-cell office:value-type="string" table:style-name="ce5">
            <text:p>tlmočnícke služby</text:p>
          </table:table-cell>
          <table:table-cell office:value-type="string" table:style-name="ce5">
            <text:p>Mgr. J. Kuračová-janakura, Moldavská 11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4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1</text:p>
          </table:table-cell>
          <table:table-cell office:value-type="string" table:style-name="ce5">
            <text:p>prekladateľské a tlmočnícke služby</text:p>
          </table:table-cell>
          <table:table-cell office:value-type="string" table:style-name="ce5">
            <text:p>Dana Tirpáková, Alvinczyho <text:s/>22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4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1</text:p>
          </table:table-cell>
          <table:table-cell office:value-type="string" table:style-name="ce5">
            <text:p>záložky - Rendez-vous s francuzskou literaturou</text:p>
          </table:table-cell>
          <table:table-cell office:value-type="string" table:style-name="ce5">
            <text:p>Copycenter s.r.o, Hlavna 21, Kosice, IČO: 3165033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1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1</text:p>
          </table:table-cell>
          <table:table-cell office:value-type="string" table:style-name="ce5">
            <text:p>oprava ihličkovej tlačiarne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1</text:p>
          </table:table-cell>
          <table:table-cell office:value-type="string" table:style-name="ce5">
            <text:p>prezutie pneumatik, servisna prehliadka</text:p>
          </table:table-cell>
          <table:table-cell office:value-type="string" table:style-name="ce5">
            <text:p>MOL-EXTRANS, Omská 23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1</text:p>
          </table:table-cell>
          <table:table-cell office:value-type="string" table:style-name="ce5">
            <text:p>oprava kopírovacieho stroja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1</text:p>
          </table:table-cell>
          <table:table-cell office:value-type="string" table:style-name="ce5">
            <text:p>vystúpenie Katarína Koščová</text:p>
          </table:table-cell>
          <table:table-cell office:value-type="string" table:style-name="ce5">
            <text:p>Katarína Pivovarová, Exnárová 33, Prešov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1</text:p>
          </table:table-cell>
          <table:table-cell office:value-type="string" table:style-name="ce5">
            <text:p>stravne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0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1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Korzár, a.s., Košice, Letná 47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1</text:p>
          </table:table-cell>
          <table:table-cell office:value-type="string" table:style-name="ce5">
            <text:p>nocľah</text:p>
          </table:table-cell>
          <table:table-cell office:value-type="string" table:style-name="ce5">
            <text:p>Penzion Horse Inn, Zvonárska 17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7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1</text:p>
          </table:table-cell>
          <table:table-cell office:value-type="string" table:style-name="ce5">
            <text:p>letenka Praha-Košice-Praha</text:p>
          </table:table-cell>
          <table:table-cell office:value-type="string" table:style-name="ce5">
            <text:p>Tory Tour s.r.o. Košice, Južná trieda 2/A, Košice, IČO: 3172670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6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1</text:p>
          </table:table-cell>
          <table:table-cell office:value-type="string" table:style-name="ce5">
            <text:p>kancelarsky a čistiaci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4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1</text:p>
          </table:table-cell>
          <table:table-cell office:value-type="string" table:style-name="ce5">
            <text:p>tlač časopisu KNIHOVNÍK</text:p>
          </table:table-cell>
          <table:table-cell office:value-type="string" table:style-name="ce5">
            <text:p>HARLEQUIN s.r.o., Bernolákova 8, Košice, IČO: 36174378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4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1</text:p>
          </table:table-cell>
          <table:table-cell office:value-type="string" table:style-name="ce5">
            <text:p>väzb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2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1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1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1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0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1</text:p>
          </table:table-cell>
          <table:table-cell office:value-type="string" table:style-name="ce5">
            <text:p>Scanner Plustek OpticBook 4800</text:p>
          </table:table-cell>
          <table:table-cell office:value-type="string" table:style-name="ce5">
            <text:p>Versity, a.s., Južná tr. 78, Košice, IČO: 3639622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2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1</text:p>
          </table:table-cell>
          <table:table-cell office:value-type="string" table:style-name="ce5">
            <text:p>gramofón a zosilovač</text:p>
          </table:table-cell>
          <table:table-cell office:value-type="string" table:style-name="ce5">
            <text:p>BIS AUDIO, Dobronivská cesta 6, Zvolen, IČO: 3603724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2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1</text:p>
          </table:table-cell>
          <table:table-cell office:value-type="string" table:style-name="ce5">
            <text:p>nastriekanie čiar pre parkovanie H5</text:p>
          </table:table-cell>
          <table:table-cell office:value-type="string" table:style-name="ce5">
            <text:p>Znak, spol, s r.o., Priemyselná 4, Košice, IČO: 3161488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1</text:p>
          </table:table-cell>
          <table:table-cell office:value-type="string" table:style-name="ce5">
            <text:p>naplnenie tonera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9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1</text:p>
          </table:table-cell>
          <table:table-cell office:value-type="string" table:style-name="ce5">
            <text:p>vyznačenie parkovacích miest H5</text:p>
          </table:table-cell>
          <table:table-cell office:value-type="string" table:style-name="ce5">
            <text:p>Znak, spol, s r.o., Priemyselná 4, Košice, IČO: 3161488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9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1</text:p>
          </table:table-cell>
          <table:table-cell office:value-type="string" table:style-name="ce5">
            <text:p>stravne lístky 8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1</text:p>
          </table:table-cell>
          <table:table-cell office:value-type="string" table:style-name="ce5">
            <text:p>stravne lístky 8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1 833,00 €</text:p>
          </table:table-cell>
          <table:table-cell office:value-type="string" table:style-name="ce6">
            <text:p>1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1</text:p>
          </table:table-cell>
          <table:table-cell office:value-type="string" table:style-name="ce5">
            <text:p>kancelársky a čistiaci materia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1</text:p>
          </table:table-cell>
          <table:table-cell office:value-type="string" table:style-name="ce5">
            <text:p>prevedenie úradnej skúšky výťahu H48</text:p>
          </table:table-cell>
          <table:table-cell office:value-type="string" table:style-name="ce5">
            <text:p>Ladislav Vrábel- VÝŤAHY ELEKTRO, Karpatská 3, Košice, IČO: 1081529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1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1</text:p>
          </table:table-cell>
          <table:table-cell office:value-type="string" table:style-name="ce5">
            <text:p>kancelárske štítk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1</text:p>
          </table:table-cell>
          <table:table-cell office:value-type="string" table:style-name="ce5">
            <text:p>stravné lístky 6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1</text:p>
          </table:table-cell>
          <table:table-cell office:value-type="string" table:style-name="ce5">
            <text:p>zasklenie vchodových dverí Hlavná 48</text:p>
          </table:table-cell>
          <table:table-cell office:value-type="string" table:style-name="ce5">
            <text:p>Sklenárstvo Cinkanič, Jaltská 25, Košice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1</text:p>
          </table:table-cell>
          <table:table-cell office:value-type="string" table:style-name="ce5">
            <text:p>oprava servera na Hviezdoslavovej 5</text:p>
          </table:table-cell>
          <table:table-cell office:value-type="string" table:style-name="ce5">
            <text:p>Versity, a. s., Einsteinova 24, Bratislava, IČO: 3639622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1</text:p>
          </table:table-cell>
          <table:table-cell office:value-type="string" table:style-name="ce5">
            <text:p>oprava internetovej siete</text:p>
          </table:table-cell>
          <table:table-cell office:value-type="string" table:style-name="ce5">
            <text:p>IT Servis s.r.o, Jantárova 30, Košice, IČO: 3166799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1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1</text:p>
          </table:table-cell>
          <table:table-cell office:value-type="string" table:style-name="ce5">
            <text:p>odstránenie zlomeného konára zo stromu</text:p>
          </table:table-cell>
          <table:table-cell office:value-type="string" table:style-name="ce5">
            <text:p>Správa mestskej zelene, Rastislavova 79, Košice, IČO: 1707820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3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1</text:p>
          </table:table-cell>
          <table:table-cell office:value-type="string" table:style-name="ce5">
            <text:p>ručný ske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1</text:p>
          </table:table-cell>
          <table:table-cell office:value-type="string" table:style-name="ce5">
            <text:p>Záložky P2</text:p>
          </table:table-cell>
          <table:table-cell office:value-type="string" table:style-name="ce5">
            <text:p>HARLEQUIN s.r.o., Bernolákova 8, Košice, IČO: 36174378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7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1</text:p>
          </table:table-cell>
          <table:table-cell office:value-type="string" table:style-name="ce5">
            <text:p>inzerát na prenájom priestorov</text:p>
          </table:table-cell>
          <table:table-cell office:value-type="string" table:style-name="ce5">
            <text:p>Korzár, a.s., Košice, Letná 47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1</text:p>
          </table:table-cell>
          <table:table-cell office:value-type="string" table:style-name="ce5">
            <text:p>stravné lístky 6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office:value-type="string" table:style-name="ce6">
            <text:p>2 553,00 €</text:p>
          </table:table-cell>
          <table:table-cell office:value-type="string" table:style-name="ce6">
            <text:p>31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1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1</text:p>
          </table:table-cell>
          <table:table-cell office:value-type="string" table:style-name="ce5">
            <text:p>stravné lístky 5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1</text:p>
          </table:table-cell>
          <table:table-cell office:value-type="string" table:style-name="ce5">
            <text:p>stravné lístky 5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1</text:p>
          </table:table-cell>
          <table:table-cell office:value-type="string" table:style-name="ce5">
            <text:p>záložky - pobočka KVP</text:p>
          </table:table-cell>
          <table:table-cell office:value-type="string" table:style-name="ce5">
            <text:p>HARLEQUIN s.r.o., Bernolákova 8, Košice, IČO: 36174378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1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1</text:p>
          </table:table-cell>
          <table:table-cell office:value-type="string" table:style-name="ce5">
            <text:p>Počítačová zostava</text:p>
          </table:table-cell>
          <table:table-cell office:value-type="string" table:style-name="ce5">
            <text:p>Nové technológie a služby, s r.o., Cesta pod Hradovou 13/A, Košice, IČO: 3617077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1</text:p>
          </table:table-cell>
          <table:table-cell office:value-type="string" table:style-name="ce5">
            <text:p>oprava kopírovacích strojov</text:p>
          </table:table-cell>
          <table:table-cell office:value-type="string" table:style-name="ce5">
            <text:p>OPTIMAX-Miroslav Sokol, Jakobyho 1, Tokajícka 4, 040 22 Košice, , , IČO: 1439497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1</text:p>
          </table:table-cell>
          <table:table-cell office:value-type="string" table:style-name="ce5">
            <text:p>stravne listky 4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1</text:p>
          </table:table-cell>
          <table:table-cell office:value-type="string" table:style-name="ce5">
            <text:p>stravne listky 4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1</text:p>
          </table:table-cell>
          <table:table-cell office:value-type="string" table:style-name="ce5">
            <text:p>úprava obsahu wwww.stránky</text:p>
          </table:table-cell>
          <table:table-cell office:value-type="string" table:style-name="ce5">
            <text:p>Webex media, s.r.o, Trieda SNP 48/A, Košice, IČO: 3681536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1</text:p>
          </table:table-cell>
          <table:table-cell office:value-type="string" table:style-name="ce5">
            <text:p>kopírovací papier 160g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1</text:p>
          </table:table-cell>
          <table:table-cell office:value-type="string" table:style-name="ce5">
            <text:p>tlačiareň so skenerom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1</text:p>
          </table:table-cell>
          <table:table-cell office:value-type="string" table:style-name="ce5">
            <text:p>väzba časopisov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1</text:p>
          </table:table-cell>
          <table:table-cell office:value-type="string" table:style-name="ce5">
            <text:p>stravné lístky 3/2011</text:p>
          </table:table-cell>
          <table:table-cell office:value-type="string" table:style-name="ce5">
            <text:p>Vaša Slovensko,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1</text:p>
          </table:table-cell>
          <table:table-cell office:value-type="string" table:style-name="ce5">
            <text:p>stravne lístky 3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</text:p>
          </table:table-cell>
          <table:table-cell office:value-type="string" table:style-name="ce5">
            <text:p>archívne škatule</text:p>
          </table:table-cell>
          <table:table-cell office:value-type="string" table:style-name="ce5">
            <text:p>EMBA TRADE, s.ro., Komárňanská cesta 13, Nové Zámky, IČO: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1</text:p>
          </table:table-cell>
          <table:table-cell office:value-type="string" table:style-name="ce5">
            <text:p>náplň do tonerov</text:p>
          </table:table-cell>
          <table:table-cell office:value-type="string" table:style-name="ce5">
            <text:p>ERGOTON s.r.o., Krivá 23, Košice, IČO: 36212971</text:p>
          </table:table-cell>
          <table:table-cell office:value-type="string" table:style-name="ce5">
            <text:p>Verejná knižnica, Košice, Hlavná 48, 3129783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1</text:p>
          </table:table-cell>
          <table:table-cell office:value-type="string" table:style-name="ce5">
            <text:p>kancelarsky a čistiaci materiál</text:p>
          </table:table-cell>
          <table:table-cell office:value-type="string" table:style-name="ce5">
            <text:p>OPTIMA Košice s.r.o., Jakobyho 1, Košice, IČO: 365870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1</text:p>
          </table:table-cell>
          <table:table-cell office:value-type="string" table:style-name="ce5">
            <text:p>tenký klienti</text:p>
          </table:table-cell>
          <table:table-cell office:value-type="string" table:style-name="ce5">
            <text:p>Versity, a.s., Južná tr. 78, Košice, IČO: 3639622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</text:p>
          </table:table-cell>
          <table:table-cell office:value-type="string" table:style-name="ce5">
            <text:p>sms kredity</text:p>
          </table:table-cell>
          <table:table-cell office:value-type="string" table:style-name="ce5">
            <text:p>XEN-Housing s.r.o., Panenská 24, Bratislava, IČO: 44010567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elektrorevízia Hviezdoslavova 5</text:p>
          </table:table-cell>
          <table:table-cell office:value-type="string" table:style-name="ce5">
            <text:p>Ing. Lukáč <text:s/>Peter, Bajzova 6, Košice, IČO: 10776664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</text:p>
          </table:table-cell>
          <table:table-cell office:value-type="string" table:style-name="ce5">
            <text:p>stravne 2/2011</text:p>
          </table:table-cell>
          <table:table-cell office:value-type="string" table:style-name="ce5">
            <text:p>VAŠA Slovensko s.r.o., Račianske mýto 1/B, Bratislava, IČO: 35683813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</text:p>
          </table:table-cell>
          <table:table-cell office:value-type="string" table:style-name="ce5">
            <text:p>stravne 2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</text:p>
          </table:table-cell>
          <table:table-cell office:value-type="string" table:style-name="ce5">
            <text:p>Premium card video grabber-súčiastka k PC</text:p>
          </table:table-cell>
          <table:table-cell office:value-type="string" table:style-name="ce5">
            <text:p>Datacom s.r.o., Hlavná 26, Košice 1, IČO: 3621246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2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</text:p>
          </table:table-cell>
          <table:table-cell office:value-type="string" table:style-name="ce5">
            <text:p>výmena akumulátora EPS- Hviezdoslavova 5</text:p>
          </table:table-cell>
          <table:table-cell office:value-type="string" table:style-name="ce5">
            <text:p>SYTELI, spol. s r.o., Duklianska 7, Michalovce, IČO: 36173975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stravne 1/2011</text:p>
          </table:table-cell>
          <table:table-cell office:value-type="string" table:style-name="ce5">
            <text:p>VAŠA Slovensko s. r. o., Račianské mýto 1/B, Bratislava, IČO: 35683816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stravné 1/2011</text:p>
          </table:table-cell>
          <table:table-cell office:value-type="string" table:style-name="ce5">
            <text:p>Gastrorekrea s.r.o. Košice, Letná 45, Košice, IČO: 36207152</text:p>
          </table:table-cell>
          <table:table-cell office:value-type="string" table:style-name="ce5">
            <text:p>Verejná knižnica, Košice, Hlavná 48, 31297838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7T15:38:12Z</dc:date>
    <meta:print-date>2020-02-17T15:37:32Z</meta:print-date>
  </office:meta>
</office:document-meta>
</file>