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19.8702083333333cm" style:use-optimal-column-width="true"/>
    </style:style>
    <style:style style:name="co4" style:family="table-column">
      <style:table-column-properties fo:break-before="auto" style:column-width="11.244791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8.33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9</text:p>
          </table:table-cell>
          <table:table-cell office:value-type="string" table:style-name="ce5">
            <text:p>toner do tlačiarne OKI MC342dn</text:p>
          </table:table-cell>
          <table:table-cell office:value-type="string" table:style-name="ce5">
            <text:p>Camea SK,s.r.o. Sabinovská 67/5065,080 01 Prešov, IČO:364689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2,95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9</text:p>
          </table:table-cell>
          <table:table-cell office:value-type="string" table:style-name="ce5">
            <text:p>vodoodolné dočasné tetovanie Angel cross</text:p>
          </table:table-cell>
          <table:table-cell office:value-type="string" table:style-name="ce5">
            <text:p>Accessories s.r.o., Dr. Martínka 1590/6, 700 30 Ostrava - Hrabůvka, ČR, IČO:286303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,84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9</text:p>
          </table:table-cell>
          <table:table-cell office:value-type="string" table:style-name="ce5">
            <text:p>neúradný preklad z maďarského do slovenského jazyka</text:p>
          </table:table-cell>
          <table:table-cell office:value-type="string" table:style-name="ce5">
            <text:p>Inštitút jazykov a vzdelávania,05311 Smižany,Mojmírova 20 IČO:4574668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3/2019</text:p>
          </table:table-cell>
          <table:table-cell office:value-type="string" table:style-name="ce7">
            <text:p>nájom priestorov Historickej radnice v KE, za účelom organizovania div. predstavení 24.02.20200, 25.02.2020, 23.03.2020, 24.03.2020, 20.04.2020, 21.04.2020, 25.05.2020, 26.05.2020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080,00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9</text:p>
          </table:table-cell>
          <table:table-cell office:value-type="string" table:style-name="ce5">
            <text:p>ubytovanie pre hosťujúci súbor Slovenské vojvodinske divadlo z Báčskeho Petrovca z 21.11.2019 do 23.11.2019 t.j. 2 noci pre 18 osôb</text:p>
          </table:table-cell>
          <table:table-cell office:value-type="string" table:style-name="ce5">
            <text:p>Parkhotel Centrum, Zimná 34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49,60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9</text:p>
          </table:table-cell>
          <table:table-cell office:value-type="string" table:style-name="ce5">
            <text:p>servisná prehliadka vozidla SN298CY</text:p>
          </table:table-cell>
          <table:table-cell office:value-type="string" table:style-name="ce5">
            <text:p>Tempus - Car, s.r.o. Rastislavova 110, 040 01 Košice IČO: 3171231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9</text:p>
          </table:table-cell>
          <table:table-cell office:value-type="string" table:style-name="ce5">
            <text:p>preprava umeleckého suboru a techniky v dňoch od 11.10.2019 - 13.10.2019 cez Miškovec - Debrecín-B. Čabu-Nadlak a späť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9</text:p>
          </table:table-cell>
          <table:table-cell office:value-type="string" table:style-name="ce5">
            <text:p>30 sekundový reklamný spot v Rádiu Košice odvysielaný 20 krát</text:p>
          </table:table-cell>
          <table:table-cell office:value-type="string" table:style-name="ce5">
            <text:p>MARK MEDIA s.r.o. Mäsiarska 63, 040 01 Košice IČO: 365914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Mgr. Emil Spišák, ArtD., riadia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9</text:p>
          </table:table-cell>
          <table:table-cell office:value-type="string" table:style-name="ce5">
            <text:p>tlač plagátu na mesiac október 2019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9</text:p>
          </table:table-cell>
          <table:table-cell office:value-type="string" table:style-name="ce5">
            <text:p>výmena WC</text:p>
          </table:table-cell>
          <table:table-cell office:value-type="string" table:style-name="ce5">
            <text:p>Róbert Hovančík, J. Fandlyho 1677/11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9</text:p>
          </table:table-cell>
          <table:table-cell office:value-type="string" table:style-name="ce5">
            <text:p>ubytovanie pre účinkujúcich SD z 07.10.2019 - 08.10.2019 t.j. 1 noc pre 20 osôb</text:p>
          </table:table-cell>
          <table:table-cell office:value-type="string" table:style-name="ce5">
            <text:p>IVeS - školiace stredisko, Štúrova 12, 040 01 <text:s/>Koši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9</text:p>
          </table:table-cell>
          <table:table-cell office:value-type="string" table:style-name="ce5">
            <text:p>stravné lístky pre zamestnancov Spišského divadla <text:s/>na mesiac október 2019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10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9</text:p>
          </table:table-cell>
          <table:table-cell office:value-type="string" table:style-name="ce5">
            <text:p>arctic snow machine - výrobník snehu, arctic snow fluid 5l kvapalina pre výrobnik</text:p>
          </table:table-cell>
          <table:table-cell office:value-type="string" table:style-name="ce5">
            <text:p>CITY LIGHT SLOVAKIA s.r.o., Suchý Jarok 18, 066 01 Humenné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38,46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9</text:p>
          </table:table-cell>
          <table:table-cell office:value-type="string" table:style-name="ce5">
            <text:p>revízia javiskového zdvíhacieho zariadenia javiskových ťahov a preškolenie obsluhovateľov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9</text:p>
          </table:table-cell>
          <table:table-cell office:value-type="string" table:style-name="ce5">
            <text:p>výroba banneru na premiéru inscenácie "BOJ" v počte 1 ks</text:p>
          </table:table-cell>
          <table:table-cell office:value-type="string" table:style-name="ce5">
            <text:p>PROGRUP SK s.r.o., Zvonárska 2886, 052 01 Spišská Nová Ves, IČO: 51014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9</text:p>
          </table:table-cell>
          <table:table-cell office:value-type="string" table:style-name="ce5">
            <text:p>tlač pozvánok na premiéru inscenácie "BOJ" v počte 40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9</text:p>
          </table:table-cell>
          <table:table-cell office:value-type="string" table:style-name="ce5">
            <text:p>zhotovenie záznamu z premiéry "BOJ" dňa 09.10.2019 o 19,00 hod. v Štúdiu SD <text:s/>a dodanie 5 kusov</text:p>
          </table:table-cell>
          <table:table-cell office:value-type="string" table:style-name="ce5">
            <text:p>BIC Spišská Nová Ves, s. r. o., Štefánikovo námestie 1, Spišská Nová Ves, IČO: 316599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9</text:p>
          </table:table-cell>
          <table:table-cell office:value-type="string" table:style-name="ce5">
            <text:p>tlač bulletinu k inscenácii "Boj"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8/2019</text:p>
          </table:table-cell>
          <table:table-cell office:value-type="string" table:style-name="ce7">
            <text:p>vypracovanie projekčného rozpočtu opravy Štúdia SD a súvisiacich prietorov, slúžiacich na prípravu a výkon umeleckých a technických pracovníkov.</text:p>
          </table:table-cell>
          <table:table-cell office:value-type="string" table:style-name="ce5">
            <text:p>Ing. Jaroslav Sokolský, Jána Janského 3322/12, 05201 Spišská Nová Ves, IČO: 5219408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9</text:p>
          </table:table-cell>
          <table:table-cell office:value-type="string" table:style-name="ce5">
            <text:p>parochňa Eva E0928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,9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9</text:p>
          </table:table-cell>
          <table:table-cell office:value-type="string" table:style-name="ce5">
            <text:p>fotenie ˇinscenácie "BOJ" dňa 24.09.2019 v Spišskom divadle o 11.00 hod.</text:p>
          </table:table-cell>
          <table:table-cell office:value-type="string" table:style-name="ce5">
            <text:p>Hanus, s.r.o., Hlavná 210/36, 976 37 Hrochoť, IČO: 4737614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Mgr. Emil Spišák,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9</text:p>
          </table:table-cell>
          <table:table-cell office:value-type="string" table:style-name="ce5">
            <text:p>prvky kostýmovej výpravy do pripravovanej inscenácie Krásne je v Tatrách - rukavičky, dáždnik, krajky, parochňa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9</text:p>
          </table:table-cell>
          <table:table-cell office:value-type="string" table:style-name="ce5">
            <text:p>seminár GranTalks + workshop</text:p>
          </table:table-cell>
          <table:table-cell office:value-type="string" table:style-name="ce5">
            <text:p>Grantexpert s.r.o., Záhradnícka 72, 821 08 Bratislava IČO: 4745489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9</text:p>
          </table:table-cell>
          <table:table-cell office:value-type="string" table:style-name="ce5">
            <text:p>vodeodolné dočasné tetovanie Angel Cross do inscenácie Manželské hry</text:p>
          </table:table-cell>
          <table:table-cell office:value-type="string" table:style-name="ce5">
            <text:p>Accessories s.r.o., Dr. Martínka 1590/6, 700 30 Ostrava - Hrabůvka, ČR, IČO:286303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3,25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9</text:p>
          </table:table-cell>
          <table:table-cell office:value-type="string" table:style-name="ce5">
            <text:p>látka do pripravovanej inscenácie "BOJ" <text:s/>- 30 metorv číslo látky 5-9215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9</text:p>
          </table:table-cell>
          <table:table-cell office:value-type="string" table:style-name="ce5">
            <text:p>fotenie inscenácie Krásne je v Tatrách dňa 24.09.2019 o 11.00 hod.</text:p>
          </table:table-cell>
          <table:table-cell office:value-type="string" table:style-name="ce5">
            <text:p>Hanus, s.r.o., Hlavná 210/36, 976 37 Hrochoť, IČO: 4737614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9</text:p>
          </table:table-cell>
          <table:table-cell office:value-type="string" table:style-name="ce5">
            <text:p>kostýmy podľa cenovej ponuky pre inscenáciu Krásne je v Tatrách</text:p>
          </table:table-cell>
          <table:table-cell office:value-type="string" table:style-name="ce5">
            <text:p>INTERBAU PROD&amp;TRADE, s.r.o. veľkosklad odevov, IČO 3411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55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9</text:p>
          </table:table-cell>
          <table:table-cell office:value-type="string" table:style-name="ce5">
            <text:p>výtvarné návrhy pre scénickú výpravu inscenácie BOJ autorom Jaroslavom Válekom</text:p>
          </table:table-cell>
          <table:table-cell office:value-type="string" table:style-name="ce5">
            <text:p>HUMORBOT SOLUTIONS s.r.o., Jakub Lužina, Budovateľská 8, 821 08 Bratislava IČO: 212058610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9</text:p>
          </table:table-cell>
          <table:table-cell office:value-type="string" table:style-name="ce5">
            <text:p>topánky do pripravovanej <text:s/>inscenácie Krásne je v Tatrách</text:p>
          </table:table-cell>
          <table:table-cell office:value-type="string" table:style-name="ce5">
            <text:p>Deichmann-obuv SK s.r.o., ulica Logistického parku 1, 929 01 Dunasjská Streda, IČO 3589893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96,3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9</text:p>
          </table:table-cell>
          <table:table-cell office:value-type="string" table:style-name="ce5">
            <text:p>reklamný spot na obrazovke <text:s/>1920x1080 10sv mp4 na 14 dní v termíne od 23.09.2019 na žel. stanici v Košiciach</text:p>
          </table:table-cell>
          <table:table-cell office:value-type="string" table:style-name="ce5">
            <text:p>Manuvia Technologes &amp; Media s.r.o., Štúrova 27, 040 01 Košice IČO: 4627777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9</text:p>
          </table:table-cell>
          <table:table-cell office:value-type="string" table:style-name="ce5">
            <text:p>preprava umeleckého súboru a techniky v dňoch 21.09.2019 - 23.09.2019 SNV - Báčsky Petrovec a späť. Odchod 21.09.2019 o 9,00 hod od SD.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9</text:p>
          </table:table-cell>
          <table:table-cell office:value-type="string" table:style-name="ce5">
            <text:p>prenájom 30 reklamných plôch na 7 dní v termíne 23.09.2019 - 30.09.2019 v centre mesta Košíc a tlač plagátov <text:s/>- 30 ks</text:p>
          </table:table-cell>
          <table:table-cell office:value-type="string" table:style-name="ce5">
            <text:p>MEDIPARTNERS s.r.o., Klimkovičova 32, 040 23 Košice, IČO: 365865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61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9</text:p>
          </table:table-cell>
          <table:table-cell office:value-type="string" table:style-name="ce5">
            <text:p>prenájom netnet siete na 14 dní v termíne od 17.09.2019 - 30.09.2019 v centre mesta Košíc a tlač 22 ks plagátov</text:p>
          </table:table-cell>
          <table:table-cell office:value-type="string" table:style-name="ce5">
            <text:p>J.C.Deceaux Slovakia, s.r.o., Kopčianska 92, 851 01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9</text:p>
          </table:table-cell>
          <table:table-cell office:value-type="string" table:style-name="ce5">
            <text:p>tlač pozvánok na I. premiéru inscenácie"Krásne je v Tatrách" v počte 100 ks a 40 ks na II. premiéru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9</text:p>
          </table:table-cell>
          <table:table-cell office:value-type="string" table:style-name="ce5">
            <text:p>tlač bulletinu k inscenácii "Krásne je v Tatrách" v počte 100 ks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9</text:p>
          </table:table-cell>
          <table:table-cell office:value-type="string" table:style-name="ce5">
            <text:p>výroba banneru k inscenácie "Krásne je v Tatrách" v počte 1 ks</text:p>
          </table:table-cell>
          <table:table-cell office:value-type="string" table:style-name="ce5">
            <text:p>PROGRUP SK s.r.o., Zvonárska 2886, 052 01 Spišská Nová Ves, IČO: 51014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9</text:p>
          </table:table-cell>
          <table:table-cell office:value-type="string" table:style-name="ce5">
            <text:p>zhotovenie záznamu z premiéry "Krásne je v Tatrách" dňa 27.09.2019 o 19,00 hod. v Spišskom divadle</text:p>
          </table:table-cell>
          <table:table-cell office:value-type="string" table:style-name="ce5">
            <text:p>BIC Spišská Nová Ves, s. r. o., Štefánikovo námestie 1, Spišská Nová Ves, IČO: 316599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9</text:p>
          </table:table-cell>
          <table:table-cell office:value-type="string" table:style-name="ce5">
            <text:p>kompletné prezutie a nové pneumatiky na vozidlo Mercedes Atego SN261 CH podľa cenovej ponuky</text:p>
          </table:table-cell>
          <table:table-cell office:value-type="string" table:style-name="ce5">
            <text:p>ContiTrade Slovakia s.r.o., Terézie Vansovej 1054/45, 02001 Púchov, IČO: 3633655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9</text:p>
          </table:table-cell>
          <table:table-cell office:value-type="string" table:style-name="ce5">
            <text:p>scénická výprava do pripravovanej inscenácie Krásne je v Tatrách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 282,2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9</text:p>
          </table:table-cell>
          <table:table-cell office:value-type="string" table:style-name="ce5">
            <text:p>výmena oleja a filtrov, oprava zámku dverí na Škoda Fábia Combi SN965AL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9</text:p>
          </table:table-cell>
          <table:table-cell office:value-type="string" table:style-name="ce5">
            <text:p>tričko do pripravovanej inscenácie Krásnej je v Tatrách</text:p>
          </table:table-cell>
          <table:table-cell office:value-type="string" table:style-name="ce5">
            <text:p>M &amp; M holding Trenčín, s.r.o., Halalovka 2341/25, 91108 Trenčín, IČO: 46 616 6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4,08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9</text:p>
          </table:table-cell>
          <table:table-cell office:value-type="string" table:style-name="ce5">
            <text:p>časti kostýmovej výpravy do pripravovanej inscenácie Krásne je v Tatrách</text:p>
          </table:table-cell>
          <table:table-cell office:value-type="string" table:style-name="ce5">
            <text:p>H&amp;M, s.r.o. Zochova 754/6-8 811 03 Bratislava, IČO: 3671827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2,93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9</text:p>
          </table:table-cell>
          <table:table-cell office:value-type="string" table:style-name="ce5">
            <text:p>2x porochňa do pripravovanej insenácie Krásne je v Tatrách</text:p>
          </table:table-cell>
          <table:table-cell office:value-type="string" table:style-name="ce5">
            <text:p>Marek Byrtus, Lubenice 154, 783 46 Lubenice, IČO 8750848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8,45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9</text:p>
          </table:table-cell>
          <table:table-cell office:value-type="string" table:style-name="ce5">
            <text:p>počítač HP slimline 290 -p0001nc + LCD monitor 23,8 Acer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77,89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9</text:p>
          </table:table-cell>
          <table:table-cell office:value-type="string" table:style-name="ce5">
            <text:p>stravné lístky na mesiac September 2019 pre zamestnancov Spišského divadla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28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9</text:p>
          </table:table-cell>
          <table:table-cell office:value-type="string" table:style-name="ce5">
            <text:p>výtvarné návrhy <text:s/>pre scnénickú výpravu inscenácie Krásne je v Tatrách autorom Jaroslavom Válekom</text:p>
          </table:table-cell>
          <table:table-cell office:value-type="string" table:style-name="ce5">
            <text:p>HUMORBOT SOLUTIONS s.r.o., Jakub Lužina, Budovateľská 8, 821 08 Bratislava IČO: 212058610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9</text:p>
          </table:table-cell>
          <table:table-cell office:value-type="string" table:style-name="ce5">
            <text:p>Farba, acetón, valčeky a štetce na maľovanie podlahy javiska</text:p>
          </table:table-cell>
          <table:table-cell office:value-type="string" table:style-name="ce5">
            <text:p>EM centrum s.r.o., Kamenárska 5, Spišská Nová Ves, IČO: 4541174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9</text:p>
          </table:table-cell>
          <table:table-cell office:value-type="string" table:style-name="ce5">
            <text:p>Tlač miniprogramu - Historická radnica Košice v počte 200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9</text:p>
          </table:table-cell>
          <table:table-cell office:value-type="string" table:style-name="ce5">
            <text:p>Tlač plagátu - Historická radnica Košice v počte <text:s/>20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9</text:p>
          </table:table-cell>
          <table:table-cell office:value-type="string" table:style-name="ce5">
            <text:p>Tlač miniprogramu na mesiac September 2019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9</text:p>
          </table:table-cell>
          <table:table-cell office:value-type="string" table:style-name="ce5">
            <text:p>Tlač plagátu na mesiac September 2019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9</text:p>
          </table:table-cell>
          <table:table-cell office:value-type="string" table:style-name="ce5">
            <text:p>stravné lístky pre zamestnancov SD na mesiac august 2019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100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9</text:p>
          </table:table-cell>
          <table:table-cell office:value-type="string" table:style-name="ce5">
            <text:p>oprava pretekajúcich WC a batérii</text:p>
          </table:table-cell>
          <table:table-cell office:value-type="string" table:style-name="ce5">
            <text:p>Róbert Hovančík, J. Fandlyho 1677/11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8,00 €</text:p>
          </table:table-cell>
          <table:table-cell office:value-type="string" table:style-name="ce6">
            <text:p>11. 7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9</text:p>
          </table:table-cell>
          <table:table-cell office:value-type="string" table:style-name="ce5">
            <text:p>oprava vozidla Mercedes Benz Atego</text:p>
          </table:table-cell>
          <table:table-cell office:value-type="string" table:style-name="ce5">
            <text:p>Motor-Car Prešov Prešov, s.r.o., Petrovanská 36, 080 01 Prešov, ičo:3645823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203,77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9</text:p>
          </table:table-cell>
          <table:table-cell office:value-type="string" table:style-name="ce5">
            <text:p>objemový kontajner na 11.07.2019 od 8,30 hod.</text:p>
          </table:table-cell>
          <table:table-cell office:value-type="string" table:style-name="ce5">
            <text:p>Brantner Nova, s.r.o., Sadová 13, Spišská Nová Ves, IČO: 316596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9</text:p>
          </table:table-cell>
          <table:table-cell office:value-type="string" table:style-name="ce5">
            <text:p>Odborná skúška a odborná prehliadka elektrických zariadení v budove Spišského divadla</text:p>
          </table:table-cell>
          <table:table-cell office:value-type="string" table:style-name="ce5">
            <text:p>PhDr. Peter Darvaši, Revízie elektr.a zdvíh.zar., Dubová 5/7, SNV IČO:3457679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962,00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9</text:p>
          </table:table-cell>
          <table:table-cell office:value-type="string" table:style-name="ce5">
            <text:p>výmena mobilných telefónov</text:p>
          </table:table-cell>
          <table:table-cell office:value-type="string" table:style-name="ce5">
            <text:p>O2 Slovakia, s.r.o., Einsteinova 24, 851 01 Bratislava, IČO: 3584886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032,0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9/2019</text:p>
          </table:table-cell>
          <table:table-cell office:value-type="string" table:style-name="ce7">
            <text:p>šitie policajných uniforiem podľa cenovej ponuky pre inscenáciu Krásne je v Tatrách- sako, nohavice, bunda, materiál na výrobu, podšívka, gombíky a ozdoby</text:p>
          </table:table-cell>
          <table:table-cell office:value-type="string" table:style-name="ce5">
            <text:p>Bibiana Takáčová- BIBI STYLE, Mostová 3, 927 01 Šaľa, IČO 4771493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. 7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9</text:p>
          </table:table-cell>
          <table:table-cell office:value-type="string" table:style-name="ce5">
            <text:p>jack stereo DJ <text:s/>AC-J3S-2Xm/3 3,5 Jack stereo</text:p>
          </table:table-cell>
          <table:table-cell office:value-type="string" table:style-name="ce5">
            <text:p>M - STAV Ján Macík, Ťahyňa 896, Pavlovce nad Uhom, IČO: 119595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,6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9</text:p>
          </table:table-cell>
          <table:table-cell office:value-type="string" table:style-name="ce5">
            <text:p>stravné lístky pre zamestnancov Spišského divadla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10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9</text:p>
          </table:table-cell>
          <table:table-cell office:value-type="string" table:style-name="ce5">
            <text:p>oprava vozidla SN 298CY</text:p>
          </table:table-cell>
          <table:table-cell office:value-type="string" table:style-name="ce5">
            <text:p>Tempus - Car, s.r.o. Rastislavova 110, 040 01 Košice IČO: 3171231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96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9</text:p>
          </table:table-cell>
          <table:table-cell office:value-type="string" table:style-name="ce5">
            <text:p>licencia ESET Endpoint security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63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9</text:p>
          </table:table-cell>
          <table:table-cell office:value-type="string" table:style-name="ce5">
            <text:p>viskóa, šatovka, čiapky, gumy, široký prúžok do pripravovanej inscenácie Hrdinovia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9</text:p>
          </table:table-cell>
          <table:table-cell office:value-type="string" table:style-name="ce5">
            <text:p>zistenie závady na vozidle SN261CH</text:p>
          </table:table-cell>
          <table:table-cell office:value-type="string" table:style-name="ce5">
            <text:p>Hrivňák s.r.o., Duklianská 36, Spišská Nová Ves, IČO: 3668587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2/2019</text:p>
          </table:table-cell>
          <table:table-cell office:value-type="string" table:style-name="ce7">
            <text:p>kontrola prenosných hasiacich prístrojov PHP, konrolu požiarných vodovodov, tlakové skúšky hydrantových hadíc, kontrola a oprava prenosných hasiacich prístojov: 3x práškový, 1x snehový,1x vodný</text:p>
          </table:table-cell>
          <table:table-cell office:value-type="string" table:style-name="ce5">
            <text:p>TATRAHASIL, Lidická 39, Poprad - Matejovce, IČO: 32874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77,97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9</text:p>
          </table:table-cell>
          <table:table-cell office:value-type="string" table:style-name="ce5">
            <text:p>pánske biele trenírky 7 kusov do pripravovanej inscenácie "Hrdinovia"</text:p>
          </table:table-cell>
          <table:table-cell office:value-type="string" table:style-name="ce5">
            <text:p>Tifan Tex, Hlavná 623, 951 36 Lehota pri Nitr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,80 €</text:p>
          </table:table-cell>
          <table:table-cell office:value-type="string" table:style-name="ce6">
            <text:p>13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9</text:p>
          </table:table-cell>
          <table:table-cell office:value-type="string" table:style-name="ce5">
            <text:p>tlač propagačného materiálu k predstaveniu "Snehulienka a sedem trpaslíkov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13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9</text:p>
          </table:table-cell>
          <table:table-cell office:value-type="string" table:style-name="ce5">
            <text:p>Kostýmy podľa cenovej ponuky pre inscenáciu "Hrdinovia"</text:p>
          </table:table-cell>
          <table:table-cell office:value-type="string" table:style-name="ce5">
            <text:p>INTERBAU PROD&amp;TRADE, s.r.o. veľkosklad odevov, IČO 3411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66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</text:p>
          </table:table-cell>
          <table:table-cell office:value-type="string" table:style-name="ce5">
            <text:p>prvy kostýmovej výpravy do pripravovanej inscenácie "Hrdinovia"</text:p>
          </table:table-cell>
          <table:table-cell office:value-type="string" table:style-name="ce5">
            <text:p>H&amp;M, s.r.o. Zochova 754/6-8 811 03 Bratislava, IČO: 3671827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85,84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Emil Spišák, ArtD.,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</text:p>
          </table:table-cell>
          <table:table-cell office:value-type="string" table:style-name="ce5">
            <text:p>náplň do tlačiarne OKI C301</text:p>
          </table:table-cell>
          <table:table-cell office:value-type="string" table:style-name="ce5">
            <text:p>Camea SK,s.r.o. Sabinovská 67/5065,080 01 Prešov, IČO:364689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4,95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</text:p>
          </table:table-cell>
          <table:table-cell office:value-type="string" table:style-name="ce5">
            <text:p>Zhotovenie záznamu z inscenácie "Hrdinovia" a dodanie 5 ks DVD</text:p>
          </table:table-cell>
          <table:table-cell office:value-type="string" table:style-name="ce5">
            <text:p>BIC Spišská Nová Ves, s. r. o., Štefánikovo námestie 1, Spišská Nová Ves, IČO: 316599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9</text:p>
          </table:table-cell>
          <table:table-cell office:value-type="string" table:style-name="ce5">
            <text:p>tlač bulletinu k inscenácii "Hrdinovia"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9</text:p>
          </table:table-cell>
          <table:table-cell office:value-type="string" table:style-name="ce5">
            <text:p>výroba banneru i inscenácii "Hrdinovia" v počte 1 kus</text:p>
          </table:table-cell>
          <table:table-cell office:value-type="string" table:style-name="ce5">
            <text:p>PRO GRUP s.r.o., Zvonárska 32, 052 01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9</text:p>
          </table:table-cell>
          <table:table-cell office:value-type="string" table:style-name="ce5">
            <text:p>fotenie inscenácie "Hrdinovia" dňa 21.06.2019 o 10.00 hod. v Spišskom divadle</text:p>
          </table:table-cell>
          <table:table-cell office:value-type="string" table:style-name="ce5">
            <text:p>Hanus, s.r.o., Hlavná 210/36, 976 37 Hrochoť, IČO: 4737614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</text:p>
          </table:table-cell>
          <table:table-cell office:value-type="string" table:style-name="ce5">
            <text:p>tlač pozvánok na I. premiéru inscenácie "Hrdinovia" v počte 100 ks a na II. premiéru v počte 4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</text:p>
          </table:table-cell>
          <table:table-cell office:value-type="string" table:style-name="ce5">
            <text:p>Scénická dekorácia do pripravovanej inscenácie Hrdinovia</text:p>
          </table:table-cell>
          <table:table-cell office:value-type="string" table:style-name="ce5">
            <text:p>UNITERM Martin s.r.o., Zámocká 6167/16, 03601 Martin IČO 36419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 500,0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9</text:p>
          </table:table-cell>
          <table:table-cell office:value-type="string" table:style-name="ce5">
            <text:p>šitie kostýmov do pripravovanej inscenácie Hrdinovia</text:p>
          </table:table-cell>
          <table:table-cell office:value-type="string" table:style-name="ce5">
            <text:p>Jarmila Šlapáková, Kukučínova 870, 02744 <text:s/>Tvrdošín, DIČ SK: 104524421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5">
            <text:p>preprava um. súboru v dňoch 08.06.2019 - 10.06.2019 do Nadlaku a späť.</text:p>
          </table:table-cell>
          <table:table-cell office:value-type="string" table:style-name="ce5">
            <text:p>AUTOKRES Sk s.r.o., Odorínska cesta 1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5">
            <text:p>materiál k inscenácií Hrdinovia podľa prílohy</text:p>
          </table:table-cell>
          <table:table-cell office:value-type="string" table:style-name="ce5">
            <text:p>Anjel - metrový textil, Mickiewiczova 7104/14, 82107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99,77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</text:p>
          </table:table-cell>
          <table:table-cell office:value-type="string" table:style-name="ce5">
            <text:p>výroba kostýmov do inscenácie Hrdinovia</text:p>
          </table:table-cell>
          <table:table-cell office:value-type="string" table:style-name="ce5">
            <text:p>Bc. Monika Trebichovská, Rovníková 8, 821 02 Bratislava, IČO: 5243174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 Emil Spišák, ArtD., riai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</text:p>
          </table:table-cell>
          <table:table-cell office:value-type="string" table:style-name="ce5">
            <text:p>kurz pravidelného výcviku vodičov - kvalifikačná karta</text:p>
          </table:table-cell>
          <table:table-cell office:value-type="string" table:style-name="ce5">
            <text:p>AUTOŠKOLA - Mgr. Marek Dzugas, J. Francisciho 23,05401 Levoča IČO:4085766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</text:p>
          </table:table-cell>
          <table:table-cell office:value-type="string" table:style-name="ce5">
            <text:p>optická jednotka Imaging unit Camea-OKI C301/44968301</text:p>
          </table:table-cell>
          <table:table-cell office:value-type="string" table:style-name="ce5">
            <text:p>Camea SK,s.r.o. Sabinovská 67/5065,080 01 Prešov, IČO:364689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9,95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Mgr. Emil Spišák, ArtD.,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5">
            <text:p>Odborný seminár pre zamestnancov - Správa registratúry</text:p>
          </table:table-cell>
          <table:table-cell office:value-type="string" table:style-name="ce5">
            <text:p>Asociácia správcov registratúri, M.R. Štefánika 310, 972 71 Nováky, IČO: 3792219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5">
            <text:p>výmena pretekajúceho radiátora a oprava jedného radiátora</text:p>
          </table:table-cell>
          <table:table-cell office:value-type="string" table:style-name="ce5">
            <text:p>Róbert Hovančík, J. Fandlyho 1677/11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5">
            <text:p>Preprava umeleckého súboru SD 23.06.2019 SNV - Podbrezová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Mgr. Emil Spišák, ArtD., <text:s/>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Preprava umeleckého súboru SD 16.06.2019 - 17.06.2019 SNV - Zvolen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5">
            <text:p>Stravné lístky pre zamestnancov Spišského divadla na mesiac jún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10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5">
            <text:p>Servisná prehliadka vozidla SN261CH (mercedes)</text:p>
          </table:table-cell>
          <table:table-cell office:value-type="string" table:style-name="ce5">
            <text:p>Motor- Car Poprad, spol.s r.o. Partizánska 4447/102, 05801 Poprad 1<text:s/>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Mgr. Emil Spišák, ArtD.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tlač plagátu na mesiac Jún 2019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Tlač miniprogramu na mesiac Jún 2019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5">
            <text:p>preprava US 04.06.2019 SNV-Dobšina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preprava umeleckého súboru SD 01.06.2019 SNV-Humenné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wi-fi router UBIQUITI Unifi mimo AP</text:p>
          </table:table-cell>
          <table:table-cell office:value-type="string" table:style-name="ce5">
            <text:p>Agem computers, spol.s r.o. Panónska 42 ,851 01 Bratislava ,IČO: 3569271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5">
            <text:p>Kurz - odborná spôsobilosť v elektronike</text:p>
          </table:table-cell>
          <table:table-cell office:value-type="string" table:style-name="ce5">
            <text:p>PhDr. Peter Darvaši, Revízie elektr.a zdvíh.zar., Dubová 5/7, SNV IČO:3457679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5">
            <text:p>Skladacie nákupné tašky 100 ks</text:p>
          </table:table-cell>
          <table:table-cell office:value-type="string" table:style-name="ce5">
            <text:p>NationalPen, P.O.Bosx 0013, 80090 Bratislava 09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Zhotovenie záznamu z premiéry "V osídlach" dňa 22.05.2019 o 19,00hod. v Štúdiu SD a dodanie 5 ks</text:p>
          </table:table-cell>
          <table:table-cell office:value-type="string" table:style-name="ce5">
            <text:p>BIC Spišská Nová Ves, s. r. o., Štefánikovo námestie 1, Spišská Nová Ves, IČO: 316599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Tlač bulletinu k inscenácii "V osídlach"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Výroba banneru k inscenácii "V osídlach" v počte 1ks</text:p>
          </table:table-cell>
          <table:table-cell office:value-type="string" table:style-name="ce5">
            <text:p>PRO GRUP s.r.o., Zvonárska 32, 052 01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Tlač pozvánok na premiéru inscenácie "V osídlach" v počte 4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Fotenie inscenácie "V osídlach" dňa 17.05.2019 v Spišskom divadle o 10.00 hod.</text:p>
          </table:table-cell>
          <table:table-cell office:value-type="string" table:style-name="ce5">
            <text:p>Hanus, s.r.o., Hlavná 210/36, 976 37 Hrochoť, IČO: 4737614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oprava havarovaného vozidla <text:s/>SN298CY škodová udalosť</text:p>
          </table:table-cell>
          <table:table-cell office:value-type="string" table:style-name="ce5">
            <text:p>Tempus - Car, s.r.o. Rastislavova 110, 040 01 Košice IČO: 3171231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Mgr. Emil Spišák, ArtD. riaditeľ Spišského divad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páska na Baletizol - stavba kulís</text:p>
          </table:table-cell>
          <table:table-cell office:value-type="string" table:style-name="ce5">
            <text:p>Béla ŠImon,Žip 15,98021 Bátka,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79,93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Emil Spišák, ArtD.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scénická výprava do pripravovanej inscenácii Marína Havranová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9 664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Mgr. Emil Spišák, ArtD.-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stravné lístky na mesiac máj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10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tlač plagátu na mesiac máj 2019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7. 4. 2019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tlač miniprogramu na mesiac máj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6,90 €</text:p>
          </table:table-cell>
          <table:table-cell office:value-type="string" table:style-name="ce6">
            <text:p>17. 4. 2019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preprava umeleckého súboru <text:s/>26.4.2019 Čadca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7. 4. 2019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servisná prehliadka po roku u osobného motorového vozidla Renault Clio</text:p>
          </table:table-cell>
          <table:table-cell office:value-type="string" table:style-name="ce5">
            <text:p>Tempus - Car, s.r.o. Rastislavova 110, 040 01 Košice IČO: 3171231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referenčné preškolenie zamestnancov Spišského divadla</text:p>
          </table:table-cell>
          <table:table-cell office:value-type="string" table:style-name="ce5">
            <text:p>AUTOŠKOLA - Mgr. Marek Dzugas, J. Francisciho 23,05401 Levoča IČO:4085766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Kryolan - líčiace a odličovacie prostriedky pre potrebu maskérky</text:p>
          </table:table-cell>
          <table:table-cell office:value-type="string" table:style-name="ce5">
            <text:p>Koloria, s. r. o., Syslia 40, 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7,26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Guľočkové perá Athos Soft</text:p>
          </table:table-cell>
          <table:table-cell office:value-type="string" table:style-name="ce5">
            <text:p>NATIONAL <text:s/>Pen P.O. BOX <text:s/>0013 <text:s text:c="2"/>811 01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Mgr. Emil Spišák, ArtD., riai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právne služby</text:p>
          </table:table-cell>
          <table:table-cell office:value-type="string" table:style-name="ce5">
            <text:p>JUDr. Vladimír Habiňák, Kuzmányho 57, 040 01 Koši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preprava umeleckého súboru SD dňa 02.04.2019 SNV- Lip. Mikuláš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Stravné lístky na mesiac apríl pre zamestnancov SD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100,00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Počítač HP 460-a 205nc, LCD monitor 23 acer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45,99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Preprava umeleckého súboru SD dňa 25.03.2019 SNV - Liptovský Hrádok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Mgr. Emil Spišák, ArtD., riai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tlač plagátu na mesiac Apríl 2019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tlač miniprogramu na mesiac Apríl 2019 v počte 3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6,9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konektory pre mikroporty Neutrik, kábel 3x1,5, kábel Highflex, viacnásobná zásuvky 6x2P +PE P0600</text:p>
          </table:table-cell>
          <table:table-cell office:value-type="string" table:style-name="ce5">
            <text:p>Vojtech Šimon, 980 21 <text:s/>Žíp č. 15,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Mgr. Emil Spišák, At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starvné lístky na mesiac Marec 2019 pre zamestnancov SD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551,40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kurz prvej pomoci v Spišskej Novej Vsi pre zamestnankyne Spišského divadla</text:p>
          </table:table-cell>
          <table:table-cell office:value-type="string" table:style-name="ce5">
            <text:p>Medison s.r.o., Obchodná 16, Košice, IČO: 3667913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preprava umeleckého súboru SD dňa 05.03.2019 SNV - Námestovo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1. 2. 2019</text:p>
          </table:table-cell>
          <table:table-cell office:value-type="string" table:style-name="ce5">
            <text:p>Mgr. Emil Spišák,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tlač plagátu na mesiac Marec 2019 v počte 100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1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tlač miniprogramu na mesiac marec 2019 v počte 3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1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sada tonerov OKI C301</text:p>
          </table:table-cell>
          <table:table-cell office:value-type="string" table:style-name="ce5">
            <text:p>Camea SK,s.r.o. Sabinovská 67/5065,080 01 Prešov, IČO:364689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8,83 €</text:p>
          </table:table-cell>
          <table:table-cell office:value-type="string" table:style-name="ce6">
            <text:p>21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služby verejného obstarávania pre zákazku s názvom "Stravné poukážky"</text:p>
          </table:table-cell>
          <table:table-cell office:value-type="string" table:style-name="ce5">
            <text:p>Janka Pokryvková, Dunajská 42, 052 01 Spišská Nová Ves, IČO 408476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1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vysielanie 15 sekundového spotu v OC Optima Košice v mesiaci marec 2019</text:p>
          </table:table-cell>
          <table:table-cell office:value-type="string" table:style-name="ce5">
            <text:p>Manuvia Technologes &amp; Media s.r.o., Štúrova 27, 040 01 Košice IČO: 4627777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1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preprava umeleckého súboru SD dňa 18.02.2019SNV-Košice a späť a preprava umeleckéh súboru SD 19.02.2019 SNV-Košicše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95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dotlač bulletinu k inscenácii "Perinbaba"v počte 25 kusov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vysielanie 15 sekundového spotu v OC Optima Košice v mesiaci február 2019</text:p>
          </table:table-cell>
          <table:table-cell office:value-type="string" table:style-name="ce5">
            <text:p>Manuvia Technologes &amp; Media s.r.o., Štúrova 27, 040 01 Košice IČO: 4627777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4. 2. 2019</text:p>
          </table:table-cell>
          <table:table-cell office:value-type="string" table:style-name="ce5">
            <text:p>Mgr. Emil Spišák, ArtD., riai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občerstvenie na stredu 13.02.2019 - slávnostná premiéra inscenácie Sneh nad limbou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jablkový, makový, kakaový, tvarohový, orechový závin a mix slaných tyčiniek</text:p>
          </table:table-cell>
          <table:table-cell office:value-type="string" table:style-name="ce5">
            <text:p>Pekáreň Čingov Smižany, s.r.o., Tatranská 126, 053 11 Smižany, IČO: 3621726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2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smútočná kytica pre zosnulú Margitu Šefčovičovú, smútočný obrat sa uskutoční 12.02.2019 o 12.30 hod na Novom cintoríne v Trnave</text:p>
          </table:table-cell>
          <table:table-cell office:value-type="string" table:style-name="ce5">
            <text:p>RIGSTAV spol. s. r. o., Kamenná cesta 1, 917 08 Trnava, IČO: 4389893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smútočná kytica pre zosnulého PhDr. Antona Kreta, CSc., ktorého pohreb sa uskutoční 12.02.2019 v krematóriu v Bratislave</text:p>
          </table:table-cell>
          <table:table-cell office:value-type="string" table:style-name="ce5">
            <text:p>Kvetinový servis s.r.o. Vinohradská 51, 931 01 Šamorín IČO: 5053255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kopirovanie a tlač požiarno evakuačných plánov vo formáte A3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6,63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Čižmy k koženky podľa návhru výtvarníčky do pripravovanej inscenácie Sneh nad limbou</text:p>
          </table:table-cell>
          <table:table-cell office:value-type="string" table:style-name="ce5">
            <text:p>SPISAK RIDING, s.r.o. Nad lúčkami 47, 841 05 Bratislava 4, IČO: 3588805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8,37 €</text:p>
          </table:table-cell>
          <table:table-cell office:value-type="string" table:style-name="ce6">
            <text:p>5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/2019</text:p>
          </table:table-cell>
          <table:table-cell office:value-type="string" table:style-name="ce7">
            <text:p>výroba a dodanie oceľovej konštrukcie v tvare stromu limba podľa technickej a výtvarnej dokumentácie ako súčasť scénickej výpravy do pripravovanej inscenácie Sneh nad limbou</text:p>
          </table:table-cell>
          <table:table-cell office:value-type="string" table:style-name="ce5">
            <text:p>Jozef Maro Stavebné zámočnictvo, Fr. Hečku 16, 052 01 Spišská Nová Ves, IČO: 30 270 5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žonglovacie loptičky 6 kusov, žonglovacie šatky 4 kusy do pripravovanej inscenácie Perinbaba<text:s/></text:p>
          </table:table-cell>
          <table:table-cell office:value-type="string" table:style-name="ce5">
            <text:p>Dr. Addams s.r.o, Gútorská cesta 914/23, 93101 Šamorín IČO 4396481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3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Poľná fľaša US Skout filcový obal 1,75 l</text:p>
          </table:table-cell>
          <table:table-cell office:value-type="string" table:style-name="ce5">
            <text:p>MILITARY RANGE s.r.o., Tržní 330, 43601 Litvínov, Česká republika, IČO: 2871916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4,74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stravné lístky na mesiac Február 2019 pre zamestnancov Spišského divadla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551,4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tlač bulletinu k inscenácii Sneh nad limbou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tlač bulletinu k inscenácii Perinbaba v počte 100 ks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výroba banneru k inscenácii Sneh nad limbou v počte 1 ks</text:p>
          </table:table-cell>
          <table:table-cell office:value-type="string" table:style-name="ce5">
            <text:p>PROGRUP SK s.r.o., Zvonárska 2886, 052 01 Spišská Nová Ves, IČO: 51014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výroba banneru k inscenácii Perinbaba v počte 1 ks</text:p>
          </table:table-cell>
          <table:table-cell office:value-type="string" table:style-name="ce5">
            <text:p>PROGRUP SK s.r.o., Zvonárska 2886, 052 01 Spišská Nová Ves, IČO: 51014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zhotovenie záznamu z premiéry Sneh nad limbou dňa 13.02.2019 o 19.00 hod. v Štúdiu SD a dodanie 5 ks DVD.</text:p>
          </table:table-cell>
          <table:table-cell office:value-type="string" table:style-name="ce5">
            <text:p>BIC Spišská Nová Ves, s. r. o., Štefánikovo námestie 1, Spišská Nová Ves, IČO: 316599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zhotovenie záznamu z premiéry Perinbaba dňa 10.02.2019 o 16.00 hod. v Spišskom divadle a dodanie 5 ks DVD.</text:p>
          </table:table-cell>
          <table:table-cell office:value-type="string" table:style-name="ce5">
            <text:p>BIC Spišská Nová Ves, s. r. o., Štefánikovo námestie 1, Spišská Nová Ves, IČO: 316599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fotenie inscenácie Sneh nad limbou dňa 04.02.2019 v Spišskom divadle o 10.30 hod.</text:p>
          </table:table-cell>
          <table:table-cell office:value-type="string" table:style-name="ce5">
            <text:p>Hanus, s.r.o., Hlavná 210/36, 976 37 Hrochoť, IČO: 4737614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Fotenie inscenácie Perinbaba dňa 06.02.2019 v Spišskom divadle o 14.00 hod.</text:p>
          </table:table-cell>
          <table:table-cell office:value-type="string" table:style-name="ce5">
            <text:p>Hanus, s.r.o., Hlavná 210/36, 976 37 Hrochoť, IČO: 4737614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tlač pozvánok na I. premiéru inscenácie Sneh nad limbou v počte 40 ks a na II. premiéru inscenácie v počte 15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tlač pozvánok na premiéru inscenácie Perinbaba v počte 50 ks na predpremiéru o 10.30 hod a 60 ks na premiéru o 16,00 hod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tlač miniprogramu na mesiac Február 2019 v počte 2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tlač plagátu na mesiac Február 2019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Tlač plagátu pre hosťovanie v Košiciach január - marec o veľkosti A2 20 kusov</text:p>
          </table:table-cell>
          <table:table-cell office:value-type="string" table:style-name="ce5">
            <text:p>PROGRUP SK s.r.o., Zvonárska 2886, 052 01 Spišská Nová Ves, IČO: 51014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celoročná objednávka elektroinštalačného materiálu podľa špecifikácie - požiadavky na rok 2019</text:p>
          </table:table-cell>
          <table:table-cell office:value-type="string" table:style-name="ce5">
            <text:p>SETEZA ELEKTRO, spol. s r.o., Šafárikovo námestie 1, Spišská Nová Ves, IČO: 3170438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biela podšívkovina 6mx6m podľa výberu, ako súčasť scénickej výpravy do pripravovanej inscenácie Perinbaba</text:p>
          </table:table-cell>
          <table:table-cell office:value-type="string" table:style-name="ce5">
            <text:p>Andreanský Pavol Ing.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zaškolenie na javiskové ťahy zamestnanca technického úseku Spišského divadla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nákladná preprava scénickej a kosýmovej výpravy - učinkovanie vo Veľkej sále Historickej radnice v Košiciach dňa 19.01.2019</text:p>
          </table:table-cell>
          <table:table-cell office:value-type="string" table:style-name="ce5">
            <text:p>Kalvaster s.r.o., Buzinská 580, 04011 Košice - Šaca, IČO: 4458744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Žonglovacie šatky 6ks</text:p>
          </table:table-cell>
          <table:table-cell office:value-type="string" table:style-name="ce5">
            <text:p>WebStores,s.r.o., Francisciho 9, 81108 Bratislava, IČO: 441602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,52 €</text:p>
          </table:table-cell>
          <table:table-cell office:value-type="string" table:style-name="ce6">
            <text:p>11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ročné predplatné časopisu Kod</text:p>
          </table:table-cell>
          <table:table-cell office:value-type="string" table:style-name="ce5">
            <text:p>Divadelný ústav, Jakubovo nám. 12, 81357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11. 1. 2019</text:p>
          </table:table-cell>
          <table:table-cell office:value-type="string" table:style-name="ce5">
            <text:p>Mgr. Emil Spišák, ArtD., riaditeľ SD,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odvysielanie PR rozhovoru do 5 minút v štúdiu v termíne 17.01.2019</text:p>
          </table:table-cell>
          <table:table-cell office:value-type="string" table:style-name="ce5">
            <text:p>KOŠICE:DNES MEDIS a.s., Protifašistických bojovníkov 11, 04001 Košice, IČO: 4389027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96,00 €</text:p>
          </table:table-cell>
          <table:table-cell office:value-type="string" table:style-name="ce6">
            <text:p>11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podlahová guma 5mx1,20m, rohové krycie lišty, lepidlo na podlahovinu</text:p>
          </table:table-cell>
          <table:table-cell office:value-type="string" table:style-name="ce5">
            <text:p>ROCHER CONSULTING SR s.r.o., Kamenné pole 4557/12, 031 01 Liptovský Mikuláš, IČO 4627207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1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tvorba podkladov (pôdorys podlaží priestorov SD) pre vypracovanie evakuačného plánu</text:p>
          </table:table-cell>
          <table:table-cell office:value-type="string" table:style-name="ce5">
            <text:p>MODUL A. M., s. r. o., Laborecká 24, 052 01 <text:s/>Spišská Nová Ves, IČO: 4468359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8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propagácia predstavení Spišského divadla v Rádiu Košice v termíne od 11.01.2019 do 18.01.2019</text:p>
          </table:table-cell>
          <table:table-cell office:value-type="string" table:style-name="ce5">
            <text:p>MARK MEDIA s.r.o.,Mäsiarska 63,040 01 Košice,IČO:365914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8. 1. 2019</text:p>
          </table:table-cell>
          <table:table-cell office:value-type="string" table:style-name="ce5">
            <text:p>Mgr. Emil Spišák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/2019</text:p>
          </table:table-cell>
          <table:table-cell office:value-type="string" table:style-name="ce7">
            <text:p>výroba a dodanie prvkov scénickej výpravy do pripravovanej inscenácie Ľ. Feldeka/Palika "Perinbaba" podľa cenovej ponuky: 5xks lano 4m, 4x lano 3m, 4x zámka, 18x karabínka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12,52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celoročná objednávka materiálu podľa požiadaviek a špecifikácie na rok 2019</text:p>
          </table:table-cell>
          <table:table-cell office:value-type="string" table:style-name="ce5">
            <text:p>Andreanský Pavol Ing.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tovar podľa vlastného výberu na rok 2019</text:p>
          </table:table-cell>
          <table:table-cell office:value-type="string" table:style-name="ce5">
            <text:p>VILLA MARKET, s.r.o., Chrapčiakova 1, Spišská Nová Ves, IČO: 316684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Celoročná objednávka tovaru podľa vlastného výberu na rok 2019</text:p>
          </table:table-cell>
          <table:table-cell office:value-type="string" table:style-name="ce5">
            <text:p>Elektronik Ladislav Hricko , Strojnícka 6/33, Spišská Nová Ves , IČO: 173014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9</text:p>
          </table:table-cell>
          <table:table-cell office:value-type="string" table:style-name="ce5">
            <text:p>celoročná dodávka materiálu podľa požiadaviek -špecifikácie na rok 2019</text:p>
          </table:table-cell>
          <table:table-cell office:value-type="string" table:style-name="ce5">
            <text:p>PEDRO PLUS, s.r.o., Radlinského 2050/17, 052 01 Spišská Nová Ves, IČO: 470398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9</text:p>
          </table:table-cell>
          <table:table-cell office:value-type="string" table:style-name="ce5">
            <text:p>celoročná objednávka materiálu podľa požiadaviek a špecificácie na rok 2019</text:p>
          </table:table-cell>
          <table:table-cell office:value-type="string" table:style-name="ce5">
            <text:p>MAJSTER CENTRUM, s.r.o., Zimná 87/223, Spišská Nová Ves, IČO: 3681776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9</text:p>
          </table:table-cell>
          <table:table-cell office:value-type="string" table:style-name="ce5">
            <text:p>celoročná objednávka materiálu podľa špecifikácie - požiadavky na rok 2019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9</text:p>
          </table:table-cell>
          <table:table-cell office:value-type="string" table:style-name="ce5">
            <text:p>ročná objednávka-dodávka ostatných kancelárskych potrieb podľa vlasného výberu od 02.01.2019 do 31.12.2019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i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9</text:p>
          </table:table-cell>
          <table:table-cell office:value-type="string" table:style-name="ce5">
            <text:p>ročná objednávka - dodávka kancelárskeho papiera od 02.01.2019 do 31.12.2019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ročná objednávka - tonery do tlačiraní podľa vlastného výberu od 02.01.2019 do 31.12.2019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konektory na vstupy pre mikroporty: XLR konektor káblový samec 6x a samica 2x, XLR konektor panelový samec 2x, samica 4x</text:p>
          </table:table-cell>
          <table:table-cell office:value-type="string" table:style-name="ce5">
            <text:p>Vojtech Šimon, 980 21 <text:s/>Žíp č. 15,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stravné lístky pre zamestnancov Spišského divadla na mesiac január 2019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261,6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Tlač voľných vstupeniek na divadelné predstavenia v Historickej radnici v Košiciach na I.polrok 2019 v počte 500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1/2018</text:p>
          </table:table-cell>
          <table:table-cell office:value-type="string" table:style-name="ce7">
            <text:p>Výroba a dodanie scénickej výpravy do pripravovanej inscenácie Ľ. Feldeka/P. Palika s názvom "Perinbaba"podľa technickej a výtvarnej dokumnetácie navrhnutej výtvarníkom</text:p>
          </table:table-cell>
          <table:table-cell office:value-type="string" table:style-name="ce5">
            <text:p>SYMBOL-ML, s.r.o., Zimná 6, 080 01 <text:s/>Prešov, IČO: 3684224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485,50 €</text:p>
          </table:table-cell>
          <table:table-cell office:value-type="string" table:style-name="ce6">
            <text:p>31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0/2018</text:p>
          </table:table-cell>
          <table:table-cell office:value-type="string" table:style-name="ce5">
            <text:p>Dodanie zariadení v rámci zákazky s názvom "Modernizácia prenosnej ozvučovacej techniky"</text:p>
          </table:table-cell>
          <table:table-cell office:value-type="string" table:style-name="ce5">
            <text:p>Vojtech Šimon, 980 21 <text:s/>Žíp č. 15,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 703,20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9/2018</text:p>
          </table:table-cell>
          <table:table-cell office:value-type="string" table:style-name="ce5">
            <text:p>Dodanie zariadení v rámci zákazky s názvom "Prenosné osvetľovacie zariadenie"</text:p>
          </table:table-cell>
          <table:table-cell office:value-type="string" table:style-name="ce5">
            <text:p>Vojtech Šimon, 980 21 <text:s/>Žíp č. 15,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 484,00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8/2018</text:p>
          </table:table-cell>
          <table:table-cell office:value-type="string" table:style-name="ce5">
            <text:p>Dodanie zariadení v rámci zákazky s názvom "Ozvučenie javiska"</text:p>
          </table:table-cell>
          <table:table-cell office:value-type="string" table:style-name="ce5">
            <text:p>Vojtech Šimon, 980 21 <text:s/>Žíp č. 15,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 947,00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7/2018</text:p>
          </table:table-cell>
          <table:table-cell office:value-type="string" table:style-name="ce5">
            <text:p>dodanie zariadení v rámci zákazky s názvom "Nová výkonová stmievacia jednotka</text:p>
          </table:table-cell>
          <table:table-cell office:value-type="string" table:style-name="ce5">
            <text:p>CITY LIGHT SLOVAKIA s.r.o., Suchý Jarok 18, 066 01 Humenné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542,80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66/2018</text:p>
          </table:table-cell>
          <table:table-cell office:value-type="string" table:style-name="ce7">
            <text:p>ubytovanie 28.1.2018 - 29.01.2019, 18.02.2019 - 19.02.2019, 25.02.2019-26.02.2019 a 27.03.2019 - 28.03.2019 pr umelecký súbor Spišského divadla</text:p>
          </table:table-cell>
          <table:table-cell office:value-type="string" table:style-name="ce5">
            <text:p>IVeS - školiace stredisko, Štúrova 12, 040 01 <text:s/>Koši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950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5/2018</text:p>
          </table:table-cell>
          <table:table-cell office:value-type="string" table:style-name="ce5">
            <text:p>materiály a kostýmové doplnky podľa výberu výtvarničky na výrobu a realizáciu kostýmov do pripravovanej insc. Perinbaba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4/2018</text:p>
          </table:table-cell>
          <table:table-cell office:value-type="string" table:style-name="ce5">
            <text:p>opravu pretekajúcich radiátorov v budove Spišského divadla</text:p>
          </table:table-cell>
          <table:table-cell office:value-type="string" table:style-name="ce5">
            <text:p>Róbert Hovančík, J. Fandlyho 1677/11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3/2018</text:p>
          </table:table-cell>
          <table:table-cell office:value-type="string" table:style-name="ce5">
            <text:p>tlač miniprogramu (Košice) na mesiac Január 2019 - Marec 2019 v počte 5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/2018</text:p>
          </table:table-cell>
          <table:table-cell office:value-type="string" table:style-name="ce5">
            <text:p>tlač plagátu na mesiac Január 2019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1/2018</text:p>
          </table:table-cell>
          <table:table-cell office:value-type="string" table:style-name="ce5">
            <text:p>oprava radiátorov v budove Spišského divadla<text:s/></text:p>
          </table:table-cell>
          <table:table-cell office:value-type="string" table:style-name="ce5">
            <text:p>Bytové družstvo, Kamenárska 5, Spišská Nová Ves, IČO: 17450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Emil Spiší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0/2018</text:p>
          </table:table-cell>
          <table:table-cell office:value-type="string" table:style-name="ce5">
            <text:p>tlač darčekového obalu na vstupenky -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Emil Spišák, ArtD., riadie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9/2018</text:p>
          </table:table-cell>
          <table:table-cell office:value-type="string" table:style-name="ce5">
            <text:p>prenájom 30 reklamných plôch na 7 dní v termíne od 07.01.2019 do 14.01.2019 v centre mesta Košíc a tlač plagátov - 30 ks</text:p>
          </table:table-cell>
          <table:table-cell office:value-type="string" table:style-name="ce5">
            <text:p>MEDIPARTNERS s.r.o., Klimkovičova 32, 040 23 Košice, IČO: 365865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61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8/2018</text:p>
          </table:table-cell>
          <table:table-cell office:value-type="string" table:style-name="ce5">
            <text:p>Tlač miniprogramu na mesiac Január 2019 v počte 2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7/2018</text:p>
          </table:table-cell>
          <table:table-cell office:value-type="string" table:style-name="ce5">
            <text:p>stravovanie na 06.12.2018 a 07.12.2018 pre súbor Slovenského Vojvodinského divadla pre cca 20 osôb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6/2018</text:p>
          </table:table-cell>
          <table:table-cell office:value-type="string" table:style-name="ce5">
            <text:p>Služby verejného obstarávania pre zákazku "Oprava podlahy divadla" a vytvorenie aktuálnej internej smernice pre verejné obstarávanie</text:p>
          </table:table-cell>
          <table:table-cell office:value-type="string" table:style-name="ce5">
            <text:p>Janka Pokryvková, Dunajská 42, 052 01 Spišská Nová Ves, IČO 408476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5/2018</text:p>
          </table:table-cell>
          <table:table-cell office:value-type="string" table:style-name="ce5">
            <text:p>Jednoposteľovú izbu na dve noci z 13.12.2018 na 14.12.2018 a z 14.12.2018 na 15.12.2018 pre riaditeľa SD</text:p>
          </table:table-cell>
          <table:table-cell office:value-type="string" table:style-name="ce5">
            <text:p>Penzión Grand, Horná ulica 32, 974 05 Banská Bystric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2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4/2018</text:p>
          </table:table-cell>
          <table:table-cell office:value-type="string" table:style-name="ce5">
            <text:p>Výroba a dodanie prvkov scénickej výpravy: 6xtrepňa 2,50x1m, 6x trepňa 2,5x0,95m, paraván potiahnutý zamatom a držiak paravánu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280,4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3/2018</text:p>
          </table:table-cell>
          <table:table-cell office:value-type="string" table:style-name="ce5">
            <text:p>notebook lenovo V110-151IAP Black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14,3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/2018</text:p>
          </table:table-cell>
          <table:table-cell office:value-type="string" table:style-name="ce5">
            <text:p>zaškolenie zamestnanca Spišského divadla pre získanie preukazu o absolvovaní odbornej spôsobilosti vodiča</text:p>
          </table:table-cell>
          <table:table-cell office:value-type="string" table:style-name="ce5">
            <text:p>AUTOŠKOLA - Mgr. Marek Dzugas, J. Francisciho 23,05401 Levoča IČO:4085766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Emil Spišák, ArtD., riadia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1/2018</text:p>
          </table:table-cell>
          <table:table-cell office:value-type="string" table:style-name="ce5">
            <text:p>občerstvenie na rekondičný deň na záver kalendárného roka 2018 v počte 49 zamestnancov Spišského divadala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43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<text:s/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/2018</text:p>
          </table:table-cell>
          <table:table-cell office:value-type="string" table:style-name="ce5">
            <text:p>zaškolenie zamestnancov technického úseku na zdvíhacie zariadenie - javiskové ťahy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9/2018</text:p>
          </table:table-cell>
          <table:table-cell office:value-type="string" table:style-name="ce7">
            <text:p>tlač papierového plagátu na reklamné plochy CLV s doručním na výlepné plochy v počte 4 ks mesačne na obdobie od 02.01.2019 do 30.06.2019 a od 02.09.2019 do 31.12.2019.<text:s/></text:p>
          </table:table-cell>
          <table:table-cell office:value-type="string" table:style-name="ce5">
            <text:p>euroAWK spol. s r.o., Brečtanová 2, 83101 Bratislava 37 IČO:3580868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36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8/2018</text:p>
          </table:table-cell>
          <table:table-cell office:value-type="string" table:style-name="ce7">
            <text:p>ubytovanie pre hosťujúci súbor - Vojvodinské divadlo Báčsky Petrovec od 06.12.2019 do 08.12.2018 t. j. 2 noci 4x dvojposteľové izby a 2x trojposteľové izby</text:p>
          </table:table-cell>
          <table:table-cell office:value-type="string" table:style-name="ce5">
            <text:p>Parkhotel Centrum, Zimná 34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7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7/2018</text:p>
          </table:table-cell>
          <table:table-cell office:value-type="string" table:style-name="ce5">
            <text:p>oprava telefonickej zásuvky</text:p>
          </table:table-cell>
          <table:table-cell office:value-type="string" table:style-name="ce5">
            <text:p>Ing. Peter Badár, Šarišská 35, 052 01 Spišská Nová Ves, IČO: 1076157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/2018</text:p>
          </table:table-cell>
          <table:table-cell office:value-type="string" table:style-name="ce5">
            <text:p>stravné lístky na mesiac december 2018 pre zamestancov Spišského divadla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775,7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5/2018</text:p>
          </table:table-cell>
          <table:table-cell office:value-type="string" table:style-name="ce5">
            <text:p>prenájom netnet 20 sieť na 14 dní v termíne od 01.01.2019 do 14.01.2019 v centre mesta Košíc</text:p>
          </table:table-cell>
          <table:table-cell office:value-type="string" table:style-name="ce5">
            <text:p>J.C.Deceaux Slovakia, s.r.o., Kopčianska 92, 851 01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30. 1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/2018</text:p>
          </table:table-cell>
          <table:table-cell office:value-type="string" table:style-name="ce5">
            <text:p>Prenájom 4 reklamných panelov CLV na obdobie od 2.1.2019 do 30.6.2019 a od 02.09.2019 do 31.12.2019 v počte 4 kusov</text:p>
          </table:table-cell>
          <table:table-cell office:value-type="string" table:style-name="ce5">
            <text:p>euroAWK spol. s r.o., Brečtanová 2, 83101 Bratislava 37 IČO:3580868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08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3/2018</text:p>
          </table:table-cell>
          <table:table-cell office:value-type="string" table:style-name="ce5">
            <text:p>náplň do dymostroja, biele a čierna páska na baletizól, žiarovka 1kw</text:p>
          </table:table-cell>
          <table:table-cell office:value-type="string" table:style-name="ce5">
            <text:p>dB Centrum-Béla Simon, Žíp 15, 980 21 Bátka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/2018</text:p>
          </table:table-cell>
          <table:table-cell office:value-type="string" table:style-name="ce5">
            <text:p>preprava umeleckého súboru SD dňa 05.12.2018 SNV - Krompachy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1/2018</text:p>
          </table:table-cell>
          <table:table-cell office:value-type="string" table:style-name="ce5">
            <text:p>jednoposteeľová izba na dve noci u 29.11.2018 - 01.12.2018</text:p>
          </table:table-cell>
          <table:table-cell office:value-type="string" table:style-name="ce5">
            <text:p>Kongregácia sestier Najsvätejšieho Spasiteľa - Centrum Salvator, Jakubovo nám. 4-5, 811 09 Bratislava, IČO: 4201072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5,4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/2018</text:p>
          </table:table-cell>
          <table:table-cell office:value-type="string" table:style-name="ce5">
            <text:p>Darčeková sada Elena</text:p>
          </table:table-cell>
          <table:table-cell office:value-type="string" table:style-name="ce5">
            <text:p>NATIONAL <text:s/>Pen P.O. BOX <text:s/>0013 <text:s text:c="2"/>811 01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8,49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/2018</text:p>
          </table:table-cell>
          <table:table-cell office:value-type="string" table:style-name="ce5">
            <text:p>odkladací case, Rack panel, Rack drawer 2U, napajánie portov,k pripojovací kábel Powercon, kábel Neutrik</text:p>
          </table:table-cell>
          <table:table-cell office:value-type="string" table:style-name="ce5">
            <text:p>Béla ŠImon,Žip 15,98021 Bátka,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09,6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8</text:p>
          </table:table-cell>
          <table:table-cell office:value-type="string" table:style-name="ce5">
            <text:p>šitie kostýmu pre postavu baróna Tupognaca do inscenácie Kráska a Netvor</text:p>
          </table:table-cell>
          <table:table-cell office:value-type="string" table:style-name="ce5">
            <text:p>SYMBOL-ML, s.r.o., Zimná 6, 080 01 <text:s/>Prešov, IČO: 3684224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8</text:p>
          </table:table-cell>
          <table:table-cell office:value-type="string" table:style-name="ce5">
            <text:p>tlač miniprogramu na mesiac December 2018 v počte 2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/2018</text:p>
          </table:table-cell>
          <table:table-cell office:value-type="string" table:style-name="ce5">
            <text:p>tlač plagátov na mesiac December 2018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/2018</text:p>
          </table:table-cell>
          <table:table-cell office:value-type="string" table:style-name="ce5">
            <text:p>scenovanie výkresov Spišského divadla, suterénu, prízemnia, I. poschodia a II. poschodia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8</text:p>
          </table:table-cell>
          <table:table-cell office:value-type="string" table:style-name="ce5">
            <text:p>spliter, zosilovač SHURE UA844+SWB</text:p>
          </table:table-cell>
          <table:table-cell office:value-type="string" table:style-name="ce5">
            <text:p>Béla ŠImon,Žip 15,98021 Bátka,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440,0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8</text:p>
          </table:table-cell>
          <table:table-cell office:value-type="string" table:style-name="ce5">
            <text:p>nákup materiálov na šitie kostýmov pre postvu baróna Tupognaca do inscenácie Kráska a Netvor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/2018</text:p>
          </table:table-cell>
          <table:table-cell office:value-type="string" table:style-name="ce5">
            <text:p>Mikroporty - Shure BLX14R/HSE-300</text:p>
          </table:table-cell>
          <table:table-cell office:value-type="string" table:style-name="ce5">
            <text:p>Béla ŠImon,Žip 15,98021 Bátka,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 649,96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/2018</text:p>
          </table:table-cell>
          <table:table-cell office:value-type="string" table:style-name="ce5">
            <text:p>kompletné prezutie pneumatík 1x Škoda Fábia a 1x Renault Clio s vyvážením kolies - kategória M1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8</text:p>
          </table:table-cell>
          <table:table-cell office:value-type="string" table:style-name="ce5">
            <text:p>Referenčné preškolenia a kurz na získanie kvalifikačnej karty pre zamestnanca Spišského divadla</text:p>
          </table:table-cell>
          <table:table-cell office:value-type="string" table:style-name="ce5">
            <text:p>AUTOŠKOLA - Mgr. Marek Dzugas, J. Francisciho 23,05401 Levoča IČO:4085766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/2018</text:p>
          </table:table-cell>
          <table:table-cell office:value-type="string" table:style-name="ce5">
            <text:p>Pruhované pančuchy červenobiele do inscenácie Kráska a Netvor</text:p>
          </table:table-cell>
          <table:table-cell office:value-type="string" table:style-name="ce5">
            <text:p>Toris, s.r.o., Dušní 11, 110 00 Praha, IČO 2514398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35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Mgr. Emil Spišák, ArtD., riadie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8</text:p>
          </table:table-cell>
          <table:table-cell office:value-type="string" table:style-name="ce5">
            <text:p>vedenie služobného mot. vozidla SD, zdôvodu prevozu scénickej výpravy zo skladov SD na 06.11.2018 a 09.11.2018</text:p>
          </table:table-cell>
          <table:table-cell office:value-type="string" table:style-name="ce5">
            <text:p>Tomáš Dolný, Sládkovičova 735/5, 053 61 Spišské Vlachy, IČO: 4672035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8</text:p>
          </table:table-cell>
          <table:table-cell office:value-type="string" table:style-name="ce5">
            <text:p>poradenská činnosť, súvisiaca so zabezpečením opravy podlahy javiska v SD</text:p>
          </table:table-cell>
          <table:table-cell office:value-type="string" table:style-name="ce5">
            <text:p>Janka Pokryvková, Dunajská 42, 052 01 Spišská Nová Ves, IČO 408476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8</text:p>
          </table:table-cell>
          <table:table-cell office:value-type="string" table:style-name="ce5">
            <text:p>Stravné lístky doxx na mesiac November 2018 pre zamestancov SD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906,54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8</text:p>
          </table:table-cell>
          <table:table-cell office:value-type="string" table:style-name="ce5">
            <text:p>vedenie služobného mot. vozidla SD z dôvodu prevozu scénickej výpravy zo skladov Spišského divadla na 02.11.2018 o 10.00 hod.</text:p>
          </table:table-cell>
          <table:table-cell office:value-type="string" table:style-name="ce5">
            <text:p>Tomáš Dolný, Sládkovičova 735/5, 053 61 Spišské Vlachy, IČO: 4672035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8</text:p>
          </table:table-cell>
          <table:table-cell office:value-type="string" table:style-name="ce5">
            <text:p>Nájom priestorov Veľkej sály Historickej radnice v KE za účelom realizácie divadelných predstavení v mesiaci september - december 2019</text:p>
          </table:table-cell>
          <table:table-cell office:value-type="string" table:style-name="ce5">
            <text:p>Bytový podnik mesta Košice, s.r.o., Južné nábrežie 13, 042 19 Košice; IČO: 4451868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 800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8</text:p>
          </table:table-cell>
          <table:table-cell office:value-type="string" table:style-name="ce5">
            <text:p>nájom priestorv Veľkej sály Historickej radnice v KE za účelom realizácie divadelných predstvení v mesiaci január - marec 2019</text:p>
          </table:table-cell>
          <table:table-cell office:value-type="string" table:style-name="ce5">
            <text:p>Bytový podnik mesta Košice, s.r.o., Južné nábrežie 13, 042 19 Košice; IČO: 4451868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 480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8</text:p>
          </table:table-cell>
          <table:table-cell office:value-type="string" table:style-name="ce5">
            <text:p>nákladná preprava scénickej a kostýmovej výpravy inscenácie "Lekárom proti svojej vôli" do Domu umenia v <text:s/>Košiciach 29.10.2019</text:p>
          </table:table-cell>
          <table:table-cell office:value-type="string" table:style-name="ce5">
            <text:p>Kalvaster s.r.o., Buzinská 580, 04011 Košice - Šaca, IČO: 4458744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48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8</text:p>
          </table:table-cell>
          <table:table-cell office:value-type="string" table:style-name="ce5">
            <text:p>vedenie služobného mot. vozidla SD z dôvodu prevozu scénickej výpravy zo skladov SD</text:p>
          </table:table-cell>
          <table:table-cell office:value-type="string" table:style-name="ce5">
            <text:p>Tomáš Dolný, Sládkovičova 735/5, 053 61 Spišské Vlachy, IČO: 4672035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8</text:p>
          </table:table-cell>
          <table:table-cell office:value-type="string" table:style-name="ce5">
            <text:p>tlač plagátu na mesiac November 2018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5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8</text:p>
          </table:table-cell>
          <table:table-cell office:value-type="string" table:style-name="ce5">
            <text:p>Toner do tlačiarne OKI MC 342</text:p>
          </table:table-cell>
          <table:table-cell office:value-type="string" table:style-name="ce5">
            <text:p>Camea SK,s.r.o. Sabinovská 67/5065,080 01 Prešov, IČO:364689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2,94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8</text:p>
          </table:table-cell>
          <table:table-cell office:value-type="string" table:style-name="ce5">
            <text:p>tlač plagátov do scénickej výpravy inscenácie "Reštavrácia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4,5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8</text:p>
          </table:table-cell>
          <table:table-cell office:value-type="string" table:style-name="ce5">
            <text:p>dodávka závinov a škvarkových pagáčov pre účastníkov festivalu Divadelný Spiš 2018</text:p>
          </table:table-cell>
          <table:table-cell office:value-type="string" table:style-name="ce5">
            <text:p>Pekáreň Čingov Smižany, s.r.o., Tatranská 126, 053 11 Smižany, IČO: 3621726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8</text:p>
          </table:table-cell>
          <table:table-cell office:value-type="string" table:style-name="ce5">
            <text:p>dodávka bagiet pre účastníkov festivalu Divadelný Spiš 2018</text:p>
          </table:table-cell>
          <table:table-cell office:value-type="string" table:style-name="ce5">
            <text:p>BABALOO SLOVAKIA, s.r.o., Nad medzou 7, Spišská Nová Ves, IČO:4694436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2,75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8</text:p>
          </table:table-cell>
          <table:table-cell office:value-type="string" table:style-name="ce5">
            <text:p>Kvety pre hosťujúcich hercov na festivale Divadelný Spiš 2018<text:s/></text:p>
          </table:table-cell>
          <table:table-cell office:value-type="string" table:style-name="ce5">
            <text:p>Anna Sokoláková, Slobody 1290/13, 052 01 Spišská Nová Ves IČO:371784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6,00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3/2018</text:p>
          </table:table-cell>
          <table:table-cell office:value-type="string" table:style-name="ce7">
            <text:p>Ubytovanie pre účastníkov zájazdu Spišského divadla nasledovne: 2 dvojposteľové izby na 2 noci, z 25.11.2018 na 26.11.2018 a z 26.11.2018 na 27.11.2018</text:p>
          </table:table-cell>
          <table:table-cell office:value-type="string" table:style-name="ce5">
            <text:p>BAR.BAR, s.r.o. Penzion Patriot, Jeruzalemská 12, 917 01 Trnava, IČO: 3625917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2/2018</text:p>
          </table:table-cell>
          <table:table-cell office:value-type="string" table:style-name="ce7">
            <text:p>Ubytovanie pre účastníkov zájazdu Spišského divadla nasledovne: 4 dvojposteľové izby na 2 noci, z 25.11.2018 na 26.11.2018 a 26.11.2018 na 27.11.2018</text:p>
          </table:table-cell>
          <table:table-cell office:value-type="string" table:style-name="ce5">
            <text:p>Penzión u MaMi, Jeruzalemská 3, 91701 Trn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1/2018</text:p>
          </table:table-cell>
          <table:table-cell office:value-type="string" table:style-name="ce7">
            <text:p>Ubytovanie pre účastníkov zájazdu Spišského divadla nasledovne: 5 dvojposteľových izieb na 2 noci z 25.11.2018 na 26.11.2018 a z 26.11.2018 na 27.11.2018</text:p>
          </table:table-cell>
          <table:table-cell office:value-type="string" table:style-name="ce5">
            <text:p>Penzión Marriot, Michalská 1, 917 01 Trnava IČO: 3676570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8</text:p>
          </table:table-cell>
          <table:table-cell office:value-type="string" table:style-name="ce5">
            <text:p>Prenájom koncertnej sály Reduta na 21.10.2018 a 23.10.2018 za účelom realizácie festivalu Divadelný Spiš</text:p>
          </table:table-cell>
          <table:table-cell office:value-type="string" table:style-name="ce5">
            <text:p>Mestské kultúrne centrum Spišská Nová Ves, Radničné námestie 4, Spišská Nová Ves, IČO: 35245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8</text:p>
          </table:table-cell>
          <table:table-cell office:value-type="string" table:style-name="ce5">
            <text:p>preprava 49 miestnym autobusom v dňoch 12.10.2018-16.10.2018 na trase SNV-Maďarsko-Rumunsko-Srbsko-Maďarsko a SNV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16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8</text:p>
          </table:table-cell>
          <table:table-cell office:value-type="string" table:style-name="ce5">
            <text:p>Alkalické batérie</text:p>
          </table:table-cell>
          <table:table-cell office:value-type="string" table:style-name="ce5">
            <text:p>Miroslav Bigoš, Mlynská 9, 053 11 Smižany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4,4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8</text:p>
          </table:table-cell>
          <table:table-cell office:value-type="string" table:style-name="ce5">
            <text:p>Tlač propagačného materiálu na zahraničný zájazd v počte 10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8</text:p>
          </table:table-cell>
          <table:table-cell office:value-type="string" table:style-name="ce5">
            <text:p>tlač fotografií hercov 3 ks (foyer)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Mgr. Emil Spišák, ArtD., riadia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8</text:p>
          </table:table-cell>
          <table:table-cell office:value-type="string" table:style-name="ce5">
            <text:p>doplnenie rekvizít pre inscenáciu "Lekárom proti svojej vôli" - konfety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8</text:p>
          </table:table-cell>
          <table:table-cell office:value-type="string" table:style-name="ce5">
            <text:p>dodanie kostýmov do inscenácie "Reštavrácia" - pánske nohavice a pánska vesta</text:p>
          </table:table-cell>
          <table:table-cell office:value-type="string" table:style-name="ce5">
            <text:p>INTERBAU PROD&amp;TRADE, s.r.o. veľkosklad odevov, IČO 3411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8</text:p>
          </table:table-cell>
          <table:table-cell office:value-type="string" table:style-name="ce5">
            <text:p>tlač plagátov do scénickej výpravy inscenácie "Reštavrácia" v počte 8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,5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8</text:p>
          </table:table-cell>
          <table:table-cell office:value-type="string" table:style-name="ce5">
            <text:p>stravné lístky pre zamestnancov SD na mesiac október 2018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906,54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8</text:p>
          </table:table-cell>
          <table:table-cell office:value-type="string" table:style-name="ce5">
            <text:p>výroba banneru na Festival Divadelný Spiš 2018 v počte 1 ks</text:p>
          </table:table-cell>
          <table:table-cell office:value-type="string" table:style-name="ce5">
            <text:p>PRO GRUP s.r.o., Zvonárska 32, 052 01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8</text:p>
          </table:table-cell>
          <table:table-cell office:value-type="string" table:style-name="ce5">
            <text:p>tlač propagačných materiálov - skladačka na Festival Divadelný Spiš 2018 v počte 1000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8</text:p>
          </table:table-cell>
          <table:table-cell office:value-type="string" table:style-name="ce5">
            <text:p>tlač pozvánok na Festival Divadlený Spiš 2018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8</text:p>
          </table:table-cell>
          <table:table-cell office:value-type="string" table:style-name="ce5">
            <text:p>tlač plagátu na Festival Divadelný Spiš 2018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8</text:p>
          </table:table-cell>
          <table:table-cell office:value-type="string" table:style-name="ce5">
            <text:p>tlač miniprogramu na mesiac september 2018 v počte 4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8</text:p>
          </table:table-cell>
          <table:table-cell office:value-type="string" table:style-name="ce5">
            <text:p>tlač plagátu na mesiac Október 2018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5/2018</text:p>
          </table:table-cell>
          <table:table-cell office:value-type="string" table:style-name="ce7">
            <text:p>tlačiarne k vstupenkám s vlastnou potlačou "Spišské divadlo" v počte 2 ks ako výmenu za doteraz používané tlačiarne k pôvodným vstupenkám, ktoré sú v inom formáte</text:p>
          </table:table-cell>
          <table:table-cell office:value-type="string" table:style-name="ce5">
            <text:p>Ticketware SE, Hlavná 23, 917 01 Trnava IČO: 482 980 3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8</text:p>
          </table:table-cell>
          <table:table-cell office:value-type="string" table:style-name="ce5">
            <text:p>montáž novej elektroinštalácie (maskérňa) s následnou prehliadkou a skúškou</text:p>
          </table:table-cell>
          <table:table-cell office:value-type="string" table:style-name="ce5">
            <text:p>BBF Tech., a.s., odštepný závod, Radlinského 17/B, 052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8</text:p>
          </table:table-cell>
          <table:table-cell office:value-type="string" table:style-name="ce5">
            <text:p>periodická kontrola - revíia a prehliadka javiskového zdvíhacieho zariadenia - javiskových ťahov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8</text:p>
          </table:table-cell>
          <table:table-cell office:value-type="string" table:style-name="ce5">
            <text:p>Prekladku prívodu do jestvujúceho odpadu vodovodu, výmenu sifónu s pretesnením a dodávkou materiálu</text:p>
          </table:table-cell>
          <table:table-cell office:value-type="string" table:style-name="ce5">
            <text:p>Róbert Hovančík, J. Fandlyho 1677/11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4,00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8</text:p>
          </table:table-cell>
          <table:table-cell office:value-type="string" table:style-name="ce5">
            <text:p>Pánske traky do pripravovanej inscenácie Reštavrácia</text:p>
          </table:table-cell>
          <table:table-cell office:value-type="string" table:style-name="ce5">
            <text:p>Panskekravaty.sk, Mlynarovičova 3, 851 03 Bratislava Petržalka, IČO : 47 526 17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1,00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8</text:p>
          </table:table-cell>
          <table:table-cell office:value-type="string" table:style-name="ce5">
            <text:p>podväzkové pásy do pripravovanej inscenácie Reštavrácia ako súčasť kostýmovej výpravy</text:p>
          </table:table-cell>
          <table:table-cell office:value-type="string" table:style-name="ce5">
            <text:p>United Fashion Group, s. r. o.,Sliačska 1/D,83102 Bratislava, IČO: 4614603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9,94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8</text:p>
          </table:table-cell>
          <table:table-cell office:value-type="string" table:style-name="ce5">
            <text:p>ubytovanie pre hosťujúce súbory počas festivalu Divadelný Spiš 2018</text:p>
          </table:table-cell>
          <table:table-cell office:value-type="string" table:style-name="ce5">
            <text:p>Parkhotel Centrum, Zimná 34, Sp.Nová Ves, IČO313385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Emil Spišák, ArtD.,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8</text:p>
          </table:table-cell>
          <table:table-cell office:value-type="string" table:style-name="ce5">
            <text:p>tlač miniprogramu na mesiac september 2018 v počte 2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8</text:p>
          </table:table-cell>
          <table:table-cell office:value-type="string" table:style-name="ce5">
            <text:p>tlač propagačných materiálov - skladačka v počte 25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8</text:p>
          </table:table-cell>
          <table:table-cell office:value-type="string" table:style-name="ce5">
            <text:p>14 dňovú kampaň v Košiciach15" spot, showtime 12 hod. denne od 09.00 do 21.00 hod rotácia spotu 1x3 minúty</text:p>
          </table:table-cell>
          <table:table-cell office:value-type="string" table:style-name="ce5">
            <text:p>Manuvia Technologes &amp; Media s.r.o., Štúrova 27, 040 01 Košice IČO: 4627777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8</text:p>
          </table:table-cell>
          <table:table-cell office:value-type="string" table:style-name="ce5">
            <text:p>Odvysielanie reklamného spotu v Rádiu Košice v termíne 11.09.2018 do 18.09.2018</text:p>
          </table:table-cell>
          <table:table-cell office:value-type="string" table:style-name="ce5">
            <text:p>MARK MEDIA s.r.o., Mäsiarska 63, 040 01 Košice, IČO:365914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8</text:p>
          </table:table-cell>
          <table:table-cell office:value-type="string" table:style-name="ce5">
            <text:p>dočasné tetovanie do inscenácie Manželské hry</text:p>
          </table:table-cell>
          <table:table-cell office:value-type="string" table:style-name="ce5">
            <text:p>Václav Mareš, Vendy Fashion, Karlovo náměstí 317/5, Praha 2 - Nové Město, 120 00, Česká republik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9,73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gr. Emil Spišák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8</text:p>
          </table:table-cell>
          <table:table-cell office:value-type="string" table:style-name="ce5">
            <text:p>farebné kontaktné šošovky do inscenácie Don Juan v pekle</text:p>
          </table:table-cell>
          <table:table-cell office:value-type="string" table:style-name="ce5">
            <text:p>Maternia, Videňská 12, 378 33 Nová Bystřice, Česká republika IČO: 2610478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3,14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8</text:p>
          </table:table-cell>
          <table:table-cell office:value-type="string" table:style-name="ce5">
            <text:p>Materiál a doplnky pre kostýmovú výpravu do inscenácie Reštavrácia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30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841,12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8</text:p>
          </table:table-cell>
          <table:table-cell office:value-type="string" table:style-name="ce5">
            <text:p>zhotovenie stropu - dodávka materiálu, montáž sadrokartónu s vyspravením a montáž osvetlenia</text:p>
          </table:table-cell>
          <table:table-cell office:value-type="string" table:style-name="ce5">
            <text:p>Džerenga Ľubomír, Tkáčska 10/2, 052 01 Spišská Nová Ves, IČO: 4429903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63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8</text:p>
          </table:table-cell>
          <table:table-cell office:value-type="string" table:style-name="ce5">
            <text:p>oprava/čistenie tlačiarne OKI MC 342</text:p>
          </table:table-cell>
          <table:table-cell office:value-type="string" table:style-name="ce5">
            <text:p>DATASERVIS , Letná 65, Spišská Nová Ves, IČO: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7/2018</text:p>
          </table:table-cell>
          <table:table-cell office:value-type="string" table:style-name="ce7">
            <text:p>nájom priestorov Malej sály Domu umenia v Košiciach za účelom organizovania divadelných predstavení v dňoch 17.09.2018, 24.09.2018, 01.10.2018, 29.10.2018 a 12.11.2018</text:p>
          </table:table-cell>
          <table:table-cell office:value-type="string" table:style-name="ce5">
            <text:p>štátna filharmónia Košice, Moyzesova 66, 040 01 Košice, IČO: 001648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8</text:p>
          </table:table-cell>
          <table:table-cell office:value-type="string" table:style-name="ce5">
            <text:p>Preprava umeleckého súboru SD 14.09.2018 do Spišskej Starej Vsi a 18.09.2018 do Kežmarku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Emil Spišák, ArtD., riadie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8</text:p>
          </table:table-cell>
          <table:table-cell office:value-type="string" table:style-name="ce5">
            <text:p>tlač bulletinu k inscenácii "Reštavrácia"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8</text:p>
          </table:table-cell>
          <table:table-cell office:value-type="string" table:style-name="ce5">
            <text:p>výroba banneru k inscenácii "Reštavrácia" v počte 1 ks</text:p>
          </table:table-cell>
          <table:table-cell office:value-type="string" table:style-name="ce5">
            <text:p>PRO GRUP s.r.o., Zvonárska 32, 052 01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8</text:p>
          </table:table-cell>
          <table:table-cell office:value-type="string" table:style-name="ce5">
            <text:p>tlač pozvánok na premiéru inscenácie "Reštavrácia" v počte 100 ks na I. premiéru a v počte 50 ks na II. premiéru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Emil Spišák, ArtD., riadie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8</text:p>
          </table:table-cell>
          <table:table-cell office:value-type="string" table:style-name="ce5">
            <text:p>zhotovenie záznamu z premiéry "Reštavrácia" dňa 28.09.2018 o 19.00 hod v Spišskom divadl v dodanie 5ks DVD</text:p>
          </table:table-cell>
          <table:table-cell office:value-type="string" table:style-name="ce5">
            <text:p>BIC Spišská Nová Ves, s. r. o., Štefánikovo námestie 1, Spišská Nová Ves, IČO: 316599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8</text:p>
          </table:table-cell>
          <table:table-cell office:value-type="string" table:style-name="ce5">
            <text:p>fotenie inscenácie"Reštavrácia" dňa 21.09.2018 v Spišskom divadle o 10.00 hod.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Emil Spišák, ArtD., riadie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8</text:p>
          </table:table-cell>
          <table:table-cell office:value-type="string" table:style-name="ce5">
            <text:p>tlač plagátu na mesiac September 2018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8</text:p>
          </table:table-cell>
          <table:table-cell office:value-type="string" table:style-name="ce5">
            <text:p>Prekladka vodovodného potrubia, odpadu, inštalácie umývadla, batérie, ohrievacieho telesa</text:p>
          </table:table-cell>
          <table:table-cell office:value-type="string" table:style-name="ce5">
            <text:p>Róbert Hovančík, J. Fandlyho 1677/11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8</text:p>
          </table:table-cell>
          <table:table-cell office:value-type="string" table:style-name="ce5">
            <text:p>Vyšetreniše psychickej spôsobilosti na vedenie motorového vozidla pre zamestnanca Spišskoého divadla p. L. Pekarčíka</text:p>
          </table:table-cell>
          <table:table-cell office:value-type="string" table:style-name="ce5">
            <text:p>Psychonet, s.r.o., doc. PhDr. Mária Gažiová, Phd., MBA, m. prof., Šafárikovo nám. 3, 052 01 Spišská Nová Ves, 3666451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8</text:p>
          </table:table-cell>
          <table:table-cell office:value-type="string" table:style-name="ce5">
            <text:p>Pristavenie konajnera 10 m3 a odvoz neupotrebiteľného materiálu</text:p>
          </table:table-cell>
          <table:table-cell office:value-type="string" table:style-name="ce5">
            <text:p>Brantner Nova, s.r.o., Sadová 13, Spišská Nová Ves, IČO: 316596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8</text:p>
          </table:table-cell>
          <table:table-cell office:value-type="string" table:style-name="ce5">
            <text:p>Prenájom netnet 20 sieti na 14 dní v termíne od 04.09.2018 do 18.09.2018 v centre mesta Košíc</text:p>
          </table:table-cell>
          <table:table-cell office:value-type="string" table:style-name="ce5">
            <text:p>J.C.Deceaux Slovakia, s.r.o., Kopčianska 92, 851 01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8</text:p>
          </table:table-cell>
          <table:table-cell office:value-type="string" table:style-name="ce5">
            <text:p>Toner do tlačiarne OKI MC 342</text:p>
          </table:table-cell>
          <table:table-cell office:value-type="string" table:style-name="ce5">
            <text:p>Camea SK,s.r.o. Sabinovská 67/5065,080 01 Prešov, IČO:364689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2,95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Mgr. Emil SPišák, ArtD., riadia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8</text:p>
          </table:table-cell>
          <table:table-cell office:value-type="string" table:style-name="ce5">
            <text:p>kabát s volánovými rukávmi do pripravonanej inscenácie Reštavrácia</text:p>
          </table:table-cell>
          <table:table-cell office:value-type="string" table:style-name="ce5">
            <text:p>H&amp;M, s.r.o. Zochova 754/6-8 811 03 Bratislava, IČO: 3671827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2,98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8</text:p>
          </table:table-cell>
          <table:table-cell office:value-type="string" table:style-name="ce5">
            <text:p>2x klobúk Rabbi s pajesmi</text:p>
          </table:table-cell>
          <table:table-cell office:value-type="string" table:style-name="ce5">
            <text:p>Party Time Agency spol. s r o., Bulharska 35, 821 04 Bratislava, ICO: 44 536 02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9,40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8</text:p>
          </table:table-cell>
          <table:table-cell office:value-type="string" table:style-name="ce5">
            <text:p>dodanie kostýmov - 3x pánske sako žaket, 3x pánske nohavice, 3x pánska vesta</text:p>
          </table:table-cell>
          <table:table-cell office:value-type="string" table:style-name="ce5">
            <text:p>INTERBAU PROD&amp;TRADE, s.r.o. veľkosklad odevov, IČO 3411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14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8</text:p>
          </table:table-cell>
          <table:table-cell office:value-type="string" table:style-name="ce5">
            <text:p>6x kankánová sukňa, výroba - ušitie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4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8</text:p>
          </table:table-cell>
          <table:table-cell office:value-type="string" table:style-name="ce5">
            <text:p>Koberce predná, zadná a stredná časť do pripravovanej inscenácie J. Kalinčiaka Reštavrácia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118,60 €</text:p>
          </table:table-cell>
          <table:table-cell office:value-type="string" table:style-name="ce6">
            <text:p>14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8</text:p>
          </table:table-cell>
          <table:table-cell office:value-type="string" table:style-name="ce5">
            <text:p>Scénická výprava podľa návrhu do pripravovanej inscenácie J. Kalinčiaka Reštavrácia</text:p>
          </table:table-cell>
          <table:table-cell office:value-type="string" table:style-name="ce5">
            <text:p>UNITERM - Miroslav Budoš, Zámocká 16,. 036 01 Martin, IČO: 37 405 13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 800,0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8</text:p>
          </table:table-cell>
          <table:table-cell office:value-type="string" table:style-name="ce5">
            <text:p>Kombi chladnička MH ELECTROLUX EJ2801A0W2</text:p>
          </table:table-cell>
          <table:table-cell office:value-type="string" table:style-name="ce5">
            <text:p>NAY elektrodom Spišská Nová Ves, 35739487, Medza 14,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89,0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8</text:p>
          </table:table-cell>
          <table:table-cell office:value-type="string" table:style-name="ce5">
            <text:p>LCD monitor 34" LG34UM68 Ultrawide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87,6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8</text:p>
          </table:table-cell>
          <table:table-cell office:value-type="string" table:style-name="ce5">
            <text:p>Tablet PC HP Spectre 13x360 - ae008nc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403,60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Mgr. Emil Spišák, ArtD.,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8</text:p>
          </table:table-cell>
          <table:table-cell office:value-type="string" table:style-name="ce5">
            <text:p>základný kurz pre vodiča Spišského divadla p. Ladislava Pekarčíka</text:p>
          </table:table-cell>
          <table:table-cell office:value-type="string" table:style-name="ce5">
            <text:p>Autoškola Centrum, Sládkovičova 7, <text:s/>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8</text:p>
          </table:table-cell>
          <table:table-cell office:value-type="string" table:style-name="ce5">
            <text:p>Stravné lístky pre zamestnancov na 08/2017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196,26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8</text:p>
          </table:table-cell>
          <table:table-cell office:value-type="string" table:style-name="ce5">
            <text:p>Odstránenie závad služ. mot. vozidla EČ SN 965AL, oprava prevádzkových bŕzd, ručnej brzdy a následné vykonanie technickej kontroly</text:p>
          </table:table-cell>
          <table:table-cell office:value-type="string" table:style-name="ce5">
            <text:p>Stanislav Hrušovský-autoservis,Topoľová 16,05311 Smižany,IČO:3066896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1,40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8</text:p>
          </table:table-cell>
          <table:table-cell office:value-type="string" table:style-name="ce5">
            <text:p>príprava,diagnostika,odstránenie závad na sl.osob.mot.vozidle-STK</text:p>
          </table:table-cell>
          <table:table-cell office:value-type="string" table:style-name="ce5">
            <text:p>Stanislav Hrušovský-autoservis,Topoľová 16,05311 Smižany,IČO:3066896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4,00 €</text:p>
          </table:table-cell>
          <table:table-cell office:value-type="string" table:style-name="ce6">
            <text:p>19. 7. 2018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</text:p>
          </table:table-cell>
          <table:table-cell office:value-type="string" table:style-name="ce5">
            <text:p>oprava prednej nápravy, riadenia osobného motor.vozidla</text:p>
          </table:table-cell>
          <table:table-cell office:value-type="string" table:style-name="ce5">
            <text:p>Product Trade s.r.o, B. Nemcovej 1552/10, Spišská Nová Ves, IČO: 4748316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8</text:p>
          </table:table-cell>
          <table:table-cell office:value-type="string" table:style-name="ce5">
            <text:p>biela páska na Baletizol (úprava scény)</text:p>
          </table:table-cell>
          <table:table-cell office:value-type="string" table:style-name="ce5">
            <text:p>Béla ŠImon,Žip 15,98021 Bátka,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</text:p>
          </table:table-cell>
          <table:table-cell office:value-type="string" table:style-name="ce5">
            <text:p>Ročné predplatné časopisu Účtovný a daňový expert ve verejnej správe</text:p>
          </table:table-cell>
          <table:table-cell office:value-type="string" table:style-name="ce5">
            <text:p>Verlag Dashofer vydavateľstvo, s.r.o.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</text:p>
          </table:table-cell>
          <table:table-cell office:value-type="string" table:style-name="ce5">
            <text:p>Šitie kostýmov na základe návrhov kostýmovej výtvarničky pre divadelnú inscenáciu J.B.P. Moliera - Lekárom proti svojej vôli</text:p>
          </table:table-cell>
          <table:table-cell office:value-type="string" table:style-name="ce5">
            <text:p>Zuzana Maronová Maronell - Módný salón, Rybníková 3, 917 01 Trnav, IČO: 3319731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690,0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8</text:p>
          </table:table-cell>
          <table:table-cell office:value-type="string" table:style-name="ce5">
            <text:p>Nastavenie geometrie prednej nápravy sl. motorového vozidla EČ: SN 965 AL</text:p>
          </table:table-cell>
          <table:table-cell office:value-type="string" table:style-name="ce5">
            <text:p>Product Trade s.r.o, B. Nemcovej 1552/10, Spišská Nová Ves, IČO: 4748316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8</text:p>
          </table:table-cell>
          <table:table-cell office:value-type="string" table:style-name="ce5">
            <text:p>Čierna páska na Baletizol</text:p>
          </table:table-cell>
          <table:table-cell office:value-type="string" table:style-name="ce5">
            <text:p>dB Centrum-Béla Simon, Žíp 15, 980 21 Bátka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8</text:p>
          </table:table-cell>
          <table:table-cell office:value-type="string" table:style-name="ce5">
            <text:p>Stravné lístky pre zamestnancov Spišského divadla na mesiac júl 2018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551,4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</text:p>
          </table:table-cell>
          <table:table-cell office:value-type="string" table:style-name="ce5">
            <text:p>ADJ Mini LED Gooseneck lamp XLR</text:p>
          </table:table-cell>
          <table:table-cell office:value-type="string" table:style-name="ce5">
            <text:p>TM SOUND s.r.o., Bytčianska 490/122, 010 03 Žilina, IČO: 4429380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</text:p>
          </table:table-cell>
          <table:table-cell office:value-type="string" table:style-name="ce5">
            <text:p>Preprava umelckého súboru SD dňa 08.07.2018 SNV - Sp. Podhradie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</text:p>
          </table:table-cell>
          <table:table-cell office:value-type="string" table:style-name="ce5">
            <text:p>Ročná licencia ESET Endpoint Security pre 13 staníc na 1 rok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8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</text:p>
          </table:table-cell>
          <table:table-cell office:value-type="string" table:style-name="ce5">
            <text:p>Nájom priestorov kinosalá v Spišských Vlachoch dňa 26.06.2018 za účelom odohrania divadelného predstavenia "Manželské hry</text:p>
          </table:table-cell>
          <table:table-cell office:value-type="string" table:style-name="ce5">
            <text:p>Mesto Spišské Vlachy, SNP 34, 053 61 Spišské Vlachy IČO: 0032965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</text:p>
          </table:table-cell>
          <table:table-cell office:value-type="string" table:style-name="ce5">
            <text:p>Elektronická licencia na produkt Microsoft Office 365 pre jeden PC</text:p>
          </table:table-cell>
          <table:table-cell office:value-type="string" table:style-name="ce5">
            <text:p>Pavol Pagáčik, Hutnícka 14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5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9/2018</text:p>
          </table:table-cell>
          <table:table-cell office:value-type="string" table:style-name="ce7">
            <text:p>Nájom priestorov divadelnej sály Mestského divadla v Levoči dňa 20.06.2018 za účelom priestorovej skúšky pripravovanej premiéry Manželské hry</text:p>
          </table:table-cell>
          <table:table-cell office:value-type="string" table:style-name="ce5">
            <text:p>Mestské kultúrne stredisko mesta Levoča, Námestie Majstra Pavla 54, 054 01 Levoča, IČO: 4208031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8</text:p>
          </table:table-cell>
          <table:table-cell office:value-type="string" table:style-name="ce5">
            <text:p>Výroba scénických prvkov do inscenácie Lekárom proti svojej vôli - portál, schody, kliny, kovania, patinovanie opony.</text:p>
          </table:table-cell>
          <table:table-cell office:value-type="string" table:style-name="ce5">
            <text:p>AMSTYL, s.r.o.Volgogradská 4, 08001 Prešov IČO:4443881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72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5">
            <text:p>Dočasné tetovanie pre mužov lebka a drak</text:p>
          </table:table-cell>
          <table:table-cell office:value-type="string" table:style-name="ce5">
            <text:p>Václav Mareš, Vendy Fashion, Karlovo náměstí 317/5, Praha 2 - Nové Město, 120 00, Česká republik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,95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5">
            <text:p>Oceľové lano dĺžka 5m a karabína do scénickej výpravy - Manželské hry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</text:p>
          </table:table-cell>
          <table:table-cell office:value-type="string" table:style-name="ce5">
            <text:p>Zhotovenie záznamu z premiéry "Lekárom proti svojej vôli" dňa 29.06.2018 o 19.00 hod. v Spišskom divadle a dodanie 5ks DVD</text:p>
          </table:table-cell>
          <table:table-cell office:value-type="string" table:style-name="ce5">
            <text:p>BIC Spišská Nová Ves, s. r. o., Štefánikovo námestie 1, Spišská Nová Ves, IČO: 316599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</text:p>
          </table:table-cell>
          <table:table-cell office:value-type="string" table:style-name="ce5">
            <text:p>Zhotovenie záznamu z premiéry "Manželské hry" dňa 23.06.2018 o 19.00 hod. v Spišskom divadle a dodanie 5 ks DVD</text:p>
          </table:table-cell>
          <table:table-cell office:value-type="string" table:style-name="ce5">
            <text:p>BIC Spišská Nová Ves, s. r. o., Štefánikovo námestie 1, Spišská Nová Ves, IČO: 316599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5">
            <text:p>Úradný preklad zmluvy z anglického do slovenského jazyka</text:p>
          </table:table-cell>
          <table:table-cell office:value-type="string" table:style-name="ce5">
            <text:p>Inštitút jazykov a vzdelávania, Ing. Kožucha 8, 052 01 Spišská Nová Ves, IČO: 4574668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</text:p>
          </table:table-cell>
          <table:table-cell office:value-type="string" table:style-name="ce5">
            <text:p>Zavedenie TV sieti do dvoch miestností v Spišskom divadle</text:p>
          </table:table-cell>
          <table:table-cell office:value-type="string" table:style-name="ce5">
            <text:p>Bc. Slavomír Harmata, Bernoláková 13, 052 01 Spišská Nová Ves, IČO: 416889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</text:p>
          </table:table-cell>
          <table:table-cell office:value-type="string" table:style-name="ce5">
            <text:p>Fotenie inscenácie "Lekárom proti svojej vôli" dňa 21.06.2018 v Spišskom divadle o 14.30 hod.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</text:p>
          </table:table-cell>
          <table:table-cell office:value-type="string" table:style-name="ce5">
            <text:p>Fotenie inscenácie "Manželské hry" dňa 15.06.2018 v Spišskom divadle o 14.30 hod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8</text:p>
          </table:table-cell>
          <table:table-cell office:value-type="string" table:style-name="ce5">
            <text:p>Preprava umeleckého súboru SD dňa 17.06.2018 SNV - SP. Vlachy a späť v počte 13 osôb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8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/2018</text:p>
          </table:table-cell>
          <table:table-cell office:value-type="string" table:style-name="ce5">
            <text:p>Preprava umelckého súboru SD dňa 13.06.2018 Spišská Nová Ves - Dobšíná a späť v počte 17 osôb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</text:p>
          </table:table-cell>
          <table:table-cell office:value-type="string" table:style-name="ce5">
            <text:p>Počítač Alza GameBox GTX1080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593,6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</text:p>
          </table:table-cell>
          <table:table-cell office:value-type="string" table:style-name="ce5">
            <text:p>Dovoz rekvizity - dreveného voza do pripravovanej inscenácie Lekárom proti svojej vôli</text:p>
          </table:table-cell>
          <table:table-cell office:value-type="string" table:style-name="ce5">
            <text:p>PKZ Slovakia spol. s.r.o., Drevárska 2, 052 01 Spišská Nová Ves, IČO: 3164498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</text:p>
          </table:table-cell>
          <table:table-cell office:value-type="string" table:style-name="ce5">
            <text:p>Tlač pozvánok na premiéru inscenácie Lekárom proti svojej vôli v počte 100 ks a na II. premiéru inscenácie v počte 5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5">
            <text:p>Tlač pozvánok na predpremiéru inscenácie Manželské hry v počte 50 ks a na premiéru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5">
            <text:p>Tlač bulletinu k inscenácii Lekárom proti svojej vôli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</text:p>
          </table:table-cell>
          <table:table-cell office:value-type="string" table:style-name="ce5">
            <text:p>Tlač bulletinu k inscenácii Manželské hry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5">
            <text:p>Výroba banneru k inscenácii Lekárom proti svojej vôli - 1 ks</text:p>
          </table:table-cell>
          <table:table-cell office:value-type="string" table:style-name="ce5">
            <text:p>PRO GRUP s.r.o., Zvonárska 32, 052 01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Emil Spišák,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8</text:p>
          </table:table-cell>
          <table:table-cell office:value-type="string" table:style-name="ce5">
            <text:p>Výroba banneru k inscenácii Manželské hry - 1 ks</text:p>
          </table:table-cell>
          <table:table-cell office:value-type="string" table:style-name="ce5">
            <text:p>PRO GRUP s.r.o., Zvonárska 32, 052 01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</text:p>
          </table:table-cell>
          <table:table-cell office:value-type="string" table:style-name="ce5">
            <text:p>Jedálenský stôl Maison 140 cm do pripravovanej inscenácie Manželské hry</text:p>
          </table:table-cell>
          <table:table-cell office:value-type="string" table:style-name="ce5">
            <text:p>Oxion s.r.o., Priemyselná 1637/3, 900 21 Svätý Jur, IČO: 502870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48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Mgr. Emil Spišák, ArtD. 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8</text:p>
          </table:table-cell>
          <table:table-cell office:value-type="string" table:style-name="ce5">
            <text:p>Kontrola prenosných hasiacích prístrojov PHP, kontrola požiarných vodovodov a tlakové skúšky, oprava prenosných hasiacich prístrojov</text:p>
          </table:table-cell>
          <table:table-cell office:value-type="string" table:style-name="ce5">
            <text:p>TATRAHASIL, Lidická 39, Poprad - Matejovce, IČO: 32874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77,97 €</text:p>
          </table:table-cell>
          <table:table-cell office:value-type="string" table:style-name="ce6">
            <text:p>30. 6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551,4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</text:p>
          </table:table-cell>
          <table:table-cell office:value-type="string" table:style-name="ce5">
            <text:p>Preprava umeleckého súboru SD dňa 10.06.2018 SNV - Krompachy v počte 9 osôb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5">
            <text:p>Preprava umeleckého súboru SD dňa 05.06.2018 - 06.06.2018 Spišská Nová Ves - Zvolen a späť v počte osôb 17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Mgr. Emil Spišák, ArtD., riadia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</text:p>
          </table:table-cell>
          <table:table-cell office:value-type="string" table:style-name="ce5">
            <text:p>Ubytovanie - 3x jednoposteľová izba od 01.06.2018 do 02.06.2018 pre Mgr. E. Spišáka ArtD., PhDr. Michala Babiaka, Mr. a Ing Petra Pupáka</text:p>
          </table:table-cell>
          <table:table-cell office:value-type="string" table:style-name="ce5">
            <text:p>Hotel Poľana, Námestie SNP 64/2, 96001 Zvolen, IČO: 3160760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74,0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3/2018</text:p>
          </table:table-cell>
          <table:table-cell office:value-type="string" table:style-name="ce7">
            <text:p>Nájom priestorov div. sály Mestského divadla v Levoči dňa 21.06.2018 o 09.00 do 17.00 hod za účelom priestorovej skúšky pripravovanej premiéry Manaželské hry</text:p>
          </table:table-cell>
          <table:table-cell office:value-type="string" table:style-name="ce5">
            <text:p>Mestské kultúrne stredisko mesta Levoča, Námestie Majstra Pavla 54, 054 01 Levoča, IČO: 4208031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6,00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2/2018</text:p>
          </table:table-cell>
          <table:table-cell office:value-type="string" table:style-name="ce7">
            <text:p>Nájom priestorov divadelnej sály Mestského divadla v Levoči dňa 15.06.2018 od 11.00 do 17.00 hod za účelom odohrania divadelného prestavenia Ujo Váňa.</text:p>
          </table:table-cell>
          <table:table-cell office:value-type="string" table:style-name="ce5">
            <text:p>Mestské kultúrne stredisko mesta Levoča, Námestie Majstra Pavla 54, 054 01 Levoča, IČO: 4208031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6,00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</text:p>
          </table:table-cell>
          <table:table-cell office:value-type="string" table:style-name="ce5">
            <text:p>Ledraplastic protišmyková fitlopta perleľová 55 cm</text:p>
          </table:table-cell>
          <table:table-cell office:value-type="string" table:style-name="ce5">
            <text:p>ŠPORTUJEME, s.r.o., Ipeľská 13, 821 07 Bratislava, IČO: 444848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8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</text:p>
          </table:table-cell>
          <table:table-cell office:value-type="string" table:style-name="ce5">
            <text:p>Výkon zodpovednej osoby podľa cenovej ponuky č. CP-2018-05-C17278-1</text:p>
          </table:table-cell>
          <table:table-cell office:value-type="string" table:style-name="ce5">
            <text:p>osobnyudaj.sk, s. r. o., Garbiarska 5, 040 01 <text:s/>Košice, IČO:505280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7,6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5">
            <text:p>Projekčné plátno, myš k notebooku, papier blok do flipchartu, flipchart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35,39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5">
            <text:p>Kompatibilný toner OKI 44973535M-C301</text:p>
          </table:table-cell>
          <table:table-cell office:value-type="string" table:style-name="ce5">
            <text:p>Gigaprint.sk s.r.o. Kuzmányho 30, 911 01 Trenčín IČO: 50370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9,6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</text:p>
          </table:table-cell>
          <table:table-cell office:value-type="string" table:style-name="ce5">
            <text:p>Záviny a škvarkové pagáče</text:p>
          </table:table-cell>
          <table:table-cell office:value-type="string" table:style-name="ce5">
            <text:p>Pekáreň Čingov Smižany, s.r.o., Tatranská 126, 053 11 Smižany, IČO: 3621726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</text:p>
          </table:table-cell>
          <table:table-cell office:value-type="string" table:style-name="ce5">
            <text:p>notebook Acer Aspire 5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85,6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5">
            <text:p>Barokové kreslo zlato - zlaté HKO 141 do pripravovanej inscenácie Manželské hry</text:p>
          </table:table-cell>
          <table:table-cell office:value-type="string" table:style-name="ce5">
            <text:p>Roman Pohančenik - STYL, Hurbanova 2289/39, 022 01 Čadca, IČO: 401391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5">
            <text:p>Servirovací vozík sklo+chrom do pripravovanej inscenácie Manželské hry</text:p>
          </table:table-cell>
          <table:table-cell office:value-type="string" table:style-name="ce5">
            <text:p>TEMPO KONDELA, s.r.o. , Vojtaššákova 893, 027 44 TVRDOŠÍN, IČO 3640915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Mgr.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3/2018</text:p>
          </table:table-cell>
          <table:table-cell office:value-type="string" table:style-name="ce7">
            <text:p>Farby na líčenie, patinovanie, textílie na kostýmovú a scénickú výpravu podľa výtvarničky Kataríny Holkovej do pripravovanje inscenácie Lekárom proti svojej vôli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Plyšový 300 cm červený had do pripravovanej inscenácie Manželské hry</text:p>
          </table:table-cell>
          <table:table-cell office:value-type="string" table:style-name="ce5">
            <text:p>TV Plyšáci.cz, Okružní 19/b, 638 00 Brno, Česká republika IČO: 00970522, DIČ: CZ 79123039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1/2018</text:p>
          </table:table-cell>
          <table:table-cell office:value-type="string" table:style-name="ce7">
            <text:p>Nájom priestorov div. sály Mestského divadla dňa 22.06.2018 o 19.00 hod. za účelom odhrania div. predstavenia Manželské hry, v dopoludňajších hodinách prebehne skúška</text:p>
          </table:table-cell>
          <table:table-cell office:value-type="string" table:style-name="ce5">
            <text:p>Mestské kultúrne stredisko mesta Levoča, Námestie Majstra Pavla 54, 054 01 Levoča, IČO: 4208031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/2018</text:p>
          </table:table-cell>
          <table:table-cell office:value-type="string" table:style-name="ce7">
            <text:p>Nájom priestorov divadelnej sály Mestkého divadla dňa 22.05.2018 od 14.00 hod. za účelom skúšky a 23.05.2018 za účelom odohrania divadelného predstavenia "Plynová lampa"</text:p>
          </table:table-cell>
          <table:table-cell office:value-type="string" table:style-name="ce5">
            <text:p>Mestské kultúrne stredisko mesta Levoča, Námestie Majstra Pavla 54, 054 01 Levoča, IČO: 4208031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</text:p>
          </table:table-cell>
          <table:table-cell office:value-type="string" table:style-name="ce5">
            <text:p>Tlač plagátu na mesiac Jún 2018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</text:p>
          </table:table-cell>
          <table:table-cell office:value-type="string" table:style-name="ce5">
            <text:p>Preprava umeleckého súboru dňa 27.05.2018 Sp. Nová Ves - Nižná Šebastová a späť v počte 9 osôb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</text:p>
          </table:table-cell>
          <table:table-cell office:value-type="string" table:style-name="ce5">
            <text:p>oprava a uzemnenie elektroinštalácií v budove Spišského divadla v dôsledku havaríjneho stavu (vytopenie SD)</text:p>
          </table:table-cell>
          <table:table-cell office:value-type="string" table:style-name="ce5">
            <text:p>ELER ELEKTRONIC s.r.o., Spišský Hrušov 146, 053 63 Spišský Hrušov IČO: 5055286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</text:p>
          </table:table-cell>
          <table:table-cell office:value-type="string" table:style-name="ce5">
            <text:p>Mimoriadna revízia - kontrola elek. zariadení v objekte SD v dôsledku havaríjneho stavu - vytopenia Spišského divadla</text:p>
          </table:table-cell>
          <table:table-cell office:value-type="string" table:style-name="ce5">
            <text:p>Mgr. Peter Darvaši, Dubová 5/7, 052 01 <text:s/>Spišská Nová Ves, IČO:3457679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</text:p>
          </table:table-cell>
          <table:table-cell office:value-type="string" table:style-name="ce5">
            <text:p>doplnenie dát do zoznamu predstavení pre úvodnú stránku spisske divadlo.sk</text:p>
          </table:table-cell>
          <table:table-cell office:value-type="string" table:style-name="ce5">
            <text:p>Ticketware SE, Hlavná 23, 917 01 Trnava IČO: 482 980 3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</text:p>
          </table:table-cell>
          <table:table-cell office:value-type="string" table:style-name="ce5">
            <text:p>Kompletné prezutie pneumatík 2x Škoda Fábia 1x Renault Clio s vyvážením kolies a oprava samostatného defektu pneumatiky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7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</text:p>
          </table:table-cell>
          <table:table-cell office:value-type="string" table:style-name="ce5">
            <text:p>Zhotovenie záznamu z premiéry Plynová lampa dňa 23.05.2018 o 19.00 hod v Štúdiu SD a dodanie 5 ks DVD.</text:p>
          </table:table-cell>
          <table:table-cell office:value-type="string" table:style-name="ce5">
            <text:p>BIC Spišská Nová Ves, s. r. o., Štefánikovo námestie 1, Spišská Nová Ves, IČO: 316599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7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5">
            <text:p>Tlač bulletinu k inscenácii Plynová lampa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5">
            <text:p>Výroba banneru k inscenácii Plynová lampa v počte 1 ks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7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5">
            <text:p>Tlač pozvánok na I. premiéru inscenácie Plynová lampa v počte 40 ks a na II. premiéru v počte 2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7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280,11 €</text:p>
          </table:table-cell>
          <table:table-cell office:value-type="string" table:style-name="ce6">
            <text:p>27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5">
            <text:p>Úprava kostýmov z fundusu do pripravovanej inscenácie Plynová lampa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5">
            <text:p>Tlač plagátu na mesiac Máj 2018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Tlač fotografií hercov do foyer divadla v počte 4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strieborný O2 paušál a zariadenie k programu s mesačnou platbou za telefón</text:p>
          </table:table-cell>
          <table:table-cell office:value-type="string" table:style-name="ce5">
            <text:p>O2 Slovakia, s.r.o., Einsteinova 24, 851 01 Bratislava, IČO: 3584886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19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Tapeta do pripravovanej inscenácie Plynová lampa</text:p>
          </table:table-cell>
          <table:table-cell office:value-type="string" table:style-name="ce5">
            <text:p>IMPOL TRADE, sro, Lidická 886/43, 73601 Havířov, Česká republika, IČO: 2856918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4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5">
            <text:p>Zmena programu - navýšenie internetových dát</text:p>
          </table:table-cell>
          <table:table-cell office:value-type="string" table:style-name="ce5">
            <text:p>O2 Slovakia, s.r.o., Einsteinova 24, 851 01 Bratislava, IČO: 3584886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7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Toner kompatibilný multipack OKI 44973536 do tlačiarne</text:p>
          </table:table-cell>
          <table:table-cell office:value-type="string" table:style-name="ce5">
            <text:p>Gigaprint.sk s.r.o. Kuzmányho 30, 911 01 Trenčín IČO: 50370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4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AKB na škoda Fábia a žiarovky do svetlometov</text:p>
          </table:table-cell>
          <table:table-cell office:value-type="string" table:style-name="ce5">
            <text:p>Rastislav Zvolenský - Autosúčiastky, B. Němcovej 496/6, 052 01 Spišská Nová Ves, IČO: 3531790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Skrinka na kľúče typ S (na 64 kľúčov)</text:p>
          </table:table-cell>
          <table:table-cell office:value-type="string" table:style-name="ce5">
            <text:p>KOVOTYP, Ľanová 8, 821 01 Bratislava, IČO: 3580870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9,81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Ubytovanie - jednoposteľová izba od 24.04.2018 do 25.04.2018</text:p>
          </table:table-cell>
          <table:table-cell office:value-type="string" table:style-name="ce5">
            <text:p>Hotel Poľana, Námestie SNP 64/2, 96001 Zvolen, IČO: 3160760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8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Ubytovanie - jednoposteľová izba od 21.04.2018 do 22.04.2018</text:p>
          </table:table-cell>
          <table:table-cell office:value-type="string" table:style-name="ce5">
            <text:p>Penzion Holiday, Jeruzalemská 304/13, 917 01 Trnava, IČO: 1269328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Ubytovanie - jednoposteľová izba od 23.04.2018 do 24.04.2018</text:p>
          </table:table-cell>
          <table:table-cell office:value-type="string" table:style-name="ce5">
            <text:p>Hotel City, Svätoplukovo námestie 126/1, 949 01 Nitra, IČO: 1404248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Ubytovanie - jednoposteľovú izbu od 22.04.2018 do 23.04.2018</text:p>
          </table:table-cell>
          <table:table-cell office:value-type="string" table:style-name="ce5">
            <text:p>Kongregácia sestier Najsvätejšieho Spasiteľa - Centrum Salvator, Jakubovo nám. 4-5, 811 09 Bratislava, IČO: 4201072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7,7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Školenie vodičov - Mgr. Emil Spišák, Pavol Fúrik</text:p>
          </table:table-cell>
          <table:table-cell office:value-type="string" table:style-name="ce5">
            <text:p>AUTOŠKOLA - Mgr. Marek Dzugas, J. Francisciho 23,05401 Levoča IČO:4085766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LCD monitor 24" Philips 243V7QJABF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5,8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Písacie stoly (2 ks) benek venge imit. tmavého dreva</text:p>
          </table:table-cell>
          <table:table-cell office:value-type="string" table:style-name="ce5">
            <text:p>Mercury Market Slovakia s.r.o., Duklianska č. 11, 080 01 Prešov, IČO: 365018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8,00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Školenie GDPR pre zamestnancov Spišského divadla</text:p>
          </table:table-cell>
          <table:table-cell office:value-type="string" table:style-name="ce5">
            <text:p>Ticketware SE, Hlavná 23, 917 01 Trnava IČO: 482 980 3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Kulma Remington CI 63 E1</text:p>
          </table:table-cell>
          <table:table-cell office:value-type="string" table:style-name="ce5">
            <text:p>ANDREA <text:s text:c="2"/>SHOP <text:s/>s.r.o. Galantská cesta <text:s/>5855/22, 929 01 Dunajská <text:s/>Stred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6,41 €</text:p>
          </table:table-cell>
          <table:table-cell office:value-type="string" table:style-name="ce6">
            <text:p>28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PC zostava FOXCONN podľa cenovej ponuky zo dňa 10.04.2018</text:p>
          </table:table-cell>
          <table:table-cell office:value-type="string" table:style-name="ce5">
            <text:p>Pavol Pagáčik, Hutnícka 14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9,42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9/2018</text:p>
          </table:table-cell>
          <table:table-cell office:value-type="string" table:style-name="ce7">
            <text:p>V zmysle cenovej ponuky č. PON2018007 zo dňa 06.04.2018 vytvorenie embedovaného programu divadla umiestnného na webstránke spisskedivadlo.sk</text:p>
          </table:table-cell>
          <table:table-cell office:value-type="string" table:style-name="ce5">
            <text:p>Ticketware SE, Hlavná 23, 917 01 Trnava IČO: 482 980 3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Oprava/čistenie tlačiarne OKI MC 342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5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Preprava umeleckého súboru SD dňa 07.04.2018 Sp.Nová Ves - Spišská Stará Ves a späť - počet osôb 9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Tlač plagátu na mesiac april 2019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8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Stravné lístky na mesiac apríl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452,75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Mgr. Emil Spišák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Oceľové lano 3m - 1 ks a karabína poistná 2 ks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Ročná licencia Ticketware pre 1 prevádzku</text:p>
          </table:table-cell>
          <table:table-cell office:value-type="string" table:style-name="ce5">
            <text:p>Ticketware SE, Hlavná 23, 917 01 Trnava IČO: 482 980 3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Termotlačiareň TSC DA200 2ks a kotúč na termotlač vstupeniek 10 ks</text:p>
          </table:table-cell>
          <table:table-cell office:value-type="string" table:style-name="ce5">
            <text:p>Ticketware SE, Hlavná 23, 917 01 Trnava IČO: 482 980 3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084,00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Odličovacie a líčiace prostriedky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Občerstvenie na nedeľu 25.03.2018 - premiéra inscenácie Kráska a Netvor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Hlavové mikrofóny (port)</text:p>
          </table:table-cell>
          <table:table-cell office:value-type="string" table:style-name="ce5">
            <text:p>dB Centrum-Béla Simon, Žíp 15, 980 21 Bátka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Preprava umel. súboru SD dňa 26.03.2018 SNV - Kežmarok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Výroba masky, opaskov a obuvi podľa návrhu výtvarníčky Evy Farkašovej do pripravovanej inscenácie Petra Palika Kráska a Netvor</text:p>
          </table:table-cell>
          <table:table-cell office:value-type="string" table:style-name="ce5">
            <text:p>Made by Hand, s.r.o., Fláviovská 51, 851 10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Oceľové laná 4 a 6m, držiaky a uzatváracie karabínky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32,88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Zhotovenie záznamu z premiéry Kráska a Netvor dňa 25.03.2018 o 16.00 hod. v Spišskom divadle v SNV a dodanie 5 ks DVD</text:p>
          </table:table-cell>
          <table:table-cell office:value-type="string" table:style-name="ce5">
            <text:p>BIC Spišská Nová Ves, s. r. o., Štefánikovo námestie 1, Spišská Nová Ves, IČO: 316599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Tlač bulletinu k inscenácií Kráska a Netvor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Výroba banneru k inscenácií Kráska a Netvor v počte 1 ks</text:p>
          </table:table-cell>
          <table:table-cell office:value-type="string" table:style-name="ce5">
            <text:p>PRO GRUP s.r.o, Ferka Urbanka 20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Tlač pozvánok na I. premiéru inscenácie Kráska a Netvor v počte 50 ks a na II. premiéru v počte 4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Fotenie inscenácie Kráska a Netvor dňa 19.03.2018 v Spišskom divadle dňa 19.03.2018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Kašírovaná laň do pripravovanej inscenácie Kráska a Netvor</text:p>
          </table:table-cell>
          <table:table-cell office:value-type="string" table:style-name="ce5">
            <text:p>Javy s.r.o. Prírodná 215, Nová Baňa IČO: 5007173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Šitie kostýmov - postavy Gróf a Netvor do pripravovanej inscenácie Kráska a Netvor</text:p>
          </table:table-cell>
          <table:table-cell office:value-type="string" table:style-name="ce5">
            <text:p>AMSTYL, s.r.o.Volgogradská 4, 08001 Prešov IČO:4443881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97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3 ks parochní podľa výberu výtvarníčky do pripravovanej inscenácie P. Palika Kráska a Netvor</text:p>
          </table:table-cell>
          <table:table-cell office:value-type="string" table:style-name="ce5">
            <text:p>Vlasové štúdio LUBO spol. s r.o. Vajnorská 15, Bratislava IČO:452840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textílie podľa výberu výtvarníčky do pripravovanej inscenácie Kráska a Netvor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2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Masky do pripravovanej inscenácie P. Palika Kráska a Netvor<text:s text:c="24"/></text:p>
          </table:table-cell>
          <table:table-cell office:value-type="string" table:style-name="ce5">
            <text:p>Marek Byrtus, Luběnice 154, 783 46 Luběnice, IČO: 8750848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7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VIDEOMIC RYCOTE - doplnenie výbavy fotoaparátu</text:p>
          </table:table-cell>
          <table:table-cell office:value-type="string" table:style-name="ce5">
            <text:p>Muziker a.s., Eisteinova 18, 85101, Bratislava 5, ICO: 3584077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Manfrotto 290DUA3-3W.set-doplnenie výbavy fotoaparátu<text:s/></text:p>
          </table:table-cell>
          <table:table-cell office:value-type="string" table:style-name="ce5">
            <text:p>BULK Slovakia, s.r.o, Krátka 22, 974 05 <text:s/>Banská Bystrica, IČO: 366381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Tlač maziet na mesiac v počte 2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tlač plagátu na mesiac Marec 2018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28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763,0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Kostýmová výprava do pripravovanej inscenácie P. Palika - Kráska a Netvor v zmysle cenovej ponuky a výtvarných návrhov</text:p>
          </table:table-cell>
          <table:table-cell office:value-type="string" table:style-name="ce5">
            <text:p>SYMBOL-ML, s.r.o., Zimná 6, 080 01 <text:s/>Prešov, IČO: 3684224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295,00 €</text:p>
          </table:table-cell>
          <table:table-cell office:value-type="string" table:style-name="ce6">
            <text:p>23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Výroba scénickej výpravy do pripravovanej inscenácie P. Palika - Kráska a Netvor v zmysle cenovej ponuky a výtvarných návrhov</text:p>
          </table:table-cell>
          <table:table-cell office:value-type="string" table:style-name="ce5">
            <text:p>SYMBOL-ML, s.r.o., Zimná 6, 080 01 <text:s/>Prešov, IČO: 3684224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990,00 €</text:p>
          </table:table-cell>
          <table:table-cell office:value-type="string" table:style-name="ce6">
            <text:p>23. 2. 2018</text:p>
          </table:table-cell>
          <table:table-cell office:value-type="string" table:style-name="ce5">
            <text:p>Mgr. Emil Spišák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Ubytovanie z 11.03.2018 na 12.03.2018 a z 12.03.2018 na 13.03.2018 jednoposteľová izba</text:p>
          </table:table-cell>
          <table:table-cell office:value-type="string" table:style-name="ce5">
            <text:p>Kongregácia sestier Najsvätejšieho Spasiteľa - Centrum Salvator, Jakubovo nám. 4-5, 811 09 Bratislava, IČO: 4201072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Obložené chlebíčky syrové 50 ks na recepciu k premiére NORWAY.TODAY dňa 14.02.2018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13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Preprava umeleckého súboru SD dňa 17.02.2018 SNV - Krompachy a späť. Odchod o 13.30 hod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Celoročná objednávka materiálu podľa požiadavky a špecifikácie na rok 2018</text:p>
          </table:table-cell>
          <table:table-cell office:value-type="string" table:style-name="ce5">
            <text:p>Andreanský Pavol Ing.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Celoročná dodávka materiálu podľa špecifikácie - požiadavky na rok 2018</text:p>
          </table:table-cell>
          <table:table-cell office:value-type="string" table:style-name="ce5">
            <text:p>EM centrum s.r.o., Kamenárska 5, Spišská Nová Ves, IČO: 4541174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Celoročná objednávka elektroinštalačného materiálu podľa špecifikácie - požiadavky na rok 2018</text:p>
          </table:table-cell>
          <table:table-cell office:value-type="string" table:style-name="ce5">
            <text:p>SETEZA ELEKTRO, spol. s r.o., Šafárikovo námestie 1, Spišská Nová Ves, IČO: 3170438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Celoročná objednávka materiálu podľa požiadavky - špecifikácie na rok 2018</text:p>
          </table:table-cell>
          <table:table-cell office:value-type="string" table:style-name="ce5">
            <text:p>PEDRO PLUS, s.r.o., Radlinského 2050/17, 052 01 Spišská Nová Ves, IČO: 470398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Celoročná objednávka materiálu podľa požiadavky a špecifikácie na rok 2018</text:p>
          </table:table-cell>
          <table:table-cell office:value-type="string" table:style-name="ce5">
            <text:p>MAJSTER CENTRUM, s.r.o., Zimná 87/223, Spišská Nová Ves, IČO: 3681776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celoročná objednávka materiálu podľa špecifikácie - požiadavky na rok 2018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Toaletný papier obyčajný 100 ks, toaletný papier JUMBO 1 bal.</text:p>
          </table:table-cell>
          <table:table-cell office:value-type="string" table:style-name="ce5">
            <text:p>VILLA MARKET, s.r.o., Chrapčiakova 1, Spišská Nová Ves, IČO: 316684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Tlač plagátu na mesiac Február 2018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Up date miezd 18.01, hlásenia a štatistika miezd na rok 2018</text:p>
          </table:table-cell>
          <table:table-cell office:value-type="string" table:style-name="ce5">
            <text:p>Klubert Stanislav,Za Hornádom 10/4,SNV IČO 3457348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Stravné lístky pre zamestnancov SD na mesiac február 2018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107,4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Zhotovenie záznamu z premiéry "norway.today" dňa 14.02.2018 o 19.00 hod v Štúdiu Spišského divadla a dodanie 5 ks DVD</text:p>
          </table:table-cell>
          <table:table-cell office:value-type="string" table:style-name="ce5">
            <text:p>Jozef Slivenský, 053 02 Domaňovce 38, IČO: 3236817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Tlač pozvánok na I. premiéru inscenácie "norway.today" v počte 40 ks a na II. premiéru v počte 1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Tlač banneru k inscenácií "norway.today v počte 1 ks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Tlač bulletinu k inscenácií "norway.today"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Fotenie inscenácie "norway.today" dňa 06.02.2018 v Spišsko divadla o 12.30 hod.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Zhotovenie záznamu z premiéry "Až tri v taňcu na Vidermaňcu" dňa 9.2.2018 o 19.00 hod v SD a dodanie 5 ks DVD</text:p>
          </table:table-cell>
          <table:table-cell office:value-type="string" table:style-name="ce5">
            <text:p>Jozef Slivenský, 053 02 Domaňovce 38, IČO: 3236817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Tlač pozvánok na I. premiéru inscenácie "Až tri v taňcu na Vidermaňcu" v počte 100 ks a na II. premiériu v počte 40 ks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Tlač banneru k inscenácii "Až tri v taňcu na Vidermaňcu" v počte 1 ks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Tlač bulletinu k inscenácií "Až tri v taňcu na Vidermaňcu" v počte 100 ks a 30 ks bulletin s textom inscenácie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Fotenie inscenácie "Až tri v taňcu na Vidermaňcu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Háky a omega klampy CLAMP (M12x50 bolt&amp;wingnut black) 2 ks a OMEGA BRACKET NICK NRG 2 ks</text:p>
          </table:table-cell>
          <table:table-cell office:value-type="string" table:style-name="ce5">
            <text:p>CITY LIGHT SLOVAKIA s.r.o., Suchý Jarok 18, 066 01 Humenné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61,66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Ročné predplatné časopisu Kód</text:p>
          </table:table-cell>
          <table:table-cell office:value-type="string" table:style-name="ce5">
            <text:p>Divadelný ústav, Jakubovo nám. 12, 81357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24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Ročné pradplatné časopisu Javisko</text:p>
          </table:table-cell>
          <table:table-cell office:value-type="string" table:style-name="ce5">
            <text:p>Národné osvetové centrum, Námestie SNP č. 12, Bratislava, IČO: 0016461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24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/2018</text:p>
          </table:table-cell>
          <table:table-cell office:value-type="string" table:style-name="ce7">
            <text:p>Výroba preliezačky so základným náterom do inscenácie NORWAY.TODAY. podľa grafického návrhu Mgr. art. Jaroslava Daubravu, ArtD. výška 1,5m šírka 1,00m a dĺžka 3,00m.</text:p>
          </table:table-cell>
          <table:table-cell office:value-type="string" table:style-name="ce5">
            <text:p>Jozef Maro Stavebné zámočnictvo, Fr. Hečku 16, 052 01 Spišská Nová Ves, IČO: 30 270 5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3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Dodanie kostýmovej výpravy k inscenácii "Až tri v taňcu na Vidermaňcu" podľa výtvarných návrhov p. Evy Farkašovej</text:p>
          </table:table-cell>
          <table:table-cell office:value-type="string" table:style-name="ce5">
            <text:p>Pavol Kraus, Björnsonova 4807/5, 036 01 Martin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600,00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Tlač skladačiek v počte 500 ks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2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Tlač maziet v počte 2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Gigaprint.sk s.r.o. Kuzmányho 30, 911 01 Trenčín IČO: 50370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3,00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/2018</text:p>
          </table:table-cell>
          <table:table-cell office:value-type="string" table:style-name="ce7">
            <text:p>Nájom priestorov Malej sály Domu umenia v Košiciach, za účelom organizovania divadelných predstavení v dňoch. 15.01.2018, 22.01.2018, 29.01.2018, 05.02.2018, 12.02.2018, 19.02.2018, 26.02.2018.</text:p>
          </table:table-cell>
          <table:table-cell office:value-type="string" table:style-name="ce5">
            <text:p>štátna filharmónia Košice, Moyzesova 66, 040 01 Košice, IČO: 001648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604,35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Dodanie scénickej výpravy k inscenácii "Až tri v taňcu na Vidermaňcu" podľa výtvarných návrhov p. Jaroslava Valka</text:p>
          </table:table-cell>
          <table:table-cell office:value-type="string" table:style-name="ce5">
            <text:p>UNITERM - Miroslav Budoš, Zámocká 16,. 036 01 Martin, IČO: 37 405 13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 000,00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stravné lístky pre zamestnancov na mesiac január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107,47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tovar podľa vlastného výberu na rok 2018</text:p>
          </table:table-cell>
          <table:table-cell office:value-type="string" table:style-name="ce5">
            <text:p>VILLA MARKET, s.r.o., Chrapčiakova 1, Spišská Nová Ves, IČO: 316684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tlač vstupenie na rok 2018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tlač bulletinov na rok 2018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Tlač mesačných plagátov na rok 2018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7</text:p>
          </table:table-cell>
          <table:table-cell office:value-type="string" table:style-name="ce5">
            <text:p>Právne služby - v záležitosti organizačnej zmeny a v prípade škodovej udalosti nášho zamestnanca</text:p>
          </table:table-cell>
          <table:table-cell office:value-type="string" table:style-name="ce5">
            <text:p>JUDr. Vladimír Habiňák, Kuzmányho 57, 040 01 Koši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7</text:p>
          </table:table-cell>
          <table:table-cell office:value-type="string" table:style-name="ce5">
            <text:p>Nákup materiálov na šitie kostýmov podľa výtvarných návrhov a výberu výtvarníka inscenácie "Až tri v taňcu na Vidermaňcu"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7</text:p>
          </table:table-cell>
          <table:table-cell office:value-type="string" table:style-name="ce5">
            <text:p>Nákup materiálov na šitie kostýmov podľa výtvarných návrhov a výberu výtvarníka inscenácie"Až tri v taňcu na Vidermaňcu"</text:p>
          </table:table-cell>
          <table:table-cell office:value-type="string" table:style-name="ce5">
            <text:p>Metrový textil Anjel, Mickiewiczova 14, 81107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Mgr. Emil Spišák, ArtD., ri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7</text:p>
          </table:table-cell>
          <table:table-cell office:value-type="string" table:style-name="ce5">
            <text:p>Oprava radiátora v miestnosti osvetľovača</text:p>
          </table:table-cell>
          <table:table-cell office:value-type="string" table:style-name="ce5">
            <text:p>Bytové družstvo, Kamenárska 5, Spišská Nová Ves, IČO: 17450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7</text:p>
          </table:table-cell>
          <table:table-cell office:value-type="string" table:style-name="ce5">
            <text:p>Občerstvenie na rekondičný deň na záver kalendárneho roku 2017 v počte 42 zamestnancov Spišského divadla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94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7</text:p>
          </table:table-cell>
          <table:table-cell office:value-type="string" table:style-name="ce5">
            <text:p>VGA kábel 30m, náplň do dymostroja Hazer a náplň do dymostroja Standard</text:p>
          </table:table-cell>
          <table:table-cell office:value-type="string" table:style-name="ce5">
            <text:p>dB Centrum-Béla Simon, Žíp 15, 980 21 Bátka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7</text:p>
          </table:table-cell>
          <table:table-cell office:value-type="string" table:style-name="ce5">
            <text:p>Tlač maziet s perforáciou 16 ks á 50 ks vstupeniek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7</text:p>
          </table:table-cell>
          <table:table-cell office:value-type="string" table:style-name="ce5">
            <text:p>Tlač plagátov s programom na mesiac január 2018 - Malá sála Domu umenia v Košiciach v počte 30 ks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7</text:p>
          </table:table-cell>
          <table:table-cell office:value-type="string" table:style-name="ce5">
            <text:p>Tlač plagátu na mesiac <text:s/>január 2018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7</text:p>
          </table:table-cell>
          <table:table-cell office:value-type="string" table:style-name="ce5">
            <text:p>prenájom 4 reklamných panelov CLV na obdobie od 02.01.2018 do 02.07.2018 a od 28.08.2018 do 31.12.2018</text:p>
          </table:table-cell>
          <table:table-cell office:value-type="string" table:style-name="ce5">
            <text:p>euroAWK spol. s r.o., Brečtanová 2, 83101 Bratislava 37 IČO:3580868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112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7</text:p>
          </table:table-cell>
          <table:table-cell office:value-type="string" table:style-name="ce5">
            <text:p>Dodávka tovaru na rok 2018 podľa vlastného výberu</text:p>
          </table:table-cell>
          <table:table-cell office:value-type="string" table:style-name="ce5">
            <text:p>Elektronik Ladislav Hricko , Strojnícka 6/33, Spišská Nová Ves , IČO: 173014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7</text:p>
          </table:table-cell>
          <table:table-cell office:value-type="string" table:style-name="ce5">
            <text:p>žiarovky 1000W 6x9,5 a 500W 6x9,5</text:p>
          </table:table-cell>
          <table:table-cell office:value-type="string" table:style-name="ce5">
            <text:p>dB Centrum-Béla Simon, Žíp 15, 980 21 Bátka IČO: 3423587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7</text:p>
          </table:table-cell>
          <table:table-cell office:value-type="string" table:style-name="ce5">
            <text:p>dodávka ostatných kancelárskych potrieb podľa vlastného výberu od 10.12.2017 do 10.12.2018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7</text:p>
          </table:table-cell>
          <table:table-cell office:value-type="string" table:style-name="ce5">
            <text:p>dodávka tonerov do tlačiarní podľa vlastného výberu od 10.12.2017 do 10.12.2018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7</text:p>
          </table:table-cell>
          <table:table-cell office:value-type="string" table:style-name="ce5">
            <text:p>dodávka kancelárskeho papiera od 10.12.2017 do 10.12.2018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7</text:p>
          </table:table-cell>
          <table:table-cell office:value-type="string" table:style-name="ce5">
            <text:p>donáška kvetov</text:p>
          </table:table-cell>
          <table:table-cell office:value-type="string" table:style-name="ce5">
            <text:p>Kvetinový servis s.r.o Plynárenská 2, Bratislava - Ružinov, IČO:5053255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7</text:p>
          </table:table-cell>
          <table:table-cell office:value-type="string" table:style-name="ce5">
            <text:p>Oprava a servis atramentovej talčiarne Epson - odd. dramaturgie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7</text:p>
          </table:table-cell>
          <table:table-cell office:value-type="string" table:style-name="ce5">
            <text:p>Stravné lístky pre zamestnancov SD na mesiac december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762,2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7</text:p>
          </table:table-cell>
          <table:table-cell office:value-type="string" table:style-name="ce5">
            <text:p>Preprava umeleckého súboru SD Spišská Nová Ves - Podbrezová v počte 13 osôb o 10.30 hod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7</text:p>
          </table:table-cell>
          <table:table-cell office:value-type="string" table:style-name="ce5">
            <text:p>Tlač plagátu na mesiac December 2017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7</text:p>
          </table:table-cell>
          <table:table-cell office:value-type="string" table:style-name="ce5">
            <text:p>Úradný preklad z maďarčiny do slovenčiny</text:p>
          </table:table-cell>
          <table:table-cell office:value-type="string" table:style-name="ce5">
            <text:p>Inštitút jazykov a vzdelávania, Ing. Kožucha 8, 052 01 Spišská Nová Ves, IČO: 4574668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7</text:p>
          </table:table-cell>
          <table:table-cell office:value-type="string" table:style-name="ce5">
            <text:p>Servis digitálnej tel. ústredne a oprava účastníckych liniek administratívnej časti, osadenie do lišty</text:p>
          </table:table-cell>
          <table:table-cell office:value-type="string" table:style-name="ce5">
            <text:p>Ing. Peter Badár, Šarišská 35, 052 01 Spišská Nová Ves, IČO: 1076157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Mgr. Emil Spišák, ArtD.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7</text:p>
          </table:table-cell>
          <table:table-cell office:value-type="string" table:style-name="ce5">
            <text:p>Oprava a prečistenie tlačiarne OKI mc 342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7</text:p>
          </table:table-cell>
          <table:table-cell office:value-type="string" table:style-name="ce5">
            <text:p>Nákup kompatibilného multipacku OKi 44973536 Bk+CMY (náplň do tlačiarne)</text:p>
          </table:table-cell>
          <table:table-cell office:value-type="string" table:style-name="ce5">
            <text:p>Gigaprint.sk s.r.o. Kuzmányho 30, 911 01 Trenčín IČO: 50370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7</text:p>
          </table:table-cell>
          <table:table-cell office:value-type="string" table:style-name="ce5">
            <text:p>Objednávka notebook Lenovo V310-15IKB Black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98,8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7</text:p>
          </table:table-cell>
          <table:table-cell office:value-type="string" table:style-name="ce5">
            <text:p>Preprava nákladným vozidlom dňa 20.11.2017 od Spišského divadla do divadla Jána Palárika v Trnave</text:p>
          </table:table-cell>
          <table:table-cell office:value-type="string" table:style-name="ce5">
            <text:p>Divadlo Alexandra Duchnoviča Prešov, Jarková 77, Prešov, IČO: 0016498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7</text:p>
          </table:table-cell>
          <table:table-cell office:value-type="string" table:style-name="ce5">
            <text:p>Tlač maziet v počte 20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7</text:p>
          </table:table-cell>
          <table:table-cell office:value-type="string" table:style-name="ce5">
            <text:p>Stava pre 21 ľudí nasledovne 11.11.2017 - večera, 12.11.2017 - obed a večera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7</text:p>
          </table:table-cell>
          <table:table-cell office:value-type="string" table:style-name="ce5">
            <text:p>Ubytovanie pre účastníkov CREATIVE EUROPE COOPERATION WEEK-END Brusseli v dňoch 09.11.2017 do 12.11.2017</text:p>
          </table:table-cell>
          <table:table-cell office:value-type="string" table:style-name="ce5">
            <text:p>Hotel Agenda Louise, 6 rue de Florence, Elsene, 1000 Brussel, Belgicko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4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7</text:p>
          </table:table-cell>
          <table:table-cell office:value-type="string" table:style-name="ce5">
            <text:p>Letnka a batožina do Brusselu a späť v dňoch 09.11.2017 do 12.11.2017 CREATIVE EUROPE COOPERATION WEEK-END Brussel</text:p>
          </table:table-cell>
          <table:table-cell office:value-type="string" table:style-name="ce5">
            <text:p>LOT Polish Airlines S.A., at ul. 17 Stycznia 43, 02-146 Warsaw, POLAN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7</text:p>
          </table:table-cell>
          <table:table-cell office:value-type="string" table:style-name="ce5">
            <text:p>Letnka a batožina do Brusselu a späť v dňoch 09.11.2017 do 12.11.2017 CREATIVE EUROPE COOPERATION WEEK-END Brussel</text:p>
          </table:table-cell>
          <table:table-cell office:value-type="string" table:style-name="ce5">
            <text:p>LOT Polish Airlines S.A., at ul. 17 Stycznia 43, 02-146 Warsaw, POLAN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07</text:p>
          </table:table-cell>
          <table:table-cell office:value-type="string" table:style-name="ce5">
            <text:p>Letnka a batožina do Brusselu a späť v dňoch 09.11.2017 do 12.11.2017 CREATIVE EUROPE COOPERATION WEEK-END Brussel</text:p>
          </table:table-cell>
          <table:table-cell office:value-type="string" table:style-name="ce5">
            <text:p>LOT Polish Airlines S.A., at ul. 17 Stycznia 43, 02-146 Warsaw, POLAN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7</text:p>
          </table:table-cell>
          <table:table-cell office:value-type="string" table:style-name="ce5">
            <text:p>Ubytovanie hercov a pracovníkov javiskovej techniky zo 16.01.2018 na 17.01.2018 t. j. 1 noc pre 23 osôb</text:p>
          </table:table-cell>
          <table:table-cell office:value-type="string" table:style-name="ce5">
            <text:p>IVeS - školiace stredisko, Štúrova 12, 040 01 <text:s/>Koši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7</text:p>
          </table:table-cell>
          <table:table-cell office:value-type="string" table:style-name="ce5">
            <text:p>Občerstvenie pre 50 osôb na 6.11.2017 v Dome umenia v Košiciach</text:p>
          </table:table-cell>
          <table:table-cell office:value-type="string" table:style-name="ce5">
            <text:p>Anton Stolár - JUNIOR, Národná tr. 72, prev. Moyzesova 66, Košice, IČO: 34378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7</text:p>
          </table:table-cell>
          <table:table-cell office:value-type="string" table:style-name="ce5">
            <text:p>Objednávka guľôčkové perá Maya soft touch stylu s laserovým gravírovaním</text:p>
          </table:table-cell>
          <table:table-cell office:value-type="string" table:style-name="ce5">
            <text:p>NationalPen, P.O.Bosx 0013, 80090 Bratislava 09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7</text:p>
          </table:table-cell>
          <table:table-cell office:value-type="string" table:style-name="ce5">
            <text:p>Tlač pozvánok na predstavenie "Vinica zreje" hosťujúceho Slovenského vojvodinského divadla Báčsky Petrovec v počte 5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7</text:p>
          </table:table-cell>
          <table:table-cell office:value-type="string" table:style-name="ce5">
            <text:p>ubytovanie hercov a pracovníkov javiskovej techniky</text:p>
          </table:table-cell>
          <table:table-cell office:value-type="string" table:style-name="ce5">
            <text:p>Parkhotel Centrum, Zimná 34, Sp.Nová Ves, IČO313385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gr. Emil Spišák, ArtD.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7</text:p>
          </table:table-cell>
          <table:table-cell office:value-type="string" table:style-name="ce5">
            <text:p>propagácia Spišského divadla</text:p>
          </table:table-cell>
          <table:table-cell office:value-type="string" table:style-name="ce5">
            <text:p>MARK MEDIA s.r.o.,Mäsiarska 63,040 01 Košice,IČO:365914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7</text:p>
          </table:table-cell>
          <table:table-cell office:value-type="string" table:style-name="ce5">
            <text:p>Stravné lístky na mesiac november 2017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280,11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7</text:p>
          </table:table-cell>
          <table:table-cell office:value-type="string" table:style-name="ce5">
            <text:p>Úradný preklad z maďarčiny do slovenčiny</text:p>
          </table:table-cell>
          <table:table-cell office:value-type="string" table:style-name="ce5">
            <text:p>Inštitút jazykov a vzdelávania, Ing. Kožucha 8, 052 01 Spišská Nová Ves, IČO: 4574668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7</text:p>
          </table:table-cell>
          <table:table-cell office:value-type="string" table:style-name="ce5">
            <text:p>Objednávky obuvy do inscenácie Charleyho teta</text:p>
          </table:table-cell>
          <table:table-cell office:value-type="string" table:style-name="ce5">
            <text:p>Maxi obuv, Gröslingová 5, 811 09 Bratislava, IČO: 108700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4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7</text:p>
          </table:table-cell>
          <table:table-cell office:value-type="string" table:style-name="ce5">
            <text:p>Úradný preklad z maďarčiny do slovenčiny v počte 3 strán(A4)</text:p>
          </table:table-cell>
          <table:table-cell office:value-type="string" table:style-name="ce5">
            <text:p>Inštitút jazykov a vzdelávania, Ing. Kožucha 8, 052 01 Spišská Nová Ves, IČO: 4574668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gr. Emil Spišák, ArtD. 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7</text:p>
          </table:table-cell>
          <table:table-cell office:value-type="string" table:style-name="ce5">
            <text:p>Tlač plagátu na mesiac november 2017 v počte 100 ks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6/2017</text:p>
          </table:table-cell>
          <table:table-cell office:value-type="string" table:style-name="ce7">
            <text:p>Ubytovanie hercov a pracovníkov javiskovej techniky z 19.11.2017 do 21.11.2017 t.j. 2 noci pre 19 osôb a z 20.11.2017 do 21.11.2017 t.j. 1 noc pre 2 osoby</text:p>
          </table:table-cell>
          <table:table-cell office:value-type="string" table:style-name="ce5">
            <text:p>Hotel Spectrum, Vladimíra Clementisa 13, 917 00 Trnava, IČO: 5096793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7</text:p>
          </table:table-cell>
          <table:table-cell office:value-type="string" table:style-name="ce5">
            <text:p>Tlač plagátu Malá sála Štátnej filharmónie v Košiciach v počte 3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7</text:p>
          </table:table-cell>
          <table:table-cell office:value-type="string" table:style-name="ce5">
            <text:p>Tlač maziet v počte 8 ks a 50 ks vstupeniek s performáciou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7</text:p>
          </table:table-cell>
          <table:table-cell office:value-type="string" table:style-name="ce5">
            <text:p>Tlač pozvánok na otvorenie pobočnej scény SD v Košiciach v počte 50 ks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gr. Emil Spišák, ArtD.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7</text:p>
          </table:table-cell>
          <table:table-cell office:value-type="string" table:style-name="ce5">
            <text:p>Prenájom reklamy netnet 20 sieť na 14 dní v termíne 17.-30.10.2017 a tlač plagátov 22 kusov</text:p>
          </table:table-cell>
          <table:table-cell office:value-type="string" table:style-name="ce5">
            <text:p>J. C. Decaux, Kopčianska 92, 851 01 Bratislava, IČO: 35 695 41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49,90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7</text:p>
          </table:table-cell>
          <table:table-cell office:value-type="string" table:style-name="ce5">
            <text:p>Tlač letákov A5 v počte 200 ks na predstavenie Jánoší a 200 ks na predstvenie Tri prasiatka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Mgr. Emil Spišák, ArtD.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7</text:p>
          </table:table-cell>
          <table:table-cell office:value-type="string" table:style-name="ce5">
            <text:p>Tlač pozvánok na festival Divadelný Spiš 2017 v počte 5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Mgr. Emil Spišák, ArtD.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7</text:p>
          </table:table-cell>
          <table:table-cell office:value-type="string" table:style-name="ce5">
            <text:p>Tlač skladačky k festivalu Divadelný Spiš 2017 v počte 1000 ks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7</text:p>
          </table:table-cell>
          <table:table-cell office:value-type="string" table:style-name="ce5">
            <text:p>Tlač banneru k festivalu Divadelný Spiš 2017 v počte 1 ks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Mgr. Emil Spišák, ArtD.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7</text:p>
          </table:table-cell>
          <table:table-cell office:value-type="string" table:style-name="ce5">
            <text:p>Občerstvenie - recepcia k premiére "Dámsky krajčír"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7</text:p>
          </table:table-cell>
          <table:table-cell office:value-type="string" table:style-name="ce5">
            <text:p>Kompatibilný multipack OKI 44973536</text:p>
          </table:table-cell>
          <table:table-cell office:value-type="string" table:style-name="ce5">
            <text:p>Gigaprint.sk s.r.o. Kuzmányho 30, 911 01 Trenčín IČO: 50370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Mgr. Emil SPišák, ArtD.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7</text:p>
          </table:table-cell>
          <table:table-cell office:value-type="string" table:style-name="ce5">
            <text:p>Revízia vyhradených technických zariadení (javiskových ťahov, protipožiarnej opony a lustra) v hľadisku SD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7</text:p>
          </table:table-cell>
          <table:table-cell office:value-type="string" table:style-name="ce5">
            <text:p>Digitálna zkradlovka Canon EOS 77D+sigma 17-55 mm a pamäťová karta sanDisk SDHC 32G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281,28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7</text:p>
          </table:table-cell>
          <table:table-cell office:value-type="string" table:style-name="ce5">
            <text:p>Objednávka scénickej hudby do inscenácie "Dámsky krajčír"</text:p>
          </table:table-cell>
          <table:table-cell office:value-type="string" table:style-name="ce5">
            <text:p>Róbert Mankovecký - RM RECORDS, Pavla Mudroňa 36, 036 01 Martin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7</text:p>
          </table:table-cell>
          <table:table-cell office:value-type="string" table:style-name="ce5">
            <text:p>Stravné lístky na mesiac október 2017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107,47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1/2017</text:p>
          </table:table-cell>
          <table:table-cell office:value-type="string" table:style-name="ce7">
            <text:p>Preprava autobusom Iliada v dňoch 12.10.2017 -17.10.2017 na trase SNV - Békešská Čaba(Maďarsko), Nadlak(Rumunsko), Báčsky Petrovec(Srbsko) a späť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7</text:p>
          </table:table-cell>
          <table:table-cell office:value-type="string" table:style-name="ce5">
            <text:p>Prenájom priestorov divadelnej sály v Dome kultúry dňa 18.10.2017</text:p>
          </table:table-cell>
          <table:table-cell office:value-type="string" table:style-name="ce5">
            <text:p>Dom kultúry Poprad, Štefánikova 99/72, 058 01 Popra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7</text:p>
          </table:table-cell>
          <table:table-cell office:value-type="string" table:style-name="ce5">
            <text:p>Nájom priestorov v malej sále ŠfK v dňoch 6.11.2017, 13.11.2017,28.11.2017 a 11.12.2017</text:p>
          </table:table-cell>
          <table:table-cell office:value-type="string" table:style-name="ce5">
            <text:p>štátna filharmónia Košice, Moyzesova 66, 040 01 Košice, IČO: 001648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7</text:p>
          </table:table-cell>
          <table:table-cell office:value-type="string" table:style-name="ce5">
            <text:p>Ubytovanie hercov a javiskovej techniky DAB Nitra z 23.10.2017 na 24.10.2017</text:p>
          </table:table-cell>
          <table:table-cell office:value-type="string" table:style-name="ce5">
            <text:p>Hotel Preveza,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1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7</text:p>
          </table:table-cell>
          <table:table-cell office:value-type="string" table:style-name="ce5">
            <text:p>Ubytovanie hercov a javiskovej techniky Slov. divadla Vertigo, Budapešť od 23.10.2017 do 24.10.2017</text:p>
          </table:table-cell>
          <table:table-cell office:value-type="string" table:style-name="ce5">
            <text:p>Turistická ubytovňa Limba, Markušovská cesta 2, 052 01 Spišská Nová Ves IČO 170784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7</text:p>
          </table:table-cell>
          <table:table-cell office:value-type="string" table:style-name="ce5">
            <text:p>Tlač pozvánok na I. a II. premiéru inscenácie "Dámsky krajčír v počte 4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7</text:p>
          </table:table-cell>
          <table:table-cell office:value-type="string" table:style-name="ce5">
            <text:p>Zhotovenie záznamu z premiéry "Dámsky krajčír" a dodanie 5 ks DVD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7</text:p>
          </table:table-cell>
          <table:table-cell office:value-type="string" table:style-name="ce5">
            <text:p>Fotenie inscenácie "Dámsky krajčír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7</text:p>
          </table:table-cell>
          <table:table-cell office:value-type="string" table:style-name="ce5">
            <text:p>Tlač bulletinu k inscenácii "Dámsky krajčír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7</text:p>
          </table:table-cell>
          <table:table-cell office:value-type="string" table:style-name="ce5">
            <text:p>Tlač banneru k inscenácii "Dámsky krajčír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7</text:p>
          </table:table-cell>
          <table:table-cell office:value-type="string" table:style-name="ce5">
            <text:p>dámsky manekýn do insc. "Dámsky krajčír"</text:p>
          </table:table-cell>
          <table:table-cell office:value-type="string" table:style-name="ce5">
            <text:p>UNIDEKOR SK s.r.o., Vajnorská 137, Bratislava, IČO: 3676128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9,24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7</text:p>
          </table:table-cell>
          <table:table-cell office:value-type="string" table:style-name="ce5">
            <text:p>Úprava kostýmov podľa návrhov výtvarníčky do inscenácie Dámsky krajčír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7</text:p>
          </table:table-cell>
          <table:table-cell office:value-type="string" table:style-name="ce5">
            <text:p>Materiál na podlahu do inscenácie Dámsky krajčír podľa výberu vytvarníka p. Cillera - 32bm.</text:p>
          </table:table-cell>
          <table:table-cell office:value-type="string" table:style-name="ce5">
            <text:p>BRAMAPO s.r.o., Ul. Ambra Pietra 33, 03601 Martin, IČO: 3677678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7</text:p>
          </table:table-cell>
          <table:table-cell office:value-type="string" table:style-name="ce5">
            <text:p>Tlač plagátu - Festival Divadelný Spiš 2017 v počte 100 ks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7</text:p>
          </table:table-cell>
          <table:table-cell office:value-type="string" table:style-name="ce5">
            <text:p>Textílie podľa výberu výtvarníka inscenácie Dámsky krajčír a odličovacia vazelina 500 ml.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5">
            <text:p>Tlač maziet v počte 20 ks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5">
            <text:p>Tlač banneru k inscenácii "Storočie podľa Márie" v počte 1 ks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7</text:p>
          </table:table-cell>
          <table:table-cell office:value-type="string" table:style-name="ce5">
            <text:p>Tlač bulletinu k inscenácii "Storočie podľa Márie"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</text:p>
          </table:table-cell>
          <table:table-cell office:value-type="string" table:style-name="ce5">
            <text:p>Zhotovenie záznamu z premiéry "Storočie podľa Márie" dňa 27.09.2017 o 19.00 hod v Štúdiu SD a dodanie 5 ks DVD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</text:p>
          </table:table-cell>
          <table:table-cell office:value-type="string" table:style-name="ce5">
            <text:p>Tlač plagátu na mesiac október 2017 v počte 1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5">
            <text:p>Tlač pozvánok na I. premiéru ins. "Storočie podľa Márie" v počte 30 ks a na II. premiéru v počte 10ks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7</text:p>
          </table:table-cell>
          <table:table-cell office:value-type="string" table:style-name="ce5">
            <text:p>Fotenie inscenácie "Storočie podľa Márie" dňa 21.09.2017 v Spišskom divadle o 14.00 hod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5">
            <text:p>Scanovanie a tlač výt. návrhov na olepenie scénickej dekorácie podľa návrhu výtvarníka do inscenácie Dámsky krajčír</text:p>
          </table:table-cell>
          <table:table-cell office:value-type="string" table:style-name="ce5">
            <text:p>Rudolf Hejzlar R-disign, M.R. Štefanika 25, 036 01 Martin IČO:3469856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</text:p>
          </table:table-cell>
          <table:table-cell office:value-type="string" table:style-name="ce5">
            <text:p>Výroba prvkov scénografie podľa výtvarných návrhov do inscenácie Dámsky krajčír</text:p>
          </table:table-cell>
          <table:table-cell office:value-type="string" table:style-name="ce5">
            <text:p>Slovenské komorné divadlo Martin, Martin, Martin, IČO: 3614530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 50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</text:p>
          </table:table-cell>
          <table:table-cell office:value-type="string" table:style-name="ce5">
            <text:p>Straavné lístky Doxx na mesiac september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176,53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5">
            <text:p>Tlač plagátu na mesiac september 2017 v počte 100 ks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5">
            <text:p>Stravné lístky na mesiac august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452,75 €</text:p>
          </table:table-cell>
          <table:table-cell office:value-type="string" table:style-name="ce6">
            <text:p>25. 7. 2017</text:p>
          </table:table-cell>
          <table:table-cell office:value-type="string" table:style-name="ce5">
            <text:p>Mgr.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7</text:p>
          </table:table-cell>
          <table:table-cell office:value-type="string" table:style-name="ce5">
            <text:p>rozšírenie licencie ESET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7,20 €</text:p>
          </table:table-cell>
          <table:table-cell office:value-type="string" table:style-name="ce6">
            <text:p>7. 7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7</text:p>
          </table:table-cell>
          <table:table-cell office:value-type="string" table:style-name="ce5">
            <text:p>Tonery do tlačiarne</text:p>
          </table:table-cell>
          <table:table-cell office:value-type="string" table:style-name="ce5">
            <text:p>Gigaprint.sk s.r.o. Kuzmányho 30, 911 01 Trenčín IČO: 50370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60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</text:p>
          </table:table-cell>
          <table:table-cell office:value-type="string" table:style-name="ce5">
            <text:p>veľkokapacitný kontajner na 06.07.2017 v čase od 8.30 hod do 15.00 hod k budove Spišského divadla</text:p>
          </table:table-cell>
          <table:table-cell office:value-type="string" table:style-name="ce5">
            <text:p>Brantner Nova, s.r.o., Sadová 13, Spišská Nová Ves, IČO: 316596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</text:p>
          </table:table-cell>
          <table:table-cell office:value-type="string" table:style-name="ce5">
            <text:p>Školenie 7 vodičov referentov v súlade s vyhláškou č. 208/1991 a zákonov č. 8,9/2009 a 124/2006</text:p>
          </table:table-cell>
          <table:table-cell office:value-type="string" table:style-name="ce5">
            <text:p>Bc. K. Dzugasová - Autoškola, Francisciho 23, 054 01 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</text:p>
          </table:table-cell>
          <table:table-cell office:value-type="string" table:style-name="ce5">
            <text:p>Stravné lístky doxx pre zamestnancov SD na mesiac Júl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107,47 €</text:p>
          </table:table-cell>
          <table:table-cell office:value-type="string" table:style-name="ce6">
            <text:p>27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</text:p>
          </table:table-cell>
          <table:table-cell office:value-type="string" table:style-name="ce5">
            <text:p>Pohybová príprava k inscenácii "Škrriepky na korze"</text:p>
          </table:table-cell>
          <table:table-cell office:value-type="string" table:style-name="ce5">
            <text:p>A.R.G.O. historie pro divadlo, s.r.o., Vinohradská 1107/45, 12000 Praha 2 ČR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82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5">
            <text:p>Komponovanie hudby do inscenácie "Škriepky na korze"</text:p>
          </table:table-cell>
          <table:table-cell office:value-type="string" table:style-name="ce5">
            <text:p>Geišberg projekt, Krížna 19, 81107 Bratislava IČO:"423615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5">
            <text:p>Tlač profilových fotografií hercov súboru SD v počte 2 ks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7</text:p>
          </table:table-cell>
          <table:table-cell office:value-type="string" table:style-name="ce5">
            <text:p>Rekvizita do inscenácie - kožené biele púzdro pištolové BW P1</text:p>
          </table:table-cell>
          <table:table-cell office:value-type="string" table:style-name="ce5">
            <text:p>MILITARY RANGE s.r.o., Tržní 330, 43601 Litvínov ČR, IČO: 2871916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11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</text:p>
          </table:table-cell>
          <table:table-cell office:value-type="string" table:style-name="ce5">
            <text:p>Zhotovenie záznamu z premiéry "Škriepky na korze" dňa 23.06.2017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5">
            <text:p>Tlač bulletinu k inscenácií "Škriepky na korze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Tlač banneru k inscenácii "Škriepky na korze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Mgr. Emil Spišák, ArtD.,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tlač pozvánok na I. premiéru inscenácie "Škriepky na korze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Mgr. Emil Spišák, ArtD.,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5">
            <text:p>Fotenie inscenácie "Škriepky na korze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5">
            <text:p>Rekvizity do inscenácie Škriepky - plynové zapaľovače JGD</text:p>
          </table:table-cell>
          <table:table-cell office:value-type="string" table:style-name="ce5">
            <text:p>LILLY s.r.o., Záhradná 7, 082 21 Veľký Šariš, IČO: 3649279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</text:p>
          </table:table-cell>
          <table:table-cell office:value-type="string" table:style-name="ce5">
            <text:p>Rekvizita do inscenácie - samozmršťovacia záhradná hadica</text:p>
          </table:table-cell>
          <table:table-cell office:value-type="string" table:style-name="ce5">
            <text:p>BONY plus s.r.o., Pavla Országha Hviezdoslava 48, 010 01 Žilina, IČO: 4708910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5">
            <text:p>Seminár Veľká "eurofondová novela"</text:p>
          </table:table-cell>
          <table:table-cell office:value-type="string" table:style-name="ce5">
            <text:p>Creatio eu, s.r.o.,Družstevná 1246 / 7, 96212 Detva, IČO: 50 242 03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5">
            <text:p>recepčný zvonček do inscenácie</text:p>
          </table:table-cell>
          <table:table-cell office:value-type="string" table:style-name="ce5">
            <text:p>PLUTOS COMPANY, s.r.o. Východná 6968/26, 91108 Trenčín, IČO: 453738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4,10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7</text:p>
          </table:table-cell>
          <table:table-cell office:value-type="string" table:style-name="ce5">
            <text:p>Parochne do inscenácie "Škriepky na korze"</text:p>
          </table:table-cell>
          <table:table-cell office:value-type="string" table:style-name="ce5">
            <text:p>LUBO, vlasové štúcio spol. s.r.o., Vajnorská 15, Bratislava IČO: 452840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25,00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5">
            <text:p>Preprava umeleckého súboru SD do Martina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</text:p>
          </table:table-cell>
          <table:table-cell office:value-type="string" table:style-name="ce5">
            <text:p>Preprava umeleckého súboru SD dňa 18.06.2017 do Zvolena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stravné lístky na mesiac jún 2017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107,47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5">
            <text:p>Preprava umeleckého súboru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Tlač plagátu na mesiac jún 2017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periodická revízia hydrantov a ručných hasicich prístrojov</text:p>
          </table:table-cell>
          <table:table-cell office:value-type="string" table:style-name="ce5">
            <text:p>TATRAHASIL, Lidická 39, Poprad - Matejovce, IČO: 32874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5">
            <text:p>Odborný seminár</text:p>
          </table:table-cell>
          <table:table-cell office:value-type="string" table:style-name="ce5">
            <text:p>Asociácia správcov registratúri, M.R. Štefánika 310, 972 71 Nováky, IČO: 3792219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Mgr.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látky na výrobu scénografie do pripr.insc."Škriepky na korze"</text:p>
          </table:table-cell>
          <table:table-cell office:value-type="string" table:style-name="ce5">
            <text:p>Koloria, Dunajská 15,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7. 5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5">
            <text:p>repre výdavok premiéra Ujo Váňa</text:p>
          </table:table-cell>
          <table:table-cell office:value-type="string" table:style-name="ce5">
            <text:p>ZOYA PROMOTION s.r.o., Wurmova 17, 04023 Košice, IČO 4479467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šitie šiat "Charleyho teta"</text:p>
          </table:table-cell>
          <table:table-cell office:value-type="string" table:style-name="ce5">
            <text:p>Denisa Nemcová - DENI, Rázusova 56/8, Spišská Nová Ves, IČO: 4084821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</text:p>
          </table:table-cell>
          <table:table-cell office:value-type="string" table:style-name="ce5">
            <text:p>tlač profilových fotografií k inscenácii "Ujo Váňa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tonery "Multipack"</text:p>
          </table:table-cell>
          <table:table-cell office:value-type="string" table:style-name="ce5">
            <text:p>Gigaprint.sk s.r.o. Kuzmányho 30, 911 01 Trenčín IČO: 50370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látky do inscenácie "Charleyho teta"</text:p>
          </table:table-cell>
          <table:table-cell office:value-type="string" table:style-name="ce5">
            <text:p>Koloria, s. r. o., Syslia 40, 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315,0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zriadenie koncového prípojného bodu a dodávka služieb TV signálu</text:p>
          </table:table-cell>
          <table:table-cell office:value-type="string" table:style-name="ce5">
            <text:p>UPC BROADBAND Slovakia s.r.o., Ševčenkova 36, Bratislava, IČO: 03597196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tlač plagátu na mesiac máj 2017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5">
            <text:p>tlač profilových fotografií do inscenácie "Ujo Váňa (a tí druhí)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5">
            <text:p>letné pneumatiky na OMV</text:p>
          </table:table-cell>
          <table:table-cell office:value-type="string" table:style-name="ce5">
            <text:p>TOMKET, s.r.o. Vojtěšská 245/1, 110 00 Praha 1 Ičo:2512399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4,00 €</text:p>
          </table:table-cell>
          <table:table-cell office:value-type="string" table:style-name="ce6">
            <text:p>18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prezutie a vyváženie letných pneumatík vozidla SN 997 AN</text:p>
          </table:table-cell>
          <table:table-cell office:value-type="string" table:style-name="ce5">
            <text:p>Speedservis dioravná a cest.agentúra,s.r.o. Markušovská cesta 4,SNV IČO?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zhotovenie záznamu z premiéry "Ujo Váňa (a tí druhí)"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tlač banneru k inscenácii "Ujo Váňa (a tí druhí)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tlač bulletinu k premiére inscenácie "Ujo Váňa (a tí druhí)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rekvizita do inscenácie "Ujo Váňa (a tí druhí)"</text:p>
          </table:table-cell>
          <table:table-cell office:value-type="string" table:style-name="ce5">
            <text:p>Lime.CZ s.r.o, Revoluční 126, 50601 Jičín, IČO 2750708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tlač pozvánok na I. premiéru inscenácie "Ujo Váňa (a tí druhí)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fotenie inscenácie "Tri zlaté vlasy deda Vševeda" 19.04.2017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prezutie a vyváženie letných pneumatík vozidiel 965AL,KE170KT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900,00 €</text:p>
          </table:table-cell>
          <table:table-cell office:value-type="string" table:style-name="ce6">
            <text:p>30. 3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5">
            <text:p>automatická práčka so sušickou</text:p>
          </table:table-cell>
          <table:table-cell office:value-type="string" table:style-name="ce5">
            <text:p>PLANEO Elektro SNV, Duklianska 708, SNV, IČO: 3571278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0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zhotovenie záznamu z premiéry "Tri zlaté vlasy deda Vševeda"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tlač bulletinu k premiére inscenácie "Tri zlaté vlasy deda Vševeda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tlač banneru k inscenácii "Tri zlaté vlasy deda Vševeda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tlač pozvánok na I. premiéru inscenácie "Tri zlaté vlasy deda Vševeda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fotenie premiéry inscenácie "Ujo Váňa (a tí druhí)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fotenie portrétov hercov do inscenácie "Ujo Váňa a tí druhí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počítač HP Slimline 260-a105nc a LED monitor 24"Acer K242HYLbid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91,0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kancelárske kontajnery a kreslo Manager</text:p>
          </table:table-cell>
          <table:table-cell office:value-type="string" table:style-name="ce5">
            <text:p>Krosit s.r.o.Vintrovna 262, Popuvky u Brna, 66441, IČO:2935410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92,00 €</text:p>
          </table:table-cell>
          <table:table-cell office:value-type="string" table:style-name="ce6">
            <text:p>24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ubytovanie hercov a prac.javiskovej techniky od 10.04. do 12.04.2017</text:p>
          </table:table-cell>
          <table:table-cell office:value-type="string" table:style-name="ce5">
            <text:p>Domov mládeže ZSŠ drevárska, Lúčna 1055, 09301 Vranov nad Topľou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preprava umeleckého súboru SD 11.04.-12.04.2017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tlač plagátu na mesiac apríl 2017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ušitie 2 ks kostýmov do inscenácie "Tri zlaté vlasy deda Vševeda"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21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metrový textil do pripr. inscenácie "Tri zlaté vlasy deda Vševeda"</text:p>
          </table:table-cell>
          <table:table-cell office:value-type="string" table:style-name="ce5">
            <text:p>Anjel - metrový textil, spol. s r.o., Nám. Osloboditeľov 20, Košice, IČO: 3658527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1. 3. 2017</text:p>
          </table:table-cell>
          <table:table-cell office:value-type="string" table:style-name="ce5">
            <text:p>Mgr.Emil <text:s/>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tonery do tlačiarne OKI: 44973536Bk a multipack OKI44973536Bk</text:p>
          </table:table-cell>
          <table:table-cell office:value-type="string" table:style-name="ce5">
            <text:p>Gigaprint.sk s.r.o. Kuzmányho 30, 911 01 Trenčín IČO: 50370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monitor k počítaču Acer 24´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8. 3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Počítač HP Slimline 260-a 180nc+office</text:p>
          </table:table-cell>
          <table:table-cell office:value-type="string" table:style-name="ce5">
            <text:p>Alza.sk s.r.o. Bottova 6654/7,81109 Bratislava IČO: 3656293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10,55 €</text:p>
          </table:table-cell>
          <table:table-cell office:value-type="string" table:style-name="ce6">
            <text:p>8. 3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látky do inscenácie "Ujo Váňa"</text:p>
          </table:table-cell>
          <table:table-cell office:value-type="string" table:style-name="ce5">
            <text:p>ANJEL - metrový textil, s.r.o., Námestie osloboditeľov 20, Košice, IČO: 3658527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83,21 €</text:p>
          </table:table-cell>
          <table:table-cell office:value-type="string" table:style-name="ce6">
            <text:p>27. 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640,00 €</text:p>
          </table:table-cell>
          <table:table-cell office:value-type="string" table:style-name="ce6">
            <text:p>27. 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tlač plagátu na mesiac marec 2017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ubytovanie pre Mgr. Spišáka na 18.2.2017</text:p>
          </table:table-cell>
          <table:table-cell office:value-type="string" table:style-name="ce5">
            <text:p>Penzión u MaMi, Jeruzalemská 3, 91701 Trn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2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kontaktné šošovky do inscenácie "Don Juan v pekle"</text:p>
          </table:table-cell>
          <table:table-cell office:value-type="string" table:style-name="ce5">
            <text:p>Eureco s.r.o. zahradnícka 10, 945 01 Komárno IČO:365501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3. 2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prenájom 2 reklamných panelov CLV č.31134 a 30478 od 29.8.2017 do 1.1.2018</text:p>
          </table:table-cell>
          <table:table-cell office:value-type="string" table:style-name="ce5">
            <text:p>euroAWK spol. s r.o., Brečtanová 2, 83101 Bratislava 37 IČO:3580868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32,00 €</text:p>
          </table:table-cell>
          <table:table-cell office:value-type="string" table:style-name="ce6">
            <text:p>2. 2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prenájom 2 reklamných panelov CLV č.31134 a 30478 od 7.2.do 3.7.2017</text:p>
          </table:table-cell>
          <table:table-cell office:value-type="string" table:style-name="ce5">
            <text:p>euroAWK spol. s r.o., Brečtanová 2, 83101 Bratislava 37 IČO:3580868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4,00 €</text:p>
          </table:table-cell>
          <table:table-cell office:value-type="string" table:style-name="ce6">
            <text:p>2. 2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nájom priestorov kina Úsmev Levoča</text:p>
          </table:table-cell>
          <table:table-cell office:value-type="string" table:style-name="ce5">
            <text:p>Mestské kultúrne stredisko Levoča, Námestie Majstra Pavla 54, Levoča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2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tlač plagátu na mesiac február 2017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sada tonerov do tlačiarne OKI</text:p>
          </table:table-cell>
          <table:table-cell office:value-type="string" table:style-name="ce5">
            <text:p>Gigaprint.sk s.r.o. Kuzmányho 30, 911 01 Trenčín IČO: 50370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9,15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jedálne kupóny na február 2017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080,00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oprava vozidla škoda Fabia SN 997 AN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nahrávka playbacku piesní do pripravovanej insc. "Charleyho teta"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šperky do pripravovanej inscenácie "Charleyho teta"</text:p>
          </table:table-cell>
          <table:table-cell office:value-type="string" table:style-name="ce5">
            <text:p>Šperky s.r.o. Starozagorská 6, 04023 Košice, IČO:4555159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7,87 €</text:p>
          </table:table-cell>
          <table:table-cell office:value-type="string" table:style-name="ce6">
            <text:p>19. 1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líčiace prostr. do pripravovanej inscenácie "Charleyho teta"</text:p>
          </table:table-cell>
          <table:table-cell office:value-type="string" table:style-name="ce5">
            <text:p>Betelny hadry, Matlachova 242/8, 62700 Brno IČ:7043261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,43 €</text:p>
          </table:table-cell>
          <table:table-cell office:value-type="string" table:style-name="ce6">
            <text:p>19. 1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4/2017</text:p>
          </table:table-cell>
          <table:table-cell office:value-type="string" table:style-name="ce7">
            <text:p>občerstvenie k slávnostnej premiére inscenácie T.Brandona "Charleyho teta" pri príležitosti 60. výročia profesionálneho divadla v Spišskej Novej Vsi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perá s gravírovaním</text:p>
          </table:table-cell>
          <table:table-cell office:value-type="string" table:style-name="ce5">
            <text:p>NATIONAL <text:s/>Pen P.O. BOX <text:s/>0013 <text:s text:c="2"/>811 01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7,0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tričká do pripravovanej inscenácie "Charleyho teta"</text:p>
          </table:table-cell>
          <table:table-cell office:value-type="string" table:style-name="ce5">
            <text:p>Geek, s.r.o. Vinohradská 93, 120 00 Praha2, IČO:0193849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5,60 €</text:p>
          </table:table-cell>
          <table:table-cell office:value-type="string" table:style-name="ce6">
            <text:p>18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plážový slnečník do inscenácie "Charleyho teta"</text:p>
          </table:table-cell>
          <table:table-cell office:value-type="string" table:style-name="ce5">
            <text:p>Proki.sr.o. Šoporňa 1594, 92552 Šoporňa, IČO:4749037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,90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Mgr. E.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celoročná objednávka tovaru podľa špecifikácie na rok 2017</text:p>
          </table:table-cell>
          <table:table-cell office:value-type="string" table:style-name="ce5">
            <text:p>EM centrum s.r.o., Kamenárska 5, Spišská Nová Ves, IČO: 4541174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celoročná objednávka tovaru podľa špecifikácie na rok 2017</text:p>
          </table:table-cell>
          <table:table-cell office:value-type="string" table:style-name="ce5">
            <text:p>Ing. Pavol Andreánsky, Letná 36, 05201 Sp.Nová Ves IČO: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tovar podľa vlastného výberu na rok 2017</text:p>
          </table:table-cell>
          <table:table-cell office:value-type="string" table:style-name="ce5">
            <text:p>VILLA MARKET, s.r.o., Chrapčiakova 1, Spišská Nová Ves, IČO: 316684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tlač bulletinov na rok 2017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celoročná dodávka materiálu podľa špecifikácie-požiadavky na rok 2017</text:p>
          </table:table-cell>
          <table:table-cell office:value-type="string" table:style-name="ce5">
            <text:p>PEDRO PLUS, s.r.o., Radlinského 2050/17, 052 01 Spišská Nová Ves, IČO: 470398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tlač vstupeniek na rok 2017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tlač mesačných plagátov na rok 2017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celoročná dodávka materiálu podľa špecifikácie</text:p>
          </table:table-cell>
          <table:table-cell office:value-type="string" table:style-name="ce5">
            <text:p>MAJSTER CENTRUM, s.r.o., Zimná 87/223, Spišská Nová Ves, IČO: 3681776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celoročná objednávka elektroinštalačného materiálu na rok 2017</text:p>
          </table:table-cell>
          <table:table-cell office:value-type="string" table:style-name="ce5">
            <text:p>SETEZA ELEKTRO, spol. s r.o., Šafárikovo námestie 1, Spišská Nová Ves, IČO: 3170438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tlač pozvánok na premiéru insc. "CHarleyho teta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tlač bulletinu k premiére "Charleyho teta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zhotovenie záznamu z premiéry insc. "Charleyho teta"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tlač banneru k inscenácii "Charleyho teta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fotenie inscenácie "Charleyho teta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predplatné časopisu Kód</text:p>
          </table:table-cell>
          <table:table-cell office:value-type="string" table:style-name="ce5">
            <text:p>Divadelný ústav, Jakubovo nám. 12, Bratislava, IČO: 164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predplatné časopisu Javisko na rok 2017</text:p>
          </table:table-cell>
          <table:table-cell office:value-type="string" table:style-name="ce5">
            <text:p>JAVISKO, Národné osvetové centrum, nám.SNP12,81234 Bratislava 1 IČO:16461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dramaturgia a hudba pre insc.rozprávky H.Ch.Andersena "Palculienka"</text:p>
          </table:table-cell>
          <table:table-cell office:value-type="string" table:style-name="ce5">
            <text:p>Geišberg projekt, Krížna 19, 81107 Bratislava IČO:"423615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občerstvenie - premiéra insc. rozprávky H.Ch.Andersena "Palculienka"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celoročná dodávka materiálu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1. 2017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290,00 €</text:p>
          </table:table-cell>
          <table:table-cell office:value-type="string" table:style-name="ce6">
            <text:p>29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6</text:p>
          </table:table-cell>
          <table:table-cell office:value-type="string" table:style-name="ce5">
            <text:p>vlajky do inscenácie "Charleyho teta</text:p>
          </table:table-cell>
          <table:table-cell office:value-type="string" table:style-name="ce5">
            <text:p>Vlajky.EU s.r.o. Na Sekyrce 1392 16000 Praha 6 - Dejvice IČ:2851104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1,39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6</text:p>
          </table:table-cell>
          <table:table-cell office:value-type="string" table:style-name="ce5">
            <text:p>materiál na výrobu kostýmov "Palculienka"</text:p>
          </table:table-cell>
          <table:table-cell office:value-type="string" table:style-name="ce5">
            <text:p>Jana Marčeková, IDEAL DECOR,03815 Blatnica IČO:4689000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6</text:p>
          </table:table-cell>
          <table:table-cell office:value-type="string" table:style-name="ce5">
            <text:p>potápačské plutvy do inscenácie "Palculienka"</text:p>
          </table:table-cell>
          <table:table-cell office:value-type="string" table:style-name="ce5">
            <text:p>Pavel Šánek, Zahrádky 218, 38203 Křemže, IČO: 735516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7,00 €</text:p>
          </table:table-cell>
          <table:table-cell office:value-type="string" table:style-name="ce6">
            <text:p>19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6</text:p>
          </table:table-cell>
          <table:table-cell office:value-type="string" table:style-name="ce5">
            <text:p>doplnky do inscenácie "Palculienka"</text:p>
          </table:table-cell>
          <table:table-cell office:value-type="string" table:style-name="ce5">
            <text:p>ABATEK s.r.o. Družstevná 643/7, 92203 Vrbové, IČO:3626282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6</text:p>
          </table:table-cell>
          <table:table-cell office:value-type="string" table:style-name="ce5">
            <text:p>látky a textilný materiál do inscenácie "Palculienka"</text:p>
          </table:table-cell>
          <table:table-cell office:value-type="string" table:style-name="ce5">
            <text:p>Ing. Pavol Andreánsky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6</text:p>
          </table:table-cell>
          <table:table-cell office:value-type="string" table:style-name="ce5">
            <text:p>výroba banneru k 60. výročiu profesionálneho divadla v SNV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6</text:p>
          </table:table-cell>
          <table:table-cell office:value-type="string" table:style-name="ce5">
            <text:p>tlač vianočných a novoročných pozdravov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6</text:p>
          </table:table-cell>
          <table:table-cell office:value-type="string" table:style-name="ce5">
            <text:p>ročná objednávka na dodávku ostatných kancelárskych potrieb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6</text:p>
          </table:table-cell>
          <table:table-cell office:value-type="string" table:style-name="ce5">
            <text:p>ročná objednávka na dodávku kancelárskeho papiera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6</text:p>
          </table:table-cell>
          <table:table-cell office:value-type="string" table:style-name="ce5">
            <text:p>ročná objednávka na tonery do tlačiarní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6</text:p>
          </table:table-cell>
          <table:table-cell office:value-type="string" table:style-name="ce5">
            <text:p>westernové odevy do pripravovanej inscenácie "Charleyho teta"</text:p>
          </table:table-cell>
          <table:table-cell office:value-type="string" table:style-name="ce5">
            <text:p>Stanislav Kučírek-Westernobchod, Hosťová 2,95102 Pohranice IČO:4143933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6</text:p>
          </table:table-cell>
          <table:table-cell office:value-type="string" table:style-name="ce5">
            <text:p>tričko do inscenácie "Charleyho teta"</text:p>
          </table:table-cell>
          <table:table-cell office:value-type="string" table:style-name="ce5">
            <text:p>Heuréka Evolution, s.r.o., Šoltésovej 9, Košice, IČO: 3619118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6</text:p>
          </table:table-cell>
          <table:table-cell office:value-type="string" table:style-name="ce5">
            <text:p>slnečník do inscenácie "Charleyho teta"</text:p>
          </table:table-cell>
          <table:table-cell office:value-type="string" table:style-name="ce5">
            <text:p>Teak Garden s.r.o. Na Hrebienku 34, 81102 Bratislava IČO:3583741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6</text:p>
          </table:table-cell>
          <table:table-cell office:value-type="string" table:style-name="ce5">
            <text:p>kanady do inscenácie "Charleyho teta"</text:p>
          </table:table-cell>
          <table:table-cell office:value-type="string" table:style-name="ce5">
            <text:p>O T Slovakia, s.r.o. Bratislavská 2640/9,94901 Nitra, IČO:4705682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,5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6</text:p>
          </table:table-cell>
          <table:table-cell office:value-type="string" table:style-name="ce5">
            <text:p>rukávy do inscenácie "Charleyho teta"</text:p>
          </table:table-cell>
          <table:table-cell office:value-type="string" table:style-name="ce5">
            <text:p>Media Leaders s.r.o. Námestie SNP 16, 97401 Banská Bystrica, IČO: 4640699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6</text:p>
          </table:table-cell>
          <table:table-cell office:value-type="string" table:style-name="ce5">
            <text:p>zhotovenie záznamu z premiéry "Palculienka"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6</text:p>
          </table:table-cell>
          <table:table-cell office:value-type="string" table:style-name="ce5">
            <text:p>fotenie inscenácie "Palculienka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6</text:p>
          </table:table-cell>
          <table:table-cell office:value-type="string" table:style-name="ce5">
            <text:p>tlač banneru k inscenácii "Palculienka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6</text:p>
          </table:table-cell>
          <table:table-cell office:value-type="string" table:style-name="ce5">
            <text:p>tlač bulletinu k premiére "Palculienka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6</text:p>
          </table:table-cell>
          <table:table-cell office:value-type="string" table:style-name="ce5">
            <text:p>tlač pozvánok na premiéru "Palculienka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6</text:p>
          </table:table-cell>
          <table:table-cell office:value-type="string" table:style-name="ce5">
            <text:p>tlač plagátu na mesiac január 2017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6</text:p>
          </table:table-cell>
          <table:table-cell office:value-type="string" table:style-name="ce5">
            <text:p>oprava exteriéru átria Spišského divadla</text:p>
          </table:table-cell>
          <table:table-cell office:value-type="string" table:style-name="ce5">
            <text:p>Zoltán Fabián RE-PRO, Slovenská 27, 05201 SApišská Nová Ves, IČO: 107642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6</text:p>
          </table:table-cell>
          <table:table-cell office:value-type="string" table:style-name="ce5">
            <text:p>výroba kostýmov a nadrozmerných kvetov do insc. "Palculienka"</text:p>
          </table:table-cell>
          <table:table-cell office:value-type="string" table:style-name="ce5">
            <text:p>Javy s.r.o. Prírodná 215, Nová Baňa IČO: 5007173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340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6</text:p>
          </table:table-cell>
          <table:table-cell office:value-type="string" table:style-name="ce5">
            <text:p>šitie kostýmov a výroba doplnkov do inscenácie "Charleyho teta"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055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6</text:p>
          </table:table-cell>
          <table:table-cell office:value-type="string" table:style-name="ce5">
            <text:p>výroba časti kostýmov a scénickej dekorácie do insc."Palculienka"</text:p>
          </table:table-cell>
          <table:table-cell office:value-type="string" table:style-name="ce5">
            <text:p>Divadlo Jonáša Záborského Prešov, Námestie legionárov 6, Prešov, IČO: 3778343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48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6</text:p>
          </table:table-cell>
          <table:table-cell office:value-type="string" table:style-name="ce5">
            <text:p>pánske obleky do pripravovanej inscenácie "Charleyho teta"</text:p>
          </table:table-cell>
          <table:table-cell office:value-type="string" table:style-name="ce5">
            <text:p>INTERBAU PROD&amp;TRADE, s.r.o. veľkosklad odevov, IČO 3411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6</text:p>
          </table:table-cell>
          <table:table-cell office:value-type="string" table:style-name="ce5">
            <text:p>cvičky do pripravovanej inscenácie "Palculienka"</text:p>
          </table:table-cell>
          <table:table-cell office:value-type="string" table:style-name="ce5">
            <text:p>Mgr. Helena Roglová, Hlaváčikova20 84105 Bratislava, IČO: 4471583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3,80 €</text:p>
          </table:table-cell>
          <table:table-cell office:value-type="string" table:style-name="ce6">
            <text:p>28. 1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6</text:p>
          </table:table-cell>
          <table:table-cell office:value-type="string" table:style-name="ce5">
            <text:p>ubytovanie hercov a javiskovej techniky</text:p>
          </table:table-cell>
          <table:table-cell office:value-type="string" table:style-name="ce5">
            <text:p>IVeS - školiace stredisko, Štúrova 12, 040 01 <text:s/>Koši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25,0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6</text:p>
          </table:table-cell>
          <table:table-cell office:value-type="string" table:style-name="ce5">
            <text:p>dotlač bulletinu "Jánošík alebo Pravda je len jedna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6</text:p>
          </table:table-cell>
          <table:table-cell office:value-type="string" table:style-name="ce5">
            <text:p>parochne do inscenácie "Charleyho teta"</text:p>
          </table:table-cell>
          <table:table-cell office:value-type="string" table:style-name="ce5">
            <text:p>Vlasové štúdio LUBO spol. s r.o. Vajnorská 15, Bratislava IČO:452840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6</text:p>
          </table:table-cell>
          <table:table-cell office:value-type="string" table:style-name="ce5">
            <text:p>scénické prvky - inscenácia "Charleyho teta"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640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6</text:p>
          </table:table-cell>
          <table:table-cell office:value-type="string" table:style-name="ce5">
            <text:p>ponožky do inscenácie Palculienka</text:p>
          </table:table-cell>
          <table:table-cell office:value-type="string" table:style-name="ce5">
            <text:p>Petr Novák, Vidice 10,Kutná Hora ČR IČO: 7484902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500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6</text:p>
          </table:table-cell>
          <table:table-cell office:value-type="string" table:style-name="ce5">
            <text:p>tlač plagátu na mesiac december 2016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8. 11. 2016</text:p>
          </table:table-cell>
          <table:table-cell office:value-type="string" table:style-name="ce5">
            <text:p>Mgr.E. Spišál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6</text:p>
          </table:table-cell>
          <table:table-cell office:value-type="string" table:style-name="ce5">
            <text:p>rekvizita do pripravovanej inscenácie "Charleyho teta"</text:p>
          </table:table-cell>
          <table:table-cell office:value-type="string" table:style-name="ce5">
            <text:p>Kobaseal, s.r.o. 90089 Píla 66 IČO: 3680260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22,0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6</text:p>
          </table:table-cell>
          <table:table-cell office:value-type="string" table:style-name="ce5">
            <text:p>rekvizita do pripravovanej inscenácie "Charleyho teta"</text:p>
          </table:table-cell>
          <table:table-cell office:value-type="string" table:style-name="ce5">
            <text:p>Zahradný nábytok-gardenfurniture, Východná 6968/26, 91108 Trenčín, IČO:453738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61,00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5">
            <text:p>rekvizity do výroby scénickej dekorácie "Charleyho teta"</text:p>
          </table:table-cell>
          <table:table-cell office:value-type="string" table:style-name="ce5">
            <text:p>YOKLA s.r.o. Komárňanská 115/15, 94701 Hurbanovo IČO:3596514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47,00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6</text:p>
          </table:table-cell>
          <table:table-cell office:value-type="string" table:style-name="ce5">
            <text:p>rekvizity do výroby novej inscenácie "Charleyho teta"</text:p>
          </table:table-cell>
          <table:table-cell office:value-type="string" table:style-name="ce5">
            <text:p>HECHT SK, spol. s r.o. Letisková 20,97101 Prievidza IČO:3587442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1,00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6</text:p>
          </table:table-cell>
          <table:table-cell office:value-type="string" table:style-name="ce5">
            <text:p>rekvizity do výroby scénickej dekorácie k insc."CHarleyho teta"</text:p>
          </table:table-cell>
          <table:table-cell office:value-type="string" table:style-name="ce5">
            <text:p>OXYGENIC s.r.o., Záhradní 396, 252 25 Jihočany - Praha Západ, IČO: 2893859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26,00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5">
            <text:p>rekvizity do divadelnej inscenácie "Charleyho teta"</text:p>
          </table:table-cell>
          <table:table-cell office:value-type="string" table:style-name="ce5">
            <text:p>Zdenko Volentics-VEZET,J.Smreka 9, 84108 Bratislava 49, IČO:4096938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2,00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5">
            <text:p>látky na šitie kostýmov do inscenácie "CHarleyho teta"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6</text:p>
          </table:table-cell>
          <table:table-cell office:value-type="string" table:style-name="ce5">
            <text:p>PC-počítače v zmysle cenovej ponuky</text:p>
          </table:table-cell>
          <table:table-cell office:value-type="string" table:style-name="ce5">
            <text:p>SERVIS-REPAS.SK Pavol Pagáčik, Hutnícka 2715/4, 05201 Sp.Nová VEs, IČO:5028257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5">
            <text:p>3ks mikroportov s náhlavovými mikrofónmi</text:p>
          </table:table-cell>
          <table:table-cell office:value-type="string" table:style-name="ce5">
            <text:p>JV MUZIKA Michaela Valkoššáková, Letná 80/73, Sp.Nová Ves, IČO: 4781980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5">
            <text:p>výroba časti prvkov scénografie a kostýmov do pripr.insc.Palculienka</text:p>
          </table:table-cell>
          <table:table-cell office:value-type="string" table:style-name="ce5">
            <text:p>Divadlo Jonáša Záborského Prešov, Námestie legionárov 6, Prešov, IČO: 3778343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48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6</text:p>
          </table:table-cell>
          <table:table-cell office:value-type="string" table:style-name="ce5">
            <text:p>preprava scénickej dekorácie 14.11 SNV-Trnava a späť</text:p>
          </table:table-cell>
          <table:table-cell office:value-type="string" table:style-name="ce5">
            <text:p>MG minitrans, s.r.o., Smreková 21, Smižany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6</text:p>
          </table:table-cell>
          <table:table-cell office:value-type="string" table:style-name="ce5">
            <text:p>preprava umeleckého súboru SD dňa 16.11. SNV-Svit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5">
            <text:p>jedálne kupóny - doobjednanie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816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6</text:p>
          </table:table-cell>
          <table:table-cell office:value-type="string" table:style-name="ce5">
            <text:p>tlač plagátu na mesiac november 2016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Mgr. E.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5">
            <text:p>látky na šitie kostýmov do divadelnej inscenácie "Palculienka"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10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5">
            <text:p>stojany na mikrofóny a držiaky mikrofónov</text:p>
          </table:table-cell>
          <table:table-cell office:value-type="string" table:style-name="ce5">
            <text:p>JV MUZIKA, Jozef Valkoššák, Letná 80/73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10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6</text:p>
          </table:table-cell>
          <table:table-cell office:value-type="string" table:style-name="ce5">
            <text:p>porez a dodávka fošní na plochu 3,5m x 4,5 m</text:p>
          </table:table-cell>
          <table:table-cell office:value-type="string" table:style-name="ce5">
            <text:p>PLC, s.r.o., Hutnícka 1/32, 05201 Spišská Nová Ves, IČO:317325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10. 2016</text:p>
          </table:table-cell>
          <table:table-cell office:value-type="string" table:style-name="ce5">
            <text:p>Mgr. E.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5">
            <text:p>naladenie pianina</text:p>
          </table:table-cell>
          <table:table-cell office:value-type="string" table:style-name="ce5">
            <text:p>Richard Šulc - Atelier Piano, Agátova 2,05201 Sp.Nová Ves,IČO:1730058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0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6</text:p>
          </table:table-cell>
          <table:table-cell office:value-type="string" table:style-name="ce5">
            <text:p>ubytovanie hercov a javiskovej techniky</text:p>
          </table:table-cell>
          <table:table-cell office:value-type="string" table:style-name="ce5">
            <text:p>Penzión Marriot, Michalská 1, 91701 Trn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10. 2016</text:p>
          </table:table-cell>
          <table:table-cell office:value-type="string" table:style-name="ce5">
            <text:p>Mgr.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6</text:p>
          </table:table-cell>
          <table:table-cell office:value-type="string" table:style-name="ce5">
            <text:p>prezutie a vyváženie zimných pneumatík (SN965AL, SN997AN)</text:p>
          </table:table-cell>
          <table:table-cell office:value-type="string" table:style-name="ce5">
            <text:p>Speedservis dioravná a cest.agentúra,s.r.o. Markušovská cesta 4,SNV IČO?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10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6</text:p>
          </table:table-cell>
          <table:table-cell office:value-type="string" table:style-name="ce5">
            <text:p>LED tlačiareň OKI M342dn</text:p>
          </table:table-cell>
          <table:table-cell office:value-type="string" table:style-name="ce5">
            <text:p>Alza sk, s.r.o., Prievozská 18 821 09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11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5">
            <text:p>revízia ťahového zariadenia a zaškolenie obsluhy na uved.zar.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10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5">
            <text:p>tlač plagátu na mesiac október 2016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9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072,00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5">
            <text:p>dodávka pracovných odevov</text:p>
          </table:table-cell>
          <table:table-cell office:value-type="string" table:style-name="ce5">
            <text:p>Pracovné odevy ZIKO s.r.o., Fraňa Kráľa 21,05951 Poprad IČO:4656697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9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2. 9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6</text:p>
          </table:table-cell>
          <table:table-cell office:value-type="string" table:style-name="ce5">
            <text:p>žiarovky <text:s/>6x 9,5 1000 W</text:p>
          </table:table-cell>
          <table:table-cell office:value-type="string" table:style-name="ce5">
            <text:p>1111, s.r.o. PRO SOUND &amp;LIGHT SLOVAKIA, Zvolenská 5080/14A, 98401 lučenec, IČO: 360485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8,2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tlač profilových fotografií hercov do foyer SD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9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6</text:p>
          </table:table-cell>
          <table:table-cell office:value-type="string" table:style-name="ce5">
            <text:p>Office 2016 <text:s/>program k notebooku</text:p>
          </table:table-cell>
          <table:table-cell office:value-type="string" table:style-name="ce5">
            <text:p>FESI comp, s.r.o. Duklianska 3A, 052 01 Spišská Nová Ves IČO: 3659743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9. 2016</text:p>
          </table:table-cell>
          <table:table-cell office:value-type="string" table:style-name="ce5">
            <text:p>Mgr.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5">
            <text:p>výroba 1 páru pánskych čižiem do div.predstavenia</text:p>
          </table:table-cell>
          <table:table-cell office:value-type="string" table:style-name="ce5">
            <text:p>Jozef Karahuta - CIPISEK, Podhradík 9, 080 06 Prešov, IČO 3293036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9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5">
            <text:p>scanovanie a tlač technických výkresov budovy SD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9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432,00 €</text:p>
          </table:table-cell>
          <table:table-cell office:value-type="string" table:style-name="ce6">
            <text:p>30. 8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5">
            <text:p>notebook Aspire V Nitro</text:p>
          </table:table-cell>
          <table:table-cell office:value-type="string" table:style-name="ce5">
            <text:p>Euroline computer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328,90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5">
            <text:p>profilové fotenie hercov- preobsadenie inscenácie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8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5">
            <text:p>tlač plagátu na mesic september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8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008,00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Mgr.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pravidelná revízia elektrických spotrebičov a el. ručného náradia</text:p>
          </table:table-cell>
          <table:table-cell office:value-type="string" table:style-name="ce5">
            <text:p>Mgr. Peter Darvaši, Dubová 5/7, 052 01 <text:s/>Spišská Nová Ves, IČO:3457679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7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5">
            <text:p>jedálne kupóny júl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368,00 €</text:p>
          </table:table-cell>
          <table:table-cell office:value-type="string" table:style-name="ce6">
            <text:p>27. 6. 2016</text:p>
          </table:table-cell>
          <table:table-cell office:value-type="string" table:style-name="ce5">
            <text:p>Mgr. E. Spiš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5">
            <text:p>rekvizita do divadelného predstavenia "Zmierenie"</text:p>
          </table:table-cell>
          <table:table-cell office:value-type="string" table:style-name="ce5">
            <text:p>Masky.sk, Mária Bónová-Marbon, Cádrova 10, 831 01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2. 6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6</text:p>
          </table:table-cell>
          <table:table-cell office:value-type="string" table:style-name="ce5">
            <text:p>preprava umeleckého súboru SD 7.7.-8.7. Békešská Čaba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6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6</text:p>
          </table:table-cell>
          <table:table-cell office:value-type="string" table:style-name="ce5">
            <text:p>služby na recepcii premiéra div.hry "Pozdná láska"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6. 2016</text:p>
          </table:table-cell>
          <table:table-cell office:value-type="string" table:style-name="ce5">
            <text:p>Mgr.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vyhotovenie prezentačnej pečiatky a pečiatky Sp. divadla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6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5">
            <text:p>vizitky pre p.riad. Mgr. Emila Spišáka, ArtD.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6. 2016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prekládka tel.liniek v objeke Spišského divadla</text:p>
          </table:table-cell>
          <table:table-cell office:value-type="string" table:style-name="ce5">
            <text:p>Ing. Peter Badár, Šarišská 35,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6. 2016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oprava bŕzd osobného ot. vozidla Škoda Fabia SN997AN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6. 2016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výmena olejov, filtrov a prehliadka vozidla SN261 CH Mercedes-Benz</text:p>
          </table:table-cell>
          <table:table-cell office:value-type="string" table:style-name="ce5">
            <text:p>Motor- Car Poprad, spol.s r.o. Partizánska 4447/102, 05801 Poprad 1<text:s/>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6. 2016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5">
            <text:p>odstránenie poruchy na palivovom čerpadle, príprava na EK a STK a ich vykonanie.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6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výmena oleja a filtrov,príprava na STK, EK a ich vykonanie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6. 2016</text:p>
          </table:table-cell>
          <table:table-cell office:value-type="string" table:style-name="ce5">
            <text:p>Mgr.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školenie "Daňové a odvodové typy 2016+zákon o cezhraničnej spolupráci"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6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5">
            <text:p>periodická revízia hydrantov a ručných hasiacich prístrojov v budove Spišského divadla</text:p>
          </table:table-cell>
          <table:table-cell office:value-type="string" table:style-name="ce5">
            <text:p>TATRAHASIL, Lidická 39, Poprad - Matejovce, IČO: 32874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6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realizácia scénickej hudby do inscenácie "Pozdná láska"</text:p>
          </table:table-cell>
          <table:table-cell office:value-type="string" table:style-name="ce5">
            <text:p>Róbert Mankovecký, Pavla Mudroňa 36, 036 01 Martin, IČO: 13 999 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257,00 €</text:p>
          </table:table-cell>
          <table:table-cell office:value-type="string" table:style-name="ce6">
            <text:p>27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tlač 25 ks A3 rekvizity do inscenácie Pozdná láska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5. 2016</text:p>
          </table:table-cell>
          <table:table-cell office:value-type="string" table:style-name="ce5">
            <text:p>Mgr. Emil <text:s/>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preprava umeleckého súboru SD Spišská Nová Ves-Zvolen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5. 2016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zhotovenie záznamu z premiéry "Pozdná láska"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5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fotenie inscenácie "Pozdná láska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5. 2016</text:p>
          </table:table-cell>
          <table:table-cell office:value-type="string" table:style-name="ce5">
            <text:p>Mgr.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5">
            <text:p>tlač bulletinu k premiére "Pozdná láska"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5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</text:p>
          </table:table-cell>
          <table:table-cell office:value-type="string" table:style-name="ce5">
            <text:p>tlač banneru k inscenácii "Pozdná láska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5. 2016</text:p>
          </table:table-cell>
          <table:table-cell office:value-type="string" table:style-name="ce5">
            <text:p>Mgr.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tlač pozvánok na premiéru "Pozdná láska"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5. 2016</text:p>
          </table:table-cell>
          <table:table-cell office:value-type="string" table:style-name="ce5">
            <text:p>Mgr. E. 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tlač plagátu na mesiac JÚN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5. 2016</text:p>
          </table:table-cell>
          <table:table-cell office:value-type="string" table:style-name="ce5">
            <text:p>Mgr.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tlač maziet k predstaveniu "Pozdná láska"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5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sťahovanie pianina v budove Spišského divadla prízemie-3.poschodie</text:p>
          </table:table-cell>
          <table:table-cell office:value-type="string" table:style-name="ce5">
            <text:p>Golem services s.r.o. Okoličianska 824, 03104 Liptovský Mikuláš, IČO: 4806170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5. 2016</text:p>
          </table:table-cell>
          <table:table-cell office:value-type="string" table:style-name="ce5">
            <text:p>Mgr.Emil Spišák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preprava umeleckého súboru SD do Dobšinej 11.05.2016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3. 2016</text:p>
          </table:table-cell>
          <table:table-cell office:value-type="string" table:style-name="ce5">
            <text:p>Mgr.Emil Spiš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200,0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Mgr.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dodávka tovaru na rok 2016 podľa vlastného výberu</text:p>
          </table:table-cell>
          <table:table-cell office:value-type="string" table:style-name="ce5">
            <text:p>Elektronik Ladislav Hricko , Strojnícka 6/33, Spišská Nová Ves , IČO: 173014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4. 2016</text:p>
          </table:table-cell>
          <table:table-cell office:value-type="string" table:style-name="ce5">
            <text:p>Mgr.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tlač plagátu na mesiac máj 2016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4. 2016</text:p>
          </table:table-cell>
          <table:table-cell office:value-type="string" table:style-name="ce5">
            <text:p>Mgr.E.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preprava umeleckého súboru SD Sp.N.VEs-Čadca 29.4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4. 2016</text:p>
          </table:table-cell>
          <table:table-cell office:value-type="string" table:style-name="ce5">
            <text:p>Mgr.E.Spišák, Art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tlač plagátu A2 na inscenáciu Dieťa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Mgr.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občerstvenie na premiéru Dieťa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83,0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tlač fotografií k inscenácii Dieťa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Mgr.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tlač plagátu k inscenácii Dieťa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Mgr.E. 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tlač pozvánok na inscenáciu Dieťa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4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ubytovanie US SD v Prahe</text:p>
          </table:table-cell>
          <table:table-cell office:value-type="string" table:style-name="ce5">
            <text:p>Hotel Tosca, Blanická <text:s/>10, 120 00 Praha 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592,0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tlač plalgátu A5 k inscenácii DIEŤA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Mgr.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celoročná objednávka materiálu na rok 2016</text:p>
          </table:table-cell>
          <table:table-cell office:value-type="string" table:style-name="ce5">
            <text:p>Andreanský Pavol Ing.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4. 2016</text:p>
          </table:table-cell>
          <table:table-cell office:value-type="string" table:style-name="ce5">
            <text:p>Mgr.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Ježek v kleci - rekvizita</text:p>
          </table:table-cell>
          <table:table-cell office:value-type="string" table:style-name="ce5">
            <text:p>Svět hier.cz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,53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Kinetický Mars - rekvizita "Dieťa"</text:p>
          </table:table-cell>
          <table:table-cell office:value-type="string" table:style-name="ce5">
            <text:p>Úžasné darčeky.sk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,95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Mgr.E.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Fotenie inscenácie "Dieťa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gr.E.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Zhotovenie záznamu z premiéry "Dieťa" dňa 15.04.2016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gr.E.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Tlač banneru k inscenácii "Dieťa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gr.E.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Tlač bulletinu k premiére "Dieťa"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gr.E.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Tlač pozvánok na premiéru "Dieťa"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gr.E.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Elektrické kahance do inscenácie Dieťa</text:p>
          </table:table-cell>
          <table:table-cell office:value-type="string" table:style-name="ce5">
            <text:p>Žiarovky.com, Krné 18, Det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3. 3. 2016</text:p>
          </table:table-cell>
          <table:table-cell office:value-type="string" table:style-name="ce5">
            <text:p>Mgr.E.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Látky na šitie kostýmov do inscenácie Dieťa</text:p>
          </table:table-cell>
          <table:table-cell office:value-type="string" table:style-name="ce5">
            <text:p>Koloria, Dunajská 15,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3. 2016</text:p>
          </table:table-cell>
          <table:table-cell office:value-type="string" table:style-name="ce5">
            <text:p>Mgr.E.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Celoročná objednávka tovaru podľa vlastného výberu</text:p>
          </table:table-cell>
          <table:table-cell office:value-type="string" table:style-name="ce5">
            <text:p>VILLA MARKET, s.r.o., Chrapčiakova 1, Spišská Nová Ves, IČO: 316684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3. 2016</text:p>
          </table:table-cell>
          <table:table-cell office:value-type="string" table:style-name="ce5">
            <text:p>Mgr.E.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Ubytovanie v Prahe</text:p>
          </table:table-cell>
          <table:table-cell office:value-type="string" table:style-name="ce5">
            <text:p>Hotel Claris, Slezská 26, Praha 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31. 3. 2016</text:p>
          </table:table-cell>
          <table:table-cell office:value-type="string" table:style-name="ce5">
            <text:p>Mgr.E.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Stravné kupóny na mesiac apríl 2016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950,00 €</text:p>
          </table:table-cell>
          <table:table-cell office:value-type="string" table:style-name="ce6">
            <text:p>30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Tlač plagátu na mesiac apríl 2016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3. 3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Rekvizita do divadelnej hry "Dieťa"</text:p>
          </table:table-cell>
          <table:table-cell office:value-type="string" table:style-name="ce5">
            <text:p>dobrydarcek.sk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Preprava umeleckého súboru Sp.N.Ves-Třinec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Doplnenie 2 L motorového oleja do vozidla Mercedes Atego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M. Pekl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Preprava umeleckého súboru a techniky na trase SNV-Sp. Podhradie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M. Pekl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Výroba 1 páru pánskych čiernych čižiem</text:p>
          </table:table-cell>
          <table:table-cell office:value-type="string" table:style-name="ce5">
            <text:p>Jozef Karahuta - CIPISEK, Podhradík 9, 080 06 Prešov, IČO 3293036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3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Oprava osobného mot. vozidla Š. Fabia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3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Kontaktné šošovky farebné do inscen. "Don Juan.."</text:p>
          </table:table-cell>
          <table:table-cell office:value-type="string" table:style-name="ce5">
            <text:p>sosovky-kontaktne.sk - Internetový obcho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4,4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Dodávka odevov podľa požiadaviek výtvarníčky inscen. "Dieťa"</text:p>
          </table:table-cell>
          <table:table-cell office:value-type="string" table:style-name="ce5">
            <text:p>INTERBAU PROD&amp;TRADE, s.r.o. veľkosklad odevov, IČO 3411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Dotlač bulletinu "Pevec Boží", Žensky.....", "Mastný hrniec"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Stravné kupóny na 03/2016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2. 2016</text:p>
          </table:table-cell>
          <table:table-cell office:value-type="string" table:style-name="ce5">
            <text:p>Mgr.E.Spišák,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Výroba plastovej obojstrannej tabule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8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Tlač plagátu na mesiac marec 2016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8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Výroba 1 ks stolíka do inscenácie "Život nie je divadlo"</text:p>
          </table:table-cell>
          <table:table-cell office:value-type="string" table:style-name="ce5">
            <text:p>RAUM interier desing, s.r.o., Podskala 32, Spišská Nová Ves, IČO 3656945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Látky na šitie kostýmov do inscenácie "Dieťa" a doplnky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Látky podľa výberu výtvarníka do inscenácie "Dieťa"</text:p>
          </table:table-cell>
          <table:table-cell office:value-type="string" table:style-name="ce5">
            <text:p>Metrový textil Anjel, Mickiewiczova 14, 81107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Fotenie inscenácie "Život nie je divadlo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Zhotovenie záznamu z premiéry "Život nie je divadlo"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Tlač banneru k inscenácii "Život <text:s/>nie je divadlo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Tlač bulletinu k premiére "Život nie je divadlo"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Tlač pozvánok na premiéru "Život nie je divadlo"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Preprava umeleckého súboru SD do Zvolena a Popradu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2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Stravné lístky na mesiac Február 2016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1. 2016</text:p>
          </table:table-cell>
          <table:table-cell office:value-type="string" table:style-name="ce5">
            <text:p>M. Pekl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Celoročná objednávka elektroinštalačného materiálu na rok 2016</text:p>
          </table:table-cell>
          <table:table-cell office:value-type="string" table:style-name="ce5">
            <text:p>SETEZA ELEKTRO, spol. s r.o., Šafárikovo námestie 1, Spišská Nová Ves, IČO: 3170438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1. 2016</text:p>
          </table:table-cell>
          <table:table-cell office:value-type="string" table:style-name="ce5">
            <text:p>M. Pekl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Tlač plagátu na mesiac Február 2016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1. 2016</text:p>
          </table:table-cell>
          <table:table-cell office:value-type="string" table:style-name="ce5">
            <text:p>M. Pekl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Časopis KOD 2016</text:p>
          </table:table-cell>
          <table:table-cell office:value-type="string" table:style-name="ce5">
            <text:p>Divadelný ústav, Jakubovo nám. 12, Bratislava, IČO: 164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Ubytovanie pre 28 osôb v dňoch 27.05.-30.05.2016</text:p>
          </table:table-cell>
          <table:table-cell office:value-type="string" table:style-name="ce5">
            <text:p>Hotel Claris, Slezská 26, Praha 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2. 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Montáž a dodávka držiakov na TV prijímač</text:p>
          </table:table-cell>
          <table:table-cell office:value-type="string" table:style-name="ce5">
            <text:p>Slavomír Harmata, Bc., Bernolákova 13, Spišská Nová Ves,05201,416889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6</text:p>
          </table:table-cell>
          <table:table-cell office:value-type="string" table:style-name="ce5">
            <text:p>Zrkadlová lesklá fólia</text:p>
          </table:table-cell>
          <table:table-cell office:value-type="string" table:style-name="ce5">
            <text:p>1st UNISPO,s.r.o.,Jelenecká 11,949 01 Nitra,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6</text:p>
          </table:table-cell>
          <table:table-cell office:value-type="string" table:style-name="ce5">
            <text:p>Realizácia nahrávky playbacku pesničiek do inscenácie "Pán Tragáčik"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6</text:p>
          </table:table-cell>
          <table:table-cell office:value-type="string" table:style-name="ce5">
            <text:p>Celoročná objednávka materiálu podľa špecif.-požiadavka na rok 2016</text:p>
          </table:table-cell>
          <table:table-cell office:value-type="string" table:style-name="ce5">
            <text:p>MAJSTER CENTRUM, s.r.o., Zimná 87/223, Spišská Nová Ves, IČO: 3681776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6</text:p>
          </table:table-cell>
          <table:table-cell office:value-type="string" table:style-name="ce5">
            <text:p>Celoročná objednávka materiálu podľa špecif.-požiadavka na rok 2016</text:p>
          </table:table-cell>
          <table:table-cell office:value-type="string" table:style-name="ce5">
            <text:p>EM centrum s.r.o., Kamenárska 5, Spišská Nová Ves, IČO: 4541174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6</text:p>
          </table:table-cell>
          <table:table-cell office:value-type="string" table:style-name="ce5">
            <text:p>Celoročná objednávka materiálu podľa špecif.-požiadavka na rok 2016</text:p>
          </table:table-cell>
          <table:table-cell office:value-type="string" table:style-name="ce5">
            <text:p>PEDRO - družstvo, Radlinského 17, Spišská Nová Ves, IČO: 1707583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6</text:p>
          </table:table-cell>
          <table:table-cell office:value-type="string" table:style-name="ce5">
            <text:p>Celoročná objednávka materiálu podľa špecif.-požiadavka na rok 2016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Občerstvenie pre zamestnancov SD na pracovnom aktíve 14.01.2016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1. 2016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6</text:p>
          </table:table-cell>
          <table:table-cell office:value-type="string" table:style-name="ce5">
            <text:p>Potlač látok na šitie kostýmov do insc. "Pán Tragáčik..."</text:p>
          </table:table-cell>
          <table:table-cell office:value-type="string" table:style-name="ce5">
            <text:p>Gama Print, Nova 1150, Smižany, IČO: 1437226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. 2016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6</text:p>
          </table:table-cell>
          <table:table-cell office:value-type="string" table:style-name="ce5">
            <text:p>Látky a šitie kostýmov do inscenácie "Pán Tragáčik..."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1. 2016</text:p>
          </table:table-cell>
          <table:table-cell office:value-type="string" table:style-name="ce5">
            <text:p>M. Pekl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5</text:p>
          </table:table-cell>
          <table:table-cell office:value-type="string" table:style-name="ce5">
            <text:p>Jedálne kupóny na 01/2016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720,00 €</text:p>
          </table:table-cell>
          <table:table-cell office:value-type="string" table:style-name="ce6">
            <text:p>29. 12. 2015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5</text:p>
          </table:table-cell>
          <table:table-cell office:value-type="string" table:style-name="ce5">
            <text:p>Úprava a ušitie kostýmov do inscenácie "Pán Tragáčik..."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5</text:p>
          </table:table-cell>
          <table:table-cell office:value-type="string" table:style-name="ce5">
            <text:p>Tlač pozdravov PF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12. 2015</text:p>
          </table:table-cell>
          <table:table-cell office:value-type="string" table:style-name="ce5">
            <text:p>Mgr. E. Spišák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5</text:p>
          </table:table-cell>
          <table:table-cell office:value-type="string" table:style-name="ce5">
            <text:p>Zhotovenie záznamu z premiéry "Pán Tragáčik..."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5</text:p>
          </table:table-cell>
          <table:table-cell office:value-type="string" table:style-name="ce5">
            <text:p>Fotenie inscenácie "Pán Tragáčik..."</text:p>
          </table:table-cell>
          <table:table-cell office:value-type="string" table:style-name="ce5">
            <text:p>Marek Zalibera, Pasienková 47/46, 076 32 Borš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5</text:p>
          </table:table-cell>
          <table:table-cell office:value-type="string" table:style-name="ce5">
            <text:p>Tlač bulletinu k premiére "Pán Tragáčik..."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5</text:p>
          </table:table-cell>
          <table:table-cell office:value-type="string" table:style-name="ce5">
            <text:p>Tlač baneru k inscenácii "Pán Tragáčik...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5</text:p>
          </table:table-cell>
          <table:table-cell office:value-type="string" table:style-name="ce5">
            <text:p>Tlač pozvánok na premiéru "Pán Tragáčik.."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5</text:p>
          </table:table-cell>
          <table:table-cell office:value-type="string" table:style-name="ce5">
            <text:p>Tlač plagátu na mesiac Január 2016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5</text:p>
          </table:table-cell>
          <table:table-cell office:value-type="string" table:style-name="ce5">
            <text:p>Dodávka kancelárskeho papiera na rok 2015/2016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12. 2015</text:p>
          </table:table-cell>
          <table:table-cell office:value-type="string" table:style-name="ce5">
            <text:p>Mgr.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5</text:p>
          </table:table-cell>
          <table:table-cell office:value-type="string" table:style-name="ce5">
            <text:p>Tonery do tlačiarní na rok 2015/2016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12. 2015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5</text:p>
          </table:table-cell>
          <table:table-cell office:value-type="string" table:style-name="ce5">
            <text:p>Dodávka kancelárskych potrieb na rok 2015/2016</text:p>
          </table:table-cell>
          <table:table-cell office:value-type="string" table:style-name="ce5">
            <text:p>DATASERVIS - Ladislav Cuník, Letná 65, Sp. Nová Ves,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12. 2015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5</text:p>
          </table:table-cell>
          <table:table-cell office:value-type="string" table:style-name="ce5">
            <text:p>Kompletizácia TV rozvodov v budove Spišského divadla</text:p>
          </table:table-cell>
          <table:table-cell office:value-type="string" table:style-name="ce5">
            <text:p>Slavomír Harmata, Bc., Bernolákova 13, Spišská Nová Ves,05201,416889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73,19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5</text:p>
          </table:table-cell>
          <table:table-cell office:value-type="string" table:style-name="ce5">
            <text:p>Preprava umeleckého súboru Sp.N.V. - Podbrezová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2015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150,0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Harni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2015</text:p>
          </table:table-cell>
          <table:table-cell office:value-type="string" table:style-name="ce5">
            <text:p>Preprava US SD Sp.N.Ves - Dolný Kubín - umelecký zájazd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2015</text:p>
          </table:table-cell>
          <table:table-cell office:value-type="string" table:style-name="ce5">
            <text:p>Preprava US SD Sp.N.Ves - Rožňava - umelecký zájazd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2015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2015</text:p>
          </table:table-cell>
          <table:table-cell office:value-type="string" table:style-name="ce5">
            <text:p>Tlač plagátu na mesiac december 2015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2015</text:p>
          </table:table-cell>
          <table:table-cell office:value-type="string" table:style-name="ce5">
            <text:p>Tlač mesačného plagátu <text:s/>11/2015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2015</text:p>
          </table:table-cell>
          <table:table-cell office:value-type="string" table:style-name="ce5">
            <text:p>Tlač banneru k inscenácii "KAROL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2015</text:p>
          </table:table-cell>
          <table:table-cell office:value-type="string" table:style-name="ce5">
            <text:p>Tlač pozvánok na premieru "KAROL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2015</text:p>
          </table:table-cell>
          <table:table-cell office:value-type="string" table:style-name="ce5">
            <text:p>Zviazanie kníh príchodov a odchodov</text:p>
          </table:table-cell>
          <table:table-cell office:value-type="string" table:style-name="ce5">
            <text:p>RojPex, s.r.o., 053 71 Nižné Repaše 75, IČO:4707518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Ing. Harni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2015</text:p>
          </table:table-cell>
          <table:table-cell office:value-type="string" table:style-name="ce5">
            <text:p>Ubytovanie umeleckého súboru a javiskovej techniky na zájazde v Trnave</text:p>
          </table:table-cell>
          <table:table-cell office:value-type="string" table:style-name="ce5">
            <text:p>Penzión u MaMi, Jeruzalemská 3, 91701 Trn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29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2015</text:p>
          </table:table-cell>
          <table:table-cell office:value-type="string" table:style-name="ce5">
            <text:p>Fotenie inscenácie "KAROL"</text:p>
          </table:table-cell>
          <table:table-cell office:value-type="string" table:style-name="ce5">
            <text:p>Marek Zalibera, Pasienková 47/46, 076 32 Borš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2015</text:p>
          </table:table-cell>
          <table:table-cell office:value-type="string" table:style-name="ce5">
            <text:p>Tlač bulletinu k premiére "KAROL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2015</text:p>
          </table:table-cell>
          <table:table-cell office:value-type="string" table:style-name="ce5">
            <text:p>Zhotovenie záznamu z premiéry "KAROL" dňa 11.11.2015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9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2015</text:p>
          </table:table-cell>
          <table:table-cell office:value-type="string" table:style-name="ce5">
            <text:p>Ubytovanie umeleckého súboru a javiskovej techniky na zájazde</text:p>
          </table:table-cell>
          <table:table-cell office:value-type="string" table:style-name="ce5">
            <text:p>Penzión Holiday, Jeruzalemská 13, 917 01 Trn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9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2015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752,00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Ing. Harni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2015</text:p>
          </table:table-cell>
          <table:table-cell office:value-type="string" table:style-name="ce5">
            <text:p>výroba malých plastových obojstranných tabúľ na informáciu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2. 10. 2015</text:p>
          </table:table-cell>
          <table:table-cell office:value-type="string" table:style-name="ce5">
            <text:p>Mgr.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2015</text:p>
          </table:table-cell>
          <table:table-cell office:value-type="string" table:style-name="ce5">
            <text:p>Pohostenie (obložené chlebíčky) <text:s/>pri príležitosti premiery Rysavá jalovica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Ing. Harni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2015</text:p>
          </table:table-cell>
          <table:table-cell office:value-type="string" table:style-name="ce5">
            <text:p>Žiarovky OSRAM gx9,5 230 V</text:p>
          </table:table-cell>
          <table:table-cell office:value-type="string" table:style-name="ce5">
            <text:p>1111, s.r.o. PRO SOUND &amp;LIGHT SLOVAKIA, Zvolenská 5080/14A, 98401 lučenec, IČO: 360485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6,12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2015</text:p>
          </table:table-cell>
          <table:table-cell office:value-type="string" table:style-name="ce5">
            <text:p>Tlač pozvánok na premieru Rysavá jalovica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2015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2015</text:p>
          </table:table-cell>
          <table:table-cell office:value-type="string" table:style-name="ce5">
            <text:p>Služby vodiča v dňoch 15.-17.102015 na trase Sp.N.Ves - Nadlak a späť</text:p>
          </table:table-cell>
          <table:table-cell office:value-type="string" table:style-name="ce5">
            <text:p>TINA trans, s.r.o. Hanulova 139/27,05213 Letanovce, IČO: 3660545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10. 2015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2015</text:p>
          </table:table-cell>
          <table:table-cell office:value-type="string" table:style-name="ce5">
            <text:p>kalibrácia tachografu vozidla Mercedes Alegro EČ: SN 261CH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0. 2015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2015</text:p>
          </table:table-cell>
          <table:table-cell office:value-type="string" table:style-name="ce5">
            <text:p>Preprava umeleckého súboru Sp. Nová Ves - Nadlak - divadelné predstavenie pre Dolnozemských Slovákov</text:p>
          </table:table-cell>
          <table:table-cell office:value-type="string" table:style-name="ce5">
            <text:p>Jozef Bendžala, Francisciho 1648/7, 05401 Levoča, IČO: 4174380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250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2015</text:p>
          </table:table-cell>
          <table:table-cell office:value-type="string" table:style-name="ce5">
            <text:p>Zhotovenie záznamu z premiery Rysavá jalovica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2015</text:p>
          </table:table-cell>
          <table:table-cell office:value-type="string" table:style-name="ce5">
            <text:p>Tlač banneru k inscenácii Rysavá jalovica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2015</text:p>
          </table:table-cell>
          <table:table-cell office:value-type="string" table:style-name="ce5">
            <text:p>Fotenie inscenácie Rysavá jalovica v SD</text:p>
          </table:table-cell>
          <table:table-cell office:value-type="string" table:style-name="ce5">
            <text:p>Marek Zalibera, Pasienková 47/46, 076 32 Borš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2015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2015</text:p>
          </table:table-cell>
          <table:table-cell office:value-type="string" table:style-name="ce5">
            <text:p>Tlač bulletinu k premiere Rysavá jalovica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2015</text:p>
          </table:table-cell>
          <table:table-cell office:value-type="string" table:style-name="ce5">
            <text:p>ladenie piana</text:p>
          </table:table-cell>
          <table:table-cell office:value-type="string" table:style-name="ce5">
            <text:p>Šulc Richard , Atelier Piano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10. 2015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2015</text:p>
          </table:table-cell>
          <table:table-cell office:value-type="string" table:style-name="ce5">
            <text:p>Kostýmy Rysavá jalovica</text:p>
          </table:table-cell>
          <table:table-cell office:value-type="string" table:style-name="ce5">
            <text:p>Diamond school, s.r.o., Hlavná 9,040 01 <text:s/>Košice, IČO: 4735310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2015</text:p>
          </table:table-cell>
          <table:table-cell office:value-type="string" table:style-name="ce5">
            <text:p>biely bsletizol a spreje ľadový kvet - Rysavá Jalovica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10. 2015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2015</text:p>
          </table:table-cell>
          <table:table-cell office:value-type="string" table:style-name="ce5">
            <text:p>Jedálne kupóny na 10/2015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027,2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Ing. Renáta Harni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2015</text:p>
          </table:table-cell>
          <table:table-cell office:value-type="string" table:style-name="ce5">
            <text:p>Revízia ťahoveého zariadenia v SD a zaškolenie obsluhy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2015</text:p>
          </table:table-cell>
          <table:table-cell office:value-type="string" table:style-name="ce5">
            <text:p>Tlač mesačného plafátu - október 2015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2015</text:p>
          </table:table-cell>
          <table:table-cell office:value-type="string" table:style-name="ce5">
            <text:p>Výroba lavíc pred vstupom na javisko, predajný pult, plocha na predelenie dverí vstupu na javisko</text:p>
          </table:table-cell>
          <table:table-cell office:value-type="string" table:style-name="ce5">
            <text:p>Zoltán Fabián RE-PRO, Slovenská 27, 05201 SApišská Nová Ves, IČO: 107642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9. 2015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2015</text:p>
          </table:table-cell>
          <table:table-cell office:value-type="string" table:style-name="ce5">
            <text:p>Oprava OMV, výmena olejov a filtrov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9. 2015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2015</text:p>
          </table:table-cell>
          <table:table-cell office:value-type="string" table:style-name="ce5">
            <text:p>recepcia z príležitosti konania premiery inscenácie k 35. výročiu Spišského divadla</text:p>
          </table:table-cell>
          <table:table-cell office:value-type="string" table:style-name="ce5">
            <text:p>SONÁTKA, s.r.o., Radničné námestie 4, Spišská Nová Ves, IČO: 36600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Ing. Harnič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2015</text:p>
          </table:table-cell>
          <table:table-cell office:value-type="string" table:style-name="ce5">
            <text:p>Tlač pozvánok na premiéru Zberné stredisko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4,91 €</text:p>
          </table:table-cell>
          <table:table-cell office:value-type="string" table:style-name="ce6">
            <text:p>3. 9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2015</text:p>
          </table:table-cell>
          <table:table-cell office:value-type="string" table:style-name="ce5">
            <text:p>Výroba reklamných spotov</text:p>
          </table:table-cell>
          <table:table-cell office:value-type="string" table:style-name="ce5">
            <text:p>C.E.N.s.r.o. prevádzkovateľ TV TA3, Gagarinova 12, P.O.BOX 31, 820 15 <text:s/>Bratislava 21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 700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2015</text:p>
          </table:table-cell>
          <table:table-cell office:value-type="string" table:style-name="ce5">
            <text:p>REklamné panely CLV 4ks</text:p>
          </table:table-cell>
          <table:table-cell office:value-type="string" table:style-name="ce5">
            <text:p>euroAWK, s.r.o.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2015</text:p>
          </table:table-cell>
          <table:table-cell office:value-type="string" table:style-name="ce5">
            <text:p>Tlač baneru k inscenácii Zberné stredisko</text:p>
          </table:table-cell>
          <table:table-cell office:value-type="string" table:style-name="ce5">
            <text:p>Progrup, s.r.o., Ferka Urbánka 20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2015</text:p>
          </table:table-cell>
          <table:table-cell office:value-type="string" table:style-name="ce5">
            <text:p>Fotenie inscenácie Zberné stredisko.</text:p>
          </table:table-cell>
          <table:table-cell office:value-type="string" table:style-name="ce5">
            <text:p>Marek Zalibera, Pasienková 47/46, 076 32 Borš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2015</text:p>
          </table:table-cell>
          <table:table-cell office:value-type="string" table:style-name="ce5">
            <text:p>Zhotovenie videozáznamu z premiéry Zberné stredisko.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2015</text:p>
          </table:table-cell>
          <table:table-cell office:value-type="string" table:style-name="ce5">
            <text:p>Tlač bulletinu k insc. Zberné stredisko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2015</text:p>
          </table:table-cell>
          <table:table-cell office:value-type="string" table:style-name="ce5">
            <text:p>Tlač mesačného plagátu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2015</text:p>
          </table:table-cell>
          <table:table-cell office:value-type="string" table:style-name="ce5">
            <text:p>Tlač maziet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2015</text:p>
          </table:table-cell>
          <table:table-cell office:value-type="string" table:style-name="ce5">
            <text:p>Inštalácia rozvodov koaxiálneho kábla a zosilňovačov tel. signálu.</text:p>
          </table:table-cell>
          <table:table-cell office:value-type="string" table:style-name="ce5">
            <text:p>Alkon VT, Zimná 6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2015</text:p>
          </table:table-cell>
          <table:table-cell office:value-type="string" table:style-name="ce5">
            <text:p>Prekládka telefónnych liniek v objekte SD + systémový telefón 1 ks + prenosný telefón 3 ks</text:p>
          </table:table-cell>
          <table:table-cell office:value-type="string" table:style-name="ce5">
            <text:p>Ing. Peter Badár, Šarišská 35,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Mgr. K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2015</text:p>
          </table:table-cell>
          <table:table-cell office:value-type="string" table:style-name="ce5">
            <text:p>Jedálne kupóny pre zamestnancov SD.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688,00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Ľ.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2015</text:p>
          </table:table-cell>
          <table:table-cell office:value-type="string" table:style-name="ce5">
            <text:p>Nákup monitoru k PC.</text:p>
          </table:table-cell>
          <table:table-cell office:value-type="string" table:style-name="ce5">
            <text:p>FESI comp, s.r.o. Duklianska 3A, 052 01 Spišská Nová Ves IČO: 3659743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65,91 €</text:p>
          </table:table-cell>
          <table:table-cell office:value-type="string" table:style-name="ce6">
            <text:p>21. 8. 2015</text:p>
          </table:table-cell>
          <table:table-cell office:value-type="string" table:style-name="ce5">
            <text:p>M. Pekl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2015</text:p>
          </table:table-cell>
          <table:table-cell office:value-type="string" table:style-name="ce5">
            <text:p>Nákup PC HP Pavilion 500.</text:p>
          </table:table-cell>
          <table:table-cell office:value-type="string" table:style-name="ce5">
            <text:p>SHARK Online, a.s., Hviezdoslavovo námestie 20, 811 02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9,00 €</text:p>
          </table:table-cell>
          <table:table-cell office:value-type="string" table:style-name="ce6">
            <text:p>21. 8. 2015</text:p>
          </table:table-cell>
          <table:table-cell office:value-type="string" table:style-name="ce5">
            <text:p>M.Pekl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2015</text:p>
          </table:table-cell>
          <table:table-cell office:value-type="string" table:style-name="ce5">
            <text:p>Jedálne kupóny na 08/2015.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432,00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Ľ.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2015</text:p>
          </table:table-cell>
          <table:table-cell office:value-type="string" table:style-name="ce5">
            <text:p>Preprava umeleckého súboru SNV-Ružomberok a späť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7. 2015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2015</text:p>
          </table:table-cell>
          <table:table-cell office:value-type="string" table:style-name="ce5">
            <text:p>Preprava umeleckého súboru SNV-Brezová pod Bradlom a späť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6. 2015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2015</text:p>
          </table:table-cell>
          <table:table-cell office:value-type="string" table:style-name="ce5">
            <text:p>Ušitie <text:s/>kostýmov do inscenácie Zberné stredisko.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0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2015</text:p>
          </table:table-cell>
          <table:table-cell office:value-type="string" table:style-name="ce5">
            <text:p>Jedálne kupóny na júl 2015.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688,00 €</text:p>
          </table:table-cell>
          <table:table-cell office:value-type="string" table:style-name="ce6">
            <text:p>29. 6. 2015</text:p>
          </table:table-cell>
          <table:table-cell office:value-type="string" table:style-name="ce5">
            <text:p>Ľ.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2015</text:p>
          </table:table-cell>
          <table:table-cell office:value-type="string" table:style-name="ce5">
            <text:p>Látky na ušitie kostýmov do inscenácie Zberné stredisko.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6. 2015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2015</text:p>
          </table:table-cell>
          <table:table-cell office:value-type="string" table:style-name="ce5">
            <text:p>Ubytovanie pre 28 osôb, 1 noc - zájazd SD.</text:p>
          </table:table-cell>
          <table:table-cell office:value-type="string" table:style-name="ce5">
            <text:p>Žilinská univerzita v Žiline, Internát Ružomberok, Bystrická cesta 21, 034 01 Ružomberok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6. 2015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2015</text:p>
          </table:table-cell>
          <table:table-cell office:value-type="string" table:style-name="ce5">
            <text:p>Vyčistenie koberca do inscenácie Zmierenie alebo Dobrodružstvo pri obžinkoch.</text:p>
          </table:table-cell>
          <table:table-cell office:value-type="string" table:style-name="ce5">
            <text:p>Čistiareň Bocian, Mlynská 3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2015</text:p>
          </table:table-cell>
          <table:table-cell office:value-type="string" table:style-name="ce5">
            <text:p>Preprava umeleckého súboru SNV-Podbrezová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6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2015</text:p>
          </table:table-cell>
          <table:table-cell office:value-type="string" table:style-name="ce5">
            <text:p>Knižná publikácia "Ako reštartovať divadlo".</text:p>
          </table:table-cell>
          <table:table-cell office:value-type="string" table:style-name="ce5">
            <text:p>Divadelný ústav, Jakubovo nám. 12, Bratislava, IČO: 164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6. 2015</text:p>
          </table:table-cell>
          <table:table-cell office:value-type="string" table:style-name="ce5">
            <text:p>Ľ.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2015</text:p>
          </table:table-cell>
          <table:table-cell office:value-type="string" table:style-name="ce5">
            <text:p>Ubytovanie pre 6 osôb.</text:p>
          </table:table-cell>
          <table:table-cell office:value-type="string" table:style-name="ce5">
            <text:p>Rekreačné zariadenie Partizán, Partizánska 226, 906 13 Brezová pod Bradlom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6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2015</text:p>
          </table:table-cell>
          <table:table-cell office:value-type="string" table:style-name="ce5">
            <text:p>Preprava umeleckého súboru SD SNV-Zvolen,Strážky, Martin a späť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6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2015</text:p>
          </table:table-cell>
          <table:table-cell office:value-type="string" table:style-name="ce5">
            <text:p>Periodická revízia hydrantov a ručných hasiacich prístrojov v budove SD.</text:p>
          </table:table-cell>
          <table:table-cell office:value-type="string" table:style-name="ce5">
            <text:p>TATRAHASIL, Lidická 39, Poprad - Matejovce, IČO: 32874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6. 2015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015</text:p>
          </table:table-cell>
          <table:table-cell office:value-type="string" table:style-name="ce5">
            <text:p>Jedálne kupóny na 06/2015.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432,00 €</text:p>
          </table:table-cell>
          <table:table-cell office:value-type="string" table:style-name="ce6">
            <text:p>27. 5. 2015</text:p>
          </table:table-cell>
          <table:table-cell office:value-type="string" table:style-name="ce5">
            <text:p>Ľ.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15</text:p>
          </table:table-cell>
          <table:table-cell office:value-type="string" table:style-name="ce5">
            <text:p>Školenie vodičov, referentov v súlade s vyhláškou č. 208/1991.</text:p>
          </table:table-cell>
          <table:table-cell office:value-type="string" table:style-name="ce5">
            <text:p>Bc. K. Dzugasová - Autoškola, Francisciho 23, 054 01 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5. 2015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2015</text:p>
          </table:table-cell>
          <table:table-cell office:value-type="string" table:style-name="ce5">
            <text:p>Tlač meačného plagátu SD na mesiac jún 2015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2015</text:p>
          </table:table-cell>
          <table:table-cell office:value-type="string" table:style-name="ce5">
            <text:p>Preprava umeleckého súboru SD SNV-Prešov a späť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2015</text:p>
          </table:table-cell>
          <table:table-cell office:value-type="string" table:style-name="ce5">
            <text:p>Ušitie šatiek s aplikáciou do inscenácie Jakub s veľkými ušami.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1. 5. 2015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2015</text:p>
          </table:table-cell>
          <table:table-cell office:value-type="string" table:style-name="ce5">
            <text:p>Tlač banneru k inscenácii Jakub s veľkými ušami.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5. 5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2015</text:p>
          </table:table-cell>
          <table:table-cell office:value-type="string" table:style-name="ce5">
            <text:p>Parochňa "gróf" do inscenácie Jakub s veľkými ušami.</text:p>
          </table:table-cell>
          <table:table-cell office:value-type="string" table:style-name="ce5">
            <text:p>Masky.sk, Mária Bónová-Marbon, Cádrova 10, 831 01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2,20 €</text:p>
          </table:table-cell>
          <table:table-cell office:value-type="string" table:style-name="ce6">
            <text:p>5. 5. 2015</text:p>
          </table:table-cell>
          <table:table-cell office:value-type="string" table:style-name="ce5">
            <text:p>Mgr.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2015</text:p>
          </table:table-cell>
          <table:table-cell office:value-type="string" table:style-name="ce5">
            <text:p>Dodávka farieb a materiálu podľa výberu na rok 2015.</text:p>
          </table:table-cell>
          <table:table-cell office:value-type="string" table:style-name="ce5">
            <text:p>EM centrum s.r.o., Kamenárska 5, Spišská Nová Ves, IČO: 4541174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5. 2015</text:p>
          </table:table-cell>
          <table:table-cell office:value-type="string" table:style-name="ce5">
            <text:p>Mgr. K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2015</text:p>
          </table:table-cell>
          <table:table-cell office:value-type="string" table:style-name="ce5">
            <text:p>Žiarovky a UV žiarivky do inscenácie Jakub s vľkými ušami.</text:p>
          </table:table-cell>
          <table:table-cell office:value-type="string" table:style-name="ce5">
            <text:p>1111.sk Pro sound &amp; light, Zvolenská cesta 5080/14A, Lučenec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5. 2015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2015</text:p>
          </table:table-cell>
          <table:table-cell office:value-type="string" table:style-name="ce5">
            <text:p>Zhotovenie videozáznamu z premiéry "Jakub s veľkými ušami" + 5 ks DVD.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2015</text:p>
          </table:table-cell>
          <table:table-cell office:value-type="string" table:style-name="ce5">
            <text:p>Fotenie inscenácie "Jakub s veľkými ušami".</text:p>
          </table:table-cell>
          <table:table-cell office:value-type="string" table:style-name="ce5">
            <text:p>Marek Zalibera, Pasienková 47/46, 076 32 Borš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2015</text:p>
          </table:table-cell>
          <table:table-cell office:value-type="string" table:style-name="ce5">
            <text:p>Tlač bulletinu k inscenácii "Jakub s veľkými ušami"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2015</text:p>
          </table:table-cell>
          <table:table-cell office:value-type="string" table:style-name="ce5">
            <text:p>Tlač maziet-vstupeniek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2015</text:p>
          </table:table-cell>
          <table:table-cell office:value-type="string" table:style-name="ce5">
            <text:p>Jedálne kupóny pre zamestnancov SD na máj 2015.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432,00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Ľ.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2015</text:p>
          </table:table-cell>
          <table:table-cell office:value-type="string" table:style-name="ce5">
            <text:p>2 ks otočných LED hláv typu 03.LDRO 12 FFP.</text:p>
          </table:table-cell>
          <table:table-cell office:value-type="string" table:style-name="ce5">
            <text:p>CITY LIGHT SLOVAKIA s.r.o., Suchý Jarok 18, 066 01 Humenné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4. 2015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015</text:p>
          </table:table-cell>
          <table:table-cell office:value-type="string" table:style-name="ce5">
            <text:p>Tlač mesačného plagátu SD na 05/2015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1. 4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2015</text:p>
          </table:table-cell>
          <table:table-cell office:value-type="string" table:style-name="ce5">
            <text:p>Vstupenky na festival Eurokontext.sk 2015.</text:p>
          </table:table-cell>
          <table:table-cell office:value-type="string" table:style-name="ce5">
            <text:p>Slovenské národné divadlo, Pribinova 17, 819 01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4. 2015</text:p>
          </table:table-cell>
          <table:table-cell office:value-type="string" table:style-name="ce5">
            <text:p>Ľ.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2015</text:p>
          </table:table-cell>
          <table:table-cell office:value-type="string" table:style-name="ce5">
            <text:p>Preprava umeleckého súboru SD - Vranov, Čadca, Dobšiná a späť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4. 2015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2015</text:p>
          </table:table-cell>
          <table:table-cell office:value-type="string" table:style-name="ce5">
            <text:p>Ubytovanie umeleckého súboru a techniky SD.</text:p>
          </table:table-cell>
          <table:table-cell office:value-type="string" table:style-name="ce5">
            <text:p>Mestská športová hala, Dr. Cyrila Daxnera, 093 01 Vranov nad Topľou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4. 2015</text:p>
          </table:table-cell>
          <table:table-cell office:value-type="string" table:style-name="ce5">
            <text:p>Mgr. M.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015</text:p>
          </table:table-cell>
          <table:table-cell office:value-type="string" table:style-name="ce5">
            <text:p>Ubytovanie umeleckého súboru a techniky SD.</text:p>
          </table:table-cell>
          <table:table-cell office:value-type="string" table:style-name="ce5">
            <text:p>Penzión DOMES, Podzávoz 448, 022 01 Čadc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4. 2015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015</text:p>
          </table:table-cell>
          <table:table-cell office:value-type="string" table:style-name="ce5">
            <text:p>Jedálne kupóny pre zamestnsancov SD na 04/2015.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624,00 €</text:p>
          </table:table-cell>
          <table:table-cell office:value-type="string" table:style-name="ce6">
            <text:p>30. 3. 2015</text:p>
          </table:table-cell>
          <table:table-cell office:value-type="string" table:style-name="ce5">
            <text:p>Ľ.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15</text:p>
          </table:table-cell>
          <table:table-cell office:value-type="string" table:style-name="ce5">
            <text:p>Výroba a úprava scénických prvkov do inscenácie Jakub s veľkými ušami</text:p>
          </table:table-cell>
          <table:table-cell office:value-type="string" table:style-name="ce5">
            <text:p>CZECHPOINT s.r.o., Zápalenica 314, 053 23 Rudňany, IČO: 4718453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3. 2015</text:p>
          </table:table-cell>
          <table:table-cell office:value-type="string" table:style-name="ce5">
            <text:p>Mgr. K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15</text:p>
          </table:table-cell>
          <table:table-cell office:value-type="string" table:style-name="ce5">
            <text:p>Ušitei kostýmov do inscenácie Jakub s veľkými ušami.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3. 2015</text:p>
          </table:table-cell>
          <table:table-cell office:value-type="string" table:style-name="ce5">
            <text:p>Mgr. K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15</text:p>
          </table:table-cell>
          <table:table-cell office:value-type="string" table:style-name="ce5">
            <text:p>Ušitie košele do inscenácie Jánošík...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3. 2015</text:p>
          </table:table-cell>
          <table:table-cell office:value-type="string" table:style-name="ce5">
            <text:p>Mgr. K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15</text:p>
          </table:table-cell>
          <table:table-cell office:value-type="string" table:style-name="ce5">
            <text:p>Koberec - umelá tráva do insc. Ženský zákon</text:p>
          </table:table-cell>
          <table:table-cell office:value-type="string" table:style-name="ce5">
            <text:p>Andreanský Pavol Ing.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3. 2015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2015</text:p>
          </table:table-cell>
          <table:table-cell office:value-type="string" table:style-name="ce5">
            <text:p>Tlač mesačného plagátu <text:s/>SD na apríl 2015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3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2015</text:p>
          </table:table-cell>
          <table:table-cell office:value-type="string" table:style-name="ce5">
            <text:p>Celoročná dodávka batérií a žiaroviek.</text:p>
          </table:table-cell>
          <table:table-cell office:value-type="string" table:style-name="ce5">
            <text:p>Bigoš Miroslav, Mlynská 9, 053 11 Smižany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3. 2015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15</text:p>
          </table:table-cell>
          <table:table-cell office:value-type="string" table:style-name="ce5">
            <text:p>Preprava umeleckého súboru SD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3. 2015</text:p>
          </table:table-cell>
          <table:table-cell office:value-type="string" table:style-name="ce5">
            <text:p>Mgr.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15</text:p>
          </table:table-cell>
          <table:table-cell office:value-type="string" table:style-name="ce5">
            <text:p>Vstupenky na divadelné predstavenie.</text:p>
          </table:table-cell>
          <table:table-cell office:value-type="string" table:style-name="ce5">
            <text:p>Slovenské národné divadlo, Pribinova 17, Bratislava, IČO: 0016476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Ľ.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5</text:p>
          </table:table-cell>
          <table:table-cell office:value-type="string" table:style-name="ce5">
            <text:p>Ubytovanie zamestnancov SD-zájazd.</text:p>
          </table:table-cell>
          <table:table-cell office:value-type="string" table:style-name="ce5">
            <text:p>Cityhostel, s.r.o., Obchodná 38, 811 06 Bratislava-Staré mesto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3. 2015</text:p>
          </table:table-cell>
          <table:table-cell office:value-type="string" table:style-name="ce5">
            <text:p>Ľ.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15</text:p>
          </table:table-cell>
          <table:table-cell office:value-type="string" table:style-name="ce5">
            <text:p>Nákup fúzov - 3 ks, odličovač Mastix, farba Kryolan červená suchá.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3. 2015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5</text:p>
          </table:table-cell>
          <table:table-cell office:value-type="string" table:style-name="ce5">
            <text:p>Tlač maziet-vstupenky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3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015</text:p>
          </table:table-cell>
          <table:table-cell office:value-type="string" table:style-name="ce5">
            <text:p>Preprava <text:s/>scénickej dekorácie.</text:p>
          </table:table-cell>
          <table:table-cell office:value-type="string" table:style-name="ce5">
            <text:p>MG minitrans, s.r.o., Smreková 21, Smižany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3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5</text:p>
          </table:table-cell>
          <table:table-cell office:value-type="string" table:style-name="ce5">
            <text:p>Tlač vizitiek pre úsek prevádzky a marketingu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3. 2015</text:p>
          </table:table-cell>
          <table:table-cell office:value-type="string" table:style-name="ce5">
            <text:p>Mgr. M.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15</text:p>
          </table:table-cell>
          <table:table-cell office:value-type="string" table:style-name="ce5">
            <text:p>Jedálne kupóny na marec 2015 pre zamestnancov SD.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688,00 €</text:p>
          </table:table-cell>
          <table:table-cell office:value-type="string" table:style-name="ce6">
            <text:p>25. 2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5</text:p>
          </table:table-cell>
          <table:table-cell office:value-type="string" table:style-name="ce5">
            <text:p>Výber látok na ušitie kostýmov do inscenácie "Maslo na hlave".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2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5</text:p>
          </table:table-cell>
          <table:table-cell office:value-type="string" table:style-name="ce5">
            <text:p>Pohybové a šermiarske školenie + workshop k inscenácii Jánošík, alebo Pravda je len jedna.</text:p>
          </table:table-cell>
          <table:table-cell office:value-type="string" table:style-name="ce5">
            <text:p>A.R.G.O. historie pro divadlo, s.r.o., Vinohradská 1107/45, 12000 Praha 2 ČR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63,53 €</text:p>
          </table:table-cell>
          <table:table-cell office:value-type="string" table:style-name="ce6">
            <text:p>10. 2. 2015</text:p>
          </table:table-cell>
          <table:table-cell office:value-type="string" table:style-name="ce5">
            <text:p>doc. <text:s/>PhDr. Ján Sládeček,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5</text:p>
          </table:table-cell>
          <table:table-cell office:value-type="string" table:style-name="ce5">
            <text:p>Tlač mesačného plagátu SD na marec 2015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2. 2015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5</text:p>
          </table:table-cell>
          <table:table-cell office:value-type="string" table:style-name="ce5">
            <text:p>Tlač bulletinu k inscenácii Jánošík, alebo Pravda je len jedna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2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5</text:p>
          </table:table-cell>
          <table:table-cell office:value-type="string" table:style-name="ce5">
            <text:p>Nákup atramentovej tlačiarne.</text:p>
          </table:table-cell>
          <table:table-cell office:value-type="string" table:style-name="ce5">
            <text:p>DATASERVIS , Letná 65, Spišská Nová Ves, IČO: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2. 2015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15</text:p>
          </table:table-cell>
          <table:table-cell office:value-type="string" table:style-name="ce5">
            <text:p>Výroba rekvizít do inscenácie Jánošík, alebo Pravda je len jedna.</text:p>
          </table:table-cell>
          <table:table-cell office:value-type="string" table:style-name="ce5">
            <text:p>Divadlo Jonáša Záborského,Budovateľská 49, Prešov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2. 2015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5</text:p>
          </table:table-cell>
          <table:table-cell office:value-type="string" table:style-name="ce5">
            <text:p>Ušitie 16 ks vrecúšok na mikroporty.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2. 2015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15</text:p>
          </table:table-cell>
          <table:table-cell office:value-type="string" table:style-name="ce5">
            <text:p>Oprava osobného motorového vozidla Škoda Fabia.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2. 2015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5</text:p>
          </table:table-cell>
          <table:table-cell office:value-type="string" table:style-name="ce5">
            <text:p>Nákup 6 ks náhlavových mikrofónov.</text:p>
          </table:table-cell>
          <table:table-cell office:value-type="string" table:style-name="ce5">
            <text:p>Michaela Valkoššáková, Letná 70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2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015</text:p>
          </table:table-cell>
          <table:table-cell office:value-type="string" table:style-name="ce5">
            <text:p>Tlač banneru k inscenácii "Jánošík, alebo Pravda je len jedna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2. 2015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5</text:p>
          </table:table-cell>
          <table:table-cell office:value-type="string" table:style-name="ce5">
            <text:p>Nákup koženej obuvi-Kanady- 2 páry</text:p>
          </table:table-cell>
          <table:table-cell office:value-type="string" table:style-name="ce5">
            <text:p>Internetový obcho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9,40 €</text:p>
          </table:table-cell>
          <table:table-cell office:value-type="string" table:style-name="ce6">
            <text:p>10. 2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5</text:p>
          </table:table-cell>
          <table:table-cell office:value-type="string" table:style-name="ce5">
            <text:p>3 ks valašiek podľa návrhu do inscenácie "Jánošík, alebo Pravda je len jedna</text:p>
          </table:table-cell>
          <table:table-cell office:value-type="string" table:style-name="ce5">
            <text:p>Martin Brxa, Mlynská 39, Polik 13, 038 53 Turany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5</text:p>
          </table:table-cell>
          <table:table-cell office:value-type="string" table:style-name="ce5">
            <text:p>Zhotovenie záznamu z premiéry "Jánošík, alebo Pravda je len jedna" + 5 ks DVD.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3. 2. 2015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5</text:p>
          </table:table-cell>
          <table:table-cell office:value-type="string" table:style-name="ce5">
            <text:p>Fotenie inscenácie "Jánošík, alebo Pravda je len jedna"</text:p>
          </table:table-cell>
          <table:table-cell office:value-type="string" table:style-name="ce5">
            <text:p>Marek Zalibera, Pasienková 47/46, 076 32 Borš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2. 2015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5</text:p>
          </table:table-cell>
          <table:table-cell office:value-type="string" table:style-name="ce5">
            <text:p>Vyčistenie pánskeho dlhého kabátu a jelenicových nohavíc.</text:p>
          </table:table-cell>
          <table:table-cell office:value-type="string" table:style-name="ce5">
            <text:p>Čistiareň Bocian, Mlynská 3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2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5</text:p>
          </table:table-cell>
          <table:table-cell office:value-type="string" table:style-name="ce5">
            <text:p>Kontatkné šošovky červené do insc. DonJuan v pekle.</text:p>
          </table:table-cell>
          <table:table-cell office:value-type="string" table:style-name="ce5">
            <text:p>sosovky-kontaktne.sk - Internetový obcho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8,18 €</text:p>
          </table:table-cell>
          <table:table-cell office:value-type="string" table:style-name="ce6">
            <text:p>29. 1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5</text:p>
          </table:table-cell>
          <table:table-cell office:value-type="string" table:style-name="ce5">
            <text:p>Jedálne kupóny na mesiac 02/2015.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368,00 €</text:p>
          </table:table-cell>
          <table:table-cell office:value-type="string" table:style-name="ce6">
            <text:p>29. 1. 2015</text:p>
          </table:table-cell>
          <table:table-cell office:value-type="string" table:style-name="ce5">
            <text:p>Ľ.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5</text:p>
          </table:table-cell>
          <table:table-cell office:value-type="string" table:style-name="ce5">
            <text:p>Tlač bulletinu k inscenácii Ženský zákon - dotlač 100 ks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5</text:p>
          </table:table-cell>
          <table:table-cell office:value-type="string" table:style-name="ce5">
            <text:p>Stojan na kontrabas, 2 ks mikrofón dynamický na kontrabas, 2 ks reproduktory do inscenácie Jánošík.</text:p>
          </table:table-cell>
          <table:table-cell office:value-type="string" table:style-name="ce5">
            <text:p>JV MUZIKA, Jozef Valkoššák, Letná 80/73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1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5</text:p>
          </table:table-cell>
          <table:table-cell office:value-type="string" table:style-name="ce5">
            <text:p>Tlač mesačného plagátu SD na 02/2015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1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5</text:p>
          </table:table-cell>
          <table:table-cell office:value-type="string" table:style-name="ce5">
            <text:p>Výroba <text:s/>5 ks klobúkov do inscenácie Jánošík.</text:p>
          </table:table-cell>
          <table:table-cell office:value-type="string" table:style-name="ce5">
            <text:p>Divadlo Jonáša Záborského,Budovateľská 49, Prešov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1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5</text:p>
          </table:table-cell>
          <table:table-cell office:value-type="string" table:style-name="ce5">
            <text:p>Preprava divadelnýchkulís na trase: SNV, St.Ľubovňa, Levoča, Martin</text:p>
          </table:table-cell>
          <table:table-cell office:value-type="string" table:style-name="ce5">
            <text:p>MG minitrans, s.r.o., Smreková 21, Smižany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5</text:p>
          </table:table-cell>
          <table:table-cell office:value-type="string" table:style-name="ce5">
            <text:p>Tlač maziet pre SD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1. 2015</text:p>
          </table:table-cell>
          <table:table-cell office:value-type="string" table:style-name="ce5">
            <text:p>Mgr.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5</text:p>
          </table:table-cell>
          <table:table-cell office:value-type="string" table:style-name="ce5">
            <text:p>Ročné predplatné časopisu KÓD</text:p>
          </table:table-cell>
          <table:table-cell office:value-type="string" table:style-name="ce5">
            <text:p>Divadelný ústav, Jakubovo nám. 12, Bratislava, IČO: 164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15. 1. 2015</text:p>
          </table:table-cell>
          <table:table-cell office:value-type="string" table:style-name="ce5">
            <text:p>Ľ.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5</text:p>
          </table:table-cell>
          <table:table-cell office:value-type="string" table:style-name="ce5">
            <text:p>Preprava umeleckého súboru SD - St.Ľubovňa, Martin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13. 1. 2015</text:p>
          </table:table-cell>
          <table:table-cell office:value-type="string" table:style-name="ce5">
            <text:p>Mh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5</text:p>
          </table:table-cell>
          <table:table-cell office:value-type="string" table:style-name="ce5">
            <text:p>Nájom priestorov divadelnej sály v DK Stará Ľubovňa.</text:p>
          </table:table-cell>
          <table:table-cell office:value-type="string" table:style-name="ce5">
            <text:p>Mesto Stará Ľubovňa, Obchodná 1, 064 01 <text:s/>Stará Ľubovň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1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5</text:p>
          </table:table-cell>
          <table:table-cell office:value-type="string" table:style-name="ce5">
            <text:p>Tlač bulletinu k insc. Hájnikova žena - dotlač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1. 2015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5</text:p>
          </table:table-cell>
          <table:table-cell office:value-type="string" table:style-name="ce5">
            <text:p>Predplatné čsopisu Javisko na rok 2015.</text:p>
          </table:table-cell>
          <table:table-cell office:value-type="string" table:style-name="ce5">
            <text:p>Národné osvetové centrum, Námestie SNP č. 12, Bratislava, IČO: 0016461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9. 1. 2015</text:p>
          </table:table-cell>
          <table:table-cell office:value-type="string" table:style-name="ce5">
            <text:p>Ľuboslava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5</text:p>
          </table:table-cell>
          <table:table-cell office:value-type="string" table:style-name="ce5">
            <text:p>Dodávka tovaru podľa vlastného výberu na rok 2015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5</text:p>
          </table:table-cell>
          <table:table-cell office:value-type="string" table:style-name="ce5">
            <text:p>Celoročná dodávka materiálu podľa vlastného výberu na rok 2015.</text:p>
          </table:table-cell>
          <table:table-cell office:value-type="string" table:style-name="ce5">
            <text:p>MAJSTER CENTRUM, s.r.o., Zimná 87/223, Spišská Nová Ves, IČO: 3681776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5</text:p>
          </table:table-cell>
          <table:table-cell office:value-type="string" table:style-name="ce5">
            <text:p>Celoročná dodávka elektromateriálu podľa vlastného výberu.</text:p>
          </table:table-cell>
          <table:table-cell office:value-type="string" table:style-name="ce5">
            <text:p>SETEZA ELEKTRO, spol. s r.o., Šafárikovo námestie 1, Spišská Nová Ves, IČO: 3170438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5</text:p>
          </table:table-cell>
          <table:table-cell office:value-type="string" table:style-name="ce5">
            <text:p>Dodávka tovaru na rok 2015 podľa vlastného výberu.</text:p>
          </table:table-cell>
          <table:table-cell office:value-type="string" table:style-name="ce5">
            <text:p>Elektronik Ladislav Hricko , Strojnícka 6/33, Spišská Nová Ves , IČO: 173014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5</text:p>
          </table:table-cell>
          <table:table-cell office:value-type="string" table:style-name="ce5">
            <text:p>Celoročná objednávka materiálu podľa vlastného výberu na rok 2015.</text:p>
          </table:table-cell>
          <table:table-cell office:value-type="string" table:style-name="ce5">
            <text:p>Ing. Pavol Andreánsky - textil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5</text:p>
          </table:table-cell>
          <table:table-cell office:value-type="string" table:style-name="ce5">
            <text:p>Celoročná dodávka tovarov podľa vlastného výberu na rok 2015.</text:p>
          </table:table-cell>
          <table:table-cell office:value-type="string" table:style-name="ce5">
            <text:p>PEDRO - Plus, s.r.o., Radlinského 1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5</text:p>
          </table:table-cell>
          <table:table-cell office:value-type="string" table:style-name="ce5">
            <text:p>Tovar podľa vlastnéhovýberu na rok 2015.</text:p>
          </table:table-cell>
          <table:table-cell office:value-type="string" table:style-name="ce5">
            <text:p>VILLA MARKET, s.r.o., Chrapčiakova 1, Spišská Nová Ves, IČO: 316684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. 2015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5</text:p>
          </table:table-cell>
          <table:table-cell office:value-type="string" table:style-name="ce5">
            <text:p>Tlač banneru k inscenácii Hájnikova žena.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. 2015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2014</text:p>
          </table:table-cell>
          <table:table-cell office:value-type="string" table:style-name="ce5">
            <text:p>Jedálne kupóny pre zamestnancov SD.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752,00 €</text:p>
          </table:table-cell>
          <table:table-cell office:value-type="string" table:style-name="ce6">
            <text:p>30. 12. 2014</text:p>
          </table:table-cell>
          <table:table-cell office:value-type="string" table:style-name="ce5">
            <text:p>Ľ.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2014</text:p>
          </table:table-cell>
          <table:table-cell office:value-type="string" table:style-name="ce5">
            <text:p>Ubytovanie umeleckého súboru SD (20 osôb)</text:p>
          </table:table-cell>
          <table:table-cell office:value-type="string" table:style-name="ce5">
            <text:p>IVeS - školiace stredisko, Štúrova 12, 040 01 <text:s/>Koši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2014</text:p>
          </table:table-cell>
          <table:table-cell office:value-type="string" table:style-name="ce5">
            <text:p>Zhotovenie záznamu z premiéry Hájnikova žena a dodanie 5 ks DVD.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2014</text:p>
          </table:table-cell>
          <table:table-cell office:value-type="string" table:style-name="ce5">
            <text:p>Fotenie inscenácie "Hájnikova žena" .</text:p>
          </table:table-cell>
          <table:table-cell office:value-type="string" table:style-name="ce5">
            <text:p>Marek Zalibera, Pasienková 47/46, 076 32 Borš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2014</text:p>
          </table:table-cell>
          <table:table-cell office:value-type="string" table:style-name="ce5">
            <text:p>Tlač bulletinu k inscenácii "Hájnikova žena"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2014</text:p>
          </table:table-cell>
          <table:table-cell office:value-type="string" table:style-name="ce5">
            <text:p>Tlač mesačného plagátu SD na 01/2015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2014</text:p>
          </table:table-cell>
          <table:table-cell office:value-type="string" table:style-name="ce5">
            <text:p>Látky na šitie kostýmov do inscenácie "Jánošík".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12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2014</text:p>
          </table:table-cell>
          <table:table-cell office:value-type="string" table:style-name="ce5">
            <text:p>Preprava umeleckého súboru Spišského divadla-Kežmarok, Poprad, Krompachy a späť.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12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2014</text:p>
          </table:table-cell>
          <table:table-cell office:value-type="string" table:style-name="ce5">
            <text:p>Jedálne kupóny pre zamestnancov SD na december 2014.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048,00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Ľ.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2014</text:p>
          </table:table-cell>
          <table:table-cell office:value-type="string" table:style-name="ce5">
            <text:p>Výber látok na šitie kostýmov do inscenácie "Hájnikova žena".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11. 2014</text:p>
          </table:table-cell>
          <table:table-cell office:value-type="string" table:style-name="ce5">
            <text:p>Mgr. K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2014</text:p>
          </table:table-cell>
          <table:table-cell office:value-type="string" table:style-name="ce5">
            <text:p>Tlač mesačného plagátu SD na 12/2014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9. 11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2014</text:p>
          </table:table-cell>
          <table:table-cell office:value-type="string" table:style-name="ce5">
            <text:p>Nákup dymostroja.</text:p>
          </table:table-cell>
          <table:table-cell office:value-type="string" table:style-name="ce5">
            <text:p>1111, s.r.o. Pro sound &amp; light, Zvolenská 5080/14A, 984 01 Lučenec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2014</text:p>
          </table:table-cell>
          <table:table-cell office:value-type="string" table:style-name="ce5">
            <text:p>Ročná objednávka na dodávku tonerov do tlačiarní podľa vlastného výberu na rok 2014/2015.</text:p>
          </table:table-cell>
          <table:table-cell office:value-type="string" table:style-name="ce5">
            <text:p>Cunik Ladislav, DATASERVIS. Letná 65, 052 01 Spišská Nová Ves 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11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2014</text:p>
          </table:table-cell>
          <table:table-cell office:value-type="string" table:style-name="ce5">
            <text:p>Ročná objednávka na dodávku kancelárskeho papiera na rok 2014/2015.</text:p>
          </table:table-cell>
          <table:table-cell office:value-type="string" table:style-name="ce5">
            <text:p>Cunik Ladislav, DATASERVIS. Letná 65, 052 01 Spišská Nová Ves 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2014</text:p>
          </table:table-cell>
          <table:table-cell office:value-type="string" table:style-name="ce5">
            <text:p>Ročná objednávka na dodávku kancelárskych potrieb na rok 2014/2015 podľa vlastného výberu.</text:p>
          </table:table-cell>
          <table:table-cell office:value-type="string" table:style-name="ce5">
            <text:p>Cunik Ladislav, DATASERVIS. Letná 65, 052 01 Spišská Nová Ves 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11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2014</text:p>
          </table:table-cell>
          <table:table-cell office:value-type="string" table:style-name="ce5">
            <text:p>Nákup papierových uterákov do zásobníkov.</text:p>
          </table:table-cell>
          <table:table-cell office:value-type="string" table:style-name="ce5">
            <text:p>VILLA MARKET, s.r.o., Chrapčiakova 1, Spišská Nová Ves, IČO: 316684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11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2014</text:p>
          </table:table-cell>
          <table:table-cell office:value-type="string" table:style-name="ce5">
            <text:p>Náplne do dymostroja 2 ks.</text:p>
          </table:table-cell>
          <table:table-cell office:value-type="string" table:style-name="ce5">
            <text:p>Audiocom, s.r.o., Dostojevského 8, 058 01 Popra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10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2014</text:p>
          </table:table-cell>
          <table:table-cell office:value-type="string" table:style-name="ce5">
            <text:p>Tlač mesačného plagátu na 11/2014.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10. 2014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2014</text:p>
          </table:table-cell>
          <table:table-cell office:value-type="string" table:style-name="ce5">
            <text:p>Jedálne kupóny na mesiac november 2014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400,00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Ľ.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2014</text:p>
          </table:table-cell>
          <table:table-cell office:value-type="string" table:style-name="ce5">
            <text:p>Nájom priestorov divadelnej sály DK v Liptovskom Mikuláši.</text:p>
          </table:table-cell>
          <table:table-cell office:value-type="string" table:style-name="ce5">
            <text:p>Dom kultúry Liptovský Mikuláš, Hollého 4, Liptovský Mikuláš, IČO: 3613924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10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2014</text:p>
          </table:table-cell>
          <table:table-cell office:value-type="string" table:style-name="ce5">
            <text:p>Prezutie zimných penumatík na 2 osobných motorových vozidlách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10. 2014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2014</text:p>
          </table:table-cell>
          <table:table-cell office:value-type="string" table:style-name="ce5">
            <text:p>Garančná prehliadka vozidla MB-ATEGO.</text:p>
          </table:table-cell>
          <table:table-cell office:value-type="string" table:style-name="ce5">
            <text:p>Motor-Car, s.r.o., Petrovanská 36, 08005 Prešov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10. 2014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2014</text:p>
          </table:table-cell>
          <table:table-cell office:value-type="string" table:style-name="ce5">
            <text:p>Ubytovanie umeleckého súboru SD v Trnave</text:p>
          </table:table-cell>
          <table:table-cell office:value-type="string" table:style-name="ce5">
            <text:p>Hotel Nukleon, J. Bottu 2, 917 01 <text:s/>Trn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645,00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2014</text:p>
          </table:table-cell>
          <table:table-cell office:value-type="string" table:style-name="ce5">
            <text:p>Preprava umeleckého súboru SD SNV-Poprad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2014</text:p>
          </table:table-cell>
          <table:table-cell office:value-type="string" table:style-name="ce5">
            <text:p>Ubytovanie umeleckého súboru SD vo Zvolene</text:p>
          </table:table-cell>
          <table:table-cell office:value-type="string" table:style-name="ce5">
            <text:p>Penzión Zlatý Potok, Prachatická 2145/1, 960 01 <text:s/>Zvolen; IČO: 3675483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2014</text:p>
          </table:table-cell>
          <table:table-cell office:value-type="string" table:style-name="ce5">
            <text:p>Preprava umeleckého súboru SD - SNV,L.Mikuláš, Zvolen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Mgr. M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2014</text:p>
          </table:table-cell>
          <table:table-cell office:value-type="string" table:style-name="ce5">
            <text:p>Nákup zimných pneumatík 4 ks.</text:p>
          </table:table-cell>
          <table:table-cell office:value-type="string" table:style-name="ce5">
            <text:p>Internetový obchod www.pneutop.sk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7,20 €</text:p>
          </table:table-cell>
          <table:table-cell office:value-type="string" table:style-name="ce6">
            <text:p>23. 10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2014</text:p>
          </table:table-cell>
          <table:table-cell office:value-type="string" table:style-name="ce5">
            <text:p>Papierové uteráky do zásobníkov a hygienické vrecúška</text:p>
          </table:table-cell>
          <table:table-cell office:value-type="string" table:style-name="ce5">
            <text:p>VILLA MARKET, s.r.o., Chrapčiakova 1, Spišská Nová Ves, IČO: 316684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10. 2014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2014</text:p>
          </table:table-cell>
          <table:table-cell office:value-type="string" table:style-name="ce5">
            <text:p>Tlač maziet (vstupeniek) pre Sp. divadlo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10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2014</text:p>
          </table:table-cell>
          <table:table-cell office:value-type="string" table:style-name="ce5">
            <text:p>Výroba prvkov scénografie do inscenácie Nedorozumenie</text:p>
          </table:table-cell>
          <table:table-cell office:value-type="string" table:style-name="ce5">
            <text:p>CZECHPOINT s.r.o., Zápalenica 314, 053 23 Rudňany, IČO: 4718453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2014</text:p>
          </table:table-cell>
          <table:table-cell office:value-type="string" table:style-name="ce5">
            <text:p>Úprava dámskych šiat do inscenácie Nedorozumenie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2014</text:p>
          </table:table-cell>
          <table:table-cell office:value-type="string" table:style-name="ce5">
            <text:p>Preprava umeleckého súboru SD SNV-Svit, SNV-Krompachy, SNV-Vranov nad Topľou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10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2014</text:p>
          </table:table-cell>
          <table:table-cell office:value-type="string" table:style-name="ce5">
            <text:p>Zhotovenie záznamu z premiéry "Nedorozumenie" a dodanie 5 ks DVD.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8. 10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2014</text:p>
          </table:table-cell>
          <table:table-cell office:value-type="string" table:style-name="ce5">
            <text:p>Fotenie inscenácie "Nedorozumenie"</text:p>
          </table:table-cell>
          <table:table-cell office:value-type="string" table:style-name="ce5">
            <text:p>Marek Zalibera, Pasienková 47/46, 076 32 Borš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4</text:p>
          </table:table-cell>
          <table:table-cell office:value-type="string" table:style-name="ce5">
            <text:p>Tlač bulletinu k premiére "Nedorozumenie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8. 10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2014</text:p>
          </table:table-cell>
          <table:table-cell office:value-type="string" table:style-name="ce5">
            <text:p>Nákup sanitárneho zariadenia podľa vlastného výberu</text:p>
          </table:table-cell>
          <table:table-cell office:value-type="string" table:style-name="ce5">
            <text:p>VILLA MARKET, s.r.o., Chrapčiakova 1, Spišská Nová Ves, IČO: 316684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0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2014</text:p>
          </table:table-cell>
          <table:table-cell office:value-type="string" table:style-name="ce5">
            <text:p>Jedálne kupóny na október 2014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400,00 €</text:p>
          </table:table-cell>
          <table:table-cell office:value-type="string" table:style-name="ce6">
            <text:p>26. 9. 2014</text:p>
          </table:table-cell>
          <table:table-cell office:value-type="string" table:style-name="ce5">
            <text:p>Ľuboslava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2014</text:p>
          </table:table-cell>
          <table:table-cell office:value-type="string" table:style-name="ce5">
            <text:p>Textová reklama na Festival Divadelný Spiš 2014</text:p>
          </table:table-cell>
          <table:table-cell office:value-type="string" table:style-name="ce5">
            <text:p>TV Poprad, s.r.o., Podtatranská 149/7, 058 01 <text:s/>Popra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2014</text:p>
          </table:table-cell>
          <table:table-cell office:value-type="string" table:style-name="ce5">
            <text:p>Textová reklama na Festival Divadelný Spiš 2014</text:p>
          </table:table-cell>
          <table:table-cell office:value-type="string" table:style-name="ce5">
            <text:p>TV Levoča s.r.o., Jána Francisciho 170/32, 054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2014</text:p>
          </table:table-cell>
          <table:table-cell office:value-type="string" table:style-name="ce5">
            <text:p>Tlač mesačného plagátu SD na 10/2014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2014</text:p>
          </table:table-cell>
          <table:table-cell office:value-type="string" table:style-name="ce5">
            <text:p>Nákup monitorov DELL Ultra Sharp P190ST</text:p>
          </table:table-cell>
          <table:table-cell office:value-type="string" table:style-name="ce5">
            <text:p>ATECH.NET, s.r.o., Česká 20, 946 03 Kolárovo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8,00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2014</text:p>
          </table:table-cell>
          <table:table-cell office:value-type="string" table:style-name="ce5">
            <text:p>Nákup 100 m kábla DMX a 6 ks konektorov</text:p>
          </table:table-cell>
          <table:table-cell office:value-type="string" table:style-name="ce5">
            <text:p>JV-MUZIKA, Jozef Valkoššák, Letná 80/73, 052 01 Spišská Nová Ves, IČO 3385171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2014</text:p>
          </table:table-cell>
          <table:table-cell office:value-type="string" table:style-name="ce5">
            <text:p>Nájom priestorov divadelnej sály KD</text:p>
          </table:table-cell>
          <table:table-cell office:value-type="string" table:style-name="ce5">
            <text:p>Dom kultúry, Štefánikova 99/72, 058 01 Popra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2,0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2014</text:p>
          </table:table-cell>
          <table:table-cell office:value-type="string" table:style-name="ce5">
            <text:p>Celoročná dodávka elektromateriálu podľa vlastného výberu na rok 2014</text:p>
          </table:table-cell>
          <table:table-cell office:value-type="string" table:style-name="ce5">
            <text:p>SETEZA ELEKTRO, spol. s r.o., Šafárikovo námestie 1, Spišská Nová Ves, IČO: 3170438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9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2014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2014</text:p>
          </table:table-cell>
          <table:table-cell office:value-type="string" table:style-name="ce5">
            <text:p>Pristavenie veľkokapacitného kontajnera na odvoz TKO</text:p>
          </table:table-cell>
          <table:table-cell office:value-type="string" table:style-name="ce5">
            <text:p>Brantner Nova, s.r.o., Sadová 13, Spišská Nová Ves, IČO: 316596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9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2014</text:p>
          </table:table-cell>
          <table:table-cell office:value-type="string" table:style-name="ce5">
            <text:p>Revízia javiskových zariadení, mechanických a zdvíhacích častí</text:p>
          </table:table-cell>
          <table:table-cell office:value-type="string" table:style-name="ce5">
            <text:p>Pavel Šemora, Slovanská 1092, Slavkov u Brna, IČO: 152386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2014</text:p>
          </table:table-cell>
          <table:table-cell office:value-type="string" table:style-name="ce5">
            <text:p>Tlač mesačného plagátu SD na 09/2014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2014</text:p>
          </table:table-cell>
          <table:table-cell office:value-type="string" table:style-name="ce5">
            <text:p>Jedálne kupóny pre zamestnancov SD na 09/2014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220,00 €</text:p>
          </table:table-cell>
          <table:table-cell office:value-type="string" table:style-name="ce6">
            <text:p>26. 8. 2014</text:p>
          </table:table-cell>
          <table:table-cell office:value-type="string" table:style-name="ce5">
            <text:p>Ľuboslava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2014</text:p>
          </table:table-cell>
          <table:table-cell office:value-type="string" table:style-name="ce5">
            <text:p>Nákup elektroinštalačného materiálu</text:p>
          </table:table-cell>
          <table:table-cell office:value-type="string" table:style-name="ce5">
            <text:p>SETEZA ELEKTRO, spol. s r.o., Šafárikovo námestie 1, Spišská Nová Ves, IČO: 3170438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8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2014</text:p>
          </table:table-cell>
          <table:table-cell office:value-type="string" table:style-name="ce5">
            <text:p>Jedálne kupóny pre zamestnancov SD na 08/2014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460,00 €</text:p>
          </table:table-cell>
          <table:table-cell office:value-type="string" table:style-name="ce6">
            <text:p>28. 7. 2014</text:p>
          </table:table-cell>
          <table:table-cell office:value-type="string" table:style-name="ce5">
            <text:p>Ľuboslava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2014</text:p>
          </table:table-cell>
          <table:table-cell office:value-type="string" table:style-name="ce5">
            <text:p>Zmena produktu ESET Antivirus na 6 PC na 1 rok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18,78 €</text:p>
          </table:table-cell>
          <table:table-cell office:value-type="string" table:style-name="ce6">
            <text:p>11. 7. 2014</text:p>
          </table:table-cell>
          <table:table-cell office:value-type="string" table:style-name="ce5">
            <text:p>Pavol Fur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2014</text:p>
          </table:table-cell>
          <table:table-cell office:value-type="string" table:style-name="ce5">
            <text:p>Oprava osobného motorového vozidla Škoda Fabia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7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2014</text:p>
          </table:table-cell>
          <table:table-cell office:value-type="string" table:style-name="ce5">
            <text:p>Tlač bulletinov k inscenácii "Pevec Boží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6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2014</text:p>
          </table:table-cell>
          <table:table-cell office:value-type="string" table:style-name="ce5">
            <text:p>Jedálne kupóny pre zamestnancov SD na 07/2014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580,00 €</text:p>
          </table:table-cell>
          <table:table-cell office:value-type="string" table:style-name="ce6">
            <text:p>25. 6. 2014</text:p>
          </table:table-cell>
          <table:table-cell office:value-type="string" table:style-name="ce5">
            <text:p>Ľuboslava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2014</text:p>
          </table:table-cell>
          <table:table-cell office:value-type="string" table:style-name="ce5">
            <text:p>Preprava umeleckého súboru SD SNV-Strážky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8. 6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2014</text:p>
          </table:table-cell>
          <table:table-cell office:value-type="string" table:style-name="ce5">
            <text:p>Zhotovenie záznamu z premiéry "Pevec Boží" a dodanie 5 ks DVD.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8. 6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2014</text:p>
          </table:table-cell>
          <table:table-cell office:value-type="string" table:style-name="ce5">
            <text:p>Fotenie inscenácie "Pevec Boží"</text:p>
          </table:table-cell>
          <table:table-cell office:value-type="string" table:style-name="ce5">
            <text:p>Marek Zalibera, Pasienková 47/46, 076 32 Borš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6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2014</text:p>
          </table:table-cell>
          <table:table-cell office:value-type="string" table:style-name="ce5">
            <text:p>Vyčistenie veľkorozmernej palchty a pánskeho kabáta</text:p>
          </table:table-cell>
          <table:table-cell office:value-type="string" table:style-name="ce5">
            <text:p>Čistiareň Bocian, Mlynská 3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6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2014</text:p>
          </table:table-cell>
          <table:table-cell office:value-type="string" table:style-name="ce5">
            <text:p>Tlač banneru k inscenácii "Pevec Boží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6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2014</text:p>
          </table:table-cell>
          <table:table-cell office:value-type="string" table:style-name="ce5">
            <text:p>Kontrola os. motorového vozidla pred TK a EK a realizácia STK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6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2014</text:p>
          </table:table-cell>
          <table:table-cell office:value-type="string" table:style-name="ce5">
            <text:p>Výroba baraníc do inscenácie "Pevec Boží"</text:p>
          </table:table-cell>
          <table:table-cell office:value-type="string" table:style-name="ce5">
            <text:p>Martin Kratochvíl, Thurzova 965, 014 01 Byt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6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2014</text:p>
          </table:table-cell>
          <table:table-cell office:value-type="string" table:style-name="ce5">
            <text:p>Periodická revízia hydrantov a ručných hasiacich prístrojov</text:p>
          </table:table-cell>
          <table:table-cell office:value-type="string" table:style-name="ce5">
            <text:p>TATRAHASIL, Lidická 39, Poprad - Matejovce, IČO: 32874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5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2014</text:p>
          </table:table-cell>
          <table:table-cell office:value-type="string" table:style-name="ce5">
            <text:p>Preprava umeleckého súboru SD - zájazd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014</text:p>
          </table:table-cell>
          <table:table-cell office:value-type="string" table:style-name="ce5">
            <text:p>Jedálne kupóny pre zamestnancov SD na jún 2014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340,00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Ľuboslava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14</text:p>
          </table:table-cell>
          <table:table-cell office:value-type="string" table:style-name="ce5">
            <text:p>Tlač mesačného plagátu SD na mesiac jún 2014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2014</text:p>
          </table:table-cell>
          <table:table-cell office:value-type="string" table:style-name="ce5">
            <text:p>Výroba klobúkov do inscenácie "Pevec Boží"</text:p>
          </table:table-cell>
          <table:table-cell office:value-type="string" table:style-name="ce5">
            <text:p>Lidové tradice a řemesla, Zámecká 196, 68724 Uherský Ostroh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2. 5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2014</text:p>
          </table:table-cell>
          <table:table-cell office:value-type="string" table:style-name="ce5">
            <text:p>Ušitie kostýmov do inscenácie "Zmierenie..." a "R.I.P."</text:p>
          </table:table-cell>
          <table:table-cell office:value-type="string" table:style-name="ce5">
            <text:p>Denisa Nemcová -DENI, Banícka 20/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9. 5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2014</text:p>
          </table:table-cell>
          <table:table-cell office:value-type="string" table:style-name="ce5">
            <text:p>Výroba rekvizít podľa návrhu výtvarníka do inscenácie "Pevec Boží"</text:p>
          </table:table-cell>
          <table:table-cell office:value-type="string" table:style-name="ce5">
            <text:p>CZECHPOINT s.r.o., Zápalenica 314, 053 23 Rudňany, IČO: 4718453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5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2014</text:p>
          </table:table-cell>
          <table:table-cell office:value-type="string" table:style-name="ce5">
            <text:p>Nákup šablí - rekvizít do inscenácie "Pevec Boží"</text:p>
          </table:table-cell>
          <table:table-cell office:value-type="string" table:style-name="ce5">
            <text:p>Z PLUSCZ.CZ-internetový obcho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96,57 €</text:p>
          </table:table-cell>
          <table:table-cell office:value-type="string" table:style-name="ce6">
            <text:p>15. 5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2014</text:p>
          </table:table-cell>
          <table:table-cell office:value-type="string" table:style-name="ce5">
            <text:p>Látky <text:s/>na šitie kostýmov do inscenácie "Pevec Boží" podľa výberu výtvarníka</text:p>
          </table:table-cell>
          <table:table-cell office:value-type="string" table:style-name="ce5">
            <text:p>Metrový textil Anjel, Mickiewiczova 14, 81107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5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2014</text:p>
          </table:table-cell>
          <table:table-cell office:value-type="string" table:style-name="ce5">
            <text:p>Látky na šitie kostýmov do inscenácie "Pevec Boží" podľa výberu výtvarníka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5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2014</text:p>
          </table:table-cell>
          <table:table-cell office:value-type="string" table:style-name="ce5">
            <text:p>Preprava umeleckého súboru SD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2014</text:p>
          </table:table-cell>
          <table:table-cell office:value-type="string" table:style-name="ce5">
            <text:p>Výroba čižiem do inscenácie "Pevec Boží"</text:p>
          </table:table-cell>
          <table:table-cell office:value-type="string" table:style-name="ce5">
            <text:p>Jozef Karahuta - CIPISEK, Podhradík 9, 080 06 Prešov, IČO 3293036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5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2014</text:p>
          </table:table-cell>
          <table:table-cell office:value-type="string" table:style-name="ce5">
            <text:p>Počítač Prestigio Pffice Pro</text:p>
          </table:table-cell>
          <table:table-cell office:value-type="string" table:style-name="ce5">
            <text:p>SHARK Oniline,a.s., Tuhovská 1, 83107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71,00 €</text:p>
          </table:table-cell>
          <table:table-cell office:value-type="string" table:style-name="ce6">
            <text:p>6. 5. 2014</text:p>
          </table:table-cell>
          <table:table-cell office:value-type="string" table:style-name="ce5">
            <text:p>Pavol Fur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2014</text:p>
          </table:table-cell>
          <table:table-cell office:value-type="string" table:style-name="ce5">
            <text:p>Propagácia a reklama Spišského divadla</text:p>
          </table:table-cell>
          <table:table-cell office:value-type="string" table:style-name="ce5">
            <text:p>Štýl - Marieta s.r.o., Gorkého 5, 052 01 Spišská Nová Ves, IČO: 447706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Mge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2014</text:p>
          </table:table-cell>
          <table:table-cell office:value-type="string" table:style-name="ce5">
            <text:p>Monitory BENQ 2250</text:p>
          </table:table-cell>
          <table:table-cell office:value-type="string" table:style-name="ce5">
            <text:p>FESI comp, s.r.o. Duklianska 3A, 052 01 Spišská Nová Ves IČO: 3659743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7,12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Mária Pekl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2014</text:p>
          </table:table-cell>
          <table:table-cell office:value-type="string" table:style-name="ce5">
            <text:p>jedálne kupóny pre zamestnancov SD na máj 2014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460,00 €</text:p>
          </table:table-cell>
          <table:table-cell office:value-type="string" table:style-name="ce6">
            <text:p>29. 4. 2014</text:p>
          </table:table-cell>
          <table:table-cell office:value-type="string" table:style-name="ce5">
            <text:p>Ľuboslava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2014</text:p>
          </table:table-cell>
          <table:table-cell office:value-type="string" table:style-name="ce5">
            <text:p>Tlač mesačného plagátu SD na mesiac máj 2014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2. 4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014</text:p>
          </table:table-cell>
          <table:table-cell office:value-type="string" table:style-name="ce5">
            <text:p>Tlač maziet pre SD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4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2014</text:p>
          </table:table-cell>
          <table:table-cell office:value-type="string" table:style-name="ce5">
            <text:p>Preprava umeleckého súboru Spišského divadla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4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2014</text:p>
          </table:table-cell>
          <table:table-cell office:value-type="string" table:style-name="ce5">
            <text:p>Nákup svietidiel do inscenácie "R.I.P."</text:p>
          </table:table-cell>
          <table:table-cell office:value-type="string" table:style-name="ce5">
            <text:p>KOLLY s.r.o., Hraničiarska 60, 851 10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2014</text:p>
          </table:table-cell>
          <table:table-cell office:value-type="string" table:style-name="ce5">
            <text:p>Zhotovenie záznamu z premiéry "Spišské rozprávky"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014</text:p>
          </table:table-cell>
          <table:table-cell office:value-type="string" table:style-name="ce5">
            <text:p>Zhotovenie záznamu z premiéry "R.I.P."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3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2014</text:p>
          </table:table-cell>
          <table:table-cell office:value-type="string" table:style-name="ce5">
            <text:p>Fotenie inscenácie "Spišské rozprávky"</text:p>
          </table:table-cell>
          <table:table-cell office:value-type="string" table:style-name="ce5">
            <text:p>EXCELSIOR, s.r.o., Námestie sv. Egídia 97/42, 058 01 Poprad, IČO: 444763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14</text:p>
          </table:table-cell>
          <table:table-cell office:value-type="string" table:style-name="ce5">
            <text:p>Fotenie inscenácie "R.I.P."</text:p>
          </table:table-cell>
          <table:table-cell office:value-type="string" table:style-name="ce5">
            <text:p>EXCELSIOR, s.r.o., Námestie sv. Egídia 97/42, 058 01 Poprad, IČO: 444763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14</text:p>
          </table:table-cell>
          <table:table-cell office:value-type="string" table:style-name="ce5">
            <text:p>Tlač bulletinu k premiére "Spišské rozprávky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14</text:p>
          </table:table-cell>
          <table:table-cell office:value-type="string" table:style-name="ce5">
            <text:p>Tlač bulletinu k premiére "R.I.P."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14</text:p>
          </table:table-cell>
          <table:table-cell office:value-type="string" table:style-name="ce5">
            <text:p>Tlač banneru k incenácii "Spišské rozprávky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2014</text:p>
          </table:table-cell>
          <table:table-cell office:value-type="string" table:style-name="ce5">
            <text:p>Tlač banneru <text:s/>inscenácii R.I.P.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2014</text:p>
          </table:table-cell>
          <table:table-cell office:value-type="string" table:style-name="ce5">
            <text:p>Tlač mesačného plagátu SD na 04/2014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14</text:p>
          </table:table-cell>
          <table:table-cell office:value-type="string" table:style-name="ce5">
            <text:p>Jedálne kupóny pre zamestnancov SD na 04/2014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100,00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Ľuboslava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14</text:p>
          </table:table-cell>
          <table:table-cell office:value-type="string" table:style-name="ce5">
            <text:p>Nákup klobúkov do inscenácie Spišské rozprávky</text:p>
          </table:table-cell>
          <table:table-cell office:value-type="string" table:style-name="ce5">
            <text:p>Signum - Prešov, Budovateľská 38, Prešov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3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3</text:p>
          </table:table-cell>
          <table:table-cell office:value-type="string" table:style-name="ce5">
            <text:p>Nákup rekvizít do inscenácie R.I.P.-detská čajová súprava</text:p>
          </table:table-cell>
          <table:table-cell office:value-type="string" table:style-name="ce5">
            <text:p>Pre naše deti, s.r.o. Malá Kráľova 124, 951 32 Horná Kráľo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4,89 €</text:p>
          </table:table-cell>
          <table:table-cell office:value-type="string" table:style-name="ce6">
            <text:p>25. 3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14</text:p>
          </table:table-cell>
          <table:table-cell office:value-type="string" table:style-name="ce5">
            <text:p>Nákup rekvizity-plastový sud do inscenácie Spišské rozprávky</text:p>
          </table:table-cell>
          <table:table-cell office:value-type="string" table:style-name="ce5">
            <text:p>REO AMOS SLOVAKIA, s.r.o., Rybničná 38/S, 83107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7,43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4</text:p>
          </table:table-cell>
          <table:table-cell office:value-type="string" table:style-name="ce5">
            <text:p>Nákup rekvizity do inscenácie R.I.P.-nôž (motýlik)</text:p>
          </table:table-cell>
          <table:table-cell office:value-type="string" table:style-name="ce5">
            <text:p>SvajciarskyNOZ.sk (internetový obchod)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4,20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014</text:p>
          </table:table-cell>
          <table:table-cell office:value-type="string" table:style-name="ce5">
            <text:p>Nákup rekvizity do inscenácie R.I.P.-pánske vreckové hodinky</text:p>
          </table:table-cell>
          <table:table-cell office:value-type="string" table:style-name="ce5">
            <text:p>Fortuna-aurum.sk (internetový obchod)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0,20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4</text:p>
          </table:table-cell>
          <table:table-cell office:value-type="string" table:style-name="ce5">
            <text:p>Nákup rekvizity do inscenácie R.I.P.-hotelový zvonček</text:p>
          </table:table-cell>
          <table:table-cell office:value-type="string" table:style-name="ce5">
            <text:p>Ajťáci.sk-netradičné darčeky (internetový obchod)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8,70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14</text:p>
          </table:table-cell>
          <table:table-cell office:value-type="string" table:style-name="ce5">
            <text:p>Nájom priestorov divadelnej sály kultúrneho domu-odohranie divadelného predstavenia</text:p>
          </table:table-cell>
          <table:table-cell office:value-type="string" table:style-name="ce5">
            <text:p>BYTOVÝ PODNIK SVIT, s.r.o., Štúrova 275/87, 059 21 <text:s/>Svit, IČO: 3681694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4</text:p>
          </table:table-cell>
          <table:table-cell office:value-type="string" table:style-name="ce5">
            <text:p>Výber látok na kostýmy do inscenácie "Spišské rozprávky"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3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4</text:p>
          </table:table-cell>
          <table:table-cell office:value-type="string" table:style-name="ce5">
            <text:p>Ušitie kostýmov a úprava kostýmu do inscenácie Ženský zákon (preobsadnie postavy)</text:p>
          </table:table-cell>
          <table:table-cell office:value-type="string" table:style-name="ce5">
            <text:p>Denisa Nemcová - DENI, Rázusova 56/8, Spišská Nová Ves, IČO: 4084821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4. 3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4</text:p>
          </table:table-cell>
          <table:table-cell office:value-type="string" table:style-name="ce5">
            <text:p>Preprava umeleckého súbor SD (Svit, Krompachy, Moldava n/Bodvou)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3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4</text:p>
          </table:table-cell>
          <table:table-cell office:value-type="string" table:style-name="ce5">
            <text:p>Výroba scénickej dekorácie do inscenácie "Spišské rozprávky"</text:p>
          </table:table-cell>
          <table:table-cell office:value-type="string" table:style-name="ce5">
            <text:p>CZECHPOINT s.r.o., Zápalenica 314, 053 23 Rudňany, IČO: 4718453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Mgr. Emil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4</text:p>
          </table:table-cell>
          <table:table-cell office:value-type="string" table:style-name="ce5">
            <text:p>Úprava kostýmu do inscenácie "Snehulienka a sedem trpaslíkov"</text:p>
          </table:table-cell>
          <table:table-cell office:value-type="string" table:style-name="ce5">
            <text:p>Denisa Nemcová - DENI, Rázusova 56/8, Spišská Nová Ves, IČO: 4084821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14</text:p>
          </table:table-cell>
          <table:table-cell office:value-type="string" table:style-name="ce5">
            <text:p>Notebook ACER E1-531-10054G75Mnks</text:p>
          </table:table-cell>
          <table:table-cell office:value-type="string" table:style-name="ce5">
            <text:p>SHARK Oniline,a.s., Tuhovská 1, 83107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98,00 €</text:p>
          </table:table-cell>
          <table:table-cell office:value-type="string" table:style-name="ce6">
            <text:p>27. 2. 2014</text:p>
          </table:table-cell>
          <table:table-cell office:value-type="string" table:style-name="ce5">
            <text:p>Pavol Fur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14</text:p>
          </table:table-cell>
          <table:table-cell office:value-type="string" table:style-name="ce5">
            <text:p>jednálne kupóny pre zamestnancov SD na marec 2014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610,00 €</text:p>
          </table:table-cell>
          <table:table-cell office:value-type="string" table:style-name="ce6">
            <text:p>26. 2. 2014</text:p>
          </table:table-cell>
          <table:table-cell office:value-type="string" table:style-name="ce5">
            <text:p>Ľuboslava Koz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4</text:p>
          </table:table-cell>
          <table:table-cell office:value-type="string" table:style-name="ce5">
            <text:p>tlač banneru k inscenácie "Tieň Majstra Pavla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2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014</text:p>
          </table:table-cell>
          <table:table-cell office:value-type="string" table:style-name="ce5">
            <text:p>tlač bulletinu k premiére "Tieň Majstra Pavla"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2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4</text:p>
          </table:table-cell>
          <table:table-cell office:value-type="string" table:style-name="ce5">
            <text:p>fotenie inscenácie "Tieň Majstra Pavla"</text:p>
          </table:table-cell>
          <table:table-cell office:value-type="string" table:style-name="ce5">
            <text:p>EXCELSIOR, s.r.o., Námestie sv. Egídia 97/42, 058 01 Poprad, IČO: 444763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2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4</text:p>
          </table:table-cell>
          <table:table-cell office:value-type="string" table:style-name="ce5">
            <text:p>zhotovenie záznamu z premiéry "Tieň Majstra Pavla"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20. 2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4</text:p>
          </table:table-cell>
          <table:table-cell office:value-type="string" table:style-name="ce5">
            <text:p>tlač mesačného plagátu SD na marec 2014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Mgr. 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4</text:p>
          </table:table-cell>
          <table:table-cell office:value-type="string" table:style-name="ce5">
            <text:p>úprava obuvi a ušiie kožených záster do inscenácie Tieň Majstra Pavla</text:p>
          </table:table-cell>
          <table:table-cell office:value-type="string" table:style-name="ce5">
            <text:p>Made by Hand, s.r.o., Fláviovská 51, 851 10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7. 2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4</text:p>
          </table:table-cell>
          <table:table-cell office:value-type="string" table:style-name="ce5">
            <text:p>Oprava multifunkčnej tlačiarne HP Officejet Pro 8600-scaner</text:p>
          </table:table-cell>
          <table:table-cell office:value-type="string" table:style-name="ce5">
            <text:p>DATASERVIS , Letná 65, Spišská Nová Ves, IČO: 10761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2. 2014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4</text:p>
          </table:table-cell>
          <table:table-cell office:value-type="string" table:style-name="ce5">
            <text:p>Ročná objednávka tovaru podľa výberu na rok 2014</text:p>
          </table:table-cell>
          <table:table-cell office:value-type="string" table:style-name="ce5">
            <text:p>Elektronik Ladislav Hricko , Strojnícka 6/33, Spišská Nová Ves , IČO: 173014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2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4</text:p>
          </table:table-cell>
          <table:table-cell office:value-type="string" table:style-name="ce5">
            <text:p>Ušitie kostýmov do inscenácie "Tieň Majstra Pavla"</text:p>
          </table:table-cell>
          <table:table-cell office:value-type="string" table:style-name="ce5">
            <text:p>Denisa Nemcová - DENI, Rázusova 56/8, Spišská Nová Ves, IČO: 4084821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760,00 €</text:p>
          </table:table-cell>
          <table:table-cell office:value-type="string" table:style-name="ce6">
            <text:p>11. 2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4</text:p>
          </table:table-cell>
          <table:table-cell office:value-type="string" table:style-name="ce5">
            <text:p>Výroba zápästkov do inscenácie "Tieň Majstra Pavla"</text:p>
          </table:table-cell>
          <table:table-cell office:value-type="string" table:style-name="ce5">
            <text:p>Mirjam Valkovičová, Kotrčiná Lúka 156, IČO: 4121472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2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4</text:p>
          </table:table-cell>
          <table:table-cell office:value-type="string" table:style-name="ce5">
            <text:p>Látky do inscenácie "Tieň Majstra Pavla"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2. 2014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4</text:p>
          </table:table-cell>
          <table:table-cell office:value-type="string" table:style-name="ce5">
            <text:p>Látky do inscenácie "Tieň Majstra Pavla"</text:p>
          </table:table-cell>
          <table:table-cell office:value-type="string" table:style-name="ce5">
            <text:p>Metrový textil Anjel, Mickiewiczova 14, 81107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2. 2014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4</text:p>
          </table:table-cell>
          <table:table-cell office:value-type="string" table:style-name="ce5">
            <text:p>Jedálne kupóny na 02/2014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160,00 €</text:p>
          </table:table-cell>
          <table:table-cell office:value-type="string" table:style-name="ce6">
            <text:p>28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014</text:p>
          </table:table-cell>
          <table:table-cell office:value-type="string" table:style-name="ce5">
            <text:p>Ubytovanie umeleckého súboru-odohranie divadelných predstavení v Čadci a Kysuckom N.Meste</text:p>
          </table:table-cell>
          <table:table-cell office:value-type="string" table:style-name="ce5">
            <text:p>Hotel Centrum, Matičné námestie 2891/2A, 022 01 Čadc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28,00 €</text:p>
          </table:table-cell>
          <table:table-cell office:value-type="string" table:style-name="ce6">
            <text:p>28. 1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4</text:p>
          </table:table-cell>
          <table:table-cell office:value-type="string" table:style-name="ce5">
            <text:p>Preprava umeleckého súboru SD na predstavenie SNV-Zvolen a späť, SNV-Dolný Kubín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4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4</text:p>
          </table:table-cell>
          <table:table-cell office:value-type="string" table:style-name="ce5">
            <text:p>Tlač mesačného plagátu SD na február 2014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4</text:p>
          </table:table-cell>
          <table:table-cell office:value-type="string" table:style-name="ce5">
            <text:p>Celoročná dodávka tovarov-čistiacich prostriedkov-na rok 2014</text:p>
          </table:table-cell>
          <table:table-cell office:value-type="string" table:style-name="ce5">
            <text:p>PEDRO - Plus, s.r.o., Radlinského 17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1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4</text:p>
          </table:table-cell>
          <table:table-cell office:value-type="string" table:style-name="ce5">
            <text:p>Lanko 30 m a sufit 9 m do inscenácie "Mastný hrniec"</text:p>
          </table:table-cell>
          <table:table-cell office:value-type="string" table:style-name="ce5">
            <text:p>Zlatko Kopčok-servis javiskových zariadení, Benice 103, 038 42 Príb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1. 2014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4</text:p>
          </table:table-cell>
          <table:table-cell office:value-type="string" table:style-name="ce5">
            <text:p>Celoročná objednávka drogistického tovaru pre potreby garderóby na rok 2014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1. 2014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4</text:p>
          </table:table-cell>
          <table:table-cell office:value-type="string" table:style-name="ce5">
            <text:p>Celoročná objednávka materiálu (inštalačný) podľa výberu na rok 2014</text:p>
          </table:table-cell>
          <table:table-cell office:value-type="string" table:style-name="ce5">
            <text:p>MAJSTER CENTRUM, s.r.o., Zimná 87/223, Spišská Nová Ves, IČO: 3681776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4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4</text:p>
          </table:table-cell>
          <table:table-cell office:value-type="string" table:style-name="ce5">
            <text:p>Celoročná objednávka materiálu-látok-podľa výberu na rok 2014</text:p>
          </table:table-cell>
          <table:table-cell office:value-type="string" table:style-name="ce5">
            <text:p>Andreanský Pavol Ing.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4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4</text:p>
          </table:table-cell>
          <table:table-cell office:value-type="string" table:style-name="ce5">
            <text:p>Tlač banneru k inscenácii "Mastný hrniec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5. 1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4</text:p>
          </table:table-cell>
          <table:table-cell office:value-type="string" table:style-name="ce5">
            <text:p>Umelé kvety do inscenácie "Mastný hrniec"</text:p>
          </table:table-cell>
          <table:table-cell office:value-type="string" table:style-name="ce5">
            <text:p>LEMI, Radlinského 20, 052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7,55 €</text:p>
          </table:table-cell>
          <table:table-cell office:value-type="string" table:style-name="ce6">
            <text:p>13. 1. 2014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4</text:p>
          </table:table-cell>
          <table:table-cell office:value-type="string" table:style-name="ce5">
            <text:p>Fotenie inscenácie "Mastný hrniec"</text:p>
          </table:table-cell>
          <table:table-cell office:value-type="string" table:style-name="ce5">
            <text:p>EXCELSIOR, s.r.o., Námestie sv. Egídia 97/42, 058 01 Poprad, IČO: 444763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5. 1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4</text:p>
          </table:table-cell>
          <table:table-cell office:value-type="string" table:style-name="ce5">
            <text:p>Zhotovenie záznamu z premiéry "Mastný hrniec"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5. 1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4</text:p>
          </table:table-cell>
          <table:table-cell office:value-type="string" table:style-name="ce5">
            <text:p>Tlač bulletinu k premiére "Mastný hrniec"</text:p>
          </table:table-cell>
          <table:table-cell office:value-type="string" table:style-name="ce5">
            <text:p>Ambruš Roman IT-Centrum, J. 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1. 2014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4</text:p>
          </table:table-cell>
          <table:table-cell office:value-type="string" table:style-name="ce5">
            <text:p>Celoročná objednávka-dodávka farieb a materiálu na rok 2014</text:p>
          </table:table-cell>
          <table:table-cell office:value-type="string" table:style-name="ce5">
            <text:p>EM centrum s.r.o., Kamenárska 5, Spišská Nová Ves, IČO: 4541174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4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2013</text:p>
          </table:table-cell>
          <table:table-cell office:value-type="string" table:style-name="ce5">
            <text:p>Jedálne kupóny na 01/2014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580,00 €</text:p>
          </table:table-cell>
          <table:table-cell office:value-type="string" table:style-name="ce6">
            <text:p>30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52013</text:p>
          </table:table-cell>
          <table:table-cell office:value-type="string" table:style-name="ce5">
            <text:p>Oprava osob.motor.vozidiel Škoda Fabia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12. 2013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2013</text:p>
          </table:table-cell>
          <table:table-cell office:value-type="string" table:style-name="ce5">
            <text:p>Tlač mesačného plagátu SD na 01/2014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12. 2013</text:p>
          </table:table-cell>
          <table:table-cell office:value-type="string" table:style-name="ce5">
            <text:p>Mgr.Mária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2013</text:p>
          </table:table-cell>
          <table:table-cell office:value-type="string" table:style-name="ce5">
            <text:p>Predplatné časopisu Javisko 2014</text:p>
          </table:table-cell>
          <table:table-cell office:value-type="string" table:style-name="ce5">
            <text:p>Redakcia časopisu Javisko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,5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Mgr.Emil Spišák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2013</text:p>
          </table:table-cell>
          <table:table-cell office:value-type="string" table:style-name="ce5">
            <text:p>Nákup stoličiek do inscenácie "Mastný hrniec"</text:p>
          </table:table-cell>
          <table:table-cell office:value-type="string" table:style-name="ce5">
            <text:p>ALDIMA, s.r.o. výroba a predaj štýlového nábytku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792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2013</text:p>
          </table:table-cell>
          <table:table-cell office:value-type="string" table:style-name="ce5">
            <text:p>Výroba kostýmov do inscenácie "Mastný hrniec"</text:p>
          </table:table-cell>
          <table:table-cell office:value-type="string" table:style-name="ce5">
            <text:p>L-Work s.r.o., Hviezdoslavova 47, 052 01 Spišská Nová Ves, IČO: 4621671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385,00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Mgr. Kamil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2013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11. 2013</text:p>
          </table:table-cell>
          <table:table-cell office:value-type="string" table:style-name="ce5">
            <text:p>Kozáková Ľubosla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2013</text:p>
          </table:table-cell>
          <table:table-cell office:value-type="string" table:style-name="ce5">
            <text:p>Výber látok do inscenácie "Mastný hrniec"</text:p>
          </table:table-cell>
          <table:table-cell office:value-type="string" table:style-name="ce5">
            <text:p>Metrový textil Anjel, Mickiewiczova 14, 81107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1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2013</text:p>
          </table:table-cell>
          <table:table-cell office:value-type="string" table:style-name="ce5">
            <text:p>výber látok do inscenácie "Mastný hrniec"</text:p>
          </table:table-cell>
          <table:table-cell office:value-type="string" table:style-name="ce5">
            <text:p>Koloria, Dunajská 15,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1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2013</text:p>
          </table:table-cell>
          <table:table-cell office:value-type="string" table:style-name="ce5">
            <text:p>Tlač mesačného plagátu SD 12/2013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1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2013</text:p>
          </table:table-cell>
          <table:table-cell office:value-type="string" table:style-name="ce5">
            <text:p>Parochňa, fúzy, vejár</text:p>
          </table:table-cell>
          <table:table-cell office:value-type="string" table:style-name="ce5">
            <text:p>Mária Bónová - Marbon, Cádrova 10, 831 01 <text:s/>Bratislava; IČO: 1402685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1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2013</text:p>
          </table:table-cell>
          <table:table-cell office:value-type="string" table:style-name="ce5">
            <text:p>Tlač banneru k inscenácii ,,Valčík náhody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1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2013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2013</text:p>
          </table:table-cell>
          <table:table-cell office:value-type="string" table:style-name="ce5">
            <text:p>Ubytovanie zo dňa 10.11.2013 na 12.11.2013</text:p>
          </table:table-cell>
          <table:table-cell office:value-type="string" table:style-name="ce5">
            <text:p>Hotel Nukleon, J. Bottu 2, 917 01 <text:s/>Trn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1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2013</text:p>
          </table:table-cell>
          <table:table-cell office:value-type="string" table:style-name="ce5">
            <text:p>Fotenie premiéry,,Valčík náhody"</text:p>
          </table:table-cell>
          <table:table-cell office:value-type="string" table:style-name="ce5">
            <text:p>EXCELSIOR, s.r.o., Námestie sv. Egídia 97/42, 058 01 Poprad, IČO: 444763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1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2013</text:p>
          </table:table-cell>
          <table:table-cell office:value-type="string" table:style-name="ce5">
            <text:p>Zhotovenie záznamu z premiéry ,,Valčík náhody"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1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2013</text:p>
          </table:table-cell>
          <table:table-cell office:value-type="string" table:style-name="ce5">
            <text:p>Tlač bulletinu k premiére ,,Valčík náhody"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1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2013</text:p>
          </table:table-cell>
          <table:table-cell office:value-type="string" table:style-name="ce5">
            <text:p>Tlač mesačného plagátu 11/2013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10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2013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10. 2013</text:p>
          </table:table-cell>
          <table:table-cell office:value-type="string" table:style-name="ce5">
            <text:p>Živč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2013</text:p>
          </table:table-cell>
          <table:table-cell office:value-type="string" table:style-name="ce5">
            <text:p>Zariadenie na sťahovanie dát tachografu</text:p>
          </table:table-cell>
          <table:table-cell office:value-type="string" table:style-name="ce5">
            <text:p>TACHO, s.r.o., Štúrova 97, 952 01 Vrable, IČO: 3597602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10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2013</text:p>
          </table:table-cell>
          <table:table-cell office:value-type="string" table:style-name="ce5">
            <text:p>Preprava dňa 22.10. na trase Divadlo - Sklady a dňa 24.10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10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2013</text:p>
          </table:table-cell>
          <table:table-cell office:value-type="string" table:style-name="ce5">
            <text:p>Preprava dňa 18.10.2013 na trase Divadlo - Sklady a dňa 21.10.2013 na trase Spišská Nová Ves - Poprad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10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2013</text:p>
          </table:table-cell>
          <table:table-cell office:value-type="string" table:style-name="ce5">
            <text:p>Preprava dňa 15.10.2013 na trase Spišská Nová Ves - Smižany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10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2013</text:p>
          </table:table-cell>
          <table:table-cell office:value-type="string" table:style-name="ce5">
            <text:p>Preprava dňa 10.10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10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2013</text:p>
          </table:table-cell>
          <table:table-cell office:value-type="string" table:style-name="ce5">
            <text:p>Preprava umeleckého súboru dňa 9.10.2013 na trase Spišká Nová Ves - Zvolen a späť</text:p>
          </table:table-cell>
          <table:table-cell office:value-type="string" table:style-name="ce5">
            <text:p>FFO bus s.r.o., Lučna 1655 / 29, 054 01 Levoča, IČO: 473 410 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10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2013</text:p>
          </table:table-cell>
          <table:table-cell office:value-type="string" table:style-name="ce5">
            <text:p>Tlač vizitiek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9. 2013</text:p>
          </table:table-cell>
          <table:table-cell office:value-type="string" table:style-name="ce5">
            <text:p>P. Fur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2013</text:p>
          </table:table-cell>
          <table:table-cell office:value-type="string" table:style-name="ce5">
            <text:p>Vyhotovenie xerokópii z arch. dokum.</text:p>
          </table:table-cell>
          <table:table-cell office:value-type="string" table:style-name="ce5">
            <text:p>Slovenská národná knižnica, Nám. J.C. Hronského 1, Martin, IČO: 3613851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9. 2013</text:p>
          </table:table-cell>
          <table:table-cell office:value-type="string" table:style-name="ce5">
            <text:p>Mgr. E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2013</text:p>
          </table:table-cell>
          <table:table-cell office:value-type="string" table:style-name="ce5">
            <text:p>Preprava dňa 07.10.2013 na trase Spišská Nová Ves - Poprad a späť a 09.10.2013 na trase Spišská Nová Ves - Zvolen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9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2013</text:p>
          </table:table-cell>
          <table:table-cell office:value-type="string" table:style-name="ce5">
            <text:p>Preprava dňa 30.09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9. 2013</text:p>
          </table:table-cell>
          <table:table-cell office:value-type="string" table:style-name="ce5">
            <text:p>Mgr. <text:s/>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2013</text:p>
          </table:table-cell>
          <table:table-cell office:value-type="string" table:style-name="ce5">
            <text:p>Webhosting.</text:p>
          </table:table-cell>
          <table:table-cell office:value-type="string" table:style-name="ce5">
            <text:p>Yegon s.r.o., Kopčianska 14, Bratislava, IČO: 357979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9. 2013</text:p>
          </table:table-cell>
          <table:table-cell office:value-type="string" table:style-name="ce5">
            <text:p>P. Fur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2013</text:p>
          </table:table-cell>
          <table:table-cell office:value-type="string" table:style-name="ce5">
            <text:p>Tlač mesačného plagátu SD 10/2013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9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2013</text:p>
          </table:table-cell>
          <table:table-cell office:value-type="string" table:style-name="ce5">
            <text:p>Preprava dňa 26.09.2013 na trase <text:s/>Divadlo - Sklady a 27.09.2013 na trase Spišská Nová Ves - Liptovský Hrádok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9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2013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9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2013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9. 2013</text:p>
          </table:table-cell>
          <table:table-cell office:value-type="string" table:style-name="ce5">
            <text:p>Živč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2013</text:p>
          </table:table-cell>
          <table:table-cell office:value-type="string" table:style-name="ce5">
            <text:p>Rámy na výstavu súboru DaM</text:p>
          </table:table-cell>
          <table:table-cell office:value-type="string" table:style-name="ce5">
            <text:p>Divadelný ústav, Jakubovo nám. 12, Bratislava, IČO: 164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9. 2013</text:p>
          </table:table-cell>
          <table:table-cell office:value-type="string" table:style-name="ce5">
            <text:p>Mgr. Spišák, Art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2013</text:p>
          </table:table-cell>
          <table:table-cell office:value-type="string" table:style-name="ce5">
            <text:p>Tlač bulletinu ,,Ženský zákon (po špiski)" s textom hry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9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2013</text:p>
          </table:table-cell>
          <table:table-cell office:value-type="string" table:style-name="ce5">
            <text:p>Preprava dňa 10.09.2013 a 19.09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9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2013</text:p>
          </table:table-cell>
          <table:table-cell office:value-type="string" table:style-name="ce5">
            <text:p>Ušitie kostýmu do inscenácie <text:s/>,,Ženský zákon (po špiski)"</text:p>
          </table:table-cell>
          <table:table-cell office:value-type="string" table:style-name="ce5">
            <text:p>Denisa Nemcová - DENI, Rázusova 56/8, Spišská Nová Ves, IČO: 4084821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9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2013</text:p>
          </table:table-cell>
          <table:table-cell office:value-type="string" table:style-name="ce5">
            <text:p>Tlač banneru k inscenácii ,,Ženský zákon (po špiski)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9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2013</text:p>
          </table:table-cell>
          <table:table-cell office:value-type="string" table:style-name="ce5">
            <text:p>5ks klobúkov do kroja do inscenácie ,,Ženský zákon (po špiski)"</text:p>
          </table:table-cell>
          <table:table-cell office:value-type="string" table:style-name="ce5">
            <text:p>SIGNUM Kovalík Peter, Budovateľská 38, 080 01 Prešov, IČO: 3291773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9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2013</text:p>
          </table:table-cell>
          <table:table-cell office:value-type="string" table:style-name="ce5">
            <text:p>Nájom priestorov divadelnej sály dňa 27.9.2013, div. predstavenie ,,Zmierenie alebo Doborodružstvo pri obžinkoch"</text:p>
          </table:table-cell>
          <table:table-cell office:value-type="string" table:style-name="ce5">
            <text:p>BYP s.r.o., Hviezdoslavova 141/3, 033 01 Liptovský Hrádok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9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2013</text:p>
          </table:table-cell>
          <table:table-cell office:value-type="string" table:style-name="ce5">
            <text:p>Školenie na vydanie kvalifikačnej karty vodiča</text:p>
          </table:table-cell>
          <table:table-cell office:value-type="string" table:style-name="ce5">
            <text:p>Autoškola Centrum, Sládkovičova 7, <text:s/>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9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2013</text:p>
          </table:table-cell>
          <table:table-cell office:value-type="string" table:style-name="ce5">
            <text:p>Zhotovenie záznamu z premiéry ,,Žesnký zákon (po špiski)"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9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2013</text:p>
          </table:table-cell>
          <table:table-cell office:value-type="string" table:style-name="ce5">
            <text:p>Tlač bulletinu ,,Ženský zákon (po špiski)"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9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2013</text:p>
          </table:table-cell>
          <table:table-cell office:value-type="string" table:style-name="ce5">
            <text:p>Fotenie inscenácie ,,Ženský zákon (po špiski)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9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2013</text:p>
          </table:table-cell>
          <table:table-cell office:value-type="string" table:style-name="ce5">
            <text:p>Autobusová preprava umeleckého súboru Spišská Nová Ves - Humenné a späť, dňa 07.09.2013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9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2013</text:p>
          </table:table-cell>
          <table:table-cell office:value-type="string" table:style-name="ce5">
            <text:p>Preprava dňa 07.09.2013 na trse Spišská Nová Ves - Humenné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9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2013</text:p>
          </table:table-cell>
          <table:table-cell office:value-type="string" table:style-name="ce5">
            <text:p>Preprava dňa 05.09.2013 na trase Divadlo - Sklady a 06.09.2013 na trase Spišská Nová Ves - Lipt. Hrádok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9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2013</text:p>
          </table:table-cell>
          <table:table-cell office:value-type="string" table:style-name="ce5">
            <text:p>Preprava dňa 27.08. a 30.08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8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72013</text:p>
          </table:table-cell>
          <table:table-cell office:value-type="string" table:style-name="ce7">
            <text:p>Príprava podkladov, priebeh a vyhodnotenie podprahovej zákazky na akcii:,, Zabezpečenie stravovania zamestnancov SD formou stravných lístkov"</text:p>
          </table:table-cell>
          <table:table-cell office:value-type="string" table:style-name="ce5">
            <text:p>Ing. Jozef Gonda, Moravská 4/20, 052 01 Súišská Nová Ves, IČO: 3305678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2013</text:p>
          </table:table-cell>
          <table:table-cell office:value-type="string" table:style-name="ce5">
            <text:p>Tlač mesačného plagátu 09/2013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8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2013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8. 2013</text:p>
          </table:table-cell>
          <table:table-cell office:value-type="string" table:style-name="ce5">
            <text:p>Živč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2013</text:p>
          </table:table-cell>
          <table:table-cell office:value-type="string" table:style-name="ce5">
            <text:p>Revízia javiskových zariadení:mechanických a zdvíhacích častí</text:p>
          </table:table-cell>
          <table:table-cell office:value-type="string" table:style-name="ce5">
            <text:p>Pavel Šemora, Slovanská 1092, Slavkov u Brna, IČO: 152386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2013</text:p>
          </table:table-cell>
          <table:table-cell office:value-type="string" table:style-name="ce5">
            <text:p>Preprava dňa 16.08.2013 na trase Spišská Nová Ves - Smokovce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8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2013</text:p>
          </table:table-cell>
          <table:table-cell office:value-type="string" table:style-name="ce5">
            <text:p>ESET Endpoint Antivirus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7. 2013</text:p>
          </table:table-cell>
          <table:table-cell office:value-type="string" table:style-name="ce5">
            <text:p>P. Fur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2013</text:p>
          </table:table-cell>
          <table:table-cell office:value-type="string" table:style-name="ce5">
            <text:p>Výroba kostýmov do inscenácie ,,Ženský zákon"</text:p>
          </table:table-cell>
          <table:table-cell office:value-type="string" table:style-name="ce5">
            <text:p>L-Work s.r.o., Hviezdoslavova 47, 052 01 Spišská Nová Ves, IČO: 4621671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7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2013</text:p>
          </table:table-cell>
          <table:table-cell office:value-type="string" table:style-name="ce5">
            <text:p>Koberec - zelená tráva š.4m x dĺ. 4,2m do inscenácie Ženský zákon</text:p>
          </table:table-cell>
          <table:table-cell office:value-type="string" table:style-name="ce5">
            <text:p>Ing. Pavol Andreánsky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7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2013</text:p>
          </table:table-cell>
          <table:table-cell office:value-type="string" table:style-name="ce5">
            <text:p>Výroba 9ks čižiem - ľudových do inscenácie Ženský zákon</text:p>
          </table:table-cell>
          <table:table-cell office:value-type="string" table:style-name="ce5">
            <text:p>Jozef Karahuta - CIPISEK, Podhradík 9, 080 06 Prešov, IČO 3293036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7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2013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7. 2013</text:p>
          </table:table-cell>
          <table:table-cell office:value-type="string" table:style-name="ce5">
            <text:p>Živč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2013</text:p>
          </table:table-cell>
          <table:table-cell office:value-type="string" table:style-name="ce5">
            <text:p>Preprava dňa 12.07.2013 na trase Spišská Nová Ves - Prešov a späť, Spišská Nová Ves - Smokovce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7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2013</text:p>
          </table:table-cell>
          <table:table-cell office:value-type="string" table:style-name="ce5">
            <text:p>Preprava dňa 11.07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7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2013</text:p>
          </table:table-cell>
          <table:table-cell office:value-type="string" table:style-name="ce5">
            <text:p>Prenájom priestorov divadelnej sály dňa 06.09.2013</text:p>
          </table:table-cell>
          <table:table-cell office:value-type="string" table:style-name="ce5">
            <text:p>BYP s.r.o., Hviezdoslavova 141/3, 033 01 Liptovský Hrádok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7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2013</text:p>
          </table:table-cell>
          <table:table-cell office:value-type="string" table:style-name="ce5">
            <text:p>Preprava dňa 01.07.a 02.07.2013 na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8. 6. 2013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2013</text:p>
          </table:table-cell>
          <table:table-cell office:value-type="string" table:style-name="ce5">
            <text:p>Látky podľa výberu výtvarníka do inscenácie J. G. Tajovského ,,Ženský zákon"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2013</text:p>
          </table:table-cell>
          <table:table-cell office:value-type="string" table:style-name="ce5">
            <text:p>Preprava dňa 28.06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2013</text:p>
          </table:table-cell>
          <table:table-cell office:value-type="string" table:style-name="ce5">
            <text:p>Preprava dňa 26.06. a 27.06.2013 na trase Spišská Nová Ves - Martin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2013</text:p>
          </table:table-cell>
          <table:table-cell office:value-type="string" table:style-name="ce5">
            <text:p>Preprava dňa 19.06.2013 na trase Spišská Nová Ves - Spišské Podhradie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2013</text:p>
          </table:table-cell>
          <table:table-cell office:value-type="string" table:style-name="ce5">
            <text:p>Preprava dňa 18.06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2013</text:p>
          </table:table-cell>
          <table:table-cell office:value-type="string" table:style-name="ce5">
            <text:p>Preprava dňa 17.06.2013 na trase Spišská Nová Ves - Zvolen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2013</text:p>
          </table:table-cell>
          <table:table-cell office:value-type="string" table:style-name="ce5">
            <text:p>Alkohol tester + náustky</text:p>
          </table:table-cell>
          <table:table-cell office:value-type="string" table:style-name="ce5">
            <text:p>Zdravotnícke pomôcky G&amp;G, s.r.o., Hviezdoslavova 35, 949 01 Nitra, IČO 4523720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2013</text:p>
          </table:table-cell>
          <table:table-cell office:value-type="string" table:style-name="ce5">
            <text:p>Autobusová preprava umeleckého súboru dňa 14.06.2013 na trase Spišská Nová Ves - Dolný Kubín a späť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6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2013</text:p>
          </table:table-cell>
          <table:table-cell office:value-type="string" table:style-name="ce5">
            <text:p>Periodická revízia hydrantov a ručných hasiacich prístrojov</text:p>
          </table:table-cell>
          <table:table-cell office:value-type="string" table:style-name="ce5">
            <text:p>TATRAHASIL, Lidická 39, Poprad - Matejovce, IČO: 328742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2013</text:p>
          </table:table-cell>
          <table:table-cell office:value-type="string" table:style-name="ce5">
            <text:p>Zhotovenie záznamu z premiéry ,,Žarty" a dodanie 5ks DVD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6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2013</text:p>
          </table:table-cell>
          <table:table-cell office:value-type="string" table:style-name="ce5">
            <text:p>Preprava dňa 13.06.2013 na trase Spišská Nová Ves - Dolný Kubín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2013</text:p>
          </table:table-cell>
          <table:table-cell office:value-type="string" table:style-name="ce5">
            <text:p>Preprava dňa 10.06.2013 na trase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2013</text:p>
          </table:table-cell>
          <table:table-cell office:value-type="string" table:style-name="ce5">
            <text:p>Preprava dňa 06.06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2013</text:p>
          </table:table-cell>
          <table:table-cell office:value-type="string" table:style-name="ce5">
            <text:p>Tlač bulletinu k premiére ,,Žarty"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6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2013</text:p>
          </table:table-cell>
          <table:table-cell office:value-type="string" table:style-name="ce5">
            <text:p>Preprava dňa 04.06.2013 na trase Spišská Nová Ves - Martin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2013</text:p>
          </table:table-cell>
          <table:table-cell office:value-type="string" table:style-name="ce5">
            <text:p>Preprava dňa 09.06.213 na trase Spišská Nová Ves - Prešov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6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2013</text:p>
          </table:table-cell>
          <table:table-cell office:value-type="string" table:style-name="ce5">
            <text:p>Výroba veľkoplošného baneru ,,Žarty"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5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2013</text:p>
          </table:table-cell>
          <table:table-cell office:value-type="string" table:style-name="ce5">
            <text:p>Tlač mesačného plagátu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5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2013</text:p>
          </table:table-cell>
          <table:table-cell office:value-type="string" table:style-name="ce5">
            <text:p>Preprava dňa 01.06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2013</text:p>
          </table:table-cell>
          <table:table-cell office:value-type="string" table:style-name="ce5">
            <text:p>Kontajner na odvoz komunálneho odpadu k objektu plechového skladu</text:p>
          </table:table-cell>
          <table:table-cell office:value-type="string" table:style-name="ce5">
            <text:p>Brantner Nova, s.r.o., Sadová 13, Spišská Nová Ves, IČO: 316596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8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2013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5. 2013</text:p>
          </table:table-cell>
          <table:table-cell office:value-type="string" table:style-name="ce5">
            <text:p>Živč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2013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5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2013</text:p>
          </table:table-cell>
          <table:table-cell office:value-type="string" table:style-name="ce5">
            <text:p>Fotenie inscenácie ,,Jednoaktovky" dňa 28.05.2013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5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2013</text:p>
          </table:table-cell>
          <table:table-cell office:value-type="string" table:style-name="ce5">
            <text:p>Preprava dňa 30.05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2013</text:p>
          </table:table-cell>
          <table:table-cell office:value-type="string" table:style-name="ce5">
            <text:p>Preprava dňa 28.05.2013 na trase Spišská Nová Ves - Levoča a späť a 29.05.2013 na trase Spišská Nová Ves - Liptovský Mikuláš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2013</text:p>
          </table:table-cell>
          <table:table-cell office:value-type="string" table:style-name="ce5">
            <text:p>Preprava dňa 25.05. - 27.05.2013 na trase Spišská Nová Ves - Nadlak (Rumunsko)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2013</text:p>
          </table:table-cell>
          <table:table-cell office:value-type="string" table:style-name="ce5">
            <text:p>Preprava dňa 23.05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2013</text:p>
          </table:table-cell>
          <table:table-cell office:value-type="string" table:style-name="ce5">
            <text:p>Preprava dňa 20.05.2013 na trase Spišská Nová Ves - Kežmarok a späť a 21.05.2013 na trase Spišská Nová Ves - Stará Ľubovňa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2013</text:p>
          </table:table-cell>
          <table:table-cell office:value-type="string" table:style-name="ce5">
            <text:p>Ubytovanie od 03.06. do 06.06.2013 počas účasti na internej prehliadke ŠD</text:p>
          </table:table-cell>
          <table:table-cell office:value-type="string" table:style-name="ce5">
            <text:p>IVeS - školiace stredisko, Štúrova 12, 040 01 <text:s/>Koši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5. 2013</text:p>
          </table:table-cell>
          <table:table-cell office:value-type="string" table:style-name="ce5">
            <text:p>Mgr. Spiš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2013</text:p>
          </table:table-cell>
          <table:table-cell office:value-type="string" table:style-name="ce5">
            <text:p>Látka, fúzy 2ks, šedý lak na vlasy do inscenácie A.P. Čechov - Jednoaktovky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2013</text:p>
          </table:table-cell>
          <table:table-cell office:value-type="string" table:style-name="ce5">
            <text:p>Preprava dňa 16.05. - 19.05.2013 na trase Spišská Nová Ves - Spišské Podhradie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2013</text:p>
          </table:table-cell>
          <table:table-cell office:value-type="string" table:style-name="ce5">
            <text:p>Preprava dňa 15.05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2013</text:p>
          </table:table-cell>
          <table:table-cell office:value-type="string" table:style-name="ce5">
            <text:p>Fúzy do incenácie ,,Zmierenie ..." 3x a ,,Takmer Bohyňa" 2x</text:p>
          </table:table-cell>
          <table:table-cell office:value-type="string" table:style-name="ce5">
            <text:p>Mária Bónová - Marbon, Cádrova 10, 831 01 <text:s/>Bratislava; IČO: 1402685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2013</text:p>
          </table:table-cell>
          <table:table-cell office:value-type="string" table:style-name="ce5">
            <text:p>10 ks žiaroviek 6 x 9,5 1000W</text:p>
          </table:table-cell>
          <table:table-cell office:value-type="string" table:style-name="ce5">
            <text:p>1111.sk Pro sound &amp; light, Zvolenská cesta 5080/14A, Lučenec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3</text:p>
          </table:table-cell>
          <table:table-cell office:value-type="string" table:style-name="ce5">
            <text:p>Preprava dňa 09.05.2013 na trase Spišská Nová Ves - Poprad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3</text:p>
          </table:table-cell>
          <table:table-cell office:value-type="string" table:style-name="ce5">
            <text:p>Preprava dňa 07.05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5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2013</text:p>
          </table:table-cell>
          <table:table-cell office:value-type="string" table:style-name="ce5">
            <text:p>Preprava US na trase Spišská Nová Ves - Nadlak (Rumunsko) a späť v dňoch 25.5. - 27.5.2013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5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2013</text:p>
          </table:table-cell>
          <table:table-cell office:value-type="string" table:style-name="ce5">
            <text:p>Preprava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2013</text:p>
          </table:table-cell>
          <table:table-cell office:value-type="string" table:style-name="ce5">
            <text:p>Preprava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2013</text:p>
          </table:table-cell>
          <table:table-cell office:value-type="string" table:style-name="ce5">
            <text:p>Nájom priestorov divadelnej sály dňa 28.5.2013</text:p>
          </table:table-cell>
          <table:table-cell office:value-type="string" table:style-name="ce5">
            <text:p>Mestské kultúrne stredisko Levoča, Námestie Majstra Pavla 54, Levoča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2013</text:p>
          </table:table-cell>
          <table:table-cell office:value-type="string" table:style-name="ce5">
            <text:p>Nájom priestorov divadlenej sály dňa 21.5.2013</text:p>
          </table:table-cell>
          <table:table-cell office:value-type="string" table:style-name="ce5">
            <text:p>Dom kultúry, Námestie Gen. Štefánika 5, 064 01 Stará Ľubovň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2013</text:p>
          </table:table-cell>
          <table:table-cell office:value-type="string" table:style-name="ce5">
            <text:p>Nájom priestorov divadlenej sály dňa 9.5.2013</text:p>
          </table:table-cell>
          <table:table-cell office:value-type="string" table:style-name="ce5">
            <text:p>Dom kultúry, Štefánikova 99/72, 058 01 Popra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013</text:p>
          </table:table-cell>
          <table:table-cell office:value-type="string" table:style-name="ce5">
            <text:p>Tlač mesačného plagátu SD 5/2013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13</text:p>
          </table:table-cell>
          <table:table-cell office:value-type="string" table:style-name="ce5">
            <text:p>Prezutie a vyváženie letných pneumatík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2013</text:p>
          </table:table-cell>
          <table:table-cell office:value-type="string" table:style-name="ce5">
            <text:p>Prenájom aukčnej siene, prístup do virtuálnej siene a doplnkové služby</text:p>
          </table:table-cell>
          <table:table-cell office:value-type="string" table:style-name="ce5">
            <text:p>eBIZ Procurement s.r.o., Lehotského 1, 811 06 Bratislava, IČO: 362341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4. 2013</text:p>
          </table:table-cell>
          <table:table-cell office:value-type="string" table:style-name="ce5">
            <text:p>Mgr. Spiš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2013</text:p>
          </table:table-cell>
          <table:table-cell office:value-type="string" table:style-name="ce5">
            <text:p>Preprava dňa 19.04.2013 na trase Divadlo - Sklady a preprava dňa 22.04.2013 na trase Spišská Nová Ves - Liptovský Mikuláš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2013</text:p>
          </table:table-cell>
          <table:table-cell office:value-type="string" table:style-name="ce5">
            <text:p>Výroba veľkoplošného baneru 2ks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2013</text:p>
          </table:table-cell>
          <table:table-cell office:value-type="string" table:style-name="ce5">
            <text:p>Školenie vodičov referentských vozidiel</text:p>
          </table:table-cell>
          <table:table-cell office:value-type="string" table:style-name="ce5">
            <text:p>Autoškola Centrum, Sládkovičova 7, <text:s/>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2013</text:p>
          </table:table-cell>
          <table:table-cell office:value-type="string" table:style-name="ce5">
            <text:p>Nájom priestorov DK dňa 20.05.2013 div. predstavenie ,,Zmierenie ... "</text:p>
          </table:table-cell>
          <table:table-cell office:value-type="string" table:style-name="ce5">
            <text:p>Mestské kultúrne stredisko Kežmarok, Starý trh 47, Kežmarok, IČO: 0035217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2013</text:p>
          </table:table-cell>
          <table:table-cell office:value-type="string" table:style-name="ce5">
            <text:p>DMX splitter (rozbočovač)</text:p>
          </table:table-cell>
          <table:table-cell office:value-type="string" table:style-name="ce5">
            <text:p>Peter Škunda - blackout.sk, Lúčky 123, 072 34 Zalužice, IČO: 4586156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2013</text:p>
          </table:table-cell>
          <table:table-cell office:value-type="string" table:style-name="ce5">
            <text:p>Preprava dňa 18.04.2013 na trase Spišská Nová Ves - Smižany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2013</text:p>
          </table:table-cell>
          <table:table-cell office:value-type="string" table:style-name="ce5">
            <text:p>Preprava dňa 16.04.2013 na trase Spišská Nová Ves - Čaňa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2013</text:p>
          </table:table-cell>
          <table:table-cell office:value-type="string" table:style-name="ce5">
            <text:p>Preprava dňa 11.04.2013 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2013</text:p>
          </table:table-cell>
          <table:table-cell office:value-type="string" table:style-name="ce5">
            <text:p>Led svietidlá INV LED Sonic Wawe 13-3W TLC</text:p>
          </table:table-cell>
          <table:table-cell office:value-type="string" table:style-name="ce5">
            <text:p>1111.sk Pro sound &amp; light, Zvolenská cesta 5080/14A, Lučenec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2013</text:p>
          </table:table-cell>
          <table:table-cell office:value-type="string" table:style-name="ce5">
            <text:p>JB systems micro laser</text:p>
          </table:table-cell>
          <table:table-cell office:value-type="string" table:style-name="ce5">
            <text:p>Sound and Light, Mlynarovičova 2, 851 03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2013</text:p>
          </table:table-cell>
          <table:table-cell office:value-type="string" table:style-name="ce5">
            <text:p>Nájom priestorov 23.04., 29.05. a 30.05.2013</text:p>
          </table:table-cell>
          <table:table-cell office:value-type="string" table:style-name="ce5">
            <text:p>Dom Kultúry, Hollého 4, 031 01 Liptovský Mikuláš, IČO: 3613924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2013</text:p>
          </table:table-cell>
          <table:table-cell office:value-type="string" table:style-name="ce5">
            <text:p>Tlač plagátu ,,Divadelná komédia" - SKD Martin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013</text:p>
          </table:table-cell>
          <table:table-cell office:value-type="string" table:style-name="ce5">
            <text:p>Tlač bulletinu ,,Dlhý, Širóký a Bystrozraký"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2013</text:p>
          </table:table-cell>
          <table:table-cell office:value-type="string" table:style-name="ce5">
            <text:p>Fotenie inscenácie ,,Dlhý, Široký a Bystrozraký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2013</text:p>
          </table:table-cell>
          <table:table-cell office:value-type="string" table:style-name="ce5">
            <text:p>Preprava US dňa 09.04.2013 na trase SNV - Moldava n. B. a späť a 16.04.2013 na trase SNV - Čaňa a späť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2013</text:p>
          </table:table-cell>
          <table:table-cell office:value-type="string" table:style-name="ce5">
            <text:p>Zhotovenie záznamu z premiéry ,,Dlhý, Široký a Bystrozraký"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4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013</text:p>
          </table:table-cell>
          <table:table-cell office:value-type="string" table:style-name="ce5">
            <text:p>Vysávač hrncový</text:p>
          </table:table-cell>
          <table:table-cell office:value-type="string" table:style-name="ce5">
            <text:p>Spoel - Jaroslav Čaja, Zimná 75, 052 01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4. 2013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013</text:p>
          </table:table-cell>
          <table:table-cell office:value-type="string" table:style-name="ce5">
            <text:p>Preprava dňa 09.04.2013 na trase Spišská Nová Ves - Moldava nad Bodvou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13</text:p>
          </table:table-cell>
          <table:table-cell office:value-type="string" table:style-name="ce5">
            <text:p>Obuv kanady do inscenácie ,,Dlhý, Širkoý a Bystrozraký"</text:p>
          </table:table-cell>
          <table:table-cell office:value-type="string" table:style-name="ce5">
            <text:p>Tifan Tex, Hlavná 623, 951 36 Lehota pri Nitr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13</text:p>
          </table:table-cell>
          <table:table-cell office:value-type="string" table:style-name="ce5">
            <text:p>Preprva dňa 05.04.2013 na trase Spišská Nová Ves - Prešov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13</text:p>
          </table:table-cell>
          <table:table-cell office:value-type="string" table:style-name="ce5">
            <text:p>Preprava dňa 03. a 04.04 2013 na trase div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4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13</text:p>
          </table:table-cell>
          <table:table-cell office:value-type="string" table:style-name="ce5">
            <text:p>Tlač mesačného plagátu 4/2013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3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2013</text:p>
          </table:table-cell>
          <table:table-cell office:value-type="string" table:style-name="ce5">
            <text:p>Ubytovanie v Hoteli Kapitula v termíne od 16.05. - 19.05.2013</text:p>
          </table:table-cell>
          <table:table-cell office:value-type="string" table:style-name="ce5">
            <text:p>Hotel Kapitula, Spišská Kapitula 15, 053 04 Spišské Podhradi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3. 2013</text:p>
          </table:table-cell>
          <table:table-cell office:value-type="string" table:style-name="ce5">
            <text:p>Mgr. Emil Spiš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2013</text:p>
          </table:table-cell>
          <table:table-cell office:value-type="string" table:style-name="ce5">
            <text:p>Textílie a iný materiál do inscenácie ,,Dlhý, Široký, Bystrozraký"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3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13</text:p>
          </table:table-cell>
          <table:table-cell office:value-type="string" table:style-name="ce5">
            <text:p>Preprava dňa 21.03.2013 na trase Spišská Nová Ves - Dobšiná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3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13</text:p>
          </table:table-cell>
          <table:table-cell office:value-type="string" table:style-name="ce5">
            <text:p>Preprava dňa 19.03.2013 na trase Spišské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3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3</text:p>
          </table:table-cell>
          <table:table-cell office:value-type="string" table:style-name="ce5">
            <text:p>Preprava dňa 18.03.2013 na trase Spišské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3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13</text:p>
          </table:table-cell>
          <table:table-cell office:value-type="string" table:style-name="ce5">
            <text:p>Preprava US dňa 21.03.2013 na trase Spišská Nová Ves - Dobšiná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3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3</text:p>
          </table:table-cell>
          <table:table-cell office:value-type="string" table:style-name="ce5">
            <text:p>Preprava US 18.03.2013 na trase Spišská Nová Ves - Kežmarok a späť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3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013</text:p>
          </table:table-cell>
          <table:table-cell office:value-type="string" table:style-name="ce5">
            <text:p>Prepava umeleckého súboru 14.03.2013 na trase Spišská Nová Ves - Spišské Podhradie a späť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3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3</text:p>
          </table:table-cell>
          <table:table-cell office:value-type="string" table:style-name="ce5">
            <text:p>Preprava dňa 14.03.2013 na trase Spišské Podhradie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3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13</text:p>
          </table:table-cell>
          <table:table-cell office:value-type="string" table:style-name="ce5">
            <text:p>Odličovač mastixu, mastix, parochňa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3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3</text:p>
          </table:table-cell>
          <table:table-cell office:value-type="string" table:style-name="ce5">
            <text:p>Preprava umeleckého súboru <text:s/>dňa 10.03.2013 na trase Spišská Nová Ves - Humené a späť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3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3</text:p>
          </table:table-cell>
          <table:table-cell office:value-type="string" table:style-name="ce5">
            <text:p>Preprava dňa 10.03.2013 na trase Spišská Nová Ves - Humenné a späť. Zrušenie prepravy dňa 08.03.2013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3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3</text:p>
          </table:table-cell>
          <table:table-cell office:value-type="string" table:style-name="ce5">
            <text:p>Výmena, vyváženie predných pneumatík Škoda Octavia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3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3</text:p>
          </table:table-cell>
          <table:table-cell office:value-type="string" table:style-name="ce5">
            <text:p>Preprava dňa 06.03.2013na trase divadlo - sklady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3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3</text:p>
          </table:table-cell>
          <table:table-cell office:value-type="string" table:style-name="ce5">
            <text:p>Celoročná objednávka tovaru</text:p>
          </table:table-cell>
          <table:table-cell office:value-type="string" table:style-name="ce5">
            <text:p>Elektronik Ladislav Hricko , Strojnícka 6/33, Spišská Nová Ves , IČO: 173014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3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13</text:p>
          </table:table-cell>
          <table:table-cell office:value-type="string" table:style-name="ce5">
            <text:p>Preprava dňa 08.03.2013 na traseSpišská Nová Ves - Humenné a späť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3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3</text:p>
          </table:table-cell>
          <table:table-cell office:value-type="string" table:style-name="ce5">
            <text:p>Výroba veľkoplošného baneru</text:p>
          </table:table-cell>
          <table:table-cell office:value-type="string" table:style-name="ce5">
            <text:p>PRO GRUP s.r.o., Duklianska 1371/29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2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13</text:p>
          </table:table-cell>
          <table:table-cell office:value-type="string" table:style-name="ce5">
            <text:p>Tlač mesačných plagátov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2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3</text:p>
          </table:table-cell>
          <table:table-cell office:value-type="string" table:style-name="ce5">
            <text:p>Tlač maziet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2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013</text:p>
          </table:table-cell>
          <table:table-cell office:value-type="string" table:style-name="ce5">
            <text:p>Preprava dňa 19.02.2013 a 21.02.2013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2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3</text:p>
          </table:table-cell>
          <table:table-cell office:value-type="string" table:style-name="ce5">
            <text:p>Celoročná dodávka tovaru</text:p>
          </table:table-cell>
          <table:table-cell office:value-type="string" table:style-name="ce5">
            <text:p>PEDRO - družstvo, Radlinského 17, Spišská Nová Ves, IČO: 1707583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2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3</text:p>
          </table:table-cell>
          <table:table-cell office:value-type="string" table:style-name="ce5">
            <text:p>Update mzdy</text:p>
          </table:table-cell>
          <table:table-cell office:value-type="string" table:style-name="ce5">
            <text:p>ECOMP, Letná 29, Spišská Nová Ves, IČO: 3457304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1. 2013</text:p>
          </table:table-cell>
          <table:table-cell office:value-type="string" table:style-name="ce5">
            <text:p>M. Pekl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3</text:p>
          </table:table-cell>
          <table:table-cell office:value-type="string" table:style-name="ce5">
            <text:p>Preprava 17.02.2013 - Trasa Spišská Nová Ves - Zvolen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2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3</text:p>
          </table:table-cell>
          <table:table-cell office:value-type="string" table:style-name="ce5">
            <text:p>Celoročná dodávka materiálu - potreby javiskovej techniky a správy budov</text:p>
          </table:table-cell>
          <table:table-cell office:value-type="string" table:style-name="ce5">
            <text:p>MAJSTER CENTRUM, s.r.o., Zimná 87/223, Spišská Nová Ves, IČO: 3681776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3</text:p>
          </table:table-cell>
          <table:table-cell office:value-type="string" table:style-name="ce5">
            <text:p>Preprava dňa 05.02.2013; 08.02.2013</text:p>
          </table:table-cell>
          <table:table-cell office:value-type="string" table:style-name="ce5">
            <text:p>Ľubomíra Grečková, Smreková 21, 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2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3</text:p>
          </table:table-cell>
          <table:table-cell office:value-type="string" table:style-name="ce5">
            <text:p>Výmena oleja, vzduch. filtra a kontrola brzd. obloženia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2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3</text:p>
          </table:table-cell>
          <table:table-cell office:value-type="string" table:style-name="ce5">
            <text:p>Tlač mesačných plagátov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2012</text:p>
          </table:table-cell>
          <table:table-cell office:value-type="string" table:style-name="ce5">
            <text:p>Grafický návrh a maľba veľkoplošného plagátu</text:p>
          </table:table-cell>
          <table:table-cell office:value-type="string" table:style-name="ce5">
            <text:p>Mgr. Jaroslav Čech, Zapálenica 314, Rudňany, IČO: 4350969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12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3</text:p>
          </table:table-cell>
          <table:table-cell office:value-type="string" table:style-name="ce5">
            <text:p>Ušitie kostýmu postavy Martinka Kinkaša</text:p>
          </table:table-cell>
          <table:table-cell office:value-type="string" table:style-name="ce5">
            <text:p>Denisa Nemcová - DENI, Rázusova 56/8, Spišská Nová Ves, IČO: 4084821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8. 1. 2013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3</text:p>
          </table:table-cell>
          <table:table-cell office:value-type="string" table:style-name="ce5">
            <text:p>Preprava dňa 29.01.2013 na trase SNV - Sp. Podhradie</text:p>
          </table:table-cell>
          <table:table-cell office:value-type="string" table:style-name="ce5">
            <text:p>Mgr. Ľubomíra Grečková, Smreková 253/21, 053 11 <text:s/>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1. 2013</text:p>
          </table:table-cell>
          <table:table-cell office:value-type="string" table:style-name="ce5">
            <text:p>Mgr. K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3</text:p>
          </table:table-cell>
          <table:table-cell office:value-type="string" table:style-name="ce5">
            <text:p>celoročná dodávka elektromateriálu 2013</text:p>
          </table:table-cell>
          <table:table-cell office:value-type="string" table:style-name="ce5">
            <text:p>SETEZA ELEKTRO, spol. s r.o., Šafárikovo námestie 1, Spišská Nová Ves, IČO: 3170438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3</text:p>
          </table:table-cell>
          <table:table-cell office:value-type="string" table:style-name="ce5">
            <text:p>Tematická výstava k výročiu Krajového divadla SNV - 13 panelov</text:p>
          </table:table-cell>
          <table:table-cell office:value-type="string" table:style-name="ce5">
            <text:p>Divadelný ústav, Jakubovo nám. 12, Bratislava, IČO: 164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3</text:p>
          </table:table-cell>
          <table:table-cell office:value-type="string" table:style-name="ce5">
            <text:p>Dodávka farieb a materiálu na rok2013</text:p>
          </table:table-cell>
          <table:table-cell office:value-type="string" table:style-name="ce5">
            <text:p>EM centrum s.r.o., Kamenárska 5, Spišská Nová Ves, IČO: 4541174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3</text:p>
          </table:table-cell>
          <table:table-cell office:value-type="string" table:style-name="ce5">
            <text:p>Preprava dňa 17.01.2013</text:p>
          </table:table-cell>
          <table:table-cell office:value-type="string" table:style-name="ce5">
            <text:p>Mgr. Ľubomíra Grečková, Smreková 253/21, 053 11 <text:s/>Smižany, IČO: 462253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3</text:p>
          </table:table-cell>
          <table:table-cell office:value-type="string" table:style-name="ce5">
            <text:p>Výroba železného rámu na pútač</text:p>
          </table:table-cell>
          <table:table-cell office:value-type="string" table:style-name="ce5">
            <text:p>Stavebné zámočníctvo, Radlinského 17, 052 01 <text:s/>Spišská Nová Ves; IČO: 3027053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3</text:p>
          </table:table-cell>
          <table:table-cell office:value-type="string" table:style-name="ce5">
            <text:p>Nakrútenie a dodávka 5 ks DVD z premiér predstavení Buratino a Takmer bohyňa</text:p>
          </table:table-cell>
          <table:table-cell office:value-type="string" table:style-name="ce5">
            <text:p>Video Art, M. Blahut, Francisciho 26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3</text:p>
          </table:table-cell>
          <table:table-cell office:value-type="string" table:style-name="ce5">
            <text:p>Nájom priestorov KD dňa 30.01.2013</text:p>
          </table:table-cell>
          <table:table-cell office:value-type="string" table:style-name="ce5">
            <text:p>Mestské kultúrne stredisko, Mariánske nám. 37, 053 04 <text:s/>Spišské Podhradie; IČO: 0012559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3</text:p>
          </table:table-cell>
          <table:table-cell office:value-type="string" table:style-name="ce5">
            <text:p>Ubytovanie zo dňa 17.02.2013 na 18.02.2013 pre 21 osôb</text:p>
          </table:table-cell>
          <table:table-cell office:value-type="string" table:style-name="ce5">
            <text:p>Penzión Zlatý Potok, Prachatická 2145/1, 960 01 <text:s/>Zvolen; IČO: 3675483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3</text:p>
          </table:table-cell>
          <table:table-cell office:value-type="string" table:style-name="ce5">
            <text:p>Nákup rekvizity - parochňa</text:p>
          </table:table-cell>
          <table:table-cell office:value-type="string" table:style-name="ce5">
            <text:p>Mária Bónová - Marbon, Cádrova 10, 831 01 <text:s/>Bratislava; IČO: 1402685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3</text:p>
          </table:table-cell>
          <table:table-cell office:value-type="string" table:style-name="ce5">
            <text:p>Fotografovanie premiér: Buratino, Takmer bohyňa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3</text:p>
          </table:table-cell>
          <table:table-cell office:value-type="string" table:style-name="ce5">
            <text:p>Tovar podľa vlastného výberu na rok 2013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3</text:p>
          </table:table-cell>
          <table:table-cell office:value-type="string" table:style-name="ce5">
            <text:p>Líčiace, odlíčovacie prostriedky a rekvizity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3</text:p>
          </table:table-cell>
          <table:table-cell office:value-type="string" table:style-name="ce5">
            <text:p>Vychádzková palica do inscenácie Takmer bohyňa</text:p>
          </table:table-cell>
          <table:table-cell office:value-type="string" table:style-name="ce5">
            <text:p>Igor Vlk - súkromná firma, Na Papiereň 317/39,97244 Kamenec pod Vtáčnikom, IČO: 3397423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3</text:p>
          </table:table-cell>
          <table:table-cell office:value-type="string" table:style-name="ce5">
            <text:p>Tlač bulletinov: Buratino - 100 ks, Takmer bohyňa - 100 ks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1. 2013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3</text:p>
          </table:table-cell>
          <table:table-cell office:value-type="string" table:style-name="ce5">
            <text:p>Celoročná objednávka materiálu podľa vlastného výberu na r. 2013</text:p>
          </table:table-cell>
          <table:table-cell office:value-type="string" table:style-name="ce5">
            <text:p>Andreanský Pavol Ing.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3</text:p>
          </table:table-cell>
          <table:table-cell office:value-type="string" table:style-name="ce5">
            <text:p>Celoročná objednávka materiálu podľa vlastného výberu na r. 2013</text:p>
          </table:table-cell>
          <table:table-cell office:value-type="string" table:style-name="ce5">
            <text:p>Katarína Sabovčíková, Nezábudka, Letná 39, 052 01 Spišská Nová Ves, IČO: 1729889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1. 2013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2012</text:p>
          </table:table-cell>
          <table:table-cell office:value-type="string" table:style-name="ce5">
            <text:p>Preprava umelec. súboru v dňoch: 10., 12., 13., 14., 21. 12. 2012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12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2012</text:p>
          </table:table-cell>
          <table:table-cell office:value-type="string" table:style-name="ce5">
            <text:p>Tlač mesačných plagátov - január 2013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12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2012</text:p>
          </table:table-cell>
          <table:table-cell office:value-type="string" table:style-name="ce5">
            <text:p>Preprava 21.12.2012 - Stará Ľubovňa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1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2012</text:p>
          </table:table-cell>
          <table:table-cell office:value-type="string" table:style-name="ce5">
            <text:p>Preprava 19.12.2012 - sklady, Prešov a 20. 12. 2012 - sklad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1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2012</text:p>
          </table:table-cell>
          <table:table-cell office:value-type="string" table:style-name="ce5">
            <text:p>Plážové kreslá - 4 ks, doprava</text:p>
          </table:table-cell>
          <table:table-cell office:value-type="string" table:style-name="ce5">
            <text:p>Vetro-plus, s.r.o., Hviezdoslavova 33, 010 01 Žilina, IČO: 3641089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2012</text:p>
          </table:table-cell>
          <table:table-cell office:value-type="string" table:style-name="ce5">
            <text:p>Preprava v dňoch 10.12.2012 a 12. - 14. 12. 2012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2012</text:p>
          </table:table-cell>
          <table:table-cell office:value-type="string" table:style-name="ce5">
            <text:p>Molitany hr. 3 cm, 4 ks</text:p>
          </table:table-cell>
          <table:table-cell office:value-type="string" table:style-name="ce5">
            <text:p>Martin Škorčák - MATES, Komenského sady 58/9, 018 51 <text:s/>Nová Dubnica, IČO: 4426091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1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2012</text:p>
          </table:table-cell>
          <table:table-cell office:value-type="string" table:style-name="ce5">
            <text:p>Preprava 4.12.2012: divadlo - sklady a 07.12.2012: Poprad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1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2012</text:p>
          </table:table-cell>
          <table:table-cell office:value-type="string" table:style-name="ce5">
            <text:p>Odťah vozidla z Opravovní MV SR Košice dňa 05.12.2012</text:p>
          </table:table-cell>
          <table:table-cell office:value-type="string" table:style-name="ce5">
            <text:p>Vladimír Bosák ml., Arnutovce 82, 053 13 <text:s/>Letanovce, IČO: 4495177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1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2012</text:p>
          </table:table-cell>
          <table:table-cell office:value-type="string" table:style-name="ce5">
            <text:p>Softvérový servis</text:p>
          </table:table-cell>
          <table:table-cell office:value-type="string" table:style-name="ce5">
            <text:p>Ing. Janka Hennelová - ECOMP, Kováčska 3/9, 052 01 <text:s/>Spišská Nová Ves, IČO: 34573046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8. 11. 2012</text:p>
          </table:table-cell>
          <table:table-cell office:value-type="string" table:style-name="ce5">
            <text:p>Ing. Malec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2012</text:p>
          </table:table-cell>
          <table:table-cell office:value-type="string" table:style-name="ce5">
            <text:p>Dodávka materiálu na šitie kostýmov do inscenácie Takmer bohyňa</text:p>
          </table:table-cell>
          <table:table-cell office:value-type="string" table:style-name="ce5">
            <text:p>Koloria, s.r.o., Dunajská 15, 811 08 <text:s/>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1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2012</text:p>
          </table:table-cell>
          <table:table-cell office:value-type="string" table:style-name="ce5">
            <text:p>Dodávka látok na šitie kostýmov do inscenácie Takmer bohyňa</text:p>
          </table:table-cell>
          <table:table-cell office:value-type="string" table:style-name="ce5">
            <text:p>Ing. Pavol Andreánsky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1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2012</text:p>
          </table:table-cell>
          <table:table-cell office:value-type="string" table:style-name="ce5">
            <text:p>Dodávka textilných látok do divadelnej inscenácie Buratino</text:p>
          </table:table-cell>
          <table:table-cell office:value-type="string" table:style-name="ce5">
            <text:p>OD Kriváň, Hlavná 136, Prešov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1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2012</text:p>
          </table:table-cell>
          <table:table-cell office:value-type="string" table:style-name="ce5">
            <text:p>Preprava v dňoch 02. a 03.12.2012 na trase Sp.Nová Ves - Košice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1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2012</text:p>
          </table:table-cell>
          <table:table-cell office:value-type="string" table:style-name="ce5">
            <text:p>Preprava dňa 29.11.2012 na trase Sp. Nová Ves - <text:s/>Poprad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1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2012</text:p>
          </table:table-cell>
          <table:table-cell office:value-type="string" table:style-name="ce5">
            <text:p>Preprava 26.11.2012 Sp.N.Ves divadlo - Radlinského ul. sklady a 29.11.2012 na trase Sp.N.Ves - Poprad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1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2012</text:p>
          </table:table-cell>
          <table:table-cell office:value-type="string" table:style-name="ce5">
            <text:p>Fotografovanie divadelných predstavení: "Všetko o ženách", "Krása krás" "Všetko o mužoch"</text:p>
          </table:table-cell>
          <table:table-cell office:value-type="string" table:style-name="ce5">
            <text:p>Marek Zalibera, Nálepkova 1314/9, 053 11 Smižany, IČO:4084722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11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2012</text:p>
          </table:table-cell>
          <table:table-cell office:value-type="string" table:style-name="ce5">
            <text:p>Preprava v dňoch 18. a 19.11.2012 na trase Sp.Nová Ves - Trnava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2012</text:p>
          </table:table-cell>
          <table:table-cell office:value-type="string" table:style-name="ce5">
            <text:p>Preprava v dňoch 20. a <text:s/>22.11.2012 na trase Sp.N.Ves divadlo - Radlinského ul. sklad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2012</text:p>
          </table:table-cell>
          <table:table-cell office:value-type="string" table:style-name="ce5">
            <text:p>Preprava umelec. súboru - 12 osôb 13.11.2012 Sp.N.Ves - Levoča a späť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11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2012</text:p>
          </table:table-cell>
          <table:table-cell office:value-type="string" table:style-name="ce5">
            <text:p>Preprava 12.11.2012 Sp.N.Ves divadlo - Radlinského ul. sklad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1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2012</text:p>
          </table:table-cell>
          <table:table-cell office:value-type="string" table:style-name="ce5">
            <text:p>Preprava dňa 12.11.2012 Sp.N.Ves - Svit a 13.11.2012 Sp.N.Ves - Levoča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1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2012</text:p>
          </table:table-cell>
          <table:table-cell office:value-type="string" table:style-name="ce5">
            <text:p>Tlač vizitiek v počte 600 ks</text:p>
          </table:table-cell>
          <table:table-cell office:value-type="string" table:style-name="ce5">
            <text:p>Pathox Services, s.r.o., Ostrovského 1, 040 01 <text:s/>Koši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1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2012</text:p>
          </table:table-cell>
          <table:table-cell office:value-type="string" table:style-name="ce5">
            <text:p>Preprava pre 8 osôb 8.11.2012 na trase Sp.N.Ves - Spišské Vlachy a späť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1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2012</text:p>
          </table:table-cell>
          <table:table-cell office:value-type="string" table:style-name="ce5">
            <text:p>Preprava 8.11.2012 na trase SD - Spišské Vlach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2012</text:p>
          </table:table-cell>
          <table:table-cell office:value-type="string" table:style-name="ce5">
            <text:p>Rekvizity ku kostýmom a pomocný materiál</text:p>
          </table:table-cell>
          <table:table-cell office:value-type="string" table:style-name="ce5">
            <text:p>Koloria, Dunajská 15,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0. 10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2012</text:p>
          </table:table-cell>
          <table:table-cell office:value-type="string" table:style-name="ce5">
            <text:p>Tlač mesačných plagátov na mesiac november 2012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2012</text:p>
          </table:table-cell>
          <table:table-cell office:value-type="string" table:style-name="ce5">
            <text:p>Prezutie a vyváženie pneumatík vozidla SN 965 AL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10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2012</text:p>
          </table:table-cell>
          <table:table-cell office:value-type="string" table:style-name="ce5">
            <text:p>Žiarovky Gx 9,5 1000W</text:p>
          </table:table-cell>
          <table:table-cell office:value-type="string" table:style-name="ce5">
            <text:p>1111, s.r.o. Pro sound &amp; light, Zvolenská 5080/14A, 984 01 Lučenec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10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2012</text:p>
          </table:table-cell>
          <table:table-cell office:value-type="string" table:style-name="ce5">
            <text:p>Ubytovanie z 02.12.2012 na 03.12.2012 pre 22 osôb a z 03.12.2012 na 04.12.2012 pre 20 osôb</text:p>
          </table:table-cell>
          <table:table-cell office:value-type="string" table:style-name="ce5">
            <text:p>IVeS - školiace stredisko, Štúrova 12, 040 01 <text:s/>Koši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2012</text:p>
          </table:table-cell>
          <table:table-cell office:value-type="string" table:style-name="ce5">
            <text:p>Ubytovanie divadel. súboru a techniky z 18.11. 2012 na 19. 11. 2012</text:p>
          </table:table-cell>
          <table:table-cell office:value-type="string" table:style-name="ce5">
            <text:p>Hotel Nukleon, J. Bottu 2, 917 01 <text:s/>Trn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2012</text:p>
          </table:table-cell>
          <table:table-cell office:value-type="string" table:style-name="ce5">
            <text:p>Tlač vstupeniek v počte 20 ks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2012</text:p>
          </table:table-cell>
          <table:table-cell office:value-type="string" table:style-name="ce5">
            <text:p>Jednohubky šunkové 10 ks a salámové 10 ks</text:p>
          </table:table-cell>
          <table:table-cell office:value-type="string" table:style-name="ce5">
            <text:p>SUN FOOD bagetéria, Zimná 58, 052 01 <text:s/>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10. 2012</text:p>
          </table:table-cell>
          <table:table-cell office:value-type="string" table:style-name="ce5">
            <text:p>Ing. Malec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2012</text:p>
          </table:table-cell>
          <table:table-cell office:value-type="string" table:style-name="ce5">
            <text:p>Nájom divadelných priestorov v kinosále Sp. Vlachy 08.11.2012</text:p>
          </table:table-cell>
          <table:table-cell office:value-type="string" table:style-name="ce5">
            <text:p>Mesto Spišské Vlachy, SNP 34, 053 61 <text:s/>Spišské Vlachy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2012</text:p>
          </table:table-cell>
          <table:table-cell office:value-type="string" table:style-name="ce5">
            <text:p>Nájom divadelných priestorov v DK Stará Ľubovňa 21.12.2012</text:p>
          </table:table-cell>
          <table:table-cell office:value-type="string" table:style-name="ce5">
            <text:p>Mesto Stará Ľubovňa, Obchodná 1, 064 01 <text:s/>Stará Ľubovň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2012</text:p>
          </table:table-cell>
          <table:table-cell office:value-type="string" table:style-name="ce5">
            <text:p>Nájom divadelných priestorov v kult. dome v Kežmarku 12.12.2012</text:p>
          </table:table-cell>
          <table:table-cell office:value-type="string" table:style-name="ce5">
            <text:p>Mesto Kežmarok, Hlavné námestie 1, 060 01 <text:s/>Kežmarok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2012</text:p>
          </table:table-cell>
          <table:table-cell office:value-type="string" table:style-name="ce5">
            <text:p>Nájom divadelných priestorov v kult. dome v Kežmarku 27.11.2012</text:p>
          </table:table-cell>
          <table:table-cell office:value-type="string" table:style-name="ce5">
            <text:p>Mesto Kežmarok, Hlavné námestie 1, 060 01 <text:s/>Kežmarok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2012</text:p>
          </table:table-cell>
          <table:table-cell office:value-type="string" table:style-name="ce5">
            <text:p>Nájom divadelných priestorov v kultúrnom dome vo Svite <text:s/>12.11.2012</text:p>
          </table:table-cell>
          <table:table-cell office:value-type="string" table:style-name="ce5">
            <text:p>Mesto Svit, Hviezdoslavova 33, 059 21 <text:s/>Svit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2012</text:p>
          </table:table-cell>
          <table:table-cell office:value-type="string" table:style-name="ce5">
            <text:p>Nájom divadelných priestorov v divadle Levoča 13. a 14. 12. 2012</text:p>
          </table:table-cell>
          <table:table-cell office:value-type="string" table:style-name="ce5">
            <text:p>Mestské kultúrne stredisko Levoča, Námestie Majstra Pavla 54, Levoča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2012</text:p>
          </table:table-cell>
          <table:table-cell office:value-type="string" table:style-name="ce5">
            <text:p>Textový 30-sekundový reklamný spot v dňoch 19.10.2012 - 21.10.2012</text:p>
          </table:table-cell>
          <table:table-cell office:value-type="string" table:style-name="ce5">
            <text:p>Televízia, s.r.o., Podtatranská 1/149, 058 01 <text:s/>Poprad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2012</text:p>
          </table:table-cell>
          <table:table-cell office:value-type="string" table:style-name="ce5">
            <text:p>Textová sedemdňová reklama "Divadelný Spiš 2012"</text:p>
          </table:table-cell>
          <table:table-cell office:value-type="string" table:style-name="ce5">
            <text:p>RNDr. Vladimír Adamkovič, Francisciho 32, 054 01 <text:s/>Levoč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2012</text:p>
          </table:table-cell>
          <table:table-cell office:value-type="string" table:style-name="ce5">
            <text:p>Preprava osôb 16.10.2012 na trase Sp.Nová Ves - Levoča a späť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2012</text:p>
          </table:table-cell>
          <table:table-cell office:value-type="string" table:style-name="ce5">
            <text:p>Nájom divadelných priestorov v divadle Levoča 13.11.2012</text:p>
          </table:table-cell>
          <table:table-cell office:value-type="string" table:style-name="ce5">
            <text:p>Mestské kultúrne stredisko Levoča, Námestie Majstra Pavla 54, Levoča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2012</text:p>
          </table:table-cell>
          <table:table-cell office:value-type="string" table:style-name="ce5">
            <text:p>Preprava osôb 8.10. a 9.10.2012 na trase Sp.Nová Ves - Levoča a späť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2012</text:p>
          </table:table-cell>
          <table:table-cell office:value-type="string" table:style-name="ce5">
            <text:p>Nájom divadelných priestorov v DK 29.11.2012</text:p>
          </table:table-cell>
          <table:table-cell office:value-type="string" table:style-name="ce5">
            <text:p>Mesto Poprad, Nábrežie Jána Pavla II. 2802/3, Poprad, IČO: 0032647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2012</text:p>
          </table:table-cell>
          <table:table-cell office:value-type="string" table:style-name="ce5">
            <text:p>Tlač plagátu na festival "Divadelný Spiš 2012"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2012</text:p>
          </table:table-cell>
          <table:table-cell office:value-type="string" table:style-name="ce5">
            <text:p>Preprava dňa 18. a 19. 10. 2012 na trase divadlo - sklad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10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2012</text:p>
          </table:table-cell>
          <table:table-cell office:value-type="string" table:style-name="ce5">
            <text:p>Grafic. úprava a maľba plagátu programu festivalu "Divadel. Spiš 2012"</text:p>
          </table:table-cell>
          <table:table-cell office:value-type="string" table:style-name="ce5">
            <text:p>Mgr. Jaroslav Čech, Zapálenica 314, Rudňany, IČO: 4350969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10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2012</text:p>
          </table:table-cell>
          <table:table-cell office:value-type="string" table:style-name="ce5">
            <text:p>Preprava dňa 14. 10. 2012 <text:s/>a 16. 10. 2012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10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2012</text:p>
          </table:table-cell>
          <table:table-cell office:value-type="string" table:style-name="ce5">
            <text:p>Dodávka farieb a materiálu na plagát Divadelný Spiš</text:p>
          </table:table-cell>
          <table:table-cell office:value-type="string" table:style-name="ce5">
            <text:p>EM centrum s.r.o., Kamenárska 5, Spišská Nová Ves, IČO: 4541174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10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2012</text:p>
          </table:table-cell>
          <table:table-cell office:value-type="string" table:style-name="ce5">
            <text:p>Preprava dňa 8. a 9. 10. 2012 na trase Sp. Nová Ves - Levoča a 10. 10. 2012 v Sp. N. Vsi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2012</text:p>
          </table:table-cell>
          <table:table-cell office:value-type="string" table:style-name="ce5">
            <text:p>Webhosting "HOST"</text:p>
          </table:table-cell>
          <table:table-cell office:value-type="string" table:style-name="ce5">
            <text:p>Yegon s.r.o., Kopčianska 14, Bratislava, IČO: 357979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10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2012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9. 2012</text:p>
          </table:table-cell>
          <table:table-cell office:value-type="string" table:style-name="ce5">
            <text:p>Kupferschmidt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2012</text:p>
          </table:table-cell>
          <table:table-cell office:value-type="string" table:style-name="ce5">
            <text:p>Tlač bulletinu "Zmierenie alebo Dobrodružstvo pri obžinkoch" v počte 100 ks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9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2012</text:p>
          </table:table-cell>
          <table:table-cell office:value-type="string" table:style-name="ce5">
            <text:p>Tlač mesačného plagátu: október 2012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9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2012</text:p>
          </table:table-cell>
          <table:table-cell office:value-type="string" table:style-name="ce5">
            <text:p>Nájom divadelných priestorov: 08.10.2012, 09.10.2012, 16.10.2012</text:p>
          </table:table-cell>
          <table:table-cell office:value-type="string" table:style-name="ce5">
            <text:p>Mestské kultúrne stredisko Levoča, Námestie Majstra Pavla 54, Levoča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9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2012</text:p>
          </table:table-cell>
          <table:table-cell office:value-type="string" table:style-name="ce5">
            <text:p>Nájom divadelných priestorov: 24.09.2012 a 25.09.2012</text:p>
          </table:table-cell>
          <table:table-cell office:value-type="string" table:style-name="ce5">
            <text:p>Mesto Poprad, Nábrežie Jána Pavla II. 2802/3, Poprad, IČO: 0032647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9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2012</text:p>
          </table:table-cell>
          <table:table-cell office:value-type="string" table:style-name="ce5">
            <text:p>Preprava v dňoch 24. a 25. 09. 2012 na trase Sp. Nová Ves - Poprad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9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2012</text:p>
          </table:table-cell>
          <table:table-cell office:value-type="string" table:style-name="ce5">
            <text:p>Preprava dňa 27. 09. 2012 na trase Sp. Nová Ves - Smižan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9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2012</text:p>
          </table:table-cell>
          <table:table-cell office:value-type="string" table:style-name="ce5">
            <text:p>Uverejnenie riadkovej inzercie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9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2012</text:p>
          </table:table-cell>
          <table:table-cell office:value-type="string" table:style-name="ce5">
            <text:p>Kontajner na odvoz a likvidáciu odpadu</text:p>
          </table:table-cell>
          <table:table-cell office:value-type="string" table:style-name="ce5">
            <text:p>Brantner Nova, s.r.o., Sadová 13, Spišská Nová Ves, IČO: 3165964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9. 2012</text:p>
          </table:table-cell>
          <table:table-cell office:value-type="string" table:style-name="ce5">
            <text:p>Mgr. Emil Spiš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2012</text:p>
          </table:table-cell>
          <table:table-cell office:value-type="string" table:style-name="ce5">
            <text:p>Tlač mesačných plagátov na mesiac september 2012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9. 2012</text:p>
          </table:table-cell>
          <table:table-cell office:value-type="string" table:style-name="ce5">
            <text:p>Mgr. Emil Spiš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2</text:p>
          </table:table-cell>
          <table:table-cell office:value-type="string" table:style-name="ce5">
            <text:p>Preprava scén.dekorácie Sp.divadlo-sklady</text:p>
          </table:table-cell>
          <table:table-cell office:value-type="string" table:style-name="ce5">
            <text:p>ZODEK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8. 8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2</text:p>
          </table:table-cell>
          <table:table-cell office:value-type="string" table:style-name="ce5">
            <text:p>Revízia a zaťažkávacie skúšky javiskových zariadení</text:p>
          </table:table-cell>
          <table:table-cell office:value-type="string" table:style-name="ce5">
            <text:p>Pavel Šemora, Slavkov u Brna, 152386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8. 8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2</text:p>
          </table:table-cell>
          <table:table-cell office:value-type="string" table:style-name="ce5">
            <text:p>Tlač maziet na realizáciu divadelného predstavenia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8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2</text:p>
          </table:table-cell>
          <table:table-cell office:value-type="string" table:style-name="ce5">
            <text:p>Nákup jedálnych kupón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5. 2012</text:p>
          </table:table-cell>
          <table:table-cell office:value-type="string" table:style-name="ce5">
            <text:p>H.Kupferschmidt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2</text:p>
          </table:table-cell>
          <table:table-cell office:value-type="string" table:style-name="ce5">
            <text:p>Výroba čižiem do insc.Zmierenie</text:p>
          </table:table-cell>
          <table:table-cell office:value-type="string" table:style-name="ce5">
            <text:p>CIPISEK s. r. o., Podhradík 9, 080 06 Prešov, IČO: 367940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5. 2012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2</text:p>
          </table:table-cell>
          <table:table-cell office:value-type="string" table:style-name="ce5">
            <text:p>Preprava US SNV-Martin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6. 2012</text:p>
          </table:table-cell>
          <table:table-cell office:value-type="string" table:style-name="ce5">
            <text:p>Mgr.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2</text:p>
          </table:table-cell>
          <table:table-cell office:value-type="string" table:style-name="ce5">
            <text:p>Preprava US SNV-Poprad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6. 2012</text:p>
          </table:table-cell>
          <table:table-cell office:value-type="string" table:style-name="ce5">
            <text:p>Mgr.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2</text:p>
          </table:table-cell>
          <table:table-cell office:value-type="string" table:style-name="ce5">
            <text:p>Preprava scén.dekorácie SD-sklad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6. 2012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5">
            <text:p>Nákup textílií do insc.Zmierenie</text:p>
          </table:table-cell>
          <table:table-cell office:value-type="string" table:style-name="ce5">
            <text:p>Koloria, s. r. o., Syslia 40, 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4. 2012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5">
            <text:p>Preprava scén.dekorácie SNV-Martin-sklad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6. 2012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5">
            <text:p>Odborný technický posudok na vozidlá</text:p>
          </table:table-cell>
          <table:table-cell office:value-type="string" table:style-name="ce5">
            <text:p>Ing. Jaroslav Krempaský, Koši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6. 2012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Oprava telefónnej ústredne na vrátnici SD</text:p>
          </table:table-cell>
          <table:table-cell office:value-type="string" table:style-name="ce5">
            <text:p>Ing. Peter Badár, Šarišská 35,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6. 2012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5">
            <text:p>Preprava scén.deorácie SNV-Poprad-sklad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6. 2012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Preprava scén.dekorácie SNV-Sp-.Podhradie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6. 2012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5">
            <text:p>Preprava umeleckého súboru SNV-Sp.Podhradie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6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5">
            <text:p>Preprava scénickej dekorácie SNV - Zvolen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6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5">
            <text:p>Preprava umeleckého súboru SNV-Zvolen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6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fotenie divadelného predstavenia Zmierenie</text:p>
          </table:table-cell>
          <table:table-cell office:value-type="string" table:style-name="ce5">
            <text:p>Marek Zalibera, 053 11 Smižany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6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5">
            <text:p>oprava vozidla SN965 AL-ložisko kolesa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6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5">
            <text:p>softwérový servis PC</text:p>
          </table:table-cell>
          <table:table-cell office:value-type="string" table:style-name="ce5">
            <text:p>Stanislav Klubert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5. 2012</text:p>
          </table:table-cell>
          <table:table-cell office:value-type="string" table:style-name="ce5">
            <text:p>Sma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2</text:p>
          </table:table-cell>
          <table:table-cell office:value-type="string" table:style-name="ce5">
            <text:p>Nákup jedálnych kupón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4. 2012</text:p>
          </table:table-cell>
          <table:table-cell office:value-type="string" table:style-name="ce5">
            <text:p>H. Kupferschmidt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2</text:p>
          </table:table-cell>
          <table:table-cell office:value-type="string" table:style-name="ce5">
            <text:p>Nákup jedálnych kupón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3. 2012</text:p>
          </table:table-cell>
          <table:table-cell office:value-type="string" table:style-name="ce5">
            <text:p>H.Kupferschmidt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5">
            <text:p>Preprava kulís SD - Sklad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5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Nákup konvičky do insc. Zmierenie</text:p>
          </table:table-cell>
          <table:table-cell office:value-type="string" table:style-name="ce5">
            <text:p>AZM s.r.o.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2. 5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Rukopis hry J.Záborského Cudzoložník</text:p>
          </table:table-cell>
          <table:table-cell office:value-type="string" table:style-name="ce5">
            <text:p>Archív literatúry a umenia Slov.národnej knižnice, Martin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2. 5. 2012</text:p>
          </table:table-cell>
          <table:table-cell office:value-type="string" table:style-name="ce5">
            <text:p>Sma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Nákup ratanového nábytku do insc. Zmierenie</text:p>
          </table:table-cell>
          <table:table-cell office:value-type="string" table:style-name="ce5">
            <text:p>Ratanový nábytok a doplnky,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5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Tlač 10 ks maziet na realizáciu predstavení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Tlač 100 ks bulletinu Zmierenie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5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Grafické spracovanie bulletinu Zmierenie</text:p>
          </table:table-cell>
          <table:table-cell office:value-type="string" table:style-name="ce5">
            <text:p>Peter Kopecký, Koceľova 25, 052 01 <text:s/>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5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Natočenie a dodávka DVD z premiéry Zmierenie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5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Grafické spracovanie mesačného plagátu na jún 2012</text:p>
          </table:table-cell>
          <table:table-cell office:value-type="string" table:style-name="ce5">
            <text:p>Slavomír Krestian, Zimná dolina 120, Rudňany, IČO: 408496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5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5">
            <text:p>Tlač mesačného plagátu na jún 2012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5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Preprava scénickej dekorácie SNV-Prešov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5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5">
            <text:p>Revízia hydrantov a hasiacich prístrojov v SD</text:p>
          </table:table-cell>
          <table:table-cell office:value-type="string" table:style-name="ce5">
            <text:p>Tatrahasil, Poprad-Matejovce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5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Nákup liatinovej stolovej podnože</text:p>
          </table:table-cell>
          <table:table-cell office:value-type="string" table:style-name="ce5">
            <text:p>Yokla, s.r.o., Komárňanská 115/A, Hurbanovo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4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Preprava scénickej dekorácie SNV-Levoča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5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Nákup lampiónov do insc. Zmierenie</text:p>
          </table:table-cell>
          <table:table-cell office:value-type="string" table:style-name="ce5">
            <text:p>Balónky, s.r.o.,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5. 2012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prenájom divadelnej sály</text:p>
          </table:table-cell>
          <table:table-cell office:value-type="string" table:style-name="ce5">
            <text:p>Mesto Poprad, Nábrežie Jána Pavla II. 2802/3, Poprad, IČO: 0032647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4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prenájom divadelnej sály</text:p>
          </table:table-cell>
          <table:table-cell office:value-type="string" table:style-name="ce5">
            <text:p>Mestské kultúrne stredisko Levoča, Námestie Majstra Pavla 54, Levoča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4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grafické spracovanie plagáru na máj 2012</text:p>
          </table:table-cell>
          <table:table-cell office:value-type="string" table:style-name="ce5">
            <text:p>Slavomír Krestian, Zimná dolina 120, Rudňany, IČO: 408496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4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tlač plagátu na mesiac máj 2012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4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Z</text:p>
          </table:table-cell>
          <table:table-cell office:value-type="string" table:style-name="ce5">
            <text:p>preprava kupís sklady - SD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4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2</text:p>
          </table:table-cell>
          <table:table-cell office:value-type="string" table:style-name="ce5">
            <text:p>nákup jedálnych kupón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4. 2012</text:p>
          </table:table-cell>
          <table:table-cell office:value-type="string" table:style-name="ce5">
            <text:p>H.Kupferschmidt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2</text:p>
          </table:table-cell>
          <table:table-cell office:value-type="string" table:style-name="ce5">
            <text:p>nákup jedálnych kupón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3. 2012</text:p>
          </table:table-cell>
          <table:table-cell office:value-type="string" table:style-name="ce5">
            <text:p>H.Kupferschmidt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Nákup látok na šitie kostýmov do insc. "Zmierenie"</text:p>
          </table:table-cell>
          <table:table-cell office:value-type="string" table:style-name="ce5">
            <text:p>Obchodný dom Kriváň, Hlavná 136, 080 01 Prešov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4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5">
            <text:p>Oprava počítača pre prevádzkové oddlenie Spišského divadla</text:p>
          </table:table-cell>
          <table:table-cell office:value-type="string" table:style-name="ce5">
            <text:p>Spištech, Ing. Dušan Hodák, 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4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preprava scénickej dekorácie SNV - Košice dňa 25.04. a 27.04.2012 predstavnie v divadle Thália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9. 4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Ubytovanie techniky a umeleckého súboru dňa z 22.04. na 23.04.2012 v Čadci</text:p>
          </table:table-cell>
          <table:table-cell office:value-type="string" table:style-name="ce5">
            <text:p>Domes, Podzávoz 448, 022 01 <text:s/>Čadc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4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Preprava umeleckého súboru SNV-Sp.Podhradie na predstavenie dňa 17.04.2012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4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Preprava umeleckého súboru SNV-Čadca dňa 22.04. a 23.04.2012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4. 2012</text:p>
          </table:table-cell>
          <table:table-cell office:value-type="string" table:style-name="ce5">
            <text:p>Mgr.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Preprava scénickej dekorácie SNV-Čadca dňa 22.04. a 23.04.2012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4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Preprava scénickej dekorácie SNV-Sp. Podhradie dňa 18.04.2012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4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Preprava scénickej dekorácie SNV-Humenné a Sp.divadlo-sklady dňa 11.04. a 13.04.2012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4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Preprava umeleckého súboru SNV - Humenné, predstavenie Snehulienka...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0. 4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5">
            <text:p>Školenie vodičov referentského vozidla v počte 5 pracovníkov</text:p>
          </table:table-cell>
          <table:table-cell office:value-type="string" table:style-name="ce5">
            <text:p>Autoškola Centrum, Sládkovičova 7, <text:s/>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. 4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Preprava kulís Sp.Nová Ves - Krompachy a Sp.divadlo - sklady dňa 28.03.2012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3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Grafické spracovanie plagátu na mesiac Apríl 2012</text:p>
          </table:table-cell>
          <table:table-cell office:value-type="string" table:style-name="ce5">
            <text:p>Slavomír Krestian, Zimná dolina 120, Rudňany, IČO: 408496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3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Natočenie a dodávka DVD z premiéry "Tri prasiatka a vlk" dňa 25.03.2012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3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Tlač mesačného plagátu na mesiac Apríl 2012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3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Preprava US Sp.Nová Ves - Krompachy dňa 28.03.2012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3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Tlač bulletinu "Tri prasiatka a vlk"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3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Dodávka farieb do insc. "Tri prasiatka a vlk"</text:p>
          </table:table-cell>
          <table:table-cell office:value-type="string" table:style-name="ce5">
            <text:p>EM centrum, Tatranská 1472, 053 11 Smižany, IČO: 4541174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3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dodávka látok podľa vlastného výberu do inscenácie Tri prasiatka</text:p>
          </table:table-cell>
          <table:table-cell office:value-type="string" table:style-name="ce5">
            <text:p>Metrový textil Anjel, Mickiewiczova 14, 81107 Bratislava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3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celoročná dodávka látok podľa vlastného výberu na rok 2012</text:p>
          </table:table-cell>
          <table:table-cell office:value-type="string" table:style-name="ce5">
            <text:p>Andreanský Pavol Ing.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3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dodávka potrieb garderóby a maskérne podľa vlastného výberu na rok 2012</text:p>
          </table:table-cell>
          <table:table-cell office:value-type="string" table:style-name="ce5">
            <text:p>DROGÉRIA-A.Schwabik Spišská Nová Ves, Zimná 36, Spišská Nová ves, IČO: 3305626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3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prevoz dekorácie 12.03.2012 a 16.03.2012 Sp.divadlo-sklad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3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preprava umeleckého súboru Sp.N.Ves Sp.divadlo-Humenné 09.03.2012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3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dotlač bulletinu "Nepriateľ ľudu"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3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grafické spracovanie bulletinu "Tri prasiatka a vlk"</text:p>
          </table:table-cell>
          <table:table-cell office:value-type="string" table:style-name="ce5">
            <text:p>Peter Kopecký, Koceľova 25, 052 01 <text:s/>Spišská Nová Ves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3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odvoz a dovoz kulís 05.03.2012, 08.03.2012 Sp.divadlo -sklady a 09.03.2012 Sp.N.Ves Sp.divadlo-Humenné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3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výmena olejov a filtrov - Škoda Fábia SN 965 AL.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5. 3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2/1</text:p>
          </table:table-cell>
          <table:table-cell office:value-type="string" table:style-name="ce5">
            <text:p>nákup farieb podľa vlastného výberu</text:p>
          </table:table-cell>
          <table:table-cell office:value-type="string" table:style-name="ce5">
            <text:p>EM centrum s.r.o., Kamenárska 5, Spišská Nová Ves, IČO: 4541174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1. 1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012</text:p>
          </table:table-cell>
          <table:table-cell office:value-type="string" table:style-name="ce5">
            <text:p>grafické spracovanie mesačného plagátu na marec 2012</text:p>
          </table:table-cell>
          <table:table-cell office:value-type="string" table:style-name="ce5">
            <text:p>Slavomír Krestian, Zimná dolina 120, Rudňany, IČO: 408496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2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2</text:p>
          </table:table-cell>
          <table:table-cell office:value-type="string" table:style-name="ce5">
            <text:p>Tlač plagátov na marec 2012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2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12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1. 2012</text:p>
          </table:table-cell>
          <table:table-cell office:value-type="string" table:style-name="ce5">
            <text:p>Dana Sma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12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2. 2012</text:p>
          </table:table-cell>
          <table:table-cell office:value-type="string" table:style-name="ce5">
            <text:p>Dana Smata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2</text:p>
          </table:table-cell>
          <table:table-cell office:value-type="string" table:style-name="ce5">
            <text:p>preprava kulís dňa 24.02.2012 SNV-Levoča a SNV-sklady 26.02.2012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2</text:p>
          </table:table-cell>
          <table:table-cell office:value-type="string" table:style-name="ce5">
            <text:p>Tlač vstupeniek na predaj divadelných predstavení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2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2</text:p>
          </table:table-cell>
          <table:table-cell office:value-type="string" table:style-name="ce5">
            <text:p>Prenájom divadelnej sály na 24.02.2012</text:p>
          </table:table-cell>
          <table:table-cell office:value-type="string" table:style-name="ce5">
            <text:p>Mestské kultúrne stredisko Levoča, Námestie Majstra Pavla 54, Levoča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2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2</text:p>
          </table:table-cell>
          <table:table-cell office:value-type="string" table:style-name="ce5">
            <text:p>Chemické čistenie textílií "Snehová kráľovná"</text:p>
          </table:table-cell>
          <table:table-cell office:value-type="string" table:style-name="ce5">
            <text:p>EUROnline s.r.o. - práčovňa Bocian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2</text:p>
          </table:table-cell>
          <table:table-cell office:value-type="string" table:style-name="ce5">
            <text:p>preprava kulís Sp.divadlo-sklad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2</text:p>
          </table:table-cell>
          <table:table-cell office:value-type="string" table:style-name="ce5">
            <text:p>preprava umeleckého súboru Sp.N.Ves- Dobšiná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2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2</text:p>
          </table:table-cell>
          <table:table-cell office:value-type="string" table:style-name="ce5">
            <text:p>preprava umeleckého súboru Sp.N.Ves- Rožňava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2. 2012</text:p>
          </table:table-cell>
          <table:table-cell office:value-type="string" table:style-name="ce5">
            <text:p>Mgr. Kor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2</text:p>
          </table:table-cell>
          <table:table-cell office:value-type="string" table:style-name="ce5">
            <text:p>preprava scénickej dekorácie Sp.divadlo - Smižan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2</text:p>
          </table:table-cell>
          <table:table-cell office:value-type="string" table:style-name="ce5">
            <text:p>preprava kulís Sp.Nová Ves - Dobšiná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2. 2012</text:p>
          </table:table-cell>
          <table:table-cell office:value-type="string" table:style-name="ce5">
            <text:p>Mgr. 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2</text:p>
          </table:table-cell>
          <table:table-cell office:value-type="string" table:style-name="ce5">
            <text:p>preprava kulís Sp.Nová Ves - Rožňava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2. 2012</text:p>
          </table:table-cell>
          <table:table-cell office:value-type="string" table:style-name="ce5">
            <text:p>Mgr.Laban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2</text:p>
          </table:table-cell>
          <table:table-cell office:value-type="string" table:style-name="ce5">
            <text:p>prenájom divadelnej sály v Poprade dňa 30.01.2012 na div. predstavenie</text:p>
          </table:table-cell>
          <table:table-cell office:value-type="string" table:style-name="ce5">
            <text:p>Mesto Poprad, Nábrežie Jána Pavla II. 2802/3, Poprad, IČO: 0032647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7. 1. 2012</text:p>
          </table:table-cell>
          <table:table-cell office:value-type="string" table:style-name="ce5">
            <text:p>Mgr. Korbová, vedúca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2</text:p>
          </table:table-cell>
          <table:table-cell office:value-type="string" table:style-name="ce5">
            <text:p>dodávka čiastiacich prostriedkov na rok 2012</text:p>
          </table:table-cell>
          <table:table-cell office:value-type="string" table:style-name="ce5">
            <text:p>PEDRO družstvo Spišská Nová Ves, Ferka Urbánka 29, Spišská Nová Ves, IČO: 1707583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1. 2012</text:p>
          </table:table-cell>
          <table:table-cell office:value-type="string" table:style-name="ce5">
            <text:p>Mgr. Labanc, vedúci techn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2</text:p>
          </table:table-cell>
          <table:table-cell office:value-type="string" table:style-name="ce5">
            <text:p>preprava kulís Sp.N.Ves-Poprad 29.01. a 30.01.2011 na div.predstavenie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4. 1. 2012</text:p>
          </table:table-cell>
          <table:table-cell office:value-type="string" table:style-name="ce5">
            <text:p>Mgr. Labanc, vedúci techn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2</text:p>
          </table:table-cell>
          <table:table-cell office:value-type="string" table:style-name="ce5">
            <text:p>preprava umeleckého súboru Sp.N.Ves-Poprad na div.predstavenie 29.01.2012</text:p>
          </table:table-cell>
          <table:table-cell office:value-type="string" table:style-name="ce5">
            <text:p>Speedservis dopravná a cestovná agentúra s.r.o., Radničné námestie 4, Spišská Nová Ves, IČO: 455840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1. 2012</text:p>
          </table:table-cell>
          <table:table-cell office:value-type="string" table:style-name="ce5">
            <text:p>Mgr. Korbová, vedúca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2</text:p>
          </table:table-cell>
          <table:table-cell office:value-type="string" table:style-name="ce5">
            <text:p>tlač bulletinu "Nepriateľ ľudu"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1. 2012</text:p>
          </table:table-cell>
          <table:table-cell office:value-type="string" table:style-name="ce5">
            <text:p>Mgr. Korbová, vedúca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2</text:p>
          </table:table-cell>
          <table:table-cell office:value-type="string" table:style-name="ce5">
            <text:p>tlač plagátov na mesiac február 2012</text:p>
          </table:table-cell>
          <table:table-cell office:value-type="string" table:style-name="ce5">
            <text:p>IT CENTRUM, J.Hanulu 9, Spišská Nová Ves, IČO: 3385064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3. 1. 2012</text:p>
          </table:table-cell>
          <table:table-cell office:value-type="string" table:style-name="ce5">
            <text:p>Mgr. Korbová, vedúca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2</text:p>
          </table:table-cell>
          <table:table-cell office:value-type="string" table:style-name="ce5">
            <text:p>grafické spracovanie plagátu na mesiac február 2012</text:p>
          </table:table-cell>
          <table:table-cell office:value-type="string" table:style-name="ce5">
            <text:p>Slavomír Krestian, Zimná dolina 120, Rudňany, IČO: 4084969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1. 2012</text:p>
          </table:table-cell>
          <table:table-cell office:value-type="string" table:style-name="ce5">
            <text:p>Mgr. Korbová, vedúca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2</text:p>
          </table:table-cell>
          <table:table-cell office:value-type="string" table:style-name="ce5">
            <text:p>grafické spracovanie bulletinu "Nepriateľ ľudu"</text:p>
          </table:table-cell>
          <table:table-cell office:value-type="string" table:style-name="ce5">
            <text:p>P. Kopecký, Koceľova 25, Spišská Nová Ves, IČO: 4498491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1. 2012</text:p>
          </table:table-cell>
          <table:table-cell office:value-type="string" table:style-name="ce5">
            <text:p>Mgr. Korbová, vedúca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2</text:p>
          </table:table-cell>
          <table:table-cell office:value-type="string" table:style-name="ce5">
            <text:p>natočenie a dodávka DVD z div.preds."Nepriateľ ľudu" ďňa 26.01.2012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1. 2012</text:p>
          </table:table-cell>
          <table:table-cell office:value-type="string" table:style-name="ce5">
            <text:p>Mgr. Korbová, vedúca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2</text:p>
          </table:table-cell>
          <table:table-cell office:value-type="string" table:style-name="ce5">
            <text:p>elektronické súčiastky na rok 2012</text:p>
          </table:table-cell>
          <table:table-cell office:value-type="string" table:style-name="ce5">
            <text:p>Elektronik Ladislav Hricko , Strojnícka 6/33, Spišská Nová Ves , IČO: 173014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1. 2012</text:p>
          </table:table-cell>
          <table:table-cell office:value-type="string" table:style-name="ce5">
            <text:p>Mgr. Labanc, vedúci techn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2</text:p>
          </table:table-cell>
          <table:table-cell office:value-type="string" table:style-name="ce5">
            <text:p>potreby javiskovej techniky na rok 2012</text:p>
          </table:table-cell>
          <table:table-cell office:value-type="string" table:style-name="ce5">
            <text:p>MAJSTER CENTRUM, s.r.o., Zimná 87/223, Spišská Nová Ves, IČO: 3681776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1. 2012</text:p>
          </table:table-cell>
          <table:table-cell office:value-type="string" table:style-name="ce5">
            <text:p>Mgr. Labanc, vedúci techn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2/1</text:p>
          </table:table-cell>
          <table:table-cell office:value-type="string" table:style-name="ce5">
            <text:p>objednávka na 4 ks LCD TV do inscenácie Nepriateľ ľudu</text:p>
          </table:table-cell>
          <table:table-cell office:value-type="string" table:style-name="ce5">
            <text:p>NAY, a.s., Tukovská 15, Bratislava, IČO: 3573948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2</text:p>
          </table:table-cell>
          <table:table-cell office:value-type="string" table:style-name="ce5">
            <text:p>Mgr. Labanc, vedúci technickéh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2</text:p>
          </table:table-cell>
          <table:table-cell office:value-type="string" table:style-name="ce5">
            <text:p>objednávka 16 panelov na tématickú výstavu k 20.výročiu SD</text:p>
          </table:table-cell>
          <table:table-cell office:value-type="string" table:style-name="ce5">
            <text:p>Divadelný ústav, Jakubovo nám. 12, Bratislava, IČO: 16469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2</text:p>
          </table:table-cell>
          <table:table-cell office:value-type="string" table:style-name="ce5">
            <text:p>Mgr. Spišák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2</text:p>
          </table:table-cell>
          <table:table-cell office:value-type="string" table:style-name="ce5">
            <text:p>Svetelná technika do inscenácie Nepriateľ ľudu</text:p>
          </table:table-cell>
          <table:table-cell office:value-type="string" table:style-name="ce5">
            <text:p>PRO SOUND&amp;LIGHT, Zvolenská cesta 5080/14A, Lučenec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2</text:p>
          </table:table-cell>
          <table:table-cell office:value-type="string" table:style-name="ce5">
            <text:p>Mgr. Labanc, vedúci techn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2</text:p>
          </table:table-cell>
          <table:table-cell office:value-type="string" table:style-name="ce5">
            <text:p>Preprava kulís Sp.divadlo - sklady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2</text:p>
          </table:table-cell>
          <table:table-cell office:value-type="string" table:style-name="ce5">
            <text:p>Mgr. Labanc, vedúci techn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2</text:p>
          </table:table-cell>
          <table:table-cell office:value-type="string" table:style-name="ce5">
            <text:p>Podlahové PVC do inscenácie Nepriateľ ľudu</text:p>
          </table:table-cell>
          <table:table-cell office:value-type="string" table:style-name="ce5">
            <text:p>Andreanský Pavol Ing.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2</text:p>
          </table:table-cell>
          <table:table-cell office:value-type="string" table:style-name="ce5">
            <text:p>Mgr.Labanc, vedúci techn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100,00 €</text:p>
          </table:table-cell>
          <table:table-cell office:value-type="string" table:style-name="ce6">
            <text:p>19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040,00 €</text:p>
          </table:table-cell>
          <table:table-cell office:value-type="string" table:style-name="ce6">
            <text:p>23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25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920,00 €</text:p>
          </table:table-cell>
          <table:table-cell office:value-type="string" table:style-name="ce6">
            <text:p>27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620,00 €</text:p>
          </table:table-cell>
          <table:table-cell office:value-type="string" table:style-name="ce6">
            <text:p>25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2011</text:p>
          </table:table-cell>
          <table:table-cell office:value-type="string" table:style-name="ce5">
            <text:p>pravidelná revízia ťahov</text:p>
          </table:table-cell>
          <table:table-cell office:value-type="string" table:style-name="ce5">
            <text:p>Pavel Šemora, Slovanská 1092, Slavkov u Brna, IČO: 1523862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7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250,00 €</text:p>
          </table:table-cell>
          <table:table-cell office:value-type="string" table:style-name="ce6">
            <text:p>23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PR/KL/11</text:p>
          </table:table-cell>
          <table:table-cell office:value-type="string" table:style-name="ce5">
            <text:p>celoročná dodávka materiálov podľa vlastného výberu</text:p>
          </table:table-cell>
          <table:table-cell office:value-type="string" table:style-name="ce5">
            <text:p>Ing. Pavol Andreánsky - textil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011</text:p>
          </table:table-cell>
          <table:table-cell office:value-type="string" table:style-name="ce5">
            <text:p>natočenie a dodávka DVD z predstavenia premiéry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011</text:p>
          </table:table-cell>
          <table:table-cell office:value-type="string" table:style-name="ce5">
            <text:p>grafická a predtlačová príprava bulletinu</text:p>
          </table:table-cell>
          <table:table-cell office:value-type="string" table:style-name="ce5">
            <text:p>P. Kopecký, Koceľova 25, Spišská Nová Ves, IČO: 4498491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011</text:p>
          </table:table-cell>
          <table:table-cell office:value-type="string" table:style-name="ce5">
            <text:p>farby podľa vlastného výberu</text:p>
          </table:table-cell>
          <table:table-cell office:value-type="string" table:style-name="ce5">
            <text:p>EM centrum s.r.o., Kamenárska 5, Spišská Nová Ves, IČO: 4541174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0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011</text:p>
          </table:table-cell>
          <table:table-cell office:value-type="string" table:style-name="ce5">
            <text:p>lístky s ochranným prvkom</text:p>
          </table:table-cell>
          <table:table-cell office:value-type="string" table:style-name="ce5">
            <text:p>Progrup, s.r.o., Ferka Urbánka 20, Spišská Nová Ves, IČO: 3661060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011</text:p>
          </table:table-cell>
          <table:table-cell office:value-type="string" table:style-name="ce5">
            <text:p>preprava motorovým vozidlom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011</text:p>
          </table:table-cell>
          <table:table-cell office:value-type="string" table:style-name="ce5">
            <text:p>prevoz divadelných kulís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011</text:p>
          </table:table-cell>
          <table:table-cell office:value-type="string" table:style-name="ce5">
            <text:p>obuv pre herca do rozprávky</text:p>
          </table:table-cell>
          <table:table-cell office:value-type="string" table:style-name="ce5">
            <text:p>Mgr. Jaroslav Čech, Zapálenica 314, Rudňany, IČO: 4350969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011</text:p>
          </table:table-cell>
          <table:table-cell office:value-type="string" table:style-name="ce5">
            <text:p>propagačná maľba veľkoplošného plagátu</text:p>
          </table:table-cell>
          <table:table-cell office:value-type="string" table:style-name="ce5">
            <text:p>Mgr. Jaroslav Čech, Zapálenica 314, Rudňany, IČO: 4350969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/KO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busová doprava - Koňaková, Buglovce 43, Buglovce, IČO: 4427095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PR/KL/11</text:p>
          </table:table-cell>
          <table:table-cell office:value-type="string" table:style-name="ce5">
            <text:p>natočenie a dodávka DVD z predstavenia premiéry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PR/KL/11</text:p>
          </table:table-cell>
          <table:table-cell office:value-type="string" table:style-name="ce5">
            <text:p>grafická a predtlačová príprava bulletinu</text:p>
          </table:table-cell>
          <table:table-cell office:value-type="string" table:style-name="ce5">
            <text:p>P. Kopecký, Koceľova 25, Spišská Nová Ves, IČO: 4498491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/KO</text:p>
          </table:table-cell>
          <table:table-cell office:value-type="string" table:style-name="ce5">
            <text:p>prenájom priestorov na divadelné predstavenie</text:p>
          </table:table-cell>
          <table:table-cell office:value-type="string" table:style-name="ce5">
            <text:p>Mestské kultúrne stredisko Levoča, Námestie Majstra Pavla 54, Levoča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PR/KL/11</text:p>
          </table:table-cell>
          <table:table-cell office:value-type="string" table:style-name="ce5">
            <text:p>dodávka koberca</text:p>
          </table:table-cell>
          <table:table-cell office:value-type="string" table:style-name="ce5">
            <text:p>Limex s.r.o., Ivánska cesta 10, Bratislava, IČO: 3575293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1</text:p>
          </table:table-cell>
          <table:table-cell office:value-type="string" table:style-name="ce5">
            <text:p>dovoz materiálu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PR/KL/11</text:p>
          </table:table-cell>
          <table:table-cell office:value-type="string" table:style-name="ce5">
            <text:p>dodávka umelých kvetov a dekoračnej zelene</text:p>
          </table:table-cell>
          <table:table-cell office:value-type="string" table:style-name="ce5">
            <text:p>Miroslav Lešňovský, Levočská 31, Harichovce, IČO: 33984948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040,00 €</text:p>
          </table:table-cell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/KO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AV + SV, s.r.o., Kukorelliho 1499/24, Humenné, IČO: 44225482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980,00 €</text:p>
          </table:table-cell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ZODECO, s.r.o., Mierová 1091/17, Ľubica, IČO: 4463557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PR/KL/11</text:p>
          </table:table-cell>
          <table:table-cell office:value-type="string" table:style-name="ce5">
            <text:p>dodávka metrového textilu a ostatného materiálu</text:p>
          </table:table-cell>
          <table:table-cell office:value-type="string" table:style-name="ce5">
            <text:p>Koloria, s. r. o., Syslia 40, 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PR/KL/11</text:p>
          </table:table-cell>
          <table:table-cell office:value-type="string" table:style-name="ce5">
            <text:p>dodávka metrového textilu a ostatného materiálu</text:p>
          </table:table-cell>
          <table:table-cell table:style-name="ce5"/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PR/KL/11</text:p>
          </table:table-cell>
          <table:table-cell office:value-type="string" table:style-name="ce5">
            <text:p>stoličky a detský stolík bez povrchovej úpravy</text:p>
          </table:table-cell>
          <table:table-cell office:value-type="string" table:style-name="ce5">
            <text:p>TON, a.s., Letná 47, Košice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FINEKOL, s.r.o., Mlynčeky 146, Kežmarok, IČO: 3650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PR/KL/11</text:p>
          </table:table-cell>
          <table:table-cell office:value-type="string" table:style-name="ce5">
            <text:p>odličovacie prostriedky</text:p>
          </table:table-cell>
          <table:table-cell office:value-type="string" table:style-name="ce5">
            <text:p>Koloria, s. r. o., Syslia 40, Bratislava, IČO: 31331751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PR/KL/11</text:p>
          </table:table-cell>
          <table:table-cell office:value-type="string" table:style-name="ce5">
            <text:p>koberec podľa konkrétnych požiadaviek</text:p>
          </table:table-cell>
          <table:table-cell office:value-type="string" table:style-name="ce5">
            <text:p>Koberce Trend - Limex SK, s.r.o., Hanulu 57, Spišská Nová Ves, IČO: 35752939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2 160,00 €</text:p>
          </table:table-cell>
          <table:table-cell office:value-type="string" table:style-name="ce6">
            <text:p>2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1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office:value-type="string" table:style-name="ce6">
            <text:p>1 95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2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FINEKOL, s.r.o., Mlynčeky 146, Kežmarok, IČO: 3650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PR/KL/11</text:p>
          </table:table-cell>
          <table:table-cell office:value-type="string" table:style-name="ce5">
            <text:p>natočenie a dodávka DVD z predstavenia premiéry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PR/KL/11</text:p>
          </table:table-cell>
          <table:table-cell office:value-type="string" table:style-name="ce5">
            <text:p>grafická a predtlačová príprava bulletinu</text:p>
          </table:table-cell>
          <table:table-cell office:value-type="string" table:style-name="ce5">
            <text:p>P. Kopecký, Koceľova 25, Spišská Nová Ves, IČO: 4498491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FINEKOL, s.r.o., Mlynčeky 146, Kežmarok, IČO: 3650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PR/KL/11</text:p>
          </table:table-cell>
          <table:table-cell office:value-type="string" table:style-name="ce5">
            <text:p>oprava osobného motorového vozidla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FINEKOL, s.r.o., Mlynčeky 146, Kežmarok, IČO: 3650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FINEKOL, s.r.o., Mlynčeky 146, Kežmarok, IČO: 3650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9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FINEKOL, s.r.o., Mlynčeky 146, Kežmarok, IČO: 3650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PR/KL/11</text:p>
          </table:table-cell>
          <table:table-cell office:value-type="string" table:style-name="ce5">
            <text:p>dodávka textilných látok do divadelnej inscenácie</text:p>
          </table:table-cell>
          <table:table-cell office:value-type="string" table:style-name="ce5">
            <text:p>OD Kriváň, Hlavná 136, Prešov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PR/KL/11</text:p>
          </table:table-cell>
          <table:table-cell office:value-type="string" table:style-name="ce5">
            <text:p>natočenie a dodávka DVD z predstavenia premiéry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PR/KL/11</text:p>
          </table:table-cell>
          <table:table-cell office:value-type="string" table:style-name="ce5">
            <text:p>oprava počítača na prevádzke SD</text:p>
          </table:table-cell>
          <table:table-cell office:value-type="string" table:style-name="ce5">
            <text:p>Norbert Végh - ORON, Nová 500/66, Levoča, IČO: 10905235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PR/KL/11</text:p>
          </table:table-cell>
          <table:table-cell office:value-type="string" table:style-name="ce5">
            <text:p>grafická a predtlačová príprava bulletinu</text:p>
          </table:table-cell>
          <table:table-cell office:value-type="string" table:style-name="ce5">
            <text:p>P. Kopecký, Koceľova 25, Spišská Nová Ves, IČO: 4498491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FINEKOL, s.r.o., Mlynčeky 146, Kežmarok, IČO: 3650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PR/KL/11</text:p>
          </table:table-cell>
          <table:table-cell office:value-type="string" table:style-name="ce5">
            <text:p>celoročná dodávka elektromateriálu</text:p>
          </table:table-cell>
          <table:table-cell office:value-type="string" table:style-name="ce5">
            <text:p>SETEZA ELEKTRO, spol. s r.o., Šafárikovo námestie 1, Spišská Nová Ves, IČO: 31704387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FINEKOL, s.r.o., Mlynčeky 146, Kežmarok, IČO: 3650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2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PR/KL/11</text:p>
          </table:table-cell>
          <table:table-cell office:value-type="string" table:style-name="ce5">
            <text:p>natočenie a dodávka DVD z predstavenia</text:p>
          </table:table-cell>
          <table:table-cell office:value-type="string" table:style-name="ce5">
            <text:p>VIDEO Art, Francisciho 26, Levoča, IČO: 1076757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PR/KL/11</text:p>
          </table:table-cell>
          <table:table-cell office:value-type="string" table:style-name="ce5">
            <text:p>grafická a predtlačová príprava bulletinu</text:p>
          </table:table-cell>
          <table:table-cell office:value-type="string" table:style-name="ce5">
            <text:p>P. Kopecký, Koceľova 25, Spišská Nová Ves, IČO: 44984910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PR/KL/11</text:p>
          </table:table-cell>
          <table:table-cell office:value-type="string" table:style-name="ce5">
            <text:p>dodávka tovaru</text:p>
          </table:table-cell>
          <table:table-cell office:value-type="string" table:style-name="ce5">
            <text:p>Elektronik Ladislav Hricko , Strojnícka 6/33, Spišská Nová Ves , IČO: 1730142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PR/KL/11</text:p>
          </table:table-cell>
          <table:table-cell office:value-type="string" table:style-name="ce5">
            <text:p>preprava nákladným motorovým vozidlom</text:p>
          </table:table-cell>
          <table:table-cell office:value-type="string" table:style-name="ce5">
            <text:p>FINEKOL, s.r.o., Mlynčeky 146, Kežmarok, IČO: 36508144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PR/KL/11</text:p>
          </table:table-cell>
          <table:table-cell office:value-type="string" table:style-name="ce5">
            <text:p>koberec podľa vlastného výberu</text:p>
          </table:table-cell>
          <table:table-cell office:value-type="string" table:style-name="ce5">
            <text:p>Ing. Pavol Andreánsky, Letná 36, Spišská Nová Ves, IČO: 34575723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PR/KL/11</text:p>
          </table:table-cell>
          <table:table-cell office:value-type="string" table:style-name="ce5">
            <text:p>bezdrôtové mikrofóny</text:p>
          </table:table-cell>
          <table:table-cell office:value-type="string" table:style-name="ce5">
            <text:p>Mada music, Rampová 4, Košice, IČO:</text:p>
          </table:table-cell>
          <table:table-cell office:value-type="string" table:style-name="ce5">
            <text:p>Spišské divadlo, Spišská Nová Ves, Radničné námestie 4, 31297846</text:p>
          </table:table-cell>
          <table:table-cell table:style-name="ce6"/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number-rows-repeated="10470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0T08:31:15Z</dc:date>
    <meta:print-date>2020-02-10T08:30:37Z</meta:print-date>
  </office:meta>
</office:document-meta>
</file>