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4.0758333333333cm" style:use-optimal-column-width="true"/>
    </style:style>
    <style:style style:name="co3" style:family="table-column">
      <style:table-column-properties fo:break-before="auto" style:column-width="17.1185416666667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69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015,54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nákup toneru</text:p>
          </table:table-cell>
          <table:table-cell office:value-type="string" table:style-name="ce5">
            <text:p>TonerPartner.sk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6,03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754,6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015,54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Euroline computer s.r.o.,Svätoplukova 7, Martin,IČO:3639599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686,72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4 015,54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Auto ŠKODA Rapid</text:p>
          </table:table-cell>
          <table:table-cell office:value-type="string" table:style-name="ce5">
            <text:p>AUTOVES, s.r.o., Duklianska 55, Spišská Nová Ves, IČO: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3 45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5 015,54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C BROADBAND Slovakia s.r.o., Ševčenkova 36, Bratislava, IČO: 035971967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015,54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INTES Poprad s.r.o., Nám.sv.Egídia 95, Poprad, IČO: 3644981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51,2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PhDr.Jozef Lapšanský,PhD.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M. B. M. Nábytok, s. r. o., Markušovská cesta 8, 052 01 <text:s/>Spišská Nová Ves: IČO 36580112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8</text:p>
          </table:table-cell>
          <table:table-cell office:value-type="string" table:style-name="ce5">
            <text:p>tlač miniprogramu na mesiac November 2018 v počte 200 ks</text:p>
          </table:table-cell>
          <table:table-cell office:value-type="string" table:style-name="ce5">
            <text:p>Roman Ambruš (IT-centrum), J.Hanulu 9, 052 01 Spišská Nová Ves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väzba kníh</text:p>
          </table:table-cell>
          <table:table-cell office:value-type="string" table:style-name="ce5">
            <text:p>Spojená škola internátna, Námestie Štefana Kluberta 1, 054 01 LEVOČA, IČO 42085390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8</text:p>
          </table:table-cell>
          <table:table-cell office:value-type="string" table:style-name="ce5">
            <text:p>Vstupenky s vlastnou potlačou Spišské divadlo v počte 31 320 kusov farebenosť 4+0</text:p>
          </table:table-cell>
          <table:table-cell office:value-type="string" table:style-name="ce5">
            <text:p>Ticketware SE, Hlavná 23, 917 01 Trnava IČO: 482 980 3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80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Mgr. Emil Spišák, ArtD., riaditeľ S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Vadelova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chladnička+dovoz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33,9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Vadelová Mária,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KEDŽUCH Radoslav - Autoservis, Radlinského 26, 05201 SNV, IČO 33853827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PhDr.Jozef Lapšanský,PhD.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, Bratislava,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4 16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88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podlahárske práce</text:p>
          </table:table-cell>
          <table:table-cell office:value-type="string" table:style-name="ce5">
            <text:p>Podlahárske práce Sabol, Strojnícka 5/29, Spišská Nová Ves, IČO: 1076519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7 500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PhDr. JOzef Lapšanský, PhD.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259,54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591,54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školenie - obsluha kotlov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475,54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SPIŠSKÉ MÚZEUM V LEVOČI, Námestie Majstra Pavla 40, 05401 LEVOČA, IČO 0016472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07,56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787,54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899,54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884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kniha</text:p>
          </table:table-cell>
          <table:table-cell office:value-type="string" table:style-name="ce5">
            <text:p>JARKA spol.s.r.o. knižný veľkoobchod, Letecká 34, 05201 Spiš.N.Ves, IČO 31694896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487,54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mikrofón WMS 40 MINI</text:p>
          </table:table-cell>
          <table:table-cell office:value-type="string" table:style-name="ce5">
            <text:p>Michaela Vlakoššáková JV-muzika, Letná 80/73, 052 01 Spišská Nová Ves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vysásvač, sáčky a filtre do vysávača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59,05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hDr. Jozef Lapšanský, PhD.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3 559,54 €</text:p>
          </table:table-cell>
          <table:table-cell office:value-type="string" table:style-name="ce6">
            <text:p>28. 12. 2016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úpravy v programe LIBRIS</text:p>
          </table:table-cell>
          <table:table-cell office:value-type="string" table:style-name="ce5">
            <text:p>Romok Valér, Edelényska 36, 048 01 <text:s/>Rožňava, IČO: 46477403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hDr. Jozef Lapšanský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79,54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odborná prehliadka a servis plynových kotlov</text:p>
          </table:table-cell>
          <table:table-cell office:value-type="string" table:style-name="ce5">
            <text:p>REVÍZIE a SERVIS PLYNU , Dušan SLANINKA, Kamenárska 5, Spišská Nová Ves, IČO: 1075674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66,66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28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zapožičanie lešenia, montáž, depontáž lešenia</text:p>
          </table:table-cell>
          <table:table-cell office:value-type="string" table:style-name="ce5">
            <text:p>BAUTOP, Ing. Straku 4, 052 01 SPIŠSKÁ NOVÁ VES, IČO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97,64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72,00 €</text:p>
          </table:table-cell>
          <table:table-cell office:value-type="string" table:style-name="ce6">
            <text:p>4. 9. 2016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Vajnorská 32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175,54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15,54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47,54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Vadelová Mária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kontajner na odpad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59,74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PhDr. Jozef Lapšanský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Vajnorská 32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819,54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Mária 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väzba novín, príraskových zoznamov kníh, a zoznamu úbytkov kníh</text:p>
          </table:table-cell>
          <table:table-cell office:value-type="string" table:style-name="ce5">
            <text:p>Spojená škola internátna, Námestie Štefana Kluberta 1, 054 01 LEVOČA, IČO 42085390</text:p>
          </table:table-cell>
          <table:table-cell office:value-type="string" table:style-name="ce5">
            <text:p>Spišská knižnica, Spišská Nová Ves, Letná 28, 31297889</text:p>
          </table:table-cell>
          <table:table-cell table:style-name="ce6"/>
          <table:table-cell office:value-type="string" table:style-name="ce6">
            <text:p>18. 5. 2016</text:p>
          </table:table-cell>
          <table:table-cell office:value-type="string" table:style-name="ce5">
            <text:p>PhDr. Jozef Lapšanský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skrinka, dvere, obloženie otvoru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34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. Jozef Lapšanský, Ph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uteráky, utierky</text:p>
          </table:table-cell>
          <table:table-cell office:value-type="string" table:style-name="ce5">
            <text:p>Ing. Pavol Andreánsky, Letná 36, Spišská Nová Ves, IČO: 34575723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Šoltés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chladnička, TV, stojan, laminátor, kalibrácia TV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626,79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PhDr. Jozef Lapšanský, PhD.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743,54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MONDO, Zimná 45, Spišská Nová Ves, IČO: 36602477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53,50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výpožičný pult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643,20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Šoltés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vysávač + filtre</text:p>
          </table:table-cell>
          <table:table-cell office:value-type="string" table:style-name="ce5">
            <text:p>VILLA MARKET, s.r.o., Chrapčiakova 1, Spišská Nová Ves, IČO: 3166846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Šolotés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pracovný plášť pre zamestnanca prostr. ÚPSVR</text:p>
          </table:table-cell>
          <table:table-cell office:value-type="string" table:style-name="ce5">
            <text:p>Repaská Mária - Pracovné odevy, Odborárov 570, 052 01 Spišská Nová Ves IČO: 30666171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Šoltés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867,54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387,54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1 695,54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Vadelová, účt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výkon kontroly vykurovacích systémov -Z.z. 314/2012</text:p>
          </table:table-cell>
          <table:table-cell office:value-type="string" table:style-name="ce5">
            <text:p>Eugen GOOTŠ Odborné prehliadky-skúšky plyn. a tlakových zariadení, Jánského 10, SNV IČO 11955813</text:p>
          </table:table-cell>
          <table:table-cell office:value-type="string" table:style-name="ce5">
            <text:p>Spišská knižnica, Spišská Nová Ves, Letná 28, 31297889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PhDr. Jozef Lapšanský, PhD., riaditeľ S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Zväz skautov PLAST ukrajinsko-rusínskej národnosti na Slovensku, Pajorova 14, Košice, IČO: 17080673</text:p>
          </table:table-cell>
          <table:table-cell office:value-type="string" table:style-name="ce5">
            <text:p>Spišská knižnica, Spišská Nová Ves, Letná 28, 31297889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4T15:37:50Z</dc:date>
    <meta:print-date>2020-02-14T15:37:24Z</meta:print-date>
  </office:meta>
</office:document-meta>
</file>