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7.8329166666667cm"/>
    </style:style>
    <style:style style:name="co3" style:family="table-column">
      <style:table-column-properties fo:break-before="auto" style:column-width="20.9285416666667cm" style:use-optimal-column-width="true"/>
    </style:style>
    <style:style style:name="co4" style:family="table-column">
      <style:table-column-properties fo:break-before="auto" style:column-width="15.1606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9</text:p>
          </table:table-cell>
          <table:table-cell office:value-type="string" table:style-name="ce5">
            <text:p>služby kameramana a prezentácia a výroba videá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9</text:p>
          </table:table-cell>
          <table:table-cell office:value-type="string" table:style-name="ce5">
            <text:p>prezentácia a ochutnávka historických jedál</text:p>
          </table:table-cell>
          <table:table-cell office:value-type="string" table:style-name="ce5">
            <text:p>Hotel Zemplín, M.R.Štefánika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9</text:p>
          </table:table-cell>
          <table:table-cell office:value-type="string" table:style-name="ce5">
            <text:p>konzer.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6,4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9</text:p>
          </table:table-cell>
          <table:table-cell office:value-type="string" table:style-name="ce5">
            <text:p>výroba propagačného materiálu</text:p>
          </table:table-cell>
          <table:table-cell office:value-type="string" table:style-name="ce5">
            <text:p>Peter Janoško - FINAL, Kamenárska 3731/9, 071 01 Michal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8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9</text:p>
          </table:table-cell>
          <table:table-cell office:value-type="string" table:style-name="ce5">
            <text:p>propagácia aktivít</text:p>
          </table:table-cell>
          <table:table-cell office:value-type="string" table:style-name="ce5">
            <text:p>ASTOR SLOVAKIA s.r.o., Benediktiho 5, Bratislava, IČO: 3621814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9</text:p>
          </table:table-cell>
          <table:table-cell office:value-type="string" table:style-name="ce5">
            <text:p>tlač pozvánok</text:p>
          </table:table-cell>
          <table:table-cell office:value-type="string" table:style-name="ce5">
            <text:p>Marián Györky - MS print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9</text:p>
          </table:table-cell>
          <table:table-cell office:value-type="string" table:style-name="ce5">
            <text:p>vystúpenie komorného súboru</text:p>
          </table:table-cell>
          <table:table-cell office:value-type="string" table:style-name="ce5">
            <text:p>OZ - slavonic Dance Theater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9</text:p>
          </table:table-cell>
          <table:table-cell office:value-type="string" table:style-name="ce5">
            <text:p>víno - PČ</text:p>
          </table:table-cell>
          <table:table-cell office:value-type="string" table:style-name="ce5">
            <text:p>Víno Vdovjak, Široká 119, 076 82 Veľká Tŕňa, IČO: 4405293, DIČ: 103503767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17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9</text:p>
          </table:table-cell>
          <table:table-cell office:value-type="string" table:style-name="ce5">
            <text:p>kalendáre, kancel. potreby, papier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9</text:p>
          </table:table-cell>
          <table:table-cell office:value-type="string" table:style-name="ce5">
            <text:p>microsoft office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-stravné lístky, spol. s r.o., KÁLOV 356, 01001 žILINA, IČO:363910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736,8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9</text:p>
          </table:table-cell>
          <table:table-cell office:value-type="string" table:style-name="ce5">
            <text:p>grafické spracovanie prop. materiálu</text:p>
          </table:table-cell>
          <table:table-cell office:value-type="string" table:style-name="ce5">
            <text:p>Béla Tomojka Vojtko, Poľany 167, 076 84 Poľany, IČO: 4160251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9</text:p>
          </table:table-cell>
          <table:table-cell office:value-type="string" table:style-name="ce5">
            <text:p>materiál na tvorivú dielňu</text:p>
          </table:table-cell>
          <table:table-cell office:value-type="string" table:style-name="ce5">
            <text:p>Ing. Silvia Lukačínová, PhD., Tvorenie a učenie, Bielocerkovská 11, Košice 040 22, IČO: 48019526, DIČ: 104414854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9</text:p>
          </table:table-cell>
          <table:table-cell office:value-type="string" table:style-name="ce5">
            <text:p>preprava výstavy /kamion s hydr.plošinou/</text:p>
          </table:table-cell>
          <table:table-cell office:value-type="string" table:style-name="ce5">
            <text:p>Bakoš Juraj <text:s/>Autodoprava, Tehelná 26, Spišská Nová Ves, IČO: 3305544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1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9</text:p>
          </table:table-cell>
          <table:table-cell office:value-type="string" table:style-name="ce5">
            <text:p>publikácie</text:p>
          </table:table-cell>
          <table:table-cell office:value-type="string" table:style-name="ce5">
            <text:p>ÚĽU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8,2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9</text:p>
          </table:table-cell>
          <table:table-cell office:value-type="string" table:style-name="ce5">
            <text:p>kancel. potreby</text:p>
          </table:table-cell>
          <table:table-cell office:value-type="string" table:style-name="ce5">
            <text:p>K-PRINT, s.r.o., SNP 1944/91, 075 01 Trebišov, IČO: 36202908, DIČ: 2020030925<text:s/>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9</text:p>
          </table:table-cell>
          <table:table-cell office:value-type="string" table:style-name="ce5">
            <text:p>nastavanie PC, kable,...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93,7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9</text:p>
          </table:table-cell>
          <table:table-cell office:value-type="string" table:style-name="ce5">
            <text:p>CD, DVD USB...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9</text:p>
          </table:table-cell>
          <table:table-cell office:value-type="string" table:style-name="ce5">
            <text:p>kancel. potreby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7. 8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9</text:p>
          </table:table-cell>
          <table:table-cell office:value-type="string" table:style-name="ce5">
            <text:p>skrutky, klince,kotúče, reťaz</text:p>
          </table:table-cell>
          <table:table-cell office:value-type="string" table:style-name="ce5">
            <text:p>Mullit Trebišov, s.r.o., Gorkého 17, 075 01 Trebišov, IČO: 46829121, DIČ: 202359470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8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9</text:p>
          </table:table-cell>
          <table:table-cell office:value-type="string" table:style-name="ce5">
            <text:p>Kontrola funkčnosti schodolezu</text:p>
          </table:table-cell>
          <table:table-cell office:value-type="string" table:style-name="ce5">
            <text:p>SPIG s.r.o. Tulská 2, 960 01 Zvolen, IČO: 3603005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91,00 €</text:p>
          </table:table-cell>
          <table:table-cell office:value-type="string" table:style-name="ce6">
            <text:p>23. 8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9</text:p>
          </table:table-cell>
          <table:table-cell office:value-type="string" table:style-name="ce5">
            <text:p>hnojivo, chemikália na postrek</text:p>
          </table:table-cell>
          <table:table-cell office:value-type="string" table:style-name="ce5">
            <text:p>GREEN BARON, s.r.o., Dargovská 29, 075 01 Trebišov, IČO: 45978891, DIČ: SK202316626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8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9</text:p>
          </table:table-cell>
          <table:table-cell office:value-type="string" table:style-name="ce5">
            <text:p>toner,kable,USB, USB rozdeľovač, rozdvojka...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3. 8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854,40 €</text:p>
          </table:table-cell>
          <table:table-cell office:value-type="string" table:style-name="ce6">
            <text:p>23. 8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9</text:p>
          </table:table-cell>
          <table:table-cell office:value-type="string" table:style-name="ce5">
            <text:p>hasiací prístroj, hydranty</text:p>
          </table:table-cell>
          <table:table-cell office:value-type="string" table:style-name="ce5">
            <text:p>Ján Kačo Západná 39 Čečejovce <text:s/>Ičo 37540599 Dičo 102416920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22. 8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9</text:p>
          </table:table-cell>
          <table:table-cell office:value-type="string" table:style-name="ce5">
            <text:p>revízia hasiacích prístrojov a hydrantov</text:p>
          </table:table-cell>
          <table:table-cell office:value-type="string" table:style-name="ce5">
            <text:p>Ján Kačo Západná 39 Čečejovce <text:s/>Ičo 37540599 Dičo 102416920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9</text:p>
          </table:table-cell>
          <table:table-cell office:value-type="string" table:style-name="ce5">
            <text:p>elektrocentrála na podujatie Dožinky</text:p>
          </table:table-cell>
          <table:table-cell office:value-type="string" table:style-name="ce5">
            <text:p>K+K servis,s.r.o., , Stavebná 2153/57, IČO: 3669268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9</text:p>
          </table:table-cell>
          <table:table-cell office:value-type="string" table:style-name="ce5">
            <text:p>služby kameramana na prezentáciu podujatia Dožinky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9</text:p>
          </table:table-cell>
          <table:table-cell office:value-type="string" table:style-name="ce5">
            <text:p>prenájom gastronomických zariadení a inventára na prípravu jedál</text:p>
          </table:table-cell>
          <table:table-cell office:value-type="string" table:style-name="ce5">
            <text:p>Cirkevná SOŠ sv. Jozafáta Trebišov, Komenského 1963/1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40,00 €</text:p>
          </table:table-cell>
          <table:table-cell office:value-type="string" table:style-name="ce6">
            <text:p>5. 8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9</text:p>
          </table:table-cell>
          <table:table-cell office:value-type="string" table:style-name="ce5">
            <text:p>videomaping na podujatie Dožinky</text:p>
          </table:table-cell>
          <table:table-cell office:value-type="string" table:style-name="ce5">
            <text:p>TRAKT, občianske združeni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5. 8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9</text:p>
          </table:table-cell>
          <table:table-cell office:value-type="string" table:style-name="ce5">
            <text:p>ozvučenie podujatia</text:p>
          </table:table-cell>
          <table:table-cell office:value-type="string" table:style-name="ce5">
            <text:p>TREND-R-AKUSTIK, Rastislav Šrobár, Agátova 45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134,40 €</text:p>
          </table:table-cell>
          <table:table-cell office:value-type="string" table:style-name="ce6">
            <text:p>26. 7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9</text:p>
          </table:table-cell>
          <table:table-cell office:value-type="string" table:style-name="ce5">
            <text:p>Jutový špagát</text:p>
          </table:table-cell>
          <table:table-cell office:value-type="string" table:style-name="ce5">
            <text:p>SANA, v.d., Solivarska 28, Prešov, IČO: 3645814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6. 7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9</text:p>
          </table:table-cell>
          <table:table-cell office:value-type="string" table:style-name="ce5">
            <text:p>reklamná kampaň</text:p>
          </table:table-cell>
          <table:table-cell office:value-type="string" table:style-name="ce5">
            <text:p>Mediascreen s. r. o.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5. 7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9</text:p>
          </table:table-cell>
          <table:table-cell office:value-type="string" table:style-name="ce5">
            <text:p>vystúoenie FS Orgonina na podujatí Dožinky</text:p>
          </table:table-cell>
          <table:table-cell office:value-type="string" table:style-name="ce5">
            <text:p>Folklórny súbor ORGONIN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4. 7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9</text:p>
          </table:table-cell>
          <table:table-cell office:value-type="string" table:style-name="ce5">
            <text:p>vystúpenie FS Vidumaňec na podujatí Dožinky</text:p>
          </table:table-cell>
          <table:table-cell office:value-type="string" table:style-name="ce5">
            <text:p>Obec Kuzmice, Hlavná 286/126, 076 12 Kuzmice; ičo:0033164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7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9</text:p>
          </table:table-cell>
          <table:table-cell office:value-type="string" table:style-name="ce5">
            <text:p>divadelné vystúpenie na podujatie Dožinky</text:p>
          </table:table-cell>
          <table:table-cell office:value-type="string" table:style-name="ce5">
            <text:p>Haliganda, občianske združenie, Ždiarska 9, 040 12 Košice, IČO: 3554736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7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9</text:p>
          </table:table-cell>
          <table:table-cell office:value-type="string" table:style-name="ce5">
            <text:p>peňažná zásuvka, USB kábel, tonery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7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9</text:p>
          </table:table-cell>
          <table:table-cell office:value-type="string" table:style-name="ce5">
            <text:p>vína PČ</text:p>
          </table:table-cell>
          <table:table-cell office:value-type="string" table:style-name="ce5">
            <text:p>Zlatý strapec, Anna Nagyová, Viničky 198, IČO: 3314844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7,5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9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Peter Janoško - FINAL, Kamenárska 3731/9, 071 01 Michal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9</text:p>
          </table:table-cell>
          <table:table-cell office:value-type="string" table:style-name="ce5">
            <text:p>oprava myčky</text:p>
          </table:table-cell>
          <table:table-cell office:value-type="string" table:style-name="ce5">
            <text:p>Rudolf Masník Elektro AMDZ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</text:p>
          </table:table-cell>
          <table:table-cell office:value-type="string" table:style-name="ce5">
            <text:p>technické zabezpečenie akcie - stavba pódia, zvuková technika, hudobná technika na podujatie Dožinky</text:p>
          </table:table-cell>
          <table:table-cell office:value-type="string" table:style-name="ce5">
            <text:p>Reklamno-umelecká agentúra Miloš Petráš-GESKER, Lipová 12, 044 24 Poproč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</text:p>
          </table:table-cell>
          <table:table-cell office:value-type="string" table:style-name="ce5">
            <text:p>nájom osvetľovacej a ozvučovacej techniky</text:p>
          </table:table-cell>
          <table:table-cell office:value-type="string" table:style-name="ce5">
            <text:p>Reklamno-umelecká agentúra Miloš Petráš-GESKER, Lipová 12, 044 24 Poproč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</text:p>
          </table:table-cell>
          <table:table-cell office:value-type="string" table:style-name="ce5">
            <text:p>vystúoenie hudobnej skupiny na podujatí Dožinky 17.8.2019</text:p>
          </table:table-cell>
          <table:table-cell office:value-type="string" table:style-name="ce5">
            <text:p>HELENSON s. r. o.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 500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</text:p>
          </table:table-cell>
          <table:table-cell office:value-type="string" table:style-name="ce5">
            <text:p>konzer.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6,40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</text:p>
          </table:table-cell>
          <table:table-cell office:value-type="string" table:style-name="ce5">
            <text:p>oplechovanie podhľadu depozit</text:p>
          </table:table-cell>
          <table:table-cell office:value-type="string" table:style-name="ce5">
            <text:p>MAROŠ TOMA, Ternavská 2239/15, 075 01 Trebišov, IČO: 43209131, DIČ: 102416883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</text:p>
          </table:table-cell>
          <table:table-cell office:value-type="string" table:style-name="ce5">
            <text:p>ozvučenie podujatia Folklórne slávnosti Brezina</text:p>
          </table:table-cell>
          <table:table-cell office:value-type="string" table:style-name="ce5">
            <text:p>TREND-R-AKUSTIK, Rastislav Šrobár, Agátova 45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</text:p>
          </table:table-cell>
          <table:table-cell office:value-type="string" table:style-name="ce5">
            <text:p>znalecký posudok na liturgickú barokovú zástavu</text:p>
          </table:table-cell>
          <table:table-cell office:value-type="string" table:style-name="ce5">
            <text:p>PhDr. Judita Čechová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854,4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5">
            <text:p>Tovar na podujatie Šlabikár remesiel</text:p>
          </table:table-cell>
          <table:table-cell office:value-type="string" table:style-name="ce5">
            <text:p>Baňas Mikuláš - Predajňa mäsa a mäsových špecialít, M.R.Štefánika 232, 075 01 Trebišov, IČO: 40387101, DIČ: 102416667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9</text:p>
          </table:table-cell>
          <table:table-cell office:value-type="string" table:style-name="ce5">
            <text:p>mulčovač Frog</text:p>
          </table:table-cell>
          <table:table-cell office:value-type="string" table:style-name="ce5">
            <text:p>ALRC s.r.o., Vrabcia 2, 040 01 Košice, IČO: 3688875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350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9</text:p>
          </table:table-cell>
          <table:table-cell office:value-type="string" table:style-name="ce5">
            <text:p>odborná prednáška a prezentácia vinohradníckej oblasti Tokaj</text:p>
          </table:table-cell>
          <table:table-cell office:value-type="string" table:style-name="ce5">
            <text:p>Víno Vdovjak, Široká 119, 076 82 Veľká Tŕňa, IČO: 4405293, DIČ: 103503767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</text:p>
          </table:table-cell>
          <table:table-cell office:value-type="string" table:style-name="ce5">
            <text:p>prezentácia a ochutnávka trad. jedál - Šlabikár remesiel</text:p>
          </table:table-cell>
          <table:table-cell office:value-type="string" table:style-name="ce5">
            <text:p>Cirkevná stredná odborná škola, Komenského 1963/10, Trebišov, IČO: 3555591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2,6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5">
            <text:p>Pánsky histórický odev, Dámsky histórický odev</text:p>
          </table:table-cell>
          <table:table-cell office:value-type="string" table:style-name="ce5">
            <text:p>Spoločnosť Fringia o. z.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5">
            <text:p>Módna prehliadka-Storočia módy spojená s tanečným a hudobným historickým vystúpením</text:p>
          </table:table-cell>
          <table:table-cell office:value-type="string" table:style-name="ce5">
            <text:p>Spoločnosť Fringia o. z.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5">
            <text:p>servisná prehliadka Peugeot Boxer</text:p>
          </table:table-cell>
          <table:table-cell office:value-type="string" table:style-name="ce5">
            <text:p>France-Tech, spol. s.r.o., Rozvojová 1, 040 11 Košice IČO: 36189359, DIČ: 202004557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46,5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5">
            <text:p>oprava fabia - rovnanie hlavy, výmena tesnenia hlavy</text:p>
          </table:table-cell>
          <table:table-cell office:value-type="string" table:style-name="ce5">
            <text:p>AUMO, Trebišov, Berehovská 3432, Trebišov, IČO: 361831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9,97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</text:p>
          </table:table-cell>
          <table:table-cell office:value-type="string" table:style-name="ce5">
            <text:p>E-kasy, router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97,00 €</text:p>
          </table:table-cell>
          <table:table-cell office:value-type="string" table:style-name="ce6">
            <text:p>13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5">
            <text:p>pracovná obuv a oblečenie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6,0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5">
            <text:p>strava pre účastníkov Festivalu múzeí Slovenska</text:p>
          </table:table-cell>
          <table:table-cell office:value-type="string" table:style-name="ce5">
            <text:p>Cirkevná SOŠ sv. Jozafáta Trebišov, Komenského 1963/1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90,0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5">
            <text:p>Odborná prednáška</text:p>
          </table:table-cell>
          <table:table-cell office:value-type="string" table:style-name="ce5">
            <text:p>Víno Vdovjak, Široká 119, 076 82 Veľká Tŕňa, IČO: 4405293, DIČ: 103503767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magnetky pre účastníkov Festivalu múzeí Slovenska</text:p>
          </table:table-cell>
          <table:table-cell office:value-type="string" table:style-name="ce5">
            <text:p>Mária Štefanková - Mery, Varichovská 1955/62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5">
            <text:p>služby kameramana na prezentáciu podujatia Festival múzeí Slovenska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5">
            <text:p>divadelné vystúpenie</text:p>
          </table:table-cell>
          <table:table-cell office:value-type="string" table:style-name="ce5">
            <text:p>Haliganda, občianske združenie, Ždiarska 9, 040 12 Košice, IČO: 3554736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614,40 €</text:p>
          </table:table-cell>
          <table:table-cell office:value-type="string" table:style-name="ce6">
            <text:p>24. 5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obrusy</text:p>
          </table:table-cell>
          <table:table-cell office:value-type="string" table:style-name="ce5">
            <text:p>IGAM s.r.o., M.R.Štefánika 1515, 07501 Trebišov, IČO: 3621585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9,6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čalunenie a finálne úpravy sedacej súpravy</text:p>
          </table:table-cell>
          <table:table-cell office:value-type="string" table:style-name="ce5">
            <text:p>Viktor Tamáš, Slovenského 21, 040 01 Košice, IČO:4307532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88,0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vystúoenie Divadla G</text:p>
          </table:table-cell>
          <table:table-cell office:value-type="string" table:style-name="ce5">
            <text:p>Divadlo G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konzervovacie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6,00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tonery, inštálacia a nastavenie tlačiarne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40,00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pamätné medaily</text:p>
          </table:table-cell>
          <table:table-cell office:value-type="string" table:style-name="ce5">
            <text:p>Mária Štefanková - Mery, Varichovská 1955/62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čaludnenie sedacej garnitúry</text:p>
          </table:table-cell>
          <table:table-cell office:value-type="string" table:style-name="ce5">
            <text:p>Viktor Tamáš, Slovenského 21, 040 01 Košice, IČO:4307532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ALRC s.r.o., Vrabcia 2, 040 01 Košice, IČO: 3688875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310,40 €</text:p>
          </table:table-cell>
          <table:table-cell office:value-type="string" table:style-name="ce6">
            <text:p>26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Parkovanie na parkovisku Tesco na 12 mesiacov</text:p>
          </table:table-cell>
          <table:table-cell office:value-type="string" table:style-name="ce5">
            <text:p>BIZ - TECH, s. r. o.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26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mletý vápenec</text:p>
          </table:table-cell>
          <table:table-cell office:value-type="string" table:style-name="ce5">
            <text:p>Oto Bordáš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40,00 €</text:p>
          </table:table-cell>
          <table:table-cell office:value-type="string" table:style-name="ce6">
            <text:p>26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oprava ŠKODA OCTAVIA</text:p>
          </table:table-cell>
          <table:table-cell office:value-type="string" table:style-name="ce5">
            <text:p>Viliam Horos - DM, Cukrovarská 8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ubytovanie učastníkovpodujatia Dedovizeň</text:p>
          </table:table-cell>
          <table:table-cell office:value-type="string" table:style-name="ce5">
            <text:p>Cirkevná škola v prírode sv.Lukáš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ozvučenie podujatia Dedovizeň</text:p>
          </table:table-cell>
          <table:table-cell office:value-type="string" table:style-name="ce5">
            <text:p>LIFTA - Jozef Želinský, , Kráľovský Chlmec, IČO: 1080100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Traktor na kosenie</text:p>
          </table:table-cell>
          <table:table-cell office:value-type="string" table:style-name="ce5">
            <text:p>ALRC s.r.o., Vrabcia 2, 040 01 Košice, IČO: 3688875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 500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Servis pokladne, PC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Kancel.potreby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Konzervačné a čistiace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tlač propag. materiálov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Propagáci podujatia - VÍNO A KRASLICE TV Senior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Prezentácia gastronómie regiónu - Víno a Kraslice</text:p>
          </table:table-cell>
          <table:table-cell office:value-type="string" table:style-name="ce5">
            <text:p>Cirkevná SOŠ sv. Jozafáta Trebišov, Komenského 1963/1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vykopové práce</text:p>
          </table:table-cell>
          <table:table-cell office:value-type="string" table:style-name="ce5">
            <text:p>Jaroslav Sabo - PÁN KRTKO, Švermova 418/45, 075 01 Trebišov, IČO: 4160243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Posudok o riziku s kategorizáciou prac z hľadiska zdravotného rizika</text:p>
          </table:table-cell>
          <table:table-cell office:value-type="string" table:style-name="ce5">
            <text:p>AL VITALIS s.r.o.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Preventívne a ochranné služby</text:p>
          </table:table-cell>
          <table:table-cell office:value-type="string" table:style-name="ce5">
            <text:p>Ing. Veronika Tomková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Materiál na tvorivú dielňu</text:p>
          </table:table-cell>
          <table:table-cell office:value-type="string" table:style-name="ce5">
            <text:p>Ing. Silvia Lukačínová, PhD., Tvorenie a učenie, Bielocerkovská 11, Košice 040 22, IČO: 48019526, DIČ: 104414854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oprava prevzdušňovača</text:p>
          </table:table-cell>
          <table:table-cell office:value-type="string" table:style-name="ce5">
            <text:p>STAKO servis s.r.o., Varichovská 150/91, Trebišov, IČO: 4531532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podanie stravy na podujatie XXII. Divadelný Trebišov</text:p>
          </table:table-cell>
          <table:table-cell office:value-type="string" table:style-name="ce5">
            <text:p>Reštaurácia Amadeus, M.R.Štefánika 3207/5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14,5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materiál na výstavy 60 rokov Divadla G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propagačné materiály-pozvánk,plagáty,pútače na XXII. Divadelný Trebišov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prenájom priestorov MsKS na podujatie XXII. Divadelný Trebišov</text:p>
          </table:table-cell>
          <table:table-cell office:value-type="string" table:style-name="ce5">
            <text:p>MsKS Trebišov, M.R.Štefánika 53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prenájom zvukovej techniky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ozvučenie podujatia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Služby kameramana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Beáta Kereštanvo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Preprava divadla na XXII. Divadelný Trebišov</text:p>
          </table:table-cell>
          <table:table-cell office:value-type="string" table:style-name="ce5">
            <text:p>Ciro Trans, Povrazová 30, 040 16 Košice, IČO: 50692917, DIČ: 212043170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Preprava Divadlo pri Fontáne na podujatie XXII. Divadelný Trebišov</text:p>
          </table:table-cell>
          <table:table-cell office:value-type="string" table:style-name="ce5">
            <text:p>DZS - M.K.TRANS, s.r.o., Špitálska 2, 071 01 Michalovce, 3658818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Ubytovanie členov poroty XXII. Divadelný Trebišov</text:p>
          </table:table-cell>
          <table:table-cell office:value-type="string" table:style-name="ce5">
            <text:p>Hotel Zemplín, M.R.Štefánika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preprava DS Hviezdoslav na podujatie : XXII. Divadelný Trebišov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ročné hlásenie, tonery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1,00 €</text:p>
          </table:table-cell>
          <table:table-cell office:value-type="string" table:style-name="ce6">
            <text:p>21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prac. naradie</text:p>
          </table:table-cell>
          <table:table-cell office:value-type="string" table:style-name="ce5">
            <text:p>Mullit Trebišov, s.r.o., Gorkého 17, 075 01 Trebišov, IČO: 46829121, DIČ: 202359470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1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náhradné diely</text:p>
          </table:table-cell>
          <table:table-cell office:value-type="string" table:style-name="ce5">
            <text:p>STAKO servis s.r.o., Varichovská 150/91, Trebišov, IČO: 4531532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310,4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Strava dňa 26.3.-27.3.2019 HVIEZDOSLAVOV KUBÍN</text:p>
          </table:table-cell>
          <table:table-cell office:value-type="string" table:style-name="ce5">
            <text:p>František Timk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31,90 €</text:p>
          </table:table-cell>
          <table:table-cell office:value-type="string" table:style-name="ce6">
            <text:p>12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Konzervačné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Patchkabel 5m, AT/Ext. 1TB, AT/32GB USB, toner, inštalácia skenera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3,00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Znalecký posudok na nábytok</text:p>
          </table:table-cell>
          <table:table-cell office:value-type="string" table:style-name="ce5">
            <text:p>PhDr. Judita Čechová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astronomické pomôcky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3,80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Materiál na tvorivú dielňu "Maľovanie na sklo" dňa 15.3.2019</text:p>
          </table:table-cell>
          <table:table-cell office:value-type="string" table:style-name="ce5">
            <text:p>Ing. Silvia Lukačínová, PhD., Tvorenie a učenie, Bielocerkovská 11, Košice 040 22, IČO: 48019526, DIČ: 104414854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Tlač a väzba knihy "Kniha - Báró Ruszkai Dobó István" v počte 450ks</text:p>
          </table:table-cell>
          <table:table-cell office:value-type="string" table:style-name="ce5">
            <text:p>MS print - Marián Gyorky, 210, Michaľany, IČO: 4160745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485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Služby kameramana a prezentáciu podujatia "Fašiangy" dňa 2.3.2019 v TV Senior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Servisná prehliadka - Renault Clio TV664DB</text:p>
          </table:table-cell>
          <table:table-cell office:value-type="string" table:style-name="ce5">
            <text:p>Tempus - Car s.r.o., Rastislavova 110, Košice, 3171231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Fašiangové špeciality na podujatie "Fašiangy" dňa 2.3.2019</text:p>
          </table:table-cell>
          <table:table-cell office:value-type="string" table:style-name="ce5">
            <text:p>CSOŠ sv. Jozafáta v Trebišove, IČO:35555912, DIČ: 2021887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Stravné lístky DOXX 400ks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450,00 €</text:p>
          </table:table-cell>
          <table:table-cell office:value-type="string" table:style-name="ce6">
            <text:p>19. 2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/2019</text:p>
          </table:table-cell>
          <table:table-cell office:value-type="string" table:style-name="ce7">
            <text:p>Kancelárske a prevádzkové potreby - rýchloviazač, spony, razítková farba, skartátor, strúhadlo, lepiaca tyčinka, rýchloviazač, kniha došlej a odoslanej pošty, lakový popisovač, zošit 584<text:s text:c="2"/>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3,0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Konzervačné prostriedky - Bochemit optimal, Slovluxlak lazura, Bochemit optimal, Krovsan</text:p>
          </table:table-cell>
          <table:table-cell office:value-type="string" table:style-name="ce5">
            <text:p>Ing. Michal Timko, Rempo Trebišov, M. R. Štefánika 722/326,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AT/4GB DDR3 1600 MHz patriot CL11, Oprava PC+testovanie, herná myš, Set Genius Slimstar</text:p>
          </table:table-cell>
          <table:table-cell office:value-type="string" table:style-name="ce5">
            <text:p>Secomp s.r.o. Trebišov,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Toner HPP, Toner Canon, podložka pod myš, HUB4-Port</text:p>
          </table:table-cell>
          <table:table-cell office:value-type="string" table:style-name="ce5">
            <text:p>Secomp s.r.o. Trebišov,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5,0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AT/TP link Archer C2, AT/Trust Squabe Wireless Presenter, Kábel reduk. HDMI+ audio est. HDD</text:p>
          </table:table-cell>
          <table:table-cell office:value-type="string" table:style-name="ce5">
            <text:p>Secomp s.r.o. Trebišov,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Tlač katalógov pre umelcov k prezentačnej výstave A3UM</text:p>
          </table:table-cell>
          <table:table-cell office:value-type="string" table:style-name="ce5">
            <text:p>WM Agentúra s.r.o., Štefánikova 1516/11, 066 01 Humenné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Stravné lístky DOXX v počte 400ks<text:s/>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454,4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Materiál na tvorivú dielňu "Drôtený šperk" dňa 1.2.2019</text:p>
          </table:table-cell>
          <table:table-cell office:value-type="string" table:style-name="ce5">
            <text:p>Ing. Silvia Lukačínová, PhD., Tvorenie a učenie, Bielocerkovská 11, Košice 040 22, IČO: 48019526, DIČ: 104414854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Kontrola komínov a dymovodu plynovej kotolne - AB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75,0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/2019</text:p>
          </table:table-cell>
          <table:table-cell office:value-type="string" table:style-name="ce7">
            <text:p>Čistiace a prevádzkové potreby - brúsny papier, odhrdzovač, tekuté mydlo, clin, domestos, sidolux, alex, diava, ajax, fixinela, jar, savo wc, savo prim, citra, metla, handra tkaná veľká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Plošina na opravu strešnej krytiny múzea</text:p>
          </table:table-cell>
          <table:table-cell office:value-type="string" table:style-name="ce5">
            <text:p>Technické služby mesta Trebišov, Stavebná 2, Trebišov, IČO: 18843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Mgr. Beáta Kerešt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8</text:p>
          </table:table-cell>
          <table:table-cell office:value-type="string" table:style-name="ce5">
            <text:p>Office, HP Pavillon 15</text:p>
          </table:table-cell>
          <table:table-cell office:value-type="string" table:style-name="ce5">
            <text:p>Secomp s.r.o. Trebišov,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8</text:p>
          </table:table-cell>
          <table:table-cell office:value-type="string" table:style-name="ce5">
            <text:p>Zostava PC + príslušenstvo</text:p>
          </table:table-cell>
          <table:table-cell office:value-type="string" table:style-name="ce5">
            <text:p>Secomp s.r.o. Trebišov,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57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8</text:p>
          </table:table-cell>
          <table:table-cell office:value-type="string" table:style-name="ce5">
            <text:p>Toner EPSON, OKI, HP</text:p>
          </table:table-cell>
          <table:table-cell office:value-type="string" table:style-name="ce5">
            <text:p>Secomp s.r.o. Trebišov,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/2018</text:p>
          </table:table-cell>
          <table:table-cell office:value-type="string" table:style-name="ce7">
            <text:p>Zdvihák 2t, sada stieračov, kafa na auto, stierka, huba na umývanie s kefou, zadná lampa, svetlomet predný, rozmrzovač, lepka tlaku v pneu.</text:p>
          </table:table-cell>
          <table:table-cell office:value-type="string" table:style-name="ce5">
            <text:p>AUMO, Trebišov, Berehovská 3432, Trebišov, IČO: 361831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5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8</text:p>
          </table:table-cell>
          <table:table-cell office:value-type="string" table:style-name="ce5">
            <text:p>Odstránenie havárie vykurovacieho systému v objekte drevorezba</text:p>
          </table:table-cell>
          <table:table-cell office:value-type="string" table:style-name="ce5">
            <text:p>Thermogas plus s.r.o., Textilná 6, Košice, IČO: 3619463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 7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8</text:p>
          </table:table-cell>
          <table:table-cell office:value-type="string" table:style-name="ce5">
            <text:p>Rezný kotúč makita, magnet uhlový, záhradná pílka, uhlová brúska GWS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8</text:p>
          </table:table-cell>
          <table:table-cell office:value-type="string" table:style-name="ce5">
            <text:p>Pneumatiky o rozmere 195/65/15 + výmena</text:p>
          </table:table-cell>
          <table:table-cell office:value-type="string" table:style-name="ce5">
            <text:p>Ľubomír Kušnír -Pneuservis K+D Berehovská Trebišov Ičo 4401614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8</text:p>
          </table:table-cell>
          <table:table-cell office:value-type="string" table:style-name="ce5">
            <text:p>Fotoaparát značky SONY A7, pamäťovú kartu, brašňu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8</text:p>
          </table:table-cell>
          <table:table-cell office:value-type="string" table:style-name="ce5">
            <text:p>Fotoaparát značky NIKON + príslušenstvo</text:p>
          </table:table-cell>
          <table:table-cell office:value-type="string" table:style-name="ce5">
            <text:p>NAY a.s., Tuhovská 15, 830 06 Bratislav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8</text:p>
          </table:table-cell>
          <table:table-cell office:value-type="string" table:style-name="ce5">
            <text:p>Rohože - čierne, sivé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4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8</text:p>
          </table:table-cell>
          <table:table-cell office:value-type="string" table:style-name="ce5">
            <text:p>Tepovač, žehlice dosky, umývač skiel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Viera Pastor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6/2018</text:p>
          </table:table-cell>
          <table:table-cell office:value-type="string" table:style-name="ce7">
            <text:p>Reštaurovanie výplne sedákov a operadiel sedacej súpravy, obnovu pružín, výmenu viazania, výmenu výplne, novú prekladanú látku, dokumentáciu</text:p>
          </table:table-cell>
          <table:table-cell office:value-type="string" table:style-name="ce5">
            <text:p>Viktor Tamaš, súkromný podnikateľ, Slovenského 21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8</text:p>
          </table:table-cell>
          <table:table-cell office:value-type="string" table:style-name="ce5">
            <text:p>Štrkopiesok</text:p>
          </table:table-cell>
          <table:table-cell office:value-type="string" table:style-name="ce5">
            <text:p>Zbedrus -Ján Bodnár Trebišov Ičo 40384497 Dič.102069610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8</text:p>
          </table:table-cell>
          <table:table-cell office:value-type="string" table:style-name="ce5">
            <text:p>Rewštaurovanie výplne sedákov a operadiel sedacej garnitúry</text:p>
          </table:table-cell>
          <table:table-cell office:value-type="string" table:style-name="ce5">
            <text:p>Viktor Tamaš, súkromný podnikateľ, Slovenského 21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8</text:p>
          </table:table-cell>
          <table:table-cell office:value-type="string" table:style-name="ce5">
            <text:p>Dodávka materiálu a prevedenie opráv vonkajšieho elektrického osvetlenia areálu múzea</text:p>
          </table:table-cell>
          <table:table-cell office:value-type="string" table:style-name="ce5">
            <text:p>Snižik Elektro, J. Husa 1723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 607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8</text:p>
          </table:table-cell>
          <table:table-cell office:value-type="string" table:style-name="ce5">
            <text:p>Oprava motorového vozidla značky Škoda Octavia TV304AR</text:p>
          </table:table-cell>
          <table:table-cell office:value-type="string" table:style-name="ce5">
            <text:p>Viliam Horos - DM, Cukrovarská 8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7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1/2018</text:p>
          </table:table-cell>
          <table:table-cell office:value-type="string" table:style-name="ce7">
            <text:p>Ukážku opravy poľnohospodárskych strojov, výrobu tadičných výrobkov - vianočnú výzdobu, tkanie zemplínskych pokrovcov, ukážky tradičných jedál regiónu, prenájom gastronomických zariadení</text:p>
          </table:table-cell>
          <table:table-cell office:value-type="string" table:style-name="ce5">
            <text:p>CSOŠ sv. Jozafáta v Trebišove, IČO:35555912, DIČ: 2021887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8</text:p>
          </table:table-cell>
          <table:table-cell office:value-type="string" table:style-name="ce5">
            <text:p>Olejový rezač skla 0.8-2 mm celokovový karbid 1ks</text:p>
          </table:table-cell>
          <table:table-cell office:value-type="string" table:style-name="ce5">
            <text:p>Frogman s.r.o., P.O.BOX 901, detašované pracovisko - Sihoť, 911 01 Trenčín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8</text:p>
          </table:table-cell>
          <table:table-cell office:value-type="string" table:style-name="ce5">
            <text:p>Kremičitý piesok pre pieskovanie 0.1-0.8 mm 10ks, pieskovaciu pištoľ</text:p>
          </table:table-cell>
          <table:table-cell office:value-type="string" table:style-name="ce5">
            <text:p>Lincos, s.r.o., Bojnická 20, 831 04 Bratislav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8</text:p>
          </table:table-cell>
          <table:table-cell office:value-type="string" table:style-name="ce5">
            <text:p>Obličky, deky, plachty</text:p>
          </table:table-cell>
          <table:table-cell office:value-type="string" table:style-name="ce5">
            <text:p>JYSK, s.r.o., predajňa- Komenského 3907, Trebišov 0750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7,5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8</text:p>
          </table:table-cell>
          <table:table-cell office:value-type="string" table:style-name="ce5">
            <text:p>Grafická príprava publikácie do tlače s názvom "Báró Ruszkai Dobó István /Barón István Dobó z Ruskej/</text:p>
          </table:table-cell>
          <table:table-cell office:value-type="string" table:style-name="ce5">
            <text:p>Béla Tomojka Vojtko, 076 84 Poľany 16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8</text:p>
          </table:table-cell>
          <table:table-cell office:value-type="string" table:style-name="ce5">
            <text:p>Tla veľkorozmerných plachiet na základe grafickej predlohy 2ks</text:p>
          </table:table-cell>
          <table:table-cell office:value-type="string" table:style-name="ce5">
            <text:p>Peter Janoško - FINAL, Kamenárska 3731/9, 071 01 Michal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8</text:p>
          </table:table-cell>
          <table:table-cell office:value-type="string" table:style-name="ce5">
            <text:p>Tlač, sadzba a príprava brožúry, plagátov vo formáte A3, A4</text:p>
          </table:table-cell>
          <table:table-cell office:value-type="string" table:style-name="ce5">
            <text:p>DOT ONE - reklamná spoločnosť,s.r.o., Bočná 2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 5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8</text:p>
          </table:table-cell>
          <table:table-cell office:value-type="string" table:style-name="ce5">
            <text:p>Ubytovanie a podanie stravy pre zahraničných účastníkov dňa 5.-6.12.2018 12 osôb</text:p>
          </table:table-cell>
          <table:table-cell office:value-type="string" table:style-name="ce5">
            <text:p>Hotel Zemplín, M.R.Štefánika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54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8</text:p>
          </table:table-cell>
          <table:table-cell office:value-type="string" table:style-name="ce5">
            <text:p>Trávové osivo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8</text:p>
          </table:table-cell>
          <table:table-cell office:value-type="string" table:style-name="ce5">
            <text:p>Sklenené tabule - hrúbka 8mm o rozmeroch 200x100 cm - 32ks</text:p>
          </table:table-cell>
          <table:table-cell office:value-type="string" table:style-name="ce5">
            <text:p>UNITOOLS s.r.o. Trebišov, 4755567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 897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8</text:p>
          </table:table-cell>
          <table:table-cell office:value-type="string" table:style-name="ce5">
            <text:p>Tlač na plátno - rozmer 190x120 cm 8ks</text:p>
          </table:table-cell>
          <table:table-cell office:value-type="string" table:style-name="ce5">
            <text:p>DOT ONE - reklamná spoločnosť,s.r.o., Bočná 2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8</text:p>
          </table:table-cell>
          <table:table-cell office:value-type="string" table:style-name="ce5">
            <text:p>Duša o rozmere 11,25-14 1ks. + výmena</text:p>
          </table:table-cell>
          <table:table-cell office:value-type="string" table:style-name="ce5">
            <text:p>Štefan Sabo PNEU-KAM, Staničná 208, 076 22 Vojčice IČO: 35477342, DIČ: 102069584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8</text:p>
          </table:table-cell>
          <table:table-cell office:value-type="string" table:style-name="ce5">
            <text:p>Výroba loga a logamanuálu Múzea a KCjZ v Trebišove /grafické spracovanie/</text:p>
          </table:table-cell>
          <table:table-cell office:value-type="string" table:style-name="ce5">
            <text:p>Mgr. art. Juraj Sasak - XLPIXEL MEDIA, Krosnianska 694/17,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8</text:p>
          </table:table-cell>
          <table:table-cell office:value-type="string" table:style-name="ce5">
            <text:p>Výroba dizajnmanuálu Múzea a KCjZ v Trebišove /grafické spracovanie/</text:p>
          </table:table-cell>
          <table:table-cell office:value-type="string" table:style-name="ce5">
            <text:p>Mgr. art. Juraj Sasak - XLPIXEL MEDIA, Krosnianska 694/17,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8</text:p>
          </table:table-cell>
          <table:table-cell office:value-type="string" table:style-name="ce5">
            <text:p>Statív Omegon Titania 500 set 1ks</text:p>
          </table:table-cell>
          <table:table-cell office:value-type="string" table:style-name="ce5">
            <text:p>JURYKO s.r.o., Ivanovce 261, 913 05 Melčice - Lieskové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9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8</text:p>
          </table:table-cell>
          <table:table-cell office:value-type="string" table:style-name="ce5">
            <text:p>Ďalekohľad značky Celestron - Astrobino 25x100 Skymaster 1ks</text:p>
          </table:table-cell>
          <table:table-cell office:value-type="string" table:style-name="ce5">
            <text:p>Meraj SK, Gunduličova 2, 811 05 Bratislav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12,51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8</text:p>
          </table:table-cell>
          <table:table-cell office:value-type="string" table:style-name="ce5">
            <text:p>Obrubníky chodníkové 55bm, izolačnú fóliu 100 bm</text:p>
          </table:table-cell>
          <table:table-cell office:value-type="string" table:style-name="ce5">
            <text:p>Staviva SK, s.r.o., Družstevná 2486, 075 01 Trebišov, IČO: 36585998, DIČ: SK202190180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7/2018</text:p>
          </table:table-cell>
          <table:table-cell office:value-type="string" table:style-name="ce7">
            <text:p>Oprava a servis kamerového zariadenia kaštieľ, servis a revíziu EPS a HSP kaštieľ, servis EZS prevádzková budova múzea, opravu a kontrolu EZS drevorezba, opravu EZS pavilón výstav, opravu EZS jazdiareň</text:p>
          </table:table-cell>
          <table:table-cell office:value-type="string" table:style-name="ce5">
            <text:p>ALFA TRONIK Benetin Pavol, Čsl. armády 3507/38,Trebišov, IČO:1433703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 90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8</text:p>
          </table:table-cell>
          <table:table-cell office:value-type="string" table:style-name="ce5">
            <text:p>Lesklé biele figuríny dámske 9ks, a lesklé biele figuríny pánske 6ks</text:p>
          </table:table-cell>
          <table:table-cell office:value-type="string" table:style-name="ce5">
            <text:p>Henrieta Vančová, L.Sáru 2051/1, 075 01 Trebišov, IČO: 37540882, DIČ: SK102002352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 67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8</text:p>
          </table:table-cell>
          <table:table-cell office:value-type="string" table:style-name="ce5">
            <text:p>Liadok a NPK</text:p>
          </table:table-cell>
          <table:table-cell office:value-type="string" table:style-name="ce5">
            <text:p>TAJBA, a.s. , Sklad Hatalov, 072 16 Hatal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8</text:p>
          </table:table-cell>
          <table:table-cell office:value-type="string" table:style-name="ce5">
            <text:p>Predĺžovacie šnúry- 30m 1ks, 25m 1ks, 10m 10ks</text:p>
          </table:table-cell>
          <table:table-cell office:value-type="string" table:style-name="ce5">
            <text:p>Elro - Miroslav Pustai, Trebišov, 1433966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8</text:p>
          </table:table-cell>
          <table:table-cell office:value-type="string" table:style-name="ce5">
            <text:p>Odsávací ventilátor do WC, kábel 100m 4x4, zástrčku a rozvádzač, baterkové svietidlo 2ks</text:p>
          </table:table-cell>
          <table:table-cell office:value-type="string" table:style-name="ce5">
            <text:p>Elro - Miroslav Pustai, Trebišov, 1433966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85,56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8</text:p>
          </table:table-cell>
          <table:table-cell office:value-type="string" table:style-name="ce5">
            <text:p>Vysávač Zelmer ZVC 427HT, Filter Zelmer, Hepafilter H11, Nabíjacie svietidlo LED 3810 10W+COB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45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8</text:p>
          </table:table-cell>
          <table:table-cell office:value-type="string" table:style-name="ce5">
            <text:p>Služby kameramana a prezentácia podujatia "Vianoce v Múzeu" dňa 16.12.2018 v TV Senior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8</text:p>
          </table:table-cell>
          <table:table-cell office:value-type="string" table:style-name="ce5">
            <text:p>Knižné publikácie podľa priloženého zoznamu - úsek astronómie</text:p>
          </table:table-cell>
          <table:table-cell office:value-type="string" table:style-name="ce5">
            <text:p>Jarmila Starigazdová - Kniha Jarka, Ľ. Podjavorinskej 2119/1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</text:p>
          </table:table-cell>
          <table:table-cell office:value-type="string" table:style-name="ce5">
            <text:p>Oprava naftového čerpadla na traktor ZETOR 25A</text:p>
          </table:table-cell>
          <table:table-cell office:value-type="string" table:style-name="ce5">
            <text:p>Barnabáš Krajník - DIZ- EL, 076 72 Vojany, IČO: 33162140, DIČ: SK102069964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</text:p>
          </table:table-cell>
          <table:table-cell office:value-type="string" table:style-name="ce5">
            <text:p>Propagačný reklamný spot stálej expozície Klenotnica rodiny Štefana Dobóa<text:s/></text:p>
          </table:table-cell>
          <table:table-cell office:value-type="string" table:style-name="ce5">
            <text:p>Mgr. art. Juraj Sasak - XLPIXEL MEDIA, Krosnianska 694/17,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Beáta Kereštanov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8</text:p>
          </table:table-cell>
          <table:table-cell office:value-type="string" table:style-name="ce5">
            <text:p>Štrkopiesok 51,38 t</text:p>
          </table:table-cell>
          <table:table-cell office:value-type="string" table:style-name="ce5">
            <text:p>Zbedrus -Ján Bodnár Trebišov Ičo 40384497 Dič.102069610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4/2018</text:p>
          </table:table-cell>
          <table:table-cell office:value-type="string" table:style-name="ce7">
            <text:p>Dynamický vokálny mikrofón SENNHEISER E 945 2ks, Balenie piatich čiernych pop-filtrov z flexibilného penového materiálu ON-STAGE ASWS58B5 1 balenie</text:p>
          </table:table-cell>
          <table:table-cell office:value-type="string" table:style-name="ce5">
            <text:p>Muziker, a.s.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76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8</text:p>
          </table:table-cell>
          <table:table-cell office:value-type="string" table:style-name="ce5">
            <text:p>Projektor DLP BENQ MH 606 2ks, Stropný držiak CONNECT IT P2 strieborný 2ks</text:p>
          </table:table-cell>
          <table:table-cell office:value-type="string" table:style-name="ce5">
            <text:p>Alza sk, s.r.o., Prievozská 18 821 09 Bratislav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22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8</text:p>
          </table:table-cell>
          <table:table-cell office:value-type="string" table:style-name="ce5">
            <text:p>Prsteň špirálka - 100ks, prsteň kvetinka - 100ks</text:p>
          </table:table-cell>
          <table:table-cell office:value-type="string" table:style-name="ce5">
            <text:p>Wolf Zdenek,Po)ava 301/12,66431 Lelekovice, IČO: 6871324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8</text:p>
          </table:table-cell>
          <table:table-cell office:value-type="string" table:style-name="ce5">
            <text:p>Úložný box 1ks, detský stolík 3ks</text:p>
          </table:table-cell>
          <table:table-cell office:value-type="string" table:style-name="ce5">
            <text:p>Asko nábytok spol.s.r.o., Alejova, 040 11 Košice, IČO:3590979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4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8</text:p>
          </table:table-cell>
          <table:table-cell office:value-type="string" table:style-name="ce5">
            <text:p>Paravant 129x178cm 5ks</text:p>
          </table:table-cell>
          <table:table-cell office:value-type="string" table:style-name="ce5">
            <text:p>Asko nábytok spol.s.r.o., Alejova, 040 11 Košice, IČO:3590979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9/2018</text:p>
          </table:table-cell>
          <table:table-cell office:value-type="string" table:style-name="ce7">
            <text:p>Študentský sedací vak, veľký záhradný domček, stojan s magnetickou tabuľou, detská šmýkľavka, kocky v kýbliku, postkovací kýblik, vozík s kockami, úložný box na kolieskach, detský malý nábytok</text:p>
          </table:table-cell>
          <table:table-cell office:value-type="string" table:style-name="ce5">
            <text:p>kika Nábytok Slovensko, s.r.o., Moldavská cesta 34, Košice, IČO: 202182926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862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8</text:p>
          </table:table-cell>
          <table:table-cell office:value-type="string" table:style-name="ce5">
            <text:p>Výmena okapového systému na budove depozitára a drevorezby</text:p>
          </table:table-cell>
          <table:table-cell office:value-type="string" table:style-name="ce5">
            <text:p>MAROŠ TOMA, Ternavská 2239/15, 075 01 Trebišov, IČO: 43209131, DIČ: 102416883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 40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8</text:p>
          </table:table-cell>
          <table:table-cell office:value-type="string" table:style-name="ce5">
            <text:p>Plošina na orezávanie stromov</text:p>
          </table:table-cell>
          <table:table-cell office:value-type="string" table:style-name="ce5">
            <text:p>Technické služby mesta Trebišov <text:s/>Stavebná 2 Ičo : 2020749951 Dič " 202074995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8</text:p>
          </table:table-cell>
          <table:table-cell office:value-type="string" table:style-name="ce5">
            <text:p>Dodávka a montáž dvojkrídlových vonkajších dverí - 3ks</text:p>
          </table:table-cell>
          <table:table-cell office:value-type="string" table:style-name="ce5">
            <text:p>ROldor Trebišov Ing. Vasiľ Suchý Varichovská 213 / 45 Ičo 37541579Ič DPH 102002353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 00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8</text:p>
          </table:table-cell>
          <table:table-cell office:value-type="string" table:style-name="ce5">
            <text:p>Elastický návlek a čiapky na Stand By stoly</text:p>
          </table:table-cell>
          <table:table-cell office:value-type="string" table:style-name="ce5">
            <text:p>HRD Slovakia s.r.o., Olešná 520, 023 52 Olešná pri Čadci, IČO: 46611045, DIČ: 202348063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32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8</text:p>
          </table:table-cell>
          <table:table-cell office:value-type="string" table:style-name="ce5">
            <text:p>Knižné publikácie</text:p>
          </table:table-cell>
          <table:table-cell office:value-type="string" table:style-name="ce5">
            <text:p>LIBRISTO MEDIA, s.r.o. Sychrov 55, 755 01 Vsetín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7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8</text:p>
          </table:table-cell>
          <table:table-cell office:value-type="string" table:style-name="ce5">
            <text:p>Andrássyovská kapustnica na podujatie "Vianoce v múzeu" v Trebišove dňa 16.12.2018</text:p>
          </table:table-cell>
          <table:table-cell office:value-type="string" table:style-name="ce5">
            <text:p>CSOŠ sv. Jozafáta v Trebišove, IČO:35555912, DIČ: 2021887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8</text:p>
          </table:table-cell>
          <table:table-cell office:value-type="string" table:style-name="ce5">
            <text:p>Herné kreslo Aggestrup sivá/čierna</text:p>
          </table:table-cell>
          <table:table-cell office:value-type="string" table:style-name="ce5">
            <text:p>JYSK, s.r.o., predajňa- Komenského 3907, Trebišov 0750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8</text:p>
          </table:table-cell>
          <table:table-cell office:value-type="string" table:style-name="ce5">
            <text:p>Topné telesá</text:p>
          </table:table-cell>
          <table:table-cell office:value-type="string" table:style-name="ce5">
            <text:p>Peter Majorš, Varichovská 1408/61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 092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8</text:p>
          </table:table-cell>
          <table:table-cell office:value-type="string" table:style-name="ce5">
            <text:p>Karbónový vysokotepltoný infražiarič so stojanom a diaľkových ovládaním TYP: CH1800RE</text:p>
          </table:table-cell>
          <table:table-cell office:value-type="string" table:style-name="ce5">
            <text:p>Klimatel Šaľa, s.r.o., Kráľová n/Váhom 702, 925 94 Kráľová n/Váhom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44,00 €</text:p>
          </table:table-cell>
          <table:table-cell office:value-type="string" table:style-name="ce6">
            <text:p>4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8</text:p>
          </table:table-cell>
          <table:table-cell office:value-type="string" table:style-name="ce5">
            <text:p>Závesný systém Cliprail Pro + priložený zoznam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30,00 €</text:p>
          </table:table-cell>
          <table:table-cell office:value-type="string" table:style-name="ce6">
            <text:p>4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8</text:p>
          </table:table-cell>
          <table:table-cell office:value-type="string" table:style-name="ce5">
            <text:p>Služby kameramana a prezentácia podujatia " Vernisáž - Forma ako taká" v TV Senior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8</text:p>
          </table:table-cell>
          <table:table-cell office:value-type="string" table:style-name="ce5">
            <text:p>Poskytnutie služieb kaderníčiek a vizážistiek na podujatí "Vernisáž - Forma ako taká" dňa 7.12.2018 /30 osôb/</text:p>
          </table:table-cell>
          <table:table-cell office:value-type="string" table:style-name="ce5">
            <text:p>CSOŠ sv. Jozafáta v Trebišove, IČO:35555912, DIČ: 2021887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8</text:p>
          </table:table-cell>
          <table:table-cell office:value-type="string" table:style-name="ce5">
            <text:p>Časopis Kozmos za rok 2018 24ks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8</text:p>
          </table:table-cell>
          <table:table-cell office:value-type="string" table:style-name="ce5">
            <text:p>Stojanová rozbrusovačka</text:p>
          </table:table-cell>
          <table:table-cell office:value-type="string" table:style-name="ce5">
            <text:p>Duvalo Trade s.r.o, M.R.Štefánika 682/193, Treb išov, IČO: 445204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8</text:p>
          </table:table-cell>
          <table:table-cell office:value-type="string" table:style-name="ce5">
            <text:p>Herné krslo Aggestrup sivá/čierna - 8ks</text:p>
          </table:table-cell>
          <table:table-cell office:value-type="string" table:style-name="ce5">
            <text:p>JYSK, s.r.o., predajňa- Komenského 3907, Trebišov 0750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8</text:p>
          </table:table-cell>
          <table:table-cell office:value-type="string" table:style-name="ce5">
            <text:p>Nočný stolík Kabdrup 1 zásuvka dub - 2ks</text:p>
          </table:table-cell>
          <table:table-cell office:value-type="string" table:style-name="ce5">
            <text:p>JYSK, s.r.o., predajňa- Komenského 3907, Trebišov 0750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3,0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8</text:p>
          </table:table-cell>
          <table:table-cell office:value-type="string" table:style-name="ce5">
            <text:p>Dopravná značka B3-zákaz vjazdu, E12-dodatková tabuľa s textom "Okrem dopravnej obsluhy"</text:p>
          </table:table-cell>
          <table:table-cell office:value-type="string" table:style-name="ce5">
            <text:p>PLUTKO s.r.o., Priemyselná 1, Michalovce, IČO: 3658004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8</text:p>
          </table:table-cell>
          <table:table-cell office:value-type="string" table:style-name="ce5">
            <text:p>Bublinková fólia L2 2,00x100bm 4ks</text:p>
          </table:table-cell>
          <table:table-cell office:value-type="string" table:style-name="ce5">
            <text:p>Profi Pack s.r.o., Vajnorská 140, 831 04 Bratislav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</text:p>
          </table:table-cell>
          <table:table-cell office:value-type="string" table:style-name="ce5">
            <text:p>Palubové dosky, hranoly</text:p>
          </table:table-cell>
          <table:table-cell office:value-type="string" table:style-name="ce5">
            <text:p>UNITRADE spol. s.r.o. Trebišov, Čsl. armády 987/32, Trebišov 0750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89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8</text:p>
          </table:table-cell>
          <table:table-cell office:value-type="string" table:style-name="ce5">
            <text:p>Kosačka zn. VARI MP1 554 WSVQ H 2ks</text:p>
          </table:table-cell>
          <table:table-cell office:value-type="string" table:style-name="ce5">
            <text:p>ALRC s.r.o., Vrabcia 2, 040 01 Košice, IČO: 3688875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7/2018</text:p>
          </table:table-cell>
          <table:table-cell office:value-type="string" table:style-name="ce7">
            <text:p>Filter oleja, chladiaca zmes, super diesel aditiv, čistič vstrekov diesel, autošampón, brzdová kvapalina, olej M6AD , olej M8AD, alycol, osviežovač, čistič bŕzd, kefa na umývanie</text:p>
          </table:table-cell>
          <table:table-cell office:value-type="string" table:style-name="ce5">
            <text:p>AUMO, Trebišov, Berehovská 3432, Trebišov, IČO: 361831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8</text:p>
          </table:table-cell>
          <table:table-cell office:value-type="string" table:style-name="ce5">
            <text:p>Uťahovačka zn. Bosch GSR 12V - FC</text:p>
          </table:table-cell>
          <table:table-cell office:value-type="string" table:style-name="ce5">
            <text:p>Duvalo Trade s.r.o, M.R.Štefánika 682/193, Treb išov, IČO: 445204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8</text:p>
          </table:table-cell>
          <table:table-cell office:value-type="string" table:style-name="ce5">
            <text:p>Strunová kosačka</text:p>
          </table:table-cell>
          <table:table-cell office:value-type="string" table:style-name="ce5">
            <text:p>LAND SERVIS - Ing. Michal Ivaň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89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5">
            <text:p>Stand By stôl + návlek biely v počte 10ks</text:p>
          </table:table-cell>
          <table:table-cell office:value-type="string" table:style-name="ce5">
            <text:p>HRD Slovakia s.r.o., Olešná 520, 023 52 Olešná pri Čadci, IČO: 46611045, DIČ: 202348063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</text:p>
          </table:table-cell>
          <table:table-cell office:value-type="string" table:style-name="ce5">
            <text:p>Odsávač pilín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33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8</text:p>
          </table:table-cell>
          <table:table-cell office:value-type="string" table:style-name="ce5">
            <text:p>LED Trubice 120cm - 20ks, LED žiarovky 30ks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</text:p>
          </table:table-cell>
          <table:table-cell office:value-type="string" table:style-name="ce5">
            <text:p>Materiál na tvorivú dielňu "Uzlový náhrdelník" dňa 23.11.2018 v Múzeu Trebišov</text:p>
          </table:table-cell>
          <table:table-cell office:value-type="string" table:style-name="ce5">
            <text:p>Ing. Silvia Lukačínová, PhD., Tvorenie a učenie, Bielocerkovská 11, Košice 040 22, IČO: 48019526, DIČ: 104414854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Mgr. Kereštanová Beá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8</text:p>
          </table:table-cell>
          <table:table-cell office:value-type="string" table:style-name="ce5">
            <text:p>Ukážky tradičných jedál regiónu na podujatí "Slávnosti svetiel"</text:p>
          </table:table-cell>
          <table:table-cell office:value-type="string" table:style-name="ce5">
            <text:p>CSOŠ sv. Jozafáta v Trebišove, IČO:35555912, DIČ: 2021887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2,00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8</text:p>
          </table:table-cell>
          <table:table-cell office:value-type="string" table:style-name="ce5">
            <text:p>Odčalúnenie sedacej súpravy v rámci reštaurovania</text:p>
          </table:table-cell>
          <table:table-cell office:value-type="string" table:style-name="ce5">
            <text:p>Viktor Tamáš, Slovenského 21, 040 01 Košice, IČO:4307532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8</text:p>
          </table:table-cell>
          <table:table-cell office:value-type="string" table:style-name="ce5">
            <text:p>Služby kameramana na podujatí "Slávnosti svetiel" dňa 16.11.2018 a prezentáciu v TV Senior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8</text:p>
          </table:table-cell>
          <table:table-cell office:value-type="string" table:style-name="ce5">
            <text:p>Vystúpenie divadla Cililing na podujatí "Slávnosti svetiel" dňa 16.11.2018 v múzeu Trebišov</text:p>
          </table:table-cell>
          <table:table-cell office:value-type="string" table:style-name="ce5">
            <text:p>OZ Cililing Prešov, ul. Marka Čulena 16, 080 01 Pre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8</text:p>
          </table:table-cell>
          <table:table-cell office:value-type="string" table:style-name="ce5">
            <text:p>Astronomická ročenka na rok 2019, astronomický kalendár rok 2019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8</text:p>
          </table:table-cell>
          <table:table-cell office:value-type="string" table:style-name="ce5">
            <text:p>Akumulátor do osobného motorového vozidla zn. Škoda Octavia</text:p>
          </table:table-cell>
          <table:table-cell office:value-type="string" table:style-name="ce5">
            <text:p>AUMO, Trebišov, Berehovská 3432, Trebišov, IČO: 361831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31. 10. 2018</text:p>
          </table:table-cell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4/2018</text:p>
          </table:table-cell>
          <table:table-cell office:value-type="string" table:style-name="ce7">
            <text:p>Výmena vlnovca výfuku, výmena zadných dverí a tlmičov dverí, výmena oleja, nastavenie svetiel, kontrola bŕzd a ručnej brzdy na osobnom motorovom vozidle zn. Fabia TV852CT</text:p>
          </table:table-cell>
          <table:table-cell office:value-type="string" table:style-name="ce5">
            <text:p>Autolakovňa Color Car s.r.o., A.Dubčeka 3565/10,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8</text:p>
          </table:table-cell>
          <table:table-cell office:value-type="string" table:style-name="ce5">
            <text:p>Tlač popisiek na výstavu "Andrássyovci v Trebišove" 13.ročník</text:p>
          </table:table-cell>
          <table:table-cell office:value-type="string" table:style-name="ce5">
            <text:p>Peter Janoško - FINAL, Kamenárska 3731/9, 071 01 Michal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10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8</text:p>
          </table:table-cell>
          <table:table-cell office:value-type="string" table:style-name="ce5">
            <text:p>Preprava účinkujúcich na podujatie "Andrássyovci v Trebišove" 13.ročník</text:p>
          </table:table-cell>
          <table:table-cell office:value-type="string" table:style-name="ce5">
            <text:p>SLD Trans, s.r.o., Nova 79, 076 35 Somotor, IČO: 47170808, DIČ: 202378790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9. 10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8</text:p>
          </table:table-cell>
          <table:table-cell office:value-type="string" table:style-name="ce5">
            <text:p>Tlač na plast</text:p>
          </table:table-cell>
          <table:table-cell office:value-type="string" table:style-name="ce5">
            <text:p>Peter Janoško - FINAL, Kamenárska 3731/9, 071 01 Michal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</text:p>
          </table:table-cell>
          <table:table-cell office:value-type="string" table:style-name="ce5">
            <text:p>Rámovanie a zasklenie rodokmeňu Andrássyovcov o rozmere 132x96 cm</text:p>
          </table:table-cell>
          <table:table-cell office:value-type="string" table:style-name="ce5">
            <text:p>Ján Mydla Stolárstvo, Komenského 1917/73, 075 01 Trebišov, IČO: 44445491, DIČ: 107960433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</text:p>
          </table:table-cell>
          <table:table-cell office:value-type="string" table:style-name="ce5">
            <text:p>Propagačné materiály, pozvánky, plagáty na podujatie "Andrássyovci v Trebišove" - 13.ročník</text:p>
          </table:table-cell>
          <table:table-cell office:value-type="string" table:style-name="ce5">
            <text:p>K-Print, s.r.o., SNP 1944/91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8</text:p>
          </table:table-cell>
          <table:table-cell office:value-type="string" table:style-name="ce5">
            <text:p>Kultúrny program na podujatie "Andrássyovci v Trebišove" dňa 11.10.2018</text:p>
          </table:table-cell>
          <table:table-cell office:value-type="string" table:style-name="ce5">
            <text:p>ZRPŠ pri konzervatóriu Jozefa Adamoviča, Exnárova 8,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</text:p>
          </table:table-cell>
          <table:table-cell office:value-type="string" table:style-name="ce5">
            <text:p>Propagácia podujatia "Andrássyovci v Trebišove" v televízii Senior a výrobu dokumentu z podujatia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</text:p>
          </table:table-cell>
          <table:table-cell office:value-type="string" table:style-name="ce5">
            <text:p>Služby kameramana na podujatí "Andrássyovci v Trebišove"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</text:p>
          </table:table-cell>
          <table:table-cell office:value-type="string" table:style-name="ce5">
            <text:p>Prenájom ozvučovacej techniky na realizáciu projektu "Andrássyovci v Trebišove" - 13.ročník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</text:p>
          </table:table-cell>
          <table:table-cell office:value-type="string" table:style-name="ce5">
            <text:p>Multifunkčná tlačiareň</text:p>
          </table:table-cell>
          <table:table-cell office:value-type="string" table:style-name="ce5">
            <text:p>Secomp s.r.o. Trebišov,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</text:p>
          </table:table-cell>
          <table:table-cell office:value-type="string" table:style-name="ce5">
            <text:p>OSB dosky - 12ks</text:p>
          </table:table-cell>
          <table:table-cell office:value-type="string" table:style-name="ce5">
            <text:p>DREVONAX Humenné s.r.o, Družstevná 27, Humenné, IČO:4387592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7,0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</text:p>
          </table:table-cell>
          <table:table-cell office:value-type="string" table:style-name="ce5">
            <text:p>Materiál na tvorivú dielňu - uzlový náhrdelník dňa 5.10.2018 v Múzeu Trebišov</text:p>
          </table:table-cell>
          <table:table-cell office:value-type="string" table:style-name="ce5">
            <text:p>Ing. Silvia Lukačínová, PhD., Tvorenie a učenie, Bielocerkovská 11, Košice 040 22, IČO: 48019526, DIČ: 104414854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5">
            <text:p>Knižná publikácia o PhDr. Júliusovi Galganovi - 2ks</text:p>
          </table:table-cell>
          <table:table-cell office:value-type="string" table:style-name="ce5">
            <text:p>Farebná galéria umenia, Mariet Koščíková, SNP 3758/94, Trebišov 075 01, IČO: 50648845, DUČ: 107178986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Tlač na fóliu - časť mapy 2x, tlač na plast - informačná tabuľka 1x</text:p>
          </table:table-cell>
          <table:table-cell office:value-type="string" table:style-name="ce5">
            <text:p>DOT ONE - reklamná spoločnosť,s.r.o., Bočná 2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</text:p>
          </table:table-cell>
          <table:table-cell office:value-type="string" table:style-name="ce5">
            <text:p>Vystúpenie FS Topľan na Tokajskom vinobraní dňa 29.9.2018 v Čerhove</text:p>
          </table:table-cell>
          <table:table-cell office:value-type="string" table:style-name="ce5">
            <text:p>Mestský úrad Giraltovce, Dukelská 75, 087 01 Giralt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Vystúpenie FS Šarišan na Tokajskom vinobraní dňa 29.9.2018 v Čerhove</text:p>
          </table:table-cell>
          <table:table-cell office:value-type="string" table:style-name="ce5">
            <text:p>OZ FS Šarišan, Nám. Kraľovnej pokoja 4792/2, 080 01 Pre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5">
            <text:p>Rám RIBBA v čiernej farbe v počte 6ks</text:p>
          </table:table-cell>
          <table:table-cell office:value-type="string" table:style-name="ce5">
            <text:p>IKEA Bratislava, s.r.o., Avion Shopping park, Ivánska cesta 18, 821 04 Bratislav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36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Čistenie kanalizácie v objekte kaštieľa</text:p>
          </table:table-cell>
          <table:table-cell office:value-type="string" table:style-name="ce5">
            <text:p>Ján Czáboczky - krtkovanie, Hraničná 10/13, 076 33 Slovenské Nové Mest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Močovina - Peugeot Boxer</text:p>
          </table:table-cell>
          <table:table-cell office:value-type="string" table:style-name="ce5">
            <text:p>Viliam Horos - DM, Cukrovarská 8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1. 8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Plošina na orezávanie stromov</text:p>
          </table:table-cell>
          <table:table-cell office:value-type="string" table:style-name="ce5">
            <text:p>Technické služby mesta Trebišov, Stavebná 2, Trebišov, IČO: 18843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Juta špagát 1700x2</text:p>
          </table:table-cell>
          <table:table-cell office:value-type="string" table:style-name="ce5">
            <text:p>SANA, v.d., Solivarska 28, Prešov, IČO: 3645814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8. 8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Závesný systém Cliprail Pro, podla priloženého systému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12,0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Dominátor, Insodex 480, pomocná látka - postrek</text:p>
          </table:table-cell>
          <table:table-cell office:value-type="string" table:style-name="ce5">
            <text:p>MoVeEr s.r.o., Hlavná 5, 076 16 Zemplínska Nová Ves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1,62 €</text:p>
          </table:table-cell>
          <table:table-cell office:value-type="string" table:style-name="ce6">
            <text:p>8. 8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Služby kameramana a prezentácia podujatia "Chlebom a vínom" v Trebišove dňa 18.8.2018 v TV Senior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. 8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Reportáž z prebiehajúcej výstavy o šľachtických rodoch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. 8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Rámovanie fotografií v počte 11ks</text:p>
          </table:table-cell>
          <table:table-cell office:value-type="string" table:style-name="ce5">
            <text:p>Ján Mydla Stolárstvo, Komenského 1917/73, 075 01 Trebišov, IČO: 44445491, DIČ: 107960433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94,00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7/2018</text:p>
          </table:table-cell>
          <table:table-cell office:value-type="string" table:style-name="ce7">
            <text:p>Prenájom gastronomických zariadení a inventára na prípravu jedál na podujatí "Chlieb náš každodenný" v Trebišove dňa 18.8.2018</text:p>
          </table:table-cell>
          <table:table-cell office:value-type="string" table:style-name="ce5">
            <text:p>CSOŠ sv. Jozafáta v Trebišove, IČO:35555912, DIČ: 2021887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6/2018</text:p>
          </table:table-cell>
          <table:table-cell office:value-type="string" table:style-name="ce7">
            <text:p>Grafické spracovanie, príprava do tlače a tlač propagačného materiálu pre potreby Múzea Trebišov v počte 1000ks</text:p>
          </table:table-cell>
          <table:table-cell office:value-type="string" table:style-name="ce5">
            <text:p>Peter Janoško - FINAL, Kamenárska 3731/9, 071 01 Michal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Výmena batérie a oprava dobíjania na osobnom motorovom vozidle zn. Fabia TV 852CT</text:p>
          </table:table-cell>
          <table:table-cell office:value-type="string" table:style-name="ce5">
            <text:p>AUMO, s.r.o., Cintorínska 3712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Busta energy pánska, stĺpkový stojan pre zavesenie busty a samostatný držiak</text:p>
          </table:table-cell>
          <table:table-cell office:value-type="string" table:style-name="ce5">
            <text:p>Ing. Radovan Kolčáný, CR DESIGN, s.r.o., Zámecká 798/76, 643 00 Brn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2,00 €</text:p>
          </table:table-cell>
          <table:table-cell office:value-type="string" table:style-name="ce6">
            <text:p>27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Zriadenie el. prípojky pre pripojenie el. spotrebičov s výkonom do 4 kVA v hlavnej budove</text:p>
          </table:table-cell>
          <table:table-cell office:value-type="string" table:style-name="ce5">
            <text:p>Snižik Elektro, J. Husa 1723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Ozvučenie podujatia "Poddargovské slávnosti" dňa 19.8.2018 v Dargove</text:p>
          </table:table-cell>
          <table:table-cell office:value-type="string" table:style-name="ce5">
            <text:p>TREND-R-AKUSTIK, Rastislav Šrobár, Agátova 45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Prenájom zariadení na lisovanie hrozna na podujatie "Chlebom a vínom" v Trebišove dňa 18.8.2018</text:p>
          </table:table-cell>
          <table:table-cell office:value-type="string" table:style-name="ce5">
            <text:p>SOŠ poľnohospodárstva a služieb na vidieku,Kukučínova 23,040 01 Košice, IČO:0015943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/2018</text:p>
          </table:table-cell>
          <table:table-cell office:value-type="string" table:style-name="ce7">
            <text:p>Kyvadlová doprava účastníkov podujatia "Chlebom a vínom" dňa 18.8.2018 na trase Trebišov - Veľká Tŕňa 4x cca 240km</text:p>
          </table:table-cell>
          <table:table-cell office:value-type="string" table:style-name="ce5">
            <text:p>Ing. Ján Sokoly - Autobusová a nákladná doprava, Hlavná 75/26, 076 16 Stanč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Plošina na orezanie stromov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7/2018</text:p>
          </table:table-cell>
          <table:table-cell office:value-type="string" table:style-name="ce7">
            <text:p>Prenájom gastronomických zariadení a inventára na prípravu a ukážky tradičných jedál regiónu na podujatí "Chlebom a vínom" dňa 18.8.2018</text:p>
          </table:table-cell>
          <table:table-cell office:value-type="string" table:style-name="ce5">
            <text:p>Cirkevná SOŠ sv. Jozafáta Trebišov, Komenského 1963/1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Suroviny na ukážku tradičných jedál regiónu na podujatie "Chlebom a vínom" dňa 18.8.2018</text:p>
          </table:table-cell>
          <table:table-cell office:value-type="string" table:style-name="ce5">
            <text:p>Baňas Mikuláš - Predajňa mäsa a mäsových špecialít, M.R.Štefánika 232, 075 01 Trebišov, IČO: 40387101, DIČ: 102416667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Kamerový systém PC sieť, 230 V - Kaštieľ Trebišov</text:p>
          </table:table-cell>
          <table:table-cell office:value-type="string" table:style-name="ce5">
            <text:p>ALFA TRONIK Benetin Pavol, Čsl. armády 3507/38,Trebišov, IČO:1433703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340,00 €</text:p>
          </table:table-cell>
          <table:table-cell office:value-type="string" table:style-name="ce6">
            <text:p>11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Chemikália na ošetrenie krušpánu</text:p>
          </table:table-cell>
          <table:table-cell office:value-type="string" table:style-name="ce5">
            <text:p>Agrochem - Úpor, s.r.o., Úpor 165, 076 16 Zemplínska Nová Ves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/2018</text:p>
          </table:table-cell>
          <table:table-cell office:value-type="string" table:style-name="ce7">
            <text:p>Prenájom gastronomických zariadení a inventára na prípravu jedál na podujatí "Chlieb náš každodenný" v Trebišove dňa 18.8.2018</text:p>
          </table:table-cell>
          <table:table-cell office:value-type="string" table:style-name="ce5">
            <text:p>Cirkevná SOŠ sv. Jozafáta Trebišov, Komenského 1963/1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/2018</text:p>
          </table:table-cell>
          <table:table-cell office:value-type="string" table:style-name="ce7">
            <text:p>Technické zabezpečenie - stavbu pódia, zvukovú techniku, hudobnú techniku na podujatie "Chlebom a vínom" v Trebišove dňa 18.8.2018</text:p>
          </table:table-cell>
          <table:table-cell office:value-type="string" table:style-name="ce5">
            <text:p>Reklamno-umelecká agentúra Miloš Petráš-GESKER, Lipová 12, 044 24 Poproč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20,00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Nájom osvetľovacej techniky na podujatí "Chlieb náš každodenný" v Trebišove dňa 18.8.2018</text:p>
          </table:table-cell>
          <table:table-cell office:value-type="string" table:style-name="ce5">
            <text:p>Reklamno-umelecká agentúra Miloš Petráš-GESKER, Lipová 12, 044 24 Poproč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Divadelné vystúpenie Rozprávkový automat na podujatí "Chlebom a vínom" v Trebišove dňa 18.8.2018</text:p>
          </table:table-cell>
          <table:table-cell office:value-type="string" table:style-name="ce5">
            <text:p>Haliganda, občianske združenie, Ždiarska 9, 040 12 Košice, IČO: 3554736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/2018</text:p>
          </table:table-cell>
          <table:table-cell office:value-type="string" table:style-name="ce7">
            <text:p>Divadelné predstavenie a program stredovekého vojenstva v tábore /120 min./ na podujatí "Chlebom a vínom" v Trebišove dňa 18.8.2018</text:p>
          </table:table-cell>
          <table:table-cell office:value-type="string" table:style-name="ce5">
            <text:p>Via Cassa, Čsl. armady 7, Košice,IČO 3556654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Vystúpenie bubnovej šou Batida na podujatí "Chlebom a vínom" v Trebišove dňa 18.8.2018</text:p>
          </table:table-cell>
          <table:table-cell office:value-type="string" table:style-name="ce5">
            <text:p>KORASAO, s.r.o., Na Letisko 2088/15, 058 01 Poprad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95,00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Servisná prehliadka motorového vozidla zn. Peugeot Boxer</text:p>
          </table:table-cell>
          <table:table-cell office:value-type="string" table:style-name="ce5">
            <text:p>FRANCE-TECH, spol. s r.o., Rozvojová 1, Košice, IČO: 3618935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Ozvučenie podujatia "Folklórne slávnosti Brezina" dňa 15.7.2018</text:p>
          </table:table-cell>
          <table:table-cell office:value-type="string" table:style-name="ce5">
            <text:p>TREND-R-AKUSTIK, Rastislav Šrobár, Agátova 45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Zriadenie elektroinštalácie pre zavlažovací systém pre zavlažovací systém "Napájací bod - bufet"</text:p>
          </table:table-cell>
          <table:table-cell office:value-type="string" table:style-name="ce5">
            <text:p>Snižik Elektro, J. Husa 1723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Špagát 25 kg</text:p>
          </table:table-cell>
          <table:table-cell office:value-type="string" table:style-name="ce5">
            <text:p>SANA, v.d., Solivarska 28, Prešov, IČO: 3645814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Materiál na závlahový systém</text:p>
          </table:table-cell>
          <table:table-cell office:value-type="string" table:style-name="ce5">
            <text:p>GREEN BARON, s.r.o., Dargovská 29, 075 01 Trebišov, IČO: 45978891, DIČ: SK202316626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 600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Štrkopiesok 0/4, Cement</text:p>
          </table:table-cell>
          <table:table-cell office:value-type="string" table:style-name="ce5">
            <text:p>Ján Bodnár - ZBEDRUS, Sadovská 1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1,00 €</text:p>
          </table:table-cell>
          <table:table-cell office:value-type="string" table:style-name="ce6">
            <text:p>18. 6. 2018</text:p>
          </table:table-cell>
          <table:table-cell office:value-type="string" table:style-name="ce5">
            <text:p>Mgr. Kereštanová Beá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Technická prehliadka osobného motorového vozidla zn. ŠKODA OCTAVIA TV 304 AR</text:p>
          </table:table-cell>
          <table:table-cell office:value-type="string" table:style-name="ce5">
            <text:p>Viliam Horos - DM, Cukrovarská 8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Služby kameramana a prezentácia v TV Senior podujatia "Večerná prehliadka kaštieľa" dňa 2.6.2018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Vystúpenie Divadla Cililing na podujatí "Večerná prehliadka kaštieľa" dňa 2.6.2018 v Trebišove</text:p>
          </table:table-cell>
          <table:table-cell office:value-type="string" table:style-name="ce5">
            <text:p>Občianske združenie Cililing, Marka Čulena 16, 080 01 Prešov, IČO: 4222853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3 x tlač na plastový panel, 46 x tlač popisiek na plast</text:p>
          </table:table-cell>
          <table:table-cell office:value-type="string" table:style-name="ce5">
            <text:p>DOT ONE - reklamná spoločnosť,s.r.o., Bočná 2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Plagáty a pozvánky<text:s/></text:p>
          </table:table-cell>
          <table:table-cell office:value-type="string" table:style-name="ce5">
            <text:p>František Fabian - Dataservis, Nám. Slobody 2, Vranov nad Topľou, IČO: 1071981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24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Roll-up + grafickým návrhom 2ks</text:p>
          </table:table-cell>
          <table:table-cell office:value-type="string" table:style-name="ce5">
            <text:p>Peter Janoško - FINAL, Kamenárska 3731/9, 071 01 Michal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Rámovanie obrazov v počte 4ks</text:p>
          </table:table-cell>
          <table:table-cell office:value-type="string" table:style-name="ce5">
            <text:p>Ján Mydla Stolárstvo, Komenského 1917/73, 075 01 Trebišov, IČO: 44445491, DIČ: 107960433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4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Točená šnúrka - farba červerná 50m</text:p>
          </table:table-cell>
          <table:table-cell office:value-type="string" table:style-name="ce5">
            <text:p>Renáta Babjaková, Námestie slobody 12, 066 01 Humenné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Liadok a MPK</text:p>
          </table:table-cell>
          <table:table-cell office:value-type="string" table:style-name="ce5">
            <text:p>TAJBA, a.s. , Sklad Hatalov, 072 16 Hatal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16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Vystúpenie Buranowski s kapelou na podujatí "Chlebom a vínom" dňa 18.8.2018 v Trebišove</text:p>
          </table:table-cell>
          <table:table-cell office:value-type="string" table:style-name="ce5">
            <text:p>Universal Music s.r.o., Prievozská 4, 821 09 Bratislava, IČO: 31373461, DIČ: 202030262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16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Vrtačka značky Bosch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6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Výmena hlavných ističov v počte 4ks pre zníženie finančnej náročnosti</text:p>
          </table:table-cell>
          <table:table-cell office:value-type="string" table:style-name="ce5">
            <text:p>Snižik Elektro, J. Husa 1723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Závesný systém Cliprail Pro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60,3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Chemikálie: Dominátor, Lontrel, Starane, Silnet Star</text:p>
          </table:table-cell>
          <table:table-cell office:value-type="string" table:style-name="ce5">
            <text:p>MoVeEr s.r.o., Hlavná 5, 076 16 Zemplínska Nová Ves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Pracovný plášť, pracovná obuv, reflexná vesta, pracovné rukavice, priemyselná metla, metlička s lopatkou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/2018</text:p>
          </table:table-cell>
          <table:table-cell office:value-type="string" table:style-name="ce7">
            <text:p>Montáž 3ks historických knižníc a oprava poškodených kusov počas prepravy na realizáciu výstavy dňa 6.5.2018</text:p>
          </table:table-cell>
          <table:table-cell office:value-type="string" table:style-name="ce5">
            <text:p>Viktor Tamaš, súkromný podnikateľ, Slovenského 21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Demontáž 3ks historických knižníc a príprava na ich prevoz na deň 7.5.2018</text:p>
          </table:table-cell>
          <table:table-cell office:value-type="string" table:style-name="ce5">
            <text:p>Viktor Tamáš, Slovenského 21, 040 01 Košice, IČO:4307532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Jutový špegát - 6 balení</text:p>
          </table:table-cell>
          <table:table-cell office:value-type="string" table:style-name="ce5">
            <text:p>SANA, v.d., Solivarska 28, Prešov, IČO: 3645814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Preprava účastníkov podujatia "Tokaj v Európe a Dedovizeň Sl. Nové Mesto 2018"</text:p>
          </table:table-cell>
          <table:table-cell office:value-type="string" table:style-name="ce5">
            <text:p>Ing. Ján Sokoly - Autobusová a nákladná doprava, Hlavná 75/26, 076 16 Stanč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4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/2018</text:p>
          </table:table-cell>
          <table:table-cell office:value-type="string" table:style-name="ce7">
            <text:p>Ubytovanie účastníkov podujatia "Tokaj v Európe a Dedovizeň Slovenské Nové Mesto 2018" dňa 30.4.2018 - 40 účastníkov</text:p>
          </table:table-cell>
          <table:table-cell office:value-type="string" table:style-name="ce5">
            <text:p>Cirkevná škola v prírode, Streda nad Bodrogom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5. 4. 2018</text:p>
          </table:table-cell>
          <table:table-cell office:value-type="string" table:style-name="ce5">
            <text:p>Mgr. Beáta Ker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Ozvučenie podujatia "Tokaj v Európe a Dedovizeň Slovenské Nové Mesto 2018"</text:p>
          </table:table-cell>
          <table:table-cell office:value-type="string" table:style-name="ce5">
            <text:p>LIFTA - Jozef Želinský, , Kráľovský Chlmec, IČO: 1080100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5. 4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Materiál na tvorivú dielňu "Obrazy z farebného piesku" dňa 27.4.2018</text:p>
          </table:table-cell>
          <table:table-cell office:value-type="string" table:style-name="ce5">
            <text:p>Milena Schmiedt, Sídlisko Mladosť 1069/16, Medzev 044 2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7. 4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Preprava DS Plechotice na podujatie "XXI. Divadelný Trebišov" dňa 19.4.2018</text:p>
          </table:table-cell>
          <table:table-cell office:value-type="string" table:style-name="ce5">
            <text:p>Michal Varga SNP 1980/135, 075 01 Trebišov,IČO: 3316286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Preprava DS Michalovce na podujatie "XXI.Divadelný Trebišov" dňa 20.4.2018</text:p>
          </table:table-cell>
          <table:table-cell office:value-type="string" table:style-name="ce5">
            <text:p>MsKS, Nám. Osloboditeľov, 071 01 <text:s/>Michal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Preprava DS Jaklovce na podujatie "XXI.Divadelný Trebišov" dňa 19.4.2018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/2018</text:p>
          </table:table-cell>
          <table:table-cell office:value-type="string" table:style-name="ce7">
            <text:p>Preprava divadla Milénium Košice na podujatie "XXI.Divadelný Trebišov" dňa 19.4.2018 z Košíc do Trebišova a späť</text:p>
          </table:table-cell>
          <table:table-cell office:value-type="string" table:style-name="ce5">
            <text:p>CIRO TRANS, Košice - Myslav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Prenájom priestorov MsKS a zvukové ozvučenie podujatia "XXI.Divadelný Trebišov" dňa 19.-20.4.2018</text:p>
          </table:table-cell>
          <table:table-cell office:value-type="string" table:style-name="ce5">
            <text:p>MsKS Trebišov, M.R.Štefánika 53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Ozvučenie podujatia "XXI.Divadelný Trebišov" dňa 19.-20.4.2018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Prenájom zvukovej techniky na realizáciu projektu "XXI. Divadelný Trebišov" dňa 19.-20.4.2018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Služby kameramana a propagácia podujatia "XXI.Divadelný Trebišov" v TV Senior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Propagačné materiály a publicita podujatia "XXI.Divadelný Trebišov"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Podanie stravy pre účastníkov podujatia "XXI. Divadelný Trebišov" v dňoch 19.4.2018 - 20.4.2018</text:p>
          </table:table-cell>
          <table:table-cell office:value-type="string" table:style-name="ce5">
            <text:p>Reštaurácia Amadeus, M.R.Štefánika 3207/5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93,5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/2018</text:p>
          </table:table-cell>
          <table:table-cell office:value-type="string" table:style-name="ce7">
            <text:p>Ubytovanie členov poroty podujatia "XXI. Divadelný Trebišov" dňa 18.4.2018 - 3 osoby, dňa 19.4.2018 - 3 osoby</text:p>
          </table:table-cell>
          <table:table-cell office:value-type="string" table:style-name="ce5">
            <text:p>Hotel Zemplín, M.R.Štefánika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8</text:p>
          </table:table-cell>
          <table:table-cell office:value-type="string" table:style-name="ce5">
            <text:p>Oprava predných bŕzd a prezutie pneumatík na osobnom motorovom vozidle značky Fabia TV 852CT</text:p>
          </table:table-cell>
          <table:table-cell office:value-type="string" table:style-name="ce5">
            <text:p>AUMO, s.r.o., Cintorínska 3712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vz. Pastorová Vie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2018</text:p>
          </table:table-cell>
          <table:table-cell office:value-type="string" table:style-name="ce5">
            <text:p>Propagácia podujatia "Víno a kraslice" dňa 25.3.2018 v TV Zemplín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8</text:p>
          </table:table-cell>
          <table:table-cell office:value-type="string" table:style-name="ce5">
            <text:p>Prezentácia gastronómie regiónu dňa 25.3.2018 na podujatí "Víno a kraslice"</text:p>
          </table:table-cell>
          <table:table-cell office:value-type="string" table:style-name="ce5">
            <text:p>CSOŠ sv. Jozafáta v Trebišove, IČO:35555912, DIČ: 2021887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1. 3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8</text:p>
          </table:table-cell>
          <table:table-cell office:value-type="string" table:style-name="ce5">
            <text:p>Odstránenie závad na bleskozvodovej sústave - prevádzková budova a dielne</text:p>
          </table:table-cell>
          <table:table-cell office:value-type="string" table:style-name="ce5">
            <text:p>Snižik Elektro, J. Husa 1723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55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8</text:p>
          </table:table-cell>
          <table:table-cell office:value-type="string" table:style-name="ce5">
            <text:p>Servisná prehliadka pokladnice</text:p>
          </table:table-cell>
          <table:table-cell office:value-type="string" table:style-name="ce5">
            <text:p>TEMPUS-CAR, s.r.o., Rastislavova 110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7,00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Materiál na tvorivú dielňu - Veľkonočná ikebana dňa 15.3.2018</text:p>
          </table:table-cell>
          <table:table-cell office:value-type="string" table:style-name="ce5">
            <text:p>Jana Kičinyová - ELLIE, Bodrocká 93/7, Zemplínske Hradište 076 0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Oprava výfuku a zadného ostrekovača osobného motorového vozidla značky Fabia TV852 CT</text:p>
          </table:table-cell>
          <table:table-cell office:value-type="string" table:style-name="ce5">
            <text:p>AUMO, s.r.o., Cintorínska 3712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Plošina na orezávanie stromov</text:p>
          </table:table-cell>
          <table:table-cell office:value-type="string" table:style-name="ce5">
            <text:p>Technické služby mesta Trebišov, Stavebná 2, Trebišov, IČO: 18843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2. 1. 2018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7</text:p>
          </table:table-cell>
          <table:table-cell office:value-type="string" table:style-name="ce5">
            <text:p>Pružinka, cievka, prechodka, nožnice záhradné, brúsenie nožníc, silon, olej HP, brúsenie reťaze</text:p>
          </table:table-cell>
          <table:table-cell office:value-type="string" table:style-name="ce5">
            <text:p>LAND SERVIS - Ing. Michal Ivaň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8,01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vz.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7</text:p>
          </table:table-cell>
          <table:table-cell office:value-type="string" table:style-name="ce5">
            <text:p>Servis plynových zariadení - kotolňa Jazdiareň, plynové topidla</text:p>
          </table:table-cell>
          <table:table-cell office:value-type="string" table:style-name="ce5">
            <text:p>Jozef Ivan - servis plynových zariadení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62,0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vz.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7</text:p>
          </table:table-cell>
          <table:table-cell office:value-type="string" table:style-name="ce5">
            <text:p>Vypracovanie geometrického plánu</text:p>
          </table:table-cell>
          <table:table-cell office:value-type="string" table:style-name="ce5">
            <text:p>Radoslav Kolář - GEOKOL, Čsl. armády 1782/2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7</text:p>
          </table:table-cell>
          <table:table-cell office:value-type="string" table:style-name="ce5">
            <text:p>Závesný systém do galérie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790,0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7</text:p>
          </table:table-cell>
          <table:table-cell office:value-type="string" table:style-name="ce5">
            <text:p>Náhradné diely na osobný automobil - Škoda Octavia</text:p>
          </table:table-cell>
          <table:table-cell office:value-type="string" table:style-name="ce5">
            <text:p>AUMO, Trebišov, Berehovská 3432, Trebišov, IČO: 361831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3,0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7</text:p>
          </table:table-cell>
          <table:table-cell office:value-type="string" table:style-name="ce5">
            <text:p>Príslušenstvo k závlahovému systému</text:p>
          </table:table-cell>
          <table:table-cell office:value-type="string" table:style-name="ce5">
            <text:p>GREEN BARON, s.r.o., Dargovská 29, 075 01 Trebišov, IČO: 45978891, DIČ: SK202316626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 125,0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7</text:p>
          </table:table-cell>
          <table:table-cell office:value-type="string" table:style-name="ce5">
            <text:p>Hadica LDPE PE-40 350m, Hadica LDPE PE-40 500m, Čerpadlo</text:p>
          </table:table-cell>
          <table:table-cell office:value-type="string" table:style-name="ce5">
            <text:p>GREEN BARON, s.r.o., Dargovská 29, 075 01 Trebišov, IČO: 45978891, DIČ: SK202316626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 755,0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7</text:p>
          </table:table-cell>
          <table:table-cell office:value-type="string" table:style-name="ce5">
            <text:p>Zváračka VARMING 1600 s horákom</text:p>
          </table:table-cell>
          <table:table-cell office:value-type="string" table:style-name="ce5">
            <text:p>DUVALO TRADE, s.r.o., Herlianska 1084, 093 03 Vranov n/Topľou, IČO: 44520409, DIČ: 202271722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52,0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7</text:p>
          </table:table-cell>
          <table:table-cell office:value-type="string" table:style-name="ce5">
            <text:p>Stôl ANTON 4ks</text:p>
          </table:table-cell>
          <table:table-cell office:value-type="string" table:style-name="ce5">
            <text:p>Nábytok MATO, s.r.o. L. Svobodu 3601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8,0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7</text:p>
          </table:table-cell>
          <table:table-cell office:value-type="string" table:style-name="ce5">
            <text:p>Závlahový systém</text:p>
          </table:table-cell>
          <table:table-cell office:value-type="string" table:style-name="ce5">
            <text:p>GREEN BARON, s.r.o., Dargovská 29, 075 01 Trebišov, IČO: 45978891, DIČ: SK202316626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090,0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7</text:p>
          </table:table-cell>
          <table:table-cell office:value-type="string" table:style-name="ce5">
            <text:p>Nožnicový stan 10ks, partystan 1ks, partystan 5x6m 1ks</text:p>
          </table:table-cell>
          <table:table-cell office:value-type="string" table:style-name="ce5">
            <text:p>Bestent, Strojnícka 5, 080 01 Pre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 195,0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7</text:p>
          </table:table-cell>
          <table:table-cell office:value-type="string" table:style-name="ce5">
            <text:p>Regále v počte 2ks</text:p>
          </table:table-cell>
          <table:table-cell office:value-type="string" table:style-name="ce5">
            <text:p>SAMBER plus s. r.o., Berehovská 3807/56 F.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 174,0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7</text:p>
          </table:table-cell>
          <table:table-cell office:value-type="string" table:style-name="ce5">
            <text:p>Autobatéria HAGEN 6V/165 Ah 2ks</text:p>
          </table:table-cell>
          <table:table-cell office:value-type="string" table:style-name="ce5">
            <text:p>AGROPULS, s.r.o., Čsl. armády 1117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7</text:p>
          </table:table-cell>
          <table:table-cell office:value-type="string" table:style-name="ce5">
            <text:p>Prerezávač trav. Agrinova AR38 1ks</text:p>
          </table:table-cell>
          <table:table-cell office:value-type="string" table:style-name="ce5">
            <text:p>STAKO servis s.r.o., Varichovská 150/91, Trebišov, IČO: 4531532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7</text:p>
          </table:table-cell>
          <table:table-cell office:value-type="string" table:style-name="ce5">
            <text:p>Pivné sety v počte 40ks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 796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7</text:p>
          </table:table-cell>
          <table:table-cell office:value-type="string" table:style-name="ce5">
            <text:p>Espresso Delonghi, mikrovlná rúra Daewoo, vysávač ETA, Filtre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79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7</text:p>
          </table:table-cell>
          <table:table-cell office:value-type="string" table:style-name="ce5">
            <text:p>Výmena okapového systému na budove Múzea v Trebišove</text:p>
          </table:table-cell>
          <table:table-cell office:value-type="string" table:style-name="ce5">
            <text:p>MAROŠ TOMA, Ternavská 2239/15, 075 01 Trebišov, IČO: 43209131, DIČ: 102416883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 098,5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</text:p>
          </table:table-cell>
          <table:table-cell office:value-type="string" table:style-name="ce5">
            <text:p>Stolové lampy, deky, postelné obliečky, postelné plachty</text:p>
          </table:table-cell>
          <table:table-cell office:value-type="string" table:style-name="ce5">
            <text:p>JYSK, s.r.o., predajňa- Komenského 3907, Trebišov 0750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43,00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7</text:p>
          </table:table-cell>
          <table:table-cell office:value-type="string" table:style-name="ce5">
            <text:p>Knižničné regály a závesný systém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490,00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7</text:p>
          </table:table-cell>
          <table:table-cell office:value-type="string" table:style-name="ce5">
            <text:p>Vysávač Sencor + filter</text:p>
          </table:table-cell>
          <table:table-cell office:value-type="string" table:style-name="ce5">
            <text:p>Slovakia Team Trebišov, 3167234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15. 12. 2017</text:p>
          </table:table-cell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7</text:p>
          </table:table-cell>
          <table:table-cell office:value-type="string" table:style-name="ce5">
            <text:p>Propagácia a služby kameramana na podujatí "Vianoce v múzeu v Trebišove" dňa 17.12.2017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</text:p>
          </table:table-cell>
          <table:table-cell office:value-type="string" table:style-name="ce5">
            <text:p>Žetóny s logom múzea v počte 500ks</text:p>
          </table:table-cell>
          <table:table-cell office:value-type="string" table:style-name="ce5">
            <text:p>Ing. Peter Sklenčár - PASTEL, M.R.Štefánika 1016/60, 078 01 Seč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</text:p>
          </table:table-cell>
          <table:table-cell office:value-type="string" table:style-name="ce5">
            <text:p>Kapustnica a bobaľky na podujatie "Vianoce v múzeu v Trebišove" dňa 17.12.2017</text:p>
          </table:table-cell>
          <table:table-cell office:value-type="string" table:style-name="ce5">
            <text:p>CSOŠ sv. Jozafáta v Trebišove, IČO:35555912, DIČ: 2021887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36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6/2017</text:p>
          </table:table-cell>
          <table:table-cell office:value-type="string" table:style-name="ce7">
            <text:p>Odborná prezentácia o Tokajskej vinohradníckej oblasti pre účastníkov podujatia "Vianoce v múzeu v Trebišove" dňa 17.12.2017</text:p>
          </table:table-cell>
          <table:table-cell office:value-type="string" table:style-name="ce5">
            <text:p>Víno Vdovjak, Široká 119, 076 82 Veľká Tŕňa, IČO: 4405293, DIČ: 103503767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7</text:p>
          </table:table-cell>
          <table:table-cell office:value-type="string" table:style-name="ce5">
            <text:p>Odborná prednáška o Tokajskej vinohradníckej oblasti pre odbornú vinársku verenosť dňa 13.12.2017</text:p>
          </table:table-cell>
          <table:table-cell office:value-type="string" table:style-name="ce5">
            <text:p>Víno Vdovjak, Široká 119, 076 82 Veľká Tŕňa, IČO: 4405293, DIČ: 103503767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4/2017</text:p>
          </table:table-cell>
          <table:table-cell office:value-type="string" table:style-name="ce7">
            <text:p>Ukážka opravy poľnohospodárskych strojov.Výroba tradičných výrobkov: vianočná výzdoba, tkanie zemplínskych pokrovcov</text:p>
          </table:table-cell>
          <table:table-cell office:value-type="string" table:style-name="ce5">
            <text:p>CSOŠ sv. Jozafáta v Trebišove, IČO:35555912, DIČ: 2021887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89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</text:p>
          </table:table-cell>
          <table:table-cell office:value-type="string" table:style-name="ce5">
            <text:p>Kryty na motor - osobné motorové vozdilo Škoda Octavia TV 304AR</text:p>
          </table:table-cell>
          <table:table-cell office:value-type="string" table:style-name="ce5">
            <text:p>Viliam Horos - DM, Cukrovarská 8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7</text:p>
          </table:table-cell>
          <table:table-cell office:value-type="string" table:style-name="ce5">
            <text:p>Maliarske stojany 12ks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2,8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7</text:p>
          </table:table-cell>
          <table:table-cell office:value-type="string" table:style-name="ce5">
            <text:p>Traktor s vlečku a odvoz objemného odpadu z MaKCjZ v Trebišove na zberný dvor TS Trebišov</text:p>
          </table:table-cell>
          <table:table-cell office:value-type="string" table:style-name="ce5">
            <text:p>Technické služby mesta Trebišov, Stavebná 2, Trebišov, IČO: 18843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7</text:p>
          </table:table-cell>
          <table:table-cell office:value-type="string" table:style-name="ce5">
            <text:p>Časopis Kozmos za rok 2017 celkom v počte 24ks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vz. Vir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7</text:p>
          </table:table-cell>
          <table:table-cell office:value-type="string" table:style-name="ce5">
            <text:p>Bublinková fólia 4xrolka</text:p>
          </table:table-cell>
          <table:table-cell office:value-type="string" table:style-name="ce5">
            <text:p>Profi Pack s.r.o., Vajnorská 140, 831 04 Bratislav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</text:p>
          </table:table-cell>
          <table:table-cell office:value-type="string" table:style-name="ce5">
            <text:p>Rámovanie veľkoplošnej mapy Trebišova z roku 1868</text:p>
          </table:table-cell>
          <table:table-cell office:value-type="string" table:style-name="ce5">
            <text:p>Ján Mydla Stolárstvo, Komenského 1917/73, 075 01 Trebišov, IČO: 44445491, DIČ: 107960433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7</text:p>
          </table:table-cell>
          <table:table-cell office:value-type="string" table:style-name="ce5">
            <text:p>Astronomická ročenka 5ks, astronomický kalendár 5ks</text:p>
          </table:table-cell>
          <table:table-cell office:value-type="string" table:style-name="ce5">
            <text:p>Slovenská ústredná hvezdáreň, Komárňanská 134, 94701 Hurbanovo, IČO 0016485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</text:p>
          </table:table-cell>
          <table:table-cell office:value-type="string" table:style-name="ce5">
            <text:p>Demontáž, montáž + 4 pneumatiky 215/70R 15C na vozidlo Peugeot Boxer s EČ: TV064DE</text:p>
          </table:table-cell>
          <table:table-cell office:value-type="string" table:style-name="ce5">
            <text:p>FRANCE-TECH, spol. s r.o., Rozvojová 1, Košice, IČO: 3618935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7</text:p>
          </table:table-cell>
          <table:table-cell office:value-type="string" table:style-name="ce5">
            <text:p>Stromček v kontajneri - smrek</text:p>
          </table:table-cell>
          <table:table-cell office:value-type="string" table:style-name="ce5">
            <text:p>Záhradné centrum, Hlavná 42, Hriadky 076 2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7</text:p>
          </table:table-cell>
          <table:table-cell office:value-type="string" table:style-name="ce5">
            <text:p>Vystúpenie na podujatí "Slávnosti svetiel" dňa 10.11.2017</text:p>
          </table:table-cell>
          <table:table-cell office:value-type="string" table:style-name="ce5">
            <text:p>Priatelia Múzy Michalovce, Komenského 18, Michalovce, IČO: 3557176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</text:p>
          </table:table-cell>
          <table:table-cell office:value-type="string" table:style-name="ce5">
            <text:p>Ukážky tradičných jedál na podujatí "Slávnosti svetiel" dňa 10.11.2017</text:p>
          </table:table-cell>
          <table:table-cell office:value-type="string" table:style-name="ce5">
            <text:p>Cirkevná SOŠ sv. Jozafáta Trebišov, 3555591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</text:p>
          </table:table-cell>
          <table:table-cell office:value-type="string" table:style-name="ce5">
            <text:p>Reportáž podujatia "Slávnosti svetiel" dňa 10.11.2017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</text:p>
          </table:table-cell>
          <table:table-cell office:value-type="string" table:style-name="ce5">
            <text:p>Závesný systém Cliprail Pro, lanká, háčiky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45,00 €</text:p>
          </table:table-cell>
          <table:table-cell office:value-type="string" table:style-name="ce6">
            <text:p>24. 10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7</text:p>
          </table:table-cell>
          <table:table-cell office:value-type="string" table:style-name="ce5">
            <text:p>Materiál na tvorivú dieľňu - dňa 27.10.2017 "Decoupage - servítková technika"</text:p>
          </table:table-cell>
          <table:table-cell office:value-type="string" table:style-name="ce5">
            <text:p>Zuzana Ošvonková - ART ROSES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9/2017</text:p>
          </table:table-cell>
          <table:table-cell office:value-type="string" table:style-name="ce7">
            <text:p>Ubytovanie pre členov poroty a účastníkov podujatia "XXV.Celoštátny festival divadelných hier s dedinskou tematikou 2017"</text:p>
          </table:table-cell>
          <table:table-cell office:value-type="string" table:style-name="ce5">
            <text:p>Hotel Zemplín, M.R.Štefánika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7</text:p>
          </table:table-cell>
          <table:table-cell office:value-type="string" table:style-name="ce5">
            <text:p>Podanie stravy účastníkom podujatia "XXV.Celoštátny festival divadelných hier s dedinskou tematikou 2017"</text:p>
          </table:table-cell>
          <table:table-cell office:value-type="string" table:style-name="ce5">
            <text:p>Reštaurácia Amadeus, M.R.Štefánika 3207/5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48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7/2017</text:p>
          </table:table-cell>
          <table:table-cell office:value-type="string" table:style-name="ce7">
            <text:p>Vystúpenie detského divadla Babadlo na podujatí "XXV.Celoštátny festival divadelných hier s dedinskou tematikou" dňa 6.10.2017</text:p>
          </table:table-cell>
          <table:table-cell office:value-type="string" table:style-name="ce5">
            <text:p>BABADLO-bábkové divadlo, Solivarská 80, 080 01 Prešov, IČO: 3550681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</text:p>
          </table:table-cell>
          <table:table-cell office:value-type="string" table:style-name="ce5">
            <text:p>Materiálové náklady súvisiace s podujatím "XXV.Celoštátny festival divadelných hier s dedinskou tematikou"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5/2017</text:p>
          </table:table-cell>
          <table:table-cell office:value-type="string" table:style-name="ce7">
            <text:p>Propagácia a polygrafické práce súvisiace s podujatím "XXV.Celoštátny festival divadelných hier s dedinskou tematikou"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Propagácia podujatia "XXV.Celoštátny festival divadelných hier s dedinskou tematikou" v TV Zemplín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3/2017</text:p>
          </table:table-cell>
          <table:table-cell office:value-type="string" table:style-name="ce7">
            <text:p>Ozvučovacie a kamerové služby na podujatí "XXV.Celoštátny festival divadelných hier s dedinskou tematikou"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2/2017</text:p>
          </table:table-cell>
          <table:table-cell office:value-type="string" table:style-name="ce7">
            <text:p>Prenájom zvukovej techniky na realizáciu festivalu "XXV.Celoštátny festival divadelných hier s dedinskou tematikou"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1/2017</text:p>
          </table:table-cell>
          <table:table-cell office:value-type="string" table:style-name="ce7">
            <text:p>Preprava divadla Štefana Kvietika V.Krtíš na podujatie "XXV.Celoštátny festival divadelných hier s dedinskou tematikou" dňa 6.10.2017</text:p>
          </table:table-cell>
          <table:table-cell office:value-type="string" table:style-name="ce5">
            <text:p>Milan Tomaškin - MILTOM, P.O.Hviezdoslava 825/14, 990 01 Veľký Krtíš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/2017</text:p>
          </table:table-cell>
          <table:table-cell office:value-type="string" table:style-name="ce7">
            <text:p>Preprava divadla Dominus - Močenok na podujatie "XXV.Celoštátny festival divadelných hier s dedinskou tematikou" dňa 6.10.2017</text:p>
          </table:table-cell>
          <table:table-cell office:value-type="string" table:style-name="ce5">
            <text:p>Občianske združenie Boris, Nejedlého 12, 841 02 Košice, IČO 421 78 26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9/2017</text:p>
          </table:table-cell>
          <table:table-cell office:value-type="string" table:style-name="ce7">
            <text:p>Preprava Kľud Kladzany dňa 6.10.2017 na podujatie "XXV.Celoštátny festival divadelných hier s dedinskou tematikou"</text:p>
          </table:table-cell>
          <table:table-cell office:value-type="string" table:style-name="ce5">
            <text:p>Ing. Ján Jevín - ESAD, Bernolákova 1012/5, 093 01 Vranov nad Topľou, IČO: 46238069, DIČ: 104751364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8/2017</text:p>
          </table:table-cell>
          <table:table-cell office:value-type="string" table:style-name="ce7">
            <text:p>Preprava DOS Ondavan Stropkov dňa 5.10.2017 na podujatie "XXV.Celoštátny festival divadelných hier s dedinskou tematikou"</text:p>
          </table:table-cell>
          <table:table-cell office:value-type="string" table:style-name="ce5">
            <text:p>SEMA TOUR, s.r.o., Lomné 38, 090 33 Turany nad Ondavou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7/2017</text:p>
          </table:table-cell>
          <table:table-cell office:value-type="string" table:style-name="ce7">
            <text:p>Výroba popisných tabuliek v počte 2ks a grafické spracovanie, prípravu do tlače a tlač propragačného materiálu pre potreby Múzea Trebišov v počte 1000ks</text:p>
          </table:table-cell>
          <table:table-cell office:value-type="string" table:style-name="ce5">
            <text:p>Peter Janoško - FINAL, Kamenárska 3731/9, 071 01 Michal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66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5">
            <text:p>Premaľovanie fasády múzea v Trebišove po zásahu výtržnikov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</text:p>
          </table:table-cell>
          <table:table-cell office:value-type="string" table:style-name="ce5">
            <text:p>Kultúrny program na podujatie "Deň Andrássyovcov" dňa 21.9.2017 v Múzeu Trebišov</text:p>
          </table:table-cell>
          <table:table-cell office:value-type="string" table:style-name="ce5">
            <text:p>ZRPŠ pri konzervatóriu Jozefa Adamoviča, Exnárova 8,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5">
            <text:p>Vystúpenie FS Zemplín na Tokajskom vinobraní dňa 30.9.2017 v Čerhove</text:p>
          </table:table-cell>
          <table:table-cell office:value-type="string" table:style-name="ce5">
            <text:p>Zemplínske osvetové stredisko, Gorkého 1, 071 01 Michal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3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Preprava FS Čarnica na Tokajskom vinobraní dňa 30.9.2017</text:p>
          </table:table-cell>
          <table:table-cell office:value-type="string" table:style-name="ce5">
            <text:p>Cirner Ján, Povrazova 30, 040 16 Košice-Myslava, IČO: 4100177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5">
            <text:p>Vystúpenie FS Čarnica na Tokajskom vinobraní dňa 30.9.2017 v Čerhove</text:p>
          </table:table-cell>
          <table:table-cell office:value-type="string" table:style-name="ce5">
            <text:p>Folklórny súbor Čarnica, Kežmarská 46, 040 1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1/2017</text:p>
          </table:table-cell>
          <table:table-cell office:value-type="string" table:style-name="ce7">
            <text:p>Prenájom gastronomických zariadení a inventára na prípravu jedál na podujatí "Tokajské vinobranie" v Čerhove dňa 30.9.2017</text:p>
          </table:table-cell>
          <table:table-cell office:value-type="string" table:style-name="ce5">
            <text:p>CSOŠ sv. Jozafáta v Trebišove, IČO:35555912, DIČ: 2021887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5">
            <text:p>Propagačné a darčekové predmety pre zahraničných hostí podujatia "Chlebom a vínom"</text:p>
          </table:table-cell>
          <table:table-cell office:value-type="string" table:style-name="ce5">
            <text:p>TOKAJ &amp; CO, s.r.o., 076 82 Malá Tŕňa 202, IČO: 36193828, DIČ: 20214760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1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Suroviny na ukážku tradičných jedál regiónu na podujatí "Chlebom a vínom" dňa 26.8.2017</text:p>
          </table:table-cell>
          <table:table-cell office:value-type="string" table:style-name="ce5">
            <text:p>Baňas Mikuláš - Predajňa mäsa a mäsových špecialít, M.R.Štefánika 232, 075 01 Trebišov, IČO: 40387101, DIČ: 102416667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Ozvučenie podujatia "Folklórne slávnosti Dargov" dňa 20.8.2017</text:p>
          </table:table-cell>
          <table:table-cell office:value-type="string" table:style-name="ce5">
            <text:p>TREND-R-AKUSTIK, Rastislav Šrobár, Agátova 45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5">
            <text:p>Hranoly suché neobaľované 50x50x4000 - 18ks, palubovka 22x121x4000 - 25m2</text:p>
          </table:table-cell>
          <table:table-cell office:value-type="string" table:style-name="ce5">
            <text:p>Slov - DV spol. s.r.o. Priemyselná <text:s/>4, 07101 Michalovce <text:s text:c="2"/>IČO : 3624186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Vytlačenie veľkoplošnej katastrálnej mapy mesta Trebišov z roku 1868 o rozmeroch 140x120 cm</text:p>
          </table:table-cell>
          <table:table-cell office:value-type="string" table:style-name="ce5">
            <text:p>DOT ONE reklamná spoločnosť s.r.o., Cottbuská 1369/8, Košice - Sídlisko KVP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3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Závesný systém Cliprail PRO, STAS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Vystúpenie skupiny na podujatí "Chlebom a vínom" dňa 26.8.2017 v Trebišove</text:p>
          </table:table-cell>
          <table:table-cell office:value-type="string" table:style-name="ce5">
            <text:p>MAFIA CORNER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5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Prenájom zariadení na lisovanie hrozna na podujatie "Chlebom a vínom" dňa 26.8.2017 v Trebišove</text:p>
          </table:table-cell>
          <table:table-cell office:value-type="string" table:style-name="ce5">
            <text:p>SOŠ poľnohospodárstva a služieb na vidieku,Kukučínova 23,040 01 Košice, IČO:0015943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2/2017</text:p>
          </table:table-cell>
          <table:table-cell office:value-type="string" table:style-name="ce7">
            <text:p>Prenjom gastronomických zariadení a inventára na prípravu jedál na podujatí "Chlebom a vínom" dňa 26.8.2017 v Trebišove</text:p>
          </table:table-cell>
          <table:table-cell office:value-type="string" table:style-name="ce5">
            <text:p>CSOŠ sv. Jozafáta v Trebišove, IČO:35555912, DIČ: 2021887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Divadelné vystúpenie Rozprávkový automat na podujatí "Chlebom a vínom" dňa 26.8.2017 v Trebišove</text:p>
          </table:table-cell>
          <table:table-cell office:value-type="string" table:style-name="ce5">
            <text:p>Haliganda, občianske združenie, Ždiarska 9, 040 12 Košice, IČO: 3554736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Vystúpenie folklórnej skupiny Studzienka na podujatí "Chlebom a vínom" dňa 26.8.2017 v Trebišove</text:p>
          </table:table-cell>
          <table:table-cell office:value-type="string" table:style-name="ce5">
            <text:p>Obecný úrad Plechotice, Hlavná 39/70, 075 01 Plechot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Vystúpenie folklórneho súboru Jurošík na podujatí "Chlebom a vínom" dňa 26.8.2017 v Trebišove</text:p>
          </table:table-cell>
          <table:table-cell office:value-type="string" table:style-name="ce5">
            <text:p>Folklórny súbor Jurošík, Štefánikova 1285, 071 01 Michal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/2017</text:p>
          </table:table-cell>
          <table:table-cell office:value-type="string" table:style-name="ce7">
            <text:p>Technické zabezpečenie akcie-stavba pódia, zvuková technika, hudobná technika na podujatí "Chlebom a vínom" dňa 28.6.2017 v Trebišove</text:p>
          </table:table-cell>
          <table:table-cell office:value-type="string" table:style-name="ce5">
            <text:p>Reklamno-umelecká agentúra Miloš Petráš-GESKER, Lipová 12, 044 24 Poproč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7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Nájom osvetľovacej techniky na podujatí "Chlebom a vínom" dňa 26.8.2017 v Trebišove</text:p>
          </table:table-cell>
          <table:table-cell office:value-type="string" table:style-name="ce5">
            <text:p>Reklamno-umelecká agentúra Miloš Petráš-GESKER, Lipová 12, 044 24 Poproč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Ozvučenie podujatia "Folklórne slávnosti Brezina" dňa 16.7.2017</text:p>
          </table:table-cell>
          <table:table-cell office:value-type="string" table:style-name="ce5">
            <text:p>TREND-R-AKUSTIK, Rastislav Šrobár, Agátova 45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/2017</text:p>
          </table:table-cell>
          <table:table-cell office:value-type="string" table:style-name="ce7">
            <text:p>Prenájom gastronomických zariadení a inventára na ukážky a prezentáciu tradičných jedál regiónu okresu Trebišov na podujatí "Šlabikár remesiel" dňa 27.6.2017</text:p>
          </table:table-cell>
          <table:table-cell office:value-type="string" table:style-name="ce5">
            <text:p>Cirkevná SOŠ sv. Jozafáta Trebišov, 3555591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Prezentácia gastronómie regiónu na podujatí "Večerná prehliadka kaštieľa" dňa 16.6.2017</text:p>
          </table:table-cell>
          <table:table-cell office:value-type="string" table:style-name="ce5">
            <text:p>Hotel Zemplín, M.R.Štefánika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Služby kameramana a prezentácia podujatia "Večerná prehliadka kaštieľa" dňa 16.6.2017 v TV Zemplín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5">
            <text:p>Vystúpenie Divadla Cililing na podujatí "Večerná prehliadka kaštieľa" dňa 16.6.2017</text:p>
          </table:table-cell>
          <table:table-cell office:value-type="string" table:style-name="ce5">
            <text:p>OZ Cililing Prešov, ul. Marka Čulena 16, 080 01 Pre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Závesný systém CLIPRAIL PRO, lanká a háčiky STAS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Rámovanie obrazov v počte 17ks</text:p>
          </table:table-cell>
          <table:table-cell office:value-type="string" table:style-name="ce5">
            <text:p>Ján Mydla Stolárstvo, Komenského 1917/73, 075 01 Trebišov, IČO: 44445491, DIČ: 107960433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Oprava osobného motorového vozidla zn. Škoda Octavia</text:p>
          </table:table-cell>
          <table:table-cell office:value-type="string" table:style-name="ce5">
            <text:p>CSOŠ sv. Jozafáta v Trebišove, IČO:35555912, DIČ: 2021887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Dodávka a montáž vonkajších dvojkrídlových dverí a zárubne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3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Postreky: Lontrel 0,3, Starane 0,5, Esteron 0,5, Šaman 1l, Karazin 8l</text:p>
          </table:table-cell>
          <table:table-cell office:value-type="string" table:style-name="ce5">
            <text:p>MoVeEr s.r.o., Hlavná 5, 076 16 Zemplínska Nová Ves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Materiál na tvorivú dielňu dňa 21.4.2017 "Šitý náramok z perličiek"</text:p>
          </table:table-cell>
          <table:table-cell office:value-type="string" table:style-name="ce5">
            <text:p>Zuzana Ošvonková - ART ROSES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Preprava DS z Michaloviec do Trebišova dňa 20.4.2017 na podujatie " Trebišovské festivalové dosky 2017"</text:p>
          </table:table-cell>
          <table:table-cell office:value-type="string" table:style-name="ce5">
            <text:p>Mestské kultúrne stredisko prísp.org., , Michalovce, IČO: 0018666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/2017</text:p>
          </table:table-cell>
          <table:table-cell office:value-type="string" table:style-name="ce7">
            <text:p>Hudobné vystúpenie, podkúvanie koňa, jazda na koči, na podujatí "Tokaj v Európe a Dedovizeň" v Slovenskom Novom Meste dňa 1.5.2017</text:p>
          </table:table-cell>
          <table:table-cell office:value-type="string" table:style-name="ce5">
            <text:p>Ing. Štefan Barančík - ČIKO, 067 83 Kamenica n/Cirochou 7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/2017</text:p>
          </table:table-cell>
          <table:table-cell office:value-type="string" table:style-name="ce7">
            <text:p>Ubytovanie účastníkov podujatia "Tokaj v Európe a Dedovizeň" Slovenské Nové Mesto dňa 30.4.2017 - 61 účastníkov</text:p>
          </table:table-cell>
          <table:table-cell office:value-type="string" table:style-name="ce5">
            <text:p>Cirkevná škola v prírode, Streda nad Bodrogom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Ozvučenie na podujatí "Tokaj v Európe a Dedovizeň" v Slovenskom Novom Meste dňa 1.5.2017</text:p>
          </table:table-cell>
          <table:table-cell office:value-type="string" table:style-name="ce5">
            <text:p>LIFTA - Jozef Želinský, , Kráľovský Chlmec, IČO: 1080100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Preprava DS Milénium z Košíc do Trebišova na podujatie "Trebišovské festivalové dosky 2017" dňa 21.4.2017</text:p>
          </table:table-cell>
          <table:table-cell office:value-type="string" table:style-name="ce5">
            <text:p>Minibuseuropa s.r.o, Záhradná 28 , 044 31 Družstevná pri Hornáde IČO: 4748886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5">
            <text:p>Vystúpenie divadla Cililing na podujatí "Trebišovské festivalové dosky 2017" dňa 19.4.2017</text:p>
          </table:table-cell>
          <table:table-cell office:value-type="string" table:style-name="ce5">
            <text:p>Občianske združenie Cililing, Marka Čulena 16, 080 01 Prešov, IČO: 4222853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Vystúpenie na podujatí "Trebišovské festivalové dosky 2017" dňa 19.4.2017</text:p>
          </table:table-cell>
          <table:table-cell office:value-type="string" table:style-name="ce5">
            <text:p>Bábkové divadlo v Košiciach,Tajovského 4,040 01 Košice, IČO: 3129781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Preprava DS Jaklovce na podujatie "Trebišovské festivalové dosky 2017"</text:p>
          </table:table-cell>
          <table:table-cell office:value-type="string" table:style-name="ce5">
            <text:p>DODBUS, s.r.o., 055 62 Prakovce 29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Prenájom priestorov MsKS na podujatie "Trebišovské festivalové dosky 2017"</text:p>
          </table:table-cell>
          <table:table-cell office:value-type="string" table:style-name="ce5">
            <text:p>MsKS Trebišov, M.R.Štefánika 53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Prenájom zvukovej techniky na realizáciu projektu "Trebišovské fesivalové dosky 2017"</text:p>
          </table:table-cell>
          <table:table-cell office:value-type="string" table:style-name="ce5">
            <text:p>MsKS Trebišov, M.R.Štefánika 53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Služby kameramana na podujatie "Trebišovské festivalové dosky 2017"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Propagačné materiály a publicita podujatia "Trebišovské festivalové dosky 2017"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Podanie stravy pre účastníkov podujatia "Trebišovské festivalové dosky 2017"</text:p>
          </table:table-cell>
          <table:table-cell office:value-type="string" table:style-name="ce5">
            <text:p>Reštaurácia Amadeus, M.R.Štefánika 3207/5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11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Ubytovanie pre členov poroty podujatia "Trebišovské festivalové dosky 2017"</text:p>
          </table:table-cell>
          <table:table-cell office:value-type="string" table:style-name="ce5">
            <text:p>Hotel Zemplín, M.R.Štefánika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Propagácia podujatia "Víno a kraslice"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/2017</text:p>
          </table:table-cell>
          <table:table-cell office:value-type="string" table:style-name="ce7">
            <text:p>Vystúpenie Divadla Babadlo Prešov na podujatí "Z rozprávky do rozprávky" dňa 24.4.2017 o 9:00 hod a dňa 25.4.2017 o 10:00 hod.</text:p>
          </table:table-cell>
          <table:table-cell office:value-type="string" table:style-name="ce5">
            <text:p>BABADLO-bábkové divadlo, Solivarská 80, 080 01 Prešov, IČO: 3550681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/2017</text:p>
          </table:table-cell>
          <table:table-cell office:value-type="string" table:style-name="ce7">
            <text:p>Vystúpenie Bábkového divadla KE na podujatí "Z rozprávky do rozprávky" dňa 26.4.2017 o 9: 00 hod. a dňa 27.4.2017 o 9:00 hod.</text:p>
          </table:table-cell>
          <table:table-cell office:value-type="string" table:style-name="ce5">
            <text:p>Bábkové divadlo v Košiciach,Tajovského 4,040 01 Košice, IČO: 3129781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7</text:p>
          </table:table-cell>
          <table:table-cell office:value-type="string" table:style-name="ce5">
            <text:p>Vystúpenie divadla Cililing Prešov na podujatí "Z rozprávky do rozprávky" dňa 28.4.2017 o 9:00 hod.</text:p>
          </table:table-cell>
          <table:table-cell office:value-type="string" table:style-name="ce5">
            <text:p>OZ Cililing Prešov, ul. Marka Čulena 16, 080 01 Pre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2017</text:p>
          </table:table-cell>
          <table:table-cell office:value-type="string" table:style-name="ce5">
            <text:p>Prezentácia gastronómie regiónu dňa 9.4.2017 na podujatí "Víno a kraslice"</text:p>
          </table:table-cell>
          <table:table-cell office:value-type="string" table:style-name="ce5">
            <text:p>CSOŠ sv. Jozafáta v Trebišove, IČO:35555912, DIČ: 2021887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7</text:p>
          </table:table-cell>
          <table:table-cell office:value-type="string" table:style-name="ce5">
            <text:p>Propagácia podujatia "Fašiangy a tradičná zemplínska zabíjačka" dňa 25.2.2017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7</text:p>
          </table:table-cell>
          <table:table-cell office:value-type="string" table:style-name="ce5">
            <text:p>Vystúpenie Evy Mázikovej na podujatí "Chlebom a vínom" dňa 26.8.2017 v Trebišove</text:p>
          </table:table-cell>
          <table:table-cell office:value-type="string" table:style-name="ce5">
            <text:p>Dobrý nápad, Bellova 57, 831 01 Bratislava, IČO: 42445973, DIČ: 212007422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 0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7</text:p>
          </table:table-cell>
          <table:table-cell office:value-type="string" table:style-name="ce5">
            <text:p>Jatočná ošípaná v počte 2ks na podujatie "Fašiangy a tradičná zemplínska zabíjačka" dňa 25.2.2017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/2017</text:p>
          </table:table-cell>
          <table:table-cell office:value-type="string" table:style-name="ce5">
            <text:p>Zásuvková mraznička zn. INDESIT NUIAA 12.1 235l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9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2017</text:p>
          </table:table-cell>
          <table:table-cell office:value-type="string" table:style-name="ce5">
            <text:p>Prenájom billboardu na rok 2017</text:p>
          </table:table-cell>
          <table:table-cell office:value-type="string" table:style-name="ce5">
            <text:p>Daniel Fekete-D-Media, Hlavná 57/19, 076 17 Čeľovce IČO: 50319400, DIČ: 112207451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0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2017</text:p>
          </table:table-cell>
          <table:table-cell office:value-type="string" table:style-name="ce5">
            <text:p>Aktualizácia - Mzdy 2017</text:p>
          </table:table-cell>
          <table:table-cell office:value-type="string" table:style-name="ce5">
            <text:p>Secomp s.r.o. Trebišov,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6</text:p>
          </table:table-cell>
          <table:table-cell office:value-type="string" table:style-name="ce5">
            <text:p>Vlhkomer KIMO HD 110SMeratex</text:p>
          </table:table-cell>
          <table:table-cell office:value-type="string" table:style-name="ce5">
            <text:p>Meratex, s.r.o., Popradská 68, 040 11 Košice IČO: 43909213, DIČ: 202252675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98,8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6</text:p>
          </table:table-cell>
          <table:table-cell office:value-type="string" table:style-name="ce5">
            <text:p>Fotoaparát CANON Zrkadlovka EOS1300+18/55 Kit.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89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6</text:p>
          </table:table-cell>
          <table:table-cell office:value-type="string" table:style-name="ce5">
            <text:p>Propagácia podujatia "Kračun v Andrássyho kaštieli" dňa 11.12.2016 v TV Zemplín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6</text:p>
          </table:table-cell>
          <table:table-cell office:value-type="string" table:style-name="ce5">
            <text:p>Príprava kapustnice pre účinkujúcich na podujatí "Kračun v Andrássyho kaštieli" dňa 11.12.2016</text:p>
          </table:table-cell>
          <table:table-cell office:value-type="string" table:style-name="ce5">
            <text:p>Cirkevná SOŠ sv. Jozafáta Trebišov, 3555591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6</text:p>
          </table:table-cell>
          <table:table-cell office:value-type="string" table:style-name="ce5">
            <text:p>Overenie dokladu "Szakéroi Vélemény"</text:p>
          </table:table-cell>
          <table:table-cell office:value-type="string" table:style-name="ce5">
            <text:p>Notársky úrad - JUDr. Selecká Viera,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6</text:p>
          </table:table-cell>
          <table:table-cell office:value-type="string" table:style-name="ce5">
            <text:p>Časopis Kozmos za rok 2016 v počte 24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8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6</text:p>
          </table:table-cell>
          <table:table-cell office:value-type="string" table:style-name="ce5">
            <text:p>Válenda v počte 4ks</text:p>
          </table:table-cell>
          <table:table-cell office:value-type="string" table:style-name="ce5">
            <text:p>Nábytok MATO, s.r.o., Kukučínova 1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6</text:p>
          </table:table-cell>
          <table:table-cell office:value-type="string" table:style-name="ce5">
            <text:p>Kreslá v počte 4ks</text:p>
          </table:table-cell>
          <table:table-cell office:value-type="string" table:style-name="ce5">
            <text:p>Nábytok MATO, s.r.o., Kukučínova 1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4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6</text:p>
          </table:table-cell>
          <table:table-cell office:value-type="string" table:style-name="ce5">
            <text:p>Dodanie a montáž žalúzií v počte 16ks</text:p>
          </table:table-cell>
          <table:table-cell office:value-type="string" table:style-name="ce5">
            <text:p>Zbojovská Martina - ALUTIN, Krajná 782/1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3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6</text:p>
          </table:table-cell>
          <table:table-cell office:value-type="string" table:style-name="ce5">
            <text:p>Práce s bagrom na odstránenie koreňov stromov</text:p>
          </table:table-cell>
          <table:table-cell office:value-type="string" table:style-name="ce5">
            <text:p>Jaroslav Sabo - PÁN KRTKO, Švermova 418/45, 075 01 Trebišov, IČO: 4160243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6</text:p>
          </table:table-cell>
          <table:table-cell office:value-type="string" table:style-name="ce5">
            <text:p>Servisná prehliadka osobného motorového vozidla značky Škoda Octavia TV304AR</text:p>
          </table:table-cell>
          <table:table-cell office:value-type="string" table:style-name="ce5">
            <text:p>Viliam Horos - DM, Cukrovarská 8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6</text:p>
          </table:table-cell>
          <table:table-cell office:value-type="string" table:style-name="ce5">
            <text:p>Vystúpenie na podujatí "Slávnosti svetiel" dňa 11.11.2016 v Múzeu Trebišov</text:p>
          </table:table-cell>
          <table:table-cell office:value-type="string" table:style-name="ce5">
            <text:p>OZ - Priatelia Múzy, Komenského 18, 071 01 Michal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6</text:p>
          </table:table-cell>
          <table:table-cell office:value-type="string" table:style-name="ce5">
            <text:p>Laserová šou na podujatie "Slávnosti svetiel" dňa 11.11.2016 v Múzeu Trebišov</text:p>
          </table:table-cell>
          <table:table-cell office:value-type="string" table:style-name="ce5">
            <text:p>TREND-R-AKUSTIK, Rastislav Šrobár, Agátova 45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6</text:p>
          </table:table-cell>
          <table:table-cell office:value-type="string" table:style-name="ce5">
            <text:p>Astronomická ročenka 2017, astronomický kalendár 2017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,00 €</text:p>
          </table:table-cell>
          <table:table-cell table:style-name="ce6"/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/2016</text:p>
          </table:table-cell>
          <table:table-cell office:value-type="string" table:style-name="ce7">
            <text:p>Výroba a montáž: vešiak so zrkadlom, policový regál, skrinka pod digestor, stôl s chrómovou nohou a polica pod skener</text:p>
          </table:table-cell>
          <table:table-cell office:value-type="string" table:style-name="ce5">
            <text:p>biXid, s.r.o., M.R.Štefánika 751, 075 01 Trebišov, IČO: 46995056, DIČ: 202369249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80,00 €</text:p>
          </table:table-cell>
          <table:table-cell table:style-name="ce6"/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6</text:p>
          </table:table-cell>
          <table:table-cell office:value-type="string" table:style-name="ce5">
            <text:p>Skriňa a komoda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6</text:p>
          </table:table-cell>
          <table:table-cell office:value-type="string" table:style-name="ce5">
            <text:p>Prezentácia Tokajskej oblasti dňa 11.11.2016 na podujatí "Slávnosti svetiel"</text:p>
          </table:table-cell>
          <table:table-cell office:value-type="string" table:style-name="ce5">
            <text:p>Víno Vdovjak, Široká 119, 076 82 Veľká Tŕňa, IČO: 4405293, DIČ: 103503767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1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6</text:p>
          </table:table-cell>
          <table:table-cell office:value-type="string" table:style-name="ce5">
            <text:p>Ukážky tradičnej výroby vína na podujatí "Slávnosti svetiel" dňa 11.11.2016</text:p>
          </table:table-cell>
          <table:table-cell office:value-type="string" table:style-name="ce5">
            <text:p>TOKAJ &amp; CO, s.r.o., 076 82 Malá Tŕňa 202, IČO: 36193828, DIČ: 20214760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6</text:p>
          </table:table-cell>
          <table:table-cell office:value-type="string" table:style-name="ce5">
            <text:p>Ukážky tradičnej výroby vína dňa 26.10.2016 - vernisáž</text:p>
          </table:table-cell>
          <table:table-cell office:value-type="string" table:style-name="ce5">
            <text:p>TOKAJ &amp; CO, s.r.o., 076 82 Malá Tŕňa 202, IČO: 36193828, DIČ: 20214760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6</text:p>
          </table:table-cell>
          <table:table-cell office:value-type="string" table:style-name="ce5">
            <text:p>Prezentácia tradičných remesiel z regiónu okresu Trebišov</text:p>
          </table:table-cell>
          <table:table-cell office:value-type="string" table:style-name="ce5">
            <text:p>Cirkevná SOŠ sv. Jozafáta Trebišov, Komenského 1963/1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6</text:p>
          </table:table-cell>
          <table:table-cell office:value-type="string" table:style-name="ce5">
            <text:p>Reprezentačný ďakovný list /kryštál/ pri príležitosti 25. výročia spolupráce múzeí - 3ks</text:p>
          </table:table-cell>
          <table:table-cell office:value-type="string" table:style-name="ce5">
            <text:p>Mária Štefanková - Mery, Varichovská 1955/62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4/2016</text:p>
          </table:table-cell>
          <table:table-cell office:value-type="string" table:style-name="ce7">
            <text:p>Výmena oleja a filtrov, nastavenie svetiel, nastavenie motora a prezutie penumatík na osobnom motorovom vozidle značky Fabia TV 852CT</text:p>
          </table:table-cell>
          <table:table-cell office:value-type="string" table:style-name="ce5">
            <text:p>AUMO, s.r.o., Cintorínska 3712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6</text:p>
          </table:table-cell>
          <table:table-cell office:value-type="string" table:style-name="ce5">
            <text:p>Čistenie kanalizácie + monitoring potrubia v areáli Múzea Trebišov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table:style-name="ce6"/>
          <table:table-cell office:value-type="string" table:style-name="ce5">
            <text:p>v 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6</text:p>
          </table:table-cell>
          <table:table-cell office:value-type="string" table:style-name="ce5">
            <text:p>Vypracovanie projektu na odvlhčovanie suterénu v kaštieli v Trebišove, z dôvodu vlhkosti</text:p>
          </table:table-cell>
          <table:table-cell office:value-type="string" table:style-name="ce5">
            <text:p>Doc., Ing. Danica Košičanová, D.J.M., s.r.o., Tolstého 5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1/2016</text:p>
          </table:table-cell>
          <table:table-cell office:value-type="string" table:style-name="ce7">
            <text:p>Preprava DS J. Borodáča Plechotice na podujatie "XXIV.Celoštátny festival divadelných hier s dedinskou tematikou" dňa 7.10.2016</text:p>
          </table:table-cell>
          <table:table-cell office:value-type="string" table:style-name="ce5">
            <text:p>Michal Varga - Varga, SNP 1980/135, Trebišov,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/2016</text:p>
          </table:table-cell>
          <table:table-cell office:value-type="string" table:style-name="ce7">
            <text:p>Preprava DOS Tŕnie na podujatie "XXIV. Celoštátny festival divadelných hier s dedinskou tematikou" dňa 7.10.2016</text:p>
          </table:table-cell>
          <table:table-cell office:value-type="string" table:style-name="ce5">
            <text:p>Obec Trnie, 962 34 Tŕni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1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9/2016</text:p>
          </table:table-cell>
          <table:table-cell office:value-type="string" table:style-name="ce7">
            <text:p>Preprava súboru Kľud Kladzany na podujatie "XXIV. Celoštátny festival divadelných hier s dedinskou tematikou" dňa 7.10.2016</text:p>
          </table:table-cell>
          <table:table-cell office:value-type="string" table:style-name="ce5">
            <text:p>Ing. Ján Jevín - ESAD, Bernolákova 1012/5, 093 01 Vranov nad Topľou, IČO: 46238069, DIČ: 104751364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8/2016</text:p>
          </table:table-cell>
          <table:table-cell office:value-type="string" table:style-name="ce7">
            <text:p>Preprava DOS Ondavan Stropkov na podujatie "XXIV. Celoštátny festival divadelných hier s dedinskou tematikou" dňa 6.10.2016</text:p>
          </table:table-cell>
          <table:table-cell office:value-type="string" table:style-name="ce5">
            <text:p>SEMA TOUR, s.r.o., Lomné 38, 090 33 Turany nad Ondavou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7/2016</text:p>
          </table:table-cell>
          <table:table-cell office:value-type="string" table:style-name="ce7">
            <text:p>Preprava DS Timrava Lučenec na podujatie "XXIV. Celoštátny festival divadelných hier s dedinskou tematikou" dňa 6.10.2016</text:p>
          </table:table-cell>
          <table:table-cell office:value-type="string" table:style-name="ce5">
            <text:p>PORTOUR - CK, s.r.o., 985 02 Breznička 17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6/2016</text:p>
          </table:table-cell>
          <table:table-cell office:value-type="string" table:style-name="ce7">
            <text:p>Vystúpenie FS Žipovčan na celoštátnom festivale divadelných hier s dedinskou tematikou dňa 6.10.2016 o 8:30 hod. v MsKS Trebišov<text:s/></text:p>
          </table:table-cell>
          <table:table-cell office:value-type="string" table:style-name="ce5">
            <text:p>Obecný úrad Nižný Žipov, Hlavná 177/5, 076 17 Nižný Žip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6</text:p>
          </table:table-cell>
          <table:table-cell office:value-type="string" table:style-name="ce5">
            <text:p>Vystúpenie na podujatí "XXIV. Celoštátny festival divadelných hier s dedinskou tematikou" dňa 7.10.2016</text:p>
          </table:table-cell>
          <table:table-cell office:value-type="string" table:style-name="ce5">
            <text:p>Detské divadlo Cililing, 080 01 Pre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4/2016</text:p>
          </table:table-cell>
          <table:table-cell office:value-type="string" table:style-name="ce7">
            <text:p>Ozvučenie a kamerové služby na podujatie "XXIV. Celoštátny festival divadelných hier s dedinskou tematikou"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3/2016</text:p>
          </table:table-cell>
          <table:table-cell office:value-type="string" table:style-name="ce7">
            <text:p>Prenájom zvukovej techniky na realizáciu festivalu "XXIV. Celoštátny festival divadelných hier s dedinskou tematikou"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6</text:p>
          </table:table-cell>
          <table:table-cell office:value-type="string" table:style-name="ce5">
            <text:p>Propagácia podujatia v TV Zemplín - "XXIV. Celoštátny festival divadelných hier s dedinskou tematikou"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6</text:p>
          </table:table-cell>
          <table:table-cell office:value-type="string" table:style-name="ce5">
            <text:p>Materiály na podujatie "XXIV. Celoštátny festival divadelných hier s dedinskou tematikou"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0/2016</text:p>
          </table:table-cell>
          <table:table-cell office:value-type="string" table:style-name="ce7">
            <text:p>Propagácia a polygrafické materiály na podujatie "XXIV. Celoštátny festival divadelných hier s dedinskou tematikou"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/2016</text:p>
          </table:table-cell>
          <table:table-cell office:value-type="string" table:style-name="ce7">
            <text:p>Podanie stravy pre účastníkov podujatia "XXIV. Celoštátny festival divadelných hier s dedinskou tematikou" dňa 6.10.2016 a 7.10.2016</text:p>
          </table:table-cell>
          <table:table-cell office:value-type="string" table:style-name="ce5">
            <text:p>Reštaurácia Amadeus, M.R.Štefánika 3207/5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1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8/2016</text:p>
          </table:table-cell>
          <table:table-cell office:value-type="string" table:style-name="ce7">
            <text:p>Ubytovanie účastníkov podujatia "XXIV. Celoštátny festival divadelných hier s dedinskou tematikou" dňa 5.10.2016</text:p>
          </table:table-cell>
          <table:table-cell office:value-type="string" table:style-name="ce5">
            <text:p>Hotel Športclub, J. Kostru 1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/2016</text:p>
          </table:table-cell>
          <table:table-cell office:value-type="string" table:style-name="ce7">
            <text:p>Ubytovanie účastníkov podujatia "XXIV. Celoštátneho festivalu divadelných hier s dedinskou tematikou" dňa 6.10.2016-7.10.2016</text:p>
          </table:table-cell>
          <table:table-cell office:value-type="string" table:style-name="ce5">
            <text:p>AQUA Mária Veľaty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6/2016</text:p>
          </table:table-cell>
          <table:table-cell office:value-type="string" table:style-name="ce7">
            <text:p>Ubytovanie účastníkov podujatia - členov poroty "XXIV. Celoštátneho festivalu divadelných hier s dedinskou tematikou" dňa 5.10.2016 a 8.10.2016<text:s/></text:p>
          </table:table-cell>
          <table:table-cell office:value-type="string" table:style-name="ce5">
            <text:p>Hotel Zemplín, M.R.Štefánika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6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Východosl.vod.spol., závod Trebišov, Komenského 1872, Trebišov, IČO: 36570460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</text:p>
          </table:table-cell>
          <table:table-cell office:value-type="string" table:style-name="ce5">
            <text:p>Materiál na tvorivú dielňu - Enkaustika, základy enkaustiky, maľby horúcim voskom</text:p>
          </table:table-cell>
          <table:table-cell office:value-type="string" table:style-name="ce5">
            <text:p>Ing. Jana Bakičová, Pod Lipinami 244/4, 076 61 Dargov, IČO: 33282650, DIČ: 103296065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6</text:p>
          </table:table-cell>
          <table:table-cell office:value-type="string" table:style-name="ce5">
            <text:p>Vystúpenie FS Železiar na Tokajskom vinobraní v Čerhove, dňa 24.9.2016 o 14:00 hod.</text:p>
          </table:table-cell>
          <table:table-cell office:value-type="string" table:style-name="ce5">
            <text:p>Košické folklórne štúdio, Starozagorská 10, Košice IČO: 3194558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</text:p>
          </table:table-cell>
          <table:table-cell office:value-type="string" table:style-name="ce5">
            <text:p>Vystúpenie FS Parchovianky na Tokajskom vinobraní v Čerhove, dňa 24.9.2016</text:p>
          </table:table-cell>
          <table:table-cell office:value-type="string" table:style-name="ce5">
            <text:p>Obecný úrad Parchovany, IČO: 3318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6</text:p>
          </table:table-cell>
          <table:table-cell office:value-type="string" table:style-name="ce5">
            <text:p>Ozvučenie podujatia Tokajské vinobranie Čerhov, dňa 24.9.2016</text:p>
          </table:table-cell>
          <table:table-cell office:value-type="string" table:style-name="ce5">
            <text:p>LIFTA - Jozef Želinský, , Kráľovský Chlmec, IČO: 1080100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5">
            <text:p>Kultúrny program na podujatie "Deň Andrássyovcov", dňa 20.9.2016 v Múzeu Trebiš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</text:p>
          </table:table-cell>
          <table:table-cell office:value-type="string" table:style-name="ce5">
            <text:p>Kultúrny program na podujatie "Deň Andrássyovcov", dňa 20.9.2016 v Múzeu Trebišov</text:p>
          </table:table-cell>
          <table:table-cell office:value-type="string" table:style-name="ce5">
            <text:p>Súkromná ZUŠ v Novosade, Hlavná 144/47, 076 02 Novosad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8/2016</text:p>
          </table:table-cell>
          <table:table-cell office:value-type="string" table:style-name="ce7">
            <text:p>Občerstvenie - zhotovenie obložených chlebíčkov v počte 40ks na podujatie "Deň Andrássyovcov", dňa 20.9.2016 v Múzeu Trebišov</text:p>
          </table:table-cell>
          <table:table-cell office:value-type="string" table:style-name="ce5">
            <text:p>Siesta Milišič Olivera, , Trebišov, IČO: 4330400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5">
            <text:p>Program divadla Cililing Prešov na podujatie "Deň Andrássyovcov", dňa 20.9.2016 v Múzeu Trebišov</text:p>
          </table:table-cell>
          <table:table-cell office:value-type="string" table:style-name="ce5">
            <text:p>OZ Cililing Prešov, ul. Marka Čulena 16, 080 01 Pre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6/2016</text:p>
          </table:table-cell>
          <table:table-cell office:value-type="string" table:style-name="ce7">
            <text:p>Zhotovenie dobových kostýmov na podujatie "Deň Andrássyovcov", ktoré sa uskutoční dňa 20.9.2016 v Múzeu Trebiš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5/2016</text:p>
          </table:table-cell>
          <table:table-cell office:value-type="string" table:style-name="ce7">
            <text:p>Propagačné materiály - pozvánky, plagáty, pútače na podujatie "Deň Andrássyovcov" - 11.ročník, dňa 20.9.2016 v Múzeu Trebišov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5">
            <text:p>Oprava vonkajšieho osvetlenia v areáli Múzea Trebišov</text:p>
          </table:table-cell>
          <table:table-cell office:value-type="string" table:style-name="ce5">
            <text:p>Snižik Elektro, J. Husa 1723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1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5">
            <text:p>Služby kameramana na podujatí "Chlebom a vínom" dňa 26.8.2016 v Trebišove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5">
            <text:p>Suroviny na ukážku tradičných jedál na podujatí "Chlebom a vínom" dňa 26.8.2016 v Trebišove</text:p>
          </table:table-cell>
          <table:table-cell office:value-type="string" table:style-name="ce5">
            <text:p>Baňas Mikuláš - Predajňa mäsa a mäsových špecialít, M.R.Štefánika 232, 075 01 Trebišov, IČO: 40387101, DIČ: 102416667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6</text:p>
          </table:table-cell>
          <table:table-cell office:value-type="string" table:style-name="ce5">
            <text:p>Prenájom zariadení na lisovanie hrozna na podujatie "Chlebom a vínom" dňa 26.8.2016 v Trebišove</text:p>
          </table:table-cell>
          <table:table-cell office:value-type="string" table:style-name="ce5">
            <text:p>SOŠ poľnohospodárstva a služieb na vidieku,Kukučínova 23,040 01 Košice, IČO:0015943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0/2016</text:p>
          </table:table-cell>
          <table:table-cell office:value-type="string" table:style-name="ce7">
            <text:p>Prenájom gastronomických zariadení a inventára na prípravu jedál na podujatí "Chlebom a vínom" dňa 26.8.2016 v Trebišove</text:p>
          </table:table-cell>
          <table:table-cell office:value-type="string" table:style-name="ce5">
            <text:p>Cirkevná SOŠ sv. Jozafáta Trebišov, Komenského 1963/1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</text:p>
          </table:table-cell>
          <table:table-cell office:value-type="string" table:style-name="ce5">
            <text:p>Divadelné vystúpenie Rozprávkový automat na podujatí "Chlebom a vínom" dňa 26.8.2016 v Trebišove</text:p>
          </table:table-cell>
          <table:table-cell office:value-type="string" table:style-name="ce5">
            <text:p>Haliganda, občianske združenie, Ždiarska 9, 040 12 Košice, IČO: 3554736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Vystúpenie FS Vidumaňec na podujatí "Chlebom a vínom" dňa 26.8.2016</text:p>
          </table:table-cell>
          <table:table-cell office:value-type="string" table:style-name="ce5">
            <text:p>Obec Kuzmice, Hlavná 286, 076 12 Kuzm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6</text:p>
          </table:table-cell>
          <table:table-cell office:value-type="string" table:style-name="ce5">
            <text:p>Stavba, prenájom pódia a osvetlenia na podujatí "Chlebom a vínom" dňa 26.8.2016 v Trebišove</text:p>
          </table:table-cell>
          <table:table-cell office:value-type="string" table:style-name="ce5">
            <text:p>Reklamno-umelecká agentúra Miloš Petráš-GESKER, Lipová 12, 044 24 Poproč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5">
            <text:p>Prenájom ozvučenia na podujatí "Chlebom a vínom" dňa 26.8.2016 v Trebišove</text:p>
          </table:table-cell>
          <table:table-cell office:value-type="string" table:style-name="ce5">
            <text:p>Reklamno-umelecká agentúra Miloš Petráš-GESKER, Lipová 12, 044 24 Poproč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5">
            <text:p>Výroba popisiek na výstavu "Gróf Július Andrássy"</text:p>
          </table:table-cell>
          <table:table-cell office:value-type="string" table:style-name="ce5">
            <text:p>SNM - Múzeum Betliar, Kaštieľna 6, 049 21 <text:s/>Betliar, IČO: 0016472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5">
            <text:p>Kompletná výmena tlmičov a nastavenie geometrie kolies na motorové vozidlo Škoda Fabia TV-852 CT</text:p>
          </table:table-cell>
          <table:table-cell office:value-type="string" table:style-name="ce5">
            <text:p>AUMO, s.r.o., Cintorínska 3712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5">
            <text:p>Vystúpenie Muziky Milana Rendoša na podujatí "Chlebom a vínom", dňa 26.8.2016 v Trebišove</text:p>
          </table:table-cell>
          <table:table-cell office:value-type="string" table:style-name="ce5">
            <text:p>Klub milovníkov autentického folkló, Krivá 2, Košice, IČO: 3554538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50,00 €</text:p>
          </table:table-cell>
          <table:table-cell table:style-name="ce6"/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Vyystúpenie Márie Čírovej na podujatí "Chlebom a vínom" Trebišov, 26.8.2016</text:p>
          </table:table-cell>
          <table:table-cell office:value-type="string" table:style-name="ce5">
            <text:p>PIXART MEDIA, s.r.o., Višňová 7/A, 831 01 Bratislava, IČO: 48287288, DIČ: 212012693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 0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Elektrická prípojka pre fontánu</text:p>
          </table:table-cell>
          <table:table-cell office:value-type="string" table:style-name="ce5">
            <text:p>Snižik Elektro, J. Husa 1723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/2016</text:p>
          </table:table-cell>
          <table:table-cell office:value-type="string" table:style-name="ce7">
            <text:p>Dokumentačné služby, foto a video, meradlá a meranie, účasť komisára na podujatie "Rekord pletenia lana" dňa 25.8.2016</text:p>
          </table:table-cell>
          <table:table-cell office:value-type="string" table:style-name="ce5">
            <text:p>Igor Svítok - Datapresscomp, Šútovce 141, 972 01 Bojnice, IČO: 34483098, DIČ: 102930225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5">
            <text:p>Ozvučenie - folklórne slávnosti Brezina</text:p>
          </table:table-cell>
          <table:table-cell office:value-type="string" table:style-name="ce5">
            <text:p>EFEKT s.r.o., L. Svobodu 17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5">
            <text:p>Oprava kávovaru značky Rowenta</text:p>
          </table:table-cell>
          <table:table-cell office:value-type="string" table:style-name="ce5">
            <text:p>MARTON SERVIS, Hlinkova 21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7/2016</text:p>
          </table:table-cell>
          <table:table-cell office:value-type="string" table:style-name="ce7">
            <text:p>Propagačné a darčekové predmety na podujatie konané dňa 25.6.2016 "Slávnostné otvorenie Jazdiarne v areáli Múzea Trebišov"</text:p>
          </table:table-cell>
          <table:table-cell office:value-type="string" table:style-name="ce5">
            <text:p>TOKAJ &amp; CO, s.r.o., 076 82 Malá Tŕňa 202, IČO: 36193828, DIČ: 20214760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6/2016</text:p>
          </table:table-cell>
          <table:table-cell office:value-type="string" table:style-name="ce7">
            <text:p>Služby kameramana na podujatie "Slávnostné otvorenie objektu Jazdiarne v areáli Múzea Trebišov" dňa 25.6.2016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Recepcia na slávnostné otvorenie objektu Jazdiarne v areáli Múzea Trebišov, dňa 25.6.2016</text:p>
          </table:table-cell>
          <table:table-cell office:value-type="string" table:style-name="ce5">
            <text:p>Cirkevná SOŠ sv. Jozafáta Trebišov, 3555591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Recepcia na slávnostné otvorenie objektu Jazdiarne v areáli Múzea Trebišov, dňa 25.6.2016</text:p>
          </table:table-cell>
          <table:table-cell office:value-type="string" table:style-name="ce5">
            <text:p>Manojlovičová Anna Ing. Trebišov, M.R.Štefánika 50, Trebišov, IČO: 3315069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7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/2016</text:p>
          </table:table-cell>
          <table:table-cell office:value-type="string" table:style-name="ce7">
            <text:p>Recepcia na slávnostné otvorenie objektu Jazdiarne v areáli Múzea Trebišov, dňa 25.6.2016 - Poľovnícke špeciality</text:p>
          </table:table-cell>
          <table:table-cell office:value-type="string" table:style-name="ce5">
            <text:p>Jolana Ujháziová - KORONA, Hlavná 64, 076 36 Veľký Kamenec, IČO: 1080027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Zákusky 200ks pri príležitosti slávnostného otvorenia objektu jazdiarne v areáli Múzea Trebišov<text:s text:c="2"/></text:p>
          </table:table-cell>
          <table:table-cell office:value-type="string" table:style-name="ce5">
            <text:p>Cirkevná SOŠ sv. Jozafáta Trebišov, Komenského 1963/1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Oprava kávovaru De-Longhi</text:p>
          </table:table-cell>
          <table:table-cell office:value-type="string" table:style-name="ce5">
            <text:p>MARTON SERVIS, Hlinkova 21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Oprava osobného motorového vozidla - Škoda Fabia</text:p>
          </table:table-cell>
          <table:table-cell office:value-type="string" table:style-name="ce5">
            <text:p>AUMO, s.r.o., Cintorínska 3712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AKU Vŕtací skrutkovač a zasúvací akumulátor BOSCH</text:p>
          </table:table-cell>
          <table:table-cell office:value-type="string" table:style-name="ce5">
            <text:p>DUVALO TRADE, s.r.o., Herlianska 1084, 093 03 Vranov n/Topľou, IČO: 44520409, DIČ: 202271722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5,00 €</text:p>
          </table:table-cell>
          <table:table-cell table:style-name="ce6"/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Batéria do traktora</text:p>
          </table:table-cell>
          <table:table-cell office:value-type="string" table:style-name="ce5">
            <text:p>AGROPULS, s.r.o., Čsl. armády 1117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/2016</text:p>
          </table:table-cell>
          <table:table-cell office:value-type="string" table:style-name="ce7">
            <text:p>Ozvučenie a laserová šou na podujatie "Hand made trhy", ktoré sa uskutočnia dňa 28.5.2016 v areáli Múzea Trebišov</text:p>
          </table:table-cell>
          <table:table-cell office:value-type="string" table:style-name="ce5">
            <text:p>TREND-R-AKUSTIK, Rastislav Šrobár, Agátova 45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Služby kameramana na podujatie "Hand made trhy" dňa 28.5.2016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5/2016</text:p>
          </table:table-cell>
          <table:table-cell office:value-type="string" table:style-name="ce7">
            <text:p>Preprava účinkujúcich študenti Cirkevného gymnázia sv. J.Krstiteľa v Trebišove z Trebišova do kostola v Sečovciach na podujatie "XXII. Gorazdov ekumenický festival sakrálnych skladieb" dňa 3.6.2016</text:p>
          </table:table-cell>
          <table:table-cell office:value-type="string" table:style-name="ce5">
            <text:p>Peter Varholik, Partizánska 1131, 078 01 Sečov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4/2016</text:p>
          </table:table-cell>
          <table:table-cell office:value-type="string" table:style-name="ce7">
            <text:p>Preprava Rímskokatolíckeho zboru sv. Vavrinca zo Sobraniec do Trebišova na podujatie "XXII. Gorazdov ekumenický festival sakrálnych skladieb" , dňa 5.6.2016 v Múzeu Trebiš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Postrek na burinu</text:p>
          </table:table-cell>
          <table:table-cell office:value-type="string" table:style-name="ce5">
            <text:p>Agrochem - Úpor, s.r.o., Úpor 165, 076 16 Zemplínska Nová Ves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2/2016</text:p>
          </table:table-cell>
          <table:table-cell office:value-type="string" table:style-name="ce7">
            <text:p>Podanie stravy pre účastníkov podujatia "XXII. Gorazdov ekumenický festival sakrálnych skladieb" v počte 80 osôb</text:p>
          </table:table-cell>
          <table:table-cell office:value-type="string" table:style-name="ce5">
            <text:p>Hotel Zemplín, M.R.Štefánika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Ozvučenie podujatia "XXII. Gorazdov ekumenický festival sakrálnych skladieb"</text:p>
          </table:table-cell>
          <table:table-cell office:value-type="string" table:style-name="ce5">
            <text:p>EFEKT s.r.o., L. Svobodu 17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Zhotovenie propagačných materiálov na podujatie "XXII. Gorazdov ekumenický festival sakrálnych skladieb"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9/2016</text:p>
          </table:table-cell>
          <table:table-cell office:value-type="string" table:style-name="ce7">
            <text:p>Koncert Ekumenického celoslovenského zboru CON MOTO na podujatí "XXII. Gorazdov ekumenický festival sakrálnych skladieb"</text:p>
          </table:table-cell>
          <table:table-cell office:value-type="string" table:style-name="ce5">
            <text:p>OZ - CON MOTO, Slávičia 2, 080 01 Pre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/2016</text:p>
          </table:table-cell>
          <table:table-cell office:value-type="string" table:style-name="ce7">
            <text:p>Preprava zboru sv. Jozefa pri Bazilike sv. Ducha z Michaloviec na podujatie "XXII. Gorazdov ekumenický festival sakrálnych skladieb" z Michaloviec do Trebišova a späť</text:p>
          </table:table-cell>
          <table:table-cell office:value-type="string" table:style-name="ce5">
            <text:p>ARRIVA Mihalovce a.s., Lastomírska 1,071 80 Michalovce, 3621407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Vystúpenie DS Cililing na podujatí "Noc múzeí a galérií" dňa 20.5.2016 v čase od 18:00 - 22:00 hod.</text:p>
          </table:table-cell>
          <table:table-cell office:value-type="string" table:style-name="ce5">
            <text:p>Občianske združenie Cililing, Marka Čulena 16, 080 01 Prešov, IČO: 4222853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Materiál na tvorivú dielňu "Enkaustika intuitívna kresba" dňa 6.5.2016</text:p>
          </table:table-cell>
          <table:table-cell office:value-type="string" table:style-name="ce5">
            <text:p>Ing. Jana Bakičová, Pod Lipinami 244/4, 076 61 Dargov, IČO: 33282650, DIČ: 103296065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5">
            <text:p>Recepcia na slávnostné otvorenie zrekonštruovaného kaštiela v Trebišove</text:p>
          </table:table-cell>
          <table:table-cell office:value-type="string" table:style-name="ce5">
            <text:p>Reštaurácia Mladosť, Komenského 1963/10, Trebišov 075 0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5">
            <text:p>Vystúpenie FSk Žipovčan na podujatí "XIX.Divadelný Trebišov 2016" dňa 21.4.2016</text:p>
          </table:table-cell>
          <table:table-cell office:value-type="string" table:style-name="ce5">
            <text:p>Obecný úrad Nižný Žipov, Hlavná 177/5, 076 17 Nižný Žip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Prenájom zvukovej techniky na realizáciu projektu "XIX.Divadelný Trebišov 2016"</text:p>
          </table:table-cell>
          <table:table-cell office:value-type="string" table:style-name="ce5">
            <text:p>MsKS Trebišov, M.R.Štefánika 53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Služby kameramana na podujatí "XIX.Divadelný Trebišov 2016"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Ozvučovacie služby na podujatie "XIX. Divadelný Trebišov 2016"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Propagačné materiály a publicita na podujatie "XIX.Divadelný Trebišov 2016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Výmena sviečok a klinového remeňa na osobnom motorovom vozidle Fabia TV852 CT</text:p>
          </table:table-cell>
          <table:table-cell office:value-type="string" table:style-name="ce5">
            <text:p>AUMO, s.r.o., Cintorínska 3712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5">
            <text:p>Preprava DS J.Borodáča Plechotice z Plechotíc do Trebišova a späť na podujatie "XIX.Divadelný Trebišov 2016" dňa 22.4.2016</text:p>
          </table:table-cell>
          <table:table-cell office:value-type="string" table:style-name="ce5">
            <text:p>Michal Varga SNP 1980/135, 075 01 Trebišov,IČO: 3316286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/2016</text:p>
          </table:table-cell>
          <table:table-cell office:value-type="string" table:style-name="ce7">
            <text:p>Preprava Studia 12+20 zo Spišskej Novej Vsi do Trebišova a späť na podujatie "XIX.Divadelný Trebišov 2016 dňa 21.4.2016</text:p>
          </table:table-cell>
          <table:table-cell office:value-type="string" table:style-name="ce5">
            <text:p>Ján Parimucha, J.Francisciho 27, 054 01 Levoč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/2016</text:p>
          </table:table-cell>
          <table:table-cell office:value-type="string" table:style-name="ce7">
            <text:p>Preprava Divadla pri Fontáne z Michaloviec do Trebišova a späť dňa 21.4.2016 na podujatie "XIX.Divadelný Trebišov 2016"</text:p>
          </table:table-cell>
          <table:table-cell office:value-type="string" table:style-name="ce5">
            <text:p>Trimedical Pharm D.S. s.r.o., Antona Bernoláka 2, 071 01 Michalovce, IČO: 4479162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/2016</text:p>
          </table:table-cell>
          <table:table-cell office:value-type="string" table:style-name="ce7">
            <text:p>Preprava Divadla Milenium z Košíc do Trebišova a späť dňa 21.4.2016 na podujatie "XIX.Divadelný Trebišov 2016"</text:p>
          </table:table-cell>
          <table:table-cell office:value-type="string" table:style-name="ce5">
            <text:p>Minibuseuropa s.r.o, Záhradná 28 , 044 31 Družstevná pri Hornáde IČO: 4748886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Prenájom priestorov MsKS Trebišov na podujatie "XIX.Divadelný Trebišov 2016"</text:p>
          </table:table-cell>
          <table:table-cell office:value-type="string" table:style-name="ce5">
            <text:p>MsKS Trebišov, M.R.Štefánika 53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Obložené bagety pre účastníkov podujatia "XIX. Divadelný Trebišov 2016"</text:p>
          </table:table-cell>
          <table:table-cell office:value-type="string" table:style-name="ce5">
            <text:p>Reštaurácia Mladosť, Komenského 1963/10, Trebišov 075 0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3,35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Strava pre účastníkov podujatia "XIX.Divadelný Trebišov 2016"</text:p>
          </table:table-cell>
          <table:table-cell office:value-type="string" table:style-name="ce5">
            <text:p>Reštaurácia Amadeus, M.R.Štefánika 3207/5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Ubytovanie členov poroty podujatia "XIX. Divadelný Trebišov 2016"<text:s/></text:p>
          </table:table-cell>
          <table:table-cell office:value-type="string" table:style-name="ce5">
            <text:p>Hotel Zemplín, M.R.Štefánika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Vystúpenie divadla Babadlo na podujatí "Z rozprávky do rozprávky" dňa 29.4.2016 v Múzeu Trebišov</text:p>
          </table:table-cell>
          <table:table-cell office:value-type="string" table:style-name="ce5">
            <text:p>BABADLO-bábkové divadlo, Solivarská 80, 080 01 Prešov, IČO: 3550681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Vystúpenie BD na podujatí "Z rozprávky do rozprávky" dňa 28.4.2016 v Múzeu Trebišov</text:p>
          </table:table-cell>
          <table:table-cell office:value-type="string" table:style-name="ce5">
            <text:p>Babkové divadlo spod Spišského hradu, Liptáková Iva, Levočská 162/1, Harichovce, IČO: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Preprava DDS Lupienok na podujatie "Z rozprávky do rozprávky" dňa 27.4.2016 z Čerhova do Trebišova a späť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/2016</text:p>
          </table:table-cell>
          <table:table-cell office:value-type="string" table:style-name="ce7">
            <text:p>Preprava DDS Lentilky na podujatie "Z rozprávky do rozprávky" dňa 26.4.2016 - zo Sečoviec do Trebišova a späť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/2016</text:p>
          </table:table-cell>
          <table:table-cell office:value-type="string" table:style-name="ce7">
            <text:p>Vystúpenie bábkového divadla na podujatí "Z rozprávky do rozprávky" v dňoch 26.4.2016 - 27.4.2016 v Múzeu Trebišov</text:p>
          </table:table-cell>
          <table:table-cell office:value-type="string" table:style-name="ce5">
            <text:p>Bábkové divadlo v Košiciach,Tajovského 4,040 01 Košice, IČO: 3129781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Vystúpenie Divadla Cililing na podujatí "Z rozprávky do rozprávky" dňa 25.4.2016 v Múzeu Trebišov</text:p>
          </table:table-cell>
          <table:table-cell office:value-type="string" table:style-name="ce5">
            <text:p>Občianske združenie Cililing, Marka Čulena 16, 080 01 Prešov, IČO: 4222853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Kontrola a oprava bŕzd + prezutie pneumatík na osobnom motorovom vozidle Fabia TV852CT</text:p>
          </table:table-cell>
          <table:table-cell office:value-type="string" table:style-name="ce5">
            <text:p>AUMO, s.r.o., Cintorínska 3712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Ubytovanie účastníkov podujatia "Tokaj v Európe a Dedovizeň" - Slovenské Nové Mesto</text:p>
          </table:table-cell>
          <table:table-cell office:value-type="string" table:style-name="ce5">
            <text:p>Cirkevná škola v prírode, Streda nad Bodrogom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171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Ozvučenie na podujatí "Tokaj v Európe a Dedovizeň" - Slovenské Nové Mesto 1.5.2016</text:p>
          </table:table-cell>
          <table:table-cell office:value-type="string" table:style-name="ce5">
            <text:p>LIFTA - Jozef Želinský, , Kráľovský Chlmec, IČO: 1080100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Vystúpenie skupiny Ščamba na akcii "Tokaj v Európe a Dedovizeň" - Slovenské Nové Mesto 1.5.2016</text:p>
          </table:table-cell>
          <table:table-cell office:value-type="string" table:style-name="ce5">
            <text:p>Ščamba, s.r.o., Osloboditeľov 101, 044 11 Trstené pri Hornáde, IČO: 44283822, DIČ: 202265152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0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Vertikálne žalúzie - 1ks</text:p>
          </table:table-cell>
          <table:table-cell office:value-type="string" table:style-name="ce5">
            <text:p>PROFI-MONT - Jozef Zbojovský, Krajná 782/1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6</text:p>
          </table:table-cell>
          <table:table-cell office:value-type="string" table:style-name="ce5">
            <text:p>Liadok a NPK</text:p>
          </table:table-cell>
          <table:table-cell office:value-type="string" table:style-name="ce5">
            <text:p>TAJBA, a.s. , Sklad Hatalov, 072 16 Hatal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2016</text:p>
          </table:table-cell>
          <table:table-cell office:value-type="string" table:style-name="ce5">
            <text:p>Prezentácia gastronómie regiónu na deň 20.3.2016</text:p>
          </table:table-cell>
          <table:table-cell office:value-type="string" table:style-name="ce5">
            <text:p>Cirkevná SOŠ sv. Jozafáta Trebišov, Komenského 1963/1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1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6</text:p>
          </table:table-cell>
          <table:table-cell office:value-type="string" table:style-name="ce5">
            <text:p>Obložené bagety na podujatie "Cesta do rozprávky" dňa 22.3.2016</text:p>
          </table:table-cell>
          <table:table-cell office:value-type="string" table:style-name="ce5">
            <text:p>Reštaurácia Mladosť, Komenského 1963/10, Trebišov 075 0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6</text:p>
          </table:table-cell>
          <table:table-cell office:value-type="string" table:style-name="ce5">
            <text:p>Oprava ABS na osobnom motorovom vozidle Škoda Octavia</text:p>
          </table:table-cell>
          <table:table-cell office:value-type="string" table:style-name="ce5">
            <text:p>Viliam Horos - DM, Cukrovarská 8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6</text:p>
          </table:table-cell>
          <table:table-cell office:value-type="string" table:style-name="ce5">
            <text:p>Tlač buletína "Ekumena" - farebne v počte 40ks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/2016</text:p>
          </table:table-cell>
          <table:table-cell office:value-type="string" table:style-name="ce5">
            <text:p>Materiál na tvorivú dielňu "Suché plstenie"</text:p>
          </table:table-cell>
          <table:table-cell office:value-type="string" table:style-name="ce5">
            <text:p>Soňa Košarová - SONJA, M.R.Štefánika 26, Trebišov 075 01, IČO: 34272852, DIČ: 102432401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2016</text:p>
          </table:table-cell>
          <table:table-cell office:value-type="string" table:style-name="ce5">
            <text:p>Kontrola hasiacich prístrojov a požiarneho vodovodu</text:p>
          </table:table-cell>
          <table:table-cell office:value-type="string" table:style-name="ce5">
            <text:p>PYROKA, s.r.o., Košická 2C, 044 71 <text:s/>Čečejovce, IČO: 4743995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6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2016</text:p>
          </table:table-cell>
          <table:table-cell office:value-type="string" table:style-name="ce5">
            <text:p>Materiál na tvorivú dielňu : Vintage hodiny</text:p>
          </table:table-cell>
          <table:table-cell office:value-type="string" table:style-name="ce5">
            <text:p>Zuzana Ošvonková - ART ROSES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2016</text:p>
          </table:table-cell>
          <table:table-cell office:value-type="string" table:style-name="ce5">
            <text:p>Materiál na tvorivú dielňu</text:p>
          </table:table-cell>
          <table:table-cell office:value-type="string" table:style-name="ce5">
            <text:p>Zuzana Ovšonková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. 2. 2016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5</text:p>
          </table:table-cell>
          <table:table-cell office:value-type="string" table:style-name="ce5">
            <text:p>Vykonanie VO na investičný majetok diorámy, ktorý bude súčasťou expozície poľovníctva</text:p>
          </table:table-cell>
          <table:table-cell office:value-type="string" table:style-name="ce5">
            <text:p>Ing. Ján Halgaš - Inžinierska kancelária, Budovateľská 1805/38A, 093 01 Vranov nad Topľou, IČO: 40055469, DIČ: SK102233359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5</text:p>
          </table:table-cell>
          <table:table-cell office:value-type="string" table:style-name="ce5">
            <text:p>Prezentácia tredičných vianočných jedál na podujatí "Kračun na valale"</text:p>
          </table:table-cell>
          <table:table-cell office:value-type="string" table:style-name="ce5">
            <text:p>Cirkevná SOŠ sv. Jozafáta Trebišov, Komenského 1963/1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5</text:p>
          </table:table-cell>
          <table:table-cell office:value-type="string" table:style-name="ce5">
            <text:p>Časopis Kozmos za rok 2015 celkom v počte 24 ks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3,20 €</text:p>
          </table:table-cell>
          <table:table-cell table:style-name="ce6"/>
          <table:table-cell office:value-type="string" table:style-name="ce5">
            <text:p>vz.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5</text:p>
          </table:table-cell>
          <table:table-cell office:value-type="string" table:style-name="ce5">
            <text:p>Stavebný materiál - omietka 40 kg, fasádna farba 25 kg, lepidlo 30 kg, penetrácia 25 kg, sieťka</text:p>
          </table:table-cell>
          <table:table-cell office:value-type="string" table:style-name="ce5">
            <text:p>Mullit Trebišov, s.r.o., Gorkého 17, 075 01 Trebišov, IČO: 46829121, DIČ: 202359470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5</text:p>
          </table:table-cell>
          <table:table-cell office:value-type="string" table:style-name="ce5">
            <text:p>Náhradné diely - skrutky, pružiny, filtre, silon</text:p>
          </table:table-cell>
          <table:table-cell office:value-type="string" table:style-name="ce5">
            <text:p>Ing. Michal Ivaň LAND - Servis, Petrovova 30, 075 01 Trebišov, IČO: 3386856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3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5</text:p>
          </table:table-cell>
          <table:table-cell office:value-type="string" table:style-name="ce5">
            <text:p>Historický časopis, Slovenský národopis</text:p>
          </table:table-cell>
          <table:table-cell office:value-type="string" table:style-name="ce5">
            <text:p>Slovenská pošta, a.s., Partizánska cesta 9, 975 99 Banská Bystrica, IČO: 36631124, DIČ: 202187995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5</text:p>
          </table:table-cell>
          <table:table-cell office:value-type="string" table:style-name="ce5">
            <text:p>Výmena detektorov úniku plynu v objekte kotolne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5</text:p>
          </table:table-cell>
          <table:table-cell office:value-type="string" table:style-name="ce5">
            <text:p>Montáž odvetrávacích komínkov v počte 4 kusov - potrebných pre prívod vzduchu do kotolne</text:p>
          </table:table-cell>
          <table:table-cell office:value-type="string" table:style-name="ce5">
            <text:p>Dalibor Duľa, Zelená 6, 053 61 Olcnava, IČO: 34527109, DIČ: SK102068027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5</text:p>
          </table:table-cell>
          <table:table-cell office:value-type="string" table:style-name="ce5">
            <text:p>Autorský dozor v rámci projektu Kaštieľ v Trebišove - obnova jazdiarne, do ukončenia stavby</text:p>
          </table:table-cell>
          <table:table-cell office:value-type="string" table:style-name="ce5">
            <text:p>Ing. Ján Staš, Projekčno-inžinierska kancelária, Kukučínova 2596/4, 075 01 Trebišov, IČO: 10797939, DIČ: 102416128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5</text:p>
          </table:table-cell>
          <table:table-cell office:value-type="string" table:style-name="ce5">
            <text:p>Oprava chladiča, termostatu, čidla spiatočky a prezutie pneumatík</text:p>
          </table:table-cell>
          <table:table-cell office:value-type="string" table:style-name="ce5">
            <text:p>AUMO, s.r.o., Cintorínska 3712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8,00 €</text:p>
          </table:table-cell>
          <table:table-cell table:style-name="ce6"/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5</text:p>
          </table:table-cell>
          <table:table-cell office:value-type="string" table:style-name="ce5">
            <text:p>Stromy pre výsadbu s koreňovým balom</text:p>
          </table:table-cell>
          <table:table-cell office:value-type="string" table:style-name="ce5">
            <text:p>Správa mestskej zelene v Košiciach, Rastislavova 79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91,5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5</text:p>
          </table:table-cell>
          <table:table-cell office:value-type="string" table:style-name="ce5">
            <text:p>Autorský dozor na stavbe "Kaštiel v Trebišove - obnova NKP I. etapa" do ukončenia stavby</text:p>
          </table:table-cell>
          <table:table-cell office:value-type="string" table:style-name="ce5">
            <text:p>Ing. Ján Staš, Projekčno-inžinierska kancelária, Kukučínova 2596/4, 075 01 Trebišov, IČO: 10797939, DIČ: 102416128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5/2015</text:p>
          </table:table-cell>
          <table:table-cell office:value-type="string" table:style-name="ce7">
            <text:p>Prenájom zvukovej techniky na realizáciu "XXIII. Celoštátneho festivalu divadelných hier s dedinskou tématikou"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4/2015</text:p>
          </table:table-cell>
          <table:table-cell office:value-type="string" table:style-name="ce7">
            <text:p>Ubytovanie na 2 noci - 8.-9.10.2015 Divadelného súboru Laliti zo Srbska na podujatie "XXIII. Celoštátny festival divadelných hier s dedinskou tématikou"</text:p>
          </table:table-cell>
          <table:table-cell office:value-type="string" table:style-name="ce5">
            <text:p>Penzión AQUA MARIA, 076 15 Veľaty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3/2015</text:p>
          </table:table-cell>
          <table:table-cell office:value-type="string" table:style-name="ce7">
            <text:p>Preprava KĽUD Kladzany na podujatie "XXIII. Celoštátny festival divadelných hier s dedinskou tématikou" dňa 8.10.2015 z Kladzan do Trebišova a späť</text:p>
          </table:table-cell>
          <table:table-cell office:value-type="string" table:style-name="ce5">
            <text:p>Ing. Ján Jevín - ESAD, Bernolákova 1012/5, 093 01 Vranov nad Topľou, IČO: 46238069, DIČ: 104751364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2/2015</text:p>
          </table:table-cell>
          <table:table-cell office:value-type="string" table:style-name="ce7">
            <text:p>Preprava Divadla Hubová na podujatie "XXIII. Celoštátny festival divadelných hier s dedinskou tématikovu dňa 8.10.2015 z Hubovej do Trebišova a späť</text:p>
          </table:table-cell>
          <table:table-cell office:value-type="string" table:style-name="ce5">
            <text:p>DAS - Miroslav Sobek, Osloboditeľov 1100/173, 038 53 Turany nad Váhom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1/2015</text:p>
          </table:table-cell>
          <table:table-cell office:value-type="string" table:style-name="ce7">
            <text:p>Preprava DOS T. Vansovej na podujatie "XXIII. Celoštátny festival divadelných hier s dedinskou tématikou" zo Zvolenskej Slatiny do Trebišova a späť dňa 8.10.2015</text:p>
          </table:table-cell>
          <table:table-cell office:value-type="string" table:style-name="ce5">
            <text:p>PREBUS - Ing. Peter Jombík, Donovaly 572, 976 39 Donovaly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0/2015</text:p>
          </table:table-cell>
          <table:table-cell office:value-type="string" table:style-name="ce7">
            <text:p>Preprava DOS Ondavan na podujatie "XXIII. Celoštátny festival divadelných hier s dedinskou tématikou" zo Stropkova do Trebišova a späť dňa 8.10.2015</text:p>
          </table:table-cell>
          <table:table-cell office:value-type="string" table:style-name="ce5">
            <text:p>SEMA TOUR, s.r.o., Lomné 38, 090 33 Turany nad Ondavou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5</text:p>
          </table:table-cell>
          <table:table-cell office:value-type="string" table:style-name="ce5">
            <text:p>Technická prehliadka podľa servisnej knižky na osobnom motorovom vozidle Škoda Octavia</text:p>
          </table:table-cell>
          <table:table-cell office:value-type="string" table:style-name="ce5">
            <text:p>Viliam Horos - DM, Cukrovarská 8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9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8/2015</text:p>
          </table:table-cell>
          <table:table-cell office:value-type="string" table:style-name="ce7">
            <text:p>Vystúpenie FS Žipovčan na "XXIII. Celoštátnom festivale divadelných hier s dedinskou tématikou" dňa 8.10.2015</text:p>
          </table:table-cell>
          <table:table-cell office:value-type="string" table:style-name="ce5">
            <text:p>Obecný úrad Nižný Žipov, Hlavná 177/5, 076 17 Nižný Žip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/2015</text:p>
          </table:table-cell>
          <table:table-cell office:value-type="string" table:style-name="ce7">
            <text:p>Vystúpenie detského divadla Cililing na podujatí "XXIII. Celoštátny festival divadelných hier s dedinskou tématikou" dňa 9.10.2015</text:p>
          </table:table-cell>
          <table:table-cell office:value-type="string" table:style-name="ce5">
            <text:p>Detské divadlo Cililing, 080 01 Pre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5</text:p>
          </table:table-cell>
          <table:table-cell office:value-type="string" table:style-name="ce5">
            <text:p>Propagácia podujatia "XXIII. Celoštátny festival divadelných hier s dedinskou tématikou" v TV Zemplín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5</text:p>
          </table:table-cell>
          <table:table-cell office:value-type="string" table:style-name="ce5">
            <text:p>Materiál na tvorivú dielňu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5</text:p>
          </table:table-cell>
          <table:table-cell office:value-type="string" table:style-name="ce5">
            <text:p>Propagačné materiály na podujatie "XXIII. Celoštátny festival divadelných hier s dedinskou tématikou"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3/2015</text:p>
          </table:table-cell>
          <table:table-cell office:value-type="string" table:style-name="ce7">
            <text:p>Podanie stravy účastníkom "XXIII. Celoštátneho festivalu divadelných hier s dedinskou tématikou" dňa 8. - 9.10.2015</text:p>
          </table:table-cell>
          <table:table-cell office:value-type="string" table:style-name="ce5">
            <text:p>Reštaurácia Amadeus, M.R.Štefánika 3207/5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7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5</text:p>
          </table:table-cell>
          <table:table-cell office:value-type="string" table:style-name="ce5">
            <text:p>Ubytovanie účastníkov "XXIII. Celoštátneho festivalu divadelných hier s dedinskou tématikou" dňa 7.10.2015 - počet osôb 10</text:p>
          </table:table-cell>
          <table:table-cell office:value-type="string" table:style-name="ce5">
            <text:p>SOŠ Trebišov, Komenského 12, 075 01 Trebišov, IČO: 0016266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5</text:p>
          </table:table-cell>
          <table:table-cell office:value-type="string" table:style-name="ce5">
            <text:p>Ubytovanie účastníkov " XXIII. Celoštátneho festivalu divadelných hier s dedinskou tématikou" dňa 8.10.2015 - počet osôb 61.</text:p>
          </table:table-cell>
          <table:table-cell office:value-type="string" table:style-name="ce5">
            <text:p>Penzión AQUA MARIA, 076 15 Veľaty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57,5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5</text:p>
          </table:table-cell>
          <table:table-cell office:value-type="string" table:style-name="ce5">
            <text:p>Astronomická ročenka, astronomický kalendár a astronomické oko - kniha</text:p>
          </table:table-cell>
          <table:table-cell office:value-type="string" table:style-name="ce5">
            <text:p>Slovenská ústredná hvezdáreň, Komárňanská 134, 94701 Hurbanovo, IČO 0016485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3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5</text:p>
          </table:table-cell>
          <table:table-cell office:value-type="string" table:style-name="ce5">
            <text:p>Oprava osobného motorového vozidla Škoda Octavia</text:p>
          </table:table-cell>
          <table:table-cell office:value-type="string" table:style-name="ce5">
            <text:p>AUTOMA, s.r.o., Dopravná 4, 075 01 <text:s/>Trebišov, IČO: 46072705, DIČ: 202325490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,00 €</text:p>
          </table:table-cell>
          <table:table-cell table:style-name="ce6"/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5</text:p>
          </table:table-cell>
          <table:table-cell office:value-type="string" table:style-name="ce5">
            <text:p>30 ks obložených chlebíkov na podujatie "Deň Andrássyovcov" na deň 22.9.2015</text:p>
          </table:table-cell>
          <table:table-cell office:value-type="string" table:style-name="ce5">
            <text:p>Reštaurácia Siesta, Námestie Mieru 1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5</text:p>
          </table:table-cell>
          <table:table-cell office:value-type="string" table:style-name="ce5">
            <text:p>Vystúpenie DFS Vánok na Tokajskom vinobraní v Čerhove dňa 26.9.2015</text:p>
          </table:table-cell>
          <table:table-cell office:value-type="string" table:style-name="ce5">
            <text:p>DFS Vánok, Hlavná 48, 079 01 Veľké Kapušany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5</text:p>
          </table:table-cell>
          <table:table-cell office:value-type="string" table:style-name="ce5">
            <text:p>Vystúpenie muziky Milana Rendoša na Tokajskom vinobraní v Čerhove dňa 26.9.2015</text:p>
          </table:table-cell>
          <table:table-cell office:value-type="string" table:style-name="ce5">
            <text:p>Klub milovníkov autentického folklóru, Krivá 2, 040 01 Košice, IČO: 35545381, DIČ: 202179610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00,00 €</text:p>
          </table:table-cell>
          <table:table-cell table:style-name="ce6"/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5</text:p>
          </table:table-cell>
          <table:table-cell office:value-type="string" table:style-name="ce5">
            <text:p>Vystúpenie súboru Puľs na Tokajskom vinobraní v Čerhove dňa 26.9.2015</text:p>
          </table:table-cell>
          <table:table-cell office:value-type="string" table:style-name="ce5">
            <text:p>PUĽS, Námestie legionárov 6, budova DJZ, 081 61 Pre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200,00 €</text:p>
          </table:table-cell>
          <table:table-cell table:style-name="ce6"/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5</text:p>
          </table:table-cell>
          <table:table-cell office:value-type="string" table:style-name="ce5">
            <text:p>Program komorného súboru MUSICI CASSOVIENSIS z Košíc na podujatie " Deň Andrássyovcov" dňa 22.9.2015</text:p>
          </table:table-cell>
          <table:table-cell office:value-type="string" table:style-name="ce5">
            <text:p>OZ - slavonic Dance Theater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5">
            <text:p>Zhotovenie dobových kostýmov na podujatie "Deň Andrássyovcov" dňa 22.9.2015</text:p>
          </table:table-cell>
          <table:table-cell office:value-type="string" table:style-name="ce5">
            <text:p>Krajčírstvo ZANA, Zuzana Kušnírová, Harangovská 389/28, 094 14 Sečovská Poliank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2/2015</text:p>
          </table:table-cell>
          <table:table-cell office:value-type="string" table:style-name="ce7">
            <text:p>Propagačné materiály - pozvánky, plagáty, pútače na podujatie "Deň Andrássyovcov - 10. ročník", dňa 22.9.2015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0,00 €</text:p>
          </table:table-cell>
          <table:table-cell table:style-name="ce6"/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5</text:p>
          </table:table-cell>
          <table:table-cell office:value-type="string" table:style-name="ce5">
            <text:p>Hrozno na ukážku spracovania hrozna na podujatí "Chlebom a vínom" dňa 28.8.2015 v Trebišove</text:p>
          </table:table-cell>
          <table:table-cell office:value-type="string" table:style-name="ce5">
            <text:p>Stredná odborná škola poľnohospodárstva a služieb na vidieku, Kukučínova 108/23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4,00 €</text:p>
          </table:table-cell>
          <table:table-cell table:style-name="ce6"/>
          <table:table-cell office:value-type="string" table:style-name="ce5">
            <text:p>vz. 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5</text:p>
          </table:table-cell>
          <table:table-cell office:value-type="string" table:style-name="ce5">
            <text:p>Propagácia podujatia "Chlebom a vínom" dňa 28.8.2015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5">
            <text:p>Suroviny na ukážku gastrosúťaží na podujatí "Chlebom a vínom" dňa 28.8.2015</text:p>
          </table:table-cell>
          <table:table-cell office:value-type="string" table:style-name="ce5">
            <text:p>SANDRA s.r.o. Trebišov, Cukrovarská 3042, 075 01 Trebišov, IČO: 3165265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30,00 €</text:p>
          </table:table-cell>
          <table:table-cell table:style-name="ce6"/>
          <table:table-cell office:value-type="string" table:style-name="ce5">
            <text:p>vz. Mgr. Emília Vít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5</text:p>
          </table:table-cell>
          <table:table-cell office:value-type="string" table:style-name="ce5">
            <text:p>Suroviny - mlieko, na ukážku gastrosúťaží na podujatí "Chlebom a vínom" dňa 28.8.2015</text:p>
          </table:table-cell>
          <table:table-cell office:value-type="string" table:style-name="ce5">
            <text:p>TOPAGRO Parchovany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,00 €</text:p>
          </table:table-cell>
          <table:table-cell table:style-name="ce6"/>
          <table:table-cell office:value-type="string" table:style-name="ce5">
            <text:p>vz. Mgr. Emília Vít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5</text:p>
          </table:table-cell>
          <table:table-cell office:value-type="string" table:style-name="ce5">
            <text:p>Plnofarebné kopírovanie, skenovanie a tlač archívnych dokumentov neštandardného formátu</text:p>
          </table:table-cell>
          <table:table-cell office:value-type="string" table:style-name="ce5">
            <text:p>IKARO s.r.o., Okružná 32, 080 01 Pre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5</text:p>
          </table:table-cell>
          <table:table-cell office:value-type="string" table:style-name="ce5">
            <text:p>Ukážky gastrosúťaží na podujatí "Chlebom a vínom"</text:p>
          </table:table-cell>
          <table:table-cell office:value-type="string" table:style-name="ce5">
            <text:p>Cirkevná stredná odborná škola, Komenského 1963/10, Trebišov, IČO: 3555591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5</text:p>
          </table:table-cell>
          <table:table-cell office:value-type="string" table:style-name="ce5">
            <text:p>Pamiatkový archeologický výskum</text:p>
          </table:table-cell>
          <table:table-cell office:value-type="string" table:style-name="ce5">
            <text:p>Zemplínske múzeum v Michalovciach, Kostolné námestie 1, 071 01 Michalovce,3129774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5">
            <text:p>Ozvučenie podujatia Poddargovské slávnosti</text:p>
          </table:table-cell>
          <table:table-cell office:value-type="string" table:style-name="ce5">
            <text:p>EFEKT s.r.o., L. Svobodu 17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5</text:p>
          </table:table-cell>
          <table:table-cell office:value-type="string" table:style-name="ce5">
            <text:p>Vystúpenie tanečnej skupiny HERLIN a podujatí " Chlebom a vínom " dňa 28.8.2015 v Trebišov</text:p>
          </table:table-cell>
          <table:table-cell office:value-type="string" table:style-name="ce5">
            <text:p>TC Herlin, Študentská 1456, 069 01 Snin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5</text:p>
          </table:table-cell>
          <table:table-cell office:value-type="string" table:style-name="ce5">
            <text:p>Vystúpenie FS Žipovčan na podujatí "Chlebom a vínom" dňa 28.8.2015</text:p>
          </table:table-cell>
          <table:table-cell office:value-type="string" table:style-name="ce5">
            <text:p>Obecný úrad Nižný Žipov, Hlavná 177/5, 076 17 Nižný Žip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5</text:p>
          </table:table-cell>
          <table:table-cell office:value-type="string" table:style-name="ce5">
            <text:p>Vystúpenie FS Čarnica dňa 28.8.2015 na podujatí "Chlebom a vínom"</text:p>
          </table:table-cell>
          <table:table-cell office:value-type="string" table:style-name="ce5">
            <text:p>Folklórny súbor Čarnica, Kežmarská 46, 040 1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5</text:p>
          </table:table-cell>
          <table:table-cell office:value-type="string" table:style-name="ce5">
            <text:p>Výmena sviečok, výmena nádobky, prečistenie klapky a nastavenie</text:p>
          </table:table-cell>
          <table:table-cell office:value-type="string" table:style-name="ce5">
            <text:p>AUMO, s.r.o., Cintorínska 3712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5">
            <text:p>Juta špagát 1700x2dtex - 44kg</text:p>
          </table:table-cell>
          <table:table-cell office:value-type="string" table:style-name="ce5">
            <text:p>SANA, v.d., Solivarska 28, Prešov, IČO: 3645814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9,00 €</text:p>
          </table:table-cell>
          <table:table-cell table:style-name="ce6"/>
          <table:table-cell office:value-type="string" table:style-name="ce5">
            <text:p>Viera Pasto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5">
            <text:p>Materiál na tvorivú dielňu - Vintage hodiny</text:p>
          </table:table-cell>
          <table:table-cell office:value-type="string" table:style-name="ce5">
            <text:p>Zuzana Ošvonková - ART ROSES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5">
            <text:p>Podanie stravy na podujatí XXI. Gorazdov ekumenický festival sakrálnych skladieb dňa 7.júna 2015</text:p>
          </table:table-cell>
          <table:table-cell office:value-type="string" table:style-name="ce5">
            <text:p>Reštaurácia Amadeus, M.R.Štefánika 3207/5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5</text:p>
          </table:table-cell>
          <table:table-cell office:value-type="string" table:style-name="ce5">
            <text:p>Ozvučenie podujatia XXI. Gorazdov ekumenický festival sakrálnych skladieb</text:p>
          </table:table-cell>
          <table:table-cell office:value-type="string" table:style-name="ce5">
            <text:p>EFEKT s.r.o., L. Svobodu 17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/2015</text:p>
          </table:table-cell>
          <table:table-cell office:value-type="string" table:style-name="ce7">
            <text:p>Zhotovenie propagačných materiálov /pútače, pozvánky, plagáty/ na podujatie XXI. Gorazdov ekumenický festival sakrálnych skladieb 7.6.2015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/2015</text:p>
          </table:table-cell>
          <table:table-cell office:value-type="string" table:style-name="ce7">
            <text:p>Fotodokumentácia - zhotovenie fotografií z podujatia XXI. Gorazdov ekumenický festival sakrálnych skladieb 7.6.2015</text:p>
          </table:table-cell>
          <table:table-cell office:value-type="string" table:style-name="ce5">
            <text:p>Ing. Roland Gašpár, Fotoateliér 7ART, Pribinova 7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/2015</text:p>
          </table:table-cell>
          <table:table-cell office:value-type="string" table:style-name="ce7">
            <text:p>Preprava Gréckokatolíckeho katedrálneho zboru sv. J. Krstiteľa z Prešova do Trebišova a späť na podujatie XXI. Gorazdov ekumenický festival sakrálnych skladieb 7.6.2015</text:p>
          </table:table-cell>
          <table:table-cell office:value-type="string" table:style-name="ce5">
            <text:p>Molnár Jaroslav, Autobusová doprava, 082 15 Chmelov 17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9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/2015</text:p>
          </table:table-cell>
          <table:table-cell office:value-type="string" table:style-name="ce7">
            <text:p>Prepava Rímskokatolíckeho zboru sv. Faustíny z Košíc-Geča do Trebišova a späť na podujatie XXI. Gorazdov ekumenický festival sakrálnych skladieb 7.6.2015</text:p>
          </table:table-cell>
          <table:table-cell office:value-type="string" table:style-name="ce5">
            <text:p>ALLAS, s.r.o., Jarmočná 1896/2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5">
            <text:p>Zakúpenie zástavy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/2015</text:p>
          </table:table-cell>
          <table:table-cell office:value-type="string" table:style-name="ce7">
            <text:p>Prezentácia Tokajskej oblasti dňa 5.-7.6.2015 na podujatí XXI. Gorazdov ekumenický festival sakrálnych skladieb</text:p>
          </table:table-cell>
          <table:table-cell office:value-type="string" table:style-name="ce5">
            <text:p>Víno Vdovjak, Široká 119, 076 82 Veľká Tŕňa, IČO: 4405293, DIČ: 103503767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5">
            <text:p>Reportáž do TV Zemplín z podujatia "Noc múzeí" dňa 22.5.2015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5</text:p>
          </table:table-cell>
          <table:table-cell office:value-type="string" table:style-name="ce5">
            <text:p>Svetelná laserová šou na podujatie "Noc múzeí" dňa 22.5.2015</text:p>
          </table:table-cell>
          <table:table-cell office:value-type="string" table:style-name="ce5">
            <text:p>TREND-R-AKUSTIK, Rastislav Šrobár, Agátova 45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5">
            <text:p>Prezentácia Tokajskej oblasti dňa 22.5.2015 na podujatí " Noc múzeí"</text:p>
          </table:table-cell>
          <table:table-cell office:value-type="string" table:style-name="ce5">
            <text:p>Víno Vdovjak, Široká 119, 076 82 Veľká Tŕňa, IČO: 4405293, DIČ: 103503767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5</text:p>
          </table:table-cell>
          <table:table-cell office:value-type="string" table:style-name="ce5">
            <text:p>Poľnohospodárska fólia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5">
            <text:p>Materiál na tvorivú dielňu " Maľovanie na trička" dňa 7.5.2015</text:p>
          </table:table-cell>
          <table:table-cell office:value-type="string" table:style-name="ce5">
            <text:p>ENA DESIGN - Ružena Pavlíková, Hodvábna 2275/18, 075 01 Trebišov, IČO: 47118385, DIČ: 10466327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5">
            <text:p>Suveníry - látkové taštičky na propagačné materiály</text:p>
          </table:table-cell>
          <table:table-cell office:value-type="string" table:style-name="ce5">
            <text:p>Ing. Mária Maciková VINUM, Agátová 2468/1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3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3/2015</text:p>
          </table:table-cell>
          <table:table-cell office:value-type="string" table:style-name="ce7">
            <text:p>Hudobná produkcia /diskotéka/ na podujatí "Tokaj v Európe a Dedovizeň" v Slovenskom Novom Meste dňa 1.5.2015</text:p>
          </table:table-cell>
          <table:table-cell office:value-type="string" table:style-name="ce5">
            <text:p>LIFTA - Jozef Želinský, , Kráľovský Chlmec, IČO: 1080100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2/2015</text:p>
          </table:table-cell>
          <table:table-cell office:value-type="string" table:style-name="ce7">
            <text:p>Vystúpenie Muziky Milana Rendoša na akcii "Tokaj v Európe a Dedovizeň" v Slovenskom Novom Meste dňa 1.5.2015</text:p>
          </table:table-cell>
          <table:table-cell office:value-type="string" table:style-name="ce5">
            <text:p>Klub milovníkov autentického folklóru, Krivá 2, 040 01 Košice, IČO: 35545381, DIČ: 202179610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Náhradná hadica na vysávač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Rohož - tmavá</text:p>
          </table:table-cell>
          <table:table-cell office:value-type="string" table:style-name="ce5">
            <text:p>Koberce a podlahoviny - predaj a montáž, M.R.Štefánika 56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9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9/2015</text:p>
          </table:table-cell>
          <table:table-cell office:value-type="string" table:style-name="ce7">
            <text:p>Preprava Divadla Hudby z Košíc do Trebišova a späť na podujatie XVIII. Divadelný Trebišov 2015 na deň 24.4.2015</text:p>
          </table:table-cell>
          <table:table-cell office:value-type="string" table:style-name="ce5">
            <text:p>Divadlo Hudby, Hviezdoslavova 7, 040 01 Košice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/2015</text:p>
          </table:table-cell>
          <table:table-cell office:value-type="string" table:style-name="ce7">
            <text:p>Preprava divadla Milenium a DS Šqarky z Košíc do Trebišova a späť na podujatie XVIII. Divadelný Trebišov 2015<text:s/></text:p>
          </table:table-cell>
          <table:table-cell office:value-type="string" table:style-name="ce5">
            <text:p>PEPETOUR, s.r.o. Napájadlá 5, 040 12 Košice, IČO: 47603011, DIČ: 202400387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/2015</text:p>
          </table:table-cell>
          <table:table-cell office:value-type="string" table:style-name="ce7">
            <text:p>Preprava Divadla pri Fontáne z Michaloviec do Trebišova a späť na podujatie XVIII. Divadelný Trebišov 2015 dňa 24.4.2015<text:s/></text:p>
          </table:table-cell>
          <table:table-cell office:value-type="string" table:style-name="ce5">
            <text:p>Trimedical Pharm D.S. s.r.o., Antona Bernoláka 2, 071 01 Michalovce, IČO: 4479162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5">
            <text:p>Prenájom priestorov na podujatie XVIII. Divadelný Trebišov 2015</text:p>
          </table:table-cell>
          <table:table-cell office:value-type="string" table:style-name="ce5">
            <text:p>MsKS Trebišov, M.R.Štefánika 53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Prenájom zvukovej techniky na realizáciu projektu XVIII. Divadelný Trebišov 2015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Propagácia podujatia - XVIII: Divadelný Trebišov 2015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Propagačné materiály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Strava na XVIII. Divadelný Trebišov 2015</text:p>
          </table:table-cell>
          <table:table-cell office:value-type="string" table:style-name="ce5">
            <text:p>Reštaurácia Amadeus, M.R.Štefánika 3207/50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4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Ubytovanie pre členov poroty - XVIII. Divadelný Trebišov 2015</text:p>
          </table:table-cell>
          <table:table-cell office:value-type="string" table:style-name="ce5">
            <text:p>Hotel Zemplín, M.R.Štefánika, 075 01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Nákup a prezutie pneumatík</text:p>
          </table:table-cell>
          <table:table-cell office:value-type="string" table:style-name="ce5">
            <text:p>S-Servis - Ľubomír Slivka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Materiál na tvorivú dielňu - výroba mydla</text:p>
          </table:table-cell>
          <table:table-cell office:value-type="string" table:style-name="ce5">
            <text:p>Zuzana Ošvonková - ART ROSES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Postrek na burinu</text:p>
          </table:table-cell>
          <table:table-cell office:value-type="string" table:style-name="ce5">
            <text:p>Agrochem - Úpor, s.r.o., Úpor 165, 076 16 Zemplínska Nová Ves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4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Juta špagát 1700x2 dtex</text:p>
          </table:table-cell>
          <table:table-cell office:value-type="string" table:style-name="ce5">
            <text:p>SANA, v.d., Solivarska 28, Prešov, IČO: 3645814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Prenájom priestorov MsKS Trebišov na deň 8.4.2015 - Cesta do rozprávky</text:p>
          </table:table-cell>
          <table:table-cell office:value-type="string" table:style-name="ce5">
            <text:p>Mestský úrad, mesto Trebišov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5">
            <text:p>Mediálna prezentácia podujatia "Víno a kraslice" na deň 29.3.2015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Poskytnutie plošiny na vykonanie výškových prác v areáli Múzea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Poskytnutie plošiny za účelom osadenia okenných zábran v areáli Kultúrneho centra</text:p>
          </table:table-cell>
          <table:table-cell office:value-type="string" table:style-name="ce5">
            <text:p>Technické služby mesta Trebišov <text:s/>Stavebná 2 Ičo : 2020749951 Dič " 2020749951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Stravné lístky DOXX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326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Prezentácia gastronómie regiónu dňa 29.3.2015</text:p>
          </table:table-cell>
          <table:table-cell office:value-type="string" table:style-name="ce5">
            <text:p>Cirkevná stredná odborná škola, Komenského 1963/10, Trebišov, IČO: 3555591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79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Oprava plynového kotla</text:p>
          </table:table-cell>
          <table:table-cell office:value-type="string" table:style-name="ce5">
            <text:p>Jozef Ivan - servis plynových zariadení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Šitie a zhotovenie dobového kostýmu</text:p>
          </table:table-cell>
          <table:table-cell office:value-type="string" table:style-name="ce5">
            <text:p>Ing. Marián Slejzák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Inštalácia CITRIX, Transparentný valec pre OKI, ABX Toner HP, TB Touch púzdro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9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5">
            <text:p>materiál na tvorivú dielňu</text:p>
          </table:table-cell>
          <table:table-cell office:value-type="string" table:style-name="ce5">
            <text:p>Zuzana Ovšonková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okuliare na pozorovanie slnka, astrosolár.fólia</text:p>
          </table:table-cell>
          <table:table-cell office:value-type="string" table:style-name="ce5">
            <text:p>TROMF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5">
            <text:p>Ročný registračný poplatok za doménu muzeumtv.sk, zaq webhosting</text:p>
          </table:table-cell>
          <table:table-cell office:value-type="string" table:style-name="ce5">
            <text:p>INVER spol. s.r.o. Košice, , Hutnická 1, IČO: 31665462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4,8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MULLIT Trebišov, s.r.o<text:s/>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licencia AVG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6,7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kancel.potreby,ceny do súťaží,papier, tlač.služby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2,2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konzervačné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8,8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326,00 €</text:p>
          </table:table-cell>
          <table:table-cell office:value-type="string" table:style-name="ce6">
            <text:p>23. 2. 2015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/2015</text:p>
          </table:table-cell>
          <table:table-cell office:value-type="string" table:style-name="ce5">
            <text:p>kontrola komínov a dymovodov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5</text:p>
          </table:table-cell>
          <table:table-cell office:value-type="string" table:style-name="ce5">
            <text:p>EKUMENA za rok 2014-farebne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2. 2. 2015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2015</text:p>
          </table:table-cell>
          <table:table-cell office:value-type="string" table:style-name="ce5">
            <text:p>materiál na tvorivú dielň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2. 2. 2015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5</text:p>
          </table:table-cell>
          <table:table-cell office:value-type="string" table:style-name="ce5">
            <text:p>Materiál na tvorivú dielňu-servítková technik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5</text:p>
          </table:table-cell>
          <table:table-cell office:value-type="string" table:style-name="ce5">
            <text:p>Výpis listu vlastníctva, kópia katastrálnej map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8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5</text:p>
          </table:table-cell>
          <table:table-cell office:value-type="string" table:style-name="ce5">
            <text:p>Čistenie a pra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/2015</text:p>
          </table:table-cell>
          <table:table-cell office:value-type="string" table:style-name="ce5">
            <text:p>Dosky a hranol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6,17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2015</text:p>
          </table:table-cell>
          <table:table-cell office:value-type="string" table:style-name="ce5">
            <text:p>stravné líst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2015</text:p>
          </table:table-cell>
          <table:table-cell office:value-type="string" table:style-name="ce5">
            <text:p>Vykonanie verejného obstaravania na PD Jazdiareň a infraštuktúru areálu múze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4</text:p>
          </table:table-cell>
          <table:table-cell office:value-type="string" table:style-name="ce5">
            <text:p>žiarovky, vysielač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85,00 €</text:p>
          </table:table-cell>
          <table:table-cell table:style-name="ce6"/>
          <table:table-cell office:value-type="string" table:style-name="ce5">
            <text:p>Mrg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4</text:p>
          </table:table-cell>
          <table:table-cell office:value-type="string" table:style-name="ce5">
            <text:p>nealkoholické nápoje - vinotéka PČ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3,42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4</text:p>
          </table:table-cell>
          <table:table-cell office:value-type="string" table:style-name="ce5">
            <text:p>pneumatiky 600-16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48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4</text:p>
          </table:table-cell>
          <table:table-cell office:value-type="string" table:style-name="ce5">
            <text:p>časopis kozmo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3,2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4</text:p>
          </table:table-cell>
          <table:table-cell office:value-type="string" table:style-name="ce5">
            <text:p>návrh nového reišenia rozvodov ústredného kureni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2014</text:p>
          </table:table-cell>
          <table:table-cell office:value-type="string" table:style-name="ce5">
            <text:p>zakreslenie skutkového stavu ústredného kureni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4</text:p>
          </table:table-cell>
          <table:table-cell office:value-type="string" table:style-name="ce5">
            <text:p>materiál na tvorivú dielň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4</text:p>
          </table:table-cell>
          <table:table-cell office:value-type="string" table:style-name="ce5">
            <text:p>napojenie elekt.energie do rozvodnej skrine na podujat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4</text:p>
          </table:table-cell>
          <table:table-cell office:value-type="string" table:style-name="ce5">
            <text:p>astronomická ročenka, astronomický kalendár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8,25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4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4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4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4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4</text:p>
          </table:table-cell>
          <table:table-cell office:value-type="string" table:style-name="ce5">
            <text:p>Prepre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4</text:p>
          </table:table-cell>
          <table:table-cell office:value-type="string" table:style-name="ce5">
            <text:p>Vystúpenie F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4</text:p>
          </table:table-cell>
          <table:table-cell office:value-type="string" table:style-name="ce5">
            <text:p>Prenájom zvukovej techniky, ozvučenie festival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4</text:p>
          </table:table-cell>
          <table:table-cell office:value-type="string" table:style-name="ce5">
            <text:p>Propagácia v TV Zemplín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4</text:p>
          </table:table-cell>
          <table:table-cell office:value-type="string" table:style-name="ce5">
            <text:p>XXII. Celoštatný festival div.hier - poropagačný materiál,materiál na tvorivú dielň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4</text:p>
          </table:table-cell>
          <table:table-cell office:value-type="string" table:style-name="ce5">
            <text:p>XXII.Celoštatný festival div.hier - st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1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4</text:p>
          </table:table-cell>
          <table:table-cell office:value-type="string" table:style-name="ce5">
            <text:p>XXII.Celoštatný festival divadelných hier - ubytova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41,5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4</text:p>
          </table:table-cell>
          <table:table-cell office:value-type="string" table:style-name="ce5">
            <text:p>XXII.Celoštatny festival divadelných hier-ubytova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3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4</text:p>
          </table:table-cell>
          <table:table-cell office:value-type="string" table:style-name="ce5">
            <text:p>Mlieko na ukážku mutenia masl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4</text:p>
          </table:table-cell>
          <table:table-cell office:value-type="string" table:style-name="ce5">
            <text:p>suveníry, propagačný materi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37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4</text:p>
          </table:table-cell>
          <table:table-cell office:value-type="string" table:style-name="ce5">
            <text:p>prezentácia gastrosúťaže vinobranie Čerh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9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4</text:p>
          </table:table-cell>
          <table:table-cell office:value-type="string" table:style-name="ce5">
            <text:p>Xavax odvapňovač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,99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4</text:p>
          </table:table-cell>
          <table:table-cell office:value-type="string" table:style-name="ce5">
            <text:p>občerstvenie na podujatie Andrašiovci a víno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4</text:p>
          </table:table-cell>
          <table:table-cell office:value-type="string" table:style-name="ce5">
            <text:p>ozvučenie podujatia tok.vinobranie v Čerhov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98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4</text:p>
          </table:table-cell>
          <table:table-cell office:value-type="string" table:style-name="ce5">
            <text:p>vystúpenie dychovej hudby na tok.vinobraní Čerh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4</text:p>
          </table:table-cell>
          <table:table-cell office:value-type="string" table:style-name="ce5">
            <text:p>vystúpenie FS na tok.vinobraní v Čerhov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98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4</text:p>
          </table:table-cell>
          <table:table-cell office:value-type="string" table:style-name="ce5">
            <text:p>preprava FS na tokaj.vinobraí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4</text:p>
          </table:table-cell>
          <table:table-cell office:value-type="string" table:style-name="ce5">
            <text:p>vystúpenie F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4</text:p>
          </table:table-cell>
          <table:table-cell office:value-type="string" table:style-name="ce5">
            <text:p>zhotovenie dobového kostým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4</text:p>
          </table:table-cell>
          <table:table-cell office:value-type="string" table:style-name="ce5">
            <text:p>propagačný materi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4</text:p>
          </table:table-cell>
          <table:table-cell office:value-type="string" table:style-name="ce5">
            <text:p>gastrosúťaž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4</text:p>
          </table:table-cell>
          <table:table-cell office:value-type="string" table:style-name="ce5">
            <text:p>Tlač propag.materiál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4</text:p>
          </table:table-cell>
          <table:table-cell office:value-type="string" table:style-name="ce5">
            <text:p>Kultúrne vystúpe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4</text:p>
          </table:table-cell>
          <table:table-cell office:value-type="string" table:style-name="ce5">
            <text:p>Vystúpenie F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4</text:p>
          </table:table-cell>
          <table:table-cell office:value-type="string" table:style-name="ce5">
            <text:p>Prenájom strojov na ukážky pečenia chleb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4</text:p>
          </table:table-cell>
          <table:table-cell office:value-type="string" table:style-name="ce5">
            <text:p>Hud.vystúpe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6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4</text:p>
          </table:table-cell>
          <table:table-cell office:value-type="string" table:style-name="ce5">
            <text:p>Detské aktivity, súťaže, zažitkové aktivit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4</text:p>
          </table:table-cell>
          <table:table-cell office:value-type="string" table:style-name="ce5">
            <text:p>prenájom pódia, ozvučovacej techniky,vrátane montáže a demontáž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200,00 €</text:p>
          </table:table-cell>
          <table:table-cell table:style-name="ce6"/>
          <table:table-cell office:value-type="string" table:style-name="ce5">
            <text:p>Mgr.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4</text:p>
          </table:table-cell>
          <table:table-cell office:value-type="string" table:style-name="ce5">
            <text:p>servisná prehliadk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4</text:p>
          </table:table-cell>
          <table:table-cell office:value-type="string" table:style-name="ce5">
            <text:p>plochý remeň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4,3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4</text:p>
          </table:table-cell>
          <table:table-cell office:value-type="string" table:style-name="ce5">
            <text:p>ozvučenie akc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4</text:p>
          </table:table-cell>
          <table:table-cell office:value-type="string" table:style-name="ce5">
            <text:p>ozvučenie akcie Folklórne slávnosti Bretina 2014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4</text:p>
          </table:table-cell>
          <table:table-cell office:value-type="string" table:style-name="ce5">
            <text:p>stajan na chodník AL 3140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5,4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4</text:p>
          </table:table-cell>
          <table:table-cell office:value-type="string" table:style-name="ce5">
            <text:p>strava - Gorazd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4</text:p>
          </table:table-cell>
          <table:table-cell office:value-type="string" table:style-name="ce5">
            <text:p>medialna prezentácia podujatia Noc múzeií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4</text:p>
          </table:table-cell>
          <table:table-cell office:value-type="string" table:style-name="ce5">
            <text:p>nákup nabíjač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4</text:p>
          </table:table-cell>
          <table:table-cell office:value-type="string" table:style-name="ce5">
            <text:p>propagačné materiály XX.Gorazdov ekum.festiv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4</text:p>
          </table:table-cell>
          <table:table-cell office:value-type="string" table:style-name="ce5">
            <text:p>zhotovenie fotodokumentácie XX.Gorazdov ekum.festiv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4</text:p>
          </table:table-cell>
          <table:table-cell office:value-type="string" table:style-name="ce5">
            <text:p>preprava zboru XX.Gorazdov ekum.festiv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5">
            <text:p>preprava zboru XX.Gorazdov ekum.festiv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4</text:p>
          </table:table-cell>
          <table:table-cell office:value-type="string" table:style-name="ce5">
            <text:p>preprava zboru XX.Gorazdov ekum.festiv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4</text:p>
          </table:table-cell>
          <table:table-cell office:value-type="string" table:style-name="ce5">
            <text:p>oprava zadné koleso Felíci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4</text:p>
          </table:table-cell>
          <table:table-cell office:value-type="string" table:style-name="ce5">
            <text:p>ubytovanie pre účastníkov podujatia Dedovizeň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4</text:p>
          </table:table-cell>
          <table:table-cell office:value-type="string" table:style-name="ce5">
            <text:p>ozvučenie podujatia Tokaj v Európe a Dedovizeň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5">
            <text:p>Vystúpenie FS Chemlon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98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4</text:p>
          </table:table-cell>
          <table:table-cell office:value-type="string" table:style-name="ce5">
            <text:p>prenájom priestorov v MsK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5">
            <text:p>propágacia TV Zemplín, prenájom zvukovej techni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4</text:p>
          </table:table-cell>
          <table:table-cell office:value-type="string" table:style-name="ce5">
            <text:p>propagačný materi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5">
            <text:p>strava na deň 24. a 25.4.2014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7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4</text:p>
          </table:table-cell>
          <table:table-cell office:value-type="string" table:style-name="ce5">
            <text:p>ubytovanie členov poroty 23.-24.4.2014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nocľah pre 73 osôb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5">
            <text:p>servis Felíci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5">
            <text:p>prevoz vystáv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4</text:p>
          </table:table-cell>
          <table:table-cell office:value-type="string" table:style-name="ce5">
            <text:p>Mediálna prezentácia podujatia v T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4</text:p>
          </table:table-cell>
          <table:table-cell office:value-type="string" table:style-name="ce5">
            <text:p>poskytnutá st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3,52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4</text:p>
          </table:table-cell>
          <table:table-cell office:value-type="string" table:style-name="ce5">
            <text:p>nákup chemikál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35,29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4</text:p>
          </table:table-cell>
          <table:table-cell office:value-type="string" table:style-name="ce5">
            <text:p>vytlačenie občasníka EKUMEN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6,00 €</text:p>
          </table:table-cell>
          <table:table-cell table:style-name="ce6"/>
          <table:table-cell office:value-type="string" table:style-name="ce5">
            <text:p>Mgr. Beáta Kerestano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4</text:p>
          </table:table-cell>
          <table:table-cell office:value-type="string" table:style-name="ce5">
            <text:p>konzer. a čistiace prostried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7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Konzer. a čistiace prostried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1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4</text:p>
          </table:table-cell>
          <table:table-cell office:value-type="string" table:style-name="ce5">
            <text:p>oprava tlačiarn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4</text:p>
          </table:table-cell>
          <table:table-cell office:value-type="string" table:style-name="ce5">
            <text:p>konzer.prostried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7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4</text:p>
          </table:table-cell>
          <table:table-cell office:value-type="string" table:style-name="ce5">
            <text:p>konzer. a čistiace prostried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1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4</text:p>
          </table:table-cell>
          <table:table-cell office:value-type="string" table:style-name="ce5">
            <text:p>prac.odevy, prac.pomôc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4</text:p>
          </table:table-cell>
          <table:table-cell office:value-type="string" table:style-name="ce5">
            <text:p>prac.odevy,prac.pomôc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46,8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4</text:p>
          </table:table-cell>
          <table:table-cell office:value-type="string" table:style-name="ce5">
            <text:p>plexit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3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4</text:p>
          </table:table-cell>
          <table:table-cell office:value-type="string" table:style-name="ce5">
            <text:p>čistenie a pra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3</text:p>
          </table:table-cell>
          <table:table-cell office:value-type="string" table:style-name="ce5">
            <text:p>zásobníky vína - PČ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8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3</text:p>
          </table:table-cell>
          <table:table-cell office:value-type="string" table:style-name="ce5">
            <text:p>obrusy, kanketové sukn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4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3</text:p>
          </table:table-cell>
          <table:table-cell office:value-type="string" table:style-name="ce5">
            <text:p>foršn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3</text:p>
          </table:table-cell>
          <table:table-cell office:value-type="string" table:style-name="ce5">
            <text:p>nápoje, pochutiny - PČ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2,56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3</text:p>
          </table:table-cell>
          <table:table-cell office:value-type="string" table:style-name="ce5">
            <text:p>časopisy Kozmo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3</text:p>
          </table:table-cell>
          <table:table-cell office:value-type="string" table:style-name="ce5">
            <text:p>laserové ukazovatk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4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3</text:p>
          </table:table-cell>
          <table:table-cell office:value-type="string" table:style-name="ce5">
            <text:p>mapy hviezdnej obloh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7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3</text:p>
          </table:table-cell>
          <table:table-cell office:value-type="string" table:style-name="ce5">
            <text:p>Virivá práčk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89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3</text:p>
          </table:table-cell>
          <table:table-cell office:value-type="string" table:style-name="ce5">
            <text:p>Liadok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3</text:p>
          </table:table-cell>
          <table:table-cell office:value-type="string" table:style-name="ce5">
            <text:p>oprava Octáv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3</text:p>
          </table:table-cell>
          <table:table-cell office:value-type="string" table:style-name="ce5">
            <text:p>vykonanie verejného obstarávani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3</text:p>
          </table:table-cell>
          <table:table-cell office:value-type="string" table:style-name="ce5">
            <text:p>kalendáre, ročen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8,25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3</text:p>
          </table:table-cell>
          <table:table-cell office:value-type="string" table:style-name="ce5">
            <text:p>prenájom zvukovej techni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3</text:p>
          </table:table-cell>
          <table:table-cell office:value-type="string" table:style-name="ce5">
            <text:p>služby kameramana, strihača a propagácia v T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3</text:p>
          </table:table-cell>
          <table:table-cell office:value-type="string" table:style-name="ce5">
            <text:p>zapožičanie kostým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3</text:p>
          </table:table-cell>
          <table:table-cell office:value-type="string" table:style-name="ce5">
            <text:p>prenájom plošin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3</text:p>
          </table:table-cell>
          <table:table-cell office:value-type="string" table:style-name="ce5">
            <text:p>prenájom stánk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3</text:p>
          </table:table-cell>
          <table:table-cell office:value-type="string" table:style-name="ce5">
            <text:p>ubytova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6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3</text:p>
          </table:table-cell>
          <table:table-cell office:value-type="string" table:style-name="ce5">
            <text:p>preprava D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3</text:p>
          </table:table-cell>
          <table:table-cell office:value-type="string" table:style-name="ce5">
            <text:p>preprava D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3</text:p>
          </table:table-cell>
          <table:table-cell office:value-type="string" table:style-name="ce5">
            <text:p>Vystúpenie detského divadla Cililing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3</text:p>
          </table:table-cell>
          <table:table-cell office:value-type="string" table:style-name="ce5">
            <text:p>vystúpenie F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3</text:p>
          </table:table-cell>
          <table:table-cell office:value-type="string" table:style-name="ce5">
            <text:p>Propagácia v TV Zemplin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3</text:p>
          </table:table-cell>
          <table:table-cell office:value-type="string" table:style-name="ce5">
            <text:p>ozvuče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3</text:p>
          </table:table-cell>
          <table:table-cell office:value-type="string" table:style-name="ce5">
            <text:p>prenájom zvukovej techni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3</text:p>
          </table:table-cell>
          <table:table-cell office:value-type="string" table:style-name="ce5">
            <text:p>Material na tvorivú dielň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3</text:p>
          </table:table-cell>
          <table:table-cell office:value-type="string" table:style-name="ce5">
            <text:p>propagačný materi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3</text:p>
          </table:table-cell>
          <table:table-cell office:value-type="string" table:style-name="ce5">
            <text:p>podanie strav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3</text:p>
          </table:table-cell>
          <table:table-cell office:value-type="string" table:style-name="ce5">
            <text:p>ubytova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3</text:p>
          </table:table-cell>
          <table:table-cell office:value-type="string" table:style-name="ce5">
            <text:p>ubytova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8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3</text:p>
          </table:table-cell>
          <table:table-cell office:value-type="string" table:style-name="ce5">
            <text:p>prevoz výstav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3</text:p>
          </table:table-cell>
          <table:table-cell office:value-type="string" table:style-name="ce5">
            <text:p>vystupenie dychovej hudby Michalank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ata Kerestano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3</text:p>
          </table:table-cell>
          <table:table-cell office:value-type="string" table:style-name="ce5">
            <text:p>vystupenie FS na vinobrani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Beata Kerestano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3</text:p>
          </table:table-cell>
          <table:table-cell office:value-type="string" table:style-name="ce5">
            <text:p>doprava FSK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Mgr. Beata Kerestano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3</text:p>
          </table:table-cell>
          <table:table-cell office:value-type="string" table:style-name="ce5">
            <text:p>Vystupenie FSK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0,00 €</text:p>
          </table:table-cell>
          <table:table-cell table:style-name="ce6"/>
          <table:table-cell office:value-type="string" table:style-name="ce5">
            <text:p>Mgr. Beata Kerestano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3</text:p>
          </table:table-cell>
          <table:table-cell office:value-type="string" table:style-name="ce5">
            <text:p>program na podujatie Andrasiovci a vino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20,00 €</text:p>
          </table:table-cell>
          <table:table-cell table:style-name="ce6"/>
          <table:table-cell office:value-type="string" table:style-name="ce5">
            <text:p>Mgr. Beata Kerestan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3</text:p>
          </table:table-cell>
          <table:table-cell office:value-type="string" table:style-name="ce5">
            <text:p>občerstvenie na podujatie Andrašiovci a víno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3</text:p>
          </table:table-cell>
          <table:table-cell office:value-type="string" table:style-name="ce5">
            <text:p>Publicita podujatia Andrašiovci a víno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3</text:p>
          </table:table-cell>
          <table:table-cell office:value-type="string" table:style-name="ce5">
            <text:p>program na podujatie Andrašiovci a víno X.ročník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3</text:p>
          </table:table-cell>
          <table:table-cell office:value-type="string" table:style-name="ce5">
            <text:p>propagačný materi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6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3</text:p>
          </table:table-cell>
          <table:table-cell office:value-type="string" table:style-name="ce5">
            <text:p>toner OKI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9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3</text:p>
          </table:table-cell>
          <table:table-cell office:value-type="string" table:style-name="ce5">
            <text:p>cukrovinkové balíčky s trad.cukrovinkami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3</text:p>
          </table:table-cell>
          <table:table-cell office:value-type="string" table:style-name="ce5">
            <text:p>úkažky tradičného vinárskeho remesl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3</text:p>
          </table:table-cell>
          <table:table-cell office:value-type="string" table:style-name="ce5">
            <text:p>ohrievače teplej vody a montáž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0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3</text:p>
          </table:table-cell>
          <table:table-cell office:value-type="string" table:style-name="ce5">
            <text:p>reprezentačné a prezentačné predmet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6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3</text:p>
          </table:table-cell>
          <table:table-cell office:value-type="string" table:style-name="ce5">
            <text:p>prenájom strojov na úkažky trad.výroby vína a zabez.vin.súťazí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3</text:p>
          </table:table-cell>
          <table:table-cell office:value-type="string" table:style-name="ce5">
            <text:p>vlaková doprava KE-TV, TV-K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5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3</text:p>
          </table:table-cell>
          <table:table-cell office:value-type="string" table:style-name="ce5">
            <text:p>materiál na prípravu perník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3</text:p>
          </table:table-cell>
          <table:table-cell office:value-type="string" table:style-name="ce5">
            <text:p>úkažky gastrosúťaži,propagácia región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3</text:p>
          </table:table-cell>
          <table:table-cell office:value-type="string" table:style-name="ce5">
            <text:p>servisná prehliadk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3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3</text:p>
          </table:table-cell>
          <table:table-cell office:value-type="string" table:style-name="ce5">
            <text:p>vyhotovenie pútač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4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3</text:p>
          </table:table-cell>
          <table:table-cell office:value-type="string" table:style-name="ce5">
            <text:p>vystúpe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3</text:p>
          </table:table-cell>
          <table:table-cell office:value-type="string" table:style-name="ce5">
            <text:p>realizácia ukážky tradičného kováčskeho remesl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3</text:p>
          </table:table-cell>
          <table:table-cell office:value-type="string" table:style-name="ce5">
            <text:p>prenájom strojov na realizáciu ukážky pečenia chleb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3</text:p>
          </table:table-cell>
          <table:table-cell office:value-type="string" table:style-name="ce5">
            <text:p>prekrytie pódi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3</text:p>
          </table:table-cell>
          <table:table-cell office:value-type="string" table:style-name="ce5">
            <text:p>toner do far.tlačiarn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3</text:p>
          </table:table-cell>
          <table:table-cell office:value-type="string" table:style-name="ce5">
            <text:p>propagácia v televízií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3</text:p>
          </table:table-cell>
          <table:table-cell office:value-type="string" table:style-name="ce5">
            <text:p>turistické známky, stajanče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99,56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3</text:p>
          </table:table-cell>
          <table:table-cell office:value-type="string" table:style-name="ce5">
            <text:p>Juta špagát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3</text:p>
          </table:table-cell>
          <table:table-cell office:value-type="string" table:style-name="ce5">
            <text:p>tlač plagát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817,6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3</text:p>
          </table:table-cell>
          <table:table-cell office:value-type="string" table:style-name="ce5">
            <text:p>oprava kosač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6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3</text:p>
          </table:table-cell>
          <table:table-cell office:value-type="string" table:style-name="ce5">
            <text:p>ušitie dobových kostýmov pre spletač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3</text:p>
          </table:table-cell>
          <table:table-cell office:value-type="string" table:style-name="ce5">
            <text:p>zabezpečenie detských aktivít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3</text:p>
          </table:table-cell>
          <table:table-cell office:value-type="string" table:style-name="ce5">
            <text:p>vystúpenie hud. skupiny CHIKI LIKI TU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5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3</text:p>
          </table:table-cell>
          <table:table-cell office:value-type="string" table:style-name="ce5">
            <text:p>elektromagnetický venti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3</text:p>
          </table:table-cell>
          <table:table-cell office:value-type="string" table:style-name="ce5">
            <text:p>práce na VP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3</text:p>
          </table:table-cell>
          <table:table-cell office:value-type="string" table:style-name="ce5">
            <text:p>výstupenie na podujatí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3</text:p>
          </table:table-cell>
          <table:table-cell office:value-type="string" table:style-name="ce5">
            <text:p>cukrovinkové balíč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0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3</text:p>
          </table:table-cell>
          <table:table-cell office:value-type="string" table:style-name="ce5">
            <text:p>Knihy a propagačný materi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35,00 €</text:p>
          </table:table-cell>
          <table:table-cell office:value-type="string" table:style-name="ce6">
            <text:p>10. 7. 2013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3</text:p>
          </table:table-cell>
          <table:table-cell office:value-type="string" table:style-name="ce5">
            <text:p>preprava zbor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3</text:p>
          </table:table-cell>
          <table:table-cell office:value-type="string" table:style-name="ce5">
            <text:p>Batérie, SD kart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3</text:p>
          </table:table-cell>
          <table:table-cell office:value-type="string" table:style-name="ce5">
            <text:p>výmena regulátora tlaku plyn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3</text:p>
          </table:table-cell>
          <table:table-cell office:value-type="string" table:style-name="ce5">
            <text:p>oprava osob.mot.vozidl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7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3</text:p>
          </table:table-cell>
          <table:table-cell office:value-type="string" table:style-name="ce5">
            <text:p>kávovar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89,99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3</text:p>
          </table:table-cell>
          <table:table-cell office:value-type="string" table:style-name="ce5">
            <text:p>preprava zbor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3</text:p>
          </table:table-cell>
          <table:table-cell office:value-type="string" table:style-name="ce5">
            <text:p>železo - guľatin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3</text:p>
          </table:table-cell>
          <table:table-cell office:value-type="string" table:style-name="ce5">
            <text:p>požičanie dobových kostým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propagácia v televízií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3</text:p>
          </table:table-cell>
          <table:table-cell office:value-type="string" table:style-name="ce5">
            <text:p>prenájom zvukovej techniky, ozvuče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3</text:p>
          </table:table-cell>
          <table:table-cell office:value-type="string" table:style-name="ce5">
            <text:p>stavebný materi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3</text:p>
          </table:table-cell>
          <table:table-cell office:value-type="string" table:style-name="ce5">
            <text:p>ozvučenie XIX.Gorazdov festiva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3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3</text:p>
          </table:table-cell>
          <table:table-cell office:value-type="string" table:style-name="ce5">
            <text:p>zhotovenie propagačných materiál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3</text:p>
          </table:table-cell>
          <table:table-cell office:value-type="string" table:style-name="ce5">
            <text:p>fotodokumentácia, zhotovenie fotografií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3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5">
            <text:p>účinkovanie na XIX.GORAZDOVOM FESTIVAL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3</text:p>
          </table:table-cell>
          <table:table-cell office:value-type="string" table:style-name="ce5">
            <text:p>oprava kasač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4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5">
            <text:p>chemikál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3,00 €</text:p>
          </table:table-cell>
          <table:table-cell table:style-name="ce6"/>
          <table:table-cell office:value-type="string" table:style-name="ce5">
            <text:p>Mgr.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5">
            <text:p>mediálizácia, propagácia akc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5">
            <text:p>stravné líst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1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5">
            <text:p>oprava Octáv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5">
            <text:p>prenájom zvukovej techniky, ozvuče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6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5">
            <text:p>autobusová 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5">
            <text:p>autobusová 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4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5">
            <text:p>autobus na preprav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3</text:p>
          </table:table-cell>
          <table:table-cell office:value-type="string" table:style-name="ce5">
            <text:p>prenájom priestor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5">
            <text:p>st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5">
            <text:p>ubytova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3</text:p>
          </table:table-cell>
          <table:table-cell office:value-type="string" table:style-name="ce5">
            <text:p>propagačný materi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1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3</text:p>
          </table:table-cell>
          <table:table-cell office:value-type="string" table:style-name="ce5">
            <text:p>ozvučenie podujati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5">
            <text:p>ubytovanie účastníkov podujatia Dedovizeň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1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5">
            <text:p>Výstupe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5">
            <text:p>zachytávače nečistôt, hutný materi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5">
            <text:p>pranie a čistenie podľa potreb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,00 €</text:p>
          </table:table-cell>
          <table:table-cell table:style-name="ce6"/>
          <table:table-cell office:value-type="string" table:style-name="ce5">
            <text:p>Mgr.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5">
            <text:p>inštal.miezd, toner, AVG, inšt.AVG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1,4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5">
            <text:p>Konzervačné prostried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9,5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5">
            <text:p>konzervačné prostried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3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pranie a čistenie prádl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8,3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5">
            <text:p>Stravné líst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3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služba kameramana, propagácia v televízií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3</text:p>
          </table:table-cell>
          <table:table-cell office:value-type="string" table:style-name="ce5">
            <text:p>príprava veľkonočných jed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3</text:p>
          </table:table-cell>
          <table:table-cell office:value-type="string" table:style-name="ce5">
            <text:p>vytlačenie občastníka ekumén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5">
            <text:p>Kancel.potreb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5">
            <text:p>oprava PC, inšt. PC, prenos Dát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5">
            <text:p>liadok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1,6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5">
            <text:p>konzer. prostried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9,5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3</text:p>
          </table:table-cell>
          <table:table-cell office:value-type="string" table:style-name="ce5">
            <text:p>prac. odevy,pomôc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6,1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5">
            <text:p>konzer. prostried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3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inšt. PC,AVG,servi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44,5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Jedálne kupón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458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pracov.odevy.pomôc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7,6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3</text:p>
          </table:table-cell>
          <table:table-cell office:value-type="string" table:style-name="ce5">
            <text:p>konzer.prostried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3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3</text:p>
          </table:table-cell>
          <table:table-cell office:value-type="string" table:style-name="ce5">
            <text:p>kontrola komín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3</text:p>
          </table:table-cell>
          <table:table-cell office:value-type="string" table:style-name="ce5">
            <text:p>Jedálne kupón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98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3</text:p>
          </table:table-cell>
          <table:table-cell office:value-type="string" table:style-name="ce5">
            <text:p>inštálacia mzd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5,2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3</text:p>
          </table:table-cell>
          <table:table-cell office:value-type="string" table:style-name="ce5">
            <text:p>Konzervačné prostried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1,8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3</text:p>
          </table:table-cell>
          <table:table-cell office:value-type="string" table:style-name="ce5">
            <text:p>Toner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čistenie prádl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Lipovinka PČ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91,68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sklenárske prác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2</text:p>
          </table:table-cell>
          <table:table-cell office:value-type="string" table:style-name="ce5">
            <text:p>Batéria,Regále, MDT surova 18 mm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 491,89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2</text:p>
          </table:table-cell>
          <table:table-cell office:value-type="string" table:style-name="ce5">
            <text:p>MED/Toner, toner OKI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2</text:p>
          </table:table-cell>
          <table:table-cell office:value-type="string" table:style-name="ce5">
            <text:p>Toner OKI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82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2</text:p>
          </table:table-cell>
          <table:table-cell office:value-type="string" table:style-name="ce5">
            <text:p>Pinnacle studio 16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8,8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2</text:p>
          </table:table-cell>
          <table:table-cell office:value-type="string" table:style-name="ce5">
            <text:p>ND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2</text:p>
          </table:table-cell>
          <table:table-cell office:value-type="string" table:style-name="ce5">
            <text:p>Hobľovačka, regál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6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2</text:p>
          </table:table-cell>
          <table:table-cell office:value-type="string" table:style-name="ce5">
            <text:p>PC,MS OFFIC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46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2</text:p>
          </table:table-cell>
          <table:table-cell office:value-type="string" table:style-name="ce5">
            <text:p>čistiace prostried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75,82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2</text:p>
          </table:table-cell>
          <table:table-cell office:value-type="string" table:style-name="ce5">
            <text:p>plastové okn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7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2</text:p>
          </table:table-cell>
          <table:table-cell office:value-type="string" table:style-name="ce5">
            <text:p>vymená kurenáreskych ventilov a izolácia rozvodov kureni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 586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2</text:p>
          </table:table-cell>
          <table:table-cell office:value-type="string" table:style-name="ce5">
            <text:p>ušitie historických kostým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2</text:p>
          </table:table-cell>
          <table:table-cell office:value-type="string" table:style-name="ce5">
            <text:p>teplovzdušná pištoľ, vysokotlakový čistič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731,9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2</text:p>
          </table:table-cell>
          <table:table-cell office:value-type="string" table:style-name="ce5">
            <text:p>koberec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8,2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2</text:p>
          </table:table-cell>
          <table:table-cell office:value-type="string" table:style-name="ce5">
            <text:p>plazmy,batérie, DVD, videokazet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427,8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2</text:p>
          </table:table-cell>
          <table:table-cell office:value-type="string" table:style-name="ce5">
            <text:p>Krovinorez, kosačk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407,01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2</text:p>
          </table:table-cell>
          <table:table-cell office:value-type="string" table:style-name="ce5">
            <text:p>Tlačiareň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4,62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2</text:p>
          </table:table-cell>
          <table:table-cell office:value-type="string" table:style-name="ce5">
            <text:p>Funai TD 6 D-D4413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39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2</text:p>
          </table:table-cell>
          <table:table-cell office:value-type="string" table:style-name="ce5">
            <text:p>Hlavice, silon, olej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67,57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2</text:p>
          </table:table-cell>
          <table:table-cell office:value-type="string" table:style-name="ce5">
            <text:p>pneumati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68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2</text:p>
          </table:table-cell>
          <table:table-cell office:value-type="string" table:style-name="ce5">
            <text:p>ozvučenie a hudobná produkci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2</text:p>
          </table:table-cell>
          <table:table-cell office:value-type="string" table:style-name="ce5">
            <text:p>olej, filter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3,3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2</text:p>
          </table:table-cell>
          <table:table-cell office:value-type="string" table:style-name="ce5">
            <text:p>Ohreivače B3 EC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9,8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2</text:p>
          </table:table-cell>
          <table:table-cell office:value-type="string" table:style-name="ce5">
            <text:p>čistenie prádl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3,37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2</text:p>
          </table:table-cell>
          <table:table-cell office:value-type="string" table:style-name="ce5">
            <text:p>dokumentáci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2</text:p>
          </table:table-cell>
          <table:table-cell office:value-type="string" table:style-name="ce5">
            <text:p>potlač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2</text:p>
          </table:table-cell>
          <table:table-cell office:value-type="string" table:style-name="ce5">
            <text:p>ohrievač vod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49,66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2</text:p>
          </table:table-cell>
          <table:table-cell office:value-type="string" table:style-name="ce5">
            <text:p>informačná placht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2</text:p>
          </table:table-cell>
          <table:table-cell office:value-type="string" table:style-name="ce5">
            <text:p>Lipovinka na PČ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7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2</text:p>
          </table:table-cell>
          <table:table-cell office:value-type="string" table:style-name="ce5">
            <text:p>odborná prehliadka VTZ-tlakového zariadenia kotoln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1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2</text:p>
          </table:table-cell>
          <table:table-cell office:value-type="string" table:style-name="ce5">
            <text:p>astronomický kalendár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8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2</text:p>
          </table:table-cell>
          <table:table-cell office:value-type="string" table:style-name="ce5">
            <text:p>výroba tradičného peči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2</text:p>
          </table:table-cell>
          <table:table-cell office:value-type="string" table:style-name="ce5">
            <text:p>prenájom zvukovej techniky a ozvuče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2</text:p>
          </table:table-cell>
          <table:table-cell office:value-type="string" table:style-name="ce5">
            <text:p>podlahová krytin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42,24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2</text:p>
          </table:table-cell>
          <table:table-cell office:value-type="string" table:style-name="ce5">
            <text:p>vodárenske prác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2</text:p>
          </table:table-cell>
          <table:table-cell office:value-type="string" table:style-name="ce5">
            <text:p>žiarovk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2</text:p>
          </table:table-cell>
          <table:table-cell office:value-type="string" table:style-name="ce5">
            <text:p>oprava bŕzd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4,8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2</text:p>
          </table:table-cell>
          <table:table-cell office:value-type="string" table:style-name="ce5">
            <text:p>Preprava D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2</text:p>
          </table:table-cell>
          <table:table-cell office:value-type="string" table:style-name="ce5">
            <text:p>Podanie strav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2</text:p>
          </table:table-cell>
          <table:table-cell office:value-type="string" table:style-name="ce5">
            <text:p>Preprava divadelných súbor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2</text:p>
          </table:table-cell>
          <table:table-cell office:value-type="string" table:style-name="ce5">
            <text:p>Preprava D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91,7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2</text:p>
          </table:table-cell>
          <table:table-cell office:value-type="string" table:style-name="ce5">
            <text:p>preprava F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2</text:p>
          </table:table-cell>
          <table:table-cell office:value-type="string" table:style-name="ce5">
            <text:p>materiál na tvorivú dielň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2</text:p>
          </table:table-cell>
          <table:table-cell office:value-type="string" table:style-name="ce5">
            <text:p>propagačný materi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2</text:p>
          </table:table-cell>
          <table:table-cell office:value-type="string" table:style-name="ce5">
            <text:p>st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77,9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2</text:p>
          </table:table-cell>
          <table:table-cell office:value-type="string" table:style-name="ce5">
            <text:p>ubytova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2</text:p>
          </table:table-cell>
          <table:table-cell office:value-type="string" table:style-name="ce5">
            <text:p>ubytova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2</text:p>
          </table:table-cell>
          <table:table-cell office:value-type="string" table:style-name="ce5">
            <text:p>ubytova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3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5">
            <text:p>vystúpenie DS báb.divadl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2</text:p>
          </table:table-cell>
          <table:table-cell office:value-type="string" table:style-name="ce5">
            <text:p>prepravné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2</text:p>
          </table:table-cell>
          <table:table-cell office:value-type="string" table:style-name="ce5">
            <text:p>oprava kavovár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,13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2</text:p>
          </table:table-cell>
          <table:table-cell office:value-type="string" table:style-name="ce5">
            <text:p>Preprava F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6,76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2</text:p>
          </table:table-cell>
          <table:table-cell office:value-type="string" table:style-name="ce5">
            <text:p>výstupenie folklórneho súbor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2</text:p>
          </table:table-cell>
          <table:table-cell office:value-type="string" table:style-name="ce5">
            <text:p>občerstvenie na podujat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2</text:p>
          </table:table-cell>
          <table:table-cell office:value-type="string" table:style-name="ce5">
            <text:p>občerstvenie na podujat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2</text:p>
          </table:table-cell>
          <table:table-cell office:value-type="string" table:style-name="ce5">
            <text:p>Grafické spracovanie a tlač publikác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645,6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2</text:p>
          </table:table-cell>
          <table:table-cell office:value-type="string" table:style-name="ce5">
            <text:p>propagačný leták skladací A 4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7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2</text:p>
          </table:table-cell>
          <table:table-cell office:value-type="string" table:style-name="ce5">
            <text:p>zhotovenie fotografii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6,6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5">
            <text:p>účinkovanie flautového kvartét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3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5">
            <text:p>zhotovenie propagačných materiál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8,2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5">
            <text:p>zhotovenie propag.materiálov,pozvánky,plagát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8,20 €</text:p>
          </table:table-cell>
          <table:table-cell table:style-name="ce6"/>
          <table:table-cell office:value-type="string" table:style-name="ce5">
            <text:p>Mgr. Beáta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5">
            <text:p>skener, MS Offic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 389,00 €</text:p>
          </table:table-cell>
          <table:table-cell table:style-name="ce6"/>
          <table:table-cell office:value-type="string" table:style-name="ce5">
            <text:p>Mgr. Beáta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5">
            <text:p>Vystúpenie F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5">
            <text:p>vystúpenie F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5">
            <text:p>preprava F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,00 €</text:p>
          </table:table-cell>
          <table:table-cell table:style-name="ce6"/>
          <table:table-cell office:value-type="string" table:style-name="ce5">
            <text:p>Mgr. Beáta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5">
            <text:p>vystúpe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20,00 €</text:p>
          </table:table-cell>
          <table:table-cell table:style-name="ce6"/>
          <table:table-cell office:value-type="string" table:style-name="ce5">
            <text:p>Mgr. Beáta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2</text:p>
          </table:table-cell>
          <table:table-cell office:value-type="string" table:style-name="ce5">
            <text:p>vystúpenie F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10,00 €</text:p>
          </table:table-cell>
          <table:table-cell table:style-name="ce6"/>
          <table:table-cell office:value-type="string" table:style-name="ce5">
            <text:p>Mgr. Beáta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2</text:p>
          </table:table-cell>
          <table:table-cell office:value-type="string" table:style-name="ce5">
            <text:p>stojany na repro bedn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7,60 €</text:p>
          </table:table-cell>
          <table:table-cell table:style-name="ce6"/>
          <table:table-cell office:value-type="string" table:style-name="ce5">
            <text:p>Mgr. Beáta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2</text:p>
          </table:table-cell>
          <table:table-cell office:value-type="string" table:style-name="ce5">
            <text:p>špiral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Mgr. Beáta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2</text:p>
          </table:table-cell>
          <table:table-cell office:value-type="string" table:style-name="ce5">
            <text:p>toner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0,00 €</text:p>
          </table:table-cell>
          <table:table-cell table:style-name="ce6"/>
          <table:table-cell office:value-type="string" table:style-name="ce5">
            <text:p>Mgr. Beáta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5">
            <text:p>suroviny na perníčk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7,00 €</text:p>
          </table:table-cell>
          <table:table-cell table:style-name="ce6"/>
          <table:table-cell office:value-type="string" table:style-name="ce5">
            <text:p>Mgr.Beáta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2</text:p>
          </table:table-cell>
          <table:table-cell office:value-type="string" table:style-name="ce5">
            <text:p>železný profil U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0,00 €</text:p>
          </table:table-cell>
          <table:table-cell table:style-name="ce6"/>
          <table:table-cell office:value-type="string" table:style-name="ce5">
            <text:p>Mgr. Beáta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5">
            <text:p>rámiky k výstav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2x Rolap, tričkas logom,pútač, loga TI, propagačný leták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8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2</text:p>
          </table:table-cell>
          <table:table-cell office:value-type="string" table:style-name="ce5">
            <text:p>Juta špagát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7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5">
            <text:p>Podanie strav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5">
            <text:p>toner, kancel. papier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5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2</text:p>
          </table:table-cell>
          <table:table-cell office:value-type="string" table:style-name="ce5">
            <text:p>Reštaurovanie a rekonstrukcia renesančného čepca</text:p>
          </table:table-cell>
          <table:table-cell office:value-type="string" table:style-name="ce5">
            <text:p>Mgr. art. Sylvia Birkušová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 910,00 €</text:p>
          </table:table-cell>
          <table:table-cell table:style-name="ce6"/>
          <table:table-cell office:value-type="string" table:style-name="ce5">
            <text:p>Mgr. Beáta Kereš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2</text:p>
          </table:table-cell>
          <table:table-cell office:value-type="string" table:style-name="ce5">
            <text:p>servisná prehliadka Octávi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3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2</text:p>
          </table:table-cell>
          <table:table-cell office:value-type="string" table:style-name="ce5">
            <text:p>podanie stravy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2</text:p>
          </table:table-cell>
          <table:table-cell office:value-type="string" table:style-name="ce5">
            <text:p>vodoinštalačný materiál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5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5">
            <text:p>Fotodokumentáci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table:number-columns-repeated="2"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5">
            <text:p>účinkova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00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8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2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25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5">
            <text:p>propagačné a tlačiarenské prác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94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5">
            <text:p>výstupenie bábkového divadla 2x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60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2</text:p>
          </table:table-cell>
          <table:table-cell office:value-type="string" table:style-name="ce5">
            <text:p>podanie stravy DEDOVIZEŇ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postrek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6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5">
            <text:p>ozvuče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5">
            <text:p>Preprav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80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Publikácia Kraslic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8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Preprava D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7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2</text:p>
          </table:table-cell>
          <table:table-cell office:value-type="string" table:style-name="ce5">
            <text:p>Preprava D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8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2</text:p>
          </table:table-cell>
          <table:table-cell office:value-type="string" table:style-name="ce5">
            <text:p>Preprava DS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70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5">
            <text:p>Prenájom priestor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2</text:p>
          </table:table-cell>
          <table:table-cell office:value-type="string" table:style-name="ce5">
            <text:p>strava pre účastníkov 15.Divadelný T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284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2</text:p>
          </table:table-cell>
          <table:table-cell office:value-type="string" table:style-name="ce5">
            <text:p>ubytova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83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propagačný materiál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6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občerstvenie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30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AVG 10 PC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30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5">
            <text:p>príprava a spracovanie jedla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550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2</text:p>
          </table:table-cell>
          <table:table-cell office:value-type="string" table:style-name="ce5">
            <text:p>servisná prehliadka Felícia</text:p>
          </table:table-cell>
          <table:table-cell office:value-type="string" table:style-name="ce5">
            <text:p>AUMO, Trebišov, Berehovská 3432, Trebišov, IČO: 36183113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50,00 €</text:p>
          </table:table-cell>
          <table:table-cell table:style-name="ce6"/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Prenájom priestorov</text:p>
          </table:table-cell>
          <table:table-cell table:style-name="ce5"/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6. 3. 2012</text:p>
          </table:table-cell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Skriňa</text:p>
          </table:table-cell>
          <table:table-cell office:value-type="string" table:style-name="ce5">
            <text:p>Nábytok Mato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19. 3. 2012</text:p>
          </table:table-cell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Vypracovanie projektovej dokumentácie</text:p>
          </table:table-cell>
          <table:table-cell office:value-type="string" table:style-name="ce5">
            <text:p>APRO s.r.o., Kukučínova 2596/4, Trebišov, IČO: 31716270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9. 3. 2012</text:p>
          </table:table-cell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19. 3. 2012</text:p>
          </table:table-cell>
          <table:table-cell office:value-type="string" table:style-name="ce5">
            <text:p>Mgr. Kerešt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5">
            <text:p>Plagát A3,Foto do katalógu, tlač katgalógu</text:p>
          </table:table-cell>
          <table:table-cell office:value-type="string" table:style-name="ce5">
            <text:p>PASTEL</text:p>
          </table:table-cell>
          <table:table-cell office:value-type="string" table:style-name="ce5">
            <text:p>Múzeum a Kultúrne centrum južného Zemplína, Trebišov, M.R.Štefánika 257/65, 31297706</text:p>
          </table:table-cell>
          <table:table-cell office:value-type="string" table:style-name="ce6">
            <text:p>1 950,00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Mgr. Kereštanová,riaditeľka</text:p>
          </table:table-cell>
          <table:table-cell table:number-columns-repeated="16377"/>
        </table:table-row>
        <table:table-row table:number-rows-repeated="1047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3-04T16:26:06Z</dc:date>
    <meta:print-date>2020-03-04T16:25:52Z</meta:print-date>
  </office:meta>
</office:document-meta>
</file>