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2.0914583333333cm" style:use-optimal-column-width="true"/>
    </style:style>
    <style:style style:name="co3" style:family="table-column">
      <style:table-column-properties fo:break-before="auto" style:column-width="16.7216666666667cm" style:use-optimal-column-width="true"/>
    </style:style>
    <style:style style:name="co4" style:family="table-column">
      <style:table-column-properties fo:break-before="auto" style:column-width="13.81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6.66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Publikácia M. Lavrincovej</text:p>
          </table:table-cell>
          <table:table-cell office:value-type="string" table:style-name="ce5">
            <text:p>Mgr. Magdaléna Lavrincová, Toryská 8, 821 07 Bratislava, IČO: 435307749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3,9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OMO - Ing. Árpád Molnár, M.Bela 11, 077 01 <text:s/>Kráľovský Chlmec, IČO: 3316392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1/2019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Zlatý strapec, Anna Nagyová, Viničky 198, IČO: 33148449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39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5">
            <text:p>Servisné služby</text:p>
          </table:table-cell>
          <table:table-cell office:value-type="string" table:style-name="ce5">
            <text:p>A-MOBIL, s.r.o., Pribenická 6, Kráľovský Chlmec, IČO: 3167076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5">
            <text:p>Knihy v slovenskom jazyku</text:p>
          </table:table-cell>
          <table:table-cell office:value-type="string" table:style-name="ce5">
            <text:p>KNIHY PRE KAŽDÉHO s.r.o., Narcisová 44, Bratislava, IČO:44918682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Stravovanie v rámci projektu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Knihy v maďarskom jazyku</text:p>
          </table:table-cell>
          <table:table-cell office:value-type="string" table:style-name="ce5">
            <text:p>FADAFA BOOKS, s.r.o., Hlavná 806, 077 01 <text:s/>Kráľovský Chlmec IČO: 50 592 670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Odvoz putovnej výstavy v rámci projektu</text:p>
          </table:table-cell>
          <table:table-cell office:value-type="string" table:style-name="ce5">
            <text:p>Juraj Andrejko súkr.podnikateľ, Ibranyiho 1255/22, Kráľovský Chlmec, IČO: 1433436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Vystúpenie FS SZIRÉN</text:p>
          </table:table-cell>
          <table:table-cell office:value-type="string" table:style-name="ce5">
            <text:p>Obec Ptrukša, , Ptrukša, IČO: 0033186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Ubytovanie v rámci projektu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Stravovanie v rámci projektu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Zabezpečenie zážitkovej výstavy a zážitkovej oberačky v rámci projektu</text:p>
          </table:table-cell>
          <table:table-cell office:value-type="string" table:style-name="ce5">
            <text:p>OV CSEMADOK, L. Kossutha 1233/9, 077 01 Kráľovský Chlmec, IČO: 5020021380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Technické zabepečenie a zastrešenie</text:p>
          </table:table-cell>
          <table:table-cell office:value-type="string" table:style-name="ce5">
            <text:p>LIFTA - Jozef Želinský, Hlavná 21, 077 01 Kráľovský Chlmec, IČO: 1080100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 -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Propagačné materiály v rámci projektu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 990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Poradenské služby vo verejnom obstarávaní</text:p>
          </table:table-cell>
          <table:table-cell office:value-type="string" table:style-name="ce5">
            <text:p>Ing. Blažej Nagyidai, Záhradná 457/9,079 01 Veľké KApušany,431113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NGEMA - Peter Hunčár, Hlavná 58, 079 01 Veľké Kapušany, IČO: 3315400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Stravovanie v rámci projektu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Stravovanie v rámci projektu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Propagačné materiály v rámci projektu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Maliarské potreby</text:p>
          </table:table-cell>
          <table:table-cell office:value-type="string" table:style-name="ce5">
            <text:p>TOP STEP - Štefan Papp, L. Kossutha 608/73, 077 01 <text:s/>Kráľovský Chlmec, IČO: 3547675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,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8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 -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1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/2019</text:p>
          </table:table-cell>
          <table:table-cell office:value-type="string" table:style-name="ce5">
            <text:p>Stravovanie v rámci projektu</text:p>
          </table:table-cell>
          <table:table-cell office:value-type="string" table:style-name="ce5">
            <text:p>Jolana Ujháziová - KORONA, Hlavná 64, 076 36 Veľký Kamenec, IČO: 1080027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1/201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2,8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 -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18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Propagačné materiály v rámci projektu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Materiál na tvorivé dielne a výtvarné súťaže</text:p>
          </table:table-cell>
          <table:table-cell office:value-type="string" table:style-name="ce5">
            <text:p>REGIO- spol. s.r.o. Kráľovský Chlmec, Ľ. Kossútha 101/1270, 077 01 <text:s/>Kráľovský Chlmec, IČO: 00617482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Doprava autobusom</text:p>
          </table:table-cell>
          <table:table-cell office:value-type="string" table:style-name="ce5">
            <text:p>Juraj Andrejko súkr.podnikateľ, Ibranyiho 1255/22, Kráľovský Chlmec, IČO: 1433436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Servisné služby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Tlač a grafická úprava výstavných materiálov v rámci projektu</text:p>
          </table:table-cell>
          <table:table-cell office:value-type="string" table:style-name="ce5">
            <text:p>GNK Fotolab, Július Orechovský, Leles č. 178, IČO: 4447283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 545,22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Prevoz putovnej výstavy v rámci projektu</text:p>
          </table:table-cell>
          <table:table-cell office:value-type="string" table:style-name="ce5">
            <text:p>Juraj Andrejko súkr.podnikateľ, Ibranyiho 1255/22, Kráľovský Chlmec, IČO: 1433436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/2019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2. 7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Servisné služby</text:p>
          </table:table-cell>
          <table:table-cell office:value-type="string" table:style-name="ce5">
            <text:p>A-MOBIL, s.r.o., Pribenická 6, Kráľovský Chlmec, IČO: 3167076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 -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1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Dekoračné kamene a štrky</text:p>
          </table:table-cell>
          <table:table-cell office:value-type="string" table:style-name="ce5">
            <text:p>FEBRA, s.r.o. Pribenícka 949/5, 077 01 <text:s/>Kráľovský Chlmec, IČO: 3617098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1/2019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FADAFA BOOKS, s.r.o., Hlavná 806, 077 01 <text:s/>Kráľovský Chlmec IČO: 50 592 670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2. 7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Záhradné náradia</text:p>
          </table:table-cell>
          <table:table-cell office:value-type="string" table:style-name="ce5">
            <text:p>ZENIT AZ, s.r.o., Hlavná 808/45, 077 01 <text:s/>Kráľovský Chlmec, IČO: 4749818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7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Záhradný párty stan ECONOMY</text:p>
          </table:table-cell>
          <table:table-cell office:value-type="string" table:style-name="ce5">
            <text:p>GENOX, s.r.o., Stráň 3, 360 01 Sadov, IČO: 04412729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 204,39 €</text:p>
          </table:table-cell>
          <table:table-cell office:value-type="string" table:style-name="ce6">
            <text:p>21. 7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/2019</text:p>
          </table:table-cell>
          <table:table-cell office:value-type="string" table:style-name="ce5">
            <text:p>Propagačné materiály v rámci projektu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Stravovanie v rámci projektu</text:p>
          </table:table-cell>
          <table:table-cell office:value-type="string" table:style-name="ce5">
            <text:p>Jolana Ujháziová - KORONA, Hlavná 64, 076 36 Veľký Kamenec, IČO: 1080027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Preprava techniky v rámci podujatia</text:p>
          </table:table-cell>
          <table:table-cell office:value-type="string" table:style-name="ce5">
            <text:p>LIFTA - Jozef Želinský, Hlavná 21, 077 01 Kráľovský Chlmec, IČO: 1080100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Materiál na realiizáciu výstavy v rámci podujatia</text:p>
          </table:table-cell>
          <table:table-cell office:value-type="string" table:style-name="ce5">
            <text:p>GNK Fotolab, Július Orechovský, Leles č. 178, IČO: 4447283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Tlač fotografií v rámci podujatia</text:p>
          </table:table-cell>
          <table:table-cell office:value-type="string" table:style-name="ce5">
            <text:p>GNK Fotolab, Július Orechovský, Leles č. 178, IČO: 4447283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Kancelárske potreby v rámci projektu</text:p>
          </table:table-cell>
          <table:table-cell office:value-type="string" table:style-name="ce5">
            <text:p>POMO - Ing. Árpád Molnár, M.Bela 11, 077 01 <text:s/>Kráľovský Chlmec, IČO: 3316392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73,89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OMO - Ing. Árpád Molnár, M.Bela 11, 077 01 <text:s/>Kráľovský Chlmec, IČO: 3316392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Prenájom a servis mobilných WC v rámci podujatia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Materiál na tvorivú dielňu v rámci podujatia</text:p>
          </table:table-cell>
          <table:table-cell office:value-type="string" table:style-name="ce5">
            <text:p>POMO - Ing. Árpád Molnár, M.Bela 11, 077 01 <text:s/>Kráľovský Chlmec, IČO: 3316392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Materiál na realiizáciu výstavy v rámci podujatia</text:p>
          </table:table-cell>
          <table:table-cell office:value-type="string" table:style-name="ce5">
            <text:p>POMO - Ing. Árpád Molnár, M.Bela 11, 077 01 <text:s/>Kráľovský Chlmec, IČO: 3316392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Stravovanie v rámci podujatia</text:p>
          </table:table-cell>
          <table:table-cell office:value-type="string" table:style-name="ce5">
            <text:p>Jolana Ujháziová - KORONA, Hlavná 64, 076 36 Veľký Kamenec, IČO: 1080027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Stravovanie v rámci podujatia</text:p>
          </table:table-cell>
          <table:table-cell office:value-type="string" table:style-name="ce5">
            <text:p>Jolana Ujháziová - KORONA, Hlavná 64, 076 36 Veľký Kamenec, IČO: 1080027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Prenájom a servis mobilných WC v rámci podujatia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Stravovanie v rámci podujatia</text:p>
          </table:table-cell>
          <table:table-cell office:value-type="string" table:style-name="ce5">
            <text:p>Jolana Ujháziová - KORONA, Hlavná 64, 076 36 Veľký Kamenec, IČO: 1080027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Ozvučovacie a osvetľovacie služby v rámci podujatia</text:p>
          </table:table-cell>
          <table:table-cell office:value-type="string" table:style-name="ce5">
            <text:p>LIFTA - Jozef Želinský, Hlavná 21, 077 01 Kráľovský Chlmec, IČO: 1080100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Prenájom javiska zastrešenia v rámci podujatia</text:p>
          </table:table-cell>
          <table:table-cell office:value-type="string" table:style-name="ce5">
            <text:p>LIFTA - Jozef Želinský, Hlavná 21, 077 01 Kráľovský Chlmec, IČO: 1080100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Vystúpenie speváckej skupiny v rámci podujatia</text:p>
          </table:table-cell>
          <table:table-cell office:value-type="string" table:style-name="ce5">
            <text:p>Mužská spevácka skupina Užan, Lekárovce 214, 072 54 Lekárovce, IČO: 42409772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Ozvučovacie a osvetľovacie služby v rámci podujatia</text:p>
          </table:table-cell>
          <table:table-cell office:value-type="string" table:style-name="ce5">
            <text:p>LIFTA - Jozef Želinský, Hlavná 21, 077 01 Kráľovský Chlmec, IČO: 1080100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Prenájom javiska zastrešenia v rámci podujatia</text:p>
          </table:table-cell>
          <table:table-cell office:value-type="string" table:style-name="ce5">
            <text:p>LIFTA - Jozef Želinský, Hlavná 21, 077 01 Kráľovský Chlmec, IČO: 1080100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NGEMA - Peter Hunčár, Hlavná 58, 079 01 Veľké Kapušany, IČO: 3315400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Vystúpenie tanečnej skupiny Savorenge</text:p>
          </table:table-cell>
          <table:table-cell office:value-type="string" table:style-name="ce5">
            <text:p>Združenie maďarských rodičov na Slovensku ZO pri ZŠ Z. Fabry s vjm <text:s/>Rožňava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856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Tibor Pandi, Hlavná 295/163, 076 33 Slovenské Nové Mesto, IČO: 4787784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38,15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 -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Kamerové služby v rámci podujatia</text:p>
          </table:table-cell>
          <table:table-cell office:value-type="string" table:style-name="ce5">
            <text:p>Mgr. Martin Krestián, Hnilčík 14, 053 32 Hnilčík, IČO: 4780861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Kamerové služby v rámci podujatia</text:p>
          </table:table-cell>
          <table:table-cell office:value-type="string" table:style-name="ce5">
            <text:p>Mgr. Martin Krestián, Hnilčík 14, 053 32 Hnilčík, IČO: 4780861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Kamerové služby v rámci podujatia</text:p>
          </table:table-cell>
          <table:table-cell office:value-type="string" table:style-name="ce5">
            <text:p>Mgr. Martin Krestián, Hnilčík 14, 053 32 Hnilčík, IČO: 4780861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 -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6/2019</text:p>
          </table:table-cell>
          <table:table-cell office:value-type="string" table:style-name="ce5">
            <text:p>Prenájom billboardu v rámci podujatia</text:p>
          </table:table-cell>
          <table:table-cell office:value-type="string" table:style-name="ce5">
            <text:p>FLASH COMPANY- Annamária Čorosová, , Leles, IČO: 4308869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5/2019</text:p>
          </table:table-cell>
          <table:table-cell office:value-type="string" table:style-name="ce5">
            <text:p>Prenájom billboardu v rámci podujatia</text:p>
          </table:table-cell>
          <table:table-cell office:value-type="string" table:style-name="ce5">
            <text:p>FLASH COMPANY- Annamária Čorosová, , Leles, IČO: 4308869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4/2019</text:p>
          </table:table-cell>
          <table:table-cell office:value-type="string" table:style-name="ce5">
            <text:p>Inzercia v časopise a prenájom billboardu v rámci podujatia</text:p>
          </table:table-cell>
          <table:table-cell office:value-type="string" table:style-name="ce5">
            <text:p>FLASH COMPANY- Annamária Čorosová, , Leles, IČO: 4308869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3/2019</text:p>
          </table:table-cell>
          <table:table-cell office:value-type="string" table:style-name="ce5">
            <text:p>Doprava autobusom</text:p>
          </table:table-cell>
          <table:table-cell office:value-type="string" table:style-name="ce5">
            <text:p>Juraj Andrejko súkr.podnikateľ, Ibranyiho 1255/22, Kráľovský Chlmec, IČO: 1433436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/2019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Anna Nagyová - Zlatý Strapec, 076 31 Viničky IČO : 33148449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1/2019</text:p>
          </table:table-cell>
          <table:table-cell office:value-type="string" table:style-name="ce5">
            <text:p>Propagačné materiály v rámci podujatia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Propagačné materiály v rámci podujatia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22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Propagačné materiály v rámci podujatia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Doprava autobusom</text:p>
          </table:table-cell>
          <table:table-cell office:value-type="string" table:style-name="ce5">
            <text:p>Juraj Andrejko súkr.podnikateľ, Ibranyiho 1255/22, Kráľovský Chlmec, IČO: 1433436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Darčekové krabičky</text:p>
          </table:table-cell>
          <table:table-cell office:value-type="string" table:style-name="ce5">
            <text:p>Epifany s.r.o., Partizánska 787/9, 911 01 Trenčín, IČO: 4826165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3/2019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POMO - Ing. Árpád Molnár, M.Bela 11, 077 01 <text:s/>Kráľovský Chlmec, IČO: 3316392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Materiál na literárne aktivity</text:p>
          </table:table-cell>
          <table:table-cell office:value-type="string" table:style-name="ce5">
            <text:p>POMO - Ing. Árpád Molnár, M.Bela 11, 077 01 <text:s/>Kráľovský Chlmec, IČO: 3316392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Materiál na tvorivé dielne a výstavu</text:p>
          </table:table-cell>
          <table:table-cell office:value-type="string" table:style-name="ce5">
            <text:p>POMO - Ing. Árpád Molnár, M.Bela 11, 077 01 <text:s/>Kráľovský Chlmec, IČO: 3316392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Predplatné časopisu</text:p>
          </table:table-cell>
          <table:table-cell office:value-type="string" table:style-name="ce5">
            <text:p>HERNÁD, spol. s.r.o., Komenského 24, 040 01 Košice, IČO: 36570869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Doprava autobusom</text:p>
          </table:table-cell>
          <table:table-cell office:value-type="string" table:style-name="ce5">
            <text:p>Juraj Andrejko súkr.podnikateľ, Ibranyiho 1255/22, Kráľovský Chlmec, IČO: 1433436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EXTRA - Juraj Lorincz, Hlavná 11, Kráľovský Chlmec, IČO: 10802312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Preprava techniky v rámci podujatia</text:p>
          </table:table-cell>
          <table:table-cell office:value-type="string" table:style-name="ce5">
            <text:p>LIFTA - Jozef Želinský, Hlavná 21, 077 01 Kráľovský Chlmec, IČO: 1080100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 -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Stravovanie v rámci podujatia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 -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/2019</text:p>
          </table:table-cell>
          <table:table-cell office:value-type="string" table:style-name="ce5">
            <text:p>Kamerové služby v rámci podujatia</text:p>
          </table:table-cell>
          <table:table-cell office:value-type="string" table:style-name="ce5">
            <text:p>Béla Tomojka Vojtko, Poľany 167, 076 84 Poľany, IČO: 41602510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/2019</text:p>
          </table:table-cell>
          <table:table-cell office:value-type="string" table:style-name="ce5">
            <text:p>Kamerové služby v rámci podujatia</text:p>
          </table:table-cell>
          <table:table-cell office:value-type="string" table:style-name="ce5">
            <text:p>Béla Tomojka Vojtko, Poľany 167, 076 84 Poľany, IČO: 41602510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Propagačné materiály v rámci podujatia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Poradenské služby vo verejnom obstarávaní</text:p>
          </table:table-cell>
          <table:table-cell office:value-type="string" table:style-name="ce5">
            <text:p>Ing. Blažej Nagyidai, Záhradná 457/9,079 01 Veľké KApušany,431113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Universal Music s.r.o., Prievozská 4, 821 09 Bratislava, IČO: 31373461, DIČ: 2020302625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65,25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,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Vystúpenie speváckeho súboru Tarnavčan</text:p>
          </table:table-cell>
          <table:table-cell office:value-type="string" table:style-name="ce5">
            <text:p>Spevácky súbor Tarnavčan, Trnava pri Laborci 163, 072 31 Trnava pri Laborci, IČO: 4225225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Spotrebný tovar</text:p>
          </table:table-cell>
          <table:table-cell office:value-type="string" table:style-name="ce5">
            <text:p>REGIO- spol. s.r.o. Kráľovský Chlmec, Ľ. Kossútha 101/1270, 077 01 <text:s/>Kráľovský Chlmec, IČO: 00617482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Servisné služby</text:p>
          </table:table-cell>
          <table:table-cell office:value-type="string" table:style-name="ce5">
            <text:p>A-MOBIL, s.r.o., Pribenická 6, Kráľovský Chlmec, IČO: 3167076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,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Vystúpenie Folklórneho súboru Čerhovčan</text:p>
          </table:table-cell>
          <table:table-cell office:value-type="string" table:style-name="ce5">
            <text:p>Občianske združenie Folklórny súbor Čerhovčan, Mičkova 3993, 085 01 Bardejov, IČO: 4242216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Poradenská činnosť</text:p>
          </table:table-cell>
          <table:table-cell office:value-type="string" table:style-name="ce5">
            <text:p>SZT Consulting - Ing. Tibor Szemán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GI-Market, Irena Gazdagová, Hlavná 757/147, 077 01 Kráľovský Chlmec, IČO: 3487589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/2019</text:p>
          </table:table-cell>
          <table:table-cell office:value-type="string" table:style-name="ce5">
            <text:p>Montážne práce</text:p>
          </table:table-cell>
          <table:table-cell office:value-type="string" table:style-name="ce5">
            <text:p>M.G.R. - Mgr. Jozef Balický, Trakanská 22/24, 076 43 Čierna nad Tisou, IČO: 403879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2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Ročná odborná prehliadka poplachového systému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Poradenské služby vo verejnom obstarávaní</text:p>
          </table:table-cell>
          <table:table-cell office:value-type="string" table:style-name="ce5">
            <text:p>TENDER-KONZULT, s.r.o., Hraničná 2, 040 17 Košice, IČO: 3621127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Organizačné služby</text:p>
          </table:table-cell>
          <table:table-cell office:value-type="string" table:style-name="ce5">
            <text:p>Obec Veľké Trakany, Rákocziho 419, IČO: 0033207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Organizačné služby</text:p>
          </table:table-cell>
          <table:table-cell office:value-type="string" table:style-name="ce5">
            <text:p>Obec Veľké Trakany, Rákocziho 419, IČO: 0033207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0. 1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Predplatné časopisu</text:p>
          </table:table-cell>
          <table:table-cell office:value-type="string" table:style-name="ce5">
            <text:p>DUEL-PRESS, s.r.o., Bajkalská 19B, 83215 Bratislava, IČO:3572251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Kalendárium</text:p>
          </table:table-cell>
          <table:table-cell office:value-type="string" table:style-name="ce5">
            <text:p>L-PRESS Magdaléna Kopaszová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Servisné služby</text:p>
          </table:table-cell>
          <table:table-cell office:value-type="string" table:style-name="ce5">
            <text:p>A-MOBIL, s.r.o., Pribenická 6, Kráľovský Chlmec, IČO: 3167076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Zabezpečenie verejného obstarávania</text:p>
          </table:table-cell>
          <table:table-cell office:value-type="string" table:style-name="ce5">
            <text:p>Ing. Blažej Nagyidai, Záhradná 457/9,079 01 Veľké KApušany,431113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NGEMA - Peter Hunčár, Hlavná 58, 079 01 Veľké Kapušany, IČO: 3315400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18</text:p>
          </table:table-cell>
          <table:table-cell office:value-type="string" table:style-name="ce5">
            <text:p>Spracovanie reklamy</text:p>
          </table:table-cell>
          <table:table-cell office:value-type="string" table:style-name="ce5">
            <text:p>Lelespress - Ladislav Kopasz, Hlavná 495, 076 84 Leles, IČO: 14335255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-2018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4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-2018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18</text:p>
          </table:table-cell>
          <table:table-cell office:value-type="string" table:style-name="ce5">
            <text:p>Stavebný dozor</text:p>
          </table:table-cell>
          <table:table-cell office:value-type="string" table:style-name="ce5">
            <text:p>INGREAL DOMUS Veľké Kapušany, s.r.o., P. O. Hviezdoslava 56/98, Veľké Kapušany, IČO: 36 68695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udita Siposová - AGÁT, Ľ. Kossutha 606/89, 077 01 Kráľovský Chlmec, IČO: 4404333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18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Zlatý strapec, Anna Nagyová, Viničky 198, IČO: 33148449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18</text:p>
          </table:table-cell>
          <table:table-cell office:value-type="string" table:style-name="ce5">
            <text:p>Spotrebný tovar</text:p>
          </table:table-cell>
          <table:table-cell office:value-type="string" table:style-name="ce5">
            <text:p>REGIO- spol. s.r.o. Kráľovský Chlmec, Ľ. Kossútha 101/1270, 077 01 <text:s/>Kráľovský Chlmec, IČO: 00617482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18</text:p>
          </table:table-cell>
          <table:table-cell office:value-type="string" table:style-name="ce5">
            <text:p>Všeobecný tovar</text:p>
          </table:table-cell>
          <table:table-cell office:value-type="string" table:style-name="ce5">
            <text:p>FEBRA, s.r.o. Pribenícka 949/5, 077 01 <text:s/>Kráľovský Chlmec, IČO: 3617098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67,16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OMO - Ing. Árpád Molnár, M.Bela 11, 077 01 <text:s/>Kráľovský Chlmec, IČO: 3316392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18</text:p>
          </table:table-cell>
          <table:table-cell office:value-type="string" table:style-name="ce5">
            <text:p>Interierové vybavenie</text:p>
          </table:table-cell>
          <table:table-cell office:value-type="string" table:style-name="ce5">
            <text:p>Nábytok - RAJNA, Hlavná 133, 077 01 Kráľovský Chlmec, IČO: 1080373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18</text:p>
          </table:table-cell>
          <table:table-cell office:value-type="string" table:style-name="ce5">
            <text:p>Servisné služby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1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Zlatica Kondásová, Malé Trakany č. 169, 076 42, IČO: 4487638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18</text:p>
          </table:table-cell>
          <table:table-cell office:value-type="string" table:style-name="ce5">
            <text:p>Verejné obstarávanie</text:p>
          </table:table-cell>
          <table:table-cell office:value-type="string" table:style-name="ce5">
            <text:p>INGREAL DOMUS Veľké Kapušany, s.r.o., P. O. Hviezdoslava 56/98, Veľké Kapušany, IČO: 36 68695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Poradenská činnosť projektu</text:p>
          </table:table-cell>
          <table:table-cell office:value-type="string" table:style-name="ce5">
            <text:p>SZT Consulting - Ing. Tibor Szemán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Výstava</text:p>
          </table:table-cell>
          <table:table-cell office:value-type="string" table:style-name="ce5">
            <text:p>Haliganda, občianske združenie, Ždiarska 9, 040 12 Košice, IČO: 3554736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Reprezentačné výdavky</text:p>
          </table:table-cell>
          <table:table-cell office:value-type="string" table:style-name="ce5">
            <text:p>MARTON, s.r.o.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Kamerové služby</text:p>
          </table:table-cell>
          <table:table-cell office:value-type="string" table:style-name="ce5">
            <text:p>Mgr. Martin Krestián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Kamerové služby</text:p>
          </table:table-cell>
          <table:table-cell office:value-type="string" table:style-name="ce5">
            <text:p>Mgr. Martin Krestián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Doprava</text:p>
          </table:table-cell>
          <table:table-cell office:value-type="string" table:style-name="ce5">
            <text:p>eurobus, a.s. Staničné námestie 9, 042 04 Košice, prevádzka Rožňava, IČO: 36211079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458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Doprava</text:p>
          </table:table-cell>
          <table:table-cell office:value-type="string" table:style-name="ce5">
            <text:p>Krusa Trading,Vychodna 509,Pavlovce nad Uhom,3618094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Strava a občerstvenie</text:p>
          </table:table-cell>
          <table:table-cell office:value-type="string" table:style-name="ce5">
            <text:p>Viktor Király Reštauarácia Borostyán, Hlavná 96, 077 01 <text:s/>Kráľovský Chlmec, IČO: 40 38 50 86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Stredná odborná škola Szakközépiskola Pribeník, J. <text:s/>Majlátha 2, Pribeník, IČO: 00159557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Vystúpenie FS Omladina</text:p>
          </table:table-cell>
          <table:table-cell office:value-type="string" table:style-name="ce5">
            <text:p>Folklórny klub Omladina, Starozagorská 10, Košice, 04023, IČO:35564130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-2018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Pekáreň GAZDAG - Gejza Gazdag, Hlavná 757/147, Kráľovský Chlmec, IČO: 10792414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PaedDr. Gabriela Zvole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Emisná a technická kontrola služobného motorového vozidla</text:p>
          </table:table-cell>
          <table:table-cell office:value-type="string" table:style-name="ce5">
            <text:p>STK Kráľovský Chlmec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PaedDr. Gabriela Zvolens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1</text:p>
          </table:table-cell>
          <table:table-cell office:value-type="string" table:style-name="ce5">
            <text:p>Tovar</text:p>
          </table:table-cell>
          <table:table-cell office:value-type="string" table:style-name="ce5">
            <text:p>EXTRA - Juraj Lorincz, Hlavná 11, Kráľovský Chlmec, IČO: 10802312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011</text:p>
          </table:table-cell>
          <table:table-cell office:value-type="string" table:style-name="ce5">
            <text:p>Servis</text:p>
          </table:table-cell>
          <table:table-cell office:value-type="string" table:style-name="ce5">
            <text:p>A-MOBIL, s.r.o., Pribenická 6, Kráľovský Chlmec, IČO: 3167076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011</text:p>
          </table:table-cell>
          <table:table-cell office:value-type="string" table:style-name="ce5">
            <text:p>Tlaciarenske prace</text:p>
          </table:table-cell>
          <table:table-cell office:value-type="string" table:style-name="ce5">
            <text:p>MOS , Hlavná 684/108, Kráľovský Chlmec, IČO: 1727086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011</text:p>
          </table:table-cell>
          <table:table-cell office:value-type="string" table:style-name="ce5">
            <text:p>Tlaciarenske prace</text:p>
          </table:table-cell>
          <table:table-cell office:value-type="string" table:style-name="ce5">
            <text:p>MOS , Hlavná 684/108, Kráľovský Chlmec, IČO: 17270863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011</text:p>
          </table:table-cell>
          <table:table-cell office:value-type="string" table:style-name="ce5">
            <text:p>Pravne sluzby</text:p>
          </table:table-cell>
          <table:table-cell office:value-type="string" table:style-name="ce5">
            <text:p>JUDr. Ladislav Pirovits, Ľ. Štúra 29, Kráľovský Chlmec, IČO: 35563508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table:style-name="ce6"/>
          <table:table-cell office:value-type="string" table:style-name="ce6">
            <text:p>2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1</text:p>
          </table:table-cell>
          <table:table-cell office:value-type="string" table:style-name="ce5">
            <text:p>Najom garazi</text:p>
          </table:table-cell>
          <table:table-cell office:value-type="string" table:style-name="ce5">
            <text:p>MOZAIK - Ing. Alžbeta Kollerová, Mierová 1, Kráľovský Chlmec, IČO: 10795171</text:p>
          </table:table-cell>
          <table:table-cell office:value-type="string" table:style-name="ce5">
            <text:p>Kultúrne centrum Medzibodrožia a Použia, Kráľovský Chlmec, Boľská 41, 35570911</text:p>
          </table:table-cell>
          <table:table-cell table:style-name="ce6"/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3-06T10:54:00Z</dc:date>
    <meta:print-date>2020-03-06T10:53:31Z</meta:print-date>
  </office:meta>
</office:document-meta>
</file>