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2.5941666666667cm" style:use-optimal-column-width="true"/>
    </style:style>
    <style:style style:name="co3" style:family="table-column">
      <style:table-column-properties fo:break-before="auto" style:column-width="22.5689583333333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prečalúnenie kresiel a stoličiek</text:p>
          </table:table-cell>
          <table:table-cell office:value-type="string" table:style-name="ce5">
            <text:p>Jurini Peter Marc, Osloboditeľov 315, Krh. Podhradie 049 41, ICO 3734090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vypracovanie projektovej dokumentácie</text:p>
          </table:table-cell>
          <table:table-cell office:value-type="string" table:style-name="ce5">
            <text:p>Ing. arch. Ján Rusnák, PRO-POLY, Jovická 2, Rožňava, IČO 30269245, DIČ 10260515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mobilný telefón</text:p>
          </table:table-cell>
          <table:table-cell office:value-type="string" table:style-name="ce5">
            <text:p>Smartshop s.r.o., Mierova 18550/25, Bratislava IČO 3672792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správa počítačovej techniky a I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2,4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tričká pre účastníkov <text:s/>letného tábora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Rollap-projekt "M.R. Štefánik" - FPU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toner do kopírovacieho stroja - originál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0,88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9,86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vyjadrenie k sieťam k projektu</text:p>
          </table:table-cell>
          <table:table-cell office:value-type="string" table:style-name="ce5">
            <text:p>SPP - distribúcia a.s., Mlynské nivy 44/b, 825 11 <text:s/>Bratislava, 3591073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vyjadrenie k sieťam k projektu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vyjadrenie k sieťam k projektu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materilá na letný tábor</text:p>
          </table:table-cell>
          <table:table-cell office:value-type="string" table:style-name="ce5">
            <text:p>OPIDEKOR, S.R.O., hLAVNá 22, 943 01 Štúrovo, IČO 4822890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6,40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532,1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vydanie vyjadrenie k sieťam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vydanie potvrdenia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,2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preprava účastníkov podujatia "Za krásami Slovenského krasu"</text:p>
          </table:table-cell>
          <table:table-cell office:value-type="string" table:style-name="ce5">
            <text:p>eurobus, a.s. Staničné námestie 9, 042 04 Košice, prevádzka Rožňava, IČO: 362110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Materiál na vecné ceny a admin.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5,66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vodovodná batéria</text:p>
          </table:table-cell>
          <table:table-cell office:value-type="string" table:style-name="ce5">
            <text:p>GARANT s.r.o., Námestie beníkov č. 37, 048 01 Rožňava, IČO: 3659229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kredit na SMS</text:p>
          </table:table-cell>
          <table:table-cell office:value-type="string" table:style-name="ce5">
            <text:p>Euro SMS, s.r.o.Račianská 96, Bratislava, IČO 4616693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9</text:p>
          </table:table-cell>
          <table:table-cell office:value-type="string" table:style-name="ce5">
            <text:p>Optický valec do kopírovacieho stroja Canon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PC a LCD - 2 ks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407,0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321,09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5,4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materiál na "Noc s Andersenom"</text:p>
          </table:table-cell>
          <table:table-cell office:value-type="string" table:style-name="ce5">
            <text:p>Stoklasa textilní galanterie, s. r. o., Záhumenní 22, 747 21 Kravaře, ČR, IČO 2587766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,84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vydanie potvrdenia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Služby počítačovej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odstránenie nedostatkov zistených pri odbornej prehliadke v suteréne GK</text:p>
          </table:table-cell>
          <table:table-cell office:value-type="string" table:style-name="ce5">
            <text:p>BPM ELEKTRO s.r.o., 049 42 Drnava 268, IČO: 5007601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79,28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321,09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Materiál na TSK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4,74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Kredit na služby SMS</text:p>
          </table:table-cell>
          <table:table-cell office:value-type="string" table:style-name="ce5">
            <text:p>Euro SMS, s.r.o.Račianská 96, Bratislava, IČO 4616693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266,05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4,16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Servis kotlov Buderus</text:p>
          </table:table-cell>
          <table:table-cell office:value-type="string" table:style-name="ce5">
            <text:p>GEKOS Juraj Rochfaluši, Edelényska č. 18, Rožňava, IČO: 1075546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BOSZ ELEKTRO s.r.o., Košická 3/A, 048 01 Rožňava, IČO: 3683603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5,81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výroba informačnej tabule</text:p>
          </table:table-cell>
          <table:table-cell office:value-type="string" table:style-name="ce5">
            <text:p>Stolárstvo - Jaroslav Forgáč, 049 31 Rožňavské Bystré 75, IČO 437211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prenosné disky, myš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4,3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Tlač tlačív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5,6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24,75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Odborná prehliadka regulátora plynu a kotlov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Výroba nábytku a oprava regálov</text:p>
          </table:table-cell>
          <table:table-cell office:value-type="string" table:style-name="ce5">
            <text:p>Stolárstvo - Jaroslav Forgáč, 049 31 Rožňavské Bystré 75, IČO 437211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91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Predĺženie licencie na antivírus ESET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5,52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8</text:p>
          </table:table-cell>
          <table:table-cell office:value-type="string" table:style-name="ce5">
            <text:p>čistiace a dezinfekčné potreby</text:p>
          </table:table-cell>
          <table:table-cell office:value-type="string" table:style-name="ce5">
            <text:p>Ing. Vojtech Žory - ZOVOX, Kóschu Schoppera 31, 048 01 Rožňava, IČO 1074511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6,67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Revízia bleskozvodov a elektrických zariadení</text:p>
          </table:table-cell>
          <table:table-cell office:value-type="string" table:style-name="ce5">
            <text:p>BPM ELEKTRO s.r.o., 049 42 Drnava 268, IČO: 5007601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61,86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Revízia elektroinštalácie v suterénne budovy</text:p>
          </table:table-cell>
          <table:table-cell office:value-type="string" table:style-name="ce5">
            <text:p>BPM ELEKTRO s.r.o., 049 42 Drnava 268, IČO: 5007601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86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vydanie potvrdenia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Servisná prehliadka mot. vozidla Opel ASTRA RV 988 BN</text:p>
          </table:table-cell>
          <table:table-cell office:value-type="string" table:style-name="ce5">
            <text:p>Attila Ondrej AUTO CENTRUM, Brzotín cast BAK 563, Rožňava, IČO: 329978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Grafický softwér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Baterky do záložného zdroja APC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rozhradnie EPSON, RAM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5,05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PC Intel - 2ks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105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výroba kuchynských skriniek a uzamykateľných skriniek</text:p>
          </table:table-cell>
          <table:table-cell office:value-type="string" table:style-name="ce5">
            <text:p>Stolárstvo - Jaroslav Forgáč, 049 31 Rožňavské Bystré 75, IČO 437211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49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ND na vertikálne žalúzie</text:p>
          </table:table-cell>
          <table:table-cell office:value-type="string" table:style-name="ce5">
            <text:p>InTrust s.r.o, Kósu Schoppera 3, Rožňava, IČO 368083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Materiál na tvorivé dielne "Tajomstvá v lit."FPU</text:p>
          </table:table-cell>
          <table:table-cell office:value-type="string" table:style-name="ce5">
            <text:p>OPIDEKOR, S.R.O., hLAVNá 22, 943 01 Štúrovo, IČO 4822890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74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oprava zar. na ochranu fondu</text:p>
          </table:table-cell>
          <table:table-cell office:value-type="string" table:style-name="ce5">
            <text:p>ORIS PLUS SK. s.r.o., Námestie Jána Herdu, Trnava, IČO 3596212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1,92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Tlačiareň HP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6,04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revízia hydrantov a hasiacich prístrojov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7,74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webhosting - predĺženie domény</text:p>
          </table:table-cell>
          <table:table-cell office:value-type="string" table:style-name="ce5">
            <text:p>WEDOS Internet a.s., Masarykova 1230, Hluboká nad Vltavou, IČO 281157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,72 €</text:p>
          </table:table-cell>
          <table:table-cell office:value-type="string" table:style-name="ce6">
            <text:p>30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vecné ceny na vyhodnotenie projektu "Tajomstvá vliteratúre"FPU</text:p>
          </table:table-cell>
          <table:table-cell office:value-type="string" table:style-name="ce5">
            <text:p>ALBATROS MEDIA Slovakia s.r.o, Hattalova 12, 831 03 Bratislava, ičo 46110659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9,2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služby knižničného programu Clavius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6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revízia nízkotlakovej kotolne, tlakovej nádoby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8,47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vecné ceny /FPU/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2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Disky na zimné pneumatiky, prezutie</text:p>
          </table:table-cell>
          <table:table-cell office:value-type="string" table:style-name="ce5">
            <text:p>Igor Imre, Šafárikova 83, 04801 <text:s/>Rožňava, IČO: 373432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8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predĺženie domény</text:p>
          </table:table-cell>
          <table:table-cell office:value-type="string" table:style-name="ce5">
            <text:p>INTERNET SK, s.r.o., Palisády 33, Bratislava, IČO 3582633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87,2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16,6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farebná tlačiareň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tlač brožúry - projekt "Nádhera pod zemou i nad zemou /FPU/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9,2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Podujatie v rámci realizácie projektu /FPU/</text:p>
          </table:table-cell>
          <table:table-cell office:value-type="string" table:style-name="ce5">
            <text:p>Mgr. Monika Hanzlíková, Slnečná 1660/15, Rožňava, IČO 511443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Podujatie v rámci realizácie projektu /FPU/</text:p>
          </table:table-cell>
          <table:table-cell office:value-type="string" table:style-name="ce5">
            <text:p>Fama Art - Ján Petrík, Hutnícka 3418/3, 052 01 Spišská Nová Ves, IČO: 4337316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preprava účastníkov podujatia /FPU/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revízia klimatízácie</text:p>
          </table:table-cell>
          <table:table-cell office:value-type="string" table:style-name="ce5">
            <text:p>Com-Klíma s.r.o., Á.Jedlíka 4554, Komárno, IČO: 3593649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nádržky na farbu do tlačiarne</text:p>
          </table:table-cell>
          <table:table-cell office:value-type="string" table:style-name="ce5">
            <text:p>MG Import s.r.o., Majcíchov 480, IČO 4773654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2,89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Laminátor A3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fólia číra na knihy</text:p>
          </table:table-cell>
          <table:table-cell office:value-type="string" table:style-name="ce5">
            <text:p>Dušan Šurina, prevádzka záhradkárstvo, K. Schoppera 13, Rožňava, IČO 4128948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09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toner/ realizácia projektu FPU//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2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farby na maľovanie plot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8,08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xeoroxový papier A4, A3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9,96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stojančeky na knihy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3,02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farebná tlačiareň + náhradný toner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77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8</text:p>
          </table:table-cell>
          <table:table-cell office:value-type="string" table:style-name="ce5">
            <text:p>Toner do kopírovacieho stroja MINOLTA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6,4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čistiace a dezinfekčné potreby</text:p>
          </table:table-cell>
          <table:table-cell office:value-type="string" table:style-name="ce5">
            <text:p>Ing. Vojtech Žory - ZOVOX, Kóschu Schoppera 31, 048 01 Rožňava, IČO 1074511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5,54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fólia na balenie kníh</text:p>
          </table:table-cell>
          <table:table-cell office:value-type="string" table:style-name="ce5">
            <text:p>Záhradkárske potreby, Košická 1, Rožňava, IČO: 3299782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materiál na " Pirátsky tábor"</text:p>
          </table:table-cell>
          <table:table-cell office:value-type="string" table:style-name="ce5">
            <text:p>Marek Byrtus, Lubenice 154, 783 46 Lubenice, IČO 8750848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3,07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strava pre deti</text:p>
          </table:table-cell>
          <table:table-cell office:value-type="string" table:style-name="ce5">
            <text:p>Ivana Zagibová, Jedáleň ako doma, Šafárikova 3, 048 01 <text:s/>Rožňava, ICO: 503980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3,50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materiál na " Pirátsky tábor"</text:p>
          </table:table-cell>
          <table:table-cell office:value-type="string" table:style-name="ce5">
            <text:p>WEBLIFE s.r.o., Ovocinárska 3493828B, 949 01 Nitra- Kynek, IČO 454283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,36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materiál na " Pirátsky tábor"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17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flipchare + rež. materiál /Projekt FPU/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51,88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tlačiareň na preukazy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30. 6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čist.valec <text:s/>do kopírovacieho stroja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originál toner - farebný</text:p>
          </table:table-cell>
          <table:table-cell office:value-type="string" table:style-name="ce5">
            <text:p>M-Profi Mikuláš Repaszky, Kyjevská 34, 048 01 Rožňava, IČO 4341192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02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prispôsobenie mreží</text:p>
          </table:table-cell>
          <table:table-cell office:value-type="string" table:style-name="ce5">
            <text:p>Britakov - Hatvanský Ondrej, Strelnica 6, 048 01, Rožňava, IČO:4445673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Compact - s. r. o., Hviezdoslavova 2, Rožňava, IČO: 170811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8</text:p>
          </table:table-cell>
          <table:table-cell office:value-type="string" table:style-name="ce5">
            <text:p>poplatok za vydanie potvrdenia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8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1,02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8</text:p>
          </table:table-cell>
          <table:table-cell office:value-type="string" table:style-name="ce5">
            <text:p>poplatok za web hosting , poplatok za setup</text:p>
          </table:table-cell>
          <table:table-cell office:value-type="string" table:style-name="ce5">
            <text:p>STARFLIX Bratislava s.r.o., Mojmírova 12, Košice, IČO 5081831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8</text:p>
          </table:table-cell>
          <table:table-cell office:value-type="string" table:style-name="ce5">
            <text:p>výroba banera "Nerušte ma čítam "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8</text:p>
          </table:table-cell>
          <table:table-cell office:value-type="string" table:style-name="ce5">
            <text:p>Správa počítačovej siete, výpočtovej techniky a I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17,6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8</text:p>
          </table:table-cell>
          <table:table-cell office:value-type="string" table:style-name="ce5">
            <text:p>farba na maľovanie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3,29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8</text:p>
          </table:table-cell>
          <table:table-cell office:value-type="string" table:style-name="ce5">
            <text:p>údržbová <text:s/>kazeta do tlačiarne + toner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2,56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8</text:p>
          </table:table-cell>
          <table:table-cell office:value-type="string" table:style-name="ce5">
            <text:p>tlačiarenské práce materiálov pre služby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2,4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8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Edos Inštitút vzdelávania Bratislav, Tematínska 4, Bratislava, IČO: 3708330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2. 4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8</text:p>
          </table:table-cell>
          <table:table-cell office:value-type="string" table:style-name="ce5">
            <text:p>Detské hry</text:p>
          </table:table-cell>
          <table:table-cell office:value-type="string" table:style-name="ce5">
            <text:p>WATT SK s.r.o., Dolné Rudiny 3/225, Žilina IČO 3641997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Kniha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,5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8</text:p>
          </table:table-cell>
          <table:table-cell office:value-type="string" table:style-name="ce5">
            <text:p>Pravidlá RDA</text:p>
          </table:table-cell>
          <table:table-cell office:value-type="string" table:style-name="ce5">
            <text:p>Slovenská národná knižnica, Nám. J. C. Hronského 1, 036 01 Martin, IČO: 3613851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8</text:p>
          </table:table-cell>
          <table:table-cell office:value-type="string" table:style-name="ce5">
            <text:p>poplatok za vydanie potvrdenia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8</text:p>
          </table:table-cell>
          <table:table-cell office:value-type="string" table:style-name="ce5">
            <text:p>Účtovné súvsťažnosti na rok 2018</text:p>
          </table:table-cell>
          <table:table-cell office:value-type="string" table:style-name="ce5">
            <text:p>Regionálne vzdelávacie centrum Seni, M.Nešpora 925/8, Senica, IČO: 3798663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1,3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8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8,07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7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HAPPY elektro, s.r.o., Kóschu Schoppera 1302, Rožňava, IČO 51103156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7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EURIS, d.r.o., Šafárikova116, Rožňava, IČO 1662201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1,88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7</text:p>
          </table:table-cell>
          <table:table-cell office:value-type="string" table:style-name="ce5">
            <text:p>závesný systém</text:p>
          </table:table-cell>
          <table:table-cell office:value-type="string" table:style-name="ce5">
            <text:p>SMOLKA s.r.o., Nemocničná 1945/29-116, Dolný Kubín, IČO 3642374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59,03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7</text:p>
          </table:table-cell>
          <table:table-cell office:value-type="string" table:style-name="ce5">
            <text:p>Kotúčiky do registračnej pokladni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5,93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7</text:p>
          </table:table-cell>
          <table:table-cell office:value-type="string" table:style-name="ce5">
            <text:p>náhradné nádobky na atrament do tlačiarne</text:p>
          </table:table-cell>
          <table:table-cell office:value-type="string" table:style-name="ce5">
            <text:p>MG Import s.r.o., Majcíchov 480, IČO 4773654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2,89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7</text:p>
          </table:table-cell>
          <table:table-cell office:value-type="string" table:style-name="ce5">
            <text:p>PC komponenty, skener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5,44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7</text:p>
          </table:table-cell>
          <table:table-cell office:value-type="string" table:style-name="ce5">
            <text:p>upgrade SYNOLOGY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7</text:p>
          </table:table-cell>
          <table:table-cell office:value-type="string" table:style-name="ce5">
            <text:p>Atrament do farebnej tlačiarne</text:p>
          </table:table-cell>
          <table:table-cell office:value-type="string" table:style-name="ce5">
            <text:p>KASPRO s.r.o, Revolučná 12, Žilina, IČO 316158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4,21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7</text:p>
          </table:table-cell>
          <table:table-cell office:value-type="string" table:style-name="ce5">
            <text:p>predplatné časopisu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7</text:p>
          </table:table-cell>
          <table:table-cell office:value-type="string" table:style-name="ce5">
            <text:p>skladacie stoličky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7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GEKOS Juraj Rochfaluši, Edelényska č. 18, Rožňava, IČO: 1075546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7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9,47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7</text:p>
          </table:table-cell>
          <table:table-cell office:value-type="string" table:style-name="ce5">
            <text:p>Materiál "Tajomstvá v literatúre"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7</text:p>
          </table:table-cell>
          <table:table-cell office:value-type="string" table:style-name="ce5">
            <text:p>náhradné diely k žalúziam</text:p>
          </table:table-cell>
          <table:table-cell office:value-type="string" table:style-name="ce5">
            <text:p>InTrust s.r.o, Kósu Schoppera 3, Rožňava, IČO 368083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7</text:p>
          </table:table-cell>
          <table:table-cell office:value-type="string" table:style-name="ce5">
            <text:p>PC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89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7</text:p>
          </table:table-cell>
          <table:table-cell office:value-type="string" table:style-name="ce5">
            <text:p>Knihy na odmeny "Tajomstvá v literatúre"</text:p>
          </table:table-cell>
          <table:table-cell office:value-type="string" table:style-name="ce5">
            <text:p>LOKE s.r.o., pr. <text:s/>Biela 5, Košice, IČO 4655139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4,8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7</text:p>
          </table:table-cell>
          <table:table-cell office:value-type="string" table:style-name="ce5">
            <text:p>Materiál na upratovanie</text:p>
          </table:table-cell>
          <table:table-cell office:value-type="string" table:style-name="ce5">
            <text:p>Ing. Vojtech Žory - ZOVOX, Kóschu Schoppera 31, 048 01 Rožňava, IČO 1074511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1,26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7</text:p>
          </table:table-cell>
          <table:table-cell office:value-type="string" table:style-name="ce5">
            <text:p>svetelný valec, toner do kopírovacieho stroja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7,2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7</text:p>
          </table:table-cell>
          <table:table-cell office:value-type="string" table:style-name="ce5">
            <text:p>predĺženie licencie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5,52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inštalačné práce Clavius</text:p>
          </table:table-cell>
          <table:table-cell office:value-type="string" table:style-name="ce5">
            <text:p>MS - SOFT, s.r.o., Komenského 53, Žilina, ICO: 202284678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6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30,35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vecné ceny "Tajomstvá v literatúre"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7,32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3,34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inštalačné práce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/2017</text:p>
          </table:table-cell>
          <table:table-cell office:value-type="string" table:style-name="ce5">
            <text:p>tlačiarenské práce</text:p>
          </table:table-cell>
          <table:table-cell office:value-type="string" table:style-name="ce5">
            <text:p>OTOPRINT tlačiareň Rožňava, Kósu Schoppera 22, Rožňava, IČO: 373402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tonery do kopírovacieho stroja</text:p>
          </table:table-cell>
          <table:table-cell office:value-type="string" table:style-name="ce5">
            <text:p>Deak Peter Ing., IČO: 33011168, Námestie baníkov 3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2,77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skenery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69,82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revízia hydrantov a HP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7</text:p>
          </table:table-cell>
          <table:table-cell office:value-type="string" table:style-name="ce5">
            <text:p>revízia rozvodov plynu</text:p>
          </table:table-cell>
          <table:table-cell office:value-type="string" table:style-name="ce5">
            <text:p>BRAX-IS, s.r.o., Letná 45, 048 01 Rožňava, IČO 36 185 36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predĺženie licencie</text:p>
          </table:table-cell>
          <table:table-cell office:value-type="string" table:style-name="ce5">
            <text:p>WEDOS Internet, a.s., Masarykova <text:s/>1230, Hluboká nad Vltavou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,96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7</text:p>
          </table:table-cell>
          <table:table-cell office:value-type="string" table:style-name="ce5">
            <text:p>PC a LCD monitory /FU/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163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7</text:p>
          </table:table-cell>
          <table:table-cell office:value-type="string" table:style-name="ce5">
            <text:p>materiál na realizáciu projektu "Tajomstvá v literatúre"</text:p>
          </table:table-cell>
          <table:table-cell office:value-type="string" table:style-name="ce5">
            <text:p>Contas s.r.o., Čajakova 25, Bratislava, IČO 4056536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1,93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Mgr. Iveta Kyselová, riad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7</text:p>
          </table:table-cell>
          <table:table-cell office:value-type="string" table:style-name="ce5">
            <text:p>fólia na balenie kníh</text:p>
          </table:table-cell>
          <table:table-cell office:value-type="string" table:style-name="ce5">
            <text:p>Katarína Molnárová, Páterova 53, 048 01 Rožňava, IČO: 47605723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3. 10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7</text:p>
          </table:table-cell>
          <table:table-cell office:value-type="string" table:style-name="ce5">
            <text:p>revízia kotolne a tlakovej nádoby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3. 10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xeroxový papier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0,48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7</text:p>
          </table:table-cell>
          <table:table-cell office:value-type="string" table:style-name="ce5">
            <text:p>Podujatie pre deti "Tajomstvá v literatúre"</text:p>
          </table:table-cell>
          <table:table-cell office:value-type="string" table:style-name="ce5">
            <text:p>Tibor Hujdič, Poloreckého 9, Bratislava, IČO 4481207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7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39,08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7</text:p>
          </table:table-cell>
          <table:table-cell office:value-type="string" table:style-name="ce5">
            <text:p>materiál na realizáciu projektu "Tajomstvá v literatúre"</text:p>
          </table:table-cell>
          <table:table-cell office:value-type="string" table:style-name="ce5">
            <text:p>INBAKO, s.r.o., A. Sládkoviča 831/28, Košice- IČO 4531908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,3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Kostýmové čiapky "Tajomstvá v literatúre"</text:p>
          </table:table-cell>
          <table:table-cell office:value-type="string" table:style-name="ce5">
            <text:p>NOMILAND , s.r.o., Magnezitárska 11, Košice - IČO 3617431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3,60 €</text:p>
          </table:table-cell>
          <table:table-cell office:value-type="string" table:style-name="ce6">
            <text:p>11. 8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Kostýmové čiapky "Tajomstvá v literatúre"</text:p>
          </table:table-cell>
          <table:table-cell office:value-type="string" table:style-name="ce5">
            <text:p>NOMILAND , s.r.o., Magnezitárska 11, Košice - IČO 3617431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7,10 €</text:p>
          </table:table-cell>
          <table:table-cell office:value-type="string" table:style-name="ce6">
            <text:p>11. 8. 2017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7</text:p>
          </table:table-cell>
          <table:table-cell office:value-type="string" table:style-name="ce5">
            <text:p>RAM, HDD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8,61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výmena ventílov na UK</text:p>
          </table:table-cell>
          <table:table-cell office:value-type="string" table:style-name="ce5">
            <text:p>Icsó Arpád - plyn, kúrenie, voda, Šafárikova 33, 048 01 <text:s/>Rožňava, IČO: 4041664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5,3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Beseda pre žiakov základných škôl</text:p>
          </table:table-cell>
          <table:table-cell office:value-type="string" table:style-name="ce5">
            <text:p>ABUSUS s.r.o., M.R. Štefánika 14/2, 922 03 Vrbové, IČO 446277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7</text:p>
          </table:table-cell>
          <table:table-cell office:value-type="string" table:style-name="ce5">
            <text:p>výmena bojlera</text:p>
          </table:table-cell>
          <table:table-cell office:value-type="string" table:style-name="ce5">
            <text:p>Icsó Arpád - plyn, kúrenie, voda, Šafárikova 33, 048 01 <text:s/>Rožňava, IČO: 4041664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96,89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7</text:p>
          </table:table-cell>
          <table:table-cell office:value-type="string" table:style-name="ce5">
            <text:p>oprava zabezpečovaciehozariadenia na knihy</text:p>
          </table:table-cell>
          <table:table-cell office:value-type="string" table:style-name="ce5">
            <text:p>ORIS PLUS SK. s.r.o., Námestie Jána Herdu, Trnava, IČO 3596212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7,3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toner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5,2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primalex na maľovanie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4,81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9,98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INFOS 2017</text:p>
          </table:table-cell>
          <table:table-cell office:value-type="string" table:style-name="ce5">
            <text:p>Spolok slovenských knihovníkov, Michalská 1, Košice, IČO: 0017859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Galantérny materiál - "Cestujúce bábky"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5,1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Textilný materiál - "Cestujúce bábky"</text:p>
          </table:table-cell>
          <table:table-cell office:value-type="string" table:style-name="ce5">
            <text:p>G_STYL s.r.o. J.A. Komenského 26/2088, 048 01 Roznava, ICO 468656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3,18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divadelné predstavenie "Príbehy spod Karpat"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siete na výstavy</text:p>
          </table:table-cell>
          <table:table-cell office:value-type="string" table:style-name="ce5">
            <text:p>Firma Košík - siete s.r.o., Detvianska 6, Nové Zámky, IČO 365568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5,34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materiál na podujatie "Cestujúce bábky"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,11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preprava detí do Bábkového divadla v Košicia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4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materiál na realizáciu projektu "Cestujúce bábky"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17,48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regále</text:p>
          </table:table-cell>
          <table:table-cell office:value-type="string" table:style-name="ce5">
            <text:p>TUGArt s.r.o., Čučmianska dlhá 26, 048 01 Rožňava, IČO 4751709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 365,00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0,36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7</text:p>
          </table:table-cell>
          <table:table-cell office:value-type="string" table:style-name="ce5">
            <text:p>údržba kopírovacieho stroja Canon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Správa počítačovej siete, VT a I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7,20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skartovačka, materiál na tvorivé dieln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5,44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Spracovanie dokumentácie CO právnickej osoby</text:p>
          </table:table-cell>
          <table:table-cell office:value-type="string" table:style-name="ce5">
            <text:p>Lach s.r.o., Kúpeľná 35, Rožňava 048 01, ICO: 5017884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3,74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čítačky čiarových kódov, snímacie zar.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11,01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PC zostava DELL</text:p>
          </table:table-cell>
          <table:table-cell office:value-type="string" table:style-name="ce5">
            <text:p>INMAD s.r.o, Čučmianska dlhá 8, Rožňava, IČO 4737063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74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kreslá , vešiaky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kancelárske stoličky k PC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Mgr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grafické karty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Multifunkčné zariadenie, sieťové, A3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74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2,7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notebook, externý disk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76,14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tlačiarenské služby - tlačívá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2,4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INMAD s.r.o, Čučmianska dlhá 8, Rožňava, IČO 4737063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722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revízia regulátora zemného plynu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8,14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posypová soľ, náradie</text:p>
          </table:table-cell>
          <table:table-cell office:value-type="string" table:style-name="ce5">
            <text:p>Ing. Vojtech Žory - ZOVOX, Kóschu Schoppera 31, 048 01 Rožňava, IČO 1074511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7,79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Materiál na vianočné aktivity</text:p>
          </table:table-cell>
          <table:table-cell office:value-type="string" table:style-name="ce5">
            <text:p>VENCO trade s.r.o, 487 Košeca, 018 64 Košeca, IČO 447883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1,8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tonery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5,1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uzamykateľné regále, stoly</text:p>
          </table:table-cell>
          <table:table-cell office:value-type="string" table:style-name="ce5">
            <text:p>TUGArt s.r.o., Čučmianska dlhá 26, 048 01 Rožňava, IČO 4751709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98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bezpečnostné etikety</text:p>
          </table:table-cell>
          <table:table-cell office:value-type="string" table:style-name="ce5">
            <text:p>ORIS PLUS SK. s.r.o., Námestie Jána Herdu, Trnava, IČO 3596212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licencia na server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,92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58,04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Správa PC siete a I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239,6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fólia na balenie kníh</text:p>
          </table:table-cell>
          <table:table-cell office:value-type="string" table:style-name="ce5">
            <text:p>Katarína Molnárová, Páterova 53, 048 01 Rožňava, IČO: 4760572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5,90 €</text:p>
          </table:table-cell>
          <table:table-cell office:value-type="string" table:style-name="ce6">
            <text:p>20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predĺženie licencie antivírus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8,24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KASPRO s.r.o, Revolučná 12, Žilina, IČO 316158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3,9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2,66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revízia elektrického prenosného zariadenia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2,5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6</text:p>
          </table:table-cell>
          <table:table-cell office:value-type="string" table:style-name="ce5">
            <text:p>montáž regálov</text:p>
          </table:table-cell>
          <table:table-cell office:value-type="string" table:style-name="ce5">
            <text:p>TUGArt s.r.o., Čučmianska dlhá 26, 048 01 Rožňava, IČO 4751709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4,0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revízia hasiacich prístrojov a hydrantov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2,96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nákup čistiacich a dezinfekčných potrieb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2,84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žiarovky na núdzové osvetlenie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6</text:p>
          </table:table-cell>
          <table:table-cell office:value-type="string" table:style-name="ce5">
            <text:p>výroba regálov</text:p>
          </table:table-cell>
          <table:table-cell office:value-type="string" table:style-name="ce5">
            <text:p>TUGArt, s.r.o., Čučmianska dlhá 26, Rožňava, IČO 4751709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 970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6</text:p>
          </table:table-cell>
          <table:table-cell office:value-type="string" table:style-name="ce5">
            <text:p>revízia elektrozariadení suterénu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5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6</text:p>
          </table:table-cell>
          <table:table-cell office:value-type="string" table:style-name="ce5">
            <text:p>predĺženie domény</text:p>
          </table:table-cell>
          <table:table-cell office:value-type="string" table:style-name="ce5">
            <text:p>INTERNET SK, s.r.o., Palisády 33, Bratislava, IČO 3582633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EMGAS Plnyoservis, Súľovská 138, Gemerská Polom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revízia kotolne a plynových zariadení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6</text:p>
          </table:table-cell>
          <table:table-cell office:value-type="string" table:style-name="ce5">
            <text:p>xeroxový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1,36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Hardisk HDD 2TB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náhradné iely na vertikálne žalúzie</text:p>
          </table:table-cell>
          <table:table-cell office:value-type="string" table:style-name="ce5">
            <text:p>InTrust s.r.o, Kósu Schoppera 3, Rožňava, IČO 368083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občerstvenie pre hostí</text:p>
          </table:table-cell>
          <table:table-cell office:value-type="string" table:style-name="ce5">
            <text:p>GEMER SERVIS s.r.o., Slanská 219, 049 22 Gemerská Polom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9,22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tlač zborníka k 65. výročiu založenia knižnice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materiál k 65. výroči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,11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inštalácia servra na knižničný systém Clavius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6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pevné disky HP 1TB, 6GB SATA - 3 k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83,20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projektová dokumentácia na klimatizáciu</text:p>
          </table:table-cell>
          <table:table-cell office:value-type="string" table:style-name="ce5">
            <text:p>AC-PRO s.r.o, Hanojská 5, Košice - IČO 4545326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Inštalácia servra, hardware, aplikácií, upgrade, konfiguráci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HP MICROSOFT Windows, RAM HP, záložný zdroj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00,2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Server HP ML150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678,00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6</text:p>
          </table:table-cell>
          <table:table-cell office:value-type="string" table:style-name="ce5">
            <text:p>prevodník CISCO</text:p>
          </table:table-cell>
          <table:table-cell office:value-type="string" table:style-name="ce5">
            <text:p>VM Telecom, s.r.o, Radlinského 34/A, Bratislava, IČO: 3583759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40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Mgr-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6</text:p>
          </table:table-cell>
          <table:table-cell office:value-type="string" table:style-name="ce5">
            <text:p>toner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6</text:p>
          </table:table-cell>
          <table:table-cell office:value-type="string" table:style-name="ce5">
            <text:p>farba do tlačiarne EPSON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6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6,65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Mgr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materiál na sprievodné aktivity "Deň detí"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4,95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6</text:p>
          </table:table-cell>
          <table:table-cell office:value-type="string" table:style-name="ce5">
            <text:p>preprava autobusom účastníkov podujatia "Za krásami Slov.krasu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8,9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servis kopírovacieho stroja + výmena valca <text:s/>MINOLT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preinštalovanie PC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6. 4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pevný disk do PC 500 GB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servisná prehliadka MV</text:p>
          </table:table-cell>
          <table:table-cell office:value-type="string" table:style-name="ce5">
            <text:p>Attila Ondrej AUTO CENTRUM, Brzotín cast BAK 563, Rožňava, IČO: 3299787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4,8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Server s funkcionalitou + bezpečnostné systémy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153,2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Administratívne potreby "Noc s Andersenom "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,67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overenie odbornej spôsobilosti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28. 3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literatúra</text:p>
          </table:table-cell>
          <table:table-cell office:value-type="string" table:style-name="ce5">
            <text:p>EvitaStore, s.r.o., Hrušovká 11/D, 821 07 Bratislava, IČO 4638551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1,34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SMS kredit</text:p>
          </table:table-cell>
          <table:table-cell office:value-type="string" table:style-name="ce5">
            <text:p>EuroSMS s.r.o., Račianska 96, 831 02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časopis</text:p>
          </table:table-cell>
          <table:table-cell office:value-type="string" table:style-name="ce5">
            <text:p>Obzor s.r.o, Špitálska 35, Brtislava, IČO: 357089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servis knižničného progrmau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tlačiaeň HP Laser Jet + toner</text:p>
          </table:table-cell>
          <table:table-cell office:value-type="string" table:style-name="ce5">
            <text:p>Deak Peter Ing., IČO: 33011168, Námestie baníkov 3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9. 12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5,76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kancelárske kreslá 2 ks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Sieťové komponenty - router</text:p>
          </table:table-cell>
          <table:table-cell office:value-type="string" table:style-name="ce5">
            <text:p>CompAct spol. s r.o., Šafárikova 17, 048 01 Rožňava, IČO:170811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,5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odstránenie nedostatkov zistených pri revízii el. zar.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7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5 ks písacie stoly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63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pásky do pokladničnej tlačiarne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,91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tonery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2,2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stoličky statické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výmena <text:s/>elektr. čerpadla</text:p>
          </table:table-cell>
          <table:table-cell office:value-type="string" table:style-name="ce5">
            <text:p>Icsó Arpád - plyn, kúrenie, voda, Šafárikova 33, 048 01 <text:s/>Rožňava, IČO: 4041664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7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servis knižničného systému CLAVIUS</text:p>
          </table:table-cell>
          <table:table-cell office:value-type="string" table:style-name="ce5">
            <text:p>MS - SOFT, s.r.o., Komenského 53, Žilina, ICO: 202284678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OKAY SLOVAKIA, Palisady 33, Bratislava, IČO: 358259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0,88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revízia elektríckej prípojky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tonery</text:p>
          </table:table-cell>
          <table:table-cell table:style-name="ce5"/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2,20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Mgr. I.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0,76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fólia na balenie kníh</text:p>
          </table:table-cell>
          <table:table-cell office:value-type="string" table:style-name="ce5">
            <text:p>Záhradkárske potreby, Košická 1, Rožňava, IČO: 3299782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0,12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Mgr. Kysel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revízia elektroinštalácie 1. nadzemného podlažia a podkrovia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46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290,39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Licencia pre antivírus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8,24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5</text:p>
          </table:table-cell>
          <table:table-cell office:value-type="string" table:style-name="ce5">
            <text:p>predlženie domény</text:p>
          </table:table-cell>
          <table:table-cell office:value-type="string" table:style-name="ce5">
            <text:p>WEDOS Internet, a.s., Masarykova <text:s/>1230, Hluboká nad Vltavou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,96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revízia hydrantov a oprava HP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predlženie domény</text:p>
          </table:table-cell>
          <table:table-cell office:value-type="string" table:style-name="ce5">
            <text:p>INTERNET SK, s.r.o., Palisády 33, Bratislava, IČO 3582633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EMGAS, Súľovská 138, Gemerská Poloma, IČO: 3300984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revízia kotolne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čistiace a dezinfekčné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3,81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prenájom priestorov na seminár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1,5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ubytovanie pre lektorov na seminár</text:p>
          </table:table-cell>
          <table:table-cell office:value-type="string" table:style-name="ce5">
            <text:p>Hotel Kras,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3,75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Mgr,Kyselová, rid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baner ´"Slovenčina včera a dnes"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5</text:p>
          </table:table-cell>
          <table:table-cell office:value-type="string" table:style-name="ce5">
            <text:p>tlač zborníka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797,0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Mgr. Iveta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5</text:p>
          </table:table-cell>
          <table:table-cell office:value-type="string" table:style-name="ce5">
            <text:p>sieťky na okná</text:p>
          </table:table-cell>
          <table:table-cell office:value-type="string" table:style-name="ce5">
            <text:p>InTrust s.r.o, Kósu Schoppera 3, Rožňava, IČO 368083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7,03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5</text:p>
          </table:table-cell>
          <table:table-cell office:value-type="string" table:style-name="ce5">
            <text:p>tlač pozvánok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5,3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CCD čítačka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1,52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5</text:p>
          </table:table-cell>
          <table:table-cell office:value-type="string" table:style-name="ce5">
            <text:p>xeroxový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2,63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Mgr.,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oprava osvetlenia, výmena žiarivkových svietidiel za LED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0,98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náhradné diely na vertikálne žalúzie</text:p>
          </table:table-cell>
          <table:table-cell office:value-type="string" table:style-name="ce5">
            <text:p>InTrust s.r.o, Kósu Schoppera 3, Rožňava, IČO 368083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sieť na výstavu</text:p>
          </table:table-cell>
          <table:table-cell office:value-type="string" table:style-name="ce5">
            <text:p>Firma Košík - siete s.r.o., Detvianska 6, Nové Zámky, IČO 365568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2,83 €</text:p>
          </table:table-cell>
          <table:table-cell office:value-type="string" table:style-name="ce6">
            <text:p>30. 7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materiál na MDD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6,32 €</text:p>
          </table:table-cell>
          <table:table-cell office:value-type="string" table:style-name="ce6">
            <text:p>28. 5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vecné ceny na podujatie /Za krásami Slovenského krasu/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0,26 €</text:p>
          </table:table-cell>
          <table:table-cell office:value-type="string" table:style-name="ce6">
            <text:p>28. 5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5</text:p>
          </table:table-cell>
          <table:table-cell office:value-type="string" table:style-name="ce5">
            <text:p>servis kopírovacieho stroja MNOLT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Preprava na podujatie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5</text:p>
          </table:table-cell>
          <table:table-cell office:value-type="string" table:style-name="ce5">
            <text:p>oprava kopírovacieho stroja Toschiba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4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5</text:p>
          </table:table-cell>
          <table:table-cell office:value-type="string" table:style-name="ce5">
            <text:p>Materiál na tvorivé dielne/TSK/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9,66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servis kopírovacieho stroja Toschiba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4</text:p>
          </table:table-cell>
          <table:table-cell office:value-type="string" table:style-name="ce5">
            <text:p>rolap s potlačou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4</text:p>
          </table:table-cell>
          <table:table-cell office:value-type="string" table:style-name="ce5">
            <text:p>LED svietidlá</text:p>
          </table:table-cell>
          <table:table-cell office:value-type="string" table:style-name="ce5">
            <text:p>LEDKY s.r.o., Vinohrady nad Váhom 70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534,9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6,2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Mgr. Kyselová, <text:s/>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4</text:p>
          </table:table-cell>
          <table:table-cell office:value-type="string" table:style-name="ce5">
            <text:p>materiál na upratovanie a dezinfekčné potreby</text:p>
          </table:table-cell>
          <table:table-cell office:value-type="string" table:style-name="ce5">
            <text:p>ZOVOX drogeria - kozmetik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4</text:p>
          </table:table-cell>
          <table:table-cell office:value-type="string" table:style-name="ce5">
            <text:p>doplnenie zvodov bleskozvodu v súlade s techn. normou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1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4</text:p>
          </table:table-cell>
          <table:table-cell office:value-type="string" table:style-name="ce5">
            <text:p>regále pre bibliografiu 8 ks</text:p>
          </table:table-cell>
          <table:table-cell office:value-type="string" table:style-name="ce5">
            <text:p>Ing. Peter Burdiga - trade RV, Jarná 29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323,17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4</text:p>
          </table:table-cell>
          <table:table-cell office:value-type="string" table:style-name="ce5">
            <text:p>stoličky 2 ks</text:p>
          </table:table-cell>
          <table:table-cell office:value-type="string" table:style-name="ce5">
            <text:p>Profit - nábytok <text:s/>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4</text:p>
          </table:table-cell>
          <table:table-cell office:value-type="string" table:style-name="ce5">
            <text:p>7 ks regále pre detské oddelenie</text:p>
          </table:table-cell>
          <table:table-cell office:value-type="string" table:style-name="ce5">
            <text:p>Ing. Peter Burdiga - trade RV, Jarná 29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14,81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4</text:p>
          </table:table-cell>
          <table:table-cell office:value-type="string" table:style-name="ce5">
            <text:p>3 ks stoly</text:p>
          </table:table-cell>
          <table:table-cell office:value-type="string" table:style-name="ce5">
            <text:p>BLACK RED WHITE Slovakia a.s., Rožňava, IČO: 3657317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01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4</text:p>
          </table:table-cell>
          <table:table-cell office:value-type="string" table:style-name="ce5">
            <text:p>výmena zvodov</text:p>
          </table:table-cell>
          <table:table-cell office:value-type="string" table:style-name="ce5">
            <text:p>BEMI- Milan Belák, Rakovnica 106, IČO 351257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8,04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4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,26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4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1,65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4</text:p>
          </table:table-cell>
          <table:table-cell office:value-type="string" table:style-name="ce5">
            <text:p>oprava fasády na budove</text:p>
          </table:table-cell>
          <table:table-cell office:value-type="string" table:style-name="ce5">
            <text:p>BEMI- Milan Belák, Rakovnica 106, IČO 351257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1,2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Mgr. I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4</text:p>
          </table:table-cell>
          <table:table-cell office:value-type="string" table:style-name="ce5">
            <text:p>EZS - rozšírenie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519,72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4</text:p>
          </table:table-cell>
          <table:table-cell office:value-type="string" table:style-name="ce5">
            <text:p>kancelárske stoličky k PC, taburetky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74,9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4</text:p>
          </table:table-cell>
          <table:table-cell office:value-type="string" table:style-name="ce5">
            <text:p>výmena sanity WC invalidov</text:p>
          </table:table-cell>
          <table:table-cell office:value-type="string" table:style-name="ce5">
            <text:p>BEMI - Belák Milan, 049 31 Rakovnica, IČO 3512575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15,6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4</text:p>
          </table:table-cell>
          <table:table-cell office:value-type="string" table:style-name="ce5">
            <text:p>etikety na kokovanie kníh</text:p>
          </table:table-cell>
          <table:table-cell office:value-type="string" table:style-name="ce5">
            <text:p>ORIS PLUS <text:s/>SK s.r.o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6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4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61,36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4,8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4</text:p>
          </table:table-cell>
          <table:table-cell office:value-type="string" table:style-name="ce5">
            <text:p>rolety do strešných okien</text:p>
          </table:table-cell>
          <table:table-cell office:value-type="string" table:style-name="ce5">
            <text:p>INTRUST, Kóssu <text:s/>Schopera 3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52,02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Mgr. Kyselová, riadt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4</text:p>
          </table:table-cell>
          <table:table-cell office:value-type="string" table:style-name="ce5">
            <text:p>administratívn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61,14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Mgr.,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4</text:p>
          </table:table-cell>
          <table:table-cell office:value-type="string" table:style-name="ce5">
            <text:p>servisná prehliadka MV</text:p>
          </table:table-cell>
          <table:table-cell office:value-type="string" table:style-name="ce5">
            <text:p>Autocentrum, Gemerská 563, <text:s/>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2,1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4</text:p>
          </table:table-cell>
          <table:table-cell office:value-type="string" table:style-name="ce5">
            <text:p>vypracovanie technickej dokumentácie bleskozvodov</text:p>
          </table:table-cell>
          <table:table-cell office:value-type="string" table:style-name="ce5">
            <text:p>ELIN - Ing. Rudolf Štober, Gočovo 145, IČO 37341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5,86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4</text:p>
          </table:table-cell>
          <table:table-cell office:value-type="string" table:style-name="ce5">
            <text:p>webhosting</text:p>
          </table:table-cell>
          <table:table-cell office:value-type="string" table:style-name="ce5">
            <text:p>WEDOS Internet, a.s., Masarykova <text:s/>1230, Hluboká nad Vltavou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,2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Mgr. Kysel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4</text:p>
          </table:table-cell>
          <table:table-cell office:value-type="string" table:style-name="ce5">
            <text:p>Antivírus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8,24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4</text:p>
          </table:table-cell>
          <table:table-cell office:value-type="string" table:style-name="ce5">
            <text:p>Fólia na balenie kníh</text:p>
          </table:table-cell>
          <table:table-cell office:value-type="string" table:style-name="ce5">
            <text:p>Záhradkárske potreby, Košická 1, Rožňava, IČO: 3299782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3,0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4</text:p>
          </table:table-cell>
          <table:table-cell office:value-type="string" table:style-name="ce5">
            <text:p>Toner /Slovensko v histórii/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9,84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4</text:p>
          </table:table-cell>
          <table:table-cell office:value-type="string" table:style-name="ce5">
            <text:p>držiak na TV</text:p>
          </table:table-cell>
          <table:table-cell office:value-type="string" table:style-name="ce5">
            <text:p>Electronic-star a.s., Grosslingova 6-8, Bratislava IČO 4689568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8,85 €</text:p>
          </table:table-cell>
          <table:table-cell office:value-type="string" table:style-name="ce6">
            <text:p>28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4</text:p>
          </table:table-cell>
          <table:table-cell office:value-type="string" table:style-name="ce5">
            <text:p>Scannery + PC príslušenstvo/MK/</text:p>
          </table:table-cell>
          <table:table-cell office:value-type="string" table:style-name="ce5">
            <text:p>Compact - s. r. o., Hviezdoslavova 2, Rožňava, IČO: 170811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8,40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4</text:p>
          </table:table-cell>
          <table:table-cell office:value-type="string" table:style-name="ce5">
            <text:p>PC zostavy /MK/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152,18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4</text:p>
          </table:table-cell>
          <table:table-cell office:value-type="string" table:style-name="ce5">
            <text:p>Revízia prenosných elektrický spotrebičov a prenosnéh el. náradia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72,60 €</text:p>
          </table:table-cell>
          <table:table-cell office:value-type="string" table:style-name="ce6">
            <text:p>23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4</text:p>
          </table:table-cell>
          <table:table-cell office:value-type="string" table:style-name="ce5">
            <text:p>Materiál na podujatie - /Slovensko v histórii/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7,69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4</text:p>
          </table:table-cell>
          <table:table-cell office:value-type="string" table:style-name="ce5">
            <text:p>Revízia elektrickej inštalácie a zariadenia 1 . podzemné podlažie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95,00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4</text:p>
          </table:table-cell>
          <table:table-cell office:value-type="string" table:style-name="ce5">
            <text:p>Revízia bleskozvodu</text:p>
          </table:table-cell>
          <table:table-cell office:value-type="string" table:style-name="ce5">
            <text:p>Slavomír Elexa ELEX, Rakovnica 85, IČO 4388144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4</text:p>
          </table:table-cell>
          <table:table-cell office:value-type="string" table:style-name="ce5">
            <text:p>čistiace a dezinfekčné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7,04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4</text:p>
          </table:table-cell>
          <table:table-cell office:value-type="string" table:style-name="ce5">
            <text:p>doména</text:p>
          </table:table-cell>
          <table:table-cell office:value-type="string" table:style-name="ce5">
            <text:p>Internet sk, <text:s/>s.r.o. Palisády 33,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4</text:p>
          </table:table-cell>
          <table:table-cell office:value-type="string" table:style-name="ce5">
            <text:p>revízia HP a hydrantov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23,20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4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EMGAS Plnyoservis, Súľovská 138, Gemerská Polom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4</text:p>
          </table:table-cell>
          <table:table-cell office:value-type="string" table:style-name="ce5">
            <text:p>tlač preukazov a prihlášok pre čitateľa</text:p>
          </table:table-cell>
          <table:table-cell office:value-type="string" table:style-name="ce5">
            <text:p>VAAV desingn, Čučmianska dlhá 29, 048 01 Rožňava, IČO 4407549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10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4</text:p>
          </table:table-cell>
          <table:table-cell office:value-type="string" table:style-name="ce5">
            <text:p>PC príslušenstvo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2,82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4</text:p>
          </table:table-cell>
          <table:table-cell office:value-type="string" table:style-name="ce5">
            <text:p>Smsung M3 portable /projekt MK/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4</text:p>
          </table:table-cell>
          <table:table-cell office:value-type="string" table:style-name="ce5">
            <text:p>oprava kopírovacieho stroja Minolt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6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4</text:p>
          </table:table-cell>
          <table:table-cell office:value-type="string" table:style-name="ce5">
            <text:p>Revízia regulátora tlaku a regul. stanice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4</text:p>
          </table:table-cell>
          <table:table-cell office:value-type="string" table:style-name="ce5">
            <text:p>Revízia tlakovej nádoby a kotolne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3,0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4</text:p>
          </table:table-cell>
          <table:table-cell office:value-type="string" table:style-name="ce5">
            <text:p>LED televízor /projekt MK/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4</text:p>
          </table:table-cell>
          <table:table-cell office:value-type="string" table:style-name="ce5">
            <text:p>xeroxový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4</text:p>
          </table:table-cell>
          <table:table-cell office:value-type="string" table:style-name="ce5">
            <text:p>knihy na vecné ceny "Slovensko v histórii"</text:p>
          </table:table-cell>
          <table:table-cell office:value-type="string" table:style-name="ce5">
            <text:p>Vydavateľstvo SLOVART,spol. s.r.o., Bojnická 10, Bratislava 3, IČO: 1731146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2,36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4</text:p>
          </table:table-cell>
          <table:table-cell office:value-type="string" table:style-name="ce5">
            <text:p>monitory LCD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54,45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prístrešok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4</text:p>
          </table:table-cell>
          <table:table-cell office:value-type="string" table:style-name="ce5">
            <text:p>kancelárske potreby a materiál na podujati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. 6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Mezei Benjamin, Hrnčiarska 36, Rožňava, IČO: 1075425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4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4</text:p>
          </table:table-cell>
          <table:table-cell office:value-type="string" table:style-name="ce5">
            <text:p>výmena valca na kopírovacom zariadení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57,4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4</text:p>
          </table:table-cell>
          <table:table-cell office:value-type="string" table:style-name="ce5">
            <text:p>knihy na vecné ceny</text:p>
          </table:table-cell>
          <table:table-cell office:value-type="string" table:style-name="ce5">
            <text:p>SPN - Mladé letá, s.r.o., Sasinkova 5,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6,79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0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,27 €</text:p>
          </table:table-cell>
          <table:table-cell office:value-type="string" table:style-name="ce6">
            <text:p>17. 4. 2014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príslušenstvo k servru</text:p>
          </table:table-cell>
          <table:table-cell office:value-type="string" table:style-name="ce5">
            <text:p>ITSK HS, Fraňa Mojtu 22, 949 01 Nitra, IČO 37211293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23,32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tlač prihlášok za čitateľa</text:p>
          </table:table-cell>
          <table:table-cell office:value-type="string" table:style-name="ce5">
            <text:p>VAAV desingn, Čučmianska dlhá 29, 048 01 Rožňava, IČO 44075499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príslušenstvo k PC a toner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2,33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progres TC s.r.o.Šafárikova 2, Rožňava, IČO: 3657873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4,21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materiál na podujati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9,59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pohybové čidlá</text:p>
          </table:table-cell>
          <table:table-cell office:value-type="string" table:style-name="ce5">
            <text:p>Zdenek Taraba - TARZE, Bodrocká 6, 821 07 Bratislava, <text:s/>IČO 4343974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9,19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Mgr. Kyselová, r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Telefóone prístroje</text:p>
          </table:table-cell>
          <table:table-cell office:value-type="string" table:style-name="ce5">
            <text:p>Mediamc, s.r.o. Kukučinova 408/12, 027 44 Tvrdošín 1, IČO 3678136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0,36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slúchadlá</text:p>
          </table:table-cell>
          <table:table-cell office:value-type="string" table:style-name="ce5">
            <text:p>Muziker, a.s. Einsteinova18, <text:s/>851 02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folia na knihy</text:p>
          </table:table-cell>
          <table:table-cell office:value-type="string" table:style-name="ce5">
            <text:p>Záhradkárske potreby, Košická 1, Rožňava, IČO: 3299782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. 12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prečalúnenie stoličiek</text:p>
          </table:table-cell>
          <table:table-cell office:value-type="string" table:style-name="ce5">
            <text:p>Peter Jurini - Marc , Osloboditeľov 315, 049 41 Krh. Podhradie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skener</text:p>
          </table:table-cell>
          <table:table-cell office:value-type="string" table:style-name="ce5">
            <text:p>JS CaT s.r.o., Ul. Svornosti 50, 821 06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,64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odborná prehliadka auta</text:p>
          </table:table-cell>
          <table:table-cell office:value-type="string" table:style-name="ce5">
            <text:p>Autocentrum, Gemerská 563, <text:s/>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6,2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tonery do tlačiarní a kopírovacích zariadení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52,65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4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revízia hasiacich prístrojov a hydrantov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kancelárske potreby na podujati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4,52 €</text:p>
          </table:table-cell>
          <table:table-cell office:value-type="string" table:style-name="ce6">
            <text:p>31. 10. 2013</text:p>
          </table:table-cell>
          <table:table-cell office:value-type="string" table:style-name="ce5">
            <text:p>Mgr. I. Kysel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xeroxový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9,2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1,14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Mgr. Kyselová, <text:s/>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3</text:p>
          </table:table-cell>
          <table:table-cell office:value-type="string" table:style-name="ce5">
            <text:p>žiariovky a baterky do núdzového osvetlenia</text:p>
          </table:table-cell>
          <table:table-cell office:value-type="string" table:style-name="ce5">
            <text:p>SEC <text:s/>s.r.o., Jakuba Haška 11, 949 01 <text:s/>Nitr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4,83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3</text:p>
          </table:table-cell>
          <table:table-cell office:value-type="string" table:style-name="ce5">
            <text:p>mikrovlnka</text:p>
          </table:table-cell>
          <table:table-cell office:value-type="string" table:style-name="ce5">
            <text:p>BOSH ELEKTRO, Košická 3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1,9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5. 10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3</text:p>
          </table:table-cell>
          <table:table-cell office:value-type="string" table:style-name="ce5">
            <text:p>revízia regulátora tlakových zariadení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5. 10. 2013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3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8,00 €</text:p>
          </table:table-cell>
          <table:table-cell office:value-type="string" table:style-name="ce6">
            <text:p>4. 10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090,00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3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EMGAS Plnyoservis, Súľovská 138, Gemerská Polom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7. 9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3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1. 8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3</text:p>
          </table:table-cell>
          <table:table-cell office:value-type="string" table:style-name="ce5">
            <text:p>náplň do tlačiarne</text:p>
          </table:table-cell>
          <table:table-cell office:value-type="string" table:style-name="ce5">
            <text:p>Valér Romok,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9. 8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6. 7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9,76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3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amrich Július, Jovická 20, 048 01 Rožňava, IČO: 171280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Kras,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3. 6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3</text:p>
          </table:table-cell>
          <table:table-cell office:value-type="string" table:style-name="ce5">
            <text:p>preprava autobusom /podujatie/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30. 5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3</text:p>
          </table:table-cell>
          <table:table-cell office:value-type="string" table:style-name="ce5">
            <text:p>knihy na vecné cen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8,89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2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013</text:p>
          </table:table-cell>
          <table:table-cell office:value-type="string" table:style-name="ce5">
            <text:p>toner Minolta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2. 5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3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centrum, Gemerská 563, <text:s/>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1,00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 090,00 €</text:p>
          </table:table-cell>
          <table:table-cell office:value-type="string" table:style-name="ce6">
            <text:p>26. 3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3</text:p>
          </table:table-cell>
          <table:table-cell office:value-type="string" table:style-name="ce5">
            <text:p>služby SMS</text:p>
          </table:table-cell>
          <table:table-cell office:value-type="string" table:style-name="ce5">
            <text:p>EuroSMS s.r.o., Račianska 96, 831 02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1. 3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3</text:p>
          </table:table-cell>
          <table:table-cell office:value-type="string" table:style-name="ce5">
            <text:p>služby WINibeu</text:p>
          </table:table-cell>
          <table:table-cell office:value-type="string" table:style-name="ce5">
            <text:p>IVeS - školiace stredisko, Štúrova 12, 040 01 <text:s/>Košice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1,36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641,20 €</text:p>
          </table:table-cell>
          <table:table-cell office:value-type="string" table:style-name="ce6">
            <text:p>6. 2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3</text:p>
          </table:table-cell>
          <table:table-cell office:value-type="string" table:style-name="ce5">
            <text:p>služby SMS</text:p>
          </table:table-cell>
          <table:table-cell office:value-type="string" table:style-name="ce5">
            <text:p>XEN-Housing s.r.o., Panenská 24, Bratislava, IČO: 4401056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,50 €</text:p>
          </table:table-cell>
          <table:table-cell office:value-type="string" table:style-name="ce6">
            <text:p>28. 1. 2013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012</text:p>
          </table:table-cell>
          <table:table-cell office:value-type="string" table:style-name="ce5">
            <text:p>balíček služieb</text:p>
          </table:table-cell>
          <table:table-cell office:value-type="string" table:style-name="ce5">
            <text:p>SOFTIP, a.s., BC Aruba, Galvaniho 7/D, Bratislava, IĆO 36785512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0. 1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012</text:p>
          </table:table-cell>
          <table:table-cell office:value-type="string" table:style-name="ce5">
            <text:p>batérie do záložného zdroja</text:p>
          </table:table-cell>
          <table:table-cell office:value-type="string" table:style-name="ce5">
            <text:p>ITSK HS, Fraňa Mojtu 22, 949 01 Nitra, IČO 372112931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9. 1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2</text:p>
          </table:table-cell>
          <table:table-cell office:value-type="string" table:style-name="ce5">
            <text:p>fólia</text:p>
          </table:table-cell>
          <table:table-cell office:value-type="string" table:style-name="ce5">
            <text:p>Obchod. a porad. služba, Ing. Ondrej Molnár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8. 1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2</text:p>
          </table:table-cell>
          <table:table-cell office:value-type="string" table:style-name="ce5">
            <text:p>autopoťahy</text:p>
          </table:table-cell>
          <table:table-cell office:value-type="string" table:style-name="ce5">
            <text:p>Autocentrum, Gemerská 563, <text:s/>048 01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7. 1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2</text:p>
          </table:table-cell>
          <table:table-cell office:value-type="string" table:style-name="ce5">
            <text:p>stôl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2</text:p>
          </table:table-cell>
          <table:table-cell office:value-type="string" table:style-name="ce5">
            <text:p>zhotovenie prístrešku</text:p>
          </table:table-cell>
          <table:table-cell office:value-type="string" table:style-name="ce5">
            <text:p>Kapes s.r.o., Nadabulá 75, 048 01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4. 12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2</text:p>
          </table:table-cell>
          <table:table-cell office:value-type="string" table:style-name="ce5">
            <text:p>sieť. komponent</text:p>
          </table:table-cell>
          <table:table-cell office:value-type="string" table:style-name="ce5">
            <text:p>Compact spol. s.r.o., Šafárikova 17, 048 01 <text:s/>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2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1,2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2</text:p>
          </table:table-cell>
          <table:table-cell office:value-type="string" table:style-name="ce5">
            <text:p>PC a monitor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91,72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3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2</text:p>
          </table:table-cell>
          <table:table-cell office:value-type="string" table:style-name="ce5">
            <text:p>čistiace a dezinfekčné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3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2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Bytový a kusový textil - OD Bill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2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2</text:p>
          </table:table-cell>
          <table:table-cell office:value-type="string" table:style-name="ce5">
            <text:p>taburetky, kancelárske kreslá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2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JYSK-predajňa nábytku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2012</text:p>
          </table:table-cell>
          <table:table-cell office:value-type="string" table:style-name="ce5">
            <text:p>revízia HP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4,6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0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2</text:p>
          </table:table-cell>
          <table:table-cell office:value-type="string" table:style-name="ce5">
            <text:p>výmena valca, údržba kopírovacieho stroj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81,4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2</text:p>
          </table:table-cell>
          <table:table-cell office:value-type="string" table:style-name="ce5">
            <text:p>vydanie materiálov /projekt/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6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2</text:p>
          </table:table-cell>
          <table:table-cell office:value-type="string" table:style-name="ce5">
            <text:p>vecné ceny a kancelársky tovar /projekt/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1,34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2</text:p>
          </table:table-cell>
          <table:table-cell office:value-type="string" table:style-name="ce5">
            <text:p>vyhotovenie zvukových nosičov /Konflikty v knižnici/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2</text:p>
          </table:table-cell>
          <table:table-cell office:value-type="string" table:style-name="ce5">
            <text:p>knihy na vecné cen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8,48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2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. 11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2</text:p>
          </table:table-cell>
          <table:table-cell office:value-type="string" table:style-name="ce5">
            <text:p>nastavenie servra</text:p>
          </table:table-cell>
          <table:table-cell office:value-type="string" table:style-name="ce5">
            <text:p>Compact spol. s.r.o., Šafárikova 17, 048 01 <text:s/>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5,6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Mgr. I.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2</text:p>
          </table:table-cell>
          <table:table-cell office:value-type="string" table:style-name="ce5">
            <text:p>potlač tričiek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2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2</text:p>
          </table:table-cell>
          <table:table-cell office:value-type="string" table:style-name="ce5">
            <text:p>ubytovanie lektorov</text:p>
          </table:table-cell>
          <table:table-cell office:value-type="string" table:style-name="ce5">
            <text:p>WAGON TRADING, spol s r.o., Koncesionar Peugeot, Partizánska 4101, 05801 Poprad, Prevádzka Duklianska 47, 05201 Spišská Nová Ves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Obchodná akadémia Rožňava, Akademika Hronca 8, Rožňava, IČO: 0162205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2,8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2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90,8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2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Ing. Ján Lišuch, Sládkovičova 581, Gemerská Polom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2</text:p>
          </table:table-cell>
          <table:table-cell office:value-type="string" table:style-name="ce5">
            <text:p>revízia plynových kotlov</text:p>
          </table:table-cell>
          <table:table-cell office:value-type="string" table:style-name="ce5">
            <text:p>EMGAS, Súľovská 138, Gemerská Poloma, IČO: 33009848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2</text:p>
          </table:table-cell>
          <table:table-cell office:value-type="string" table:style-name="ce5">
            <text:p>toner do kopírovacieho stroja Toschiba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5,65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2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4. 9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2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PPG Deco Slovakia, s.r.o, Štítnická 3602, 048 01 Rožňava, IČO: 31633200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1. 9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2</text:p>
          </table:table-cell>
          <table:table-cell office:value-type="string" table:style-name="ce5">
            <text:p>Revízia elektroinštalácie /suterén/</text:p>
          </table:table-cell>
          <table:table-cell office:value-type="string" table:style-name="ce5">
            <text:p>BRM - Ing. Belák Ján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1. 9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2</text:p>
          </table:table-cell>
          <table:table-cell office:value-type="string" table:style-name="ce5">
            <text:p>revízia bleskozvodu</text:p>
          </table:table-cell>
          <table:table-cell office:value-type="string" table:style-name="ce5">
            <text:p>BRM - Ing. Belák Ján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1. 9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2</text:p>
          </table:table-cell>
          <table:table-cell office:value-type="string" table:style-name="ce5">
            <text:p>servis zabezpečovacieho zariadenia</text:p>
          </table:table-cell>
          <table:table-cell office:value-type="string" table:style-name="ce5">
            <text:p>ORIS PLUS <text:s/>SK s.r.o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6,9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2</text:p>
          </table:table-cell>
          <table:table-cell office:value-type="string" table:style-name="ce5">
            <text:p>1 PC, 3 monitory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04,11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2</text:p>
          </table:table-cell>
          <table:table-cell office:value-type="string" table:style-name="ce5">
            <text:p>Server s príslušenstvom</text:p>
          </table:table-cell>
          <table:table-cell office:value-type="string" table:style-name="ce5">
            <text:p>Versity, a.s., Bardejovská 1/C, Košice, IČO: 36 396 222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249,92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2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PPG Deco Slovakia, s.r.o, Štítnická 3602, 048 01 Rožňava, IČO: 316332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2,43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2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Profit - Ján Baláž, Čučmianska dlhá 29, 048 01 Rožňava IČO:3733877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78,00 €</text:p>
          </table:table-cell>
          <table:table-cell office:value-type="string" table:style-name="ce6">
            <text:p>1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2012</text:p>
          </table:table-cell>
          <table:table-cell office:value-type="string" table:style-name="ce5">
            <text:p>licencia na interný server</text:p>
          </table:table-cell>
          <table:table-cell office:value-type="string" table:style-name="ce5">
            <text:p>Pontis n.o.,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8,72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2</text:p>
          </table:table-cell>
          <table:table-cell office:value-type="string" table:style-name="ce5">
            <text:p>Stôl</text:p>
          </table:table-cell>
          <table:table-cell office:value-type="string" table:style-name="ce5">
            <text:p>Lifa - výroba návytku,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. 8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2</text:p>
          </table:table-cell>
          <table:table-cell office:value-type="string" table:style-name="ce5">
            <text:p>materiál na podujati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Mgr.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2</text:p>
          </table:table-cell>
          <table:table-cell office:value-type="string" table:style-name="ce5">
            <text:p>technika pre hudobné oddelenie</text:p>
          </table:table-cell>
          <table:table-cell office:value-type="string" table:style-name="ce5">
            <text:p>EUROCOMM SR, s.r.o.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0,96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2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Bytový a kusový textil - OD Bill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42,47 €</text:p>
          </table:table-cell>
          <table:table-cell office:value-type="string" table:style-name="ce6">
            <text:p>19. 7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2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PPG Deco Slovakia, s.r.o, Štítnická 3602, 048 01 Rožňava, IČO: 316332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5,62 €</text:p>
          </table:table-cell>
          <table:table-cell office:value-type="string" table:style-name="ce6">
            <text:p>19. 7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2</text:p>
          </table:table-cell>
          <table:table-cell office:value-type="string" table:style-name="ce5">
            <text:p>čia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51,55 €</text:p>
          </table:table-cell>
          <table:table-cell office:value-type="string" table:style-name="ce6">
            <text:p>19. 7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2</text:p>
          </table:table-cell>
          <table:table-cell office:value-type="string" table:style-name="ce5">
            <text:p>licencia Windows</text:p>
          </table:table-cell>
          <table:table-cell office:value-type="string" table:style-name="ce5">
            <text:p>Pontis n.o., Bratisl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2,76 €</text:p>
          </table:table-cell>
          <table:table-cell office:value-type="string" table:style-name="ce6">
            <text:p>19. 7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2</text:p>
          </table:table-cell>
          <table:table-cell office:value-type="string" table:style-name="ce5">
            <text:p>výroba regálov</text:p>
          </table:table-cell>
          <table:table-cell office:value-type="string" table:style-name="ce5">
            <text:p>Lifa - výroba návytku, Rožňava</text:p>
          </table:table-cell>
          <table:table-cell office:value-type="string" table:style-name="ce5">
            <text:p>Gemerská knižnica, Rožňava, Lipová 3, 31297790</text:p>
          </table:table-cell>
          <table:table-cell table:style-name="ce6"/>
          <table:table-cell office:value-type="string" table:style-name="ce6">
            <text:p>13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012</text:p>
          </table:table-cell>
          <table:table-cell office:value-type="string" table:style-name="ce5">
            <text:p>elektro revízia</text:p>
          </table:table-cell>
          <table:table-cell office:value-type="string" table:style-name="ce5">
            <text:p>BRM - Ing. Belák Ján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14,00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2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PPG Deco Slovakia, s.r.o, Štítnická 3602, 048 01 Rožňava, IČO: 3163320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4,68 €</text:p>
          </table:table-cell>
          <table:table-cell office:value-type="string" table:style-name="ce6">
            <text:p>2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012</text:p>
          </table:table-cell>
          <table:table-cell office:value-type="string" table:style-name="ce5">
            <text:p>sádrokartonové kazety</text:p>
          </table:table-cell>
          <table:table-cell office:value-type="string" table:style-name="ce5">
            <text:p>GIPSBAU SABA Barczi Jaroslav, č. 131, Lipovník, IČO: 33008213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8,33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Erika Kraču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2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012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2</text:p>
          </table:table-cell>
          <table:table-cell office:value-type="string" table:style-name="ce5">
            <text:p>benzínová kosačka</text:p>
          </table:table-cell>
          <table:table-cell office:value-type="string" table:style-name="ce5">
            <text:p>Euris, spol. s.r.o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2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ká služba, Šafárikova 7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012</text:p>
          </table:table-cell>
          <table:table-cell office:value-type="string" table:style-name="ce5">
            <text:p>nákup PC</text:p>
          </table:table-cell>
          <table:table-cell office:value-type="string" table:style-name="ce5">
            <text:p>PC Max , Kyjevská 34, 048 01 Rožňava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29,30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2</text:p>
          </table:table-cell>
          <table:table-cell office:value-type="string" table:style-name="ce5">
            <text:p>Beseda pre čitateľov "Objavte svet s najlepším počasím"</text:p>
          </table:table-cell>
          <table:table-cell office:value-type="string" table:style-name="ce5">
            <text:p>Ponteum, s.r.o, Gaštanová 3, Svätý Jur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012</text:p>
          </table:table-cell>
          <table:table-cell office:value-type="string" table:style-name="ce5">
            <text:p>fólia na knihy</text:p>
          </table:table-cell>
          <table:table-cell office:value-type="string" table:style-name="ce5">
            <text:p>Obchod. a porad. služba, Ing. Ondrej Molnár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86,5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2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opravovňa - Emil Slávik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2</text:p>
          </table:table-cell>
          <table:table-cell office:value-type="string" table:style-name="ce5">
            <text:p>obkladačské práce</text:p>
          </table:table-cell>
          <table:table-cell office:value-type="string" table:style-name="ce5">
            <text:p>Stavbár - Honce, , Honce 145, IČO: 107463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Mgr. Kyse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50,12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Mgr. I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2</text:p>
          </table:table-cell>
          <table:table-cell office:value-type="string" table:style-name="ce5">
            <text:p>termostatické hlavice</text:p>
          </table:table-cell>
          <table:table-cell office:value-type="string" table:style-name="ce5">
            <text:p>MuRa MeRa s.r.o. Rimavská Sobota, IČO 444057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82,25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Mgr. Kysel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2</text:p>
          </table:table-cell>
          <table:table-cell office:value-type="string" table:style-name="ce5">
            <text:p>Prevodovka do čerpadla</text:p>
          </table:table-cell>
          <table:table-cell office:value-type="string" table:style-name="ce5">
            <text:p>MuRa MeRa s.r.o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6,52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Mgr. Kyselová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1</text:p>
          </table:table-cell>
          <table:table-cell office:value-type="string" table:style-name="ce5">
            <text:p>pokládka podlahy</text:p>
          </table:table-cell>
          <table:table-cell office:value-type="string" table:style-name="ce5">
            <text:p>Stavbár - Honce, , Honce 145, IČO: 1074635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 619,37 €</text:p>
          </table:table-cell>
          <table:table-cell office:value-type="string" table:style-name="ce6">
            <text:p>26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9/2011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45,50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8/2011</text:p>
          </table:table-cell>
          <table:table-cell office:value-type="string" table:style-name="ce5">
            <text:p>Fólia na balenie kníh</text:p>
          </table:table-cell>
          <table:table-cell office:value-type="string" table:style-name="ce5">
            <text:p>Záhradkárske potreby, Košická 1, Rožňava, IČO: 32997825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mapa</text:p>
          </table:table-cell>
          <table:table-cell office:value-type="string" table:style-name="ce5">
            <text:p>MARSAB s.r.o., SNP 73, Rozhanovce, IČO: 36583316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1,04 €</text:p>
          </table:table-cell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/2011</text:p>
          </table:table-cell>
          <table:table-cell office:value-type="string" table:style-name="ce5">
            <text:p>tlač čitateľských preukazov</text:p>
          </table:table-cell>
          <table:table-cell office:value-type="string" table:style-name="ce5">
            <text:p>Tlačiareň Otoprint, Šafárikova <text:s/>101, Rožňava, IČO: 4351467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kredit SMS</text:p>
          </table:table-cell>
          <table:table-cell office:value-type="string" table:style-name="ce5">
            <text:p>XEN-Housing s.r.o., Panenská 24, Bratislava, IČO: 4401056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2011</text:p>
          </table:table-cell>
          <table:table-cell office:value-type="string" table:style-name="ce5">
            <text:p>Výmena regulátora na plynovom zariadení</text:p>
          </table:table-cell>
          <table:table-cell office:value-type="string" table:style-name="ce5">
            <text:p>PLY SPO, Šafárikova 174, Rožňava, IČO: 10748776</text:p>
          </table:table-cell>
          <table:table-cell office:value-type="string" table:style-name="ce5">
            <text:p>Gemerská knižnica, Rožňava, Lipová 3, 31297790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011</text:p>
          </table:table-cell>
          <table:table-cell office:value-type="string" table:style-name="ce5">
            <text:p>Kontrola plynových kotlov</text:p>
          </table:table-cell>
          <table:table-cell office:value-type="string" table:style-name="ce5">
            <text:p>EMGAS, Súľovská 138, Gemerská Poloma, IČO: 33009848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011</text:p>
          </table:table-cell>
          <table:table-cell office:value-type="string" table:style-name="ce5">
            <text:p>SMS kredit</text:p>
          </table:table-cell>
          <table:table-cell office:value-type="string" table:style-name="ce5">
            <text:p>XEN-Housing s.r.o., Panenská 24, Bratislava, IČO: 44010567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16,50 €</text:p>
          </table:table-cell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1</text:p>
          </table:table-cell>
          <table:table-cell office:value-type="string" table:style-name="ce5">
            <text:p>SMS kredit</text:p>
          </table:table-cell>
          <table:table-cell office:value-type="string" table:style-name="ce5">
            <text:p>Development studio, s.r.o. , Ružová 228, Pusté Úľany, IČO: 36750930</text:p>
          </table:table-cell>
          <table:table-cell office:value-type="string" table:style-name="ce5">
            <text:p>Gemerská knižnica, Rožňava, Lipová 3, 312977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3T15:16:12Z</dc:date>
    <meta:print-date>2020-02-13T15:15:17Z</meta:print-date>
  </office:meta>
</office:document-meta>
</file>