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4.0758333333333cm" style:use-optimal-column-width="true"/>
    </style:style>
    <style:style style:name="co3" style:family="table-column">
      <style:table-column-properties fo:break-before="auto" style:column-width="19.1558333333333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9</text:p>
          </table:table-cell>
          <table:table-cell office:value-type="string" table:style-name="ce5">
            <text:p>škola spevu</text:p>
          </table:table-cell>
          <table:table-cell office:value-type="string" table:style-name="ce5">
            <text:p>Folklórna skupina ŠKVARKARE o.z., Mliečna 64, Košice - Košická Nová Ves, IČO: 5206586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9</text:p>
          </table:table-cell>
          <table:table-cell office:value-type="string" table:style-name="ce5">
            <text:p>Astronomická Ročenka</text:p>
          </table:table-cell>
          <table:table-cell office:value-type="string" table:style-name="ce5">
            <text:p>SÚH Hurbanovo, Komárňanská 124, Hurbanovo, IČO: 1648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9</text:p>
          </table:table-cell>
          <table:table-cell office:value-type="string" table:style-name="ce5">
            <text:p>Plagát</text:p>
          </table:table-cell>
          <table:table-cell office:value-type="string" table:style-name="ce5">
            <text:p>HV Banská Bystrica, Komenského 12, Banská Bystrica, IČO: 3598740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9</text:p>
          </table:table-cell>
          <table:table-cell office:value-type="string" table:style-name="ce5">
            <text:p>Lektoring</text:p>
          </table:table-cell>
          <table:table-cell office:value-type="string" table:style-name="ce5">
            <text:p>OZ TARKA, Nábrežná 15, 085 01 Bardejov, IČO : 3779512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9</text:p>
          </table:table-cell>
          <table:table-cell office:value-type="string" table:style-name="ce5">
            <text:p>Osvetlenie a ozvučenie</text:p>
          </table:table-cell>
          <table:table-cell office:value-type="string" table:style-name="ce5">
            <text:p>OZ Bona Fide, Gorkého 2,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Z Bona Fide, Gorkého 2,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9</text:p>
          </table:table-cell>
          <table:table-cell office:value-type="string" table:style-name="ce5">
            <text:p>Občerstvenie pre účinkujúcich</text:p>
          </table:table-cell>
          <table:table-cell office:value-type="string" table:style-name="ce5">
            <text:p>OZ Bona Fide, Gorkého 2,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9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Michal Šimko - Ghost riders, Donská 6, Košice, IČO: 434832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9</text:p>
          </table:table-cell>
          <table:table-cell office:value-type="string" table:style-name="ce5">
            <text:p>Škola spevu</text:p>
          </table:table-cell>
          <table:table-cell office:value-type="string" table:style-name="ce5">
            <text:p>OZ Ľudová hudba Ondreja Hlaváča, Šafárikova 84, Rožňava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9</text:p>
          </table:table-cell>
          <table:table-cell office:value-type="string" table:style-name="ce5">
            <text:p>Zabezpečenie koncertu</text:p>
          </table:table-cell>
          <table:table-cell office:value-type="string" table:style-name="ce5">
            <text:p>KLUB MLADÝCH mesta Hanušovce nad Topľou, Zámocká 159/7, Hanušovce nad Topľou, IČO:3787487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9</text:p>
          </table:table-cell>
          <table:table-cell office:value-type="string" table:style-name="ce5">
            <text:p>Materiál na pokusy</text:p>
          </table:table-cell>
          <table:table-cell office:value-type="string" table:style-name="ce5">
            <text:p>Tlač.agentúra SR, Lamačská cesta 3, Bratislava, IČO: 3132041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9</text:p>
          </table:table-cell>
          <table:table-cell office:value-type="string" table:style-name="ce5">
            <text:p>Tvorivé dielne</text:p>
          </table:table-cell>
          <table:table-cell office:value-type="string" table:style-name="ce5">
            <text:p>Soltészné Herczeg Mária, Jókai utca 1, H - 3794 Bold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9</text:p>
          </table:table-cell>
          <table:table-cell office:value-type="string" table:style-name="ce5">
            <text:p>Kliprámy</text:p>
          </table:table-cell>
          <table:table-cell office:value-type="string" table:style-name="ce5">
            <text:p>KIP Shops, s.r.o, Bátovce č. 376, 935 03 <text:s/>Bátovce, IČO: 500301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49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9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SARE event, s.r.o., Mukačevská 4808/49, Prešov, IČO:4629249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5">
            <text:p>Fotografické služby</text:p>
          </table:table-cell>
          <table:table-cell office:value-type="string" table:style-name="ce5">
            <text:p>Ing. Katarína Dzurčaninovál - KAMA Dizajn, Sládkovičova 3469/38, 04001 Koši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9</text:p>
          </table:table-cell>
          <table:table-cell office:value-type="string" table:style-name="ce5">
            <text:p>Úradná skúška tlak.nádoby</text:p>
          </table:table-cell>
          <table:table-cell office:value-type="string" table:style-name="ce5">
            <text:p>Lutis s.r.o, K ihrisku 108/6 Košice IČO 365763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9</text:p>
          </table:table-cell>
          <table:table-cell office:value-type="string" table:style-name="ce5">
            <text:p>Tanečné predstavenie</text:p>
          </table:table-cell>
          <table:table-cell office:value-type="string" table:style-name="ce5">
            <text:p>OZ TARKA, Nábrežná 15, 085 01 Bardejov, IČO : 3779512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5">
            <text:p>suchý ľad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</text:p>
          </table:table-cell>
          <table:table-cell office:value-type="string" table:style-name="ce5">
            <text:p>laptop LENOVO</text:p>
          </table:table-cell>
          <table:table-cell office:value-type="string" table:style-name="ce5">
            <text:p>Alfasat, Jána Hunyadiho 8, 045 01 Moldava nad Bodvou, IČO: 461248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Bartóková Katarína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</text:p>
          </table:table-cell>
          <table:table-cell office:value-type="string" table:style-name="ce5">
            <text:p>Strava pre účinkujúcich</text:p>
          </table:table-cell>
          <table:table-cell office:value-type="string" table:style-name="ce5">
            <text:p>Gastroservis Košice,s r.o., Europska tr. 11, Košice, IČO: 3621389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Strava pre účinkujúcic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</text:p>
          </table:table-cell>
          <table:table-cell office:value-type="string" table:style-name="ce5">
            <text:p>Strava pre účinkujúcich</text:p>
          </table:table-cell>
          <table:table-cell office:value-type="string" table:style-name="ce5">
            <text:p>Gastroservis Košice,s r.o., Europska tr. 11, Košice, IČO: 3621389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5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5">
            <text:p>Vystúpenie DFS</text:p>
          </table:table-cell>
          <table:table-cell office:value-type="string" table:style-name="ce5">
            <text:p>Folklórny súbor ILOSVAI, Mierová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5">
            <text:p>Vystúpenie FS</text:p>
          </table:table-cell>
          <table:table-cell office:value-type="string" table:style-name="ce5">
            <text:p>Folklórny súbor ILOSVAI, Mierová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5">
            <text:p>Prenájom javiska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4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</text:p>
          </table:table-cell>
          <table:table-cell office:value-type="string" table:style-name="ce5">
            <text:p>Prenájom javiska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9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9</text:p>
          </table:table-cell>
          <table:table-cell office:value-type="string" table:style-name="ce5">
            <text:p>Tvorivé dielne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</text:p>
          </table:table-cell>
          <table:table-cell office:value-type="string" table:style-name="ce5">
            <text:p>Ukážka zvierat</text:p>
          </table:table-cell>
          <table:table-cell office:value-type="string" table:style-name="ce5">
            <text:p>Slovenský zväz chovateľ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ANAKONDA s.r.o., Severná 22, Moldava nad Bodvou 04501, IČO 365972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5">
            <text:p>Preprava účastníkov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Štelle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794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5">
            <text:p>Obed a večera na projekt</text:p>
          </table:table-cell>
          <table:table-cell office:value-type="string" table:style-name="ce5">
            <text:p>Reštaurácia LEVANDA, Štóska 219, 04425 Medzev, IČO 418722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4,8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Klub Ranc Sug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</text:p>
          </table:table-cell>
          <table:table-cell office:value-type="string" table:style-name="ce5">
            <text:p>Lektorovanie na workshope</text:p>
          </table:table-cell>
          <table:table-cell office:value-type="string" table:style-name="ce5">
            <text:p>Igor Šimko ing., Krosnianska 21, 04022 Košice, IČO: 1709381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5">
            <text:p>Lektorovanie a ukážky hrnčiarskej techniky</text:p>
          </table:table-cell>
          <table:table-cell office:value-type="string" table:style-name="ce5">
            <text:p>Iveta Macáková, Keramická výroba, Hrnčiarska 19, 040 01 Košice, IČO: 455193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Minibuseuropa s.r.o, Záhradná 28 , 044 31 Družstevná pri Hornáde IČO: 4748886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Autobusová doprava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91,68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8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Vyhotovenie vecných cien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3. 7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Hvezdáreň a planetárium ,Dilongova 17, 08001 Prešov,IČO 377813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Materiál na pokusy</text:p>
          </table:table-cell>
          <table:table-cell office:value-type="string" table:style-name="ce5">
            <text:p>Vedecká hračka, občianske združeni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Mateirál na TD</text:p>
          </table:table-cell>
          <table:table-cell office:value-type="string" table:style-name="ce5">
            <text:p>Hvezdáreň v Banskej Bystrici, IČO 3175113,Lazovná 28, 97590 B.Bystric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Reklamný materiál</text:p>
          </table:table-cell>
          <table:table-cell office:value-type="string" table:style-name="ce5">
            <text:p>Schmiedl, Mariánske námestie 14, 044 25 Medze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Revízia kotlov</text:p>
          </table:table-cell>
          <table:table-cell office:value-type="string" table:style-name="ce5">
            <text:p>Lutis s.r.o, K ihrisku 108/6 Košice IČO 365763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Zatmenie prednáškovej miestnosti HV</text:p>
          </table:table-cell>
          <table:table-cell office:value-type="string" table:style-name="ce5">
            <text:p>Ing. Juraj Szilvássy Rolux, Hlavná 114/128, Moldava nad Bodvou, IČO 3031057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6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Nahrávanie hudby v rámci Klenoty kraja</text:p>
          </table:table-cell>
          <table:table-cell office:value-type="string" table:style-name="ce5">
            <text:p>Jakub Líška, Dobrá 1274, 914 01 Ternč. Teplá IČO 10788336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Vyučovanie ľudovej hudby</text:p>
          </table:table-cell>
          <table:table-cell office:value-type="string" table:style-name="ce5">
            <text:p>Palazsik Lászlo, Nyíregyháza 4400, Újtelekbokor u. 61 IČO 433309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Vyučovanie ľudovej hudby</text:p>
          </table:table-cell>
          <table:table-cell office:value-type="string" table:style-name="ce5">
            <text:p>Péter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Ubytovanie pre účastníkov hudobného tábora</text:p>
          </table:table-cell>
          <table:table-cell office:value-type="string" table:style-name="ce5">
            <text:p>Parditka Jozef Center,Kr. Dlhá Lúka 47, IČO 107362140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Strava pre účastníkov tábora</text:p>
          </table:table-cell>
          <table:table-cell office:value-type="string" table:style-name="ce5">
            <text:p>Arsi - RS s.r.o., Štrkovec 129, 48045, IČO 475267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Strava pre účastníkov tábora</text:p>
          </table:table-cell>
          <table:table-cell office:value-type="string" table:style-name="ce5">
            <text:p>Arsi - RS s.r.o., Štrkovec 129, 48045, IČO 475267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FS Borostyá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Reprodukovana tvorba na predstavenie Klenoty kraja</text:p>
          </table:table-cell>
          <table:table-cell office:value-type="string" table:style-name="ce5">
            <text:p>Fallgrap o.z, Dukelská štvrť 4223/24, Dubnica nad Váhom 01841, IČO 5142666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Prevoz prác</text:p>
          </table:table-cell>
          <table:table-cell office:value-type="string" table:style-name="ce5">
            <text:p>MG-Travel, s.r.o., Kuzmányho 33, 040 01 Košice IČO: 3170650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9,5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Maliarské potreby</text:p>
          </table:table-cell>
          <table:table-cell office:value-type="string" table:style-name="ce5">
            <text:p>Štefan Zgabur, Strojárenská 2949/110, Snina, IČO: 348207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88,89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Fotografické služby</text:p>
          </table:table-cell>
          <table:table-cell office:value-type="string" table:style-name="ce5">
            <text:p>Ing. Katarína Dzurčaninovál - KAMA Dizajn, Sládkovičova 3469/38, 04001 Koši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Noga Michal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Voda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Ing.Hanna Fučková-FABUS, 04011 košice,IČO 410042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50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Zabezpečenie stravy pre účinkujúcich</text:p>
          </table:table-cell>
          <table:table-cell office:value-type="string" table:style-name="ce5">
            <text:p>8 agency s.r.o., Jenisejská 20, 04012 Košice, IČO 4785157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Jakub Líška, Dobrá 1274, 914 01 Ternč. Teplá IČO 10788336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Zabezpečenie ubytovania pre účinkujúcich</text:p>
          </table:table-cell>
          <table:table-cell office:value-type="string" table:style-name="ce5">
            <text:p>SOŠ Jozefa Szakkayho - Szakkay József ,Grešákova 1 Košice, IČO: 001617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Zabezpečenie stravy pre účinkujúcich</text:p>
          </table:table-cell>
          <table:table-cell office:value-type="string" table:style-name="ce5">
            <text:p>SOŠ Jozefa Szakkayho - Szakkay József ,Grešákova 1 Košice, IČO: 001617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Soltészné Herczeg Mária, Jókai utca 1, H - 3794 Bold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Bc. Michal Šimko - Ghost riders, Donská 6, 04012 Košice, IČO: 434832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Ubytovanie pre účinkujúcich</text:p>
          </table:table-cell>
          <table:table-cell office:value-type="string" table:style-name="ce5">
            <text:p>DAIRA s.r.o., Lofflerova 1 , Košice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250,22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Ceny do súťaže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Kultúrno-osvetové centrum, Jedlíková 7, 04011 Košice,IČO 3976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Záchranná služba pre účinkujúcich</text:p>
          </table:table-cell>
          <table:table-cell office:value-type="string" table:style-name="ce5">
            <text:p>Záchranná služba Košice, Rastislavova 43, Košice, IČO: 006067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Sprievodný program</text:p>
          </table:table-cell>
          <table:table-cell office:value-type="string" table:style-name="ce5">
            <text:p>HALIGANDA, Jenisejská 1407/2, 040 12 Košice, IČO: 3554736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AODAS bus s.r.o., Ploštín 170/44, 031 01 Liptovský Mikuláš IČO 3640633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Marian Ľalík - Autobusová doprava, 29. augusta 29, 974 01 Banská Bystrica, iČO 4089256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SAD Humenné, a.s., OZ Mlynská 1345, Vrnov nad Topľou, IČO 364775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KARTVEL agency s.r.o., Horný Hricov 55 013 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SAMŠPORT s.r.o, Hoďova 261/1, 90701 Myj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305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XLINEBUS s.r.o. Pridavkova 16, 84106 Bratislava IČO 3574750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PB ZOBOR travel, Štefánikova tr. 5, 94901 Nitra, IČo 376499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60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SUN BUS s.r.o, Palackého 88/8, 911 01 Trenčín IČO 4803224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Osvetlenie a ozvučenie</text:p>
          </table:table-cell>
          <table:table-cell office:value-type="string" table:style-name="ce5">
            <text:p>BONA FIDE, Gorkého 2, 040 01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BONA FIDE, Gorkého 2, 040 01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ANAKONDA s.r.o., Severná 22, Moldava nad Bodvou 04501, IČO 365972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1,66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ANAKONDA s.r.o., Severná 22, Moldava nad Bodvou 04501, IČO 365972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ANAKONDA s.r.o., Severná 22, Moldava nad Bodvou 04501, IČO 365972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71,49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Štefan Zgabur, Strojárenská 2949/110, Snina, IČO: 348207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9,9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Ladislav Gorej s.r.o, Fibichová 13, 04001 Košice IČO 368021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1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Keramické ceny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Spoločnosť priateľov FS Jahodná, Fábryho 13, Košice, IČO: 3196156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Vedenie tanečného domu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Zabezpečenie školy tanca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8,4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Montáž mobilného javisk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Štefan Zgabur, Strojárenská 2949/110, Snina, IČO: 348207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7,6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Voda pre účastníkov podujatia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LADISLAV MAŠLEJ- MAJAK, 044 45 KOŠICKÝ KLEČENOV 43, 3509336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Zabezpečenie stravy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Prezutie pneumatiky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2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Duklianska 47, Spišská n.Ves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Štefan Zgabur, Strojárenská 2949/110, Snina, IČO: 348207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6,44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Servis a oprava služobného auta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71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Katarína Bartóková zástup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Ceny pre účinkujúcich</text:p>
          </table:table-cell>
          <table:table-cell office:value-type="string" table:style-name="ce5">
            <text:p>mapcards.net,s.r.o.,Nové sady 988/2,60200Brno,IČ 26905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Material na projek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Material na projek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15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Ceny pre výťazov</text:p>
          </table:table-cell>
          <table:table-cell office:value-type="string" table:style-name="ce5">
            <text:p>Judita Piarová-TROMF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Material na projekt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Material na projek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Material na projek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Ing. Pavol Koči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Technická podpora pri podujatí</text:p>
          </table:table-cell>
          <table:table-cell office:value-type="string" table:style-name="ce5">
            <text:p>BONA FIDE, o.z., Gorkého 2, 040 01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Ing. Igor Šimko, Koši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Gabriel Lukáč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Ozvučenie Krojového ples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Gastro Komplet plus, Hlavná 113, 04415 Vyšná Myšľa IČO 480527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9,5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Hrúz Dén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Gyonyoru Zsigmond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8</text:p>
          </table:table-cell>
          <table:table-cell office:value-type="string" table:style-name="ce5">
            <text:p>Kompletný lokálny sieťový uložný priestor</text:p>
          </table:table-cell>
          <table:table-cell office:value-type="string" table:style-name="ce5">
            <text:p>Alfasat, Jána Hunyadiho 8, 045 01 Moldava nad Bodvou, IČO: 461248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090,4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</text:p>
          </table:table-cell>
          <table:table-cell office:value-type="string" table:style-name="ce5">
            <text:p>Oprava a výmena svietidiel a oprava elektr. zásuviek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5">
            <text:p>Hladiace dosky pre notebooky</text:p>
          </table:table-cell>
          <table:table-cell office:value-type="string" table:style-name="ce5">
            <text:p>Alfasat, Jána Hunyadiho 8, 045 01 Moldava nad Bodvou, IČO: 461248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5">
            <text:p>Hosting a údržba webovej aplikácie</text:p>
          </table:table-cell>
          <table:table-cell office:value-type="string" table:style-name="ce5">
            <text:p>Moon Forest bt. 2300 Ráckeve, Nyírfa utca 2, ICO:290919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5">
            <text:p>Astronomický binokulár</text:p>
          </table:table-cell>
          <table:table-cell office:value-type="string" table:style-name="ce5">
            <text:p>Judita Piarová-TROMF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5">
            <text:p>Tlač kalendáre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 0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5">
            <text:p>Preklad brožúry</text:p>
          </table:table-cell>
          <table:table-cell office:value-type="string" table:style-name="ce5">
            <text:p>Schmiedl, Mariánske námestie 14, 044 25 Medze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</text:p>
          </table:table-cell>
          <table:table-cell office:value-type="string" table:style-name="ce5">
            <text:p>Preklad brožúry</text:p>
          </table:table-cell>
          <table:table-cell office:value-type="string" table:style-name="ce5">
            <text:p>PaedDr. Zsuzsanna Kožá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</text:p>
          </table:table-cell>
          <table:table-cell office:value-type="string" table:style-name="ce5">
            <text:p>Grafický návrh a tlač brožúry</text:p>
          </table:table-cell>
          <table:table-cell office:value-type="string" table:style-name="ce5">
            <text:p>Beki Design, s.r.o., Stálicová 16, 040 17 Košice, IČO:44 340 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</text:p>
          </table:table-cell>
          <table:table-cell office:value-type="string" table:style-name="ce5">
            <text:p>Tvorivé dielne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Mózer Csaba, 4400 Nzíregyháza, IČO 3457955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8</text:p>
          </table:table-cell>
          <table:table-cell office:value-type="string" table:style-name="ce5">
            <text:p>Kancelárske kreslá</text:p>
          </table:table-cell>
          <table:table-cell office:value-type="string" table:style-name="ce5">
            <text:p>Karina nábytok, Hviezdoslavova 27, 04501 Moldava nad Bodvou, IČO 327048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17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</text:p>
          </table:table-cell>
          <table:table-cell office:value-type="string" table:style-name="ce5">
            <text:p>Náradie a pracovné pomôck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3,45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</text:p>
          </table:table-cell>
          <table:table-cell office:value-type="string" table:style-name="ce5">
            <text:p>Ukážka vínnej kultúry</text:p>
          </table:table-cell>
          <table:table-cell office:value-type="string" table:style-name="ce5">
            <text:p>Art palace s.r.o. Puškinova 844/10, Košice IČO 4567084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Ukážka vínnej kultúr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ZO Csemadok Hosťovce, Hosťovce 56, 044 02 Hosťovce, IČO: 0017771702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Kezdokor Képzomuvészeti és Népmuvészeti Egysulet, Gencsapáti, IČO: 18883686-1-1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Preprava návštevníkov</text:p>
          </table:table-cell>
          <table:table-cell office:value-type="string" table:style-name="ce5">
            <text:p>Štefan Uhriňák, Šarišské Bohdanovce 136, 082 05 Šar. Bohdanov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Vypracovanie CO dokumentácie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Marta Gawronová, Štóska 802/69, 044 25 Medzev, IČO 455976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OROSZ Sánd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Mózer Csaba, 4400 Nzíregyháza, IČO 3457955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Bíró István, Nyíregyháza 4400, ICO:773060291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Ubytovanie a strava</text:p>
          </table:table-cell>
          <table:table-cell office:value-type="string" table:style-name="ce5">
            <text:p>FERDINAND s.r.o., Okružná 20, Moldava nad Bodvou, IČO: 459632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Ubytovanie pre účastníkov podujatia</text:p>
          </table:table-cell>
          <table:table-cell office:value-type="string" table:style-name="ce5">
            <text:p>Novitech Partner s.r.o. Moyzesova 58, 040 01 <text:s/>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Ubytovanie pre účastníkom podujatia</text:p>
          </table:table-cell>
          <table:table-cell office:value-type="string" table:style-name="ce5">
            <text:p>Novitech Partner s.r.o, Moyzesova 58, 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Strava pre účastníkov podujatia</text:p>
          </table:table-cell>
          <table:table-cell office:value-type="string" table:style-name="ce5">
            <text:p>Novitech Partner s.r.o. Moyzesova 58, 040 01 <text:s/>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Strava pre účastníkov podujatia</text:p>
          </table:table-cell>
          <table:table-cell office:value-type="string" table:style-name="ce5">
            <text:p>Novitech Partner s.r.o, Moyzesova 58, 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Ubytovanie pre účastníkov podujatia</text:p>
          </table:table-cell>
          <table:table-cell office:value-type="string" table:style-name="ce5">
            <text:p>Novitech Partner s.r.o. Moyzesova 58, 040 01 <text:s/>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Stravovanie</text:p>
          </table:table-cell>
          <table:table-cell office:value-type="string" table:style-name="ce5">
            <text:p>Novitech Partner s.r.o, Moyzesova 58, 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Ozvučenie, osvetl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30,51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90,28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PORT, Zborovská 1535/2, 040 01 Košice-Juh, IČO: 4232037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Novitech Partner s.r.o. Moyzesova 58, 040 01 <text:s/>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Doprava účinkujúcich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Bona Fide o.z., Bajzova 3,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5">
            <text:p>Ozvučovacie a osvetlovacie služby</text:p>
          </table:table-cell>
          <table:table-cell office:value-type="string" table:style-name="ce5">
            <text:p>Bona Fide o.z., Bajzova 3, Košice, IČO: 313107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53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5">
            <text:p>Lektoring školy tanca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Hudobná TD</text:p>
          </table:table-cell>
          <table:table-cell office:value-type="string" table:style-name="ce5">
            <text:p>Ľuboslav Hudák, Jarná 7, 04001 Košice, DIČ 103777345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Jakub Líška, Dobrá 1274, 914 01 Ternč. Teplá IČO 10788336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Obedy pre účastníkov výstavy</text:p>
          </table:table-cell>
          <table:table-cell office:value-type="string" table:style-name="ce5">
            <text:p>Warga 7, Slovenská 26, Košice 040 22, IČO 443536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Material pre HV</text:p>
          </table:table-cell>
          <table:table-cell office:value-type="string" table:style-name="ce5">
            <text:p>mapcards.net,s.r.o.,Nové sady 988/2,60200Brno,IČ 26905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8,06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Spoločnosť priateľov FS Jahodná, Fábryho 13, Košice, IČO: 3196156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Astronomická ročenka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Servis služobného auta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Materiál na opravu oplotenia</text:p>
          </table:table-cell>
          <table:table-cell office:value-type="string" table:style-name="ce5">
            <text:p>Železiarstvo, Alžbetina 653/55, Košice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2,89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Zgabur Štefa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95,62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Ukážka TD</text:p>
          </table:table-cell>
          <table:table-cell office:value-type="string" table:style-name="ce5">
            <text:p>Boncsér Gáb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Lektoring kultúrneho predstavenia</text:p>
          </table:table-cell>
          <table:table-cell office:value-type="string" table:style-name="ce5">
            <text:p>Soltészné Herczeg Mária, Jókai utca 1, H - 3794 Bold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Ľuboš Šteller, Medzev, IČO 3685547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5,5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Bábkové predstavenie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Péte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Zgabur Štefa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4,02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abriel Lukáč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Garagulya gólyalábas, Pipa 2, Sátoraljaújhely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Ukážka drobných zvierat</text:p>
          </table:table-cell>
          <table:table-cell office:value-type="string" table:style-name="ce5">
            <text:p>Slovenský zväz chovateľ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Metodický materiál pre HV</text:p>
          </table:table-cell>
          <table:table-cell office:value-type="string" table:style-name="ce5">
            <text:p>Kysucká hvezdáreň,IČO36145084,Dolinský potok,02401 Kysucké Nové mest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Materiál pre HV</text:p>
          </table:table-cell>
          <table:table-cell office:value-type="string" table:style-name="ce5">
            <text:p>TROMF, Partizánska cesta 80, Banská Bystrica IČO: 320263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Metodický materiál</text:p>
          </table:table-cell>
          <table:table-cell office:value-type="string" table:style-name="ce5">
            <text:p>Hvezdáreň a planetárium ,Dilongova 17, 08001 Prešov,IČO 377813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Suchý ľad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9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Hvezdáreň v Banskej Bystrici, IČO 3175113,Lazovná 28, 97590 B.Bystric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Prenájom mobilného javisk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Štefan Uhriňák, Šarišské Bohdanovce 136, 082 05 Šar. Bohdanov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Stravovanie</text:p>
          </table:table-cell>
          <table:table-cell office:value-type="string" table:style-name="ce5">
            <text:p>CHEMAKO, spol. s r.o., Moldavská 8, 04012 Košice, IČO: 3617372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42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CHEMAKO, spol. s r.o., Moldavská 8, 04012 Košice, IČO: 3617372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6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Výtvarné potreby</text:p>
          </table:table-cell>
          <table:table-cell office:value-type="string" table:style-name="ce5">
            <text:p>Nikas s.r.o. Skladná 6, 040 01 Košice, IČO 463757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Zgabur Štefa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9,3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Občianske združenie TARK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Jozef Halanda- ADD ART, Výtvarné potreby, Nám. slobody 3, Vranov n.T., 093 01, IČO 3432654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7,98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1,4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ADAX plus, s.r.o., 1 mája 1221, Vranov nad Topľou, 09301, ICO: 3672067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Reklamné predmety</text:p>
          </table:table-cell>
          <table:table-cell office:value-type="string" table:style-name="ce5">
            <text:p>Ing. j. Šchmiedl, Mariánske nám. 14, 044 025 Medzev, IČo 107013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Servis a revízia kotlov</text:p>
          </table:table-cell>
          <table:table-cell office:value-type="string" table:style-name="ce5">
            <text:p>Lutis s.r.o, K ihrisku 108/6 Košice IČO 365763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75,2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Hliníkové žlúzie</text:p>
          </table:table-cell>
          <table:table-cell office:value-type="string" table:style-name="ce5">
            <text:p>Ing. Juraj Szilvássy Rolux, Hlavná 114/128, Moldava nad Bodvou, IČO 3031057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Strava pre účastníkov tábora</text:p>
          </table:table-cell>
          <table:table-cell office:value-type="string" table:style-name="ce5">
            <text:p>Arsi - RS s.r.o., Štrkovec 129, 48045, IČO 475267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Strava pre účastníkov hudobného tábora</text:p>
          </table:table-cell>
          <table:table-cell office:value-type="string" table:style-name="ce5">
            <text:p>Arsi - RS s.r.o., Štrkovec 129, 48045, IČO 475267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Vyučovanie ľudovej hudby</text:p>
          </table:table-cell>
          <table:table-cell office:value-type="string" table:style-name="ce5">
            <text:p>Király Miklós, Hatvan 3000, Gorgei u. 4, IČO 687232201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Ubytovanie pre účastníkov hudobného tábora</text:p>
          </table:table-cell>
          <table:table-cell office:value-type="string" table:style-name="ce5">
            <text:p>Parditka Jozef Center,Kr. Dlhá Lúka 47, IČO 107362140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Okuliare s astrofóliou</text:p>
          </table:table-cell>
          <table:table-cell office:value-type="string" table:style-name="ce5">
            <text:p>TROMF, Partizánska cesta 80, Banská Bystrica IČO: 320263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Štefan Zgabur, Strojárenská 2949/110, Snina, IČO: 348207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5,45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1,6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Preprava výtvarných diel</text:p>
          </table:table-cell>
          <table:table-cell office:value-type="string" table:style-name="ce5">
            <text:p>KERAV-SK, s.r.o., Kurská 13, 04022 Košice, IČO 444026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Servis služobného auta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Dominik Maniak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Interaktívne predstavenie</text:p>
          </table:table-cell>
          <table:table-cell office:value-type="string" table:style-name="ce5">
            <text:p>Hlinyánsz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Interaktívne predstavenie</text:p>
          </table:table-cell>
          <table:table-cell office:value-type="string" table:style-name="ce5">
            <text:p>Hlinyánsz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Doprovod ľudovej hudby</text:p>
          </table:table-cell>
          <table:table-cell office:value-type="string" table:style-name="ce5">
            <text:p>Horti Zoltán, Dunakeszi 2120, Márton Áron u. 22/6, IČO 442039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Lektoring tanečného programu</text:p>
          </table:table-cell>
          <table:table-cell office:value-type="string" table:style-name="ce5">
            <text:p>Horti Zoltán, Dunakeszi 2120, Márton Áron u. 22/6, IČO 442039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Lektoring tanečného programu</text:p>
          </table:table-cell>
          <table:table-cell office:value-type="string" table:style-name="ce5">
            <text:p>Horti Zoltán, Dunakeszi 2120, Márton Áron u. 22/6, IČO 442039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Ozvučenie a osvetlenie podujati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9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Zabezpečenie stravy</text:p>
          </table:table-cell>
          <table:table-cell office:value-type="string" table:style-name="ce5">
            <text:p>Gastro Komplet plus, Hlavná 113, 04415 Vyšná Myšľa IČO 480527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Zabezpečenie TLK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Zabezpečenie remeselných stánkov</text:p>
          </table:table-cell>
          <table:table-cell office:value-type="string" table:style-name="ce5">
            <text:p>Arsi - RS s.r.o., Štrkovec 129, 48045, IČO 475267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Remeselnícka TD</text:p>
          </table:table-cell>
          <table:table-cell office:value-type="string" table:style-name="ce5">
            <text:p>B.I.L. Art, Kováčske práce, Péder 39, 04405, IČO:370197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Ochutnávka špecialít</text:p>
          </table:table-cell>
          <table:table-cell office:value-type="string" table:style-name="ce5">
            <text:p>OZ Slivničan, Hlavná 9/59 07612 Slivník IČO 4232740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Ochutnávka tradičných špecialít</text:p>
          </table:table-cell>
          <table:table-cell office:value-type="string" table:style-name="ce5">
            <text:p>Okresná ogranizácia Jednoty dôchodcov na Slovensku,Ochtinská 127,049 35 Ochtiná,0089701980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Doprava na podujatie Festival rodín</text:p>
          </table:table-cell>
          <table:table-cell office:value-type="string" table:style-name="ce5">
            <text:p>DZS - M.K.TRANS, s.r.o., Špitálska 2, 071 01 Michalovce, 365881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Doprava na podujatie Festival rodín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Doprava na podujatie</text:p>
          </table:table-cell>
          <table:table-cell office:value-type="string" table:style-name="ce5">
            <text:p>EUROBUS, Duklianska 47, Spišská n.Ves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Doprava na podujatie Festival rodín</text:p>
          </table:table-cell>
          <table:table-cell office:value-type="string" table:style-name="ce5">
            <text:p>Milan Furman Autobusová preprava, Nižná Myšľa 5, Nižná Myšľa, IČO: 3256080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Doprava na podujatie Festival rodín</text:p>
          </table:table-cell>
          <table:table-cell office:value-type="string" table:style-name="ce5">
            <text:p>Juraj Andrejko súkr.podnikateľ, Ibranyiho 1255/22, Kráľovský Chlmec, IČO: 1433436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Doprava na podujatie Festival rodín</text:p>
          </table:table-cell>
          <table:table-cell office:value-type="string" table:style-name="ce5">
            <text:p>Dušan Leškanič-autobusová dopr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Zabezoečenie publicity</text:p>
          </table:table-cell>
          <table:table-cell office:value-type="string" table:style-name="ce5">
            <text:p>KRATKY GLOBAL:MEDIA, A.S., Protifašistických bojovníkov 11, Košice IČO:4389027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8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Doprava na podujatie Festival rodín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4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52018</text:p>
          </table:table-cell>
          <table:table-cell office:value-type="string" table:style-name="ce5">
            <text:p>Zanezpečenie sprievodnej ľudovej hudby</text:p>
          </table:table-cell>
          <table:table-cell office:value-type="string" table:style-name="ce5">
            <text:p>OZ Jadlovec, Olše 525/70, 055 01 Margecany, IČO 4233202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Zabezpečenie sprievodnej ľudovej hudby</text:p>
          </table:table-cell>
          <table:table-cell office:value-type="string" table:style-name="ce5">
            <text:p>OZ Hôra, Rejdová 47, 049 06 Rejdová, ICO: 5020042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Zebezpečenie programovej produkcie</text:p>
          </table:table-cell>
          <table:table-cell office:value-type="string" table:style-name="ce5">
            <text:p>Združenie priateľov FS Váh, Palučanská 629/87, 031 01 Liptovský Mikuláš, IČO 484566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Zebezpečenie tanečných lektorov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Zabezpečenie programovej produkcie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Zabezpečenie programovej produkcie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Zabezpečenie programovej produkcie</text:p>
          </table:table-cell>
          <table:table-cell office:value-type="string" table:style-name="ce5">
            <text:p>Obecný úrad Parchovany, IČO: 33181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Zabezpečenie remeslníckej TD</text:p>
          </table:table-cell>
          <table:table-cell office:value-type="string" table:style-name="ce5">
            <text:p>OZ Podoby Zemplína, M. Kukučína 1, 071 01 Michalovce, IČO 4240653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Múzeum a Kultúrne centrum južného Zemplína, M.R.Štefánika 257/65 075 01 Trebišov, IČO:3129770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Ceny pre priamych účastníkov súťaže</text:p>
          </table:table-cell>
          <table:table-cell office:value-type="string" table:style-name="ce5">
            <text:p>Iveta Macáková, Keramická výroba, Hrnčiarska 19, 040 01 Košice, IČO: 455193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5,88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Občerstvenie pre účinkujúcich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,1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Občerstvenie pre účinkujúcich</text:p>
          </table:table-cell>
          <table:table-cell office:value-type="string" table:style-name="ce5">
            <text:p>Ladislav Gerényi, 044 12 Hýľov 56, IČO: 469973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4,9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Ceny pre priamych účastníkov súťaže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4,12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Prezutie pneumetiky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LADISLAV MAŠLEJ- MAJAK, 044 45 KOŠICKÝ KLEČENOV 43, 3509336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Obec Buzic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9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Mózer Csaba, 4400 Nzíregyháza, IČO 3457955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Ceny pre priamych účastníkov súťaže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Zabezpečenie hudobného sprievodu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Spišbus sro., Slovenská 56, 052 01 Spišská Nová Ves, ICO 469199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Doprava pre účinkujúcich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1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Ozvučenie a osvetlenie súťaž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Strava a občerstvenie na súťaž</text:p>
          </table:table-cell>
          <table:table-cell office:value-type="string" table:style-name="ce5">
            <text:p>Obec Buzic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Nájom priestorov na súťaž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A Michal Kupec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350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Servis služobného auta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2,63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Monika Tóth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Oprava služobného vozidlo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4,78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Monika Tóth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Občerstvenie pre účinkujúcich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6,65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Ceny pre výťazov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Tlač propagačného materia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Tlač propagačného <text:s/>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Občerstvenie pre účastníkov podujatia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Zapožičanie inventáru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Prenájom priestorov kultúrneho domu</text:p>
          </table:table-cell>
          <table:table-cell office:value-type="string" table:style-name="ce5">
            <text:p>Obec Buzic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01</text:p>
          </table:table-cell>
          <table:table-cell office:value-type="string" table:style-name="ce5">
            <text:p>Ubytovanie pre účastníkov Krojového plesu</text:p>
          </table:table-cell>
          <table:table-cell office:value-type="string" table:style-name="ce5">
            <text:p>Stredná odborná škola - Szakközépiskola, Hlavná 54, Moldava nad Bodvou, IČO: 421023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8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7</text:p>
          </table:table-cell>
          <table:table-cell office:value-type="string" table:style-name="ce5">
            <text:p>Objektiv Nikon</text:p>
          </table:table-cell>
          <table:table-cell office:value-type="string" table:style-name="ce5">
            <text:p>AQT s.r.o., Brezová 8, 96001 Zvolen IČO: 3604223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1,00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7</text:p>
          </table:table-cell>
          <table:table-cell office:value-type="string" table:style-name="ce5">
            <text:p>Ozvučovacia technika</text:p>
          </table:table-cell>
          <table:table-cell office:value-type="string" table:style-name="ce5">
            <text:p>Muziker a.s., Eisteinova 18, 85101, Bratislava 5, ICO: 3584077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74,99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7</text:p>
          </table:table-cell>
          <table:table-cell office:value-type="string" table:style-name="ce5">
            <text:p>Oprava svietidiel v administratívnych priestoroch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7</text:p>
          </table:table-cell>
          <table:table-cell office:value-type="string" table:style-name="ce5">
            <text:p>Stoly do galérie</text:p>
          </table:table-cell>
          <table:table-cell office:value-type="string" table:style-name="ce5">
            <text:p>BYTNOVUM s.r.o., Školská 12, Košice, IČO: 365942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7</text:p>
          </table:table-cell>
          <table:table-cell office:value-type="string" table:style-name="ce5">
            <text:p>Apple MacBook</text:p>
          </table:table-cell>
          <table:table-cell office:value-type="string" table:style-name="ce5">
            <text:p>WESTech, spol. s r.o., Stará Vajnorská 17, 731 04 Bratislava, IČO: 357961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588,01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7</text:p>
          </table:table-cell>
          <table:table-cell office:value-type="string" table:style-name="ce5">
            <text:p>Kancelársky nábytok do Fábryho domu</text:p>
          </table:table-cell>
          <table:table-cell office:value-type="string" table:style-name="ce5">
            <text:p>TEMPO s.r.o., Tr. SNP 55, Košice, IČO: 3620941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303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7</text:p>
          </table:table-cell>
          <table:table-cell office:value-type="string" table:style-name="ce5">
            <text:p>Grafické programy</text:p>
          </table:table-cell>
          <table:table-cell office:value-type="string" table:style-name="ce5">
            <text:p>Digital Media s.r.o. Hamerska 215/7 779 00 Olomouc IČO 2583551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64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7</text:p>
          </table:table-cell>
          <table:table-cell office:value-type="string" table:style-name="ce5">
            <text:p>Stojan na fotoaparát</text:p>
          </table:table-cell>
          <table:table-cell office:value-type="string" table:style-name="ce5">
            <text:p>PRO Laioka s.r.o., Palackého 12, 811 02 Bratislava IČO 3135521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7</text:p>
          </table:table-cell>
          <table:table-cell office:value-type="string" table:style-name="ce5">
            <text:p>Stan zelený, oceľový</text:p>
          </table:table-cell>
          <table:table-cell office:value-type="string" table:style-name="ce5">
            <text:p>MUTTON s.r.o., Ul.kpt.Nálepku 12, Lipt. Mikuláš, IČO: 3665602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1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</text:p>
          </table:table-cell>
          <table:table-cell office:value-type="string" table:style-name="ce5">
            <text:p>Klip rámy</text:p>
          </table:table-cell>
          <table:table-cell office:value-type="string" table:style-name="ce5">
            <text:p>Miloš Németh HAKA, Dlhá 815/5, 949 01 <text:s/>Nitra, IČO: 4777851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62,89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</text:p>
          </table:table-cell>
          <table:table-cell office:value-type="string" table:style-name="ce5">
            <text:p>Štartovací kábel, nabíjačka, batéria</text:p>
          </table:table-cell>
          <table:table-cell office:value-type="string" table:style-name="ce5">
            <text:p>Car centrum, Hviezdosalvova 35, 04501 Moldava nad Bodvou, IČO: 4478139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5,99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7</text:p>
          </table:table-cell>
          <table:table-cell office:value-type="string" table:style-name="ce5">
            <text:p>Dataprojektor BENQ DLP W 2000</text:p>
          </table:table-cell>
          <table:table-cell office:value-type="string" table:style-name="ce5">
            <text:p>MF Elektro, Makrofoto s.r.o., Karlovenská 6, 842 02 Bratislava IČO: 4589071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8,04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</text:p>
          </table:table-cell>
          <table:table-cell office:value-type="string" table:style-name="ce5">
            <text:p>Fotoaparát s objektívom, kancelárske potreby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56,6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</text:p>
          </table:table-cell>
          <table:table-cell office:value-type="string" table:style-name="ce5">
            <text:p>Fotoaparát Nikon, objektív</text:p>
          </table:table-cell>
          <table:table-cell office:value-type="string" table:style-name="ce5">
            <text:p>Euroshop.eu, Niedzwiedzia 29, Varšava, IČO 1417605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547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</text:p>
          </table:table-cell>
          <table:table-cell office:value-type="string" table:style-name="ce5">
            <text:p>Nikon AF - S 50mm</text:p>
          </table:table-cell>
          <table:table-cell office:value-type="string" table:style-name="ce5">
            <text:p>22VOLT.SK s.r.o., Komenského 21, 94301 Štúrovo IČO 35973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22,8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Judita Piarová-TROMF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74,2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</text:p>
          </table:table-cell>
          <table:table-cell office:value-type="string" table:style-name="ce5">
            <text:p>Zavedenie a montáž internetu v Štóse</text:p>
          </table:table-cell>
          <table:table-cell office:value-type="string" table:style-name="ce5">
            <text:p>UNITRIX s.r.o., Hroncova 5, 04001 Košice IČO 468516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3,0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</text:p>
          </table:table-cell>
          <table:table-cell office:value-type="string" table:style-name="ce5">
            <text:p>Tlačiareň Canon Imagerunner</text:p>
          </table:table-cell>
          <table:table-cell office:value-type="string" table:style-name="ce5">
            <text:p>Alfasat, Jána Hunyadiho 8, 045 01 Moldava nad Bodvou, IČO: 461248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89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5">
            <text:p>Tlačiareň Canon i sensys</text:p>
          </table:table-cell>
          <table:table-cell office:value-type="string" table:style-name="ce5">
            <text:p>Alfasat, Jána Hunyadiho 8, 045 01 Moldava nad Bodvou, IČO: 461248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39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A Michal Kupec <text:s/>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</text:p>
          </table:table-cell>
          <table:table-cell office:value-type="string" table:style-name="ce5">
            <text:p>Notebook Lenovo E570</text:p>
          </table:table-cell>
          <table:table-cell office:value-type="string" table:style-name="ce5">
            <text:p>Alfasat, Jána Hunyadiho 8, 045 01 Moldava nad Bodvou, IČO: 461248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81,8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Jaroslav Šimon, KONTRAX SERVIS, Košice 040 01 IČO: 3252677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8,2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Marketing a propagácia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116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</text:p>
          </table:table-cell>
          <table:table-cell office:value-type="string" table:style-name="ce5">
            <text:p>Tanečný dom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Marta Gawronová, Štóska 802/69, 044 25 Medzev, IČO 455976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5">
            <text:p>PC konfigurácia</text:p>
          </table:table-cell>
          <table:table-cell office:value-type="string" table:style-name="ce5">
            <text:p>Alfasat, Jána Hunyadiho 8, 045 01 Moldava nad Bodvou, IČO: 4612488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1,28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Spektron HK s.r.o., Vodná 9, 045 01 Moldava nad Bodvou,IČO: 3621344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6,28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Kancelaria 24h s.r.o., Šulekova 2, 811 06 Bratislava 1, IČO:4649300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9,38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5">
            <text:p>Revízia vykurovacej siete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5">
            <text:p>Predstavenie tradičného vinárstva</text:p>
          </table:table-cell>
          <table:table-cell office:value-type="string" table:style-name="ce5">
            <text:p>Art palace s.r.o. Puškinova 844/10, Košice IČO 4567084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CSEMADOK Košice - okolie, Hviezdoslavova 32, 04501 Moldava nad Bodvou, IČO 0041966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Hrúz Dén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5">
            <text:p>Vertikálne látkové žalúzie</text:p>
          </table:table-cell>
          <table:table-cell office:value-type="string" table:style-name="ce5">
            <text:p>Ing. Juraj Szilvássy Rolux, Hlavná 114/128, Moldava nad Bodvou, IČO 3031057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TAMAM COMERC s.r.o. Masarykova 2,04001 Košice, IČO:4713652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44,4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Evet s.r.o., Masarykova 2, Košice, IČO: 4757698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82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Mózer Csaba, 4400 Nzíregyháza, IČO 3457955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Bíró István, Nyíregyháza 4400, ICO:773060291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</text:p>
          </table:table-cell>
          <table:table-cell office:value-type="string" table:style-name="ce5">
            <text:p>Ubytovanie pre účastníkov podujatia</text:p>
          </table:table-cell>
          <table:table-cell office:value-type="string" table:style-name="ce5">
            <text:p>Novitech Partner s.r.o. Moyzesova 58, 040 01 <text:s/>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89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Strava pre účastníkov podujatia</text:p>
          </table:table-cell>
          <table:table-cell office:value-type="string" table:style-name="ce5">
            <text:p>Novitech Partner s.r.o. Moyzesova 58, 040 01 <text:s/>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</text:p>
          </table:table-cell>
          <table:table-cell office:value-type="string" table:style-name="ce5">
            <text:p>Zimné pneumatiky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8,8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7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Obec Janík, Janík 135, 044 05 <text:s/>Janík; ičo: 0032425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</text:p>
          </table:table-cell>
          <table:table-cell office:value-type="string" table:style-name="ce5">
            <text:p>Dovoz prác z výstavy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7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7</text:p>
          </table:table-cell>
          <table:table-cell office:value-type="string" table:style-name="ce5">
            <text:p>Tanečné predstavenie</text:p>
          </table:table-cell>
          <table:table-cell office:value-type="string" table:style-name="ce5">
            <text:p>MAFOZ - Margecianske folklórne občianske združenie, Obchodná 7, 055 01 <text:s/>Margecany; ičo: 4209855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</text:p>
          </table:table-cell>
          <table:table-cell office:value-type="string" table:style-name="ce5">
            <text:p>Lektoring na tanečný dom</text:p>
          </table:table-cell>
          <table:table-cell office:value-type="string" table:style-name="ce5">
            <text:p>MAFOZ - Margecianske folklórne občianske združenie, Obchodná 7, 055 01 <text:s/>Margecany; ičo: 4209855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7</text:p>
          </table:table-cell>
          <table:table-cell office:value-type="string" table:style-name="ce5">
            <text:p>Lektoring na tanečný dom</text:p>
          </table:table-cell>
          <table:table-cell office:value-type="string" table:style-name="ce5">
            <text:p>FS Borostyá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5">
            <text:p>Tanečné predstavenie</text:p>
          </table:table-cell>
          <table:table-cell office:value-type="string" table:style-name="ce5">
            <text:p>FS Borostyá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5">
            <text:p>Servis služobného auta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4,8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</text:p>
          </table:table-cell>
          <table:table-cell office:value-type="string" table:style-name="ce5">
            <text:p>Ozvučenie, osvetl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99,6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</text:p>
          </table:table-cell>
          <table:table-cell office:value-type="string" table:style-name="ce5">
            <text:p>Tanečné predstavenie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</text:p>
          </table:table-cell>
          <table:table-cell office:value-type="string" table:style-name="ce5">
            <text:p>Spevácke predstavenie</text:p>
          </table:table-cell>
          <table:table-cell office:value-type="string" table:style-name="ce5">
            <text:p>Art school Smižany, Námestie M. Pajdušáka 2, 05311 ICO: 5010142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</text:p>
          </table:table-cell>
          <table:table-cell office:value-type="string" table:style-name="ce5">
            <text:p>Lektoring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Lektoring na tanečný dom</text:p>
          </table:table-cell>
          <table:table-cell office:value-type="string" table:style-name="ce5">
            <text:p>Art school Smižany, Námestie M. Pajdušáka 2, 05311 ICO: 5010142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Kezdokor Képzomuvészeti és Népmuvészeti Egysulet, Gencsapáti, IČO: 18883686-1-1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Fundata Pentru Dezvoltare Rurala Georgikon, Cluj Romania, IČO: 808830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5">
            <text:p>Ozvučenie, osvetlenie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65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5">
            <text:p><text:s/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5">
            <text:p>Zabezpečenie externých pedagógov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Tanečné predstavenie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Tanečné predstavenie</text:p>
          </table:table-cell>
          <table:table-cell office:value-type="string" table:style-name="ce5">
            <text:p>FS Hornád, Huskova 5, 04023 Košice, IČO: 4240660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Spevácke predstavenie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Tanečné predstavenie</text:p>
          </table:table-cell>
          <table:table-cell office:value-type="string" table:style-name="ce5">
            <text:p>Súkromná základná umelecká škola Vlada Urbana, Starozagorská 10, 040 23 Košice, IČO: 306876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5">
            <text:p>Moderovanie v rámci podujatia</text:p>
          </table:table-cell>
          <table:table-cell office:value-type="string" table:style-name="ce5">
            <text:p>FS Košičan, Košice - Južné Opátske, IČO:422519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5">
            <text:p>Lektoring</text:p>
          </table:table-cell>
          <table:table-cell office:value-type="string" table:style-name="ce5">
            <text:p>FS Košičan, Košice - Južné Opátske, IČO:422519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Lektoring</text:p>
          </table:table-cell>
          <table:table-cell office:value-type="string" table:style-name="ce5">
            <text:p>Súkromná základná umelecká škol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Lektoring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5">
            <text:p>Lektoring</text:p>
          </table:table-cell>
          <table:table-cell office:value-type="string" table:style-name="ce5">
            <text:p>OZ Kadlubek, Nábežná 16, Valaliky, ICO: 422524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Michal Šimko, 04012 Košice, IČO: 434832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Výmena čerpadla</text:p>
          </table:table-cell>
          <table:table-cell office:value-type="string" table:style-name="ce5">
            <text:p>Lutis s.r.o, K ihrisku 108/6 Košice IČO 365763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3,2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MA Dóra Egyházi, 94501 Komárni, DIČ: 107941620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Prenájom reklamnej plochy</text:p>
          </table:table-cell>
          <table:table-cell office:value-type="string" table:style-name="ce5">
            <text:p>playmedia s.r.o., Štúrova 27, 040 01 Košice, IČO 4627777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Vývoj a spojazdnenie webovej aplikácie</text:p>
          </table:table-cell>
          <table:table-cell office:value-type="string" table:style-name="ce5">
            <text:p>Moon Forest bt. 2300 Ráckeve, Nyírfa utca 2, ICO:290919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5">
            <text:p>Hasiace prístroje</text:p>
          </table:table-cell>
          <table:table-cell office:value-type="string" table:style-name="ce5">
            <text:p>PYROHAS Kozák s.r.o.,Košická 2, 044 71 <text:s/>Čečejovce,IČO: 4744100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48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,87 €</text:p>
          </table:table-cell>
          <table:table-cell office:value-type="string" table:style-name="ce6">
            <text:p>11. 11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Monťáž zabezpečovacieho sistému</text:p>
          </table:table-cell>
          <table:table-cell office:value-type="string" table:style-name="ce5">
            <text:p>Benjamin Bocskorás ProSig, IČO: 376 38 262, 045 01 Moldava nad Bodvou, Severná 1106/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493,61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Metodický materiál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7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Koncert a tanečný dom</text:p>
          </table:table-cell>
          <table:table-cell office:value-type="string" table:style-name="ce5">
            <text:p>Mózer Csaba, 4400 Nzíregyháza, IČO 3457955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Lektoring tanečného domu</text:p>
          </table:table-cell>
          <table:table-cell office:value-type="string" table:style-name="ce5">
            <text:p>Bíró István, Nyíregyháza 4400, ICO:773060291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Zabezpečenie tanečných lektorov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Zabezpečenie hudobného sprievodu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Produkčné služby v rámci koncertu Svetlo porozumenia</text:p>
          </table:table-cell>
          <table:table-cell office:value-type="string" table:style-name="ce5">
            <text:p>STEEL MONKEY, s.r.o., Janigova 3, 04023 Košice, IČO: 5048865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Ukážka hudobných nástrojov</text:p>
          </table:table-cell>
          <table:table-cell office:value-type="string" table:style-name="ce5">
            <text:p>Tradíció Edukáció Alapítvány, 3426 Borsodgeszt, DIČ:1864672410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Bábkové predstavenie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Koncert v rámci podujatia Umenie ťa dobehne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Tlač plagátov a diplomov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Suchý ľad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6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Obed účastníkom výstavy</text:p>
          </table:table-cell>
          <table:table-cell office:value-type="string" table:style-name="ce5">
            <text:p>Reštaurácia Golden Royal, Vodná 8, 04001 Košice, IČO: 442568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Propagácia TLK</text:p>
          </table:table-cell>
          <table:table-cell office:value-type="string" table:style-name="ce5">
            <text:p>Dedinská folklórna skupina Vinica o.z., Myslavská 159/46 Košice, IČO: 3555557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Hornád, Huskova 5, 04023 Košice, IČO: 4240660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Borostyá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Výmena akumulátora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Katarína Bartóková zástupca riadit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Strava pre účastníkov plenéra</text:p>
          </table:table-cell>
          <table:table-cell office:value-type="string" table:style-name="ce5">
            <text:p>SAJODILA, Ružová 4/434, 076 31 Streda nad Bodrogom IČO:4476920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65,5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Strava pre účastníkov plenéra</text:p>
          </table:table-cell>
          <table:table-cell office:value-type="string" table:style-name="ce5">
            <text:p>Penzión Zlatá Putňa, Hlavná 414/73, Viničky, IČO: 4667091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9,0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1,9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Mózer Csaba, 4400 Nzíregyháza, IČO 3457955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ADAX plus, s.r.o., 1 mája 1221, Vranov nad Topľou, 09301, ICO: 3672067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Obec Kechnec, 044 58 <text:s/>Kechnec 19, ičo: 0069026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Prenájom kultúrneho domu</text:p>
          </table:table-cell>
          <table:table-cell office:value-type="string" table:style-name="ce5">
            <text:p>Obec Kechnec, 044 58 <text:s/>Kechnec 19, ičo: 0069026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Hali-Aqua, Idegenforgalmi kft. 3780 Edelény, IČO: 1295232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Dominik Maniak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Katarína Bartokova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FERDINAND s.r.o., Okružná 20, Moldava nad Bodvou, IČO: 459632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Katarína Bartokova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FERDINAND s.r.o., Okružná 20, Moldava nad Bodvou, IČO: 459632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Gurigongo Symposium, Rákocziho 1058/17, Dunajská Streda, IČO:4211536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Kapusi Judit, 3531 Miskolc, Bársonz J. u. 39, IČO: 3039409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Lektoring a tanečný do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Konferovanie v rámci podujatia</text:p>
          </table:table-cell>
          <table:table-cell office:value-type="string" table:style-name="ce5">
            <text:p>Kovács Ágnes, Hosťovce 23, 04402 Turňa nad Bodvou, DIČ:104714892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MAXOL Plu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5,68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Revízia plynových kotlov</text:p>
          </table:table-cell>
          <table:table-cell office:value-type="string" table:style-name="ce5">
            <text:p>Lutis s.r.o, K ihrisku 108/6 Košice IČO 365763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83,2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Katarína Bartóková zástupca riadit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Osvetlenie podujati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Ozvučenie podujati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Ubytovanie pre účastníkov tábora</text:p>
          </table:table-cell>
          <table:table-cell office:value-type="string" table:style-name="ce5">
            <text:p>Parditka Jozef Center,Kr. Dlhá Lúka 47, IČO 107362140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Strava účastníkom tábora</text:p>
          </table:table-cell>
          <table:table-cell office:value-type="string" table:style-name="ce5">
            <text:p>Farkašová Mária, Smreková 231, 04951 Brzotín,IČO: 4129003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Vyučovanie ľudovej hudby</text:p>
          </table:table-cell>
          <table:table-cell office:value-type="string" table:style-name="ce5">
            <text:p>Hegedus Zoltán, Kecskemét 6000, Cédulaház u. 35/A, IČO: 28718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Pitná vod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Ing. Jozef Schmidl, 04525 Medzev, IČO: 107013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LADISLAV MAŠLEJ- MAJAK, 044 45 KOŠICKÝ KLEČENOV 43, 3509336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Dušan Leškanič-autobusová dopr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Zabezpečenie tvorivých dielní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Tlač propagačných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Ozvučenie a osvetlenie podujati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Prevoz výtvarných diel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Identifikačné náramky</text:p>
          </table:table-cell>
          <table:table-cell office:value-type="string" table:style-name="ce5">
            <text:p>EUROKO s.r.o., Hlavná 116, 079 01 <text:s/>Veľké Kapušany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Tlač plagátov a pozvánok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Propagačný material na projekt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Jaroslav Šimon, KONTRAX SERVIS, Košice 040 01 IČO: 3252677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Spolupráca pri inštalácií výstav</text:p>
          </table:table-cell>
          <table:table-cell office:value-type="string" table:style-name="ce5">
            <text:p>OZ Patriota, Jaskynná 586/8, Jasov IČO: 5011352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Zabezepečenie kultúrneho programu</text:p>
          </table:table-cell>
          <table:table-cell office:value-type="string" table:style-name="ce5">
            <text:p>EgreBi, Budulovská 3043, 045 01 Moldava nad Bodvou, 422471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Tlač pozvánok na výstavy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Ozvučenie v rámci podujatia Zrkadlo umeni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Vedenie TD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Zabezpečenie tanečných lektorov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1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Občerstvenie na projekt</text:p>
          </table:table-cell>
          <table:table-cell office:value-type="string" table:style-name="ce5">
            <text:p>GM Rock s.r.o., Hlavná 92, 040 01 Košice, IČO: 317354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Občerstvenie na projekt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,26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Tlač propagačného materiálu na projekt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Grafické spracovanie katalógu na projekt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Zabezpečenie grafiky počas trvania projektu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TROMF, Partizánska cesta 80, Banská Bystrica IČO: 320263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Materiál na TD na projek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75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Tlač propagačného materiálu na projekt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Zabzepečenie ozvučovacej služby na projekt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Zabezpečenie osvetlovacej techniky na projekt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Zabezpečenie stravy pre priamych účastníkov podujatia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Prenájom kultúrneho domu na podujatie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Ozvučovanie a osvetlovanie podujati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Zabezpečenie TD</text:p>
          </table:table-cell>
          <table:table-cell office:value-type="string" table:style-name="ce5">
            <text:p>Bc. Michal Šimko - Ghost riders, Donská 6, 04012 Košice, IČO: 434832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Zabezpečenie dopravy</text:p>
          </table:table-cell>
          <table:table-cell office:value-type="string" table:style-name="ce5">
            <text:p>Nadežda Stahorská NADA, Lúčna 818/37, Vranov nad Topľou,IČO:469476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Zabezpečenie dopravy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5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Zabezpečenie dopravy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Zabezpečenie dopravy do Budapešti na podujatie Tanečný dom</text:p>
          </table:table-cell>
          <table:table-cell office:value-type="string" table:style-name="ce5">
            <text:p>LADISLAV MAŠLEJ- MAJAK, 044 45 KOŠICKÝ KLEČENOV 43, 3509336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Zabezpečenie občerstvenia na súťaž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5,40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Vykonávanie funkcie člena odbornej poroty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Hvezdáreň a planetárium ,Dilongova 17, 08001 Prešov,IČO 377813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Hvezdáreň v Banskej Bystrici, IČO 3175113,Lazovná 28, 97590 B.Bystric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Slnečné okuliare ku projektu Vesmír očami detí</text:p>
          </table:table-cell>
          <table:table-cell office:value-type="string" table:style-name="ce5">
            <text:p>TROMF, Partizánska cesta 80, Banská Bystrica IČO: 320263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Ozvučenie a osvetlenie počas projektu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Výroba propagačného materiálu na projekt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Výroba propagačného materiálu na projekt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Materiál na projek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Zabezpečenie hudobného sprievodu</text:p>
          </table:table-cell>
          <table:table-cell office:value-type="string" table:style-name="ce5">
            <text:p>Klub milovníkov autentického folklóru, Krivá 2, 040 01 Košice, IČO: 35545381, DIČ: 202179610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Zabezpečenie huidobného sprievodu</text:p>
          </table:table-cell>
          <table:table-cell office:value-type="string" table:style-name="ce5">
            <text:p>OZ Folklór pre všetkých, Dlhá 776/122, 09301 Vranov nad T. IČO 506424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Osvetlenie a ozvučenie tanečných domov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Tlač propagačného materiálu na podujatie Tanečný dom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Fotodokumentácia podujatia</text:p>
          </table:table-cell>
          <table:table-cell office:value-type="string" table:style-name="ce5">
            <text:p>Janics Attila, 4400 Nyíregyháza, IČO 6318256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Hrúz Dén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Gyonyoru Zsigmond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Ubytovanie pre účatníkov Fašiangového festivalu</text:p>
          </table:table-cell>
          <table:table-cell office:value-type="string" table:style-name="ce5">
            <text:p>Stredná odborná škola - Szakközépiskola, Hlavná 54, Moldava nad Bodvou, IČO: 421023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Strava pre účastníkov Fašiangového festivalu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8,4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6</text:p>
          </table:table-cell>
          <table:table-cell office:value-type="string" table:style-name="ce5">
            <text:p>Dodanie výpočtovej techniky</text:p>
          </table:table-cell>
          <table:table-cell office:value-type="string" table:style-name="ce5">
            <text:p>Ladislav Tóth, SOUND-SERVIS, Mokrance 334, IČO: 4091549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 140,40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6</text:p>
          </table:table-cell>
          <table:table-cell office:value-type="string" table:style-name="ce5">
            <text:p>Oprava svietidiel a výmena žiaroviek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6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OZ Patriota, Jaskynná 586/8, Jasov IČO: 5011352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6</text:p>
          </table:table-cell>
          <table:table-cell office:value-type="string" table:style-name="ce5">
            <text:p>Obed a švédske stoly pre účastnkov podujatia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41,84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45,72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6</text:p>
          </table:table-cell>
          <table:table-cell office:value-type="string" table:style-name="ce5">
            <text:p>Tlač stolového kalendára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35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6</text:p>
          </table:table-cell>
          <table:table-cell office:value-type="string" table:style-name="ce5">
            <text:p>Metodický materiál na rok 2017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1,5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6</text:p>
          </table:table-cell>
          <table:table-cell office:value-type="string" table:style-name="ce5">
            <text:p>Zabezpečenie tvorivých dielní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6</text:p>
          </table:table-cell>
          <table:table-cell office:value-type="string" table:style-name="ce5">
            <text:p>Grafické spracovanie kalendára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6</text:p>
          </table:table-cell>
          <table:table-cell office:value-type="string" table:style-name="ce5">
            <text:p>Preprava výtvarných prác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6</text:p>
          </table:table-cell>
          <table:table-cell office:value-type="string" table:style-name="ce5">
            <text:p>Zabezpečenie sprievodnej hudby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6</text:p>
          </table:table-cell>
          <table:table-cell office:value-type="string" table:style-name="ce5">
            <text:p>Ubytovanie a strava v rámci podujatia Medzinár.stret.Betlehem.pastierov</text:p>
          </table:table-cell>
          <table:table-cell office:value-type="string" table:style-name="ce5">
            <text:p>Obec Rešica, Rešica 119, 044 73 <text:s/>Rešica; ičo: 0032464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6</text:p>
          </table:table-cell>
          <table:table-cell office:value-type="string" table:style-name="ce5">
            <text:p>Prezentácia tokajských vín</text:p>
          </table:table-cell>
          <table:table-cell office:value-type="string" table:style-name="ce5">
            <text:p>Lipták László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6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Fundatia PT. Dezvoltare, Clui IČO 808830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6</text:p>
          </table:table-cell>
          <table:table-cell office:value-type="string" table:style-name="ce5">
            <text:p>Zabezpečenie tvorivých dielní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6</text:p>
          </table:table-cell>
          <table:table-cell office:value-type="string" table:style-name="ce5">
            <text:p>Ukážka kováčskeho remesla</text:p>
          </table:table-cell>
          <table:table-cell office:value-type="string" table:style-name="ce5">
            <text:p>B.I.L. Art, Kováčske práce, Péder 39, 04405, IČO:370197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2016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Kezdokor Képzomuvészeti és Népmuvészeti Egysulet, Gencsapáti, IČO: 18883686-1-1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6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OZ Bavme sa folklórom, Bielocerkevska 23, 04022 Koši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6</text:p>
          </table:table-cell>
          <table:table-cell office:value-type="string" table:style-name="ce5">
            <text:p>Ubytovanie v rámci podujatia Medzinár. stret. betlehem. pastierov</text:p>
          </table:table-cell>
          <table:table-cell office:value-type="string" table:style-name="ce5">
            <text:p>Stredná odborná škola - Szakközépiskola, Hlavná 54, Moldava nad Bodvou, IČO: 421023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6</text:p>
          </table:table-cell>
          <table:table-cell office:value-type="string" table:style-name="ce5">
            <text:p>Ubytovanie v rámci podujatia Medzinár. stret. betlehem. pastierov</text:p>
          </table:table-cell>
          <table:table-cell office:value-type="string" table:style-name="ce5">
            <text:p>M-Plaza s.r.o., Dominikánske námestie 23, 04001 Košice, IČO 503865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6,00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6</text:p>
          </table:table-cell>
          <table:table-cell office:value-type="string" table:style-name="ce5">
            <text:p>Ubytovanie v rámci podujatia Medzinár. stret. betlehem. pastierov</text:p>
          </table:table-cell>
          <table:table-cell office:value-type="string" table:style-name="ce5">
            <text:p>M-Plaza s.r.o., Dominikánske námestie 23, 04001 Košice, IČO 503865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6</text:p>
          </table:table-cell>
          <table:table-cell office:value-type="string" table:style-name="ce5">
            <text:p>Strava pre priamych účastníkov podujatia Medzinár. stret. betlehem. pastierov</text:p>
          </table:table-cell>
          <table:table-cell office:value-type="string" table:style-name="ce5">
            <text:p>GM Rock s.r.o., Hlavná 92, 040 01 Košice, IČO: 317354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6</text:p>
          </table:table-cell>
          <table:table-cell office:value-type="string" table:style-name="ce5">
            <text:p>Strava pre účastníkov podujatia Medzinár.stret. betlehem.pastierov</text:p>
          </table:table-cell>
          <table:table-cell office:value-type="string" table:style-name="ce5">
            <text:p>GM Rock s.r.o., Hlavná 92, 040 01 Košice, IČO: 3173541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6</text:p>
          </table:table-cell>
          <table:table-cell office:value-type="string" table:style-name="ce5">
            <text:p>Ozvučenie a osvetlenie podujatia Medzinárodné steret.betlehem. pastierov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6</text:p>
          </table:table-cell>
          <table:table-cell office:value-type="string" table:style-name="ce5">
            <text:p>Ozvučenie a osvetlenie podujatia Medzinárodné stret. betlehem. pastierov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6</text:p>
          </table:table-cell>
          <table:table-cell office:value-type="string" table:style-name="ce5">
            <text:p>Tlač propagačných materiálov na projekt Medzinárodné stret. bet.pastier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6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6</text:p>
          </table:table-cell>
          <table:table-cell office:value-type="string" table:style-name="ce5">
            <text:p>Zabezpečenie TD v rámci projektu Umenie ťa dobehne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6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6</text:p>
          </table:table-cell>
          <table:table-cell office:value-type="string" table:style-name="ce5">
            <text:p>TD v rámci podujatia Zrkadlo umenia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6</text:p>
          </table:table-cell>
          <table:table-cell office:value-type="string" table:style-name="ce5">
            <text:p>Material na TD v rámci projektu Zrkadlo umenia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6</text:p>
          </table:table-cell>
          <table:table-cell office:value-type="string" table:style-name="ce5">
            <text:p>Kultúrne predstavenie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6</text:p>
          </table:table-cell>
          <table:table-cell office:value-type="string" table:style-name="ce5">
            <text:p>Výmena pneumatík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6</text:p>
          </table:table-cell>
          <table:table-cell office:value-type="string" table:style-name="ce5">
            <text:p>Hudobné predstavenie v rámci projektu Umenie ťa dobehne</text:p>
          </table:table-cell>
          <table:table-cell office:value-type="string" table:style-name="ce5">
            <text:p>Tradíció Edukáció Alapítvány, 3426 Borsodgeszt, DIČ:1864672410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6</text:p>
          </table:table-cell>
          <table:table-cell office:value-type="string" table:style-name="ce5">
            <text:p>Ukážka kováčskeho remesla</text:p>
          </table:table-cell>
          <table:table-cell office:value-type="string" table:style-name="ce5">
            <text:p>B.I.L. Art-Kováčske prá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6</text:p>
          </table:table-cell>
          <table:table-cell office:value-type="string" table:style-name="ce5">
            <text:p>Zabezpečenie škôl tanca na podujatí Tanečný dom v Košiciach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6</text:p>
          </table:table-cell>
          <table:table-cell office:value-type="string" table:style-name="ce5">
            <text:p>Zabezpečenie TD v rámci podujatí Tanečný dom v KE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6</text:p>
          </table:table-cell>
          <table:table-cell office:value-type="string" table:style-name="ce5">
            <text:p>Technická realizácia výstavy na projekt LitFest</text:p>
          </table:table-cell>
          <table:table-cell office:value-type="string" table:style-name="ce5">
            <text:p>OZ Pála Fecsó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6</text:p>
          </table:table-cell>
          <table:table-cell office:value-type="string" table:style-name="ce5">
            <text:p>Strava a občerstvenie na projekt LitFest</text:p>
          </table:table-cell>
          <table:table-cell office:value-type="string" table:style-name="ce5">
            <text:p>Novitech Partner s.r.o. Moyzesova 58, 040 01 <text:s/>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6</text:p>
          </table:table-cell>
          <table:table-cell office:value-type="string" table:style-name="ce5">
            <text:p>Grafické spracovanie pozvánok a plagátov na projekt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5">
            <text:p>Propagačný materiál na projekt Lit Fest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5">
            <text:p>Prehliadka služobného auta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3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6</text:p>
          </table:table-cell>
          <table:table-cell office:value-type="string" table:style-name="ce5">
            <text:p>Tlač propagačných materiálov na projekt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6</text:p>
          </table:table-cell>
          <table:table-cell office:value-type="string" table:style-name="ce5">
            <text:p>Grafické spracovanie pozvánok, plagátov na projekt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5">
            <text:p>Slnečný ďalekohľad LUNT LS 50 ku projektu Slnko a jeho súrodenci</text:p>
          </table:table-cell>
          <table:table-cell office:value-type="string" table:style-name="ce5">
            <text:p>Judita Piarová-TROMF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170,0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5">
            <text:p>Ubytovanie, stravovanie a prenájom priestoru v rámci projektu</text:p>
          </table:table-cell>
          <table:table-cell office:value-type="string" table:style-name="ce5">
            <text:p>Parditka Jozef Center,Kr. Dlhá Lúka 47, IČO 107362140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6,00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6</text:p>
          </table:table-cell>
          <table:table-cell office:value-type="string" table:style-name="ce5">
            <text:p>Predstavenie v rámci projektu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5">
            <text:p>Vedenie školiacej aktivity</text:p>
          </table:table-cell>
          <table:table-cell office:value-type="string" table:style-name="ce5">
            <text:p>KISS Anita, 3525 Miskolc, Csermely utca 24, IČO: 622497711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</text:p>
          </table:table-cell>
          <table:table-cell office:value-type="string" table:style-name="ce5">
            <text:p>Zabezpečenie ozvučenia cyklu Metodika folklóru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5">
            <text:p>Výroba propagačných materiálov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5,00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5">
            <text:p>Objednávka grafiky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16</text:p>
          </table:table-cell>
          <table:table-cell office:value-type="string" table:style-name="ce5">
            <text:p>Strava pre účastníkov projektu</text:p>
          </table:table-cell>
          <table:table-cell office:value-type="string" table:style-name="ce5">
            <text:p>Novitech Partner s.r.o, Moyzesova 58, 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5">
            <text:p>500 kudob Spisového obalu A4</text:p>
          </table:table-cell>
          <table:table-cell office:value-type="string" table:style-name="ce5">
            <text:p>Trumm, s.r.o. Kostolište 90062, IČo: 4462339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0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6</text:p>
          </table:table-cell>
          <table:table-cell office:value-type="string" table:style-name="ce5">
            <text:p>Zabezpečenie hudobného sprievodu</text:p>
          </table:table-cell>
          <table:table-cell office:value-type="string" table:style-name="ce5">
            <text:p>Tintér Gabriella, Pánty 2071, IČO 6089890813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Zabezpečenie výučby ľudových tancov</text:p>
          </table:table-cell>
          <table:table-cell office:value-type="string" table:style-name="ce5">
            <text:p>Hajdú Flórián, Zalaegerszeg 8900, IČO 75272252-1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5">
            <text:p>Zabezpečenie ozvučenia na podujatí Hejehuj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5">
            <text:p>Zabezpečenie ľudovej hudby, tanečných lektorov a remeslníkov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5">
            <text:p>Zabezpečenie hudobného sprievodu</text:p>
          </table:table-cell>
          <table:table-cell office:value-type="string" table:style-name="ce5">
            <text:p>Szeret kultúralis és kornyezetvédelmi egyesulet, 8800 Nagykanizsa IČO: 1928418712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Hlina na TD v rámci projektu Umenie a tradícia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Material na výtvarné TD na projekt</text:p>
          </table:table-cell>
          <table:table-cell office:value-type="string" table:style-name="ce5">
            <text:p>OBALEX - Košice, s.r.o., Považská 9, Košice, IČO: 4412997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Materiál na výtvarné TD na projekt</text:p>
          </table:table-cell>
          <table:table-cell office:value-type="string" table:style-name="ce5">
            <text:p>OBALEX - Košice, s.r.o., Považská 9, Košice, IČO: 4412997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Obed pre 10 hostí z Reszowa</text:p>
          </table:table-cell>
          <table:table-cell office:value-type="string" table:style-name="ce5">
            <text:p>Warga 7, Slovenská 26, Košice 040 22, IČO 443536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3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Zabezpečenie kultúrneho programu na podujatí Putovný festival</text:p>
          </table:table-cell>
          <table:table-cell office:value-type="string" table:style-name="ce5">
            <text:p>OZ Patriota, Jaskynná 586/8, Jasov IČO: 5011352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Vystúpenie DFS na podujatí Putovný festival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Kultúrny program v rámci podujatia Putovný festival</text:p>
          </table:table-cell>
          <table:table-cell office:value-type="string" table:style-name="ce5">
            <text:p>Tradíció Edukáció Alapítvány, Borsodgeszt 3426, IČO 1864672410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Hudobný doprovod v rámci podujatia Putovný festival</text:p>
          </table:table-cell>
          <table:table-cell office:value-type="string" table:style-name="ce5">
            <text:p>Mózer Csaba, 4400 Nzíregyháza, IČO 3457955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5">
            <text:p>Zabezpečenie kultúrneho programu v rámci projektu Putovný festival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Katarína Bartóková zástupca p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Kultúrny program v rámci podujatia Putovný festival</text:p>
          </table:table-cell>
          <table:table-cell office:value-type="string" table:style-name="ce5">
            <text:p>Garagulya gólyalábas, Pipa 2, Sátoraljaújhely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Občerstvenie pre účastníkov Putovného festivalu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Sprievodná ľudová hudba</text:p>
          </table:table-cell>
          <table:table-cell office:value-type="string" table:style-name="ce5">
            <text:p>Sčanba, s.r.o. Osloboditeľov 101, 044 11 Trstené pri Hornáde IČO: 4428382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Prenájom priestorov kultúrneho domu a zabezpečenie stravy</text:p>
          </table:table-cell>
          <table:table-cell office:value-type="string" table:style-name="ce5">
            <text:p>Obec Jasov, Jasov 259, Jasov, IČO: 0032426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Prezentácia KSK na podujatí Dni majstrov UĽUV</text:p>
          </table:table-cell>
          <table:table-cell office:value-type="string" table:style-name="ce5">
            <text:p>OZ Borievka, IČO: 421086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Prenájom priestoru kultúrneho domu na podujatie Ej zahraj mi hudáčku</text:p>
          </table:table-cell>
          <table:table-cell office:value-type="string" table:style-name="ce5">
            <text:p>Obec Jasov, Jasov 259, Jasov, IČO: 0032426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4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Zabezpečenie dopravy na súťaž Ej zahraj mi hudáčku</text:p>
          </table:table-cell>
          <table:table-cell office:value-type="string" table:style-name="ce5">
            <text:p>LADISLAV MAŠLEJ- MAJAK, 044 45 KOŠICKÝ KLEČENOV 43, 3509336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Ozvučenie a osvetlenie na podujatí Putovný festival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Prenájom mobilného javiska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Zabezpečenie dopravy na prehliadku Ej zahraj mi hudáčku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Ubytovanie pre lektora v rámci projektu CreArt</text:p>
          </table:table-cell>
          <table:table-cell office:value-type="string" table:style-name="ce5">
            <text:p>Penzión Réva HT Plus s.r.o., Staničná 194/17, IČO: 467824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Tlač brožúry v rámci projektu CreArt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Technická realizácia výstavy na projekt CreArt</text:p>
          </table:table-cell>
          <table:table-cell office:value-type="string" table:style-name="ce5">
            <text:p>FPPT Turňa nad Bodvou, IČO: 202365771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Výstavný priestor na projekt CreArt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Grafická príprava brožúry na projekt CreArt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Výtvarný materiál na výtvarný tábor Cre Art</text:p>
          </table:table-cell>
          <table:table-cell office:value-type="string" table:style-name="ce5">
            <text:p>Pavol Kočiš - RAMKO, Poštová 14, Košci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Výtvarný materiál na výtvarný tábor CreArt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Preprava účinkujúcich na Putovný festival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8. 8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Zabezpečenie dopravy na Krajskú súťaž Ej zahraj mi hudáčku</text:p>
          </table:table-cell>
          <table:table-cell office:value-type="string" table:style-name="ce5">
            <text:p>CZAP TRANZ Cestná doprava, Veľké Kapušany, 350272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Zabezpečenie dopravy na Krajskú postupovú súťaž Ej zahraj mi hudáčku</text:p>
          </table:table-cell>
          <table:table-cell office:value-type="string" table:style-name="ce5">
            <text:p>SPIŠBUS s.r.o., Slovenská 56, 052 01 Spišská Nová Ves, IČO: 4691939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Zabezpečenie dopravy na Krajskú súťaž Ej zahraj mi hudáčku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Zabezpečenie ozvučenia a osvetlenia podujatia Ej zahraj mi hudáčk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Zabezpečenie tvorivých dielní na podujatie Ej zahraj mi hudáčku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Vyhotovenie propagačných materiálov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Tlač propagačného materiálu na podujatie Ej zahraj mi hudáčk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Vyučovanie ľudovej hudby v rámci hudobného tábora</text:p>
          </table:table-cell>
          <table:table-cell office:value-type="string" table:style-name="ce5">
            <text:p>Németh Dionýz, Gyor 9011, IČO: 4293489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9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Vyučovanie ľudovej hudby</text:p>
          </table:table-cell>
          <table:table-cell office:value-type="string" table:style-name="ce5">
            <text:p>Kuti Sándor, Budapest 1094, IČO: 7357618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Pedagogický dozor v hudobnom tábore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Tvorivé dielne v rámci hudobného tábora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Pitná voda do hudobného tábora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Remeselnícka TD v rámci hudobného tábora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16</text:p>
          </table:table-cell>
          <table:table-cell office:value-type="string" table:style-name="ce5">
            <text:p>Hudobné vystúpenie v rámci hudobného tábora</text:p>
          </table:table-cell>
          <table:table-cell office:value-type="string" table:style-name="ce5">
            <text:p>Monika Dobsa Fodor, Mgr. Námestie 1. mája 363, Sokolec IČO: 4808460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Preprava mikrobusom na výtvarné práce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Katarína Bartó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Nájom interiérov na realizáciu Výtvarných TD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Nájom interiérov na realizáciu výtvarných TD</text:p>
          </table:table-cell>
          <table:table-cell office:value-type="string" table:style-name="ce5">
            <text:p>Penzió Ré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Materiál na výtvarné TD</text:p>
          </table:table-cell>
          <table:table-cell office:value-type="string" table:style-name="ce5">
            <text:p>RAMKO - Pavol Kočiš, Húsková 17, 040 11 Košic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1. 7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Materiál na výtvarné TD</text:p>
          </table:table-cell>
          <table:table-cell office:value-type="string" table:style-name="ce5">
            <text:p>RAMKO - Pavol Kočiš, Húsková 17, 040 11 Košic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Materiál na výtvarné TD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Maliarské plátno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Hlina č. 477 v rámci projektu Umenie a tradícia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Hlina č. 468 spolu 200 kg v rámci projektu Umenie a tvorivosť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Nájom interiérov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6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Spolupráca pri inštalácií a vernisáži výstav Zrkadlo umenia</text:p>
          </table:table-cell>
          <table:table-cell office:value-type="string" table:style-name="ce5">
            <text:p>EgreBi, Budulovská 3043, 045 01 Moldava nad Bodvou, 422471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Kultúrny program v rámci podujatia Zrkadlo umenia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Občerstvenie pre účastníkov podujatia</text:p>
          </table:table-cell>
          <table:table-cell office:value-type="string" table:style-name="ce5">
            <text:p>Irish Pub Diesel, Hlavná 92, Koši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Prenájom priestorov na realizáciu tvorivých dielní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Katarína Bartóková zástupca rai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Grafická príprava plagátov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Materiál na realizáciu projektu Amfo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0,10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Výroba propagačných materiálov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Prenájom ozvučovacej techniky na Tanečný dom v K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Zabezpečenie priestoru na Tanečné domy v KE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Zabezpečenie sprievodnej hudby</text:p>
          </table:table-cell>
          <table:table-cell office:value-type="string" table:style-name="ce5">
            <text:p>OZ Fonograf, Generála Klapku 64, 94501 Komárno, IČO: 3797019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Zabezpečenie tvorivých dielní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Zabezpečenie tanečných lektorov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Grafické spracovanie katalógu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Oprava služobného auta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Doprava aktérov na podujatí Festival rodín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Ubytovanie pre účinkujúcich na podujatí Festival rodín</text:p>
          </table:table-cell>
          <table:table-cell office:value-type="string" table:style-name="ce5">
            <text:p>arkana s.r.o., Hroncova 2, Košice,IČO:366063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1,0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Sprievodná ľudová hudba na podujatie Festival rodín</text:p>
          </table:table-cell>
          <table:table-cell office:value-type="string" table:style-name="ce5">
            <text:p>Bíró István, Nyíregyháza 4400, ICO:773060291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Zabezpečenie TD na Festivale rodín</text:p>
          </table:table-cell>
          <table:table-cell office:value-type="string" table:style-name="ce5">
            <text:p>Bc. Michal Šimko - Ghost riders, Donská 6, 04012 Košice, IČO: 434832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Inzercia Festivalu rodín v mesačníku Kassai figyelo</text:p>
          </table:table-cell>
          <table:table-cell office:value-type="string" table:style-name="ce5">
            <text:p>HERNÁD MAGYAR LAP-ÉS KONYVKIADÓ KASSA, s.r.o. IČO: 365708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eč Peter <text:s/>BEKI DESIGN, Stálicová 16, Košice, IČO: 373001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Knihy pre ocenených autorov na Košickú paletu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8,15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Zabezpečenie dopravy na podujatí Festival rodín</text:p>
          </table:table-cell>
          <table:table-cell office:value-type="string" table:style-name="ce5">
            <text:p>Dušan Leškanič-autobusová dopr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Zabezpečenie programu na podujatie Festival rodín</text:p>
          </table:table-cell>
          <table:table-cell office:value-type="string" table:style-name="ce5">
            <text:p>Dedinská folklórna skupina Vinica o.z., Myslavská 159/46 Košice, IČO: 35555574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Zabezpečenie ochutnávok na podujatie Festival rodín</text:p>
          </table:table-cell>
          <table:table-cell office:value-type="string" table:style-name="ce5">
            <text:p>Artplace s.r.o., Pruškinova 844/10, 040 01 Košice, IČO: 4567084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Odborné porotovanie pre súťažiacich</text:p>
          </table:table-cell>
          <table:table-cell office:value-type="string" table:style-name="ce5">
            <text:p>Tradíció Edukáció Alapítvány, Budapest 3426, IČO: 1864672410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Preprava účinkujúcich na podujatí Zahraj že mi zahraj</text:p>
          </table:table-cell>
          <table:table-cell office:value-type="string" table:style-name="ce5">
            <text:p>LADISLAV MAŠLEJ- MAJAK, 044 45 KOŠICKÝ KLEČENOV 43, 3509336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Grafické spracovanie katalógu na projekt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Sprievodná ľudová hudba na podujatí Zhraj že mi zahraj</text:p>
          </table:table-cell>
          <table:table-cell office:value-type="string" table:style-name="ce5">
            <text:p>Bíró István, Nyíregyháza 4400, ICO:773060291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Zabezpečenie tvorivých dielním na podujatí Festival rodín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Vedenie tvorivých dielní na podujatí Zahraj, že mi zahraj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Preprava účinkujúcich na podujatie Zahraj, že mi zahraj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Ceny pre účinkujúcich podujatia Zahraj, že mi zahraj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Občerstvenie pre priamych účastníkov podujatia Zahraj, že mi zahraj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22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Nájom priestorov na uskutočnenie podujatia Zahraj, že mi zahraj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Tlač propagačných materiálov na podujatie Zahraj, že mi zahraj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Ozvučenie a osvetlenie podujatia Zahraj, že mi zahraj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Prenájom 20 ks stánkov s montážou</text:p>
          </table:table-cell>
          <table:table-cell office:value-type="string" table:style-name="ce5">
            <text:p>KULTOBIN, spol. s r. o., Starozargorská 10, Košice, IČO: 3167499-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61,8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Zabezpečenie programu na podujatie Festival rodín</text:p>
          </table:table-cell>
          <table:table-cell office:value-type="string" table:style-name="ce5">
            <text:p>Združenie ULIJANA z Kojšova, Kojšov 348, 055 52 <text:s/>Kojšov; ičo: 3556223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2016</text:p>
          </table:table-cell>
          <table:table-cell office:value-type="string" table:style-name="ce5">
            <text:p>Vedenie školiacej aktivity Metodika folklóru</text:p>
          </table:table-cell>
          <table:table-cell office:value-type="string" table:style-name="ce5">
            <text:p>KISS Anita, 3525 Miskolc, Csermely utca 24, IČO: 622497711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Zabezpečenie kultúrneho programu na podujatí Festival rodín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Zabezpečenie kultúrneho programu na podujatí festival rodín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Hudobný doprovod v rámci tanečného domu v Košiciach</text:p>
          </table:table-cell>
          <table:table-cell office:value-type="string" table:style-name="ce5">
            <text:p>Tóth Ádam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Vyučovanie tanca na tanečných domoch Hejehuja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Preprava účinkujúcich na krajskú súťaž <text:s/>DF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Preprava účinkujúcich na krajskú súťaž DF</text:p>
          </table:table-cell>
          <table:table-cell office:value-type="string" table:style-name="ce5">
            <text:p>SPIŠBUS s.r.o., Slovenská 56, 052 01 Spišská Nová Ves, IČO: 4691939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Výroba propagačného materiálu</text:p>
          </table:table-cell>
          <table:table-cell office:value-type="string" table:style-name="ce5">
            <text:p>Ing. Magdaléna Szilvássyová, Severná 988/18, IČO: 4091428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MA Michal 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MA Michal 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Reklamné plochy vozidiel MHD v interiéri</text:p>
          </table:table-cell>
          <table:table-cell office:value-type="string" table:style-name="ce5">
            <text:p>Dopravný podnik mesta Košice, a.s., Bardejovská 6, Košice, IČO: 31701914-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32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Výučba ľudových tancov na podujatí Festival</text:p>
          </table:table-cell>
          <table:table-cell office:value-type="string" table:style-name="ce5">
            <text:p>DFS Hanička, Masarykova 2, 04001 Košice, IČO: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Doprava pre účinkujúcich v rámci súťaže Zahraj, že mi zahraj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6,0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Zabezpečenie výučby ľudových tancov</text:p>
          </table:table-cell>
          <table:table-cell office:value-type="string" table:style-name="ce5">
            <text:p>FS Hornád, Huskova 5, 04023 Košice, IČO: 4240660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Výmena pneumatík</text:p>
          </table:table-cell>
          <table:table-cell office:value-type="string" table:style-name="ce5">
            <text:p>AMS PLUS, s.r.o., IČO 366992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Hudobný doprovod a zabezpečenie ozvučenia na tanečnom dome v Košiciach</text:p>
          </table:table-cell>
          <table:table-cell office:value-type="string" table:style-name="ce5">
            <text:p>Szabó Andr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Zabezpečenie ozvučenia a osvetlenia podujatia Zahraj že mi zahraj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Materiál na TD ku projektu Hviezdy svietia pre nás rovnako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Propagačné materiály a publicita na projekt Hviezdy svietia pre nás rovnako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Plagáty a pozvánky ku projektu Spoznajme sa a učme sa hro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Ozvučenie počast trvania projektu Spoznajme sa a učme sa hro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Grafické návrhy ku projektu Spoznajme a učme sa hrou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Materiál na tvorivé dielne ku projektu Poznajme sa učme sa hro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Výučba tancov na podujatí tanečný dom v Košiciach</text:p>
          </table:table-cell>
          <table:table-cell office:value-type="string" table:style-name="ce5">
            <text:p>Busai Norber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Údržba chladiacej sústavy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9,76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Katari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Keramické svietniky na súťaž Rec Play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Katarína Bartó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Zabezpečenie ozvučenia a spolupráca na podujatiach Tanečný dom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Výučba ľudových tancov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MA 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Strava pre účastníkov podujatia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77,6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Hudobný doprovod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Výpožička inventára MsK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Kultúrny program v rámci podujatia Fašiangový festival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Propagácia podujatia Fašiangový festival</text:p>
          </table:table-cell>
          <table:table-cell office:value-type="string" table:style-name="ce5">
            <text:p>Regfilm s.r.o., Školská 5, Moldava nad Bodvou, IČO: 366030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Ukážka hrnčiarskeho remesla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Ubytovanie pre účastníkov Fašiangového festivalu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Oprava ústredného kúrenia v Medzeve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Hudobný doprovod Tanečných domov Hejehuja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Michal 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Grafická príprava plagátov na podujatie</text:p>
          </table:table-cell>
          <table:table-cell office:value-type="string" table:style-name="ce5">
            <text:p>Ing Szilvássyová M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5</text:p>
          </table:table-cell>
          <table:table-cell office:value-type="string" table:style-name="ce5">
            <text:p>Oprava a výmena svietidiel, oprava ohrievačov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1,00 €</text:p>
          </table:table-cell>
          <table:table-cell office:value-type="string" table:style-name="ce6">
            <text:p>22. 1. 2016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5</text:p>
          </table:table-cell>
          <table:table-cell office:value-type="string" table:style-name="ce5">
            <text:p>Otáčavé mapy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4,9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5</text:p>
          </table:table-cell>
          <table:table-cell office:value-type="string" table:style-name="ce5">
            <text:p>Kancelárske kreslá NICK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4,5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5</text:p>
          </table:table-cell>
          <table:table-cell office:value-type="string" table:style-name="ce5">
            <text:p>Taška na notebook Port Palermo black 13,3"</text:p>
          </table:table-cell>
          <table:table-cell office:value-type="string" table:style-name="ce5">
            <text:p>Agem computers, spol.s r.o. Panónska 42 ,851 01 Bratislava ,IČO: 3569271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,8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5</text:p>
          </table:table-cell>
          <table:table-cell office:value-type="string" table:style-name="ce5">
            <text:p>Optická myš, A-DATA, USB 3.0, kávovar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40,92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5</text:p>
          </table:table-cell>
          <table:table-cell office:value-type="string" table:style-name="ce5">
            <text:p>Tonery do tlačiarne HP</text:p>
          </table:table-cell>
          <table:table-cell office:value-type="string" table:style-name="ce5">
            <text:p>Soft-ech, s. r. o., Krátka 1653/3, 091 01 <text:s/>Stropkov, IČO: 4591727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7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7,28 €</text:p>
          </table:table-cell>
          <table:table-cell office:value-type="string" table:style-name="ce6">
            <text:p>14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5</text:p>
          </table:table-cell>
          <table:table-cell office:value-type="string" table:style-name="ce5">
            <text:p>Grafická príprava plagátov na podujatia Betlehemská hviezda</text:p>
          </table:table-cell>
          <table:table-cell office:value-type="string" table:style-name="ce5">
            <text:p>Ing Magdaléna Szilvássy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5</text:p>
          </table:table-cell>
          <table:table-cell office:value-type="string" table:style-name="ce5">
            <text:p>Kultúrny program v rámci podujatia Betlehemská hviezda</text:p>
          </table:table-cell>
          <table:table-cell office:value-type="string" table:style-name="ce5">
            <text:p>EgreBi, Budulovská 3043, 045 01 Moldava nad Bodvou, 422471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5</text:p>
          </table:table-cell>
          <table:table-cell office:value-type="string" table:style-name="ce5">
            <text:p>Občerstvenie pre priamych účastníkov podujatia Betlehemská hviezda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5</text:p>
          </table:table-cell>
          <table:table-cell office:value-type="string" table:style-name="ce5">
            <text:p>Ubytovanie pre účastníkov podujatia Betlehemská hviezda</text:p>
          </table:table-cell>
          <table:table-cell office:value-type="string" table:style-name="ce5">
            <text:p>Stredná odborná škola - Szakközépiskola, Hlavná 54, Moldava nad Bodvou, IČO: 421023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5</text:p>
          </table:table-cell>
          <table:table-cell office:value-type="string" table:style-name="ce5">
            <text:p>Občerstvenie na 50 účastníkov podujatia Adventný koncert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5</text:p>
          </table:table-cell>
          <table:table-cell office:value-type="string" table:style-name="ce5">
            <text:p>Ozvučenie,osvetlenie podujatia a prenájom javiska na podujatie Adventný koncert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5</text:p>
          </table:table-cell>
          <table:table-cell office:value-type="string" table:style-name="ce5">
            <text:p>Hygienické potreby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8,03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5</text:p>
          </table:table-cell>
          <table:table-cell office:value-type="string" table:style-name="ce5">
            <text:p>Zabezpečenie Tanečného domčeku v divadle Thália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5</text:p>
          </table:table-cell>
          <table:table-cell office:value-type="string" table:style-name="ce5">
            <text:p>Tonery samsung</text:p>
          </table:table-cell>
          <table:table-cell office:value-type="string" table:style-name="ce5">
            <text:p>Soft-ech, s. r. o., Krátka 1653/3, 091 01 <text:s/>Stropkov, IČO: 4591727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6,46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5</text:p>
          </table:table-cell>
          <table:table-cell office:value-type="string" table:style-name="ce5">
            <text:p>Notebook Lenovo E31-70 a MS Office pre podnikateľov</text:p>
          </table:table-cell>
          <table:table-cell office:value-type="string" table:style-name="ce5">
            <text:p>Agem computers, spol.s r.o. Panónska 42 ,851 01 Bratislava ,IČO: 3569271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91,61 €</text:p>
          </table:table-cell>
          <table:table-cell office:value-type="string" table:style-name="ce6">
            <text:p>1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5</text:p>
          </table:table-cell>
          <table:table-cell office:value-type="string" table:style-name="ce5">
            <text:p>Pracovný stôl na mieru 100x50 cm</text:p>
          </table:table-cell>
          <table:table-cell office:value-type="string" table:style-name="ce5">
            <text:p>Ing. Jozef Porvazník - SECDO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5</text:p>
          </table:table-cell>
          <table:table-cell office:value-type="string" table:style-name="ce5">
            <text:p>Skartovač Fellowes P58C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8,57 €</text:p>
          </table:table-cell>
          <table:table-cell office:value-type="string" table:style-name="ce6">
            <text:p>1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5</text:p>
          </table:table-cell>
          <table:table-cell office:value-type="string" table:style-name="ce5">
            <text:p>Tonery do tlačiarne Canon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66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5</text:p>
          </table:table-cell>
          <table:table-cell office:value-type="string" table:style-name="ce5">
            <text:p>Vyučovanie tanca na podujatí Tanečný dom v Košicicch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5</text:p>
          </table:table-cell>
          <table:table-cell office:value-type="string" table:style-name="ce5">
            <text:p>Ozvučenie v rámci podujatia Medzinárodné stretnutie betlehemských pastierov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5</text:p>
          </table:table-cell>
          <table:table-cell office:value-type="string" table:style-name="ce5">
            <text:p>Kultúrny program v rámci podujatia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5</text:p>
          </table:table-cell>
          <table:table-cell office:value-type="string" table:style-name="ce5">
            <text:p>Ubytovanie pre účastníkov podujatia</text:p>
          </table:table-cell>
          <table:table-cell office:value-type="string" table:style-name="ce5">
            <text:p>Arkana, s.r.o., Hroncova 2, Košice, ICO: : 36606308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5</text:p>
          </table:table-cell>
          <table:table-cell office:value-type="string" table:style-name="ce5">
            <text:p>Strava pre účastníkom podujatia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26,8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5</text:p>
          </table:table-cell>
          <table:table-cell office:value-type="string" table:style-name="ce5">
            <text:p>Materiál na TD v rámci DD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5</text:p>
          </table:table-cell>
          <table:table-cell office:value-type="string" table:style-name="ce5">
            <text:p>Materiál na TD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Materiál na TD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5</text:p>
          </table:table-cell>
          <table:table-cell office:value-type="string" table:style-name="ce5">
            <text:p>Materiál na TD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5</text:p>
          </table:table-cell>
          <table:table-cell office:value-type="string" table:style-name="ce5">
            <text:p>Materiál na TD v rámci DD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5</text:p>
          </table:table-cell>
          <table:table-cell office:value-type="string" table:style-name="ce5">
            <text:p>Materiál na TD v rámci DD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5</text:p>
          </table:table-cell>
          <table:table-cell office:value-type="string" table:style-name="ce5">
            <text:p>Ceny na súťaž DD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2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5</text:p>
          </table:table-cell>
          <table:table-cell office:value-type="string" table:style-name="ce5">
            <text:p>Ubytovanie na projekt Lit Fest</text:p>
          </table:table-cell>
          <table:table-cell office:value-type="string" table:style-name="ce5">
            <text:p>Novitech Partner s.r.o, Moyzesova 58, 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30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5</text:p>
          </table:table-cell>
          <table:table-cell office:value-type="string" table:style-name="ce5">
            <text:p>Spolupráca pri organizovaní podujatia Tanečný dom v Košiciach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5</text:p>
          </table:table-cell>
          <table:table-cell office:value-type="string" table:style-name="ce5">
            <text:p>Strava a občerstvenie na projekt LitFest</text:p>
          </table:table-cell>
          <table:table-cell office:value-type="string" table:style-name="ce5">
            <text:p>Novitech Partner s.r.o, Moyzesova 58, Košice, IČO: 36203360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5</text:p>
          </table:table-cell>
          <table:table-cell office:value-type="string" table:style-name="ce5">
            <text:p>Spolupráca v rámci podujatia <text:s/>Medzinárodne stretnutie betlehemských pastierov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5</text:p>
          </table:table-cell>
          <table:table-cell office:value-type="string" table:style-name="ce5">
            <text:p>Spolupráca v rámci podujatia Medzinárodne stretnutie betlehemských pastierov</text:p>
          </table:table-cell>
          <table:table-cell office:value-type="string" table:style-name="ce5">
            <text:p>Obec Turnianska Nová Ves, Turnianska Nová Ves 84, 044 02 <text:s/>Turnianska Nová Ves; ičo: 002345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5</text:p>
          </table:table-cell>
          <table:table-cell office:value-type="string" table:style-name="ce5">
            <text:p>Spolupráca v rámci podujatia Medzinárodne stretnutie betlehemských pastierov</text:p>
          </table:table-cell>
          <table:table-cell office:value-type="string" table:style-name="ce5">
            <text:p>Obec Peder,044 05 Peder, IČO:0032460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5</text:p>
          </table:table-cell>
          <table:table-cell office:value-type="string" table:style-name="ce5">
            <text:p>Spolupráca v rámci podujatia Medzinárodne stretnutie betlehemských pastierov</text:p>
          </table:table-cell>
          <table:table-cell office:value-type="string" table:style-name="ce5">
            <text:p>Obec Janík, Janík 135, 044 05 <text:s/>Janík; ičo: 0032425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5</text:p>
          </table:table-cell>
          <table:table-cell office:value-type="string" table:style-name="ce5">
            <text:p>Prenájom priestorov na realizáciu projektu Lit Fest</text:p>
          </table:table-cell>
          <table:table-cell office:value-type="string" table:style-name="ce5">
            <text:p>Divadlo <text:s/>Thalia <text:s/>Szinhaz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5</text:p>
          </table:table-cell>
          <table:table-cell office:value-type="string" table:style-name="ce5">
            <text:p>Techniucká realizácia výstavy Lit Fest</text:p>
          </table:table-cell>
          <table:table-cell office:value-type="string" table:style-name="ce5">
            <text:p>OZ Pála Fecso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5</text:p>
          </table:table-cell>
          <table:table-cell office:value-type="string" table:style-name="ce5">
            <text:p>Kamerové služby na projekt Lit Fest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5</text:p>
          </table:table-cell>
          <table:table-cell office:value-type="string" table:style-name="ce5">
            <text:p>Propagačný materiál na projekt LitFest</text:p>
          </table:table-cell>
          <table:table-cell office:value-type="string" table:style-name="ce5">
            <text:p>Ing Magdaléna Szilvássy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5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5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5</text:p>
          </table:table-cell>
          <table:table-cell office:value-type="string" table:style-name="ce5">
            <text:p>Tvorivé dielne na podujatie Stretnutie betlehemských pastierov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5</text:p>
          </table:table-cell>
          <table:table-cell office:value-type="string" table:style-name="ce5">
            <text:p>Grafická príprava propagačných materiálov</text:p>
          </table:table-cell>
          <table:table-cell office:value-type="string" table:style-name="ce5">
            <text:p>Ing Magdaléna Szilvássy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5</text:p>
          </table:table-cell>
          <table:table-cell office:value-type="string" table:style-name="ce5">
            <text:p>Grafický návrh plagátov na podujatie Tanečný dom v Košiciach</text:p>
          </table:table-cell>
          <table:table-cell office:value-type="string" table:style-name="ce5">
            <text:p>Ing Magdaléna Szilvássy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5</text:p>
          </table:table-cell>
          <table:table-cell office:value-type="string" table:style-name="ce5">
            <text:p>Spolupráca pri organizovaní podujatia školiace aktivity Metodika folklóru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5">
            <text:p>Preprava účinkujúcich na podujatie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5</text:p>
          </table:table-cell>
          <table:table-cell office:value-type="string" table:style-name="ce5">
            <text:p>Ukážka tradičného vinárstva</text:p>
          </table:table-cell>
          <table:table-cell office:value-type="string" table:style-name="ce5">
            <text:p>Anna Nagyová - Zlatý Strapec, 076 31 Viničky IČO : 331484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5</text:p>
          </table:table-cell>
          <table:table-cell office:value-type="string" table:style-name="ce5">
            <text:p>Prenájom inventára na podujatie XVII. Celoslovenký divadelný festival</text:p>
          </table:table-cell>
          <table:table-cell office:value-type="string" table:style-name="ce5">
            <text:p>MsKS Moldava nad Bodvou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5</text:p>
          </table:table-cell>
          <table:table-cell office:value-type="string" table:style-name="ce5">
            <text:p>Propagačný materiál na projekt Hviezdy svietia pre nás rovnako</text:p>
          </table:table-cell>
          <table:table-cell office:value-type="string" table:style-name="ce5">
            <text:p>Ing. Iveta Gimerská MOLDOM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3,2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2015</text:p>
          </table:table-cell>
          <table:table-cell office:value-type="string" table:style-name="ce5">
            <text:p>Stierače a ich montáž na služobné auto</text:p>
          </table:table-cell>
          <table:table-cell office:value-type="string" table:style-name="ce5">
            <text:p>AMS PLUS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9. 1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5">
            <text:p>Propagačný materiál na podujatia Tvorivý dom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9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5">
            <text:p>Poskytnutie stravy pre účastníkov školiacej aktivity Metodika folklóru</text:p>
          </table:table-cell>
          <table:table-cell office:value-type="string" table:style-name="ce5">
            <text:p>GM Rock s.r.o., Hlavná 92, 040 01 Košice, IČO: 31735410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5</text:p>
          </table:table-cell>
          <table:table-cell office:value-type="string" table:style-name="ce5">
            <text:p>Príprava propagačného materiálu na podujatia Metodika folklóru</text:p>
          </table:table-cell>
          <table:table-cell office:value-type="string" table:style-name="ce5">
            <text:p>Szilvássy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5</text:p>
          </table:table-cell>
          <table:table-cell office:value-type="string" table:style-name="ce5">
            <text:p>Spolupráca pri zabezpečení podujatia Metodika folklóru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5">
            <text:p>Servis kotla v Medzeve</text:p>
          </table:table-cell>
          <table:table-cell office:value-type="string" table:style-name="ce5">
            <text:p>LUTIS,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5,95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5">
            <text:p>Spolupráca pri organizovaní podujatia ESSENCIA folklóru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5">
            <text:p>Zabezpečenie stravy pre účinkujúcich podujatia ESSENCIA folklóru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9. 10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5">
            <text:p>Spolupráca pri organizovaní podujatia ESSENCIA Folklóru</text:p>
          </table:table-cell>
          <table:table-cell office:value-type="string" table:style-name="ce5">
            <text:p>TS Parti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5</text:p>
          </table:table-cell>
          <table:table-cell office:value-type="string" table:style-name="ce5">
            <text:p>Zabezpečenie audiovizuálneho záznamu a premietanie</text:p>
          </table:table-cell>
          <table:table-cell office:value-type="string" table:style-name="ce5">
            <text:p>Regfilm s.r.o., Školská 5, Moldava nad Bodvou, IČO: 366030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Servis služobného vozidla</text:p>
          </table:table-cell>
          <table:table-cell office:value-type="string" table:style-name="ce5">
            <text:p>AMS PLUS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8. 10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5</text:p>
          </table:table-cell>
          <table:table-cell office:value-type="string" table:style-name="ce5">
            <text:p>Zabezpečenie dopravy na podujatie ESSENCIA</text:p>
          </table:table-cell>
          <table:table-cell office:value-type="string" table:style-name="ce5">
            <text:p>Dušan Leškanič-autobusová dopr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Preprava účinkujúcich na podujatie ESSENCIA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8. 10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Zabezpečenie ozvučenia na podujatí Essencia Antológia folklór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Spolupráca pri organizovaní podujatia Metodika folklóru</text:p>
          </table:table-cell>
          <table:table-cell office:value-type="string" table:style-name="ce5">
            <text:p>FS Čarnica, Kežmarská 46, 040 11 Košice, IČO: 0069530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Zabezpečenie ubytovania v rámci podujatia Metodika folklóru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9,5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Tlač propagačného materiálu na podujatie Metodika folklór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Prenájom zvukovej techniky a ozvučenie podujatia Metodika folklór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Spolupráca pri organizovaní podujatí Tanečný dom v Košiciach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Brašna pre zrkadlovku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16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5">
            <text:p>Materiál ku projektu Hviezdy svietia pre nás rovnako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6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MS Office 2013</text:p>
          </table:table-cell>
          <table:table-cell office:value-type="string" table:style-name="ce5">
            <text:p>Agem computers, spol.s r.o. Panónska 42 ,851 01 Bratislava ,IČO: 3569271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20,6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Odovzdanie tradičnej ľudovej kultpúry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0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0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Hidasnémeti Kozsegi onkormányzat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0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0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Hudobný doprovod v rámci Putovného festivalu</text:p>
          </table:table-cell>
          <table:table-cell office:value-type="string" table:style-name="ce5">
            <text:p>Mozer Csab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Ochutnávka vín v rámci podujatia Putovný festival</text:p>
          </table:table-cell>
          <table:table-cell office:value-type="string" table:style-name="ce5">
            <text:p>Lipták László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Grafická príprava plagátov</text:p>
          </table:table-cell>
          <table:table-cell office:value-type="string" table:style-name="ce5">
            <text:p>Szilvássy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Ozvučenie v rámci podujatia Putovný festival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5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Preprava účinkujúcich v rámci Putovného festivalu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Ukážka drobných zvierat</text:p>
          </table:table-cell>
          <table:table-cell office:value-type="string" table:style-name="ce5">
            <text:p>Slovenský zväz chovateľ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Fotoaparat Nikon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63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EgreBi, Budulovská 3043, 045 01 Moldava nad Bodvou, 422471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Kultúrny program v rámci podujatia Putovný festival</text:p>
          </table:table-cell>
          <table:table-cell office:value-type="string" table:style-name="ce5">
            <text:p>Folklórny súbor OMLADINA občianske združenie, Masarykova 2, Košice, IČO: 3556413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Preprava folklórneho súboru Rozmaring</text:p>
          </table:table-cell>
          <table:table-cell office:value-type="string" table:style-name="ce5">
            <text:p>Dustour s.r.o., Narcisova 310/6, 044 10 Geča, 4765573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9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Ukážka hrnčiarskeho remesla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Ukážka kováčskeho remesla</text:p>
          </table:table-cell>
          <table:table-cell office:value-type="string" table:style-name="ce5">
            <text:p>B.I.L. Art-Kováčske prá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Smutn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Klávesnica USB RAPOO, skener, tlačiareň Samsung, monitor Philips</text:p>
          </table:table-cell>
          <table:table-cell office:value-type="string" table:style-name="ce5">
            <text:p>NITON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3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Notebook HP 250 G4 i3, MS Office 2013</text:p>
          </table:table-cell>
          <table:table-cell office:value-type="string" table:style-name="ce5">
            <text:p>NITON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99,00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Spolupráca pri organizovaní podujatia Tanečný dom v Košiciach</text:p>
          </table:table-cell>
          <table:table-cell office:value-type="string" table:style-name="ce5">
            <text:p>Detsk folk.súbor HANIĆKA občianske združenie, Starozagorská 10, Košice, IČO: 312966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Schmiedl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0. 8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Tonery do tlačiarne</text:p>
          </table:table-cell>
          <table:table-cell office:value-type="string" table:style-name="ce5">
            <text:p>SOFT-TECH s.r.o. Krátka 1653/3 Stropkov, IČO 45917272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9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Material na projekt Fine Art</text:p>
          </table:table-cell>
          <table:table-cell office:value-type="string" table:style-name="ce5">
            <text:p>Pavol Kočiš - RAMKO, Poštová 14, Košci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1. 8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Material na TD</text:p>
          </table:table-cell>
          <table:table-cell office:value-type="string" table:style-name="ce5">
            <text:p>Pavol Kočiš - RAMKO, Poštová 14, Košci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Nájom miestnosti na prácu v rámci projektu Fine Art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Strava a občerstvenie na projekt Fine Art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table:style-name="ce6"/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Ubytovanie v rámci projektu Fine Art</text:p>
          </table:table-cell>
          <table:table-cell office:value-type="string" table:style-name="ce5">
            <text:p>Štefan Máté - staviteľ, 049 45 Krh. Dlhá Lúka 101, IČO: 1726152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205,00 €</text:p>
          </table:table-cell>
          <table:table-cell office:value-type="string" table:style-name="ce6">
            <text:p>6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Látkové vertikálne žalúzie</text:p>
          </table:table-cell>
          <table:table-cell office:value-type="string" table:style-name="ce5">
            <text:p>SLOVAKTUAL RH ProMo s.r.o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2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Výstavné priestory na projekt Výtvarný tábor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Laserové multifunkčné zariadenie Canon i-SENSYS</text:p>
          </table:table-cell>
          <table:table-cell office:value-type="string" table:style-name="ce5">
            <text:p>NITON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Hudobno divadelné predstavenie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Ubytovanie vrámci Výtvarného tábora súčasného umenia</text:p>
          </table:table-cell>
          <table:table-cell office:value-type="string" table:style-name="ce5">
            <text:p>Penzió Ré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strava pre účastníkov Výtvarného tábora súčasného umenia</text:p>
          </table:table-cell>
          <table:table-cell office:value-type="string" table:style-name="ce5">
            <text:p>HAPI-Pribul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Strava pre účastníkov Výtvarného tábora súčasného umenia</text:p>
          </table:table-cell>
          <table:table-cell office:value-type="string" table:style-name="ce5">
            <text:p>HAPI-Pribul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Maliarske stojany ateliérové 3ks</text:p>
          </table:table-cell>
          <table:table-cell office:value-type="string" table:style-name="ce5">
            <text:p>RAMKO - Pavol Kočiš, Húsková 17, 040 11 Košic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Tlač plagátov a pozvánok "Výtvarný tábor súčasného umenia"</text:p>
          </table:table-cell>
          <table:table-cell office:value-type="string" table:style-name="ce5">
            <text:p>Ing. Iveta Gimerská MOLDOM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Grafická úprava propagačného materiálu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Nájom priestorov vrámci Vvýtvarného tábora súčasného umenia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Strava a občerstvenie v rámci výt. tábora AMART</text:p>
          </table:table-cell>
          <table:table-cell office:value-type="string" table:style-name="ce5">
            <text:p>HAPI-Pribul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73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Odovzdanie tradičnej ľudovej kultúry-zabezpečenie hud. pedagóga</text:p>
          </table:table-cell>
          <table:table-cell office:value-type="string" table:style-name="ce5">
            <text:p>Folklórny súbor ILOSVAI, Mierová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Strava pre účastníkov hud. tábora "Elveszett örökségünk"</text:p>
          </table:table-cell>
          <table:table-cell office:value-type="string" table:style-name="ce5">
            <text:p>Mária Farkašová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Prenájom zvukovej techniky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Tvorivé dielne v rámci hud. tábora "Elveszette örökségünk"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Pitná voda na hudobný tábor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7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Vyučovanie v rámci hudobného tábora " Elveszett örökségünk"</text:p>
          </table:table-cell>
          <table:table-cell office:value-type="string" table:style-name="ce5">
            <text:p>Boncsér Gábor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Vyučovanie v rámci hudobného tábora "Elveszett örökségünk"</text:p>
          </table:table-cell>
          <table:table-cell office:value-type="string" table:style-name="ce5">
            <text:p>Péter Tamás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Ubytovanie pre účastníkov hudobného tábora "Elveszett örökségünk"</text:p>
          </table:table-cell>
          <table:table-cell office:value-type="string" table:style-name="ce5">
            <text:p>Juraj Ondrej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Občerstvenie pre priamych účastníkov hudobného tábora "Elveszett öröségünk"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Materiál na tvorivé dielne "Vesmírni pátrači"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Materiál na tvorivé dielne "Hviezdy svietia pre nás rovnako"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Výtvarný materiál na projekt AMART</text:p>
          </table:table-cell>
          <table:table-cell office:value-type="string" table:style-name="ce5">
            <text:p>Hornbach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Výtvarný materiál na projekt AMART</text:p>
          </table:table-cell>
          <table:table-cell office:value-type="string" table:style-name="ce5">
            <text:p>RAMKO - Pavol Kočiš, Húsková 17, 040 11 Košic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Materiál na výtvarný projekt AMART</text:p>
          </table:table-cell>
          <table:table-cell office:value-type="string" table:style-name="ce5">
            <text:p>Obalex Košice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. 7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Grafická služba a propagácia "Vesmír očami detí"</text:p>
          </table:table-cell>
          <table:table-cell office:value-type="string" table:style-name="ce5">
            <text:p>Ing Szilvássyová M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Pozvánky, plagáty, matariál na tvorivé dielne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PERGŐ EGYESÜLE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Občerstvenie pre účastníkov podujatia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Prenájom mobilného javiska: "Prehliadka netradičných zoskupení"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Oyvučenie: "Prehliadka netradičných zoskupení"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Propagačné materiálz "Hviezdy svietia pre nás rovnako"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Hudobný dorovod v rámci podujatia "Na tej lúke na zelenej"</text:p>
          </table:table-cell>
          <table:table-cell office:value-type="string" table:style-name="ce5">
            <text:p>Juhász Zsol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Tlač propagačných matariálov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5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Ceny do súťaže DFS " Na tej lúke na zelenej"</text:p>
          </table:table-cell>
          <table:table-cell office:value-type="string" table:style-name="ce5">
            <text:p>Amália Holík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Materiál a vedenie tvorivých dielní</text:p>
          </table:table-cell>
          <table:table-cell office:value-type="string" table:style-name="ce5">
            <text:p>Amália Holík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Prenájom priestorov na podujatie "Na tej lúke na zelenej"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Ozvučenie počas podujatia "Na tej lúke na zelenej"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Osvetlenie počas podujatia "Na tej lúke na zelenej"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Strava pre priamych účastníkov krajskej súťaže "Na tej lúke na zelenej"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Tlač propagačných materiálov a diplomov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Preprava detských folklórnych súborov " Na tej lúke na zelenej"</text:p>
          </table:table-cell>
          <table:table-cell office:value-type="string" table:style-name="ce5">
            <text:p>Obec Buzica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Preprava detských folklórnzch súborov "Na tej lúke na zelenej"</text:p>
          </table:table-cell>
          <table:table-cell office:value-type="string" table:style-name="ce5">
            <text:p>TJFK Lokomotí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Preprava detských folklórnzch kolektívov " Na tej lúke na zelenej"</text:p>
          </table:table-cell>
          <table:table-cell office:value-type="string" table:style-name="ce5">
            <text:p>Obecný úrad Poproč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Preprava detských folklórnych súborov " Na tej lúke na zelenej"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Preprava detských folklórnych súborov " Na tej lúke na zelenej"</text:p>
          </table:table-cell>
          <table:table-cell office:value-type="string" table:style-name="ce5">
            <text:p>Benjamín Mezei, Hrnčiarska 36, Rožňava, IČO 10754253 DIČ: 102067394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Preprava detských folklórnych kolektívov "Na tej lúke na zelenej"</text:p>
          </table:table-cell>
          <table:table-cell office:value-type="string" table:style-name="ce5">
            <text:p>Leškanič Dušan autobusová doprava, Orgovánová 1493/9, Sečovce, IČO: 3548065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Tlač plagátov, pozvánok a katalógov. AMFO 2015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Tlač katalógov, pozvánok a palgátov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Knihy pre oceneých autorov Košická paleta</text:p>
          </table:table-cell>
          <table:table-cell office:value-type="string" table:style-name="ce5">
            <text:p>PANTA rhei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5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Obed pre účastníkov výstavy Cesta z Rzeszowa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5. 5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Servis služobného auta</text:p>
          </table:table-cell>
          <table:table-cell office:value-type="string" table:style-name="ce5">
            <text:p>AMS PLUS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. 4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. 4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okuliare na pozorovanie</text:p>
          </table:table-cell>
          <table:table-cell office:value-type="string" table:style-name="ce5">
            <text:p>Judita Piarová-TROMF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6,80 €</text:p>
          </table:table-cell>
          <table:table-cell office:value-type="string" table:style-name="ce6">
            <text:p>31. 3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Hrúzné Bácskai Valéri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Mohácsy Alber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Hudobný doprocod</text:p>
          </table:table-cell>
          <table:table-cell office:value-type="string" table:style-name="ce5">
            <text:p>Nagy Zsol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Stredná odborná škola - Szakközépiskola, Hlavná 54, Moldava nad Bodvou, IČO: 421023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Ozvučenie podujatia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Kultúrny program a zabezpečenie výstavy krojov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85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Hrúz Dén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2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Ochutnávka vín</text:p>
          </table:table-cell>
          <table:table-cell office:value-type="string" table:style-name="ce5">
            <text:p>Lipták László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Hlinyánsz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Gyönyörű Zsigmond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Údržba PC siete</text:p>
          </table:table-cell>
          <table:table-cell office:value-type="string" table:style-name="ce5">
            <text:p>Jozef Tóth - T - SOFT, č. 107, Peder, IČO: 4194116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4</text:p>
          </table:table-cell>
          <table:table-cell office:value-type="string" table:style-name="ce5">
            <text:p>Oprava a výmena svietidiel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3. 12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4</text:p>
          </table:table-cell>
          <table:table-cell office:value-type="string" table:style-name="ce5">
            <text:p>Rekonštrukcia sociálnych zariadení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64,00 €</text:p>
          </table:table-cell>
          <table:table-cell office:value-type="string" table:style-name="ce6">
            <text:p>23. 12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ATAS-VT, s.r.o., Toryská 3 , Košice, IČO: 3619796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41,66 €</text:p>
          </table:table-cell>
          <table:table-cell office:value-type="string" table:style-name="ce6">
            <text:p>23. 12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4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CCComputer KE s.r.o., Clementisova 3, Košice, IČO: 36205800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8. 12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4</text:p>
          </table:table-cell>
          <table:table-cell office:value-type="string" table:style-name="ce5">
            <text:p>Zabezpečenie občerstvenia pre účastníkov podujatia Remeslá v zrkadle času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4</text:p>
          </table:table-cell>
          <table:table-cell office:value-type="string" table:style-name="ce5">
            <text:p>Zabezpečenie lektorov: Remeslá v zrkadle času</text:p>
          </table:table-cell>
          <table:table-cell office:value-type="string" table:style-name="ce5">
            <text:p>Spoločnosť Pro Futur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4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4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4</text:p>
          </table:table-cell>
          <table:table-cell office:value-type="string" table:style-name="ce5">
            <text:p>Nákup spotrebného materiálu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4</text:p>
          </table:table-cell>
          <table:table-cell office:value-type="string" table:style-name="ce5">
            <text:p>Zabezpečenie otvorenia výstavy</text:p>
          </table:table-cell>
          <table:table-cell office:value-type="string" table:style-name="ce5">
            <text:p>Csaba Bartók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4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4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4</text:p>
          </table:table-cell>
          <table:table-cell office:value-type="string" table:style-name="ce5">
            <text:p>Preklad príspevkov do publikácie</text:p>
          </table:table-cell>
          <table:table-cell office:value-type="string" table:style-name="ce5">
            <text:p>PaedDr.Zsuzsanna Kožár,Lesnícka 29,040 11 Košice,IČO:4456156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4</text:p>
          </table:table-cell>
          <table:table-cell office:value-type="string" table:style-name="ce5">
            <text:p>celkový dizajn publikácie k projektu Apacuka fundaluka</text:p>
          </table:table-cell>
          <table:table-cell office:value-type="string" table:style-name="ce5">
            <text:p>Ing Magdaléna Szilvássy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2014</text:p>
          </table:table-cell>
          <table:table-cell office:value-type="string" table:style-name="ce5">
            <text:p>Jazyková úprava publikácie</text:p>
          </table:table-cell>
          <table:table-cell office:value-type="string" table:style-name="ce5">
            <text:p>PaedDr.Zsuzsanna Kožár,Lesnícka 29,040 11 Košice,IČO:4456156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2014</text:p>
          </table:table-cell>
          <table:table-cell office:value-type="string" table:style-name="ce5">
            <text:p>Výskum a zbieranie materiálu k projektu apacuka fundaluka</text:p>
          </table:table-cell>
          <table:table-cell office:value-type="string" table:style-name="ce5">
            <text:p>Dr. Sándor Ildikó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2014</text:p>
          </table:table-cell>
          <table:table-cell office:value-type="string" table:style-name="ce5">
            <text:p>lektoring a metodická pomoc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4</text:p>
          </table:table-cell>
          <table:table-cell office:value-type="string" table:style-name="ce5">
            <text:p>Tlač publikácie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4</text:p>
          </table:table-cell>
          <table:table-cell office:value-type="string" table:style-name="ce5">
            <text:p>Organizovanie a technické zabezoečenie výtvarnej súťaže Salon</text:p>
          </table:table-cell>
          <table:table-cell office:value-type="string" table:style-name="ce5">
            <text:p>OZ Pála Fecsó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4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Boncsér Gáb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4</text:p>
          </table:table-cell>
          <table:table-cell office:value-type="string" table:style-name="ce5">
            <text:p>Hudobný doprovod vrámci tanečného domu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4</text:p>
          </table:table-cell>
          <table:table-cell office:value-type="string" table:style-name="ce5">
            <text:p>Grafická príprava propag. mat., diplomov a buletínu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4</text:p>
          </table:table-cell>
          <table:table-cell office:value-type="string" table:style-name="ce5">
            <text:p>Odborné hodnotenie výtvarnej súťaže</text:p>
          </table:table-cell>
          <table:table-cell office:value-type="string" table:style-name="ce5">
            <text:p>Helmut Bistika, Štóska 60, 044 25 Medzev,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4</text:p>
          </table:table-cell>
          <table:table-cell office:value-type="string" table:style-name="ce5">
            <text:p>Zabezpečenie lektorov vrámci tvorivej dielne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4</text:p>
          </table:table-cell>
          <table:table-cell office:value-type="string" table:style-name="ce5">
            <text:p>Občerstvenie pre priamych účastníkov podujatia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4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4</text:p>
          </table:table-cell>
          <table:table-cell office:value-type="string" table:style-name="ce5">
            <text:p>Zabezpečenie lektorovľudových tancov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4</text:p>
          </table:table-cell>
          <table:table-cell office:value-type="string" table:style-name="ce5">
            <text:p>Materiál na ukážky remesla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4</text:p>
          </table:table-cell>
          <table:table-cell office:value-type="string" table:style-name="ce5">
            <text:p>Ozvučenie, podium, ohrievače, stan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6. 11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4</text:p>
          </table:table-cell>
          <table:table-cell office:value-type="string" table:style-name="ce5">
            <text:p>Maliarske stojany</text:p>
          </table:table-cell>
          <table:table-cell office:value-type="string" table:style-name="ce5">
            <text:p>Zgabur Štefa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9,50 €</text:p>
          </table:table-cell>
          <table:table-cell office:value-type="string" table:style-name="ce6">
            <text:p>6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4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Reštaurácia - Čárd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4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4</text:p>
          </table:table-cell>
          <table:table-cell office:value-type="string" table:style-name="ce5">
            <text:p>Nájom priestorov</text:p>
          </table:table-cell>
          <table:table-cell office:value-type="string" table:style-name="ce5">
            <text:p>Divadlo <text:s/>Thalia <text:s/>Szinhaz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4</text:p>
          </table:table-cell>
          <table:table-cell office:value-type="string" table:style-name="ce5">
            <text:p>Zabezpečenie lektorov a kurátora výstavy Litfest</text:p>
          </table:table-cell>
          <table:table-cell office:value-type="string" table:style-name="ce5">
            <text:p>MV Csemadok - Koši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4</text:p>
          </table:table-cell>
          <table:table-cell office:value-type="string" table:style-name="ce5">
            <text:p>astronomická ročenka a kalendár</text:p>
          </table:table-cell>
          <table:table-cell office:value-type="string" table:style-name="ce5">
            <text:p>Edičné oddelenie SÚH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7,78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4</text:p>
          </table:table-cell>
          <table:table-cell office:value-type="string" table:style-name="ce5">
            <text:p>prezutie pneumatík služobného vozidla</text:p>
          </table:table-cell>
          <table:table-cell office:value-type="string" table:style-name="ce5">
            <text:p>AMS PLUS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8. 10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2014</text:p>
          </table:table-cell>
          <table:table-cell office:value-type="string" table:style-name="ce5">
            <text:p>Kancelárske PC a monitor</text:p>
          </table:table-cell>
          <table:table-cell office:value-type="string" table:style-name="ce5">
            <text:p>NITON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65,2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5">
            <text:p>Oprava prietokového ohrievača</text:p>
          </table:table-cell>
          <table:table-cell office:value-type="string" table:style-name="ce5">
            <text:p>Elektro system Slovakia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Balla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2014</text:p>
          </table:table-cell>
          <table:table-cell office:value-type="string" table:style-name="ce5">
            <text:p>Ukážka kovania pre žiakov OŠ</text:p>
          </table:table-cell>
          <table:table-cell office:value-type="string" table:style-name="ce5">
            <text:p>MsPS Medze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2014</text:p>
          </table:table-cell>
          <table:table-cell office:value-type="string" table:style-name="ce5">
            <text:p>Dodanie kníh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20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2014</text:p>
          </table:table-cell>
          <table:table-cell office:value-type="string" table:style-name="ce5">
            <text:p>Výtvarné dielne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2014</text:p>
          </table:table-cell>
          <table:table-cell office:value-type="string" table:style-name="ce5">
            <text:p>Rozprávkové predstavenie</text:p>
          </table:table-cell>
          <table:table-cell office:value-type="string" table:style-name="ce5">
            <text:p>Pre kultúru v Gemeri a mimo Gemera, o.z., 980 21 Tomášovce 82, IČO: 4501802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4</text:p>
          </table:table-cell>
          <table:table-cell office:value-type="string" table:style-name="ce5">
            <text:p>Hudobný doprovod vrámci Putovného festivalu</text:p>
          </table:table-cell>
          <table:table-cell office:value-type="string" table:style-name="ce5">
            <text:p>Mozer Csab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4</text:p>
          </table:table-cell>
          <table:table-cell office:value-type="string" table:style-name="ce5">
            <text:p>Kultúrny program vrámci Putovného festivalu</text:p>
          </table:table-cell>
          <table:table-cell office:value-type="string" table:style-name="ce5">
            <text:p>IZSÉ ÉS MARA B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5">
            <text:p>Ukážka drobných zvierat</text:p>
          </table:table-cell>
          <table:table-cell office:value-type="string" table:style-name="ce5">
            <text:p>SZ chovateľ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5">
            <text:p>Občerstvenie pre priamych účastníkov Putovného festivalu</text:p>
          </table:table-cell>
          <table:table-cell office:value-type="string" table:style-name="ce5">
            <text:p>František Krivda, 04458 Seňa 564, IČO: 325637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4</text:p>
          </table:table-cell>
          <table:table-cell office:value-type="string" table:style-name="ce5">
            <text:p>Kultúrna program</text:p>
          </table:table-cell>
          <table:table-cell office:value-type="string" table:style-name="ce5">
            <text:p>Občianske združenie TARK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5">
            <text:p>Ubytovanie pre účastníkov Putovného festivalu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5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5">
            <text:p>Fotografická služba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4</text:p>
          </table:table-cell>
          <table:table-cell office:value-type="string" table:style-name="ce5">
            <text:p>Grafická príprava plagátov pozvánok a letákov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5">
            <text:p>Ukážka remesiel a tvorivé dielne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mobilné konštrukcie vrámci putovného festival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Michal 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ozvučenie vrámci Putovného festival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Michal 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Babkové divadlo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/a</text:p>
          </table:table-cell>
          <table:table-cell office:value-type="string" table:style-name="ce5">
            <text:p>Servisná prehliadka sl. auta</text:p>
          </table:table-cell>
          <table:table-cell office:value-type="string" table:style-name="ce5">
            <text:p>AMS PLU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Smutn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Propag. materiál magnetky</text:p>
          </table:table-cell>
          <table:table-cell office:value-type="string" table:style-name="ce5">
            <text:p>Schmiedl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Tlač propag.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Prepravné autobusom pre účast. pot. festivalu</text:p>
          </table:table-cell>
          <table:table-cell office:value-type="string" table:style-name="ce5">
            <text:p>Obec Buzic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8. 2014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Hudobné vyučovanie</text:p>
          </table:table-cell>
          <table:table-cell office:value-type="string" table:style-name="ce5">
            <text:p>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11. 7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Propagačné a reklamné maateriály</text:p>
          </table:table-cell>
          <table:table-cell office:value-type="string" table:style-name="ce5">
            <text:p>Schmiedl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9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Plagáty, pozvánky, letáky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7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Grafické práce ku projektu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Účinkovanie ochot. divadla</text:p>
          </table:table-cell>
          <table:table-cell office:value-type="string" table:style-name="ce5">
            <text:p>OBEC V. Medze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Balla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účinkovanie ochot. divadla</text:p>
          </table:table-cell>
          <table:table-cell office:value-type="string" table:style-name="ce5">
            <text:p>Obec Vyšný <text:s/>Medzev, Medzev, Medzev, IČO: 3130941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7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Ubytovanie pre účast. hudobného tábora</text:p>
          </table:table-cell>
          <table:table-cell office:value-type="string" table:style-name="ce5">
            <text:p>Penzión Adriana, Krh. Dlhá Lúk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7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Materiál na TD</text:p>
          </table:table-cell>
          <table:table-cell office:value-type="string" table:style-name="ce5">
            <text:p>Špak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,69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4</text:p>
          </table:table-cell>
          <table:table-cell office:value-type="string" table:style-name="ce5">
            <text:p>Občerstvenie pre účast. hud. tábora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,00 €</text:p>
          </table:table-cell>
          <table:table-cell table:style-name="ce6"/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Prenájom priestorov na real. projektu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Marcela Pribulo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Propagačný materiál na projek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Pavol Kočiš - RAMKO, Poštová 14, Košci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4,8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Stolá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Materiál na <text:s/>výtvarný projekt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3,72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Čaba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Tlač pozvánok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Čaba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Toner HP CB 435A</text:p>
          </table:table-cell>
          <table:table-cell office:value-type="string" table:style-name="ce5">
            <text:p>Geis Parcel SK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Rys na výtvarný tábor</text:p>
          </table:table-cell>
          <table:table-cell office:value-type="string" table:style-name="ce5">
            <text:p>Luxa-Papier, s r.o., Poštova 17, Košice, IČO: 3658491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Materiál na výtvarný tábor</text:p>
          </table:table-cell>
          <table:table-cell office:value-type="string" table:style-name="ce5">
            <text:p>RAMKO - Pavol Kočiš, Húsková 17, 040 11 Košice, IČO: 143491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7,02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Nákup materiálov na výtvarný tábor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14,16 €</text:p>
          </table:table-cell>
          <table:table-cell office:value-type="string" table:style-name="ce6">
            <text:p>25. 6. 2014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Kultúrny program na vernisáži výstavy</text:p>
          </table:table-cell>
          <table:table-cell office:value-type="string" table:style-name="ce5">
            <text:p>EgreBi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Letáky a pozvánky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Grafická príprava pozvánok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Ozvučenie podujatia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Prenájom mobil. javiska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Ukážka remesiel</text:p>
          </table:table-cell>
          <table:table-cell office:value-type="string" table:style-name="ce5">
            <text:p>Amália Holík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OROSZ Sánd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Predstavenie rozpr. divadla</text:p>
          </table:table-cell>
          <table:table-cell office:value-type="string" table:style-name="ce5">
            <text:p>Divadlo rozprávok Rožň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Preprava účastníkov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30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Zabezpečenie stravy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Propagácia podujatia</text:p>
          </table:table-cell>
          <table:table-cell office:value-type="string" table:style-name="ce5">
            <text:p>Regfilm s.r.o., Školská 5, Moldava nad Bodvou, IČO: 3660303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Ozvučenie podujatia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Preprava detských folkl. súborov</text:p>
          </table:table-cell>
          <table:table-cell office:value-type="string" table:style-name="ce5">
            <text:p>Spišbu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Preprava účinkujúcich na krajskú súťaž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Preprava kolektívov na krajskú súťaž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Dopravu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Tóth Ádám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Ukážka remesiel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DOMAN Roman Doman, Miškovecká 19, Košice, IČO: 4150762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Rozšírenie počítačovej siete</text:p>
          </table:table-cell>
          <table:table-cell office:value-type="string" table:style-name="ce5">
            <text:p>Tibor Pásztor - tibernet, Nám. Ľ. Štúra 2, Moldava nad Bodvou, IČO: 3763825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Irema-Anita Stellerová, Štóska 181, Medzev, IČO: 3270166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Tlač plagátov, pozvánok, diplomov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Grafická príprava materiálov ku projektu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kontrola has. prístrojov</text:p>
          </table:table-cell>
          <table:table-cell office:value-type="string" table:style-name="ce5">
            <text:p>PYROHAS, Západná 39, Čečejov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Preklad projektu zo SJ do AJ</text:p>
          </table:table-cell>
          <table:table-cell office:value-type="string" table:style-name="ce5">
            <text:p>Dominika Balvirčákov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Kancelárske stoly, príručný stolik</text:p>
          </table:table-cell>
          <table:table-cell office:value-type="string" table:style-name="ce5">
            <text:p>3OY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3. 2014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DSL Internet</text:p>
          </table:table-cell>
          <table:table-cell office:value-type="string" table:style-name="ce5">
            <text:p>Slovak Telekom, a. s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3</text:p>
          </table:table-cell>
          <table:table-cell office:value-type="string" table:style-name="ce5">
            <text:p>Zvukové efekty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Schust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3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3OY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Schust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3</text:p>
          </table:table-cell>
          <table:table-cell office:value-type="string" table:style-name="ce5">
            <text:p>Spotreený materiál</text:p>
          </table:table-cell>
          <table:table-cell office:value-type="string" table:style-name="ce5">
            <text:p>F+F Železiarstvo a domáce potrebny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3</text:p>
          </table:table-cell>
          <table:table-cell office:value-type="string" table:style-name="ce5">
            <text:p>Montáž svietidiel</text:p>
          </table:table-cell>
          <table:table-cell office:value-type="string" table:style-name="ce5">
            <text:p>QMON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Schustero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3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F+F Železiarstvo a domáce potrebny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3</text:p>
          </table:table-cell>
          <table:table-cell office:value-type="string" table:style-name="ce5">
            <text:p>Preklad z maď. do slov. jazyka</text:p>
          </table:table-cell>
          <table:table-cell office:value-type="string" table:style-name="ce5">
            <text:p>PaedDr. Zsuzsanna Kožá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3</text:p>
          </table:table-cell>
          <table:table-cell office:value-type="string" table:style-name="ce5">
            <text:p>Strava a občerstvenie <text:s/>Kalvária</text:p>
          </table:table-cell>
          <table:table-cell office:value-type="string" table:style-name="ce5">
            <text:p>František Križan, , Svätý Jur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3</text:p>
          </table:table-cell>
          <table:table-cell office:value-type="string" table:style-name="ce5">
            <text:p>Zabezpečenie propag. programu</text:p>
          </table:table-cell>
          <table:table-cell office:value-type="string" table:style-name="ce5">
            <text:p>Lipták László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3</text:p>
          </table:table-cell>
          <table:table-cell office:value-type="string" table:style-name="ce5">
            <text:p>Kultúrny program v rámci gotickej, vinnej a železnej cesty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3</text:p>
          </table:table-cell>
          <table:table-cell office:value-type="string" table:style-name="ce5">
            <text:p>Zabezpečenie propagácie Terra Incognita v rámci got.cesty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table:style-name="ce6"/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3</text:p>
          </table:table-cell>
          <table:table-cell office:value-type="string" table:style-name="ce5">
            <text:p>Propagácia Terra Incognota</text:p>
          </table:table-cell>
          <table:table-cell office:value-type="string" table:style-name="ce5">
            <text:p>B.I.L. Art-Kováčske prá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3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Czako Pete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3</text:p>
          </table:table-cell>
          <table:table-cell office:value-type="string" table:style-name="ce5">
            <text:p>Zabezpečenie programu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3</text:p>
          </table:table-cell>
          <table:table-cell office:value-type="string" table:style-name="ce5">
            <text:p>Priprava instalacie</text:p>
          </table:table-cell>
          <table:table-cell office:value-type="string" table:style-name="ce5">
            <text:p>OZ Pála Fecso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5">
            <text:p>Zabezpečenie propagácie podujatí</text:p>
          </table:table-cell>
          <table:table-cell office:value-type="string" table:style-name="ce5">
            <text:p>Csaba Bartók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3</text:p>
          </table:table-cell>
          <table:table-cell office:value-type="string" table:style-name="ce5">
            <text:p>KP vystupenie</text:p>
          </table:table-cell>
          <table:table-cell office:value-type="string" table:style-name="ce5">
            <text:p>KKNBES Gencsapati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Fec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3</text:p>
          </table:table-cell>
          <table:table-cell office:value-type="string" table:style-name="ce5">
            <text:p>Propagačný materiál pozvánky a plagáty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5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3</text:p>
          </table:table-cell>
          <table:table-cell office:value-type="string" table:style-name="ce5">
            <text:p>Prenájom zvukovej techniky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3</text:p>
          </table:table-cell>
          <table:table-cell office:value-type="string" table:style-name="ce5">
            <text:p>Kultúrny program na Medzin. Betleh. festivale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3</text:p>
          </table:table-cell>
          <table:table-cell office:value-type="string" table:style-name="ce5">
            <text:p>Vystúpenie na podujatí Medz.stret.Betlh. pastierov</text:p>
          </table:table-cell>
          <table:table-cell office:value-type="string" table:style-name="ce5">
            <text:p>Obec Háj, Háj 112, Háj, ičo:00 690 27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3</text:p>
          </table:table-cell>
          <table:table-cell office:value-type="string" table:style-name="ce5">
            <text:p>Vystúpenie DFS</text:p>
          </table:table-cell>
          <table:table-cell office:value-type="string" table:style-name="ce5">
            <text:p>Základná umelecká škola Smižany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3</text:p>
          </table:table-cell>
          <table:table-cell office:value-type="string" table:style-name="ce5">
            <text:p>Občerstvenie pre účast. podujatí</text:p>
          </table:table-cell>
          <table:table-cell office:value-type="string" table:style-name="ce5">
            <text:p>Valéria Kurilová, Paňovská 4, 044 71 Čečejovce, IČO 3270625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5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3</text:p>
          </table:table-cell>
          <table:table-cell office:value-type="string" table:style-name="ce5">
            <text:p>Materiál v rámci projektu Detské ľud. hry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5">
            <text:p>Tlač zborníka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5">
            <text:p>Grafická príprava zborníka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3</text:p>
          </table:table-cell>
          <table:table-cell office:value-type="string" table:style-name="ce5">
            <text:p>Odborné hodnotenie prác</text:p>
          </table:table-cell>
          <table:table-cell office:value-type="string" table:style-name="ce5">
            <text:p>Mgr. art. Otto Szabó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table:style-name="ce6"/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5">
            <text:p>Preklad z maďarského do slov. jazyka</text:p>
          </table:table-cell>
          <table:table-cell office:value-type="string" table:style-name="ce5">
            <text:p>PaedDr. Zsuzsanna Kožá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3</text:p>
          </table:table-cell>
          <table:table-cell office:value-type="string" table:style-name="ce5">
            <text:p>Práca vedúcej výskumnej skupiny</text:p>
          </table:table-cell>
          <table:table-cell office:value-type="string" table:style-name="ce5">
            <text:p>Dr. Sándor Ildikó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5">
            <text:p>Materiál na projekt LitFest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8,04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Feč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3</text:p>
          </table:table-cell>
          <table:table-cell office:value-type="string" table:style-name="ce5">
            <text:p>Odborná prednáška na otvorení <text:s/>výstavy</text:p>
          </table:table-cell>
          <table:table-cell office:value-type="string" table:style-name="ce5">
            <text:p>Csaba Bartók, Severná 22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3</text:p>
          </table:table-cell>
          <table:table-cell office:value-type="string" table:style-name="ce5">
            <text:p>Občerstvenie pre účinkujúcich</text:p>
          </table:table-cell>
          <table:table-cell office:value-type="string" table:style-name="ce5">
            <text:p>Gabriel Németh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3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Divadlo Thália Košice, Timonova 3, Košice, IČO: 3129786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5">
            <text:p>Odborná interaktívna prednáška na výstave-Zrkadlo umenia</text:p>
          </table:table-cell>
          <table:table-cell office:value-type="string" table:style-name="ce5">
            <text:p>Helmut Bistika, Štóska 60, 044 25 Medzev,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3</text:p>
          </table:table-cell>
          <table:table-cell office:value-type="string" table:style-name="ce5">
            <text:p>Občerstvenie premúčastníkov Salon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5">
            <text:p>Občerstvenie pre účastníkov podujatiaZrkadlo umenia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5">
            <text:p>Občerstvenie pre účastníkov podujatia Cantus Versu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3</text:p>
          </table:table-cell>
          <table:table-cell office:value-type="string" table:style-name="ce5">
            <text:p>Autobus na prepravu účinkujúcich v rámci pod. Cantus Versus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5">
            <text:p>Grafická príprava buletínu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5">
            <text:p>Ozvučenie na podujatí</text:p>
          </table:table-cell>
          <table:table-cell table:style-name="ce5"/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5">
            <text:p>Strava a občerstv. v rámci proj. Komp. v det.folklore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5">
            <text:p>Propag.materiál v rámci proj. kompetencie v DF</text:p>
          </table:table-cell>
          <table:table-cell office:value-type="string" table:style-name="ce5">
            <text:p>Beki Design, s.r.o., Stálicová 16, 040 17 Košice, IČO:44 340 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5">
            <text:p>Zabezpečenie lektorov v rámci projektu Kompetencie v DF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3</text:p>
          </table:table-cell>
          <table:table-cell office:value-type="string" table:style-name="ce5">
            <text:p>Kultúrny program na otvorenie výstavy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3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5">
            <text:p>Propagačný materiál na LitFest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Fecs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5">
            <text:p>Lektori zabezpečujúci prácu v literárno výtvarných dielach</text:p>
          </table:table-cell>
          <table:table-cell office:value-type="string" table:style-name="ce5">
            <text:p>OZ Pála Fecsó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5">
            <text:p>Materiál na tvorivé dielne LitFest</text:p>
          </table:table-cell>
          <table:table-cell office:value-type="string" table:style-name="ce5">
            <text:p>Koteles Gabriel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Fecs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5">
            <text:p>tlač letákov na podujatie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5">
            <text:p>Prenájom miestnosti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5">
            <text:p>Tlač propag. materiál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3</text:p>
          </table:table-cell>
          <table:table-cell office:value-type="string" table:style-name="ce5">
            <text:p>Strava a občerstvene v rámci projektu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3</text:p>
          </table:table-cell>
          <table:table-cell office:value-type="string" table:style-name="ce5">
            <text:p>Koncert a ukážka hud. nástrojov</text:p>
          </table:table-cell>
          <table:table-cell office:value-type="string" table:style-name="ce5">
            <text:p>Boncsér Gáb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3</text:p>
          </table:table-cell>
          <table:table-cell office:value-type="string" table:style-name="ce5">
            <text:p>Zabezpečenie lektorov v rámci projektu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5">
            <text:p>Zebezpečenie propag.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3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3</text:p>
          </table:table-cell>
          <table:table-cell office:value-type="string" table:style-name="ce5">
            <text:p>Materiál na tvorivú dielnu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5">
            <text:p>Obejdnbávame nájom priestorov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3</text:p>
          </table:table-cell>
          <table:table-cell office:value-type="string" table:style-name="ce5">
            <text:p>Zabezpečenie lektorov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3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Bíró Istvá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3</text:p>
          </table:table-cell>
          <table:table-cell office:value-type="string" table:style-name="ce5">
            <text:p>Hudobný doprovod</text:p>
          </table:table-cell>
          <table:table-cell office:value-type="string" table:style-name="ce5">
            <text:p>Konczei és TSA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3</text:p>
          </table:table-cell>
          <table:table-cell office:value-type="string" table:style-name="ce5">
            <text:p>Vyučovanie ľudového tanca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</text:p>
          </table:table-cell>
          <table:table-cell office:value-type="string" table:style-name="ce5">
            <text:p>Zapožičanie pohárov na podujatie</text:p>
          </table:table-cell>
          <table:table-cell office:value-type="string" table:style-name="ce5">
            <text:p>Mestské kultúrne stredisk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3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3</text:p>
          </table:table-cell>
          <table:table-cell office:value-type="string" table:style-name="ce5">
            <text:p>Kultúrny program v rámci podujatia Maratónsky vláčik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3</text:p>
          </table:table-cell>
          <table:table-cell office:value-type="string" table:style-name="ce5">
            <text:p>Udržba počítačov a nainšt. tlačiarne</text:p>
          </table:table-cell>
          <table:table-cell office:value-type="string" table:style-name="ce5">
            <text:p>Tibor Pásztor - tibernet, Nám. Ľ. Štúra 2, Moldava nad Bodvou, IČO: 3763825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Schust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3</text:p>
          </table:table-cell>
          <table:table-cell office:value-type="string" table:style-name="ce5">
            <text:p>Oprava auta a výmena pneumatík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4. 9. 2013</text:p>
          </table:table-cell>
          <table:table-cell office:value-type="string" table:style-name="ce5">
            <text:p>Eva 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3</text:p>
          </table:table-cell>
          <table:table-cell office:value-type="string" table:style-name="ce5">
            <text:p>Kalendáre, ročenky astronomické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1,0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Mgr. Roland Grosoš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Čaba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Irema-Anita Stellerová, Štóska 181, Medzev, IČO: 32701667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Čaba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5">
            <text:p>Tlač plagátov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Čaba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Materiál na trvorivé dielne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Čaba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Ukážka remesiel Hrnčiarstvo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4. 7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Občerstvenie na venisáži</text:p>
          </table:table-cell>
          <table:table-cell office:value-type="string" table:style-name="ce5">
            <text:p>Marcela Pribulova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9. 7. 2013</text:p>
          </table:table-cell>
          <table:table-cell office:value-type="string" table:style-name="ce5">
            <text:p>Fecs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Materiál na výstavu umeleckých prác</text:p>
          </table:table-cell>
          <table:table-cell office:value-type="string" table:style-name="ce5">
            <text:p>Stolárstvo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8. 7. 2013</text:p>
          </table:table-cell>
          <table:table-cell office:value-type="string" table:style-name="ce5">
            <text:p>Fecs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Materiál na tvor. dielne</text:p>
          </table:table-cell>
          <table:table-cell office:value-type="string" table:style-name="ce5">
            <text:p>Koteles Gabriel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8. 7. 2013</text:p>
          </table:table-cell>
          <table:table-cell office:value-type="string" table:style-name="ce5">
            <text:p>Fecs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Prehliadka auta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1. 7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Zabezpečenie lektorov na tábor II.Výtvarné leto</text:p>
          </table:table-cell>
          <table:table-cell office:value-type="string" table:style-name="ce5">
            <text:p>Botorkáló Kr. Clmec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4. 7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Zabezpečenie výtvarného programu</text:p>
          </table:table-cell>
          <table:table-cell office:value-type="string" table:style-name="ce5">
            <text:p>OZ Pála Fecsoa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4. 7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Zabezpečenie kult. programu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5. 8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Grafická príprava plagátov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8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FGotografickú službu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8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Tlač propag. materiálu</text:p>
          </table:table-cell>
          <table:table-cell office:value-type="string" table:style-name="ce5">
            <text:p>Ing. Iveta Gimerská MOLDOM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5. 8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Zabezpečenie večerného programu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7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7. 2013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Grafická príprava propag. materiálov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Tlač propag.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7. 2013</text:p>
          </table:table-cell>
          <table:table-cell office:value-type="string" table:style-name="ce5">
            <text:p>Fecso Yve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Csemadok ZO Veľká Id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Remeselníci - tvorivé dielne</text:p>
          </table:table-cell>
          <table:table-cell office:value-type="string" table:style-name="ce5">
            <text:p>Pro futuro, Soľnobanská 18, Prešov <text:s/>IČO: 369025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Stredoveká hudba</text:p>
          </table:table-cell>
          <table:table-cell office:value-type="string" table:style-name="ce5">
            <text:p>OROSZ Sánd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Ochutnávka trad. jedál</text:p>
          </table:table-cell>
          <table:table-cell office:value-type="string" table:style-name="ce5">
            <text:p>Hidasnémeti Kozsegi onkormányza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Ukážka kováčskeho remesla</text:p>
          </table:table-cell>
          <table:table-cell office:value-type="string" table:style-name="ce5">
            <text:p>B.I.L. Art-Kováčske prá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Inštalácia výstavy</text:p>
          </table:table-cell>
          <table:table-cell office:value-type="string" table:style-name="ce5">
            <text:p>OZ Pála Fecsó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Obecný úrad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Stredoveká hudba</text:p>
          </table:table-cell>
          <table:table-cell office:value-type="string" table:style-name="ce5">
            <text:p>EgreBi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Osvetlenie a premietanie film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Grafická príprava filmu</text:p>
          </table:table-cell>
          <table:table-cell office:value-type="string" table:style-name="ce5">
            <text:p>Ing Szilvássyová M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Program na Dni Moldavy</text:p>
          </table:table-cell>
          <table:table-cell office:value-type="string" table:style-name="ce5">
            <text:p>Obecný úrad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Zebepečenie programu na stred. festival</text:p>
          </table:table-cell>
          <table:table-cell office:value-type="string" table:style-name="ce5">
            <text:p>Hlinya Hoz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Strava a obvčerstvenie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Lajo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Ozvučenie na stred. festiv. pre skvelú nálad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Lajo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program na Dni Moldavy a večery kráľov</text:p>
          </table:table-cell>
          <table:table-cell office:value-type="string" table:style-name="ce5">
            <text:p>O.Z. Múzy v škole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4. 6. 2013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Torok Vido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Ukážka drobných zvierat</text:p>
          </table:table-cell>
          <table:table-cell office:value-type="string" table:style-name="ce5">
            <text:p>Slovenský zväz chovateľ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Ubytovanie pre účast. podujatia</text:p>
          </table:table-cell>
          <table:table-cell office:value-type="string" table:style-name="ce5">
            <text:p>Obecný úrad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Fotografickú službu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Grafickú prípravu plagátov</text:p>
          </table:table-cell>
          <table:table-cell office:value-type="string" table:style-name="ce5">
            <text:p>Ing. Szilvássyová Magdalé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Modna prehliadka stredovekého oblečernia</text:p>
          </table:table-cell>
          <table:table-cell office:value-type="string" table:style-name="ce5">
            <text:p>Uccello B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Ubytovanie pre účinkujúcich podujatia</text:p>
          </table:table-cell>
          <table:table-cell office:value-type="string" table:style-name="ce5">
            <text:p>Flachbartová Katarí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Konferovanie podujatia Dni Moldavy</text:p>
          </table:table-cell>
          <table:table-cell office:value-type="string" table:style-name="ce5">
            <text:p>Kovács Agne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Kultúrny program v rámci podujatia</text:p>
          </table:table-cell>
          <table:table-cell office:value-type="string" table:style-name="ce5">
            <text:p>Tényleg zenekar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Hidasnémeti Kozsegi onkormányzat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EgreBi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Kultúrny program v rámci podujatia Dni Moldavy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Kultúrny program v rámci podujatia Dni Moldavy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Ukážkaq hrnčiarstva, a tvorivé dielne</text:p>
          </table:table-cell>
          <table:table-cell office:value-type="string" table:style-name="ce5">
            <text:p>Amália HOLíKOVá háJSKE HRNčIARSTV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Historický vláčik</text:p>
          </table:table-cell>
          <table:table-cell office:value-type="string" table:style-name="ce5">
            <text:p>Klub historických koľajových vozidiel pri Rušňovom depe Haniska pri Košiciach , Hanojská 4, Košice, IČO: 3555662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Tlač propagačného materiáku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Horváth E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Ozvučovacie služby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4. 6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Materiál na výzdobu stanu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2,70 €</text:p>
          </table:table-cell>
          <table:table-cell office:value-type="string" table:style-name="ce6">
            <text:p>21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Oprava mot. vozidla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0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Časopis Kasai Figyeló</text:p>
          </table:table-cell>
          <table:table-cell office:value-type="string" table:style-name="ce5">
            <text:p>Hernád Magyar nap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0. 3. 2013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Strava a ubytovanie pre Umelecký zbor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table:number-columns-repeated="2" table:style-name="ce6"/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Občersvenie na vernisáž</text:p>
          </table:table-cell>
          <table:table-cell office:value-type="string" table:style-name="ce5">
            <text:p>Školská jedáleň pri ZŠ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Revízia has. prístrojov</text:p>
          </table:table-cell>
          <table:table-cell office:value-type="string" table:style-name="ce5">
            <text:p>Tibor Kozák Pyrohas, Západná 39, Čečejovce, IČO: 1070385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3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Otvorenie výstavy</text:p>
          </table:table-cell>
          <table:table-cell office:value-type="string" table:style-name="ce5">
            <text:p>Toth Jáno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3,00 €</text:p>
          </table:table-cell>
          <table:table-cell office:value-type="string" table:style-name="ce6">
            <text:p>25. 1. 2013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Otvorenie výstavy</text:p>
          </table:table-cell>
          <table:table-cell office:value-type="string" table:style-name="ce5">
            <text:p>Kožár Zsuzsann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9,84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Bodva Servis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8,2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2</text:p>
          </table:table-cell>
          <table:table-cell office:value-type="string" table:style-name="ce5">
            <text:p>Oprava plyn. kotla</text:p>
          </table:table-cell>
          <table:table-cell office:value-type="string" table:style-name="ce5">
            <text:p>LUTIS,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40,08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Ballás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5">
            <text:p>Divadlo rozprávok</text:p>
          </table:table-cell>
          <table:table-cell office:value-type="string" table:style-name="ce5">
            <text:p>Divadlo rozprávok Rožň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a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Divadlo rozprávok Rožň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5">
            <text:p>Servisné služby PSN</text:p>
          </table:table-cell>
          <table:table-cell office:value-type="string" table:style-name="ce5">
            <text:p>ProSig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2,77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Schust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EgreBi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11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5">
            <text:p>Tlač buletín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5">
            <text:p>Prenájom priestoru F klubu</text:p>
          </table:table-cell>
          <table:table-cell office:value-type="string" table:style-name="ce5">
            <text:p>MsKS Moldava nad Bodvou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Bart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INFIS s.r.o. Košice, Strojárenská 1, Košice, IČO: 31704646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Čečejovce, Buzická 55, Čečejovce, ičo: 0032407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Divadlo Thália Košice, Timonova 3, Košice, IČO: 31297862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Horváht 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Metodické stvárnenie TĽK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Ozvučova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Základná škol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Tlač propag. buletín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Kupec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Tlač propag. materiál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Horvát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table:style-name="ce6"/>
          <table:table-cell office:value-type="string" table:style-name="ce5">
            <text:p>Horváth Eva-kult. referen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Ozvučovacie služby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Diktafón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5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Vystúpenie na festivele pre skvelú náladu</text:p>
          </table:table-cell>
          <table:table-cell office:value-type="string" table:style-name="ce5">
            <text:p>Bálvány Kft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Zabezpečenie stravy a občerstvenia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Vystúpenie choduľového divadla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Občerstvenie na výstavách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Prenájom sály</text:p>
          </table:table-cell>
          <table:table-cell office:value-type="string" table:style-name="ce5">
            <text:p>Obec Jasov, Jasov 259, Jasov, IČO: 00324264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Hudobný doprovod ľudovej kapely</text:p>
          </table:table-cell>
          <table:table-cell office:value-type="string" table:style-name="ce5">
            <text:p>Hrúz Dénes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Vystúpenie FS Ilosvai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Vstúpenie chodúlového divadla</text:p>
          </table:table-cell>
          <table:table-cell office:value-type="string" table:style-name="ce5">
            <text:p>HLINYANSKY TAMÁ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Vystúpenie tan. skupiny</text:p>
          </table:table-cell>
          <table:table-cell office:value-type="string" table:style-name="ce5">
            <text:p>FITOS DEZSO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Zabezpečenie tvorivých dielní</text:p>
          </table:table-cell>
          <table:table-cell office:value-type="string" table:style-name="ce5">
            <text:p>Spoločnosť Pro Futur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Vystúpenie tanečnej skupiny</text:p>
          </table:table-cell>
          <table:table-cell office:value-type="string" table:style-name="ce5">
            <text:p>TS Parti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Ukážku drobných zvierat</text:p>
          </table:table-cell>
          <table:table-cell office:value-type="string" table:style-name="ce5">
            <text:p>SZ chovateľ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Vystúpenie nositeľov tradícií</text:p>
          </table:table-cell>
          <table:table-cell office:value-type="string" table:style-name="ce5">
            <text:p>Művelődesi ház és lönyvtát Hidasnémeti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Tlač propag.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Ukážka kováčskéhjo remesla</text:p>
          </table:table-cell>
          <table:table-cell office:value-type="string" table:style-name="ce5">
            <text:p>B.I.L. Art-Kováčske prá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Tlač propag. materiál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Ozvučenie a osvetlenie na PF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Stravu pre účastníkov PF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Ubytovanie pre účastníkov PF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Poháre s logom TI, tlač puzzle, vlajky s logom TI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Tlač plagátov na PF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9,13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Rámovanie obrazov</text:p>
          </table:table-cell>
          <table:table-cell office:value-type="string" table:style-name="ce5">
            <text:p>3OY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Samonosné brány</text:p>
          </table:table-cell>
          <table:table-cell office:value-type="string" table:style-name="ce5">
            <text:p>Mestský úrad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4. 8. 2012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Vystúpenie na put. fest.</text:p>
          </table:table-cell>
          <table:table-cell office:value-type="string" table:style-name="ce5">
            <text:p>Divadlo Romathan Košice, Štefánikova 4,040 01 Košice, IČO: 3129787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4. 8. 2012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Obedy a večere na tábor Výtvarné leto</text:p>
          </table:table-cell>
          <table:table-cell office:value-type="string" table:style-name="ce5">
            <text:p>DONTHOVÁ MÁRI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19,10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Pekárenské výrobky</text:p>
          </table:table-cell>
          <table:table-cell office:value-type="string" table:style-name="ce5">
            <text:p>Valéria Kurilová, Paňovská 4, 044 71 Čečejovce, IČO 32706251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0. 8. 2012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Prenájom atelierov na týždeň</text:p>
          </table:table-cell>
          <table:table-cell office:value-type="string" table:style-name="ce5">
            <text:p>PRO TORNENSIS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Materiál na výtvarné leto</text:p>
          </table:table-cell>
          <table:table-cell office:value-type="string" table:style-name="ce5">
            <text:p>Koteles Gabriel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28,77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Materiál na tábor Výtvarné leto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5,61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Fe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Ozvučenie podujatia netradičných zoskupení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Revízia kotlov</text:p>
          </table:table-cell>
          <table:table-cell office:value-type="string" table:style-name="ce5">
            <text:p>LUTIS, s.r.o.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Ukážka kováčskeho remesla</text:p>
          </table:table-cell>
          <table:table-cell office:value-type="string" table:style-name="ce5">
            <text:p>B.I.L. Art-Kováčske práce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30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Ukážka drobných zvierat</text:p>
          </table:table-cell>
          <table:table-cell office:value-type="string" table:style-name="ce5">
            <text:p>Slov. zväz drobnochovateľov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Bartó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Zabezp. programu na Turičbé slávnosti</text:p>
          </table:table-cell>
          <table:table-cell office:value-type="string" table:style-name="ce5">
            <text:p>FS Borostyán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/a</text:p>
          </table:table-cell>
          <table:table-cell office:value-type="string" table:style-name="ce5">
            <text:p>Rámovanie obrazov</text:p>
          </table:table-cell>
          <table:table-cell office:value-type="string" table:style-name="ce5">
            <text:p>3OY s.r.o.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Babkové predstavenie</text:p>
          </table:table-cell>
          <table:table-cell office:value-type="string" table:style-name="ce5">
            <text:p>Babkové divadlo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Zab. programu na Tur. slávnosti</text:p>
          </table:table-cell>
          <table:table-cell office:value-type="string" table:style-name="ce5">
            <text:p>Divadlo rozprávok Rožňava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Zabezp. vystúpenia na KP</text:p>
          </table:table-cell>
          <table:table-cell office:value-type="string" table:style-name="ce5">
            <text:p>Művelődesi ház és lönyvtát Hidasnémeti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Vystúpenie na kult. podujatí</text:p>
          </table:table-cell>
          <table:table-cell office:value-type="string" table:style-name="ce5">
            <text:p>FS Ilosvai, Mierova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Technické vybavenie podujatia</text:p>
          </table:table-cell>
          <table:table-cell office:value-type="string" table:style-name="ce5">
            <text:p>Mestský úrad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Stravovanie pre účast. Tur. slávností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BodvaTel s.r.o., Školská 5, Moldava nad Bodvou, IČO: 3621026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2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9/2012</text:p>
          </table:table-cell>
          <table:table-cell office:value-type="string" table:style-name="ce5">
            <text:p>Tlač prop. materiálov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8/2012</text:p>
          </table:table-cell>
          <table:table-cell office:value-type="string" table:style-name="ce5">
            <text:p>Ceny do súťaže</text:p>
          </table:table-cell>
          <table:table-cell office:value-type="string" table:style-name="ce5">
            <text:p>Irema-Anita Stellerová, Štóska 181, Medzev, IČO: 3270166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72012</text:p>
          </table:table-cell>
          <table:table-cell office:value-type="string" table:style-name="ce5">
            <text:p>Preprava spev. skupiny Žilina</text:p>
          </table:table-cell>
          <table:table-cell office:value-type="string" table:style-name="ce5">
            <text:p>Stredná odborná škola - Szakközépiskola, Hlavná 54, Moldava nad Bodvou, IČO: 4210234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94,25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2</text:p>
          </table:table-cell>
          <table:table-cell office:value-type="string" table:style-name="ce5">
            <text:p>Ceny do súťaže</text:p>
          </table:table-cell>
          <table:table-cell office:value-type="string" table:style-name="ce5">
            <text:p>Irema-Anita Stellerová, Štóska 181, Medzev, IČO: 32701667</text:p>
          </table:table-cell>
          <table:table-cell office:value-type="string" table:style-name="ce5">
            <text:p>Kult.centr.úd.Bodvy a Rudohoria, Moldava, Hlavná 52, 42104076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/2012</text:p>
          </table:table-cell>
          <table:table-cell office:value-type="string" table:style-name="ce5">
            <text:p>Standard hosting k doméne kcubar.sk</text:p>
          </table:table-cell>
          <table:table-cell office:value-type="string" table:style-name="ce5">
            <text:p>EXO TECHNOLOGIES, s.r.o., Garbiarska 3, Stará Ľubovňa , IČO: 36485161</text:p>
          </table:table-cell>
          <table:table-cell office:value-type="string" table:style-name="ce5">
            <text:p>Kult.centr.úd.Bodvy a Rudohoria, Moldava, Hlavná 52, 42104076</text:p>
          </table:table-cell>
          <table:table-cell table:number-columns-repeated="2" table:style-name="ce6"/>
          <table:table-cell office:value-type="string" table:style-name="ce5">
            <text:p>Kupec Mich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2</text:p>
          </table:table-cell>
          <table:table-cell office:value-type="string" table:style-name="ce5">
            <text:p>Ťažné zariadenie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3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/2012</text:p>
          </table:table-cell>
          <table:table-cell office:value-type="string" table:style-name="ce5">
            <text:p>Občerstvenie na krojový ples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Zabezpečenie ozvučenia na pod.: Koncert roka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Ozvučenie podujatia KS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Preprava účastníkov KS</text:p>
          </table:table-cell>
          <table:table-cell office:value-type="string" table:style-name="ce5">
            <text:p>Ján Cirner, Povrazova 30, Myslava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Preprava účastníkov KS</text:p>
          </table:table-cell>
          <table:table-cell office:value-type="string" table:style-name="ce5">
            <text:p>SEMPROM, Jasenov 128, Jasenov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Preprava účastníkov</text:p>
          </table:table-cell>
          <table:table-cell office:value-type="string" table:style-name="ce5">
            <text:p>Leškovič Dušan, Orgovánova 1493/9, Sečovce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Preprava účastníkov na KS</text:p>
          </table:table-cell>
          <table:table-cell office:value-type="string" table:style-name="ce5">
            <text:p>Milan Furman Autobusová preprava, Nižná Myšľa 5, Nižná Myšľa, IČO: 32560800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Preprava účastníkov na kraj. súťaž</text:p>
          </table:table-cell>
          <table:table-cell office:value-type="string" table:style-name="ce5">
            <text:p>Jozef Scholz autodoprava, Hollého 699/57, Michalovce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Prenájom baletizolu</text:p>
          </table:table-cell>
          <table:table-cell office:value-type="string" table:style-name="ce5">
            <text:p>FS Ilosvai, 431, Veľká Ida, IČO: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Preprava účastníkov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Preprava účastníkov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Preprava účastníkov</text:p>
          </table:table-cell>
          <table:table-cell office:value-type="string" table:style-name="ce5">
            <text:p>Obec Parchovany, Hlavná 470/22, Parchovany, IČO: 00331813</text:p>
          </table:table-cell>
          <table:table-cell office:value-type="string" table:style-name="ce5">
            <text:p>Kult.centr.úd.Bodvy a Rudohoria, Moldava, Hlavná 52, 4210407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- Obecný úrad , , Čičarovce č.90, IČO: 0033144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Ceny do súťaže</text:p>
          </table:table-cell>
          <table:table-cell office:value-type="string" table:style-name="ce5">
            <text:p>Irema-Anita Stellerová, Štóska 181, Medzev, IČO: 32701667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Občerstvenie pre účast. KP</text:p>
          </table:table-cell>
          <table:table-cell office:value-type="string" table:style-name="ce5">
            <text:p>Ďurčo Štefan - pohostinská činnosť, Buzinská 580, Košice - Šaca, IČO: 3726178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56,27 €</text:p>
          </table:table-cell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Zabezpečenie kultúrneho programu</text:p>
          </table:table-cell>
          <table:table-cell office:value-type="string" table:style-name="ce5">
            <text:p>Folklórny súbor ILOSVAI, Mierová 431, Veľká Ida, IČO: 35542039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Zabezpečenie tvorivej dielne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/2011</text:p>
          </table:table-cell>
          <table:table-cell office:value-type="string" table:style-name="ce5">
            <text:p>Zverejnenie inzerátu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Kult.centr.úd.Bodvy a Rudohoria, Moldava, Hlavná 52, 42104076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number-rows-repeated="1047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09T14:47:40Z</dc:date>
    <meta:print-date>2020-03-09T14:47:11Z</meta:print-date>
  </office:meta>
</office:document-meta>
</file>