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9.6585416666667cm" style:use-optimal-column-width="true"/>
    </style:style>
    <style:style style:name="co3" style:family="table-column">
      <style:table-column-properties fo:break-before="auto" style:column-width="20.6110416666667cm" style:use-optimal-column-width="true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6.82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36</text:p>
          </table:table-cell>
          <table:table-cell office:value-type="string" table:style-name="ce5">
            <text:p>výlep plagátov Snow Film Fest</text:p>
          </table:table-cell>
          <table:table-cell office:value-type="string" table:style-name="ce5">
            <text:p>Mestké divadlo Actorss, Šafárikova 20, Rožňava, ICO:312996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35</text:p>
          </table:table-cell>
          <table:table-cell office:value-type="string" table:style-name="ce5">
            <text:p>realizácia speváckeho domu - projekt Dedičstvo inšpiruje</text:p>
          </table:table-cell>
          <table:table-cell office:value-type="string" table:style-name="ce5">
            <text:p>Betena s.r.o., Jozefa Mistríka 14012/8, Banská Bystrica 97401, ICO: 5030757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34</text:p>
          </table:table-cell>
          <table:table-cell office:value-type="string" table:style-name="ce5">
            <text:p>spotrebný materiál do remeselníckych dielní - Dedičstvo inšpiruje</text:p>
          </table:table-cell>
          <table:table-cell office:value-type="string" table:style-name="ce5">
            <text:p>Falc, s.r.o., Dopravná 5, 955 01 Topoľčany, IČO: 365431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3,44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Bc. Kleinová Anežka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33</text:p>
          </table:table-cell>
          <table:table-cell office:value-type="string" table:style-name="ce5">
            <text:p>materiál do tvorivých dielní - Dedičstvo inšpiruje</text:p>
          </table:table-cell>
          <table:table-cell office:value-type="string" table:style-name="ce5">
            <text:p>JaM Trade, s.r.o, Železničná ulica 617, 01864 Košeca, ICO 46 691 36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3,44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32</text:p>
          </table:table-cell>
          <table:table-cell office:value-type="string" table:style-name="ce5">
            <text:p>materiál do tvorivých dielní - Dedičstvo inšpiruje</text:p>
          </table:table-cell>
          <table:table-cell office:value-type="string" table:style-name="ce5">
            <text:p>Epifany s.r.o., Partizánska 787/9, 911 01 Trenčín, IČO: 4826165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2,59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31</text:p>
          </table:table-cell>
          <table:table-cell office:value-type="string" table:style-name="ce5">
            <text:p>materiál do tvorivých dielní - Dedičstvo inšpiruje</text:p>
          </table:table-cell>
          <table:table-cell office:value-type="string" table:style-name="ce5">
            <text:p>Plstenie,Adam Dzúr, Iľanovská 47/108, 031 01 Liptovský Mikuláš, IČO: 4795810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,95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30</text:p>
          </table:table-cell>
          <table:table-cell office:value-type="string" table:style-name="ce5">
            <text:p>materiál do textilnej dielne</text:p>
          </table:table-cell>
          <table:table-cell office:value-type="string" table:style-name="ce5">
            <text:p>InBIO s.r.o., K Lesíku 759, 250 91 Zeleneč, ČR, IČO: 2941554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0,76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29</text:p>
          </table:table-cell>
          <table:table-cell office:value-type="string" table:style-name="ce5">
            <text:p>grafická príprava vizuálu a tlačoviny k propagácii podujatia Rok na Gemeri 2019</text:p>
          </table:table-cell>
          <table:table-cell office:value-type="string" table:style-name="ce5">
            <text:p>IGLI design, s.r.o., Edelényska 1, 048 01 Rožňava, IČO: 45002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28</text:p>
          </table:table-cell>
          <table:table-cell office:value-type="string" table:style-name="ce5">
            <text:p>služby a príprava filmového festivalu Snow film fest 2019</text:p>
          </table:table-cell>
          <table:table-cell office:value-type="string" table:style-name="ce5">
            <text:p>Outdoor media s.r.o., Masarykovo nábřeží 239/22, 110 00 Praha 1, IČ: 2619455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Bc. Kleinová Anežka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27</text:p>
          </table:table-cell>
          <table:table-cell office:value-type="string" table:style-name="ce5">
            <text:p>darčekové krabičky a súčasti - darčekové balenia výrobkov z hrnčiarskej a textilnej dielne</text:p>
          </table:table-cell>
          <table:table-cell office:value-type="string" table:style-name="ce5">
            <text:p>Tlačiareň Bardejov, s.r.o., Duklianska 19, 085 01 Bardejov, IČO: 3645018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4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26</text:p>
          </table:table-cell>
          <table:table-cell office:value-type="string" table:style-name="ce5">
            <text:p>rozšírenie štruktúry webovej stránky remeselnickyinkubator.sk</text:p>
          </table:table-cell>
          <table:table-cell office:value-type="string" table:style-name="ce5">
            <text:p>IGLI design, s.r.o., Edelényska 1, 048 01 Rožňava, IČO: 45002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25</text:p>
          </table:table-cell>
          <table:table-cell office:value-type="string" table:style-name="ce5">
            <text:p>TV spot - propagácia podujatia</text:p>
          </table:table-cell>
          <table:table-cell office:value-type="string" table:style-name="ce5">
            <text:p>Tv LocAll HD s.r.o., Farská Lúka 1586/44, 986 01 Fiľkovo, IČO: 509495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7,00 €</text:p>
          </table:table-cell>
          <table:table-cell office:value-type="string" table:style-name="ce6">
            <text:p>18. 9. 2019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24</text:p>
          </table:table-cell>
          <table:table-cell office:value-type="string" table:style-name="ce5">
            <text:p>občerstvenie - Medzinárodný festival paličkovanej čipky</text:p>
          </table:table-cell>
          <table:table-cell office:value-type="string" table:style-name="ce5">
            <text:p>Viliam Koltáš, 049 31 <text:s/>Rakovnica 220, IČO: 5098129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4,80 €</text:p>
          </table:table-cell>
          <table:table-cell office:value-type="string" table:style-name="ce6">
            <text:p>17. 9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23</text:p>
          </table:table-cell>
          <table:table-cell office:value-type="string" table:style-name="ce5">
            <text:p>výlep a prenájom reklamnej plochy CLV na podujatie Rok na Gemeri 2019</text:p>
          </table:table-cell>
          <table:table-cell office:value-type="string" table:style-name="ce5">
            <text:p>BigMedia, spol. s r.o., Ivanská cesta 2D, 82104 Bratislava, IČO: 439999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2,0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22</text:p>
          </table:table-cell>
          <table:table-cell office:value-type="string" table:style-name="ce5">
            <text:p>materiál k prezentácii DTKG</text:p>
          </table:table-cell>
          <table:table-cell office:value-type="string" table:style-name="ce5">
            <text:p>Mellifera, s.r.o., 049 52 Silica 7, IČO: 4660640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21</text:p>
          </table:table-cell>
          <table:table-cell office:value-type="string" table:style-name="ce5">
            <text:p>oprava služobného motorového vozidla FIAT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1,32 €</text:p>
          </table:table-cell>
          <table:table-cell office:value-type="string" table:style-name="ce6">
            <text:p>11. 9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20</text:p>
          </table:table-cell>
          <table:table-cell office:value-type="string" table:style-name="ce5">
            <text:p>ubytovanie pre zahraničných účastníkov a lektorov Medzinár. festivalu paličk. čipky</text:p>
          </table:table-cell>
          <table:table-cell office:value-type="string" table:style-name="ce5">
            <text:p>WAGON TRADING s.r.o., Cabajská 10, 950 22 Nitra, Hotel KRAS, Šafárikova 52, 048 01 Rožňava, IČO: 316579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56,6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9</text:p>
          </table:table-cell>
          <table:table-cell office:value-type="string" table:style-name="ce5">
            <text:p>materiál na tvorivé dielne - Medzinár. festival paličk. čipky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8</text:p>
          </table:table-cell>
          <table:table-cell office:value-type="string" table:style-name="ce5">
            <text:p>zabezpečenie autorskej výstavy v rámci Medzinár. festivalu paličk. čipky</text:p>
          </table:table-cell>
          <table:table-cell office:value-type="string" table:style-name="ce5">
            <text:p>Nagyok Informatikai és Kereskedelmi Bt., 1073 Budapest, Erzsébet krt. 58, IČO: 25945001-1-4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7</text:p>
          </table:table-cell>
          <table:table-cell office:value-type="string" table:style-name="ce5">
            <text:p>vystúpenie - otvorenie Medzinárodného. festivalu paličk. čipky</text:p>
          </table:table-cell>
          <table:table-cell office:value-type="string" table:style-name="ce5">
            <text:p>OZ Bystränky, 04931 Rožňavské Bystré, ICO: 4211246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6</text:p>
          </table:table-cell>
          <table:table-cell office:value-type="string" table:style-name="ce5">
            <text:p>ozvučenie podujatia - Medzinárodného festivalu paličk. čipky</text:p>
          </table:table-cell>
          <table:table-cell office:value-type="string" table:style-name="ce5">
            <text:p>IGLI design, s.r.o., Edelényska 1, 048 01 Rožňava, IČO: 45002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5</text:p>
          </table:table-cell>
          <table:table-cell office:value-type="string" table:style-name="ce5">
            <text:p>grafické práce, pozvánky, plagáty - Medzinár. festival paličk. čipky</text:p>
          </table:table-cell>
          <table:table-cell office:value-type="string" table:style-name="ce5">
            <text:p>IGLI design, s.r.o., Edelényska 1, 048 01 Rožňava, IČO: 45002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4</text:p>
          </table:table-cell>
          <table:table-cell office:value-type="string" table:style-name="ce5">
            <text:p>strava pre účastníkov a lektorov Medzinár. festivalu paličk. čipky</text:p>
          </table:table-cell>
          <table:table-cell office:value-type="string" table:style-name="ce5">
            <text:p>Ba. Ce. Co. s.r.o. Čučmianská dlhá 26, 04801 Rožňava, ICO: 20226116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73,60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3</text:p>
          </table:table-cell>
          <table:table-cell office:value-type="string" table:style-name="ce5">
            <text:p>ubytovanie zahraničných účastníkov a lektorov na Medzinár. festivale paličk. čipky</text:p>
          </table:table-cell>
          <table:table-cell office:value-type="string" table:style-name="ce5">
            <text:p>Ba. Ce. Co. s.r.o. Čučmianská dlhá 26, 04801 Rožňava, ICO: 20226116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499,16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2</text:p>
          </table:table-cell>
          <table:table-cell office:value-type="string" table:style-name="ce5">
            <text:p>preprava FSk Stromíš na Medzinár. festival paličk. čipky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1</text:p>
          </table:table-cell>
          <table:table-cell office:value-type="string" table:style-name="ce5">
            <text:p>vystúpenie FS Dubina a komentovaná prehliadka ľud. odevu - Medzinár. festival paličk. čipky</text:p>
          </table:table-cell>
          <table:table-cell office:value-type="string" table:style-name="ce5">
            <text:p>OZ Rožňavskí permoníci, Kozmonautov 15, 048 01 <text:s/>Rožňava, IČO: 3557192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0</text:p>
          </table:table-cell>
          <table:table-cell office:value-type="string" table:style-name="ce5">
            <text:p>vystúpenie FSk Stromíš a komentovaná prehliadka ľud. odevu - Medzinár. festival palič. čipky</text:p>
          </table:table-cell>
          <table:table-cell office:value-type="string" table:style-name="ce5">
            <text:p>Občianske združenie Stromíš, Letná 71, Vlachovo, IČO: 3556901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09</text:p>
          </table:table-cell>
          <table:table-cell office:value-type="string" table:style-name="ce5">
            <text:p>vystúpenie FSk Stromíš - Medzinárodný festival paličk. čipky</text:p>
          </table:table-cell>
          <table:table-cell office:value-type="string" table:style-name="ce5">
            <text:p>Občianske združenie Stromíš, Letná 71, Vlachovo, IČO: 3556901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08</text:p>
          </table:table-cell>
          <table:table-cell office:value-type="string" table:style-name="ce5">
            <text:p>meteostanica, teplomer</text:p>
          </table:table-cell>
          <table:table-cell office:value-type="string" table:style-name="ce5">
            <text:p>Conrad Electronic,Vinohradská 2828/151,130 00Praha,IČO:2821843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5,15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07</text:p>
          </table:table-cell>
          <table:table-cell office:value-type="string" table:style-name="ce5">
            <text:p>dotlač letákov RINK</text:p>
          </table:table-cell>
          <table:table-cell office:value-type="string" table:style-name="ce5">
            <text:p>IGLI design, s.r.o., Edelényska 1, 048 01 Rožňava, IČO: 45002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06</text:p>
          </table:table-cell>
          <table:table-cell office:value-type="string" table:style-name="ce5">
            <text:p>polokošele s výšivkou DTKG</text:p>
          </table:table-cell>
          <table:table-cell office:value-type="string" table:style-name="ce5">
            <text:p>IGLI design, s.r.o., Edelényska 1, 048 01 Rožňava, IČO: 45002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24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05</text:p>
          </table:table-cell>
          <table:table-cell office:value-type="string" table:style-name="ce5">
            <text:p>ubytovanie pre účinkujúcich v programoch GFF Rejdová 2019</text:p>
          </table:table-cell>
          <table:table-cell office:value-type="string" table:style-name="ce5">
            <text:p>Obec Rejdová, Rejdová 47, 049 26 Rejdová, IČO: 003286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45,00 €</text:p>
          </table:table-cell>
          <table:table-cell office:value-type="string" table:style-name="ce6">
            <text:p>2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04</text:p>
          </table:table-cell>
          <table:table-cell office:value-type="string" table:style-name="ce5">
            <text:p>strava pre účinkujúcich v programoch GFF Rejdová 2019</text:p>
          </table:table-cell>
          <table:table-cell office:value-type="string" table:style-name="ce5">
            <text:p>Jozef Geč, 049 43 <text:s/>Silická Jablonica 100, IČO: 4708606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03</text:p>
          </table:table-cell>
          <table:table-cell office:value-type="string" table:style-name="ce5">
            <text:p>strava pre účinkujúcich v programoch GFF Rejdová 2019</text:p>
          </table:table-cell>
          <table:table-cell office:value-type="string" table:style-name="ce5">
            <text:p>Dušan Rusnák, Vl. Clementisa 14, 050 01 <text:s/>Revúca, IČO: 1726235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02</text:p>
          </table:table-cell>
          <table:table-cell office:value-type="string" table:style-name="ce5">
            <text:p>strava pre účinkujúch v programoch GFF Rejdová 2019</text:p>
          </table:table-cell>
          <table:table-cell office:value-type="string" table:style-name="ce5">
            <text:p>Peter Bolaček, I.Krasku 1122/14, 050 01 Revúca, IČO: 4364583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01</text:p>
          </table:table-cell>
          <table:table-cell office:value-type="string" table:style-name="ce5">
            <text:p>strava pre účinkujúcich v programoch GFF Rejdová 2019</text:p>
          </table:table-cell>
          <table:table-cell office:value-type="string" table:style-name="ce5">
            <text:p>Milan Genčanský STREŠINT, 049 24 <text:s/>Vlachovo 194, IĆO: 1074770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00</text:p>
          </table:table-cell>
          <table:table-cell office:value-type="string" table:style-name="ce5">
            <text:p>strava pre účinkujúcich v programoch GFF Rejdová 2019</text:p>
          </table:table-cell>
          <table:table-cell office:value-type="string" table:style-name="ce5">
            <text:p>Gabriel Revák, Tatranská 125/16, 083 01 <text:s/>Jakubovany, IČO: 346527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99</text:p>
          </table:table-cell>
          <table:table-cell office:value-type="string" table:style-name="ce5">
            <text:p>strava pre účinkujúcich v programoch GFF Rejdová 2019</text:p>
          </table:table-cell>
          <table:table-cell office:value-type="string" table:style-name="ce5">
            <text:p>Mária Katonová CENTRUM NS, Hradná 158, 049 41 Krh. Podhradie, IČO: 330097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98</text:p>
          </table:table-cell>
          <table:table-cell office:value-type="string" table:style-name="ce5">
            <text:p>hudobný sprievod pre folklórne skupiny, súbory v programoch GFF Rejdová 2019</text:p>
          </table:table-cell>
          <table:table-cell office:value-type="string" table:style-name="ce5">
            <text:p>OZ LHOH, Šafárikova 84, 048 01 Rožňava, IČO: 5180052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1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97</text:p>
          </table:table-cell>
          <table:table-cell office:value-type="string" table:style-name="ce5">
            <text:p>ukážka odlievania zvona v rámci GFF Rejdová 2019</text:p>
          </table:table-cell>
          <table:table-cell office:value-type="string" table:style-name="ce5">
            <text:p>Robert Slíž - ESO, Kyjevská 1871/3, 048 01 Rožňava, IČO: 373420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1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96</text:p>
          </table:table-cell>
          <table:table-cell office:value-type="string" table:style-name="ce5">
            <text:p>prenájom techniky na projekciu - GFF Rejdová 2019</text:p>
          </table:table-cell>
          <table:table-cell office:value-type="string" table:style-name="ce5">
            <text:p>IGLI design, s.r.o., Edelényska 1, 048 01 Rožňava, IČO: 45002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1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95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9,98 €</text:p>
          </table:table-cell>
          <table:table-cell office:value-type="string" table:style-name="ce6">
            <text:p>21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94</text:p>
          </table:table-cell>
          <table:table-cell office:value-type="string" table:style-name="ce5">
            <text:p>materiál na tvorivé dielne <text:s/>- GFF Rejdová 2019</text:p>
          </table:table-cell>
          <table:table-cell office:value-type="string" table:style-name="ce5">
            <text:p>Robert Benedikty - Benedikty, Madáčova 166, 049 22 Gemerská Poloma, IČO: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3,2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93</text:p>
          </table:table-cell>
          <table:table-cell office:value-type="string" table:style-name="ce5">
            <text:p>materiál na tvorivé dielne <text:s/>- GFF Rejdová 2019</text:p>
          </table:table-cell>
          <table:table-cell office:value-type="string" table:style-name="ce5">
            <text:p>G - STYL <text:s/>s. r. o., Šafárikova 9, 048 01 Rožňava, IČO: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7,94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92</text:p>
          </table:table-cell>
          <table:table-cell office:value-type="string" table:style-name="ce5">
            <text:p>prenájom techniky - sprievodné podujatia GFF Rejdová 2019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91</text:p>
          </table:table-cell>
          <table:table-cell office:value-type="string" table:style-name="ce5">
            <text:p>ozvučenie a osvetlenie scén - GFF Rejdová 2019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90</text:p>
          </table:table-cell>
          <table:table-cell office:value-type="string" table:style-name="ce5">
            <text:p>preprava účinkujúcich v programe GFF Rejdová 2019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89</text:p>
          </table:table-cell>
          <table:table-cell office:value-type="string" table:style-name="ce5">
            <text:p>preprava účinkujúcich v programe GFF Rejdová 2019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88</text:p>
          </table:table-cell>
          <table:table-cell office:value-type="string" table:style-name="ce5">
            <text:p>preprava účinkujúcich v programe GFF Rejdová 2019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87</text:p>
          </table:table-cell>
          <table:table-cell office:value-type="string" table:style-name="ce5">
            <text:p>preprava účinkujúcich v programe GFF Rejdová 2019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86</text:p>
          </table:table-cell>
          <table:table-cell office:value-type="string" table:style-name="ce5">
            <text:p>preprava účinkujúcich v programe GFF Rejdová 2019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85</text:p>
          </table:table-cell>
          <table:table-cell office:value-type="string" table:style-name="ce5">
            <text:p>preprava účinkujúcich v programe GFF Rejdová 2019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84</text:p>
          </table:table-cell>
          <table:table-cell office:value-type="string" table:style-name="ce5">
            <text:p>preprava účinkujúcich v programe GFF Rejdová 2019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83</text:p>
          </table:table-cell>
          <table:table-cell office:value-type="string" table:style-name="ce5">
            <text:p>sprievodný program na GFF Rejdová 2019</text:p>
          </table:table-cell>
          <table:table-cell office:value-type="string" table:style-name="ce5">
            <text:p>Divadlo z domčeka, OZ, Slanec 850, 962 05 Hriňová, IČO: 5010124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6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82</text:p>
          </table:table-cell>
          <table:table-cell office:value-type="string" table:style-name="ce5">
            <text:p>výlep a prenájom reklamných plôcj na podujatie Rok na Gemeri 2019</text:p>
          </table:table-cell>
          <table:table-cell office:value-type="string" table:style-name="ce5">
            <text:p>BigMedia, spol. s r.o., Ivanská cesta 2D, 82104 Bratislava, IČO: 439999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440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81</text:p>
          </table:table-cell>
          <table:table-cell office:value-type="string" table:style-name="ce5">
            <text:p>tlač a výsek visačiek, pečiatka</text:p>
          </table:table-cell>
          <table:table-cell office:value-type="string" table:style-name="ce5">
            <text:p>IGLI design, s.r.o., Edelényska 1, 048 01 Rožňava, IČO: 45002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8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80</text:p>
          </table:table-cell>
          <table:table-cell office:value-type="string" table:style-name="ce5">
            <text:p>výtvarný a kreatívny materiál k projektu ANIMOsCoo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6,49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79</text:p>
          </table:table-cell>
          <table:table-cell office:value-type="string" table:style-name="ce5">
            <text:p>tlač propagačných materiálov k podujatiam v rámci projektu Dedičstvo inšpiruje</text:p>
          </table:table-cell>
          <table:table-cell office:value-type="string" table:style-name="ce5">
            <text:p>IGLI design, s.r.o., Edelényska 1, 048 01 Rožňava, IČO: 45002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78</text:p>
          </table:table-cell>
          <table:table-cell office:value-type="string" table:style-name="ce5">
            <text:p>výlep plagátov na 46. ročník GFF Rejdová 2019</text:p>
          </table:table-cell>
          <table:table-cell office:value-type="string" table:style-name="ce5">
            <text:p>Mestské divadlo ACTORES Rožňava, Šafárikova 20, Rožňava, IČO: 312996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7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77</text:p>
          </table:table-cell>
          <table:table-cell office:value-type="string" table:style-name="ce5">
            <text:p>materiál - tvorivé dielne GFF Rejdová 2019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5,25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76</text:p>
          </table:table-cell>
          <table:table-cell office:value-type="string" table:style-name="ce5">
            <text:p>realizácia speváckeho domu v rámci projektu Dedičstvo inšpiruje</text:p>
          </table:table-cell>
          <table:table-cell office:value-type="string" table:style-name="ce5">
            <text:p>Betena s.r.o., Jozefa Mistríka 14012/8, Banská Bystrica 97401, ICO: 5030757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75</text:p>
          </table:table-cell>
          <table:table-cell office:value-type="string" table:style-name="ce5">
            <text:p>usporiadateľská služba na GFF Rejdová 2019</text:p>
          </table:table-cell>
          <table:table-cell office:value-type="string" table:style-name="ce5">
            <text:p>H2 SEKURITY, Zimná 121, 049 25 <text:s/>Dobšiná, IČO: 5086000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74</text:p>
          </table:table-cell>
          <table:table-cell office:value-type="string" table:style-name="ce5">
            <text:p>vystúpenie tanečnej skupiny BARDFA do programov GFF Rejdová 2019</text:p>
          </table:table-cell>
          <table:table-cell office:value-type="string" table:style-name="ce5">
            <text:p>OZ TARKA, Nábrežná 15, 085 01 Bardejov, IČO : 3779512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73</text:p>
          </table:table-cell>
          <table:table-cell office:value-type="string" table:style-name="ce5">
            <text:p>videozáznam zo 46. ročníka GFF Rejdová 2019</text:p>
          </table:table-cell>
          <table:table-cell office:value-type="string" table:style-name="ce5">
            <text:p>Peter Benedikty BENE studio, Jarná 348/45, 048 01 Rožňava, IČO: 3301003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72</text:p>
          </table:table-cell>
          <table:table-cell office:value-type="string" table:style-name="ce5">
            <text:p>videoupútavka na 46. ročník GFF Rejdová 2019</text:p>
          </table:table-cell>
          <table:table-cell office:value-type="string" table:style-name="ce5">
            <text:p>Mestské televízne štúdio, s.r.o. Rožňava, Šafárikova 29, 048 01 Rožňava, IČO: 3617252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71</text:p>
          </table:table-cell>
          <table:table-cell office:value-type="string" table:style-name="ce5">
            <text:p>zdravotná služba na GFF Rejdová 2019</text:p>
          </table:table-cell>
          <table:table-cell office:value-type="string" table:style-name="ce5">
            <text:p>Slovenský červený kríž - územný spolok Rožňava, Pionierov 8, 048 01 Rožňava; 00416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35,00 €</text:p>
          </table:table-cell>
          <table:table-cell office:value-type="string" table:style-name="ce6">
            <text:p>31. 7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70</text:p>
          </table:table-cell>
          <table:table-cell office:value-type="string" table:style-name="ce5">
            <text:p>mobilné WC na GFF Rejdová 2019</text:p>
          </table:table-cell>
          <table:table-cell office:value-type="string" table:style-name="ce5">
            <text:p>EBEN s.r.o., Letná 36, 048 01 Rožňava, IČO: 3673343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1. 7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69</text:p>
          </table:table-cell>
          <table:table-cell office:value-type="string" table:style-name="ce5">
            <text:p>strava pre účastníkov letného remeselníckeho tábora - Dedičstvo inšpiruje234</text:p>
          </table:table-cell>
          <table:table-cell office:value-type="string" table:style-name="ce5">
            <text:p>Agrex s.r.o., Reštaurácia Tri ruže, Námestie baníkov 32, 048 01 Rožňava, IČO: 3621318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34,00 €</text:p>
          </table:table-cell>
          <table:table-cell office:value-type="string" table:style-name="ce6">
            <text:p>29. 7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68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2,26 €</text:p>
          </table:table-cell>
          <table:table-cell office:value-type="string" table:style-name="ce6">
            <text:p>23. 7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67</text:p>
          </table:table-cell>
          <table:table-cell office:value-type="string" table:style-name="ce5">
            <text:p>router gateway a nastavenie</text:p>
          </table:table-cell>
          <table:table-cell office:value-type="string" table:style-name="ce5">
            <text:p>Free zona s.r.o., Námestie baníkov 35, 048 01 Rožňava, IČO: 4435635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34,80 €</text:p>
          </table:table-cell>
          <table:table-cell office:value-type="string" table:style-name="ce6">
            <text:p>23. 7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66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OKAY Slovakia, spol. s r.o., Černyševského 1287/10, 851 01 Bratislava, IČO: 358259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77,0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65</text:p>
          </table:table-cell>
          <table:table-cell office:value-type="string" table:style-name="ce5">
            <text:p>servis, údržba PC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30 €</text:p>
          </table:table-cell>
          <table:table-cell office:value-type="string" table:style-name="ce6">
            <text:p>4. 7. 2019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64</text:p>
          </table:table-cell>
          <table:table-cell office:value-type="string" table:style-name="ce5">
            <text:p>strava pre detských účastníkov Letného remeselníckeho tábora</text:p>
          </table:table-cell>
          <table:table-cell office:value-type="string" table:style-name="ce5">
            <text:p>Agrex s.r.o., Reštaurácia Tri ruže, Námestie baníkov 32, 048 01 Rožňava, IČO: 3621318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30,40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63</text:p>
          </table:table-cell>
          <table:table-cell office:value-type="string" table:style-name="ce5">
            <text:p>servis služobného motorového vozidla Peugeot 206 - RV309BL</text:p>
          </table:table-cell>
          <table:table-cell office:value-type="string" table:style-name="ce5">
            <text:p>France-Tech, spol. s.r.o., Rozvojová 1, 040 11 Košice IČO: 36189359, DIČ: 202004557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62</text:p>
          </table:table-cell>
          <table:table-cell office:value-type="string" table:style-name="ce5">
            <text:p>preprava FS Hornád - GFF Rejdová 2019</text:p>
          </table:table-cell>
          <table:table-cell office:value-type="string" table:style-name="ce5">
            <text:p>Ing.Hanna Fučková-FABUS, 04011 košice,IČO 4100423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61</text:p>
          </table:table-cell>
          <table:table-cell office:value-type="string" table:style-name="ce5">
            <text:p>preprava FSk Šafolka a LH Oriešok - GFF Rejdová 2019</text:p>
          </table:table-cell>
          <table:table-cell office:value-type="string" table:style-name="ce5">
            <text:p>MPŠ BUS, Hviezdoslavova 677/48, 053 11 Smižany, IČO: 5192469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60</text:p>
          </table:table-cell>
          <table:table-cell office:value-type="string" table:style-name="ce5">
            <text:p>preprava FS Ponitran - GFF Rejdová 2019</text:p>
          </table:table-cell>
          <table:table-cell office:value-type="string" table:style-name="ce5">
            <text:p>Roben Trans Nitra, Sládkovičova 11, 949 01 Nitra,IČO: 4571315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70,00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59</text:p>
          </table:table-cell>
          <table:table-cell office:value-type="string" table:style-name="ce5">
            <text:p>program FS Šumiačan - GFF Rejdová 2019</text:p>
          </table:table-cell>
          <table:table-cell office:value-type="string" table:style-name="ce5">
            <text:p>Folklórny súbor Šumiačan, Partizánska 344, 976 71 Šumiac, IČO: 3799750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58</text:p>
          </table:table-cell>
          <table:table-cell office:value-type="string" table:style-name="ce5">
            <text:p>program Pesničkál - GFF Rejdová 2019</text:p>
          </table:table-cell>
          <table:table-cell office:value-type="string" table:style-name="ce5">
            <text:p>Divadlo Teátrum, Mgr. Monika Hanzlíková, Slnečná 15, 048 01 Rožňava, IČO: 5114432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57</text:p>
          </table:table-cell>
          <table:table-cell office:value-type="string" table:style-name="ce5">
            <text:p>grafická príprava a tlač propagačných materiálov - GFF Rejdová 2019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2,00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56</text:p>
          </table:table-cell>
          <table:table-cell office:value-type="string" table:style-name="ce5">
            <text:p>ubytovanie účastníkov Medzinár. konferencie paličk. čipky v Kozárde</text:p>
          </table:table-cell>
          <table:table-cell office:value-type="string" table:style-name="ce5">
            <text:p>Palocfoldi Nepi Iparmuveszek Egyesulete, Kozárd, HU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55</text:p>
          </table:table-cell>
          <table:table-cell office:value-type="string" table:style-name="ce5">
            <text:p>účastnícky poplatok - Medzinár. konferencia paličk. čipky Kozárd</text:p>
          </table:table-cell>
          <table:table-cell office:value-type="string" table:style-name="ce5">
            <text:p>Palocfoldi Nepi Iparmuveszek Egyesulete, Kozárd, HU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54</text:p>
          </table:table-cell>
          <table:table-cell office:value-type="string" table:style-name="ce5">
            <text:p>revízia elektroinštalácie a bleskozvodu - hvezdáreň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53</text:p>
          </table:table-cell>
          <table:table-cell office:value-type="string" table:style-name="ce5">
            <text:p>revízia bleskozvodu GOS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52</text:p>
          </table:table-cell>
          <table:table-cell office:value-type="string" table:style-name="ce5">
            <text:p>mobilná nástenka/paraván, pripínačky - Medzinár. festival paličk. čipky</text:p>
          </table:table-cell>
          <table:table-cell office:value-type="string" table:style-name="ce5">
            <text:p>A J Produkty a.s., Galvaniho 7/B, Bratislava, IČO: 3626851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372,32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51</text:p>
          </table:table-cell>
          <table:table-cell office:value-type="string" table:style-name="ce5">
            <text:p>preprava účastníkov - Medzinár. konferencia paličk. čipky Kozárd</text:p>
          </table:table-cell>
          <table:table-cell office:value-type="string" table:style-name="ce5">
            <text:p>Halmat s.r.o., Útulná 29, 048 01 Rožňava, prevádzka Gemerská Hôrka č. 421, 049 12, IČO: 474542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6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50</text:p>
          </table:table-cell>
          <table:table-cell office:value-type="string" table:style-name="ce5">
            <text:p>preprava účastníkov podujatia - medzinár. konferencia paličk. čipky Kozárd</text:p>
          </table:table-cell>
          <table:table-cell office:value-type="string" table:style-name="ce5">
            <text:p>Marek Tindúr - PEGAS, Z. Fábryho 24, 048 01 <text:s/>Rožňava, IČO: 4331550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49</text:p>
          </table:table-cell>
          <table:table-cell office:value-type="string" table:style-name="ce5">
            <text:p>spotrebný materiál - nite na realizáciu tvorivých dielní na medzinár. konferencii v Kozárde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5,5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48</text:p>
          </table:table-cell>
          <table:table-cell office:value-type="string" table:style-name="ce5">
            <text:p>program folklórnej skupiny Radzim - U nás taká obyčaj...</text:p>
          </table:table-cell>
          <table:table-cell office:value-type="string" table:style-name="ce5">
            <text:p>Občianske združenie Folklórna skupina Radzim, 049 26 Vyšná Slaná 29, IČO: 5114340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47</text:p>
          </table:table-cell>
          <table:table-cell office:value-type="string" table:style-name="ce5">
            <text:p>preprava FSk Radzim - U nás taká obyčaj...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46</text:p>
          </table:table-cell>
          <table:table-cell office:value-type="string" table:style-name="ce5">
            <text:p>materiál do textilnej dielne + preprava</text:p>
          </table:table-cell>
          <table:table-cell office:value-type="string" table:style-name="ce5">
            <text:p>ALDO s.r.o., Bělehradská 568/92, 120 00 Praha 2, ČR, IČ: 2418485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8,03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45</text:p>
          </table:table-cell>
          <table:table-cell office:value-type="string" table:style-name="ce5">
            <text:p>materiál do textilnej delne - Dedičstvo inšpiruje</text:p>
          </table:table-cell>
          <table:table-cell office:value-type="string" table:style-name="ce5">
            <text:p>Marián Božík, Royova 20, 915 01 Nové Mesto nad Váhom, IČO: 3702101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5,50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44</text:p>
          </table:table-cell>
          <table:table-cell office:value-type="string" table:style-name="ce5">
            <text:p>materiál do textilnej dielne</text:p>
          </table:table-cell>
          <table:table-cell office:value-type="string" table:style-name="ce5">
            <text:p>Epifany s.r.o., Partizánska 787/9, 911 01 Trenčín, IČO: 4826165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7,98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43</text:p>
          </table:table-cell>
          <table:table-cell office:value-type="string" table:style-name="ce5">
            <text:p>materiál do textilnej dielne</text:p>
          </table:table-cell>
          <table:table-cell office:value-type="string" table:style-name="ce5">
            <text:p>InBIO s.r.o., K Lesíku 759, 250 91 Zeleneč, ČR, IČO: 2941554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42</text:p>
          </table:table-cell>
          <table:table-cell office:value-type="string" table:style-name="ce5">
            <text:p>lektorovanie spojené s výukou na tému: "Praktické ukážky tkania rejdovských vzorov"</text:p>
          </table:table-cell>
          <table:table-cell office:value-type="string" table:style-name="ce5">
            <text:p>ZIVA Design Studio s.r.o., 918 04 Lošonec 152, IČO: 5085580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41</text:p>
          </table:table-cell>
          <table:table-cell office:value-type="string" table:style-name="ce5">
            <text:p>identifikačné náramky TYVEK 3/4</text:p>
          </table:table-cell>
          <table:table-cell office:value-type="string" table:style-name="ce5">
            <text:p>EUROKO spol. s r.o., Hlavná 3, 079 01 Veľké Kapušany, IČO: 365916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6,08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40</text:p>
          </table:table-cell>
          <table:table-cell office:value-type="string" table:style-name="ce5">
            <text:p>materiál do hrnčiarskej dielne - Dedičstvo inšpiruje</text:p>
          </table:table-cell>
          <table:table-cell office:value-type="string" table:style-name="ce5">
            <text:p>Pece, spol.s.r.o., Nábrežná 678/7, 962 23 Očová, IC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326,25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39</text:p>
          </table:table-cell>
          <table:table-cell office:value-type="string" table:style-name="ce5">
            <text:p>program Martin Repáň s Repáňovskou muzikou - GFF Rejdová 2019</text:p>
          </table:table-cell>
          <table:table-cell office:value-type="string" table:style-name="ce5">
            <text:p>Repáňovci, o.z., 013 06 Terchová, IČO: 5197756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38</text:p>
          </table:table-cell>
          <table:table-cell office:value-type="string" table:style-name="ce5">
            <text:p>plošná propagácia - bilboardy - GFF Rejdová 2019</text:p>
          </table:table-cell>
          <table:table-cell office:value-type="string" table:style-name="ce5">
            <text:p>BigMedia, spol. s r.o., Ivanská cesta 2D, 82104 Bratislava, IČO: 439999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344,0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37</text:p>
          </table:table-cell>
          <table:table-cell office:value-type="string" table:style-name="ce5">
            <text:p>odborné vedenie Muzikantského tábora - Po gemersky hráme...</text:p>
          </table:table-cell>
          <table:table-cell office:value-type="string" table:style-name="ce5">
            <text:p>Občianské združenie LHOH, Šafariková 430/84, Rožňava. IČO: 5180052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36</text:p>
          </table:table-cell>
          <table:table-cell office:value-type="string" table:style-name="ce5">
            <text:p>ubytovanie pre účastníkov Muzikantského tábora - Po gemersky hráme...</text:p>
          </table:table-cell>
          <table:table-cell office:value-type="string" table:style-name="ce5">
            <text:p>Rekreačné stredisko Baník pod Radzimom, 049 26 <text:s/>Vyšná Slaná 217, IČO: 107518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35</text:p>
          </table:table-cell>
          <table:table-cell office:value-type="string" table:style-name="ce5">
            <text:p>stravovanie pre účastníkov Muzikantského tábora - Po gemersky hráme...</text:p>
          </table:table-cell>
          <table:table-cell office:value-type="string" table:style-name="ce5">
            <text:p>Rekreačné stredisko Baník pod Radzimom, 049 26 <text:s/>Vyšná Slaná 217, IČO: 107518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645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34</text:p>
          </table:table-cell>
          <table:table-cell office:value-type="string" table:style-name="ce5">
            <text:p>materiál na tvorivé dielne - projekt Dedičstvo inšpiruje - Detský svet zvuku 2019</text:p>
          </table:table-cell>
          <table:table-cell office:value-type="string" table:style-name="ce5">
            <text:p>Mgr. Matúš Fiľo, Tatranská 34, 974 11 Banská Bystrica, IČO: 5230571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33</text:p>
          </table:table-cell>
          <table:table-cell office:value-type="string" table:style-name="ce5">
            <text:p>materiál na tvorivé dielne - projekt Dedičstvo inšpiruje- Detský svet zvuku 2019</text:p>
          </table:table-cell>
          <table:table-cell office:value-type="string" table:style-name="ce5">
            <text:p>M Stein, Račí potok 27, 040 01 Košice, IČO: 119928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31,7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32</text:p>
          </table:table-cell>
          <table:table-cell office:value-type="string" table:style-name="ce5">
            <text:p>program folklórnej skupiny Bučina do projektu U nás taká obyčaj...</text:p>
          </table:table-cell>
          <table:table-cell office:value-type="string" table:style-name="ce5">
            <text:p>OZ Bučina, Hlavná 18, 049 41 <text:s/>Pača, IČO: 4231939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31</text:p>
          </table:table-cell>
          <table:table-cell office:value-type="string" table:style-name="ce5">
            <text:p>preprava folklórnej skupiny Bučina -U nás taká obyčaj...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3,00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30</text:p>
          </table:table-cell>
          <table:table-cell office:value-type="string" table:style-name="ce5">
            <text:p>režné plátno(materiál na scénu na podujatie - U nás taká obyčaj...)</text:p>
          </table:table-cell>
          <table:table-cell office:value-type="string" table:style-name="ce5">
            <text:p>G_STYL s.r.o. J.A. Komenského 26/2088, 048 01 Roznava, ICO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9,0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29</text:p>
          </table:table-cell>
          <table:table-cell office:value-type="string" table:style-name="ce5">
            <text:p>prednáška na tému Astronóm Štefánik - hvezdáreń</text:p>
          </table:table-cell>
          <table:table-cell office:value-type="string" table:style-name="ce5">
            <text:p>RNDr. Vojtech Rušín, DrSc. Tatranská Lomnica 135, 059 60 Vysoké Tatry, DIČ:103107852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6. 5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28</text:p>
          </table:table-cell>
          <table:table-cell office:value-type="string" table:style-name="ce5">
            <text:p>aktualizácia web. stránky gos.sk, inštalácia modulu reCaptcha</text:p>
          </table:table-cell>
          <table:table-cell office:value-type="string" table:style-name="ce5">
            <text:p>Lemonweb s.r.o., 925 01 <text:s/>Matúškovo 333, IČO: 4642484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27</text:p>
          </table:table-cell>
          <table:table-cell office:value-type="string" table:style-name="ce5">
            <text:p>ubytovanie pre zahraničných účastníkov - medzinár. festival paličk. čipky</text:p>
          </table:table-cell>
          <table:table-cell office:value-type="string" table:style-name="ce5">
            <text:p>Ba. Ce. Co. s.r.o. Čučmianská dlhá 26, 04801 Rožňava, ICO: 20226116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360,0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26</text:p>
          </table:table-cell>
          <table:table-cell office:value-type="string" table:style-name="ce5">
            <text:p>ubytovanie pre účastníkov medzinárodného festivalu paličk. čipky</text:p>
          </table:table-cell>
          <table:table-cell office:value-type="string" table:style-name="ce5">
            <text:p>Areál Zamma, ul. Kosu Schoppera 29, Rožňava 048 01, ICO 329991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25</text:p>
          </table:table-cell>
          <table:table-cell office:value-type="string" table:style-name="ce5">
            <text:p>hudobná produkcia v programe U nás taká obyčaj...</text:p>
          </table:table-cell>
          <table:table-cell office:value-type="string" table:style-name="ce5">
            <text:p>Občianské združenie LHOH, Šafariková 430/84, Rožňava. IČO: 5180052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0. 5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24</text:p>
          </table:table-cell>
          <table:table-cell office:value-type="string" table:style-name="ce5">
            <text:p>ozvučenie a osvetlenie scén - U nás taká obyčaj...</text:p>
          </table:table-cell>
          <table:table-cell office:value-type="string" table:style-name="ce5">
            <text:p>GEMERFILM o.z., Betliarska 8, 048 01 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23</text:p>
          </table:table-cell>
          <table:table-cell office:value-type="string" table:style-name="ce5">
            <text:p>preprava účinkujúcich - U nás taká obyčaj...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22</text:p>
          </table:table-cell>
          <table:table-cell office:value-type="string" table:style-name="ce5">
            <text:p>servis, údržba PC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21</text:p>
          </table:table-cell>
          <table:table-cell office:value-type="string" table:style-name="ce5">
            <text:p>prenájom priestorov mestskej radnice - reg. prehl. folklórnych súborov</text:p>
          </table:table-cell>
          <table:table-cell office:value-type="string" table:style-name="ce5">
            <text:p>Mesto Rožňava, Šafárikova 29, 048 01, IČO: 32875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1,3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20</text:p>
          </table:table-cell>
          <table:table-cell office:value-type="string" table:style-name="ce5">
            <text:p>aktualizácia antivír NOD32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,71 €</text:p>
          </table:table-cell>
          <table:table-cell office:value-type="string" table:style-name="ce6">
            <text:p>3. 5. 2019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9</text:p>
          </table:table-cell>
          <table:table-cell office:value-type="string" table:style-name="ce5">
            <text:p>občerstvenie na otvorenie Remeselníckeho inkubátora Gemer</text:p>
          </table:table-cell>
          <table:table-cell office:value-type="string" table:style-name="ce5">
            <text:p>Lumiko - Viliam Koltáš, 049 31 Rakovnica 22, IČO : 5098129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37,0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8</text:p>
          </table:table-cell>
          <table:table-cell office:value-type="string" table:style-name="ce5">
            <text:p>občerstvenie na otvorenie Remeselníckeho inkubátora Gemer</text:p>
          </table:table-cell>
          <table:table-cell office:value-type="string" table:style-name="ce5">
            <text:p>GEMER SERVIS s.r.o., Slanská 219, 049 22 Gemerská Poloma, IČO: 4653539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7</text:p>
          </table:table-cell>
          <table:table-cell office:value-type="string" table:style-name="ce5">
            <text:p>výroba a montáž gravírovanej drevenej tabule</text:p>
          </table:table-cell>
          <table:table-cell office:value-type="string" table:style-name="ce5">
            <text:p>IGLI design, s.r.o., Edelényska 1, 048 01 Rožňava, IČO: 45002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6</text:p>
          </table:table-cell>
          <table:table-cell office:value-type="string" table:style-name="ce5">
            <text:p>výroba tlačovín k otvoreniu Remeselníckeho inkubátora Gemer</text:p>
          </table:table-cell>
          <table:table-cell office:value-type="string" table:style-name="ce5">
            <text:p>IGLI design, s.r.o., Edelényska 1, 048 01 Rožňava, IČO: 45002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21,6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5</text:p>
          </table:table-cell>
          <table:table-cell office:value-type="string" table:style-name="ce5">
            <text:p>strava pre účastníkov CINEAMA 2019</text:p>
          </table:table-cell>
          <table:table-cell office:value-type="string" table:style-name="ce5">
            <text:p>Ba.Ce.Co., s.r.o., Čučmianska dlhá 26, 048 01 <text:s/>Rožňava, IČO: 441091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4,0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4</text:p>
          </table:table-cell>
          <table:table-cell office:value-type="string" table:style-name="ce5">
            <text:p>ubytovanie pre lektorov, porotcov, súťažiacich - CINEAMA 2019</text:p>
          </table:table-cell>
          <table:table-cell office:value-type="string" table:style-name="ce5">
            <text:p>Ba.Ce.Co., s.r.o., Čučmianska dlhá 26, 048 01 <text:s/>Rožňava, IČO: 441091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3</text:p>
          </table:table-cell>
          <table:table-cell office:value-type="string" table:style-name="ce5">
            <text:p>médiá (CD,DVD,USB, ext. disky) a vecné ceny pre súťažiacich - CINEAMA 2019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89,14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2</text:p>
          </table:table-cell>
          <table:table-cell office:value-type="string" table:style-name="ce5">
            <text:p>grafická príprava a výroba propagačných materiálov CINEAMA 2019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1</text:p>
          </table:table-cell>
          <table:table-cell office:value-type="string" table:style-name="ce5">
            <text:p>technická spolupráca pri príprave a realizácii CINEAMA 2019</text:p>
          </table:table-cell>
          <table:table-cell office:value-type="string" table:style-name="ce5">
            <text:p>Valér Romok, Edelényska 1989/36, 04801 Rožňava,IČO: 4647740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0</text:p>
          </table:table-cell>
          <table:table-cell office:value-type="string" table:style-name="ce5">
            <text:p>prenájom techniky na realizáciu súťaže CINEAMA 2019</text:p>
          </table:table-cell>
          <table:table-cell office:value-type="string" table:style-name="ce5">
            <text:p>GEMERFILM o.z., Betliarska 8, 048 01 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9</text:p>
          </table:table-cell>
          <table:table-cell office:value-type="string" table:style-name="ce5">
            <text:p>výtvarný a kreatívny materiál - vecné ceny na CINEAMA 2019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7,2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8</text:p>
          </table:table-cell>
          <table:table-cell office:value-type="string" table:style-name="ce5">
            <text:p>registrácia domény remeselnickyinkubator.sk <text:s/>a webová stránka na 1 rok</text:p>
          </table:table-cell>
          <table:table-cell office:value-type="string" table:style-name="ce5">
            <text:p>WEBNODE AG,Gartenstrasse 3, 6304 Zug IČO CH-17030361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8,95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7</text:p>
          </table:table-cell>
          <table:table-cell office:value-type="string" table:style-name="ce5">
            <text:p>realizácia tvorivej dielne aj s dodaním potrebného materiálu</text:p>
          </table:table-cell>
          <table:table-cell office:value-type="string" table:style-name="ce5">
            <text:p>Mgr. Matúš Fiľo, Tatranská 34, 974 11 Banská Bystrica, IČO: 5230571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6</text:p>
          </table:table-cell>
          <table:table-cell office:value-type="string" table:style-name="ce5">
            <text:p>preprava FSk Lehoťanka - U nás taká obyčaj...</text:p>
          </table:table-cell>
          <table:table-cell office:value-type="string" table:style-name="ce5">
            <text:p>Obecný úrad, 049 36 Slavošovce 113, IČO: 003288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5</text:p>
          </table:table-cell>
          <table:table-cell office:value-type="string" table:style-name="ce5">
            <text:p>metodický materiál k semináru neprofesionálnych výtvarníkov</text:p>
          </table:table-cell>
          <table:table-cell office:value-type="string" table:style-name="ce5">
            <text:p>Banícke múzeum,Šafárikova 31,048 01 Rožňava,3129776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3,6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4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3</text:p>
          </table:table-cell>
          <table:table-cell office:value-type="string" table:style-name="ce5">
            <text:p>program FS Borostyán - U nás taká obyčaj...</text:p>
          </table:table-cell>
          <table:table-cell office:value-type="string" table:style-name="ce5">
            <text:p>Občianske združenie Folklórny súbor Borostyán, 049 42 Drnava 255, IČO: 422419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2</text:p>
          </table:table-cell>
          <table:table-cell office:value-type="string" table:style-name="ce5">
            <text:p>preprava FSk - U nás taká obyčaj...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</text:p>
          </table:table-cell>
          <table:table-cell office:value-type="string" table:style-name="ce5">
            <text:p>Update UNIFI</text:p>
          </table:table-cell>
          <table:table-cell office:value-type="string" table:style-name="ce5">
            <text:p>Free zona s.r.o., Námestie baníkov 35, 048 01 Rožňava, IČO: 4435635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05</text:p>
          </table:table-cell>
          <table:table-cell office:value-type="string" table:style-name="ce5">
            <text:p>fotoaparáty SONY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16,58 €</text:p>
          </table:table-cell>
          <table:table-cell office:value-type="string" table:style-name="ce6">
            <text:p>27. 12. 2018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04</text:p>
          </table:table-cell>
          <table:table-cell office:value-type="string" table:style-name="ce5">
            <text:p>meteostanica</text:p>
          </table:table-cell>
          <table:table-cell office:value-type="string" table:style-name="ce5">
            <text:p>Conrad Electronic,Vinohradská 2828/151,130 00Praha,IČO:2821843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7,52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03</text:p>
          </table:table-cell>
          <table:table-cell office:value-type="string" table:style-name="ce5">
            <text:p>projektor Epson</text:p>
          </table:table-cell>
          <table:table-cell office:value-type="string" table:style-name="ce5">
            <text:p>Extreme Computers, Štefánikova 208/7, 029 01 Námestovo´, IČO: 4196401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99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02</text:p>
          </table:table-cell>
          <table:table-cell office:value-type="string" table:style-name="ce5">
            <text:p>fotoaparát s príslušenstvom</text:p>
          </table:table-cell>
          <table:table-cell office:value-type="string" table:style-name="ce5">
            <text:p>PRO.Laika, s.r.o., Palackého 12, 811 02 Bratislava, IČO: 3135521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206,5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01</text:p>
          </table:table-cell>
          <table:table-cell office:value-type="string" table:style-name="ce5">
            <text:p>materiál do textilnej dielne + prepravné</text:p>
          </table:table-cell>
          <table:table-cell office:value-type="string" table:style-name="ce5">
            <text:p>Ing. Roman Baraník, Cabaj 542, 951 17 Cabaj - Čápor, IČO: 327556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4,8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Anežka Kleinová, vedúca oddo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00</text:p>
          </table:table-cell>
          <table:table-cell office:value-type="string" table:style-name="ce5">
            <text:p>galantérny tovar</text:p>
          </table:table-cell>
          <table:table-cell office:value-type="string" table:style-name="ce5">
            <text:p>Textilná galantéria Benedikty, Rožňava, IČO: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99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Tomáš Ščepko - TOREKO, M.R.Štefánika 582, 916 22 Podolie, IČO: 3278457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98</text:p>
          </table:table-cell>
          <table:table-cell office:value-type="string" table:style-name="ce5">
            <text:p>tonery Minolta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46,32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97</text:p>
          </table:table-cell>
          <table:table-cell office:value-type="string" table:style-name="ce5">
            <text:p>prútené košíky, keramické črepníky, dekorácie</text:p>
          </table:table-cell>
          <table:table-cell office:value-type="string" table:style-name="ce5">
            <text:p>Záhradné centrum, 049 51 Brzotín, IČO: 4721512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96</text:p>
          </table:table-cell>
          <table:table-cell office:value-type="string" table:style-name="ce5">
            <text:p>plátno</text:p>
          </table:table-cell>
          <table:table-cell office:value-type="string" table:style-name="ce5">
            <text:p>G - STYL <text:s/>s. r. o., Šafárikova 9, 048 01 Rožňava, IČO: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14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95</text:p>
          </table:table-cell>
          <table:table-cell office:value-type="string" table:style-name="ce5">
            <text:p>tlač propagač. materiálu DTKG a dotlač receptára gemer. recept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94</text:p>
          </table:table-cell>
          <table:table-cell office:value-type="string" table:style-name="ce5">
            <text:p>HUB USB-C 8 in 1, adaptér, DVD ext. mechanika</text:p>
          </table:table-cell>
          <table:table-cell office:value-type="string" table:style-name="ce5">
            <text:p>WESTech spol. s r.o., Košice, IČO: 357961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63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Anežka Kleinová, vedúca oddel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93</text:p>
          </table:table-cell>
          <table:table-cell office:value-type="string" table:style-name="ce5">
            <text:p>dochádzkový systém Aktion CLOUD</text:p>
          </table:table-cell>
          <table:table-cell office:value-type="string" table:style-name="ce5">
            <text:p>EFG Slovakia, s.r.o., Račianska 66, 831 02 Bratislava, IČ: 3622446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74,6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92</text:p>
          </table:table-cell>
          <table:table-cell office:value-type="string" table:style-name="ce5">
            <text:p>plastové stojany</text:p>
          </table:table-cell>
          <table:table-cell office:value-type="string" table:style-name="ce5">
            <text:p>Viktoriia Lynnyk, Aleja Slobody 1893/56, 026 01 Dolný Kubín, IČO: 4816263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1,3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91</text:p>
          </table:table-cell>
          <table:table-cell office:value-type="string" table:style-name="ce5">
            <text:p>čistiaca zóna, vysávač ná lístie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85,24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90</text:p>
          </table:table-cell>
          <table:table-cell office:value-type="string" table:style-name="ce5">
            <text:p>DVD, ext. HDD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89</text:p>
          </table:table-cell>
          <table:table-cell office:value-type="string" table:style-name="ce5">
            <text:p>laminátová podlaha</text:p>
          </table:table-cell>
          <table:table-cell office:value-type="string" table:style-name="ce5">
            <text:p>Černok Július Kabala - Parket 3, Z.Fábryho 3, 048 01 Rožňava, IČO: 1074900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68,07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88</text:p>
          </table:table-cell>
          <table:table-cell office:value-type="string" table:style-name="ce5">
            <text:p>vybavenie fotoštúdia</text:p>
          </table:table-cell>
          <table:table-cell office:value-type="string" table:style-name="ce5">
            <text:p>LUMART Slovakia s.r.o.,Prešovská 40,821 02 Bratislava, IČO:4735796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 10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87</text:p>
          </table:table-cell>
          <table:table-cell office:value-type="string" table:style-name="ce5">
            <text:p>ľanová priadza</text:p>
          </table:table-cell>
          <table:table-cell office:value-type="string" table:style-name="ce5">
            <text:p>EVEI s.r.o., Okružná 2060/9, 026 01 Dolný Kubín, IČO: 4705482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75,3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86</text:p>
          </table:table-cell>
          <table:table-cell office:value-type="string" table:style-name="ce5">
            <text:p>rohože, skartovací stroj, rezačka, stôl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67,6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85</text:p>
          </table:table-cell>
          <table:table-cell office:value-type="string" table:style-name="ce5">
            <text:p>čistenie čalúnených stoličiek a kobercov</text:p>
          </table:table-cell>
          <table:table-cell office:value-type="string" table:style-name="ce5">
            <text:p>KEDO Kelemen Vladimír, Čučma č. 238, Rožňava, IČO: 330080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84</text:p>
          </table:table-cell>
          <table:table-cell office:value-type="string" table:style-name="ce5">
            <text:p>vystúpenie folklórneho súboru Dubina - projekt U nás taká obyčaj...</text:p>
          </table:table-cell>
          <table:table-cell office:value-type="string" table:style-name="ce5">
            <text:p>OZ Rožňavskí permoníci, Kozmonautov 15, 048 01 <text:s/>Rožňava, IČO: 3557192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83</text:p>
          </table:table-cell>
          <table:table-cell office:value-type="string" table:style-name="ce5">
            <text:p>program FSk Bučina - projekt U nás taká obyčaj...</text:p>
          </table:table-cell>
          <table:table-cell office:value-type="string" table:style-name="ce5">
            <text:p>OZ Bučina, Hlavná 18, 049 41 <text:s/>Pača, IČO: 4231939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82</text:p>
          </table:table-cell>
          <table:table-cell office:value-type="string" table:style-name="ce5">
            <text:p>vystúpenie FS Haviar - projekt U nás taká obyčaj...</text:p>
          </table:table-cell>
          <table:table-cell office:value-type="string" table:style-name="ce5">
            <text:p>Občianske združenie HAVIAR - Rožňava, Šafárikova 29, 048 01 Rožňava , ičo:355544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81</text:p>
          </table:table-cell>
          <table:table-cell office:value-type="string" table:style-name="ce5">
            <text:p>kopírovací stroj MFP KONICA MINOLTA + doprava, inštalácia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 988,74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80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443,35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79</text:p>
          </table:table-cell>
          <table:table-cell office:value-type="string" table:style-name="ce5">
            <text:p>realizácia tvorivej dielne v rámci projektu Dedičstvo inšpiruje</text:p>
          </table:table-cell>
          <table:table-cell office:value-type="string" table:style-name="ce5">
            <text:p>OZ Stromíš, Letná 71, 049 24 <text:s/>Vlachovo, IČO: 3556901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78</text:p>
          </table:table-cell>
          <table:table-cell office:value-type="string" table:style-name="ce5">
            <text:p>papuča na držiak ku ďalekohľadu <text:s/>doprava</text:p>
          </table:table-cell>
          <table:table-cell office:value-type="string" table:style-name="ce5">
            <text:p>T M Trade s.r.o., Dolnosecká 3985/8, 943 04 Obid, IČO: 4776453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77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Slovpap SK s.r.o., Pittsburgská 5, 010 08 Žilina, IČO: 442299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98,63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76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7,25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75</text:p>
          </table:table-cell>
          <table:table-cell office:value-type="string" table:style-name="ce5">
            <text:p>realizácia odb. vzdel. programu Metodika výučby ľud. tanca - Folklórna abeceda</text:p>
          </table:table-cell>
          <table:table-cell office:value-type="string" table:style-name="ce5">
            <text:p>Lévai Péter, Csermely utca 24, 3525 Miskolc, IČO: 1304328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74</text:p>
          </table:table-cell>
          <table:table-cell office:value-type="string" table:style-name="ce5">
            <text:p>prenájom techniky na realizáciu workshopu pre remeselníkov</text:p>
          </table:table-cell>
          <table:table-cell office:value-type="string" table:style-name="ce5">
            <text:p>GEMERFILM o.z., Betliarska 8, 048 01 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73</text:p>
          </table:table-cell>
          <table:table-cell office:value-type="string" table:style-name="ce5">
            <text:p>realizácia workshopu pre remeselníkov - Regenerácia tradič. vidieckeho remeselníctva</text:p>
          </table:table-cell>
          <table:table-cell office:value-type="string" table:style-name="ce5">
            <text:p>Martin Pitoňák s.r.o., Letná 42, 048 01 Rožňava, IČO: 476976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72</text:p>
          </table:table-cell>
          <table:table-cell office:value-type="string" table:style-name="ce5">
            <text:p>Van de Graffov generátor</text:p>
          </table:table-cell>
          <table:table-cell office:value-type="string" table:style-name="ce5">
            <text:p>RNDr. Karel Martyčák, Záhradní 1a, 664 41 Troubsko, ČR, IČO: 4886162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4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71</text:p>
          </table:table-cell>
          <table:table-cell office:value-type="string" table:style-name="ce5">
            <text:p>dodanie nádoby - expanzná typ NG, montáž</text:p>
          </table:table-cell>
          <table:table-cell office:value-type="string" table:style-name="ce5">
            <text:p>BRAX-IS, s.r.o., Letná 45, 048 01 Rožňava, IČO 36 185 3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4,8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70</text:p>
          </table:table-cell>
          <table:table-cell office:value-type="string" table:style-name="ce5">
            <text:p>notebook LENOVO + Office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18,8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69</text:p>
          </table:table-cell>
          <table:table-cell office:value-type="string" table:style-name="ce5">
            <text:p>papierové tašky + doprava</text:p>
          </table:table-cell>
          <table:table-cell office:value-type="string" table:style-name="ce5">
            <text:p>Green Print s.r.o., Hlísno 810, 027 44 Tvrdošín, IČO: 4658799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35,16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68</text:p>
          </table:table-cell>
          <table:table-cell office:value-type="string" table:style-name="ce5">
            <text:p>kominárske práce - GOS a hvezdáreň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9,3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67</text:p>
          </table:table-cell>
          <table:table-cell office:value-type="string" table:style-name="ce5">
            <text:p>materiál do hrnčiarskej dielne</text:p>
          </table:table-cell>
          <table:table-cell office:value-type="string" table:style-name="ce5">
            <text:p>Pece s.r.o., Nábrežná 678/7, 962 23 <text:s/>Očová, IČ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98,85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66</text:p>
          </table:table-cell>
          <table:table-cell office:value-type="string" table:style-name="ce5">
            <text:p>učebná pomôcka - úsek astronómie</text:p>
          </table:table-cell>
          <table:table-cell office:value-type="string" table:style-name="ce5">
            <text:p>Ing. Juraj Halama - Učebné pomôcky Slovakia, Malachovská 17, 974 05 Banská Bystrica, IČO: 4593221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45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65</text:p>
          </table:table-cell>
          <table:table-cell office:value-type="string" table:style-name="ce5">
            <text:p>AP MIMO 2,4 GHz (internet), montáž a nastavenie</text:p>
          </table:table-cell>
          <table:table-cell office:value-type="string" table:style-name="ce5">
            <text:p>Free zona s.r.o., Námestie baníkov 35, 048 01 Rožňava, IČO: 4435635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6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64</text:p>
          </table:table-cell>
          <table:table-cell office:value-type="string" table:style-name="ce5">
            <text:p>kontrola hasiacich prístrojov a hadicových zariadení - budova GOS a hvezdárne</text:p>
          </table:table-cell>
          <table:table-cell office:value-type="string" table:style-name="ce5">
            <text:p>Janka Šmelková ALTAIR, Jarková 342/11, 049 25 Dobšiná, IČO: 334493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9,8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63</text:p>
          </table:table-cell>
          <table:table-cell office:value-type="string" table:style-name="ce5">
            <text:p>notebooky</text:p>
          </table:table-cell>
          <table:table-cell office:value-type="string" table:style-name="ce5">
            <text:p>WESTech, spol. s r.o., Stará Vajnorská 17, Bratislava, IČO: 357961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 134,0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62</text:p>
          </table:table-cell>
          <table:table-cell office:value-type="string" table:style-name="ce5">
            <text:p>mixážny pult</text:p>
          </table:table-cell>
          <table:table-cell office:value-type="string" table:style-name="ce5">
            <text:p>Muziker a.s., Eisteinova 18, 85101, Bratislava 5, ICO: 3584077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61</text:p>
          </table:table-cell>
          <table:table-cell office:value-type="string" table:style-name="ce5">
            <text:p>inzercia v denníku MY Gemerské noviny na podujatie RNG 2018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5,5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60</text:p>
          </table:table-cell>
          <table:table-cell office:value-type="string" table:style-name="ce5">
            <text:p>výtlačky denníka MY Gemerské noviny k propagácii podujatia RNG 2018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59</text:p>
          </table:table-cell>
          <table:table-cell office:value-type="string" table:style-name="ce5">
            <text:p>hudobný doprovod kapely Parapács Zenekar k taneč. domu - projekt Folklórna abeceda</text:p>
          </table:table-cell>
          <table:table-cell office:value-type="string" table:style-name="ce5">
            <text:p>OZ Gemerskej kultúry a tradícií, Škultétyho 3, 982 01 Tornaľa, IČO: 4231840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58</text:p>
          </table:table-cell>
          <table:table-cell office:value-type="string" table:style-name="ce5">
            <text:p>plazma guľa 20 cm magická</text:p>
          </table:table-cell>
          <table:table-cell office:value-type="string" table:style-name="ce5">
            <text:p>Marián Lukačko SKYMAX, Šrobárova 2668/21, 058 01 Poprad, IČO: 4531855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1,75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57</text:p>
          </table:table-cell>
          <table:table-cell office:value-type="string" table:style-name="ce5">
            <text:p>učebné pomôcky - úsek astronómie</text:p>
          </table:table-cell>
          <table:table-cell office:value-type="string" table:style-name="ce5">
            <text:p>MZTech s.r.o., B.Němcovej 31/20, 040 01 Košice, IČO: 518924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4,7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56</text:p>
          </table:table-cell>
          <table:table-cell office:value-type="string" table:style-name="ce5">
            <text:p>dovybavenie astronomického úseku</text:p>
          </table:table-cell>
          <table:table-cell office:value-type="string" table:style-name="ce5">
            <text:p>MELÓ-DIÁK SLOVAKIA s.r.o., L.Kossutha 101, 077 01Kráľovský Chlmec, IČO: 362007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55</text:p>
          </table:table-cell>
          <table:table-cell office:value-type="string" table:style-name="ce5">
            <text:p>dovybavenie astronomického úseku</text:p>
          </table:table-cell>
          <table:table-cell office:value-type="string" table:style-name="ce5">
            <text:p>T M Trade s.r.o., Dolnosecká 3985/8, 943 04 Obid, IČO: 4776453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54</text:p>
          </table:table-cell>
          <table:table-cell office:value-type="string" table:style-name="ce5">
            <text:p>kancelárske stoličky + preprava</text:p>
          </table:table-cell>
          <table:table-cell office:value-type="string" table:style-name="ce5">
            <text:p>SIMEX SK s.r.o., Šťastná 2750/6, 821 05 Bratislava, IČO: 4658624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180,0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53</text:p>
          </table:table-cell>
          <table:table-cell office:value-type="string" table:style-name="ce5">
            <text:p>hudobný sprievod pre kolektívy na podujatí Rok na Gemeri 2018</text:p>
          </table:table-cell>
          <table:table-cell office:value-type="string" table:style-name="ce5">
            <text:p>OZ LHOH, Šafárikova 84, 048 01 Rožňava, IČO: 5180052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52</text:p>
          </table:table-cell>
          <table:table-cell office:value-type="string" table:style-name="ce5">
            <text:p>čistenie a nanášanie leštenky na parkety v multifunkčnej sále a kinokaviarni</text:p>
          </table:table-cell>
          <table:table-cell office:value-type="string" table:style-name="ce5">
            <text:p>Galop s.r.o., Južná trieda 66, Košice, IČO: 1714637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84,5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51</text:p>
          </table:table-cell>
          <table:table-cell office:value-type="string" table:style-name="ce5">
            <text:p>diaľkové ovládače k bráne, nainštalovanie programu</text:p>
          </table:table-cell>
          <table:table-cell office:value-type="string" table:style-name="ce5">
            <text:p>Umelecko-remeselné kováčstvo Britakov, prevádzka: Strelnica 6, 048 01 Rožňava, IČO: 4445673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50</text:p>
          </table:table-cell>
          <table:table-cell office:value-type="string" table:style-name="ce5">
            <text:p>interiérové zariadenie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18,00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49</text:p>
          </table:table-cell>
          <table:table-cell office:value-type="string" table:style-name="ce5">
            <text:p>materiál na tvorivé dielne - kliprám - Rok na Gemeri 2018</text:p>
          </table:table-cell>
          <table:table-cell office:value-type="string" table:style-name="ce5">
            <text:p>Falc, s.r.o., Dopravná 5, 955 01 Topoľčany, IČO: 365431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3,52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48</text:p>
          </table:table-cell>
          <table:table-cell office:value-type="string" table:style-name="ce5">
            <text:p>hudobný sprievod v rámci projektu Podoby tanca</text:p>
          </table:table-cell>
          <table:table-cell office:value-type="string" table:style-name="ce5">
            <text:p>OZ LHOH, Šafárikova 84, 048 01 Rožňava, IČO: 5180052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47</text:p>
          </table:table-cell>
          <table:table-cell office:value-type="string" table:style-name="ce5">
            <text:p>odborná prehliadka nízkotlakovej kotolne, plynového kotla</text:p>
          </table:table-cell>
          <table:table-cell office:value-type="string" table:style-name="ce5">
            <text:p>REVISPOL s.r.o., Laborecká 12. 040 01 Košice, ICO: 466523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46</text:p>
          </table:table-cell>
          <table:table-cell office:value-type="string" table:style-name="ce5">
            <text:p>materiál do textilnej dielne - Rok na Gemeri 2018 - tvorivé dielne</text:p>
          </table:table-cell>
          <table:table-cell office:value-type="string" table:style-name="ce5">
            <text:p>Mgr. Tomáš Rencz - crafty.sk, Volgogradská 4796/90, 080 01 Prešov, IČO: 4307216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1,15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45</text:p>
          </table:table-cell>
          <table:table-cell office:value-type="string" table:style-name="ce5">
            <text:p>mikroporty</text:p>
          </table:table-cell>
          <table:table-cell office:value-type="string" table:style-name="ce5">
            <text:p>Muziker a.s., Eisteinova 18, 85101, Bratislava 5, ICO: 3584077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78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44</text:p>
          </table:table-cell>
          <table:table-cell office:value-type="string" table:style-name="ce5">
            <text:p>ubytovanie účinkujúcich v rámci podujatia Rok na Gemeri 2018</text:p>
          </table:table-cell>
          <table:table-cell office:value-type="string" table:style-name="ce5">
            <text:p>Ba.Ce.Co., s.r.o., Čučmianska dlhá 26, 048 01 <text:s/>Rožňava, IČO: 441091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43</text:p>
          </table:table-cell>
          <table:table-cell office:value-type="string" table:style-name="ce5">
            <text:p>materiál na tvorivé dielne v rámci festivalu Rok na Gemeri 2018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39,48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42</text:p>
          </table:table-cell>
          <table:table-cell office:value-type="string" table:style-name="ce5">
            <text:p>realizácia tvorivej dielne v rámci programu Remeslo má zlaté dno - Rok na Gemeri 2018</text:p>
          </table:table-cell>
          <table:table-cell office:value-type="string" table:style-name="ce5">
            <text:p>Občianske združenie HAVIAR - Rožňava, Šafárikova 29, 048 01 Rožňava , ičo:355544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41</text:p>
          </table:table-cell>
          <table:table-cell office:value-type="string" table:style-name="ce5">
            <text:p>realizácia speváckeho workshopu - projekt Spevácke domy na Gemeri</text:p>
          </table:table-cell>
          <table:table-cell office:value-type="string" table:style-name="ce5">
            <text:p>Betena s.r.o., Jozefa Mistríka 14012/8, Banská Bystrica 97401, ICO: 5030757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40</text:p>
          </table:table-cell>
          <table:table-cell office:value-type="string" table:style-name="ce5">
            <text:p>materiál do textilnej dielne - Rok na Gemeri 2018</text:p>
          </table:table-cell>
          <table:table-cell office:value-type="string" table:style-name="ce5">
            <text:p>JaM Trade, s.r.o, Železničná ulica 617, 01864 Košeca, ICO 46 691 36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6,39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39</text:p>
          </table:table-cell>
          <table:table-cell office:value-type="string" table:style-name="ce5">
            <text:p>materiál do textilnej dielne - Rok na Gemeri</text:p>
          </table:table-cell>
          <table:table-cell office:value-type="string" table:style-name="ce5">
            <text:p>InBIO s.r.o., K Lesíku 759, 250 91 Zeleneč, ČR, IČO: 2941554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5,96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38</text:p>
          </table:table-cell>
          <table:table-cell office:value-type="string" table:style-name="ce5">
            <text:p>narezaná koža na signálne biče - Dedičstvo inšpiruje</text:p>
          </table:table-cell>
          <table:table-cell office:value-type="string" table:style-name="ce5">
            <text:p>Tomáš Ščepko - TOREKO, M.R.Štefánika 582, 916 22 Podolie, IČO: 3278457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37</text:p>
          </table:table-cell>
          <table:table-cell office:value-type="string" table:style-name="ce5">
            <text:p>strava pre účinkujúcich - Rok na Gemeri 2018</text:p>
          </table:table-cell>
          <table:table-cell office:value-type="string" table:style-name="ce5">
            <text:p>Baffy Catering, s.r.o., Páterová 76, 048 01 <text:s/>Rožňava, IČO: 46964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32,0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36</text:p>
          </table:table-cell>
          <table:table-cell office:value-type="string" table:style-name="ce5">
            <text:p>turistické a cyklistické mapy - propagácia hvezdárne</text:p>
          </table:table-cell>
          <table:table-cell office:value-type="string" table:style-name="ce5">
            <text:p>VKÚ Harmanec, s.r.o. Kyncelová 54, 974 01 Kyncelová, IČO: 4674777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60,36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35</text:p>
          </table:table-cell>
          <table:table-cell office:value-type="string" table:style-name="ce5">
            <text:p>turistické a cyklistické mapy - propagácia DTKG</text:p>
          </table:table-cell>
          <table:table-cell office:value-type="string" table:style-name="ce5">
            <text:p>VKÚ Harmanec, s.r.o. Kyncelová 54, 974 01 Kyncelová, IČO: 4674777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28,32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34</text:p>
          </table:table-cell>
          <table:table-cell office:value-type="string" table:style-name="ce5">
            <text:p>osnova 300 m na krosná</text:p>
          </table:table-cell>
          <table:table-cell office:value-type="string" table:style-name="ce5">
            <text:p>Katami, s.r.o., Lisková 1218, 034 81 Ružomberok, ICO 3641121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33</text:p>
          </table:table-cell>
          <table:table-cell office:value-type="string" table:style-name="ce5">
            <text:p>drevené krosná s príslušnstvom</text:p>
          </table:table-cell>
          <table:table-cell office:value-type="string" table:style-name="ce5">
            <text:p>Katami, s.r.o., Lisková 1218, 034 81 Ružomberok, ICO 3641121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32</text:p>
          </table:table-cell>
          <table:table-cell office:value-type="string" table:style-name="ce5">
            <text:p>prenájom estrádnej haly na podujatie Rok na Gemeri 2018</text:p>
          </table:table-cell>
          <table:table-cell office:value-type="string" table:style-name="ce5">
            <text:p>Technické služby Rožňava, Štítnicka 21, Rožňava, IČO 3557022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4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31</text:p>
          </table:table-cell>
          <table:table-cell office:value-type="string" table:style-name="ce5">
            <text:p>realizácia workshopu v rámci festivalu Rok na Gemeri 2018</text:p>
          </table:table-cell>
          <table:table-cell office:value-type="string" table:style-name="ce5">
            <text:p>Ľubica Noemi Kováčiková, Kuzmányho 42, 902 01 Pezinok, IČO : 1 120 740 97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30</text:p>
          </table:table-cell>
          <table:table-cell office:value-type="string" table:style-name="ce5">
            <text:p>preprava folklórnych kolektívov - Rok na Gemeri 2018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29</text:p>
          </table:table-cell>
          <table:table-cell office:value-type="string" table:style-name="ce5">
            <text:p>projekcia, ozvučenie a osvetlenie sprievodného programu - Rok na Gemeri 2018</text:p>
          </table:table-cell>
          <table:table-cell office:value-type="string" table:style-name="ce5">
            <text:p>GEMERFILM o.z., Betliarska 8, 048 01 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28</text:p>
          </table:table-cell>
          <table:table-cell office:value-type="string" table:style-name="ce5">
            <text:p>antivír NOD32 pre 6 PC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5,12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27</text:p>
          </table:table-cell>
          <table:table-cell office:value-type="string" table:style-name="ce5">
            <text:p>program folklórneho súboru Dubina - U nás taká obyčaj...</text:p>
          </table:table-cell>
          <table:table-cell office:value-type="string" table:style-name="ce5">
            <text:p>OZ Rožňavskí permoníci, Kozmonautov 15, 048 01 <text:s/>Rožňava, IČO: 3557192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26</text:p>
          </table:table-cell>
          <table:table-cell office:value-type="string" table:style-name="ce5">
            <text:p>hudobný sprievod pre FS Dubina a FSk Hrabina - U nás taká obyčaj...</text:p>
          </table:table-cell>
          <table:table-cell office:value-type="string" table:style-name="ce5">
            <text:p>OZ LHOH, Šafárikova 84, 048 01 Rožňava, IČO: 5180052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25</text:p>
          </table:table-cell>
          <table:table-cell office:value-type="string" table:style-name="ce5">
            <text:p>tlač publikácie "Posledný pozostalý - Výpovede posl. rožň. Žida"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24</text:p>
          </table:table-cell>
          <table:table-cell office:value-type="string" table:style-name="ce5">
            <text:p>prenájom divadelnej sály - Rok na Gemeri - zimný festival zvykov a obyčají Gemera</text:p>
          </table:table-cell>
          <table:table-cell office:value-type="string" table:style-name="ce5">
            <text:p>Mestské divadlo ACTORES Rožňava, Šafárikova 20, Rožňava, IČO: 312996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25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23</text:p>
          </table:table-cell>
          <table:table-cell office:value-type="string" table:style-name="ce5">
            <text:p>ubytovanie pre lektorov a účastníkov kurzu tkania</text:p>
          </table:table-cell>
          <table:table-cell office:value-type="string" table:style-name="ce5">
            <text:p>Ba. Ce. Co. s.r.o. Čučmianská dlhá 26, 04801 Rožňava, ICO: 20226116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22</text:p>
          </table:table-cell>
          <table:table-cell office:value-type="string" table:style-name="ce5">
            <text:p>strava pre účastníkov kurzu tkania</text:p>
          </table:table-cell>
          <table:table-cell office:value-type="string" table:style-name="ce5">
            <text:p>Ba. Ce. Co. s.r.o. Čučmianská dlhá 26, 04801 Rožňava, ICO: 20226116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5,2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21</text:p>
          </table:table-cell>
          <table:table-cell office:value-type="string" table:style-name="ce5">
            <text:p>ľanové nite na tkanie</text:p>
          </table:table-cell>
          <table:table-cell office:value-type="string" table:style-name="ce5">
            <text:p>Evei, s.r.o., Okružná 2060/9, 02601 Dolný Kubín, ICO:475482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66,3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20</text:p>
          </table:table-cell>
          <table:table-cell office:value-type="string" table:style-name="ce5">
            <text:p>lektorovanie a realizácia tvorivých dielní - projekt Remeslo má zlaté dno</text:p>
          </table:table-cell>
          <table:table-cell office:value-type="string" table:style-name="ce5">
            <text:p>Gemerský kult.spolok občianske združenie, Betliarska 8, Rožňava, IČO: 319623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9</text:p>
          </table:table-cell>
          <table:table-cell office:value-type="string" table:style-name="ce5">
            <text:p>lektorovanie a realizácia tvorivých dielní - projekt Remeslo má zlaté dno</text:p>
          </table:table-cell>
          <table:table-cell office:value-type="string" table:style-name="ce5">
            <text:p>Združenie gemerských remeselníkov, 049 45 Krh. Dlhá Lúka 2, IČO: 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8</text:p>
          </table:table-cell>
          <table:table-cell office:value-type="string" table:style-name="ce5">
            <text:p>hudobná produkcia</text:p>
          </table:table-cell>
          <table:table-cell office:value-type="string" table:style-name="ce5">
            <text:p>Kultúrna spoločnosť OZ, Kalinčiakova 17, 974 05 Banská Bystrica, IČO: 5107446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320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7</text:p>
          </table:table-cell>
          <table:table-cell office:value-type="string" table:style-name="ce5">
            <text:p>čistiace prostriedky, hygienické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0,58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6</text:p>
          </table:table-cell>
          <table:table-cell office:value-type="string" table:style-name="ce5">
            <text:p>program FSk Dolina do projektu U nás taká obyčaj ...</text:p>
          </table:table-cell>
          <table:table-cell office:value-type="string" table:style-name="ce5">
            <text:p>Občianske združenie VEZUERES, ZŠ Sládkovičova 487, 049 22 Gemerská Poloma, IČO: 4233193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5</text:p>
          </table:table-cell>
          <table:table-cell office:value-type="string" table:style-name="ce5">
            <text:p>hudobný sprievod pre FSk Dolina - projekt U nás taká obyčaj ...</text:p>
          </table:table-cell>
          <table:table-cell office:value-type="string" table:style-name="ce5">
            <text:p>OZ LHOH, Šafárikova 84, 048 01 Rožňava, IČO: 5180052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4</text:p>
          </table:table-cell>
          <table:table-cell office:value-type="string" table:style-name="ce5">
            <text:p>doprava folklórnej skupiny Tokaj - podujatie Tokaj na Gemeri</text:p>
          </table:table-cell>
          <table:table-cell office:value-type="string" table:style-name="ce5">
            <text:p>Peter Varholík - Peterbus, Partizánska 1301/68, 078 01 Sečovce, IČO: 4766954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3</text:p>
          </table:table-cell>
          <table:table-cell office:value-type="string" table:style-name="ce5">
            <text:p>preprava folklórnej skupiny Dolina - U nás taká obyčaj ...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2</text:p>
          </table:table-cell>
          <table:table-cell office:value-type="string" table:style-name="ce5">
            <text:p>servisná prehliadka motorového vozidla FIAT SCUDO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9,40 €</text:p>
          </table:table-cell>
          <table:table-cell office:value-type="string" table:style-name="ce6">
            <text:p>19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1</text:p>
          </table:table-cell>
          <table:table-cell office:value-type="string" table:style-name="ce5">
            <text:p>občerstvenie pre účastníkov Medzinárodného festivalu paličk. čipky</text:p>
          </table:table-cell>
          <table:table-cell office:value-type="string" table:style-name="ce5">
            <text:p>Lumiko - Viliam Koltáš, 049 31 Rakovnica 22, IČO : 5098129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5,75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0</text:p>
          </table:table-cell>
          <table:table-cell office:value-type="string" table:style-name="ce5">
            <text:p>materiál - XI. ročník Medzinárodného festivalu paličkovanej čipky</text:p>
          </table:table-cell>
          <table:table-cell office:value-type="string" table:style-name="ce5">
            <text:p>Robert Benedikty - Benedikty, Madáčova 166, 049 22 Gemerská Poloma, IČO: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48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09</text:p>
          </table:table-cell>
          <table:table-cell office:value-type="string" table:style-name="ce5">
            <text:p>prenájom propagačných bilboardov</text:p>
          </table:table-cell>
          <table:table-cell office:value-type="string" table:style-name="ce5">
            <text:p>BigMedia, spol. s r.o., Ivanská cesta 2D, 82104 Bratislava, IČO: 439999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65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08</text:p>
          </table:table-cell>
          <table:table-cell office:value-type="string" table:style-name="ce5">
            <text:p>vystúpenie FSk Bystränky a komentovaná prehliadka krojov na Medzinár. festivale paličk. čipky</text:p>
          </table:table-cell>
          <table:table-cell office:value-type="string" table:style-name="ce5">
            <text:p>OZ Bystränky, 04931 Rožňavské Bystré, ICO: 4211246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07</text:p>
          </table:table-cell>
          <table:table-cell office:value-type="string" table:style-name="ce5">
            <text:p>vystúpenie FSk Hôra a komentovaná prehliadka krojov na Medzinár. festivale paličk. čipky</text:p>
          </table:table-cell>
          <table:table-cell office:value-type="string" table:style-name="ce5">
            <text:p>OZ Hôra, 049 26 Rejdová 47, IČO: 5020042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06</text:p>
          </table:table-cell>
          <table:table-cell office:value-type="string" table:style-name="ce5">
            <text:p>preprava FSk Hôra na Medzinárodný festival paličkovanej čipky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2,00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05</text:p>
          </table:table-cell>
          <table:table-cell office:value-type="string" table:style-name="ce5">
            <text:p>ubytovanie pre účastníkov Medzinárodného festivalu paličk. čipky</text:p>
          </table:table-cell>
          <table:table-cell office:value-type="string" table:style-name="ce5">
            <text:p>Areál Zamma, ul. Kosu Schoppera 29, Rožňava 048 01, ICO 329991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04</text:p>
          </table:table-cell>
          <table:table-cell office:value-type="string" table:style-name="ce5">
            <text:p>preprava FSk Bystränky na medzinár. festival paličkovanej čipky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03</text:p>
          </table:table-cell>
          <table:table-cell office:value-type="string" table:style-name="ce5">
            <text:p>ozvučovacie služby - Medzinárodný festival paličkovanej čipky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02</text:p>
          </table:table-cell>
          <table:table-cell office:value-type="string" table:style-name="ce5">
            <text:p>kultúrny program a doprovod FSk - Medzinár. festival paličk. čipky</text:p>
          </table:table-cell>
          <table:table-cell office:value-type="string" table:style-name="ce5">
            <text:p>OZ LHOH, Šafárikova 84, 048 01 Rožňava, IČO: 5180052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01</text:p>
          </table:table-cell>
          <table:table-cell office:value-type="string" table:style-name="ce5">
            <text:p>banner - Medzinárodný festival paličkovanej čipky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00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6,04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99</text:p>
          </table:table-cell>
          <table:table-cell office:value-type="string" table:style-name="ce5">
            <text:p>strava pre účastníkov Medzinárodného festivalu paličkovanej čipky</text:p>
          </table:table-cell>
          <table:table-cell office:value-type="string" table:style-name="ce5">
            <text:p>Ba. Ce. Co. s.r.o. Čučmianská dlhá 26, 04801 Rožňava, ICO: 20226116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77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98</text:p>
          </table:table-cell>
          <table:table-cell office:value-type="string" table:style-name="ce5">
            <text:p>zverejnenie propagačných bannerov v rekl. letáku GOLDEN Zlaté informácie</text:p>
          </table:table-cell>
          <table:table-cell office:value-type="string" table:style-name="ce5">
            <text:p>Forest-trade s.r.o., Rudná 169, 048 01, IČO : 479329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97</text:p>
          </table:table-cell>
          <table:table-cell office:value-type="string" table:style-name="ce5">
            <text:p>strava pre účinkujúcich <text:s/>v programoch GFF Rejdová 2018</text:p>
          </table:table-cell>
          <table:table-cell office:value-type="string" table:style-name="ce5">
            <text:p>Peter Bolaček, I.Krasku 1122/14, 050 01 Revúca, IČO: 4364583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4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96</text:p>
          </table:table-cell>
          <table:table-cell office:value-type="string" table:style-name="ce5">
            <text:p>lektorovanie a realizácia odb. seminára - Speváckeho domu - projekt Dedičstvo inšpiruje</text:p>
          </table:table-cell>
          <table:table-cell office:value-type="string" table:style-name="ce5">
            <text:p>Betena s.r.o., Jozefa Mistríka 14012/8, Banská Bystrica 97401, ICO: 5030757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3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95</text:p>
          </table:table-cell>
          <table:table-cell office:value-type="string" table:style-name="ce5">
            <text:p>strava pre účinkujúcich v programoch GFF Rejdová 2018</text:p>
          </table:table-cell>
          <table:table-cell office:value-type="string" table:style-name="ce5">
            <text:p>Gabriel Revák, Tatranská 125/16, 083 01 <text:s/>Jakubovany, IČO: 346527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3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94</text:p>
          </table:table-cell>
          <table:table-cell office:value-type="string" table:style-name="ce5">
            <text:p>9strava pre účinkujúcich v programoch GFF Rejdová 2018</text:p>
          </table:table-cell>
          <table:table-cell office:value-type="string" table:style-name="ce5">
            <text:p>Genčanský Milan - STREŠINT, 049 24 Vlachovo 194, IĆO: 1074770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3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93</text:p>
          </table:table-cell>
          <table:table-cell office:value-type="string" table:style-name="ce5">
            <text:p>strava pre účinkujúcich GFF Rejdová 2018</text:p>
          </table:table-cell>
          <table:table-cell office:value-type="string" table:style-name="ce5">
            <text:p>Majstri Haluškári s.r.o., Rudohorská 28, 974 11 Banská Bystrica, IČO: 508238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3. 8. 2018</text:p>
          </table:table-cell>
          <table:table-cell office:value-type="string" table:style-name="ce5">
            <text:p>Mgr. Helena Novotn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92</text:p>
          </table:table-cell>
          <table:table-cell office:value-type="string" table:style-name="ce5">
            <text:p>hudobný sprievod pre folklórne skupiny - GFF Rejdová 2018</text:p>
          </table:table-cell>
          <table:table-cell office:value-type="string" table:style-name="ce5">
            <text:p>OZ LHOH, Šafárikova 84, 048 01 Rožňava, IČO: 5180052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23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91</text:p>
          </table:table-cell>
          <table:table-cell office:value-type="string" table:style-name="ce5">
            <text:p>párty stan</text:p>
          </table:table-cell>
          <table:table-cell office:value-type="string" table:style-name="ce5">
            <text:p>Hana Szabová STANKY HAGO, Veľký Lapáš 846, 951 04, IČO: 5019500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7,80 €</text:p>
          </table:table-cell>
          <table:table-cell office:value-type="string" table:style-name="ce6">
            <text:p>17. 8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90</text:p>
          </table:table-cell>
          <table:table-cell office:value-type="string" table:style-name="ce5">
            <text:p>preprava účinkujúcich - GFF Rejdová 2018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1,00 €</text:p>
          </table:table-cell>
          <table:table-cell office:value-type="string" table:style-name="ce6">
            <text:p>17. 8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89</text:p>
          </table:table-cell>
          <table:table-cell office:value-type="string" table:style-name="ce5">
            <text:p>preprava účinkujúcich - GFF Rejdová 2018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1,00 €</text:p>
          </table:table-cell>
          <table:table-cell office:value-type="string" table:style-name="ce6">
            <text:p>17. 8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88</text:p>
          </table:table-cell>
          <table:table-cell office:value-type="string" table:style-name="ce5">
            <text:p>preprava účinkujúcich - GFF Rejdová 2018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17. 8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87</text:p>
          </table:table-cell>
          <table:table-cell office:value-type="string" table:style-name="ce5">
            <text:p>preprava účinkujúcich - GFF Rejdová 2018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7,00 €</text:p>
          </table:table-cell>
          <table:table-cell office:value-type="string" table:style-name="ce6">
            <text:p>17. 8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86</text:p>
          </table:table-cell>
          <table:table-cell office:value-type="string" table:style-name="ce5">
            <text:p>preprava účinkujúcich - GFF Rejdová 2018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7. 8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85</text:p>
          </table:table-cell>
          <table:table-cell office:value-type="string" table:style-name="ce5">
            <text:p>preprava účinkujúcich - GFF Rejdová 2018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7. 8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84</text:p>
          </table:table-cell>
          <table:table-cell office:value-type="string" table:style-name="ce5">
            <text:p>záhradný stan</text:p>
          </table:table-cell>
          <table:table-cell office:value-type="string" table:style-name="ce5">
            <text:p>JYSK, OC Juh, Alej Jána Pavla II., 048 01 Rožńava, IČO: 359741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83</text:p>
          </table:table-cell>
          <table:table-cell office:value-type="string" table:style-name="ce5">
            <text:p>prenájom premietacej techniky - GFF Rejdová 2018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82</text:p>
          </table:table-cell>
          <table:table-cell office:value-type="string" table:style-name="ce5">
            <text:p>ubytovanie účastníkov muzikantského tábora Po gemersky hráme, aj si zaspievame</text:p>
          </table:table-cell>
          <table:table-cell office:value-type="string" table:style-name="ce5">
            <text:p>Laura Trade SK s.r.o., Trieda 1. mája 63, 052 01 Spišská Nová Ves, IČO:4786475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042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81</text:p>
          </table:table-cell>
          <table:table-cell office:value-type="string" table:style-name="ce5">
            <text:p>odborné vedenie muzikantského tábora Po gemersky hráme, aj si zaspievame</text:p>
          </table:table-cell>
          <table:table-cell office:value-type="string" table:style-name="ce5">
            <text:p>OZ LHOH, Šafárikova 84, 048 01 Rožňava, IČO: 5180052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80</text:p>
          </table:table-cell>
          <table:table-cell office:value-type="string" table:style-name="ce5">
            <text:p>preprava účastníkov muzikantského tábora Po gemersky hráme, aj si zaspievame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79</text:p>
          </table:table-cell>
          <table:table-cell office:value-type="string" table:style-name="ce5">
            <text:p>stravovanie účastníkov muzikantského tábora Po gemersky hráme aj si zaspievame</text:p>
          </table:table-cell>
          <table:table-cell office:value-type="string" table:style-name="ce5">
            <text:p>Laura Trade SK s.r.o., Trieda 1. mája 63, 052 01 Spišská Nová Ves, IČO:4786475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852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78</text:p>
          </table:table-cell>
          <table:table-cell office:value-type="string" table:style-name="ce5">
            <text:p>videoupútavka na 45.ročník GFF Rejdová 2018 a vyhotovenie zostrihu zo záznamov z GFF</text:p>
          </table:table-cell>
          <table:table-cell office:value-type="string" table:style-name="ce5">
            <text:p>Mestské televízne štúdio, s.r.o. Rožňava, Šafárikova 29, 048 01 Rožňava, IČO: 3617252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77</text:p>
          </table:table-cell>
          <table:table-cell office:value-type="string" table:style-name="ce5">
            <text:p>textilný materiál - GFF Rejdová 2018</text:p>
          </table:table-cell>
          <table:table-cell office:value-type="string" table:style-name="ce5">
            <text:p>Robert Benedikty - Benedikty, Madáčova 166, 049 22 Gemerská Poloma, IČO: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63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76</text:p>
          </table:table-cell>
          <table:table-cell office:value-type="string" table:style-name="ce5">
            <text:p>materiál - <text:s/>tvorivé dielne GFF Rejdová 2018</text:p>
          </table:table-cell>
          <table:table-cell office:value-type="string" table:style-name="ce5">
            <text:p>G STYL bytový a metrový textil Šafárikova 9, 048 01 Rožňava, ICO: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75</text:p>
          </table:table-cell>
          <table:table-cell office:value-type="string" table:style-name="ce5">
            <text:p>preprava FS Železiar - GFF Rejdová 2018</text:p>
          </table:table-cell>
          <table:table-cell office:value-type="string" table:style-name="ce5">
            <text:p>LADISLAV MAŠLEJ- MAJAK, 044 45 KOŠICKÝ KLEČENOV 43, 350933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4. 8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74</text:p>
          </table:table-cell>
          <table:table-cell office:value-type="string" table:style-name="ce5">
            <text:p>materiál do textilnej dielne</text:p>
          </table:table-cell>
          <table:table-cell office:value-type="string" table:style-name="ce5">
            <text:p>Ing. Andrea Kákošová POLOM, Kanianska 1788/54, 972 01 Bojnice, IČO: 4159632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5,78 €</text:p>
          </table:table-cell>
          <table:table-cell office:value-type="string" table:style-name="ce6">
            <text:p>14. 8. 2018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73</text:p>
          </table:table-cell>
          <table:table-cell office:value-type="string" table:style-name="ce5">
            <text:p>hudobný sprievod na Speváckom dome - projekt DTKG - Dedičstvo inšpiruje</text:p>
          </table:table-cell>
          <table:table-cell office:value-type="string" table:style-name="ce5">
            <text:p>OZ LHOH, Šafárikova 84, 048 01 Rožňava, IČO: 5180052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72</text:p>
          </table:table-cell>
          <table:table-cell office:value-type="string" table:style-name="ce5">
            <text:p>preprava folklórneho súboru Vranovčan - GFF Rejdová 2018</text:p>
          </table:table-cell>
          <table:table-cell office:value-type="string" table:style-name="ce5">
            <text:p>Ján Vancák - Medzinár. aut. doprava, Hencovská 1819, 093 02 Hencovce, IČO: 3534138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74,30 €</text:p>
          </table:table-cell>
          <table:table-cell office:value-type="string" table:style-name="ce6">
            <text:p>10. 8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71</text:p>
          </table:table-cell>
          <table:table-cell office:value-type="string" table:style-name="ce5">
            <text:p>MY - Gemerské noviny</text:p>
          </table:table-cell>
          <table:table-cell office:value-type="string" table:style-name="ce5">
            <text:p>Petit Press, a.s., Lazaretská 12, Bratislava, 3579025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0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70</text:p>
          </table:table-cell>
          <table:table-cell office:value-type="string" table:style-name="ce5">
            <text:p>inzercia 45.ročníka GFF Rejdová 2018 v MY Gemerské noviny</text:p>
          </table:table-cell>
          <table:table-cell office:value-type="string" table:style-name="ce5">
            <text:p>Petit Press, a.s., Lazaretská 12, Bratislava, 3579025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2,20 €</text:p>
          </table:table-cell>
          <table:table-cell office:value-type="string" table:style-name="ce6">
            <text:p>10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69</text:p>
          </table:table-cell>
          <table:table-cell office:value-type="string" table:style-name="ce5">
            <text:p>usporiadateľská služba - GFF Rejdová</text:p>
          </table:table-cell>
          <table:table-cell office:value-type="string" table:style-name="ce5">
            <text:p>H2 SEKURITY, Zimná 121, 049 25 <text:s/>Dobšiná, IČO: 5086000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96,00 €</text:p>
          </table:table-cell>
          <table:table-cell office:value-type="string" table:style-name="ce6">
            <text:p>10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68</text:p>
          </table:table-cell>
          <table:table-cell office:value-type="string" table:style-name="ce5">
            <text:p>mobilné WC - GFF Rejdová 2018</text:p>
          </table:table-cell>
          <table:table-cell office:value-type="string" table:style-name="ce5">
            <text:p>EBEN s.r.o., Letná 36, 048 01 Rožňava, IČO: 3673343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0. 8. 2018</text:p>
          </table:table-cell>
          <table:table-cell office:value-type="string" table:style-name="ce5">
            <text:p>Mgr. Hl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67</text:p>
          </table:table-cell>
          <table:table-cell office:value-type="string" table:style-name="ce5">
            <text:p>tovar - GFF Rejdová 2018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36,62 €</text:p>
          </table:table-cell>
          <table:table-cell office:value-type="string" table:style-name="ce6">
            <text:p>9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66</text:p>
          </table:table-cell>
          <table:table-cell office:value-type="string" table:style-name="ce5">
            <text:p>prenájom premietacej techniky - GFF Rejdová 2018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9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65</text:p>
          </table:table-cell>
          <table:table-cell office:value-type="string" table:style-name="ce5">
            <text:p>ozvučenie a osvetlenie scén - GFF Rejdová 2018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9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64</text:p>
          </table:table-cell>
          <table:table-cell office:value-type="string" table:style-name="ce5">
            <text:p>identifikačné náramky TYVEK 3/4</text:p>
          </table:table-cell>
          <table:table-cell office:value-type="string" table:style-name="ce5">
            <text:p>Euroko, spol. s.r.o., Hlavná 116, 079 01 Velké Kapusany, ICO: 365916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2,88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63</text:p>
          </table:table-cell>
          <table:table-cell office:value-type="string" table:style-name="ce5">
            <text:p>výlep plagátov - GFF Rejdová 2018</text:p>
          </table:table-cell>
          <table:table-cell office:value-type="string" table:style-name="ce5">
            <text:p>Mestké divadlo Actorss, Šafárikova 20, Rožňava, ICO:312996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9,80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62</text:p>
          </table:table-cell>
          <table:table-cell office:value-type="string" table:style-name="ce5">
            <text:p>uvádzanie programu Vandrovníci na Gemeri - GFF Rejdová 2018</text:p>
          </table:table-cell>
          <table:table-cell office:value-type="string" table:style-name="ce5">
            <text:p>Súkromná základná umelecká škola Vlada Urbana, Starozagorská 10, 040 23 Košice, IČO: 3068760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61</text:p>
          </table:table-cell>
          <table:table-cell office:value-type="string" table:style-name="ce5">
            <text:p>zdravotná služba - GFF <text:s/>Rejdová 2018</text:p>
          </table:table-cell>
          <table:table-cell office:value-type="string" table:style-name="ce5">
            <text:p>Slovenský červený kríž - územný spolok Rožňava, Pionierov 8, 048 01 Rožňava; 00416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35,00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60</text:p>
          </table:table-cell>
          <table:table-cell office:value-type="string" table:style-name="ce5">
            <text:p>sieť proti hmyzu</text:p>
          </table:table-cell>
          <table:table-cell office:value-type="string" table:style-name="ce5">
            <text:p>Čaro-RV, s.r.o., Zakarpatská 13, 048 01 <text:s/>Rožňava, IČO: 4743332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59</text:p>
          </table:table-cell>
          <table:table-cell office:value-type="string" table:style-name="ce5">
            <text:p>obedy - denné menu pre účastníkov remeselníckeho tábora</text:p>
          </table:table-cell>
          <table:table-cell office:value-type="string" table:style-name="ce5">
            <text:p>Ivana Zagibová, Jedáleň ako doma, Šafárikova 3, 048 01 <text:s/>Rožňava, ICO: 503980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8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58</text:p>
          </table:table-cell>
          <table:table-cell office:value-type="string" table:style-name="ce5">
            <text:p>preprava folklórnej skupiny Poľana - GFF Rejdová 2018</text:p>
          </table:table-cell>
          <table:table-cell office:value-type="string" table:style-name="ce5">
            <text:p>B.P.V. bus s.r.o., Mierová 1093/38, 064 01 Stará Ľubovňa, IČO: 464658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8,60 €</text:p>
          </table:table-cell>
          <table:table-cell office:value-type="string" table:style-name="ce6">
            <text:p>25. 7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57</text:p>
          </table:table-cell>
          <table:table-cell office:value-type="string" table:style-name="ce5">
            <text:p>grafická príprava a tlač propagačných materiálov na GFF Rejdová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48,40 €</text:p>
          </table:table-cell>
          <table:table-cell office:value-type="string" table:style-name="ce6">
            <text:p>25. 7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56</text:p>
          </table:table-cell>
          <table:table-cell office:value-type="string" table:style-name="ce5">
            <text:p>drevený kolotoč v rámci sprievodných aktivít GFF v Rejdovej</text:p>
          </table:table-cell>
          <table:table-cell office:value-type="string" table:style-name="ce5">
            <text:p>ADAX plus, s.r.o., 1 mája 1221, Vranov nad Topľou, 09301, ICO: 367206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5. 7. 2018</text:p>
          </table:table-cell>
          <table:table-cell office:value-type="string" table:style-name="ce5">
            <text:p>Mgr. Helena Novotná, riadi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55</text:p>
          </table:table-cell>
          <table:table-cell office:value-type="string" table:style-name="ce5">
            <text:p>lektorovanie a realizácia odborného vzdelávacieho seminára</text:p>
          </table:table-cell>
          <table:table-cell office:value-type="string" table:style-name="ce5">
            <text:p>Občianske združenie Folklórny súbor Borostyán, Drnava, Drnava 255, 048 42 Drnava, IČO 42241901<text:s/>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3. 7. 2018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54</text:p>
          </table:table-cell>
          <table:table-cell office:value-type="string" table:style-name="ce5">
            <text:p>HDD 3,5" 1TB, prenosový pás OKI C8600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53</text:p>
          </table:table-cell>
          <table:table-cell office:value-type="string" table:style-name="ce5">
            <text:p>prenájom techniky na realizáciu letnej školy animovaného filmu - ANIMOsCool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52</text:p>
          </table:table-cell>
          <table:table-cell office:value-type="string" table:style-name="ce5">
            <text:p>papierenský materiál k letnej škole animovaného filmu - ANIMOsCool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51</text:p>
          </table:table-cell>
          <table:table-cell office:value-type="string" table:style-name="ce5">
            <text:p>materiál k letnej škole animovaného filmu - ANIMOsCool</text:p>
          </table:table-cell>
          <table:table-cell office:value-type="string" table:style-name="ce5">
            <text:p>Martina Kleinová, Ernesta Rotha 8, 048 01 Rožňava, ICO: 4829661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50</text:p>
          </table:table-cell>
          <table:table-cell office:value-type="string" table:style-name="ce5">
            <text:p>strava pre účastníkov letnej školy animovaného filmu - ANIMOsCool</text:p>
          </table:table-cell>
          <table:table-cell office:value-type="string" table:style-name="ce5">
            <text:p>Ba.Ce.Co.S.r.o., Čučmianska Dlhá 26, 048 01 Rožňava, ICO: 441091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49</text:p>
          </table:table-cell>
          <table:table-cell office:value-type="string" table:style-name="ce5">
            <text:p>ubytovanie pre účastníkov letnej školy animovaného filmu - ANIMOsCool</text:p>
          </table:table-cell>
          <table:table-cell office:value-type="string" table:style-name="ce5">
            <text:p>Ba.Ce.Co.S.r.o., Čučmianska Dlhá 26, 048 01 Rožňava, ICO: 441091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48</text:p>
          </table:table-cell>
          <table:table-cell office:value-type="string" table:style-name="ce5">
            <text:p>tlač propagačných materiálov k letnej škole animovaného filmu - ANIMOsCool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47</text:p>
          </table:table-cell>
          <table:table-cell office:value-type="string" table:style-name="ce5">
            <text:p>obedy - denné menu pre účastníkov letného remeselníckeho tábora</text:p>
          </table:table-cell>
          <table:table-cell office:value-type="string" table:style-name="ce5">
            <text:p>Ivana Zagibová, Jedáleň ako doma, Šafárikova 3, 048 01 <text:s/>Rožňava, ICO: 503980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40,90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46</text:p>
          </table:table-cell>
          <table:table-cell office:value-type="string" table:style-name="ce5">
            <text:p>plošná propagácia - bilboardy <text:s/>a tlač plagátov k 45.ročníku GFF Rejdová 2018</text:p>
          </table:table-cell>
          <table:table-cell office:value-type="string" table:style-name="ce5">
            <text:p>BigMedia, spol. s r.o., Ivanská cesta 2D, 82104 Bratislava, IČO: 439999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86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45</text:p>
          </table:table-cell>
          <table:table-cell office:value-type="string" table:style-name="ce5">
            <text:p>ubytovanie 5 účastníkov konferencie v Kozárde</text:p>
          </table:table-cell>
          <table:table-cell office:value-type="string" table:style-name="ce5">
            <text:p>Palocfoldi Nepi Iparmuveszek Egyesulete, Kozárd, HU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1,00 €</text:p>
          </table:table-cell>
          <table:table-cell office:value-type="string" table:style-name="ce6">
            <text:p>27. 6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44</text:p>
          </table:table-cell>
          <table:table-cell office:value-type="string" table:style-name="ce5">
            <text:p>účastnícky poplatok - Medzinár. konferencia paličk. čipky v Kozárde</text:p>
          </table:table-cell>
          <table:table-cell office:value-type="string" table:style-name="ce5">
            <text:p>Palocfoldi Nepi Iparmuveszek Egyesulete, Kozárd, HU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6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43</text:p>
          </table:table-cell>
          <table:table-cell office:value-type="string" table:style-name="ce5">
            <text:p>lektorovanie a realizácia odb. vzdel. seminára a školy tanca - projekt VII. Folklórna abeceda</text:p>
          </table:table-cell>
          <table:table-cell office:value-type="string" table:style-name="ce5">
            <text:p>OZ Folklórny súbor Borostyán, 049 42 Drnava 75, ICO: 422419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42</text:p>
          </table:table-cell>
          <table:table-cell office:value-type="string" table:style-name="ce5">
            <text:p>digitalizácia videokaziet z GFF v Rejdovej z rokov 1989-2004</text:p>
          </table:table-cell>
          <table:table-cell office:value-type="string" table:style-name="ce5">
            <text:p>Miroslava Benedikty - BENE studio, Jarná 45, 048 01 <text:s/>Rožňava, IČO: 503786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41</text:p>
          </table:table-cell>
          <table:table-cell office:value-type="string" table:style-name="ce5">
            <text:p>materiál do textilnej dielne</text:p>
          </table:table-cell>
          <table:table-cell office:value-type="string" table:style-name="ce5">
            <text:p>G - STYL <text:s/>s. r. o., Šafárikova 9, 048 01 Rožňava, IČO: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40</text:p>
          </table:table-cell>
          <table:table-cell office:value-type="string" table:style-name="ce5">
            <text:p>spotrebný materiál - textil - Dedičstvo inšpiruje - Natkajme si plátna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5,4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39</text:p>
          </table:table-cell>
          <table:table-cell office:value-type="string" table:style-name="ce5">
            <text:p>spotrebný materiál - tvorivé dielne</text:p>
          </table:table-cell>
          <table:table-cell office:value-type="string" table:style-name="ce5">
            <text:p>Martina Kleinová, Ernesta Rotha 8, 048 01 Rožňava, ICO: 4829661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6,19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38</text:p>
          </table:table-cell>
          <table:table-cell office:value-type="string" table:style-name="ce5">
            <text:p>preprava účastníkov na Medzinár. konferenciu a výstavu paličk. čipky v Kozárde (MR)</text:p>
          </table:table-cell>
          <table:table-cell office:value-type="string" table:style-name="ce5">
            <text:p>Marek Tindúr - PEGAS, Z. Fábryho 24, 048 01 <text:s/>Rožňava, IČO: 4331550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37</text:p>
          </table:table-cell>
          <table:table-cell office:value-type="string" table:style-name="ce5">
            <text:p>spotrebný materiál - Dedičstvo inšpiruje - Natkajme si plátna</text:p>
          </table:table-cell>
          <table:table-cell office:value-type="string" table:style-name="ce5">
            <text:p>Martina Kleinová, Ernesta Rotha 8, 048 01 Rožňava, ICO: 4829661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73,81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36</text:p>
          </table:table-cell>
          <table:table-cell office:value-type="string" table:style-name="ce5">
            <text:p>spotrebný materiál - projekt Dedičstvo inšpiruje "Natkajme si plátna"</text:p>
          </table:table-cell>
          <table:table-cell office:value-type="string" table:style-name="ce5">
            <text:p>InBIO s.r.o., K Lesíku 759, 25091 Zeleneč, ČR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9,96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35</text:p>
          </table:table-cell>
          <table:table-cell office:value-type="string" table:style-name="ce5">
            <text:p>spotrebný materiál do hrnč. dielne - projekt Dedičstvo inšpiruje - Hrnčiarsky kruh sa znovu točí</text:p>
          </table:table-cell>
          <table:table-cell office:value-type="string" table:style-name="ce5">
            <text:p>PECE spol. s r. o., Nábrežná 678/7, 962 23 Očová, IČ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85,28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34</text:p>
          </table:table-cell>
          <table:table-cell office:value-type="string" table:style-name="ce5">
            <text:p>spotrebný materiál - Medzinárodná konferencia paličk. čipky Kozárd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2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33</text:p>
          </table:table-cell>
          <table:table-cell office:value-type="string" table:style-name="ce5">
            <text:p>preprava ŽSSk Marína - GFF Rejdová 2018</text:p>
          </table:table-cell>
          <table:table-cell office:value-type="string" table:style-name="ce5">
            <text:p>Peter Kohút, Karpatská 6177/5, 974 11 Banská Bystrica, IČO: 4768002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14,4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32</text:p>
          </table:table-cell>
          <table:table-cell office:value-type="string" table:style-name="ce5">
            <text:p>zverejnenie propagačných bannerov v rekl. letáku</text:p>
          </table:table-cell>
          <table:table-cell office:value-type="string" table:style-name="ce5">
            <text:p>Forest-trade s.r.o., Rudná 169, 048 01, IČO : 479329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31</text:p>
          </table:table-cell>
          <table:table-cell office:value-type="string" table:style-name="ce5">
            <text:p>zabezpečenie bezpečnostnej služby webovej stránky</text:p>
          </table:table-cell>
          <table:table-cell office:value-type="string" table:style-name="ce5">
            <text:p>Lemonweb s.r.o., 925 01 <text:s/>Matúškovo 333, IČO: 4642484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30</text:p>
          </table:table-cell>
          <table:table-cell office:value-type="string" table:style-name="ce5">
            <text:p>materiál do tvorivých dielní s názvom Detský svet zvuku</text:p>
          </table:table-cell>
          <table:table-cell office:value-type="string" table:style-name="ce5">
            <text:p>TOREKO - Tomáš Ščepko, Farská 31, Podolie, IČO: 3278457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46,02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9</text:p>
          </table:table-cell>
          <table:table-cell office:value-type="string" table:style-name="ce5">
            <text:p>program FSk Bučina - U nás taká obyčaj</text:p>
          </table:table-cell>
          <table:table-cell office:value-type="string" table:style-name="ce5">
            <text:p>OZ Bučina, Hlavná 18, 049 41 <text:s/>Pača, IČO: 4231939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8</text:p>
          </table:table-cell>
          <table:table-cell office:value-type="string" table:style-name="ce5">
            <text:p>preprava účinkujúcich - U nás taká obyčaj ...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7</text:p>
          </table:table-cell>
          <table:table-cell office:value-type="string" table:style-name="ce5">
            <text:p>výmena výfukového systému - služ.mot.vozidlo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6,98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6</text:p>
          </table:table-cell>
          <table:table-cell office:value-type="string" table:style-name="ce5">
            <text:p>výmena čelného skla na <text:s/>služobnom mot. vozidle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5</text:p>
          </table:table-cell>
          <table:table-cell office:value-type="string" table:style-name="ce5">
            <text:p>kliprámy</text:p>
          </table:table-cell>
          <table:table-cell office:value-type="string" table:style-name="ce5">
            <text:p>Falc, s.r.o., Dopravná 5, 955 01 Topoľčany, IČO: 365431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7,6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4</text:p>
          </table:table-cell>
          <table:table-cell office:value-type="string" table:style-name="ce5">
            <text:p>obnova antivir NOD32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3</text:p>
          </table:table-cell>
          <table:table-cell office:value-type="string" table:style-name="ce5">
            <text:p>akumulátory</text:p>
          </table:table-cell>
          <table:table-cell office:value-type="string" table:style-name="ce5">
            <text:p>Electrobeta s.r.o. Štefánikova 7, Nitra 5, IČO: 341015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2,29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2</text:p>
          </table:table-cell>
          <table:table-cell office:value-type="string" table:style-name="ce5">
            <text:p>ubytovanie pre účastníkov medzinárodného festivalu paličk. čipky</text:p>
          </table:table-cell>
          <table:table-cell office:value-type="string" table:style-name="ce5">
            <text:p>Ba. Ce. Co. s.r.o. Čučmianská dlhá 26, 04801 Rožňava, ICO: 20226116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24. 4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1</text:p>
          </table:table-cell>
          <table:table-cell office:value-type="string" table:style-name="ce5">
            <text:p>preprava účinkujúcich - U nás taká obyčaj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0</text:p>
          </table:table-cell>
          <table:table-cell office:value-type="string" table:style-name="ce5">
            <text:p>revízna prehliadka EZS na hvezdárni</text:p>
          </table:table-cell>
          <table:table-cell office:value-type="string" table:style-name="ce5">
            <text:p>Fittich Rates s.r.o, Šafárikova 20, Rožňava, IČO: 3169265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9</text:p>
          </table:table-cell>
          <table:table-cell office:value-type="string" table:style-name="ce5">
            <text:p>preprava účinkujúcich - Nositelia tradícií, okresná súťažná prehliadka FSk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7,0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8</text:p>
          </table:table-cell>
          <table:table-cell office:value-type="string" table:style-name="ce5">
            <text:p>preprava účinkujúcich - Nositelia tradícií, okresná súťažná prehliadka FSk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7</text:p>
          </table:table-cell>
          <table:table-cell office:value-type="string" table:style-name="ce5">
            <text:p>preprava´účinkujúcich - <text:s/>Nositelia tradícií, okresná súťažná prehliadka FSK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6</text:p>
          </table:table-cell>
          <table:table-cell office:value-type="string" table:style-name="ce5">
            <text:p>ozvučenie a osvetlenie scény na podujatie - U nás taká obyčaj...</text:p>
          </table:table-cell>
          <table:table-cell office:value-type="string" table:style-name="ce5">
            <text:p>Mesto Dobšiná, SNP 554, 049 25 <text:s/>Dobšiná, IČO: 0032819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5</text:p>
          </table:table-cell>
          <table:table-cell office:value-type="string" table:style-name="ce5">
            <text:p>materiál do textilnej dielne na realizáciu tvorivých dielní <text:s/>a workshopov</text:p>
          </table:table-cell>
          <table:table-cell office:value-type="string" table:style-name="ce5">
            <text:p>JaM Trade, s.r.o, Železničná ulica 617, 01864 Košeca, ICO 46 691 36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8,17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4</text:p>
          </table:table-cell>
          <table:table-cell office:value-type="string" table:style-name="ce5">
            <text:p>vecné ceny pre súťažiacich k podujatiu Cineama 2018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4,67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3</text:p>
          </table:table-cell>
          <table:table-cell office:value-type="string" table:style-name="ce5">
            <text:p>občerstvenie pre účastníkov podujatia Cineama 2018</text:p>
          </table:table-cell>
          <table:table-cell office:value-type="string" table:style-name="ce5">
            <text:p>Lumiko - Viliam Koltáš, 049 31 Rakovnica 22, IČO : 5098129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,5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2</text:p>
          </table:table-cell>
          <table:table-cell office:value-type="string" table:style-name="ce5">
            <text:p>ubytovanie pre účastníkov podujatia Cineama 2018</text:p>
          </table:table-cell>
          <table:table-cell office:value-type="string" table:style-name="ce5">
            <text:p>Ba.Ce.Co., s.r.o., Čučmianska dlhá 26, 048 01 <text:s/>Rožňava, IČO: 441091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1</text:p>
          </table:table-cell>
          <table:table-cell office:value-type="string" table:style-name="ce5">
            <text:p>výroba propagačných materiálov k podujatiu Cineama 2018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98,8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0</text:p>
          </table:table-cell>
          <table:table-cell office:value-type="string" table:style-name="ce5">
            <text:p>prenájom počítačovej a zvukovej techniky na podujatie Cineama 2018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9</text:p>
          </table:table-cell>
          <table:table-cell office:value-type="string" table:style-name="ce5">
            <text:p>všeobecný kanc. materiál, médiá (DVD, CD) - Cineama 2018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41,8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8</text:p>
          </table:table-cell>
          <table:table-cell office:value-type="string" table:style-name="ce5">
            <text:p>príprava titulkov, príprava a techn. realizácia projekcie -Cineama 2018</text:p>
          </table:table-cell>
          <table:table-cell office:value-type="string" table:style-name="ce5">
            <text:p>Romok Valér, Edelényska 36, 048 01 <text:s/>Rožňava, IČO: 4647740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7</text:p>
          </table:table-cell>
          <table:table-cell office:value-type="string" table:style-name="ce5">
            <text:p>vyhotovenie internetovej aplikácie na evidenciu podujatí</text:p>
          </table:table-cell>
          <table:table-cell office:value-type="string" table:style-name="ce5">
            <text:p>Valér Romok, Edelényska 1989/36, 04801 Rožňava,IČO: 4647740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2,0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6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1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5</text:p>
          </table:table-cell>
          <table:table-cell office:value-type="string" table:style-name="ce5">
            <text:p>program FSk Stromiš - U nás taká obyčaj</text:p>
          </table:table-cell>
          <table:table-cell office:value-type="string" table:style-name="ce5">
            <text:p>Občianske združenie Stromíš, Letná 71, Vlachovo, IČO: 3556901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4</text:p>
          </table:table-cell>
          <table:table-cell office:value-type="string" table:style-name="ce5">
            <text:p>reset wifi AP3, upgrade systému, nastavenie zásuviek</text:p>
          </table:table-cell>
          <table:table-cell office:value-type="string" table:style-name="ce5">
            <text:p>Free zona s.r.o., Námestie baníkov 35, 048 01 Rožňava, IČO: 4435635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3</text:p>
          </table:table-cell>
          <table:table-cell office:value-type="string" table:style-name="ce5">
            <text:p>realizácia tvorivej dielne - pôstne jedlá</text:p>
          </table:table-cell>
          <table:table-cell office:value-type="string" table:style-name="ce5">
            <text:p>Miestny odbor Matice slovenskej Nižná Slaná, Nová 28, Nižná Slaná, IČO: 17902727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7. 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2</text:p>
          </table:table-cell>
          <table:table-cell office:value-type="string" table:style-name="ce5">
            <text:p>ozvučenie a osvetlenie scény - U nás taká obyčaj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</text:p>
          </table:table-cell>
          <table:table-cell office:value-type="string" table:style-name="ce5">
            <text:p>program folklórneho súboru Dubina - U nás taká obyčaj</text:p>
          </table:table-cell>
          <table:table-cell office:value-type="string" table:style-name="ce5">
            <text:p>OZ Rožňavskí permoníci, Kozmonautov 15, 048 01 <text:s/>Rožňava, IČO: 3557192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7. 2. 2018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74</text:p>
          </table:table-cell>
          <table:table-cell office:value-type="string" table:style-name="ce5">
            <text:p>Výroba a montáž dekoratívneho a funkčného zariadenia z masívu</text:p>
          </table:table-cell>
          <table:table-cell office:value-type="string" table:style-name="ce5">
            <text:p>KRIMAL s.r.o., Šafárikova 112, 048 01 <text:s/>Rožňava, iČO: 4812444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378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73</text:p>
          </table:table-cell>
          <table:table-cell office:value-type="string" table:style-name="ce5">
            <text:p>Strava pre detských účastníkov</text:p>
          </table:table-cell>
          <table:table-cell office:value-type="string" table:style-name="ce5">
            <text:p>PaPa s.r.o. Kyjevská 1876/7, 04801 Rožňava, ICO:509962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72</text:p>
          </table:table-cell>
          <table:table-cell office:value-type="string" table:style-name="ce5">
            <text:p>Ročné predlatné časopisu Remeslo, umenie, dizajn</text:p>
          </table:table-cell>
          <table:table-cell office:value-type="string" table:style-name="ce5">
            <text:p>L.K.Permanent spol.s.r.o., Hattalova 12, 83103, Bratislava, ICO:3135278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,9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71</text:p>
          </table:table-cell>
          <table:table-cell office:value-type="string" table:style-name="ce5">
            <text:p>Vystúpenie folklórneho súboru Dubina</text:p>
          </table:table-cell>
          <table:table-cell office:value-type="string" table:style-name="ce5">
            <text:p>OZ Rožňavskí permoníci, Kozmonautov 15, 048 01 <text:s/>Rožňava, IČO: 3557192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70</text:p>
          </table:table-cell>
          <table:table-cell office:value-type="string" table:style-name="ce5">
            <text:p>Vystúpenie folklórneho súboru Bystränky</text:p>
          </table:table-cell>
          <table:table-cell office:value-type="string" table:style-name="ce5">
            <text:p>OZ Bystränky, 04931 Rožňavské Bystré, ICO: 4211246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69</text:p>
          </table:table-cell>
          <table:table-cell office:value-type="string" table:style-name="ce5">
            <text:p>Vystúpenie folklórnej skupiny Hôra</text:p>
          </table:table-cell>
          <table:table-cell office:value-type="string" table:style-name="ce5">
            <text:p>OZ Hôra, Rejdová 47, 049 06 Rejdová, ICO: 5020042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68</text:p>
          </table:table-cell>
          <table:table-cell office:value-type="string" table:style-name="ce5">
            <text:p>Vystúpenie folklórnej skupiny Gočovan</text:p>
          </table:table-cell>
          <table:table-cell office:value-type="string" table:style-name="ce5">
            <text:p>OZ Gočovan, 049 24 <text:s/>Gočovo 92, IČO: 421024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67</text:p>
          </table:table-cell>
          <table:table-cell office:value-type="string" table:style-name="ce5">
            <text:p>Vystúpenie folklórneho súboru Haviar</text:p>
          </table:table-cell>
          <table:table-cell office:value-type="string" table:style-name="ce5">
            <text:p>OZ Haviar, Šafárikova 20, 048 01 <text:s/>Rožňava, IČO: 355544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66</text:p>
          </table:table-cell>
          <table:table-cell office:value-type="string" table:style-name="ce5">
            <text:p>Preprava účinkujúcich (trasa Rejdová - Gočovo - Rožňava)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65</text:p>
          </table:table-cell>
          <table:table-cell office:value-type="string" table:style-name="ce5">
            <text:p>doplnenie vybavenia Domu tradičnej kultúry Gemera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23,9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64</text:p>
          </table:table-cell>
          <table:table-cell office:value-type="string" table:style-name="ce5">
            <text:p>Kontrola EPS</text:p>
          </table:table-cell>
          <table:table-cell office:value-type="string" table:style-name="ce5">
            <text:p>TK - ELEKTRO s.r.o., Šafárikova 114, 048 01 Rožňava, IČO: 4545463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63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44,47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62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99,52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61</text:p>
          </table:table-cell>
          <table:table-cell office:value-type="string" table:style-name="ce5">
            <text:p>Nákup tovaru (PS trám, U profil)</text:p>
          </table:table-cell>
          <table:table-cell office:value-type="string" table:style-name="ce5">
            <text:p>FIVA INTERNATIONAL s.r.o., Krupinská 2236/4, Košice, ICO:463839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24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60</text:p>
          </table:table-cell>
          <table:table-cell office:value-type="string" table:style-name="ce5">
            <text:p>Nákup materiálu (engoby, glazúry, valčeky)</text:p>
          </table:table-cell>
          <table:table-cell office:value-type="string" table:style-name="ce5">
            <text:p>Pece s.r.o., Nábrežná 678/7, 962 23 <text:s/>Očová, IČ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249,92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59</text:p>
          </table:table-cell>
          <table:table-cell office:value-type="string" table:style-name="ce5">
            <text:p>Nákup hrnčiarskeho kruhu a stoličku ku kruhu</text:p>
          </table:table-cell>
          <table:table-cell office:value-type="string" table:style-name="ce5">
            <text:p>Pece s.r.o., Nábrežná 678/7, 962 23 <text:s/>Očová, IČ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134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58</text:p>
          </table:table-cell>
          <table:table-cell office:value-type="string" table:style-name="ce5">
            <text:p>kontrola hasiacich prístrojov a hadicových zariadení</text:p>
          </table:table-cell>
          <table:table-cell office:value-type="string" table:style-name="ce5">
            <text:p>Štefan ŠMELKO, Jarková 342, Dobšiná, IČO: 3028459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57</text:p>
          </table:table-cell>
          <table:table-cell office:value-type="string" table:style-name="ce5">
            <text:p>Nákup materiálu (ľanové priadze)</text:p>
          </table:table-cell>
          <table:table-cell office:value-type="string" table:style-name="ce5">
            <text:p>Evei, s.r.o., Okružná 2060/9, 02601 Dolný Kubín, ICO:475482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62,55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56</text:p>
          </table:table-cell>
          <table:table-cell office:value-type="string" table:style-name="ce5">
            <text:p>Digitalizácia piesní z výskumu, vystúpenie hudobnej skupiny</text:p>
          </table:table-cell>
          <table:table-cell office:value-type="string" table:style-name="ce5">
            <text:p>Juhász Zsolt, Kér utca 11, 3104 Sargótarján, IČ: 836590248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55</text:p>
          </table:table-cell>
          <table:table-cell office:value-type="string" table:style-name="ce5">
            <text:p>Účasť na realizácií výskumu</text:p>
          </table:table-cell>
          <table:table-cell office:value-type="string" table:style-name="ce5">
            <text:p>Juhász Zsolt, Kér utca 11, 3104 Sargótarján, IČ: 836590248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05</text:p>
          </table:table-cell>
          <table:table-cell office:value-type="string" table:style-name="ce5">
            <text:p>Nákup detskej figuríny</text:p>
          </table:table-cell>
          <table:table-cell office:value-type="string" table:style-name="ce5">
            <text:p>Spona s.r.o., Stará Vajnorská 17, Bratislava, IC: 312977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6,6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54</text:p>
          </table:table-cell>
          <table:table-cell office:value-type="string" table:style-name="ce5">
            <text:p>Nákup materiálu na relizáciu projektu Detský svet zvuku</text:p>
          </table:table-cell>
          <table:table-cell office:value-type="string" table:style-name="ce5">
            <text:p>Gabriel Farkaš, Silická Brezová 51, Rožňava, ICO: 330102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53</text:p>
          </table:table-cell>
          <table:table-cell office:value-type="string" table:style-name="ce5">
            <text:p>oprava fasády budovy GOS v dôsledku živelnej pohromy</text:p>
          </table:table-cell>
          <table:table-cell office:value-type="string" table:style-name="ce5">
            <text:p>MONTMAL - Matej Lázár, Štítnická 54, 048 01 <text:s/>Rožňava, IČO: 4456659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 129,04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52</text:p>
          </table:table-cell>
          <table:table-cell office:value-type="string" table:style-name="ce5">
            <text:p>projekcia, ozvučenie a osvetlenie sprievodného programu Rok na Gemeri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51</text:p>
          </table:table-cell>
          <table:table-cell office:value-type="string" table:style-name="ce5">
            <text:p>preprava ženskej speváckej skupiny - Rok na Gemeri</text:p>
          </table:table-cell>
          <table:table-cell office:value-type="string" table:style-name="ce5">
            <text:p>ALIKAL, s.r.o., 962 43 <text:s/>Senohrad 254, IĆO: 47613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50</text:p>
          </table:table-cell>
          <table:table-cell office:value-type="string" table:style-name="ce5">
            <text:p>hudobný sprievod folklórnych kolektívov - Rok na Gemeri</text:p>
          </table:table-cell>
          <table:table-cell office:value-type="string" table:style-name="ce5">
            <text:p>OZ Gočovan, 049 24 <text:s/>Gočovo 92, IČO: 421024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49</text:p>
          </table:table-cell>
          <table:table-cell office:value-type="string" table:style-name="ce5">
            <text:p>Nákup tovaru (laserové gravírovacie perá)</text:p>
          </table:table-cell>
          <table:table-cell office:value-type="string" table:style-name="ce5">
            <text:p>National pen PO BOX 0013, 890 00 Bratislava, IC:IE972644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6,48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48</text:p>
          </table:table-cell>
          <table:table-cell office:value-type="string" table:style-name="ce5">
            <text:p>Odborná prehliadka nízkotlakovej kotolne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47</text:p>
          </table:table-cell>
          <table:table-cell office:value-type="string" table:style-name="ce5">
            <text:p>Prenájom zvukovej techniky</text:p>
          </table:table-cell>
          <table:table-cell office:value-type="string" table:style-name="ce5">
            <text:p>PATT Production Ing. Daniel Pastucha, Rosná 1, Košice, IČO: 353523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46</text:p>
          </table:table-cell>
          <table:table-cell office:value-type="string" table:style-name="ce5">
            <text:p>Nákup elektorspotrebičov</text:p>
          </table:table-cell>
          <table:table-cell office:value-type="string" table:style-name="ce5">
            <text:p>OKAY Slovakia s. r.o, Krajná 86, 82104 Bratislava, IČO:358259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165,84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45</text:p>
          </table:table-cell>
          <table:table-cell office:value-type="string" table:style-name="ce5">
            <text:p>Tlač piesní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44</text:p>
          </table:table-cell>
          <table:table-cell office:value-type="string" table:style-name="ce5">
            <text:p>Zabezpečenie lektora na vzdelávacie programy TĽK a na hrnočiarstvo</text:p>
          </table:table-cell>
          <table:table-cell office:value-type="string" table:style-name="ce5">
            <text:p>Horváth Zoltán, 3700 Kazincbarcika, Épitok u. 25, IČO: 59006857-1-2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23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43</text:p>
          </table:table-cell>
          <table:table-cell office:value-type="string" table:style-name="ce5">
            <text:p>Zabezpečenie lektora na maďarské ľudové tance</text:p>
          </table:table-cell>
          <table:table-cell office:value-type="string" table:style-name="ce5">
            <text:p>Michal Richtarčík, Janigova 19, 040 23 Košice, IČO: 4151178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42</text:p>
          </table:table-cell>
          <table:table-cell office:value-type="string" table:style-name="ce5">
            <text:p>Vystúpenie jednotlivca</text:p>
          </table:table-cell>
          <table:table-cell office:value-type="string" table:style-name="ce5">
            <text:p>Michal Richtarčík, Janigova 19, 040 23 Košice, IČO: 4151178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41</text:p>
          </table:table-cell>
          <table:table-cell office:value-type="string" table:style-name="ce5">
            <text:p>Nákup tovaru (vence, fľaša, substráty)</text:p>
          </table:table-cell>
          <table:table-cell office:value-type="string" table:style-name="ce5">
            <text:p>Z &amp; M, s.r.o., 376, 049 51 Brzotín, IČO 36214825, DIČ 202003763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44,54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40</text:p>
          </table:table-cell>
          <table:table-cell office:value-type="string" table:style-name="ce5">
            <text:p>Nákup materiálu (vitríny a závesy)</text:p>
          </table:table-cell>
          <table:table-cell office:value-type="string" table:style-name="ce5">
            <text:p>IKEA Bratislava, s.r.o., Ivánska cesta 18, Bratislava, IČO: 3584943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28,94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Bc.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39</text:p>
          </table:table-cell>
          <table:table-cell office:value-type="string" table:style-name="ce5">
            <text:p>Zabezpečiť stravu pre účinkujúcich</text:p>
          </table:table-cell>
          <table:table-cell office:value-type="string" table:style-name="ce5">
            <text:p>Baffy Catering s. r. o., Páterova 76, 048 01 Rožňava, IČO: 46964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04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38</text:p>
          </table:table-cell>
          <table:table-cell office:value-type="string" table:style-name="ce5">
            <text:p>Ubytovanie pre účinkujúcich</text:p>
          </table:table-cell>
          <table:table-cell office:value-type="string" table:style-name="ce5">
            <text:p>Ba. Ce. Co. s.r.o. Čučmianská dlhá 26, 04801 Rožňava, ICO: 20226116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37</text:p>
          </table:table-cell>
          <table:table-cell office:value-type="string" table:style-name="ce5">
            <text:p>Vystúpenie ženskej speváckej skupiny Trnky</text:p>
          </table:table-cell>
          <table:table-cell office:value-type="string" table:style-name="ce5">
            <text:p>Trnky OZ, Pod rybou 4, Banská Bystrica 97401, ICO: 5004247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36</text:p>
          </table:table-cell>
          <table:table-cell office:value-type="string" table:style-name="ce5">
            <text:p>Vystúpenie ľudovej hudby Paľáčovci a spevákov Rozkazovačov</text:p>
          </table:table-cell>
          <table:table-cell office:value-type="string" table:style-name="ce5">
            <text:p>Folklórna skupina Hrochoťan O.Z., Ľ. Ondrejova 373, Hrochoť 976 37, ICO: 4219222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35</text:p>
          </table:table-cell>
          <table:table-cell office:value-type="string" table:style-name="ce5">
            <text:p>Preprava folklórnych kolektívov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34</text:p>
          </table:table-cell>
          <table:table-cell office:value-type="string" table:style-name="ce5">
            <text:p>Nákup tovaru (metrový textil)</text:p>
          </table:table-cell>
          <table:table-cell office:value-type="string" table:style-name="ce5">
            <text:p>ANJEL - metrový textil, s.r.o., Námestie osloboditeľov 20, Košice, IČO: 3658527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4,65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Bc. Anežka Kleinová, vedú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33</text:p>
          </table:table-cell>
          <table:table-cell office:value-type="string" table:style-name="ce5">
            <text:p>Servis kopírovacieho stroja</text:p>
          </table:table-cell>
          <table:table-cell office:value-type="string" table:style-name="ce5">
            <text:p>ELKO COMPUTERS PRIEVIDZA s.r.o., Bojnická cesta 5,7, 971 01 <text:s/>Prievidza, IČO: 316194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78,16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32</text:p>
          </table:table-cell>
          <table:table-cell office:value-type="string" table:style-name="ce5">
            <text:p>Nákup tovaru (fotovalce, tonery)</text:p>
          </table:table-cell>
          <table:table-cell office:value-type="string" table:style-name="ce5">
            <text:p>ELKO COMPUTERS PRIEVIDZA s.r.o., Bojnická cesta 5,7, 971 01 <text:s/>Prievidza, IČO: 316194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553,4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31</text:p>
          </table:table-cell>
          <table:table-cell office:value-type="string" table:style-name="ce5">
            <text:p>Čistenie a kontrola komínov na Hvezdárni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30</text:p>
          </table:table-cell>
          <table:table-cell office:value-type="string" table:style-name="ce5">
            <text:p>Výroba a montáž látkovej roletky a bielej žalúzie</text:p>
          </table:table-cell>
          <table:table-cell office:value-type="string" table:style-name="ce5">
            <text:p>ROLL-MONT Zoltán Feješ, Edelényska 32, 048 01 Rožňava, ICO 330103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112,16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Mgr. Helena Novotná, riaid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29</text:p>
          </table:table-cell>
          <table:table-cell office:value-type="string" table:style-name="ce5">
            <text:p>výroba nábytku</text:p>
          </table:table-cell>
          <table:table-cell office:value-type="string" table:style-name="ce5">
            <text:p>KRIMAL s.r.o., Šafárikova 112, 048 01 <text:s/>Rožňava, iČO: 4812444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714,4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28</text:p>
          </table:table-cell>
          <table:table-cell office:value-type="string" table:style-name="ce5">
            <text:p>Zabezpečenie lektora na remeselnícke aktivity</text:p>
          </table:table-cell>
          <table:table-cell office:value-type="string" table:style-name="ce5">
            <text:p>Soltészné Herczeg Mária, Jókai utca 1, H - 3794 Bold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27</text:p>
          </table:table-cell>
          <table:table-cell office:value-type="string" table:style-name="ce5">
            <text:p>Zabezpečenie remeselníkov v rámci programu</text:p>
          </table:table-cell>
          <table:table-cell office:value-type="string" table:style-name="ce5">
            <text:p>Soltészné Herczeg Mária, Jókai utca 1, H - 3794 Bold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26</text:p>
          </table:table-cell>
          <table:table-cell office:value-type="string" table:style-name="ce5">
            <text:p>Vystúpenie dvoch lektorov</text:p>
          </table:table-cell>
          <table:table-cell office:value-type="string" table:style-name="ce5">
            <text:p>Pre kultúru v Gemeri a mimo Gemera, o.z., 980 21 Tomášovce 82, IČO: 4501802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25</text:p>
          </table:table-cell>
          <table:table-cell office:value-type="string" table:style-name="ce5">
            <text:p>Fotodokumentácia poduajtia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24</text:p>
          </table:table-cell>
          <table:table-cell office:value-type="string" table:style-name="ce5">
            <text:p>Fotodokumentácia tvorivých dielní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23</text:p>
          </table:table-cell>
          <table:table-cell office:value-type="string" table:style-name="ce5">
            <text:p>Obrazová a zvuková projekcia podujatia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22</text:p>
          </table:table-cell>
          <table:table-cell office:value-type="string" table:style-name="ce5">
            <text:p>Tlač propagačných materiálov (pozvánky, plagáty)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21</text:p>
          </table:table-cell>
          <table:table-cell office:value-type="string" table:style-name="ce5">
            <text:p>preprava a prenos materiálu na podujatie Rok na Gemeri 2017</text:p>
          </table:table-cell>
          <table:table-cell office:value-type="string" table:style-name="ce5">
            <text:p>Technické služby mesta Rožňava, Štítnická 21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20</text:p>
          </table:table-cell>
          <table:table-cell office:value-type="string" table:style-name="ce5">
            <text:p>prenájom estrádnej sály - Rok na Gemeri 2017</text:p>
          </table:table-cell>
          <table:table-cell office:value-type="string" table:style-name="ce5">
            <text:p>Technické služby mesta Rožňava, Štítnická 21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19</text:p>
          </table:table-cell>
          <table:table-cell office:value-type="string" table:style-name="ce5">
            <text:p>prenájom divadelnej sály - Rok na Gemeri 2017</text:p>
          </table:table-cell>
          <table:table-cell office:value-type="string" table:style-name="ce5">
            <text:p>Mestské divadlo ACTORES Rožňava, Šafárikova 20, Rožňava, IČO: 312996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70,00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18</text:p>
          </table:table-cell>
          <table:table-cell office:value-type="string" table:style-name="ce5">
            <text:p>oprava prednej nápravy na služ.mot.vozidle FIAT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17</text:p>
          </table:table-cell>
          <table:table-cell office:value-type="string" table:style-name="ce5">
            <text:p>Nákup materiálu do tvorivých dielní</text:p>
          </table:table-cell>
          <table:table-cell office:value-type="string" table:style-name="ce5">
            <text:p>Leonardo - tvorivá dielňa, M.Kleinová, E. Rótha 8, Rožňava, ICO:48299661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3,61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201218</text:p>
          </table:table-cell>
          <table:table-cell office:value-type="string" table:style-name="ce5">
            <text:p>regále</text:p>
          </table:table-cell>
          <table:table-cell office:value-type="string" table:style-name="ce5">
            <text:p>Bludovický Svatý Ján s.r.o., 739 37 <text:s/>Horní Bludovice, IĆ: 286459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104,70 €</text:p>
          </table:table-cell>
          <table:table-cell office:value-type="string" table:style-name="ce6">
            <text:p>18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16</text:p>
          </table:table-cell>
          <table:table-cell office:value-type="string" table:style-name="ce5">
            <text:p>Nákup materiálu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73,66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15</text:p>
          </table:table-cell>
          <table:table-cell office:value-type="string" table:style-name="ce5">
            <text:p>Nákup materiálu na tvorivé dielne</text:p>
          </table:table-cell>
          <table:table-cell office:value-type="string" table:style-name="ce5">
            <text:p>G - STYL <text:s/>s. r. o., Šafárikova 9, 048 01 Rožňava, IČO: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4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18</text:p>
          </table:table-cell>
          <table:table-cell office:value-type="string" table:style-name="ce5">
            <text:p>Nákup pneumatiky - Michelin Energy Saver a Pirelli Winter</text:p>
          </table:table-cell>
          <table:table-cell office:value-type="string" table:style-name="ce5">
            <text:p>PEMA Šamorín s.r.o., Pomeljská 106/A, 93101 ŠamorínICO:4537423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74,39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14</text:p>
          </table:table-cell>
          <table:table-cell office:value-type="string" table:style-name="ce5">
            <text:p>Dodanie občerstvenia</text:p>
          </table:table-cell>
          <table:table-cell office:value-type="string" table:style-name="ce5">
            <text:p>GEMER SERVIS s.r.o., Slanská 219, 049 22 Gemerská Poloma, IČO: 46535390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. 10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172520081</text:p>
          </table:table-cell>
          <table:table-cell office:value-type="string" table:style-name="ce5">
            <text:p>Nákup techniky - prenosný ozvučovací systém</text:p>
          </table:table-cell>
          <table:table-cell office:value-type="string" table:style-name="ce5">
            <text:p>Muziker a.s., Eisteinova 18, 85101, Bratislava 5, ICO: 3584077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39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13</text:p>
          </table:table-cell>
          <table:table-cell office:value-type="string" table:style-name="ce5">
            <text:p>Príprava tlače, viazanie a tlač publikácie Posledný pozostalý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220,0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12</text:p>
          </table:table-cell>
          <table:table-cell office:value-type="string" table:style-name="ce5">
            <text:p>Grafický návrh publikácie Posledný pozostalý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40,0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11</text:p>
          </table:table-cell>
          <table:table-cell office:value-type="string" table:style-name="ce5">
            <text:p>Príprava sprievodnýho materiálu k publikácií Posledný pozostalý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9,0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10</text:p>
          </table:table-cell>
          <table:table-cell office:value-type="string" table:style-name="ce5">
            <text:p>oprava plotu na hvezdárni</text:p>
          </table:table-cell>
          <table:table-cell office:value-type="string" table:style-name="ce5">
            <text:p>Čo potrebuješ s.r.o., Mäsiarska 18, 040 01 <text:s/>Košice, IČO: <text:s/>3167176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09</text:p>
          </table:table-cell>
          <table:table-cell office:value-type="string" table:style-name="ce5">
            <text:p>Udržiavací rez Platana za pomoci stromolezeckej techniky</text:p>
          </table:table-cell>
          <table:table-cell office:value-type="string" table:style-name="ce5">
            <text:p>Zelené dedičstvo, 04942 Lipovník 262, ICO:5001232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08</text:p>
          </table:table-cell>
          <table:table-cell office:value-type="string" table:style-name="ce5">
            <text:p>občerstvenie pre účastníkov medz. workshopu paličkovanej čipky</text:p>
          </table:table-cell>
          <table:table-cell office:value-type="string" table:style-name="ce5">
            <text:p>Viliam Koltáš, 049 31 <text:s/>Rakovnica 220, IČO: 5098129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07</text:p>
          </table:table-cell>
          <table:table-cell office:value-type="string" table:style-name="ce5">
            <text:p>Hudobná produkcia zoskupenia Bianco Fiore</text:p>
          </table:table-cell>
          <table:table-cell office:value-type="string" table:style-name="ce5">
            <text:p>Dominanta Anna, Huszczo ul. Grónikov 50/83, 30 - 816 Krakow, ICO: 586206509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06</text:p>
          </table:table-cell>
          <table:table-cell office:value-type="string" table:style-name="ce5">
            <text:p>Výlep plagátov v meste Rožňava</text:p>
          </table:table-cell>
          <table:table-cell office:value-type="string" table:style-name="ce5">
            <text:p>Mestské divadlo ACTORES Rožňava, Šafárikova 20, Rožňava, IČO: 312996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05</text:p>
          </table:table-cell>
          <table:table-cell office:value-type="string" table:style-name="ce5">
            <text:p>Nákup pauzovacieho papiera A4 a celofán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5,83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04</text:p>
          </table:table-cell>
          <table:table-cell office:value-type="string" table:style-name="ce5">
            <text:p>Prenájom spoločenských priestorov v Kultúrnom dome</text:p>
          </table:table-cell>
          <table:table-cell office:value-type="string" table:style-name="ce5">
            <text:p>Obecný úrad Štítnik, Námestie 1. mája 167, Štítnik 049 32, ICO 0032887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03</text:p>
          </table:table-cell>
          <table:table-cell office:value-type="string" table:style-name="ce5">
            <text:p>Hudobná produkcia Mužského spevokolu Sama Daxnera</text:p>
          </table:table-cell>
          <table:table-cell office:value-type="string" table:style-name="ce5">
            <text:p>Mesto Tisovec, Námestie Dr. V Clementisa 1, 980 61 Tisovec, ICO: 31915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4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02</text:p>
          </table:table-cell>
          <table:table-cell office:value-type="string" table:style-name="ce5">
            <text:p>Preprava folklórnej skupny Radzim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01</text:p>
          </table:table-cell>
          <table:table-cell office:value-type="string" table:style-name="ce5">
            <text:p>Vystúpenie folklórnej skupiny Radzim</text:p>
          </table:table-cell>
          <table:table-cell office:value-type="string" table:style-name="ce5">
            <text:p>Obec Vyšná Slaná, Vyšná Slaná č.29, , IČO: 3289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00</text:p>
          </table:table-cell>
          <table:table-cell office:value-type="string" table:style-name="ce5">
            <text:p>Nákup materiálu na medzinárodný workshop (kordonet, perlovky, nožnice, perličky)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20,40 €</text:p>
          </table:table-cell>
          <table:table-cell office:value-type="string" table:style-name="ce6">
            <text:p>14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99</text:p>
          </table:table-cell>
          <table:table-cell office:value-type="string" table:style-name="ce5">
            <text:p>Tvorba choreografie a lektorovanie</text:p>
          </table:table-cell>
          <table:table-cell office:value-type="string" table:style-name="ce5">
            <text:p>Klaudia Gálik, Kukučínová 1210/23, 929 01 Dunajská Streda, DIC: 112053801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3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98</text:p>
          </table:table-cell>
          <table:table-cell office:value-type="string" table:style-name="ce5">
            <text:p>Tvorba choreografie</text:p>
          </table:table-cell>
          <table:table-cell office:value-type="string" table:style-name="ce5">
            <text:p>Gábor Gálik, Kukučínová 1210/23, 92901 Dunajská Streda, DIC: 108590015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3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97</text:p>
          </table:table-cell>
          <table:table-cell office:value-type="string" table:style-name="ce5">
            <text:p>Vedenie výskumnej skupiny a vyhodnotenie gemerských piesní</text:p>
          </table:table-cell>
          <table:table-cell office:value-type="string" table:style-name="ce5">
            <text:p>OZ Gočovan, 049 24 <text:s/>Gočovo 92, IČO: 421024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10604</text:p>
          </table:table-cell>
          <table:table-cell office:value-type="string" table:style-name="ce5">
            <text:p>Nákup magnetickej fólie</text:p>
          </table:table-cell>
          <table:table-cell office:value-type="string" table:style-name="ce5">
            <text:p>SOLLAU s.r.o. Hrivinuv Ujezd 212, 76307 Velky Orechov, IC 2926175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8,48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4912017</text:p>
          </table:table-cell>
          <table:table-cell office:value-type="string" table:style-name="ce5">
            <text:p>Nákup materiálov (magnetická páska, samolepiaca magnetická fólia)</text:p>
          </table:table-cell>
          <table:table-cell office:value-type="string" table:style-name="ce5">
            <text:p>Magsy sk, s.r.o., ulica 1. mája 882/46, Makyta, Púchov 02025, ICO 3634733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3,66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96</text:p>
          </table:table-cell>
          <table:table-cell office:value-type="string" table:style-name="ce5">
            <text:p>Strava pre účastníkov medzinárodného podujatia</text:p>
          </table:table-cell>
          <table:table-cell office:value-type="string" table:style-name="ce5">
            <text:p>Ba. Ce. Co. s.r.o. Čučmianská dlhá 26, 04801 Rožňava, ICO: 20226116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50 €</text:p>
          </table:table-cell>
          <table:table-cell office:value-type="string" table:style-name="ce6">
            <text:p>13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95</text:p>
          </table:table-cell>
          <table:table-cell office:value-type="string" table:style-name="ce5">
            <text:p>Zabezpečenie lektorov a prekladateľov</text:p>
          </table:table-cell>
          <table:table-cell office:value-type="string" table:style-name="ce5">
            <text:p>Gemerský kult.spolok občianske združenie, Betliarska 8, Rožňava, IČO: 319623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94</text:p>
          </table:table-cell>
          <table:table-cell office:value-type="string" table:style-name="ce5">
            <text:p>Vyhotovenie pastpartov</text:p>
          </table:table-cell>
          <table:table-cell office:value-type="string" table:style-name="ce5">
            <text:p>Milan Uhraček MILSKLO, Kružnianska 177, 049 51 Brzotín, ICO: 463018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2,8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93</text:p>
          </table:table-cell>
          <table:table-cell office:value-type="string" table:style-name="ce5">
            <text:p>Oprava madla zadných dverí a striekanie, výmena chladiča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92</text:p>
          </table:table-cell>
          <table:table-cell office:value-type="string" table:style-name="ce5">
            <text:p>Tlač propagačných materiálov (plagáty, pozvánky, bannery)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1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91</text:p>
          </table:table-cell>
          <table:table-cell office:value-type="string" table:style-name="ce5">
            <text:p>Hudobná produkcia v Rožňave a Markušovciach v trvaní 30 min.</text:p>
          </table:table-cell>
          <table:table-cell office:value-type="string" table:style-name="ce5">
            <text:p>Adventure Strings, Prostredná 1047, 01322 Rožňava, ICO: 5045833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90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Gabriel Revák, Tatranská 125/16, 083 01 <text:s/>Jakubovany, IČO: 34652795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4. 8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89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Jozef Geč, 049 43 <text:s/>Silická Jablonica 100, IČO: 47086068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4. 8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88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GASTRO HURTA s.r.o., sv. Cyrila a Metoda 2244/21A-1, 038 61 Vrútky, IČO: 4621845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4. 8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87</text:p>
          </table:table-cell>
          <table:table-cell office:value-type="string" table:style-name="ce5">
            <text:p>zabezpečenie ľudových remeselníkov do sprievodných podujatí GFF</text:p>
          </table:table-cell>
          <table:table-cell office:value-type="string" table:style-name="ce5">
            <text:p>Gemerský kult.spolok občianske združenie, Betliarska 8, Rožňava, IČO: 319623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86</text:p>
          </table:table-cell>
          <table:table-cell office:value-type="string" table:style-name="ce5">
            <text:p>vyhotovenie propagačného videa zo sprievodných podujatí GFF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18</text:p>
          </table:table-cell>
          <table:table-cell office:value-type="string" table:style-name="ce5">
            <text:p>náhradná antireflexná fólia</text:p>
          </table:table-cell>
          <table:table-cell office:value-type="string" table:style-name="ce5">
            <text:p>Activity Slovakia s.r.o., Trnavská cesta 67, 821 01 <text:s/>Bratislava, IČO: 3585509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4,65 €</text:p>
          </table:table-cell>
          <table:table-cell office:value-type="string" table:style-name="ce6">
            <text:p>23. 8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9</text:p>
          </table:table-cell>
          <table:table-cell office:value-type="string" table:style-name="ce5">
            <text:p>párty stan 3 x 3 m</text:p>
          </table:table-cell>
          <table:table-cell office:value-type="string" table:style-name="ce5">
            <text:p>STÁNKY HAGO, 951 04 Veľký Lapáš 846, IČO: 5019500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9,50 €</text:p>
          </table:table-cell>
          <table:table-cell office:value-type="string" table:style-name="ce6">
            <text:p>23. 8. 2017</text:p>
          </table:table-cell>
          <table:table-cell office:value-type="string" table:style-name="ce5">
            <text:p>Bc. 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85</text:p>
          </table:table-cell>
          <table:table-cell office:value-type="string" table:style-name="ce5">
            <text:p>usporiadateľská služba dňa 26.08.2017</text:p>
          </table:table-cell>
          <table:table-cell office:value-type="string" table:style-name="ce5">
            <text:p>H2 SEKURITY, Zimná 121, 049 25 <text:s/>Dobšiná, IČO: 50860003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3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84</text:p>
          </table:table-cell>
          <table:table-cell office:value-type="string" table:style-name="ce5">
            <text:p>strava pre účinkujúcich v programe Živá pozvánka na GFF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6,50 €</text:p>
          </table:table-cell>
          <table:table-cell office:value-type="string" table:style-name="ce6">
            <text:p>23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83</text:p>
          </table:table-cell>
          <table:table-cell office:value-type="string" table:style-name="ce5">
            <text:p>preprava účinkujúcich GFF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82</text:p>
          </table:table-cell>
          <table:table-cell office:value-type="string" table:style-name="ce5">
            <text:p>preprava účinkujúcich GFF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81</text:p>
          </table:table-cell>
          <table:table-cell office:value-type="string" table:style-name="ce5">
            <text:p>preprava účinkujúcich GFF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80</text:p>
          </table:table-cell>
          <table:table-cell office:value-type="string" table:style-name="ce5">
            <text:p>preprava účinkujúcich GFF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79</text:p>
          </table:table-cell>
          <table:table-cell office:value-type="string" table:style-name="ce5">
            <text:p>preprava účinkujúcich GFF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78</text:p>
          </table:table-cell>
          <table:table-cell office:value-type="string" table:style-name="ce5">
            <text:p>preprava účinkujúcich GFF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77</text:p>
          </table:table-cell>
          <table:table-cell office:value-type="string" table:style-name="ce5">
            <text:p>preprava účinkujúcich GFF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76</text:p>
          </table:table-cell>
          <table:table-cell office:value-type="string" table:style-name="ce5">
            <text:p>preprava účinkujúcich GFF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75</text:p>
          </table:table-cell>
          <table:table-cell office:value-type="string" table:style-name="ce5">
            <text:p>preprava účinkujúcich GFF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74</text:p>
          </table:table-cell>
          <table:table-cell office:value-type="string" table:style-name="ce5">
            <text:p>občerstvenie pre účinkujúcich GFF</text:p>
          </table:table-cell>
          <table:table-cell office:value-type="string" table:style-name="ce5">
            <text:p>Viliam Koltáš, 049 31 <text:s/>Rakovnica 220, IČO: 5098129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73</text:p>
          </table:table-cell>
          <table:table-cell office:value-type="string" table:style-name="ce5">
            <text:p>materiál na dekorácie</text:p>
          </table:table-cell>
          <table:table-cell office:value-type="string" table:style-name="ce5">
            <text:p>Martina Kleinová, Ernesta Rotha 8, 048 01 Rožňava, ICO: 4829661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72</text:p>
          </table:table-cell>
          <table:table-cell office:value-type="string" table:style-name="ce5">
            <text:p>strava pre lektorov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71</text:p>
          </table:table-cell>
          <table:table-cell office:value-type="string" table:style-name="ce5">
            <text:p>strava pre lektorov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70</text:p>
          </table:table-cell>
          <table:table-cell office:value-type="string" table:style-name="ce5">
            <text:p>materiál - zabezpečenie sprievodných podujatí GFF</text:p>
          </table:table-cell>
          <table:table-cell office:value-type="string" table:style-name="ce5">
            <text:p>Robert Benedikty - Benedikty, Madáčova 166, 049 22 Gemerská Poloma, IČO: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5,20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69</text:p>
          </table:table-cell>
          <table:table-cell office:value-type="string" table:style-name="ce5">
            <text:p>videodokumentácia 44. ročníka Gemerského folklórneho festivalu Rejdová 2017</text:p>
          </table:table-cell>
          <table:table-cell office:value-type="string" table:style-name="ce5">
            <text:p>Miroslava Benedikty - BENE studio, Jarná 45, 048 01 <text:s/>Rožňava, IČO: 503786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68</text:p>
          </table:table-cell>
          <table:table-cell office:value-type="string" table:style-name="ce5">
            <text:p>preprava FSk Lehoťanka</text:p>
          </table:table-cell>
          <table:table-cell office:value-type="string" table:style-name="ce5">
            <text:p>Obecný úrad Slavošovce, 049 36 <text:s/>Slavošovce, IČO: 3288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67</text:p>
          </table:table-cell>
          <table:table-cell office:value-type="string" table:style-name="ce5">
            <text:p>mobilné WC</text:p>
          </table:table-cell>
          <table:table-cell office:value-type="string" table:style-name="ce5">
            <text:p>EBEN s.r.o., Letná 36, 048 01 Rožňava, IČO: 3673343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6,80 €</text:p>
          </table:table-cell>
          <table:table-cell office:value-type="string" table:style-name="ce6">
            <text:p>18. 8. 2017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66</text:p>
          </table:table-cell>
          <table:table-cell office:value-type="string" table:style-name="ce5">
            <text:p>Nákup 50 výtlačkov MY - Gemerské noviny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,01 €</text:p>
          </table:table-cell>
          <table:table-cell office:value-type="string" table:style-name="ce6">
            <text:p>18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65</text:p>
          </table:table-cell>
          <table:table-cell office:value-type="string" table:style-name="ce5">
            <text:p>Inzercia 44. ročníka GFF Rejdová v MY Gemerské noviny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2,50 €</text:p>
          </table:table-cell>
          <table:table-cell office:value-type="string" table:style-name="ce6">
            <text:p>17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64</text:p>
          </table:table-cell>
          <table:table-cell office:value-type="string" table:style-name="ce5">
            <text:p>výroba reklamných tričiek pre účastníkov muzikanského tábora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0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63</text:p>
          </table:table-cell>
          <table:table-cell office:value-type="string" table:style-name="ce5">
            <text:p>ubytovanie pre účastníkov muzikantského tábora</text:p>
          </table:table-cell>
          <table:table-cell office:value-type="string" table:style-name="ce5">
            <text:p>Rekreačné stredisko Baník pod Radzimom, 049 26 <text:s/>Vyšná Slaná 217, IČO: 107518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152,00 €</text:p>
          </table:table-cell>
          <table:table-cell office:value-type="string" table:style-name="ce6">
            <text:p>10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62</text:p>
          </table:table-cell>
          <table:table-cell office:value-type="string" table:style-name="ce5">
            <text:p>stravovanie pre účastníkov muzikantského tábora</text:p>
          </table:table-cell>
          <table:table-cell office:value-type="string" table:style-name="ce5">
            <text:p>Rekreačné stredisko Baník pod Radzimom, 049 26 <text:s/>Vyšná Slaná 217, IČO: 107518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152,00 €</text:p>
          </table:table-cell>
          <table:table-cell office:value-type="string" table:style-name="ce6">
            <text:p>10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61</text:p>
          </table:table-cell>
          <table:table-cell office:value-type="string" table:style-name="ce5">
            <text:p>výlep plagátov</text:p>
          </table:table-cell>
          <table:table-cell office:value-type="string" table:style-name="ce5">
            <text:p>Mestské divadlo ACTORES Rožňava, Šafárikova 20, Rožňava, IČO: 312996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1,50 €</text:p>
          </table:table-cell>
          <table:table-cell office:value-type="string" table:style-name="ce6">
            <text:p>8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60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25,02 €</text:p>
          </table:table-cell>
          <table:table-cell office:value-type="string" table:style-name="ce6">
            <text:p>8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9</text:p>
          </table:table-cell>
          <table:table-cell office:value-type="string" table:style-name="ce5">
            <text:p>ozvučenie a osvetlenie scény v amfiteátri v Rejdovej</text:p>
          </table:table-cell>
          <table:table-cell office:value-type="string" table:style-name="ce5">
            <text:p>Tolfi-servis, Ladislav Tóth, Mokrance 334, 045 01 Moldava n/Bodvou, IČO: 1438152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8. 8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7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7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8</text:p>
          </table:table-cell>
          <table:table-cell office:value-type="string" table:style-name="ce5">
            <text:p>Propagácia 44. ročníka GFF Rejdová</text:p>
          </table:table-cell>
          <table:table-cell office:value-type="string" table:style-name="ce5">
            <text:p>JEFIN s.r.o., Šafárikova 91, 048 01 <text:s/>Rožňava, IČO: 4602188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7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6</text:p>
          </table:table-cell>
          <table:table-cell office:value-type="string" table:style-name="ce5">
            <text:p>Zabezpečenie denné menu pre účastníkov Letného tábora</text:p>
          </table:table-cell>
          <table:table-cell office:value-type="string" table:style-name="ce5">
            <text:p>AGREX, s.r.o., Edelényska 2, Rožňava, IČO: 3621318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9,60 €</text:p>
          </table:table-cell>
          <table:table-cell office:value-type="string" table:style-name="ce6">
            <text:p>27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5</text:p>
          </table:table-cell>
          <table:table-cell office:value-type="string" table:style-name="ce5">
            <text:p>Nákup materiálu na tvorivé dielne (drevené krosná a priadza)</text:p>
          </table:table-cell>
          <table:table-cell office:value-type="string" table:style-name="ce5">
            <text:p>STOCI s.r.o., Angyalova 465/83, Kremnica 96701, ICO: 4441895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4,90 €</text:p>
          </table:table-cell>
          <table:table-cell office:value-type="string" table:style-name="ce6">
            <text:p>27. 7. 2017</text:p>
          </table:table-cell>
          <table:table-cell office:value-type="string" table:style-name="ce5">
            <text:p>Mgr. Helena Novot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4</text:p>
          </table:table-cell>
          <table:table-cell office:value-type="string" table:style-name="ce5">
            <text:p>Stravovanie pre lektorov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7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3</text:p>
          </table:table-cell>
          <table:table-cell office:value-type="string" table:style-name="ce5">
            <text:p>Lektorovanie v Meliate a vedenie náučných programov pre deti a mládež</text:p>
          </table:table-cell>
          <table:table-cell office:value-type="string" table:style-name="ce5">
            <text:p>Milan Ksenič - SVP, Kozmonautov 1, 048 01 <text:s/>Rožňava, iČO: 351243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6. 2017</text:p>
          </table:table-cell>
          <table:table-cell office:value-type="string" table:style-name="ce5">
            <text:p>Mgr. Helena Novotn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2</text:p>
          </table:table-cell>
          <table:table-cell office:value-type="string" table:style-name="ce5">
            <text:p>Zabezpečenie hliadkov Slovenského červeného kríža v amfiteátry</text:p>
          </table:table-cell>
          <table:table-cell office:value-type="string" table:style-name="ce5">
            <text:p>Slovenský červený kríž - územný spolok Rožňava, Pionierov 8, 048 01 Rožňava; 00416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4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1</text:p>
          </table:table-cell>
          <table:table-cell office:value-type="string" table:style-name="ce5">
            <text:p>Nákup materiálu na hrnčiarské aktivity</text:p>
          </table:table-cell>
          <table:table-cell office:value-type="string" table:style-name="ce5">
            <text:p>Pece s.r.o., Nábrežná 678/7, 962 23 <text:s/>Očová, IČ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046,28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0</text:p>
          </table:table-cell>
          <table:table-cell office:value-type="string" table:style-name="ce5">
            <text:p>Ubytovanie pre účastníkov ANIMOsCOOL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49</text:p>
          </table:table-cell>
          <table:table-cell office:value-type="string" table:style-name="ce5">
            <text:p>Nákup materiálu na realizáciu letnej školy animovaného film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4,5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48</text:p>
          </table:table-cell>
          <table:table-cell office:value-type="string" table:style-name="ce5">
            <text:p>Lektorovanie o tradičnej ľudovej kultúre</text:p>
          </table:table-cell>
          <table:table-cell office:value-type="string" table:style-name="ce5">
            <text:p>Boróka - virág 96 Bt., 2131 God, Furdo utca 12, ICO: 13020502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Mgr. Helena Novotná, riaid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47</text:p>
          </table:table-cell>
          <table:table-cell office:value-type="string" table:style-name="ce5">
            <text:p>Zabezpečenie hudobného kultúrneho programu v Hrhove</text:p>
          </table:table-cell>
          <table:table-cell office:value-type="string" table:style-name="ce5">
            <text:p>Berta Alexandra, Virág utca 84, 7030 Paks, ICO: 4363169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46</text:p>
          </table:table-cell>
          <table:table-cell office:value-type="string" table:style-name="ce5">
            <text:p>Stravovanie pre účastníkov Letného remeselníckeho tábora</text:p>
          </table:table-cell>
          <table:table-cell office:value-type="string" table:style-name="ce5">
            <text:p>AGREX, s.r.o., Edelényska 2, Rožňava, IČO: 36213187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6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45</text:p>
          </table:table-cell>
          <table:table-cell office:value-type="string" table:style-name="ce5">
            <text:p>Preprava folklórneho súboru Háj do Rejdovej</text:p>
          </table:table-cell>
          <table:table-cell office:value-type="string" table:style-name="ce5">
            <text:p>Mbus - Milan Murinček, Dobšinského 1094/36, 97901 Rimavská Sobota, ICO: 4691939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9,20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44</text:p>
          </table:table-cell>
          <table:table-cell office:value-type="string" table:style-name="ce5">
            <text:p>Preprava folklórnej skupiny Smižančaka</text:p>
          </table:table-cell>
          <table:table-cell office:value-type="string" table:style-name="ce5">
            <text:p>SPIŠBUS s.r.o., Slovenská 56, 052 01 Spišská Nová Ves, IČO: 46919392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4. 7. 2017</text:p>
          </table:table-cell>
          <table:table-cell office:value-type="string" table:style-name="ce5">
            <text:p>Mgr. Helena Novotn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43</text:p>
          </table:table-cell>
          <table:table-cell office:value-type="string" table:style-name="ce5">
            <text:p>Výroba propragačných materiálov (plagáty a grafické návrhy)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42</text:p>
          </table:table-cell>
          <table:table-cell office:value-type="string" table:style-name="ce5">
            <text:p>Výroba propagačných materiálov (plagáty, grafické návrhy a certifikáty)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2613786</text:p>
          </table:table-cell>
          <table:table-cell office:value-type="string" table:style-name="ce5">
            <text:p>Nákup materiálov na aktivity v tkáčskej dielni</text:p>
          </table:table-cell>
          <table:table-cell office:value-type="string" table:style-name="ce5">
            <text:p>JaM Trade, s.r.o, Železničná ulica 617, 01864 Košeca, ICO 46 691 36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4,81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41</text:p>
          </table:table-cell>
          <table:table-cell office:value-type="string" table:style-name="ce5">
            <text:p>Lektorovanie a vedenie náučných programov pre mládež</text:p>
          </table:table-cell>
          <table:table-cell office:value-type="string" table:style-name="ce5">
            <text:p>Združenie gemerských remeselníkov, 049 45 Krh. Dlhá Lúka 2, IČO: 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15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40</text:p>
          </table:table-cell>
          <table:table-cell office:value-type="string" table:style-name="ce5">
            <text:p>Zabezpečenie remeselníkov na remeselnícke aktivity a tvorivé dielne</text:p>
          </table:table-cell>
          <table:table-cell office:value-type="string" table:style-name="ce5">
            <text:p>Gemerský kult.spolok občianske združenie, Betliarska 8, Rožňava, IČO: 319623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39</text:p>
          </table:table-cell>
          <table:table-cell office:value-type="string" table:style-name="ce5">
            <text:p>Zabezpečenie materiálov na program v gastronomickej dielni</text:p>
          </table:table-cell>
          <table:table-cell office:value-type="string" table:style-name="ce5">
            <text:p>Jurini Peter Marc, Osloboditeľov 315, Krh. Podhradie 049 41, ICO 3734090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27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38</text:p>
          </table:table-cell>
          <table:table-cell office:value-type="string" table:style-name="ce5">
            <text:p>Lektorovanie o tradičnej ľudovej kultúre</text:p>
          </table:table-cell>
          <table:table-cell office:value-type="string" table:style-name="ce5">
            <text:p>Boróka - virág 96 Bt., 2131 God, Furdo utca 12, ICO: 13020502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5. 6. 2017</text:p>
          </table:table-cell>
          <table:table-cell office:value-type="string" table:style-name="ce5">
            <text:p>Mgr. Helena Novotn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37</text:p>
          </table:table-cell>
          <table:table-cell office:value-type="string" table:style-name="ce5">
            <text:p>Lektorovanie v gastronomickej dielni</text:p>
          </table:table-cell>
          <table:table-cell office:value-type="string" table:style-name="ce5">
            <text:p>Jurini Peter Marc, Osloboditeľov 315, Krh. Podhradie 049 41, ICO 3734090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7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82</text:p>
          </table:table-cell>
          <table:table-cell office:value-type="string" table:style-name="ce5">
            <text:p>Nákup materiálu (PVC obrus)</text:p>
          </table:table-cell>
          <table:table-cell office:value-type="string" table:style-name="ce5">
            <text:p>DIMEX - SLOVENSKO, s.r.o., Robotnícka 2, 036 01 Martin, ICO: 3637399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29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36</text:p>
          </table:table-cell>
          <table:table-cell office:value-type="string" table:style-name="ce5">
            <text:p>Prevádza dreveného kolotoča v rámci sprievodných podujatí</text:p>
          </table:table-cell>
          <table:table-cell office:value-type="string" table:style-name="ce5">
            <text:p>ADAX plus, s.r.o., 1 mája 1221, Vranov nad Topľou, 09301, ICO: 367206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9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35</text:p>
          </table:table-cell>
          <table:table-cell office:value-type="string" table:style-name="ce5">
            <text:p>Nákup materiálu do gastronomickej dielne</text:p>
          </table:table-cell>
          <table:table-cell office:value-type="string" table:style-name="ce5">
            <text:p>Flama ecol, s.r.o., Stred 420 Turzovka 023 54, ICO: 475095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7,67 €</text:p>
          </table:table-cell>
          <table:table-cell office:value-type="string" table:style-name="ce6">
            <text:p>27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34</text:p>
          </table:table-cell>
          <table:table-cell office:value-type="string" table:style-name="ce5">
            <text:p>Nákup materiálu (plátno, čipka, modrotlač)</text:p>
          </table:table-cell>
          <table:table-cell office:value-type="string" table:style-name="ce5">
            <text:p>G STYL bytový a metrový textil Šafárikova 9, 048 01 Rožňava, ICO: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7,38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33</text:p>
          </table:table-cell>
          <table:table-cell office:value-type="string" table:style-name="ce5">
            <text:p>Nákup materiálu (vlna, nite, nožnice, krajky, atď.)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8,80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32</text:p>
          </table:table-cell>
          <table:table-cell office:value-type="string" table:style-name="ce5">
            <text:p>program na folklórny večer U nás taká obyčaj ...</text:p>
          </table:table-cell>
          <table:table-cell office:value-type="string" table:style-name="ce5">
            <text:p>OZ Haviar, Šafárikova 20, 048 01 <text:s/>Rožňava, IČO: 355544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6. 2017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31</text:p>
          </table:table-cell>
          <table:table-cell office:value-type="string" table:style-name="ce5">
            <text:p>program FS Borostyán a DFS Kincskereso</text:p>
          </table:table-cell>
          <table:table-cell office:value-type="string" table:style-name="ce5">
            <text:p>OZ DFS Kincskereso, Slnečná 13, <text:s/>048 01 <text:s/>Rožňava, IČO: 5067155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6. 2017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00013605</text:p>
          </table:table-cell>
          <table:table-cell office:value-type="string" table:style-name="ce5">
            <text:p>odborná kniha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1,60 €</text:p>
          </table:table-cell>
          <table:table-cell office:value-type="string" table:style-name="ce6">
            <text:p>20. 6. 2017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30</text:p>
          </table:table-cell>
          <table:table-cell office:value-type="string" table:style-name="ce5">
            <text:p>Účastnícky poplatok na medzinárodnej konferencii</text:p>
          </table:table-cell>
          <table:table-cell office:value-type="string" table:style-name="ce5">
            <text:p>Palócfoldi Népi Iparmuvészek Egyesulete Szécsény (HU)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29</text:p>
          </table:table-cell>
          <table:table-cell office:value-type="string" table:style-name="ce5">
            <text:p>Nákup materiálov na výstavu (kordonet, perlovky, atď.)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8,9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28</text:p>
          </table:table-cell>
          <table:table-cell office:value-type="string" table:style-name="ce5">
            <text:p>Nákup materiálu: modré a biele plátno</text:p>
          </table:table-cell>
          <table:table-cell office:value-type="string" table:style-name="ce5">
            <text:p>G - STYL <text:s/>s. r. o., Šafárikova 9, 048 01 Rožňava, IČO: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27</text:p>
          </table:table-cell>
          <table:table-cell office:value-type="string" table:style-name="ce5">
            <text:p>Preprava účastníkov na Medzinárodnú konferenciu a výstavu</text:p>
          </table:table-cell>
          <table:table-cell office:value-type="string" table:style-name="ce5">
            <text:p>Marek Tindúr - PEGAS, Z. Fábryho 24, 048 01 <text:s/>Rožňava, IČO: 4331550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26</text:p>
          </table:table-cell>
          <table:table-cell office:value-type="string" table:style-name="ce5">
            <text:p>Zabzepečenie ubytovanie pre 8 účastníkov</text:p>
          </table:table-cell>
          <table:table-cell office:value-type="string" table:style-name="ce5">
            <text:p>Palocfoldi Nepi Iparmuveszek Egyesulete, Kozárd, HU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25</text:p>
          </table:table-cell>
          <table:table-cell office:value-type="string" table:style-name="ce5">
            <text:p>Hudobné vystúpenie Muziky Milana Rendoša a hudobný sprievod</text:p>
          </table:table-cell>
          <table:table-cell office:value-type="string" table:style-name="ce5">
            <text:p>Klub milovníkov autentického folkló, Krivá 2, Košice, IČO: 355453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24</text:p>
          </table:table-cell>
          <table:table-cell office:value-type="string" table:style-name="ce5">
            <text:p>Hudobný sprievod ľudovej hudby Milana Rendoša</text:p>
          </table:table-cell>
          <table:table-cell office:value-type="string" table:style-name="ce5">
            <text:p>Klub milovníkov autentického folkló, Krivá 2, Košice, IČO: 355453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23</text:p>
          </table:table-cell>
          <table:table-cell office:value-type="string" table:style-name="ce5">
            <text:p>sprchovací box</text:p>
          </table:table-cell>
          <table:table-cell office:value-type="string" table:style-name="ce5">
            <text:p>MERKURY MARKET SLOVAKIA, s.r.o., Pri Prachárni 15, Košice, IČO: 3650189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38,00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22</text:p>
          </table:table-cell>
          <table:table-cell office:value-type="string" table:style-name="ce5">
            <text:p>Nákup identifikačných náramkov TYVEK 3/4</text:p>
          </table:table-cell>
          <table:table-cell office:value-type="string" table:style-name="ce5">
            <text:p>Euroko, spol. s.r.o., Hlavná 116, 079 01 Velké Kapusany, ICO: 365916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4,88 €</text:p>
          </table:table-cell>
          <table:table-cell office:value-type="string" table:style-name="ce6">
            <text:p>29. 5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21</text:p>
          </table:table-cell>
          <table:table-cell office:value-type="string" table:style-name="ce5">
            <text:p>svietidlá</text:p>
          </table:table-cell>
          <table:table-cell office:value-type="string" table:style-name="ce5">
            <text:p>KPP COMPANY s.r.o., Štefánikova 699, 905 01 <text:s/>Senica, IČO: 4545361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84,00 €</text:p>
          </table:table-cell>
          <table:table-cell office:value-type="string" table:style-name="ce6">
            <text:p>29. 5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20</text:p>
          </table:table-cell>
          <table:table-cell office:value-type="string" table:style-name="ce5">
            <text:p>ubytovanie pre účastníkov X. ročníka medzinárodného workshopu paličkovanej čipky</text:p>
          </table:table-cell>
          <table:table-cell office:value-type="string" table:style-name="ce5">
            <text:p>Ba.Ce.Co., s.r.o., Čučmianska dlhá 26, 048 01 <text:s/>Rožňava, IČO: 441091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7. 5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9</text:p>
          </table:table-cell>
          <table:table-cell office:value-type="string" table:style-name="ce5">
            <text:p>Vykonanie dezinsekcie v prízemných priestoroch</text:p>
          </table:table-cell>
          <table:table-cell office:value-type="string" table:style-name="ce5">
            <text:p>DESKOS PLUS, Ing. Oskar Lorinc, Železničná 13, 048 01 Rožňava, IČO: 3301195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Anežka Kleinová, vedú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8</text:p>
          </table:table-cell>
          <table:table-cell office:value-type="string" table:style-name="ce5">
            <text:p>Jarná úprava trávnika</text:p>
          </table:table-cell>
          <table:table-cell office:value-type="string" table:style-name="ce5">
            <text:p>Ing. Sabina Annová, Záhradná architektúra ROSA, 049 42 Lipovník 262, IČO: 33004706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. 5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7</text:p>
          </table:table-cell>
          <table:table-cell office:value-type="string" table:style-name="ce5">
            <text:p>Preprava účstníkov z Vyšnej Slanej a Gem. Polomy do Rožňavy a späť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9,00 €</text:p>
          </table:table-cell>
          <table:table-cell office:value-type="string" table:style-name="ce6">
            <text:p>13. 4. 2017</text:p>
          </table:table-cell>
          <table:table-cell office:value-type="string" table:style-name="ce5">
            <text:p>Anežka Kleinová, vedú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6</text:p>
          </table:table-cell>
          <table:table-cell office:value-type="string" table:style-name="ce5">
            <text:p>Výstavba kvetinovej <text:s/>výzdoby v exteriéri DTKG</text:p>
          </table:table-cell>
          <table:table-cell office:value-type="string" table:style-name="ce5">
            <text:p>Monika Máriássy - OÁZA, Páterova 44, 04801 Rožňava, ICO 3733921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2,82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Mgr.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5</text:p>
          </table:table-cell>
          <table:table-cell office:value-type="string" table:style-name="ce5">
            <text:p>Ubytovanie pre účastníkov projektu KS Cineama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4</text:p>
          </table:table-cell>
          <table:table-cell office:value-type="string" table:style-name="ce5">
            <text:p>Prenájom techniky na realizáciu projektu KS Cineama</text:p>
          </table:table-cell>
          <table:table-cell office:value-type="string" table:style-name="ce5">
            <text:p>Spirit - Gabriel Klein, Zoltána Fábryho 2, 048 01 <text:s/>Rožňava, IČO: 3512611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3</text:p>
          </table:table-cell>
          <table:table-cell office:value-type="string" table:style-name="ce5">
            <text:p>Technická spolupráca pri relaizácii KS Cineama 2017</text:p>
          </table:table-cell>
          <table:table-cell office:value-type="string" table:style-name="ce5">
            <text:p>Romok Valér, Edelényska 36, 048 01 <text:s/>Rožňava, IČO: 4647740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2</text:p>
          </table:table-cell>
          <table:table-cell office:value-type="string" table:style-name="ce5">
            <text:p>nákup materiálov - DVD, USB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7,14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1</text:p>
          </table:table-cell>
          <table:table-cell office:value-type="string" table:style-name="ce5">
            <text:p>výroba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32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0</text:p>
          </table:table-cell>
          <table:table-cell office:value-type="string" table:style-name="ce5">
            <text:p>kancelárske potreby a spotrebný 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2,24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9</text:p>
          </table:table-cell>
          <table:table-cell office:value-type="string" table:style-name="ce5">
            <text:p>Nákup materiálu na upratovanie a údržbu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3,77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S17031293</text:p>
          </table:table-cell>
          <table:table-cell office:value-type="string" table:style-name="ce5">
            <text:p>Model slnečnej sústavy, nákup</text:p>
          </table:table-cell>
          <table:table-cell office:value-type="string" table:style-name="ce5">
            <text:p>Nomiland, s.r.o., Magnezitárska 11, K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50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8</text:p>
          </table:table-cell>
          <table:table-cell office:value-type="string" table:style-name="ce5">
            <text:p>Preprava kolektívu z Rejdovej do Rožňavy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6,00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7</text:p>
          </table:table-cell>
          <table:table-cell office:value-type="string" table:style-name="ce5">
            <text:p>Vystúpenie folklórneho koletktívu Hôra</text:p>
          </table:table-cell>
          <table:table-cell office:value-type="string" table:style-name="ce5">
            <text:p>OZ Hôra, Rejdová 47, 049 06 Rejdová, ICO: 5020042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6</text:p>
          </table:table-cell>
          <table:table-cell office:value-type="string" table:style-name="ce5">
            <text:p>Údržba tlačiarne DEVELOP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5</text:p>
          </table:table-cell>
          <table:table-cell office:value-type="string" table:style-name="ce5">
            <text:p>Nákup tovaru - velúrová tapeta</text:p>
          </table:table-cell>
          <table:table-cell office:value-type="string" table:style-name="ce5">
            <text:p>Martina Kleinová, Ernesta Rotha 8, 048 01 Rožňava, ICO: 4829661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3,00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W17003097</text:p>
          </table:table-cell>
          <table:table-cell office:value-type="string" table:style-name="ce5">
            <text:p>Nákup tovaru do kancelárie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9,60 €</text:p>
          </table:table-cell>
          <table:table-cell office:value-type="string" table:style-name="ce6">
            <text:p>16. 3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4</text:p>
          </table:table-cell>
          <table:table-cell office:value-type="string" table:style-name="ce5">
            <text:p>Nákup tovaru: kliprám 50 x 70</text:p>
          </table:table-cell>
          <table:table-cell office:value-type="string" table:style-name="ce5">
            <text:p>Falc, s.r.o., Dopravná 5, 955 01 Topoľčany, IČO: 365431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9,44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3</text:p>
          </table:table-cell>
          <table:table-cell office:value-type="string" table:style-name="ce5">
            <text:p>Prenájom priestorov Radnice</text:p>
          </table:table-cell>
          <table:table-cell office:value-type="string" table:style-name="ce5">
            <text:p>Mesto Rožňava, Šafárikova 29, 04801 Rožňava, 0032875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3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2</text:p>
          </table:table-cell>
          <table:table-cell office:value-type="string" table:style-name="ce5">
            <text:p>Astronomická prednáška v Dome tradičnej kultúry Gemera</text:p>
          </table:table-cell>
          <table:table-cell office:value-type="string" table:style-name="ce5">
            <text:p>Astronyx, ICO 35107855, Nitrianska 40, 92001 Hlohovec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</text:p>
          </table:table-cell>
          <table:table-cell office:value-type="string" table:style-name="ce5">
            <text:p>Spracovanie dokumentácie CO a preškolenie zamestnancov</text:p>
          </table:table-cell>
          <table:table-cell office:value-type="string" table:style-name="ce5">
            <text:p>Lach s.r.o., Kúpeľná 35, Rožňava 048 01, ICO: 5017884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89</text:p>
          </table:table-cell>
          <table:table-cell office:value-type="string" table:style-name="ce5">
            <text:p>oprava (reštaurovanie) zámkovej kazety pôvodnej vstupnej brány z roku 1907</text:p>
          </table:table-cell>
          <table:table-cell office:value-type="string" table:style-name="ce5">
            <text:p>Ondrej Hatvanský BRITAKOV umelecké kováčstvo, Lipová 13, 049 41 Krásnohorské Podhradie, IČO 4456735, DIČ 108023375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76,00 €</text:p>
          </table:table-cell>
          <table:table-cell office:value-type="string" table:style-name="ce6">
            <text:p>27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88</text:p>
          </table:table-cell>
          <table:table-cell office:value-type="string" table:style-name="ce5">
            <text:p>revízia EPS</text:p>
          </table:table-cell>
          <table:table-cell office:value-type="string" table:style-name="ce5">
            <text:p>TK - ELEKTRO s.r.o., Šafárikova 114, 048 01 Rožňava, IČO: 4545463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7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87</text:p>
          </table:table-cell>
          <table:table-cell office:value-type="string" table:style-name="ce5">
            <text:p>koše, košíky, tyč VARA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3,99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86</text:p>
          </table:table-cell>
          <table:table-cell office:value-type="string" table:style-name="ce5">
            <text:p>výpočtová technika, <text:s/>Apple káble</text:p>
          </table:table-cell>
          <table:table-cell office:value-type="string" table:style-name="ce5">
            <text:p>WESTech, spol. s r.o., Stará Vajnorská 17, 731 04 Bratislava, IČO: 357961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463,00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85</text:p>
          </table:table-cell>
          <table:table-cell office:value-type="string" table:style-name="ce5">
            <text:p>prístrešok pre auto 2 ks</text:p>
          </table:table-cell>
          <table:table-cell office:value-type="string" table:style-name="ce5">
            <text:p>OBI Slovakia s.r.o.,pobočky Košice II.,Trolejbusová 3,IČO:4825849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97,00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84</text:p>
          </table:table-cell>
          <table:table-cell office:value-type="string" table:style-name="ce5">
            <text:p>šijací stroj Janome</text:p>
          </table:table-cell>
          <table:table-cell office:value-type="string" table:style-name="ce5">
            <text:p>Peter Hafera - PEAN, Nábrežie slobody 535, 020 01 <text:s/>Púchov, IČO: 3018362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146,00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83</text:p>
          </table:table-cell>
          <table:table-cell office:value-type="string" table:style-name="ce5">
            <text:p>ubytovanie AAE</text:p>
          </table:table-cell>
          <table:table-cell office:value-type="string" table:style-name="ce5">
            <text:p>Združenie gemerských remeselníkov, 049 45 Krh. Dlhá Lúka 2, IČO: 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8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99,04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81</text:p>
          </table:table-cell>
          <table:table-cell office:value-type="string" table:style-name="ce5">
            <text:p>kominárske práce a osadenie komínového klobúka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80</text:p>
          </table:table-cell>
          <table:table-cell office:value-type="string" table:style-name="ce5">
            <text:p>Nákup tovaru (hlina, glazúra, engoba, šamot) a doprava</text:p>
          </table:table-cell>
          <table:table-cell office:value-type="string" table:style-name="ce5">
            <text:p>Pece s.r.o., Nábrežná 678/7, 962 23 <text:s/>Očová, IČ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41,59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79</text:p>
          </table:table-cell>
          <table:table-cell office:value-type="string" table:style-name="ce5">
            <text:p>Nákup tovaru na vybavenie gastrodielne a prepravné náklady</text:p>
          </table:table-cell>
          <table:table-cell office:value-type="string" table:style-name="ce5">
            <text:p>IKEA Bratislava, s.r.o., Ivánska cesta 18, Bratislava, IČO: 3584943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 142,46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78</text:p>
          </table:table-cell>
          <table:table-cell office:value-type="string" table:style-name="ce5">
            <text:p>Výroba a montáž látkovej rolety a žalúzia</text:p>
          </table:table-cell>
          <table:table-cell office:value-type="string" table:style-name="ce5">
            <text:p>ROLL-MONT Zoltán Feješ, Edelényska 32, 048 01 Rožňava, ICO 330103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58,92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77</text:p>
          </table:table-cell>
          <table:table-cell office:value-type="string" table:style-name="ce5">
            <text:p>Nákup notebooku (3 ks) a prepravné náklady</text:p>
          </table:table-cell>
          <table:table-cell office:value-type="string" table:style-name="ce5">
            <text:p>Elektrosped a.s. Pestovateľská 13, 821 04 Bratislava, ICO 3576503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007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76</text:p>
          </table:table-cell>
          <table:table-cell office:value-type="string" table:style-name="ce5">
            <text:p>Nákup monitoru Philips 24 a prepravné náklady</text:p>
          </table:table-cell>
          <table:table-cell office:value-type="string" table:style-name="ce5">
            <text:p>ATINET, Tr. SNP 88, 040 11 <text:s/>Košice, IČO: 3726319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77,8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0231801</text:p>
          </table:table-cell>
          <table:table-cell office:value-type="string" table:style-name="ce5">
            <text:p>Nákup kníh o ľudových zvykoch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22,08 €</text:p>
          </table:table-cell>
          <table:table-cell office:value-type="string" table:style-name="ce6">
            <text:p>15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75</text:p>
          </table:table-cell>
          <table:table-cell office:value-type="string" table:style-name="ce5">
            <text:p>Nákup plastových obalov na DVD 550 ks a prepravné náklady</text:p>
          </table:table-cell>
          <table:table-cell office:value-type="string" table:style-name="ce5">
            <text:p>Control+C, Kosltolna´41, 900 24 Veľký Biel, ICO: 4672857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9,48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74</text:p>
          </table:table-cell>
          <table:table-cell office:value-type="string" table:style-name="ce5">
            <text:p>Nákup DVD Verbatin 50 kus balenie a prepravné náklady</text:p>
          </table:table-cell>
          <table:table-cell office:value-type="string" table:style-name="ce5">
            <text:p>PENTA SK, s.r.o., Ivanska cesta, 821 04 Bratislava, ICO: 3589946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0,16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73</text:p>
          </table:table-cell>
          <table:table-cell office:value-type="string" table:style-name="ce5">
            <text:p>Nákup tovaru (kliprám antireflex)</text:p>
          </table:table-cell>
          <table:table-cell office:value-type="string" table:style-name="ce5">
            <text:p>Falc, s.r.o., Dopravná 5, 955 01 Topoľčany, IČO: 365431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27,24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72</text:p>
          </table:table-cell>
          <table:table-cell office:value-type="string" table:style-name="ce5">
            <text:p>Revízia nízkotlakovej kotolne, tlakovej nádoby, školenie obsluhy</text:p>
          </table:table-cell>
          <table:table-cell office:value-type="string" table:style-name="ce5">
            <text:p>REVISPOL s.r.o., Laborecká 12. 040 01 Košice, ICO: 466523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98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71</text:p>
          </table:table-cell>
          <table:table-cell office:value-type="string" table:style-name="ce5">
            <text:p>Nákup tovaru (glazúra)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70</text:p>
          </table:table-cell>
          <table:table-cell office:value-type="string" table:style-name="ce5">
            <text:p>Preprava folklórnej skupiny Hrabina z Nižnej Slanej do Rožňavy a späť.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69</text:p>
          </table:table-cell>
          <table:table-cell office:value-type="string" table:style-name="ce5">
            <text:p>Nákup nábytku (kreslo)</text:p>
          </table:table-cell>
          <table:table-cell office:value-type="string" table:style-name="ce5">
            <text:p>Miroslav Šimko SIMEX, Šťastná 6, 821 05 Bratislava, IČO: 1748510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2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68</text:p>
          </table:table-cell>
          <table:table-cell office:value-type="string" table:style-name="ce5">
            <text:p>Nákup nábytku (písací stroj a kontajner)</text:p>
          </table:table-cell>
          <table:table-cell office:value-type="string" table:style-name="ce5">
            <text:p>DECODOM spol. s r. o., Pílska 7, 955 13 Topoľčany, IČO: 3630507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5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W16012570</text:p>
          </table:table-cell>
          <table:table-cell office:value-type="string" table:style-name="ce5">
            <text:p>Nákup tovaru (nábytkový solitér)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82,4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67</text:p>
          </table:table-cell>
          <table:table-cell office:value-type="string" table:style-name="ce5">
            <text:p>Prezentácia tradičných gemerských remesiel</text:p>
          </table:table-cell>
          <table:table-cell office:value-type="string" table:style-name="ce5">
            <text:p>Gemerský kult.spolok občianske združenie, Betliarska 8, Rožňava, IČO: 319623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888707</text:p>
          </table:table-cell>
          <table:table-cell office:value-type="string" table:style-name="ce5">
            <text:p>Nákup tovaru do remeselníckych dielní</text:p>
          </table:table-cell>
          <table:table-cell office:value-type="string" table:style-name="ce5">
            <text:p>Internet Mall Slovakia, Galvaniho 6, 821 04 Bratislava, ICO: 3595022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99,09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66</text:p>
          </table:table-cell>
          <table:table-cell office:value-type="string" table:style-name="ce5">
            <text:p>kontrola a oprava hasiacich prístrojov a hadicových zariadení</text:p>
          </table:table-cell>
          <table:table-cell office:value-type="string" table:style-name="ce5">
            <text:p>Štefan ŠMELKO, Jarková 342, Dobšiná, IČO: 3028459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37,24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65</text:p>
          </table:table-cell>
          <table:table-cell office:value-type="string" table:style-name="ce5">
            <text:p>Nákup tovaru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78,40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Mgr. Helena Novotn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64</text:p>
          </table:table-cell>
          <table:table-cell office:value-type="string" table:style-name="ce5">
            <text:p>Úprava, technická príprava a tlač fotografií formátu 30 x 45 cm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89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73</text:p>
          </table:table-cell>
          <table:table-cell office:value-type="string" table:style-name="ce5">
            <text:p>Nákup materiálov - <text:s/>drevené krosná, drevený člnok a priadza</text:p>
          </table:table-cell>
          <table:table-cell office:value-type="string" table:style-name="ce5">
            <text:p>STOCI s.r.o., Angyalova 465/83, Kremnica 96701, ICO: 4441895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49,1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Mgr. Helena Novotn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63</text:p>
          </table:table-cell>
          <table:table-cell office:value-type="string" table:style-name="ce5">
            <text:p>Tlač fotiek z výskumu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62</text:p>
          </table:table-cell>
          <table:table-cell office:value-type="string" table:style-name="ce5">
            <text:p>Digitalizácia tancov a choreografie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61</text:p>
          </table:table-cell>
          <table:table-cell office:value-type="string" table:style-name="ce5">
            <text:p>Vedúci výskumnej skupiny na digitalizáciu textílii s pracovanie materiálov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60</text:p>
          </table:table-cell>
          <table:table-cell office:value-type="string" table:style-name="ce5">
            <text:p>Nákup materiálu - galantérny materiál k podujatiu</text:p>
          </table:table-cell>
          <table:table-cell office:value-type="string" table:style-name="ce5">
            <text:p>G STYL bytový a metrový textil Šafárikova 9, 048 01 Rožňava, ICO: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Mgr. Helena Novotn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59</text:p>
          </table:table-cell>
          <table:table-cell office:value-type="string" table:style-name="ce5">
            <text:p>Spracovanie, rekonštrukcia a vyhotovenie záznamu párového tanca z Kobeliarova</text:p>
          </table:table-cell>
          <table:table-cell office:value-type="string" table:style-name="ce5">
            <text:p>Občianske združenie Rožňavskí permoníci, Kozmonautov 15, Rožňava, IČO: 3557192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58</text:p>
          </table:table-cell>
          <table:table-cell office:value-type="string" table:style-name="ce5">
            <text:p>materiál na tvorivé dielne - Detský svet zvuk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4,5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57</text:p>
          </table:table-cell>
          <table:table-cell office:value-type="string" table:style-name="ce5">
            <text:p>Lektorovanie o maďarských ľudových zvykoch pre detia mládež</text:p>
          </table:table-cell>
          <table:table-cell office:value-type="string" table:style-name="ce5">
            <text:p>Pre kultúru v Gemeri a mimo Gemera, o.z., 980 21 Tomášovce 82, IČO: 4501802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56</text:p>
          </table:table-cell>
          <table:table-cell office:value-type="string" table:style-name="ce5">
            <text:p>Zabezpečenie letkora na maďarské ľudové tance</text:p>
          </table:table-cell>
          <table:table-cell office:value-type="string" table:style-name="ce5">
            <text:p>Michal Richtarčík, Janigova 19, 040 23 Košice, IČO: 4151178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55</text:p>
          </table:table-cell>
          <table:table-cell office:value-type="string" table:style-name="ce5">
            <text:p>Vytsúpenie jednotlivcov na maďarské ľudské tance</text:p>
          </table:table-cell>
          <table:table-cell office:value-type="string" table:style-name="ce5">
            <text:p>BARITON BT, 2464 Gyúró, Szécheny út, ICO 7060079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54</text:p>
          </table:table-cell>
          <table:table-cell office:value-type="string" table:style-name="ce5">
            <text:p>Zabezpečenie remeselníkov na tvorivé dieľne pre deti</text:p>
          </table:table-cell>
          <table:table-cell office:value-type="string" table:style-name="ce5">
            <text:p>Združenie gemerských remeselníkov, 049 45 Krh. Dlhá Lúka 2, IČO: 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53</text:p>
          </table:table-cell>
          <table:table-cell office:value-type="string" table:style-name="ce5">
            <text:p>Digitalizácia remeselníckych aktivít</text:p>
          </table:table-cell>
          <table:table-cell office:value-type="string" table:style-name="ce5">
            <text:p>Združenie gemerských remeselníkov, 049 45 Krh. Dlhá Lúka 2, IČO: 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52</text:p>
          </table:table-cell>
          <table:table-cell office:value-type="string" table:style-name="ce5">
            <text:p>Hudobný sprievod <text:s/>folklórnej skupiny Bystränky</text:p>
          </table:table-cell>
          <table:table-cell office:value-type="string" table:style-name="ce5">
            <text:p>Obecný úrad Rožňavské Bystré, <text:s/>Rožňavské Bystré 162, 04931, ICO 003287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51</text:p>
          </table:table-cell>
          <table:table-cell office:value-type="string" table:style-name="ce5">
            <text:p>Preprava a prenos materiálu na podujatie Rok na Gemeri</text:p>
          </table:table-cell>
          <table:table-cell office:value-type="string" table:style-name="ce5">
            <text:p>Technické služby Štítnická 21, 048 01 Rožňava, ICO: 3557022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1,47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50</text:p>
          </table:table-cell>
          <table:table-cell office:value-type="string" table:style-name="ce5">
            <text:p>Prenájom techniky na realizáciu projektu Rok na Gemeri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9</text:p>
          </table:table-cell>
          <table:table-cell office:value-type="string" table:style-name="ce5">
            <text:p>Stravovanie pre účinkujúce kolektívy</text:p>
          </table:table-cell>
          <table:table-cell office:value-type="string" table:style-name="ce5">
            <text:p>Baffy Catering s. r. o., Páterova 76, 048 01 Rožňava, IČO: 46964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8</text:p>
          </table:table-cell>
          <table:table-cell office:value-type="string" table:style-name="ce5">
            <text:p>Ubytovanie pre účinkujúcich na podujatie Rok na Gemeri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7</text:p>
          </table:table-cell>
          <table:table-cell office:value-type="string" table:style-name="ce5">
            <text:p>Prenájom estrádnej sály na podujatie Rok na Gemeri</text:p>
          </table:table-cell>
          <table:table-cell office:value-type="string" table:style-name="ce5">
            <text:p>Technické služby Štítnická 21, 048 01 Rožňava, ICO: 3557022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9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6</text:p>
          </table:table-cell>
          <table:table-cell office:value-type="string" table:style-name="ce5">
            <text:p>Realizácia 10 tvorivých dielní (hrnčiarská a textilná) s názvom Remeslo má zlaté dno</text:p>
          </table:table-cell>
          <table:table-cell office:value-type="string" table:style-name="ce5">
            <text:p>Gemerský kult.spolok občianske združenie, Betliarska 8, Rožňava, IČO: 319623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5</text:p>
          </table:table-cell>
          <table:table-cell office:value-type="string" table:style-name="ce5">
            <text:p>Prenájom divadelnej sály</text:p>
          </table:table-cell>
          <table:table-cell office:value-type="string" table:style-name="ce5">
            <text:p>Mestské divadlo ACTORES Rožňava, Šafárikova 20, Rožňava, IČO: 312996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27,04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4</text:p>
          </table:table-cell>
          <table:table-cell office:value-type="string" table:style-name="ce5">
            <text:p>Tlač propagačných materiálov: plagáty, pozvánky a bulletiny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98,40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3</text:p>
          </table:table-cell>
          <table:table-cell office:value-type="string" table:style-name="ce5">
            <text:p>Preprava kolektívov na podujatie Rok na Gemeri 2016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8,00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2</text:p>
          </table:table-cell>
          <table:table-cell office:value-type="string" table:style-name="ce5">
            <text:p>Preprava FSk Lehoťanka</text:p>
          </table:table-cell>
          <table:table-cell office:value-type="string" table:style-name="ce5">
            <text:p>Obecný úrad Slavošovce, 049 36 <text:s/>Slavošovce, IČO: 3288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1</text:p>
          </table:table-cell>
          <table:table-cell office:value-type="string" table:style-name="ce5">
            <text:p>Kávovar Espresso</text:p>
          </table:table-cell>
          <table:table-cell office:value-type="string" table:style-name="ce5">
            <text:p>Elektrosped a.s. Pestovateľská 13, 821 04 Bratislava, ICO 3576503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49,00 €</text:p>
          </table:table-cell>
          <table:table-cell office:value-type="string" table:style-name="ce6">
            <text:p>4. 1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0</text:p>
          </table:table-cell>
          <table:table-cell office:value-type="string" table:style-name="ce5">
            <text:p>police</text:p>
          </table:table-cell>
          <table:table-cell office:value-type="string" table:style-name="ce5">
            <text:p>KRIMAL s.r.o., Šafárikova 112, 048 01 <text:s/>Rožňava, iČO: 4812444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39</text:p>
          </table:table-cell>
          <table:table-cell office:value-type="string" table:style-name="ce5">
            <text:p>výroba atypickej výstavnej skrine na hudobné nástroje</text:p>
          </table:table-cell>
          <table:table-cell office:value-type="string" table:style-name="ce5">
            <text:p>KRIMAL s.r.o., Šafárikova 112, 048 01 <text:s/>Rožňava, iČO: 4812444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720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38</text:p>
          </table:table-cell>
          <table:table-cell office:value-type="string" table:style-name="ce5">
            <text:p>Tlač plagát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37</text:p>
          </table:table-cell>
          <table:table-cell office:value-type="string" table:style-name="ce5">
            <text:p>Tvorba choreografie na maďarské ľudové tance</text:p>
          </table:table-cell>
          <table:table-cell office:value-type="string" table:style-name="ce5">
            <text:p>Oláh Attila, Boriny 1367, Dunakská Streda, ICO 10406308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36</text:p>
          </table:table-cell>
          <table:table-cell office:value-type="string" table:style-name="ce5">
            <text:p>Vystúpenie jednotlivca v rámci tanečného programu</text:p>
          </table:table-cell>
          <table:table-cell office:value-type="string" table:style-name="ce5">
            <text:p>BARITON BT, 2464 Gyúró, Szécheny út, ICO 7060079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35</text:p>
          </table:table-cell>
          <table:table-cell office:value-type="string" table:style-name="ce5">
            <text:p>Ubytovanie účastníkov speváckeho workshopu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34</text:p>
          </table:table-cell>
          <table:table-cell office:value-type="string" table:style-name="ce5">
            <text:p>Hudobná produkcia a doprovod na speváckom workshope</text:p>
          </table:table-cell>
          <table:table-cell office:value-type="string" table:style-name="ce5">
            <text:p>OZ Gočovan, 049 24 <text:s/>Gočovo 92, IČO: 421024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33</text:p>
          </table:table-cell>
          <table:table-cell office:value-type="string" table:style-name="ce5">
            <text:p>Lektorovanie na speváckom workshope</text:p>
          </table:table-cell>
          <table:table-cell office:value-type="string" table:style-name="ce5">
            <text:p>Betena s.r.o., Jozefa Mistríka 14012/8, Banská Bystrica 97401, ICO: 5030757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32</text:p>
          </table:table-cell>
          <table:table-cell office:value-type="string" table:style-name="ce5">
            <text:p>Nákup materiálu (čelenka)</text:p>
          </table:table-cell>
          <table:table-cell office:value-type="string" table:style-name="ce5">
            <text:p>Jana Morgošová, Bellova 1/33, Martin 036 01, ICO: 4713716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Anežka Kleinová, vedú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31</text:p>
          </table:table-cell>
          <table:table-cell office:value-type="string" table:style-name="ce5">
            <text:p>Výroba <text:s/>a montáž dvojkrídlovej kovanej brány na elektrický pohon</text:p>
          </table:table-cell>
          <table:table-cell office:value-type="string" table:style-name="ce5">
            <text:p>Ondrej Hatvanský - BRITAKOV, Krásnohorské Podhradie 049 41, ICO: 4445673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592,17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Mgr. Helena Novotn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30</text:p>
          </table:table-cell>
          <table:table-cell office:value-type="string" table:style-name="ce5">
            <text:p>Tlač knihy Ihlou a niťou</text:p>
          </table:table-cell>
          <table:table-cell office:value-type="string" table:style-name="ce5">
            <text:p>ROVEN - tlačiareň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149,2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29</text:p>
          </table:table-cell>
          <table:table-cell office:value-type="string" table:style-name="ce5">
            <text:p>Nákup tovaru (farebný papier, lepiaca páska a iné administratívne materiály)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28</text:p>
          </table:table-cell>
          <table:table-cell office:value-type="string" table:style-name="ce5">
            <text:p>Nákup materiálu: stolová doska a podnož</text:p>
          </table:table-cell>
          <table:table-cell office:value-type="string" table:style-name="ce5">
            <text:p>Bukotec s.r.o., U Vlečky 1541, 696 62 Strážnice, IC: 2533521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830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Mgr. Helena Novotn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27</text:p>
          </table:table-cell>
          <table:table-cell office:value-type="string" table:style-name="ce5">
            <text:p>Lektorovanie o maďarských ľudových tancoch</text:p>
          </table:table-cell>
          <table:table-cell office:value-type="string" table:style-name="ce5">
            <text:p>Pre kultúru v Gemeri a mimo Gemera, o.z., 980 21 Tomášovce 82, IČO: 4501802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26</text:p>
          </table:table-cell>
          <table:table-cell office:value-type="string" table:style-name="ce5">
            <text:p>Preprava FSk Stormíš z Vlachova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Mgr. Helena Notov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25</text:p>
          </table:table-cell>
          <table:table-cell office:value-type="string" table:style-name="ce5">
            <text:p>Vystúpenie folklórnej skupiny</text:p>
          </table:table-cell>
          <table:table-cell office:value-type="string" table:style-name="ce5">
            <text:p>OZ Stromíš, Letná 71, 049 24 <text:s/>Vlachovo, IČO: 3556901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24</text:p>
          </table:table-cell>
          <table:table-cell office:value-type="string" table:style-name="ce5">
            <text:p>Výroba a montáž žalúzie</text:p>
          </table:table-cell>
          <table:table-cell office:value-type="string" table:style-name="ce5">
            <text:p>ROLL-MONT Zoltán Feješ, Edelényska 32, 048 01 Rožňava, ICO 330103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28,00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23</text:p>
          </table:table-cell>
          <table:table-cell office:value-type="string" table:style-name="ce5">
            <text:p>Nákup materiálov: namorené drevené krosná s príslušenstvom</text:p>
          </table:table-cell>
          <table:table-cell office:value-type="string" table:style-name="ce5">
            <text:p>Katami, s.r.o., Lisková 1218, 034 81 Ružomberok, ICO 3641121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22</text:p>
          </table:table-cell>
          <table:table-cell office:value-type="string" table:style-name="ce5">
            <text:p>Nákup nasnovanej bavlnenej jednofarebnej osnovy</text:p>
          </table:table-cell>
          <table:table-cell office:value-type="string" table:style-name="ce5">
            <text:p>Katami, s.r.o., Lisková 1218, 034 81 Ružomberok, ICO 3641121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24,0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21</text:p>
          </table:table-cell>
          <table:table-cell office:value-type="string" table:style-name="ce5">
            <text:p>Vyhotovenie záznamového nosiča</text:p>
          </table:table-cell>
          <table:table-cell office:value-type="string" table:style-name="ce5">
            <text:p>Peter Grejták, Bajkalská 12 A, 08001 Prešov, ICO: 461908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20</text:p>
          </table:table-cell>
          <table:table-cell office:value-type="string" table:style-name="ce5">
            <text:p>Lektorovanie na speváckom workshope</text:p>
          </table:table-cell>
          <table:table-cell office:value-type="string" table:style-name="ce5">
            <text:p>Betena s.r.o., Jozefa Mistríka 14012/8, Banská Bystrica 97401, ICO: 5030757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19</text:p>
          </table:table-cell>
          <table:table-cell office:value-type="string" table:style-name="ce5">
            <text:p>Nákup materiálov na výrobu scén</text:p>
          </table:table-cell>
          <table:table-cell office:value-type="string" table:style-name="ce5">
            <text:p>Martina Kleinová, Ernesta Rotha 8, 048 01 Rožňava, ICO: 4829661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2,34 €</text:p>
          </table:table-cell>
          <table:table-cell office:value-type="string" table:style-name="ce6">
            <text:p>22. 9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18</text:p>
          </table:table-cell>
          <table:table-cell office:value-type="string" table:style-name="ce5">
            <text:p>Ozvučovanie a osvetlenie programov v rámci projektu "U nás taká obyčaj"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9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17</text:p>
          </table:table-cell>
          <table:table-cell office:value-type="string" table:style-name="ce5">
            <text:p>Nákup - občerstvenie na podujatia</text:p>
          </table:table-cell>
          <table:table-cell office:value-type="string" table:style-name="ce5">
            <text:p>GEMER SERVIS s.r.o., Slanská 219, 049 22 Gemerská Polom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21. 9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16</text:p>
          </table:table-cell>
          <table:table-cell office:value-type="string" table:style-name="ce5">
            <text:p>Nákup spotrebných materiálov - 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5,36 €</text:p>
          </table:table-cell>
          <table:table-cell office:value-type="string" table:style-name="ce6">
            <text:p>20. 9. 2016</text:p>
          </table:table-cell>
          <table:table-cell office:value-type="string" table:style-name="ce5">
            <text:p>Anežk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15</text:p>
          </table:table-cell>
          <table:table-cell office:value-type="string" table:style-name="ce5">
            <text:p>Vystúpenie FS Borostyán v priestoroch Domu tradičnej kultúry Gemera</text:p>
          </table:table-cell>
          <table:table-cell office:value-type="string" table:style-name="ce5">
            <text:p>OZ Folklórny súbor Borostyán, 049 42 Drnava 75, ICO: 422419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9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14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G STYL bytový a metrový textil Šafárikova 9, 048 01 Rožňava, ICO: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14. 9. 2016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13</text:p>
          </table:table-cell>
          <table:table-cell office:value-type="string" table:style-name="ce5">
            <text:p>Reklamné a propagačné služby v rámci medzinárodného festivalu</text:p>
          </table:table-cell>
          <table:table-cell office:value-type="string" table:style-name="ce5">
            <text:p>Spirit plus s.r.o., Zoltána Fábryho 2, 048 01 Rožňava, ICO 501528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12</text:p>
          </table:table-cell>
          <table:table-cell office:value-type="string" table:style-name="ce5">
            <text:p>Umelecká produkcia komorného orchestra</text:p>
          </table:table-cell>
          <table:table-cell office:value-type="string" table:style-name="ce5">
            <text:p>Sinfonietta Bratislava, Západný rad 43, 81104 Bratislava, ICO 4225966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11</text:p>
          </table:table-cell>
          <table:table-cell office:value-type="string" table:style-name="ce5">
            <text:p>Prenájom priestorov na medzinárodný festivál</text:p>
          </table:table-cell>
          <table:table-cell office:value-type="string" table:style-name="ce5">
            <text:p>Izabela Ulmanová - Buzgó, Jozefa Mikulíka 8, 048 01 Rožňava, ICO 4312405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10</text:p>
          </table:table-cell>
          <table:table-cell office:value-type="string" table:style-name="ce5">
            <text:p>Nákup materiálov na tvorivé dielne (pátno, nite)</text:p>
          </table:table-cell>
          <table:table-cell office:value-type="string" table:style-name="ce5">
            <text:p>G STYL bytový a metrový textil Šafárikova 9, 048 01 Rožňava, ICO: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1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Anežka Klein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09</text:p>
          </table:table-cell>
          <table:table-cell office:value-type="string" table:style-name="ce5">
            <text:p>Grafická úprava pre pŕipravu knihy Ihlou a niťou</text:p>
          </table:table-cell>
          <table:table-cell office:value-type="string" table:style-name="ce5">
            <text:p>Igli desing, s.r.o., Edelényska 1, Rožňava, ICO: 45002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55,00 €</text:p>
          </table:table-cell>
          <table:table-cell office:value-type="string" table:style-name="ce6">
            <text:p>12. 9. 2016</text:p>
          </table:table-cell>
          <table:table-cell office:value-type="string" table:style-name="ce5">
            <text:p>Mgŕ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08</text:p>
          </table:table-cell>
          <table:table-cell office:value-type="string" table:style-name="ce5">
            <text:p>Strava pre lektorov a choreografov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07</text:p>
          </table:table-cell>
          <table:table-cell office:value-type="string" table:style-name="ce5">
            <text:p>obrusy na okrúhle stoly</text:p>
          </table:table-cell>
          <table:table-cell office:value-type="string" table:style-name="ce5">
            <text:p>OXYGENIC s.r.o., Záhradní 396, 252 25 Jihočany - Praha Západ, IČO: 2893859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3,04 €</text:p>
          </table:table-cell>
          <table:table-cell office:value-type="string" table:style-name="ce6">
            <text:p>7. 9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06</text:p>
          </table:table-cell>
          <table:table-cell office:value-type="string" table:style-name="ce5">
            <text:p>obrazová a zvuková produkcia dňa 3.9.2016 - Podoby tanca</text:p>
          </table:table-cell>
          <table:table-cell office:value-type="string" table:style-name="ce5">
            <text:p>OZ Stromíš, Letná 71, 049 24 <text:s/>Vlachovo, IČO: 3556901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31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05</text:p>
          </table:table-cell>
          <table:table-cell office:value-type="string" table:style-name="ce5">
            <text:p>Výroba nábytku</text:p>
          </table:table-cell>
          <table:table-cell office:value-type="string" table:style-name="ce5">
            <text:p>Bukotec s.r.o., U Vlečky 1541, 696 62 Strážnice, IC: 2533521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 689,89 €</text:p>
          </table:table-cell>
          <table:table-cell office:value-type="string" table:style-name="ce6">
            <text:p>26. 8. 2016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04</text:p>
          </table:table-cell>
          <table:table-cell office:value-type="string" table:style-name="ce5">
            <text:p>Zabezpečenie stravy pre účastníkov medzinárodného podujatia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7,50 €</text:p>
          </table:table-cell>
          <table:table-cell office:value-type="string" table:style-name="ce6">
            <text:p>2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03</text:p>
          </table:table-cell>
          <table:table-cell office:value-type="string" table:style-name="ce5">
            <text:p>Ubytovanie pre účastníkov medzinárodného podujatia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2,00 €</text:p>
          </table:table-cell>
          <table:table-cell office:value-type="string" table:style-name="ce6">
            <text:p>2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02</text:p>
          </table:table-cell>
          <table:table-cell office:value-type="string" table:style-name="ce5">
            <text:p>Ubytovanie pre účastníkov medzinárodného poujatia</text:p>
          </table:table-cell>
          <table:table-cell office:value-type="string" table:style-name="ce5">
            <text:p>Areál Zamma, ul. Kosu Schoppera 29, Rožňava 048 01, ICO 329991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98,30 €</text:p>
          </table:table-cell>
          <table:table-cell office:value-type="string" table:style-name="ce6">
            <text:p>2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01</text:p>
          </table:table-cell>
          <table:table-cell office:value-type="string" table:style-name="ce5">
            <text:p>Výroba a montáž dverí</text:p>
          </table:table-cell>
          <table:table-cell office:value-type="string" table:style-name="ce5">
            <text:p>Roll-mont, Edelényska 32, Rožňava IČO:330103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72,40 €</text:p>
          </table:table-cell>
          <table:table-cell office:value-type="string" table:style-name="ce6">
            <text:p>2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00</text:p>
          </table:table-cell>
          <table:table-cell office:value-type="string" table:style-name="ce5">
            <text:p>zabezpečenie jarmoku ľudových remesiel s prezentáciou tradičných gemerských výrobkov</text:p>
          </table:table-cell>
          <table:table-cell office:value-type="string" table:style-name="ce5">
            <text:p>Gemerský kult.spolok občianske združenie, Betliarska 8, Rožňava, IČO: 319623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99</text:p>
          </table:table-cell>
          <table:table-cell office:value-type="string" table:style-name="ce5">
            <text:p>strava pre účinkujúcich GFF Rejdová 2016</text:p>
          </table:table-cell>
          <table:table-cell office:value-type="string" table:style-name="ce5">
            <text:p>Baffy Catering s. r. o., Páterova 76, 048 01 Rožňava, IČO: 46964240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7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98</text:p>
          </table:table-cell>
          <table:table-cell office:value-type="string" table:style-name="ce5">
            <text:p>strava pre účinkujúcich GFF Rejdová 2016</text:p>
          </table:table-cell>
          <table:table-cell office:value-type="string" table:style-name="ce5">
            <text:p>SiB, s.r.o., Nová 288, 049 24 <text:s/>Vlachovo, IČO: 50358413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7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97</text:p>
          </table:table-cell>
          <table:table-cell office:value-type="string" table:style-name="ce5">
            <text:p>strih materiálov na gemerský rómsky čardáš - Digitalizácia gemerských rómskych čardášov</text:p>
          </table:table-cell>
          <table:table-cell office:value-type="string" table:style-name="ce5">
            <text:p>SNAP WAV - Rastislav Gavlík, 071 01 <text:s/>Michalovce, IČO: 3731781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6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96</text:p>
          </table:table-cell>
          <table:table-cell office:value-type="string" table:style-name="ce5">
            <text:p>materiál k podujatiu Ihlou a niťou pri prameni Slanej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7,40 €</text:p>
          </table:table-cell>
          <table:table-cell office:value-type="string" table:style-name="ce6">
            <text:p>16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95</text:p>
          </table:table-cell>
          <table:table-cell office:value-type="string" table:style-name="ce5">
            <text:p>programy FS Dubina</text:p>
          </table:table-cell>
          <table:table-cell office:value-type="string" table:style-name="ce5">
            <text:p>OZ Rožňavskí permoníci, Kozmonautov 15, 048 01 <text:s/>Rožňava, IČO: 3557192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94</text:p>
          </table:table-cell>
          <table:table-cell office:value-type="string" table:style-name="ce5">
            <text:p>vystúpenie FSk Gočovan</text:p>
          </table:table-cell>
          <table:table-cell office:value-type="string" table:style-name="ce5">
            <text:p>OZ Gočovan, 049 24 <text:s/>Gočovo 92, IČO: 421024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93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Milan Genčanský STREŠINT, 049 24 <text:s/>Vlachovo 194, IĆO: 10747702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92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Dušan Rusnák, Vl. Clementisa 14, 050 01 <text:s/>Revúca, IČO: 17262356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91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Peter Geč, 049 44 Hrhov 203, IĆO: 17335957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90</text:p>
          </table:table-cell>
          <table:table-cell office:value-type="string" table:style-name="ce5">
            <text:p>vyhotovenie propagačného videa "Rejdová 2016"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89</text:p>
          </table:table-cell>
          <table:table-cell office:value-type="string" table:style-name="ce5">
            <text:p>autobus. preprava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88</text:p>
          </table:table-cell>
          <table:table-cell office:value-type="string" table:style-name="ce5">
            <text:p>autobus. preprava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5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87</text:p>
          </table:table-cell>
          <table:table-cell office:value-type="string" table:style-name="ce5">
            <text:p>autobus. preprava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86</text:p>
          </table:table-cell>
          <table:table-cell office:value-type="string" table:style-name="ce5">
            <text:p>autobus. preprava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85</text:p>
          </table:table-cell>
          <table:table-cell office:value-type="string" table:style-name="ce5">
            <text:p>autobus. preprava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84</text:p>
          </table:table-cell>
          <table:table-cell office:value-type="string" table:style-name="ce5">
            <text:p>autobus. preprava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83</text:p>
          </table:table-cell>
          <table:table-cell office:value-type="string" table:style-name="ce5">
            <text:p>hliadky SČK dňa 20.8.2016</text:p>
          </table:table-cell>
          <table:table-cell office:value-type="string" table:style-name="ce5">
            <text:p>Slovenský červený kríž - územný spolok Rožňava, Pionierov 8, 048 01 Rožňava; 00416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82</text:p>
          </table:table-cell>
          <table:table-cell office:value-type="string" table:style-name="ce5">
            <text:p>Ubytovanie v Škole prírode pre účastníkov muzikantského tábor</text:p>
          </table:table-cell>
          <table:table-cell office:value-type="string" table:style-name="ce5">
            <text:p>Obecný úrad Rejdová, Rejdová 47, 049 26, ICO: 3286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008,00 €</text:p>
          </table:table-cell>
          <table:table-cell office:value-type="string" table:style-name="ce6">
            <text:p>12. 8. 2016</text:p>
          </table:table-cell>
          <table:table-cell office:value-type="string" table:style-name="ce5">
            <text:p>Mgr. Helena Novotná, riaditeľka GO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81</text:p>
          </table:table-cell>
          <table:table-cell office:value-type="string" table:style-name="ce5">
            <text:p>Prenájom priestorov na muzikantský tábor</text:p>
          </table:table-cell>
          <table:table-cell office:value-type="string" table:style-name="ce5">
            <text:p>Obecný úrad Rejdová, Rejdová 47, 049 26, ICO: 3286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2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80</text:p>
          </table:table-cell>
          <table:table-cell office:value-type="string" table:style-name="ce5">
            <text:p>Nákup kakncelárksych potrieb na festival</text:p>
          </table:table-cell>
          <table:table-cell office:value-type="string" table:style-name="ce5">
            <text:p>Robert Benedikty -Benedikty, Dobšinského 88, 04801 Rožňava,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9,79 €</text:p>
          </table:table-cell>
          <table:table-cell office:value-type="string" table:style-name="ce6">
            <text:p>12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79</text:p>
          </table:table-cell>
          <table:table-cell office:value-type="string" table:style-name="ce5">
            <text:p>Nákup materiálov na festival</text:p>
          </table:table-cell>
          <table:table-cell office:value-type="string" table:style-name="ce5">
            <text:p>G_STYL s.r.o. J.A. Komenského 26/2088, 048 01 Roznava, ICO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8,40 €</text:p>
          </table:table-cell>
          <table:table-cell office:value-type="string" table:style-name="ce6">
            <text:p>12. 8. 2016</text:p>
          </table:table-cell>
          <table:table-cell office:value-type="string" table:style-name="ce5">
            <text:p>Mgr. Hele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78</text:p>
          </table:table-cell>
          <table:table-cell office:value-type="string" table:style-name="ce5">
            <text:p>Vystúpenie FS Gemer</text:p>
          </table:table-cell>
          <table:table-cell office:value-type="string" table:style-name="ce5">
            <text:p>FS Gemer, Námestie baníkov 384, 04925 Dobsiná, ICO 1707971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2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77</text:p>
          </table:table-cell>
          <table:table-cell office:value-type="string" table:style-name="ce5">
            <text:p>Umelecké vystúpenie zahraničného orchestra Lyra</text:p>
          </table:table-cell>
          <table:table-cell office:value-type="string" table:style-name="ce5">
            <text:p>Debreceni Lyra Szimfonikus Zenekar, Simonffy utca 1c, 4025 Debrecen, ICO: 001911832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650,00 €</text:p>
          </table:table-cell>
          <table:table-cell office:value-type="string" table:style-name="ce6">
            <text:p>10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76</text:p>
          </table:table-cell>
          <table:table-cell office:value-type="string" table:style-name="ce5">
            <text:p>Ozvučenie a osvetlenie scény v Rejdovej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8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75</text:p>
          </table:table-cell>
          <table:table-cell office:value-type="string" table:style-name="ce5">
            <text:p>Tvorba choreogrfie na gemerský rómsky čardáš</text:p>
          </table:table-cell>
          <table:table-cell office:value-type="string" table:style-name="ce5">
            <text:p>Eva Rémesová, Boriny 1367/11, 929 01 <text:s/>Dunajská Streda, IČO: 461908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4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74</text:p>
          </table:table-cell>
          <table:table-cell office:value-type="string" table:style-name="ce5">
            <text:p>Lektorovanie - maďarské ľudové tance</text:p>
          </table:table-cell>
          <table:table-cell office:value-type="string" table:style-name="ce5">
            <text:p>Eva Rémesová, Boriny 1367/11, 929 01 <text:s/>Dunajská Streda, IČO: 461908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8. 2016</text:p>
          </table:table-cell>
          <table:table-cell office:value-type="string" table:style-name="ce5">
            <text:p>Mgr. Helena Novotná, rida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73</text:p>
          </table:table-cell>
          <table:table-cell office:value-type="string" table:style-name="ce5">
            <text:p>Zabezpečenie ozvučovania, osvetľovania a kamerovania</text:p>
          </table:table-cell>
          <table:table-cell office:value-type="string" table:style-name="ce5">
            <text:p>SNAP WAV - Rastislav Gavlík, 071 01 <text:s/>Michalovce, IČO: 3731781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72</text:p>
          </table:table-cell>
          <table:table-cell office:value-type="string" table:style-name="ce5">
            <text:p>Nákup tovar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71</text:p>
          </table:table-cell>
          <table:table-cell office:value-type="string" table:style-name="ce5">
            <text:p>vystúpenie FS Bystränky</text:p>
          </table:table-cell>
          <table:table-cell office:value-type="string" table:style-name="ce5">
            <text:p>Obec Rožňavské Bystré, , Rožňavské Bystré, IČO: 003287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70</text:p>
          </table:table-cell>
          <table:table-cell office:value-type="string" table:style-name="ce5">
            <text:p>vystúpenie FS Vepor</text:p>
          </table:table-cell>
          <table:table-cell office:value-type="string" table:style-name="ce5">
            <text:p>OZ RODON, Ul. SNP 61, 980 55 <text:s/>Klenovec, IČO: 3782084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3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69</text:p>
          </table:table-cell>
          <table:table-cell office:value-type="string" table:style-name="ce5">
            <text:p>vystúpenie FS Stromíš</text:p>
          </table:table-cell>
          <table:table-cell office:value-type="string" table:style-name="ce5">
            <text:p>OZ Stromíš, Letná 71, 049 24 <text:s/>Vlachovo, IČO: 3556901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. 8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68</text:p>
          </table:table-cell>
          <table:table-cell office:value-type="string" table:style-name="ce5">
            <text:p>Strava pre účastníkov a lektorov programu</text:p>
          </table:table-cell>
          <table:table-cell office:value-type="string" table:style-name="ce5">
            <text:p>AGREX, s.r.o., Edelényska 2, Rožňava, IČO: 36213187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7. 7. 2016</text:p>
          </table:table-cell>
          <table:table-cell office:value-type="string" table:style-name="ce5">
            <text:p>Mgr. Helena Novotn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67</text:p>
          </table:table-cell>
          <table:table-cell office:value-type="string" table:style-name="ce5">
            <text:p>Prenájom priestorov - radnica, kongresová sála</text:p>
          </table:table-cell>
          <table:table-cell office:value-type="string" table:style-name="ce5">
            <text:p>Mesto Rožňava, Šafárikova 29, 048 01, IČO: 32875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6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66</text:p>
          </table:table-cell>
          <table:table-cell office:value-type="string" table:style-name="ce5">
            <text:p>Výlep plagátov v meste Rožňava</text:p>
          </table:table-cell>
          <table:table-cell office:value-type="string" table:style-name="ce5">
            <text:p>Mestké divadlo Actorss, Šafárikova 20, Rožňava, ICO:312996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6,52 €</text:p>
          </table:table-cell>
          <table:table-cell office:value-type="string" table:style-name="ce6">
            <text:p>26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65</text:p>
          </table:table-cell>
          <table:table-cell office:value-type="string" table:style-name="ce5">
            <text:p>Odborné lektrorovanie tvorivej hudobnej dielne</text:p>
          </table:table-cell>
          <table:table-cell office:value-type="string" table:style-name="ce5">
            <text:p>Ing. Juraj Dufek, Kúpeľná 31, Bojnice 972 01, ICO 4065082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6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64</text:p>
          </table:table-cell>
          <table:table-cell office:value-type="string" table:style-name="ce5">
            <text:p>Nákup materiálu na výrobu hudobných nástrojov pre hudobnú dielňu</text:p>
          </table:table-cell>
          <table:table-cell office:value-type="string" table:style-name="ce5">
            <text:p>Ing. Juraj Dufek, Kúpeľná 31, Bojnice 972 01, ICO 4065082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6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63</text:p>
          </table:table-cell>
          <table:table-cell office:value-type="string" table:style-name="ce5">
            <text:p>Servisna prehliadka motorového vozidla FIAT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7,26 €</text:p>
          </table:table-cell>
          <table:table-cell office:value-type="string" table:style-name="ce6">
            <text:p>26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62</text:p>
          </table:table-cell>
          <table:table-cell office:value-type="string" table:style-name="ce5">
            <text:p>Nákup setu EBONY</text:p>
          </table:table-cell>
          <table:table-cell office:value-type="string" table:style-name="ce5">
            <text:p>Libor Mikuš SPIRIT, J.Mudrocha 1354/40, Senica 905 01, ICO: 347382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92,00 €</text:p>
          </table:table-cell>
          <table:table-cell office:value-type="string" table:style-name="ce6">
            <text:p>25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61</text:p>
          </table:table-cell>
          <table:table-cell office:value-type="string" table:style-name="ce5">
            <text:p>Propagácia podujatia Rejdová 2016</text:p>
          </table:table-cell>
          <table:table-cell office:value-type="string" table:style-name="ce5">
            <text:p>JEFIN s.r.o., Šafárikova 91, 048 01 <text:s/>Rožňava, IČO: 4602188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60</text:p>
          </table:table-cell>
          <table:table-cell office:value-type="string" table:style-name="ce5">
            <text:p>Vystúpenie folklórneho súboru železničiarov Marína</text:p>
          </table:table-cell>
          <table:table-cell office:value-type="string" table:style-name="ce5">
            <text:p>OZŽ ZV pri PR ŽSR Zvolen, M.R.Štefánika 295/2, 960 01 Zvolen, IČO: 3084437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59</text:p>
          </table:table-cell>
          <table:table-cell office:value-type="string" table:style-name="ce5">
            <text:p>Preprava FS Marína, trasa: Zvolen - Rejdová a späť</text:p>
          </table:table-cell>
          <table:table-cell office:value-type="string" table:style-name="ce5">
            <text:p>DODOTOUR, s.r.o. Andreja Sládkoviča 9, 960 01 Zvolen, ICO: 445544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58</text:p>
          </table:table-cell>
          <table:table-cell office:value-type="string" table:style-name="ce5">
            <text:p>Preprava FS Liptov, trasa Ružomberok - Ŕejdová a späť</text:p>
          </table:table-cell>
          <table:table-cell office:value-type="string" table:style-name="ce5">
            <text:p>Jozef Dovec DaK, Nová Černová 42, 034 06 Ružomberok, ICO: 350558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57</text:p>
          </table:table-cell>
          <table:table-cell office:value-type="string" table:style-name="ce5">
            <text:p>Vstúpenie folklórneho súboru Starišan</text:p>
          </table:table-cell>
          <table:table-cell office:value-type="string" table:style-name="ce5">
            <text:p>Folklórny súbor STARIŠAN, Železničiarska 48, 08001 Prešov, ICO: 422284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56</text:p>
          </table:table-cell>
          <table:table-cell office:value-type="string" table:style-name="ce5">
            <text:p>Propragačné materiály, pozvánky A4 a plagáty A2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4,00 €</text:p>
          </table:table-cell>
          <table:table-cell office:value-type="string" table:style-name="ce6">
            <text:p>15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55</text:p>
          </table:table-cell>
          <table:table-cell office:value-type="string" table:style-name="ce5">
            <text:p>Ubytovanie pre dve osoby</text:p>
          </table:table-cell>
          <table:table-cell office:value-type="string" table:style-name="ce5">
            <text:p>Vilmart, s.r.o., Tokajicka 870/14, 04022 Košice, ICO: 4746337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54</text:p>
          </table:table-cell>
          <table:table-cell office:value-type="string" table:style-name="ce5">
            <text:p>Nákup digitálneho fotoaparátu</text:p>
          </table:table-cell>
          <table:table-cell office:value-type="string" table:style-name="ce5">
            <text:p>Spirit - Gabriel Klein, Zoltána Fábryho 2, 048 01 <text:s/>Rožňava, IČO: 3512611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40,00 €</text:p>
          </table:table-cell>
          <table:table-cell office:value-type="string" table:style-name="ce6">
            <text:p>15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53</text:p>
          </table:table-cell>
          <table:table-cell office:value-type="string" table:style-name="ce5">
            <text:p>Prenájom techniky</text:p>
          </table:table-cell>
          <table:table-cell office:value-type="string" table:style-name="ce5">
            <text:p>Romok Valér, Edelényska 36, 048 01 <text:s/>Rožňava, IČO: 4647740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7. 2016</text:p>
          </table:table-cell>
          <table:table-cell office:value-type="string" table:style-name="ce5">
            <text:p>Mgr.Helena Novotná, riaditeľka GO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52</text:p>
          </table:table-cell>
          <table:table-cell office:value-type="string" table:style-name="ce5">
            <text:p>Výroba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32 €</text:p>
          </table:table-cell>
          <table:table-cell office:value-type="string" table:style-name="ce6">
            <text:p>15. 7. 2016</text:p>
          </table:table-cell>
          <table:table-cell office:value-type="string" table:style-name="ce5">
            <text:p>Mgr. Helena Novotná, riad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51</text:p>
          </table:table-cell>
          <table:table-cell office:value-type="string" table:style-name="ce5">
            <text:p>Výroba zvukového a multimediálneho nosiča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50</text:p>
          </table:table-cell>
          <table:table-cell office:value-type="string" table:style-name="ce5">
            <text:p>Technická spolupráca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49</text:p>
          </table:table-cell>
          <table:table-cell office:value-type="string" table:style-name="ce5">
            <text:p>Spotrebný materiál a výtavrné predmety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3,25 €</text:p>
          </table:table-cell>
          <table:table-cell office:value-type="string" table:style-name="ce6">
            <text:p>15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48</text:p>
          </table:table-cell>
          <table:table-cell office:value-type="string" table:style-name="ce5">
            <text:p>Program folklórneho súboru Gemer</text:p>
          </table:table-cell>
          <table:table-cell office:value-type="string" table:style-name="ce5">
            <text:p>Folklórny súbor Gemer, P.O.Box 30, 049 25 <text:s/>Dobšiná, IČO: 1707971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47</text:p>
          </table:table-cell>
          <table:table-cell office:value-type="string" table:style-name="ce5">
            <text:p>Preprava folklórneho súboru Gemer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46</text:p>
          </table:table-cell>
          <table:table-cell office:value-type="string" table:style-name="ce5">
            <text:p>Prenájom priestorov - nahrávacie štúdio</text:p>
          </table:table-cell>
          <table:table-cell office:value-type="string" table:style-name="ce5">
            <text:p>Ing. Daniel Pastucha - PATT Production, Rosná 1, 040 01 <text:s/>Košice, IČO: 353523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45</text:p>
          </table:table-cell>
          <table:table-cell office:value-type="string" table:style-name="ce5">
            <text:p>projektové práce - klimatizácia v časti budovy Domu tradičnej kultúry Gemera</text:p>
          </table:table-cell>
          <table:table-cell office:value-type="string" table:style-name="ce5">
            <text:p>HALA projekt, s.r.o, Hroncová 3, 040 01 <text:s/>Košice, IČO: 4545237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. 7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44</text:p>
          </table:table-cell>
          <table:table-cell office:value-type="string" table:style-name="ce5">
            <text:p>Idntifikačné náramky TYVEK</text:p>
          </table:table-cell>
          <table:table-cell office:value-type="string" table:style-name="ce5">
            <text:p>Euroko, spol. s.r.o., Hlavná 116, 079 01 Velké Kapusany, ICO: 365916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48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43</text:p>
          </table:table-cell>
          <table:table-cell office:value-type="string" table:style-name="ce5">
            <text:p>Program Hanka Servická sľuovou hudbou Dribna</text:p>
          </table:table-cell>
          <table:table-cell office:value-type="string" table:style-name="ce5">
            <text:p>Anna Servická, Ďumbierská 9, 08 009 Prešov, DIC:102100786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42</text:p>
          </table:table-cell>
          <table:table-cell office:value-type="string" table:style-name="ce5">
            <text:p>Program folklórneho súboru Liptov</text:p>
          </table:table-cell>
          <table:table-cell office:value-type="string" table:style-name="ce5">
            <text:p>OZ FS Liptov, Madačova1, 034 01 Ružomberok, ICO: 312977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Mgr. Helena Novotn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41</text:p>
          </table:table-cell>
          <table:table-cell office:value-type="string" table:style-name="ce5">
            <text:p>Nákup nábytku a doprava</text:p>
          </table:table-cell>
          <table:table-cell office:value-type="string" table:style-name="ce5">
            <text:p>Libor Mikuš SPIRIT, J.Mudrocha 1354/40, 905 01 Senica, IČO:347382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15,00 €</text:p>
          </table:table-cell>
          <table:table-cell office:value-type="string" table:style-name="ce6">
            <text:p>28. 6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40</text:p>
          </table:table-cell>
          <table:table-cell office:value-type="string" table:style-name="ce5">
            <text:p>Nákup nábytku</text:p>
          </table:table-cell>
          <table:table-cell office:value-type="string" table:style-name="ce5">
            <text:p>Libor Mikuš SPIRIT, J.Mudrocha 1354/40, 905 01 Senica, IČO:347382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6. 2016</text:p>
          </table:table-cell>
          <table:table-cell office:value-type="string" table:style-name="ce5">
            <text:p>Mgr. Helena Novotn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3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8,02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38</text:p>
          </table:table-cell>
          <table:table-cell office:value-type="string" table:style-name="ce5">
            <text:p>program FSk Radzim</text:p>
          </table:table-cell>
          <table:table-cell office:value-type="string" table:style-name="ce5">
            <text:p>Obec Vyšná Slaná, Vyšná Slaná č.29, , IČO: 3289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37</text:p>
          </table:table-cell>
          <table:table-cell office:value-type="string" table:style-name="ce5">
            <text:p>preprava FSk Radzim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36</text:p>
          </table:table-cell>
          <table:table-cell office:value-type="string" table:style-name="ce5">
            <text:p>materiál - kordonet, perlovka, nite na paličkovanie</text:p>
          </table:table-cell>
          <table:table-cell office:value-type="string" table:style-name="ce5">
            <text:p>Robert Benedikty -Benedikty, Dobšinského 88, 04801 Rožňava,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5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35</text:p>
          </table:table-cell>
          <table:table-cell office:value-type="string" table:style-name="ce5">
            <text:p>preprava účastníkov Medzinár. konferencie a výstavy paličkovanej čipky</text:p>
          </table:table-cell>
          <table:table-cell office:value-type="string" table:style-name="ce5">
            <text:p>Marek Tindúr - PEGAS, Z. Fábryho 24, 048 01 <text:s/>Rožňava, IČO: 4331550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6. 5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34</text:p>
          </table:table-cell>
          <table:table-cell office:value-type="string" table:style-name="ce5">
            <text:p>účastnícke poplatky</text:p>
          </table:table-cell>
          <table:table-cell office:value-type="string" table:style-name="ce5">
            <text:p>Palocfoldi Nepi Iparmuveszek Egyesulete, Kozárd, HU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6. 5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3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Palocfoldi Nepi Iparmuveszek Egyesulete, Kozárd, HU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6. 5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32</text:p>
          </table:table-cell>
          <table:table-cell office:value-type="string" table:style-name="ce5">
            <text:p>tovar pre zariadenie Domu tradičnej kultúry Gemera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16,18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31</text:p>
          </table:table-cell>
          <table:table-cell office:value-type="string" table:style-name="ce5">
            <text:p>materiál na zabezpečenie podujatia Ihlou a niťou pri prameni Slanej</text:p>
          </table:table-cell>
          <table:table-cell office:value-type="string" table:style-name="ce5">
            <text:p>Robert Benedikty -Benedikty, Dobšinského 88, 04801 Rožňava,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1,10 €</text:p>
          </table:table-cell>
          <table:table-cell office:value-type="string" table:style-name="ce6">
            <text:p>18. 5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30</text:p>
          </table:table-cell>
          <table:table-cell office:value-type="string" table:style-name="ce5">
            <text:p>materiál na zabezpečenie podujatia Ihlou a niťou pri prameni Slanej</text:p>
          </table:table-cell>
          <table:table-cell office:value-type="string" table:style-name="ce5">
            <text:p>G - STYL <text:s/>s. r. o., Šafárikova 9, 048 01 Rožňava, IČO: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6,30 €</text:p>
          </table:table-cell>
          <table:table-cell office:value-type="string" table:style-name="ce6">
            <text:p>18. 5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29</text:p>
          </table:table-cell>
          <table:table-cell office:value-type="string" table:style-name="ce5">
            <text:p>Kontrola, resp. oprava a výmena bŕzd na služobnom motorovom vozidle Peugeot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10,98 €</text:p>
          </table:table-cell>
          <table:table-cell office:value-type="string" table:style-name="ce6">
            <text:p>17. 5. 2016</text:p>
          </table:table-cell>
          <table:table-cell office:value-type="string" table:style-name="ce5">
            <text:p>Mgr. Helena Novotn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28</text:p>
          </table:table-cell>
          <table:table-cell office:value-type="string" table:style-name="ce5">
            <text:p>Nákup materiálov, ako sú glazúry, engoby, hlina, čepel, lepidlo, vykrývací vosk, distančné stĺpiky a glazovacie kliešte</text:p>
          </table:table-cell>
          <table:table-cell office:value-type="string" table:style-name="ce5">
            <text:p>Pece s.r.o., Nábrežná 678/7, 962 23 <text:s/>Očová, IČ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89,08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Mgr. Helena Novotn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27</text:p>
          </table:table-cell>
          <table:table-cell office:value-type="string" table:style-name="ce5">
            <text:p>Zhotovenie a montáž dymovodov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5,00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Mgr. Helena Novotn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26</text:p>
          </table:table-cell>
          <table:table-cell office:value-type="string" table:style-name="ce5">
            <text:p>servis a výmena HD počítača</text:p>
          </table:table-cell>
          <table:table-cell office:value-type="string" table:style-name="ce5">
            <text:p>WESTech spol. s r.o., Košice, IČO: 357961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8,00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25</text:p>
          </table:table-cell>
          <table:table-cell office:value-type="string" table:style-name="ce5">
            <text:p>externý HDD</text:p>
          </table:table-cell>
          <table:table-cell office:value-type="string" table:style-name="ce5">
            <text:p>WESTech spol. s r.o., Košice, IČO: 357961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9,00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24</text:p>
          </table:table-cell>
          <table:table-cell office:value-type="string" table:style-name="ce5">
            <text:p>Ubytovanie pre účinkujúcich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23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22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21</text:p>
          </table:table-cell>
          <table:table-cell office:value-type="string" table:style-name="ce5">
            <text:p>Preprava kolektívov v rámci detského festivalu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20</text:p>
          </table:table-cell>
          <table:table-cell office:value-type="string" table:style-name="ce5">
            <text:p>Ozvučenie folklórnych programov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9</text:p>
          </table:table-cell>
          <table:table-cell office:value-type="string" table:style-name="ce5">
            <text:p>Hudobný sprievod kolektívov a vystúpenie ľudovej hudby</text:p>
          </table:table-cell>
          <table:table-cell office:value-type="string" table:style-name="ce5">
            <text:p>OZ Gočovan, 049 24 <text:s/>Gočovo 92, IČO: 421024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8</text:p>
          </table:table-cell>
          <table:table-cell office:value-type="string" table:style-name="ce5">
            <text:p>Vystúpenie Folklórneho súboru Dubina</text:p>
          </table:table-cell>
          <table:table-cell office:value-type="string" table:style-name="ce5">
            <text:p>OZ Permoníci, Kozmonautov 15, 048 01 Rožňava, IČO: 3557192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7</text:p>
          </table:table-cell>
          <table:table-cell office:value-type="string" table:style-name="ce5">
            <text:p>preprava folklornej skupiny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Mgr. Helena Novotn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6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6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5</text:p>
          </table:table-cell>
          <table:table-cell office:value-type="string" table:style-name="ce5">
            <text:p>výroba sošiek GOSkar</text:p>
          </table:table-cell>
          <table:table-cell office:value-type="string" table:style-name="ce5">
            <text:p>Milan Ksenič - SVP, Kozmonautov 1, 048 01 <text:s/>Rožňava, iČO: 351243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</text:p>
          </table:table-cell>
          <table:table-cell office:value-type="string" table:style-name="ce5">
            <text:p>technická spolupráca - výroba titulkov, projekcia</text:p>
          </table:table-cell>
          <table:table-cell office:value-type="string" table:style-name="ce5">
            <text:p>Romok Valér, Edelényska 36, 048 01 <text:s/>Rožňava, IČO: 4647740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6,88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2</text:p>
          </table:table-cell>
          <table:table-cell office:value-type="string" table:style-name="ce5">
            <text:p>materiál k zabezpečeniu krajskej súťaže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24,44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1</text:p>
          </table:table-cell>
          <table:table-cell office:value-type="string" table:style-name="ce5">
            <text:p>prenájom kamery a výpočtovej techniky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0</text:p>
          </table:table-cell>
          <table:table-cell office:value-type="string" table:style-name="ce5">
            <text:p>externý disk/digitálne médiá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5,98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9</text:p>
          </table:table-cell>
          <table:table-cell office:value-type="string" table:style-name="ce5">
            <text:p>externý disk k projektoru Christie LWU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1,20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8</text:p>
          </table:table-cell>
          <table:table-cell office:value-type="string" table:style-name="ce5">
            <text:p>Navigačný GPS systém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8,00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Bc. Valéria Munková-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7</text:p>
          </table:table-cell>
          <table:table-cell office:value-type="string" table:style-name="ce5">
            <text:p>vystúpenie FSk Gočovan</text:p>
          </table:table-cell>
          <table:table-cell office:value-type="string" table:style-name="ce5">
            <text:p>OZ Gočovan, 049 24 <text:s/>Gočovo 92, IČO: 421024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3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6</text:p>
          </table:table-cell>
          <table:table-cell office:value-type="string" table:style-name="ce5">
            <text:p>dovezenie služ.motorového vozidla odťahovou službou a oprava služ. mož.vozidla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7. 3. 2016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5</text:p>
          </table:table-cell>
          <table:table-cell office:value-type="string" table:style-name="ce5">
            <text:p>poklopová pec Nabertherm Top 160 a reg. B400 s príslušenstvom</text:p>
          </table:table-cell>
          <table:table-cell office:value-type="string" table:style-name="ce5">
            <text:p>ARTIK STUDIO s.r.o., Raisova 574/4, 40003 Ústí nad Labem, CZ, IČ: 2500896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 782,34 €</text:p>
          </table:table-cell>
          <table:table-cell office:value-type="string" table:style-name="ce6">
            <text:p>26. 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4</text:p>
          </table:table-cell>
          <table:table-cell office:value-type="string" table:style-name="ce5">
            <text:p>pohovka GEDSER - 2 miestna a 3-miestna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96,83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3</text:p>
          </table:table-cell>
          <table:table-cell office:value-type="string" table:style-name="ce5">
            <text:p>preprava členov FS Hôra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5. 2. 2016</text:p>
          </table:table-cell>
          <table:table-cell office:value-type="string" table:style-name="ce5">
            <text:p>Mgr.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2</text:p>
          </table:table-cell>
          <table:table-cell office:value-type="string" table:style-name="ce5">
            <text:p>vystúpenie FS Hôra</text:p>
          </table:table-cell>
          <table:table-cell office:value-type="string" table:style-name="ce5">
            <text:p>Obec Rejdová, Rejdová 47, Rejdová, IČO: 3286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2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</text:p>
          </table:table-cell>
          <table:table-cell office:value-type="string" table:style-name="ce5">
            <text:p>vytvorenie web stránky pre Gemerské osvetové stredisko</text:p>
          </table:table-cell>
          <table:table-cell office:value-type="string" table:style-name="ce5">
            <text:p>Lemonweb s.r.o., 925 01 <text:s/>Matúškovo 333, IČO: 4642484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236,00 €</text:p>
          </table:table-cell>
          <table:table-cell office:value-type="string" table:style-name="ce6">
            <text:p>12. 1. 2016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72</text:p>
          </table:table-cell>
          <table:table-cell office:value-type="string" table:style-name="ce5">
            <text:p>2 ks notebook ASUS s MS Office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102,50 €</text:p>
          </table:table-cell>
          <table:table-cell office:value-type="string" table:style-name="ce6">
            <text:p>28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71</text:p>
          </table:table-cell>
          <table:table-cell office:value-type="string" table:style-name="ce5">
            <text:p>revízia EPS</text:p>
          </table:table-cell>
          <table:table-cell office:value-type="string" table:style-name="ce5">
            <text:p>TK - ELEKTRO s.r.o., Šafárikova 114, 048 01 Rožňava, IČO: 4545463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70</text:p>
          </table:table-cell>
          <table:table-cell office:value-type="string" table:style-name="ce5">
            <text:p>odborná prehliadka kotolne</text:p>
          </table:table-cell>
          <table:table-cell office:value-type="string" table:style-name="ce5">
            <text:p>PRESSURE-GAS , Miroslav Ščipák, Ul. Jarná 5, 048 01, Rožňava, IČO: 107451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26,0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69</text:p>
          </table:table-cell>
          <table:table-cell office:value-type="string" table:style-name="ce5">
            <text:p>materiál do hrnčiarskej dielne</text:p>
          </table:table-cell>
          <table:table-cell office:value-type="string" table:style-name="ce5">
            <text:p>PECE spol. s r. o., Nábrežná 678/7, 962 23 Očová, IČ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78,40 €</text:p>
          </table:table-cell>
          <table:table-cell office:value-type="string" table:style-name="ce6">
            <text:p>21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68</text:p>
          </table:table-cell>
          <table:table-cell office:value-type="string" table:style-name="ce5">
            <text:p>obedy dňa 16.12.2015</text:p>
          </table:table-cell>
          <table:table-cell office:value-type="string" table:style-name="ce5">
            <text:p>Ba.Ce.Co., s.r.o., Čučmianska dlhá 26, 048 01 <text:s/>Rožňava, IČO: 441091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7,18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67</text:p>
          </table:table-cell>
          <table:table-cell office:value-type="string" table:style-name="ce5">
            <text:p>lekárničky na pracovisko s náplňou</text:p>
          </table:table-cell>
          <table:table-cell office:value-type="string" table:style-name="ce5">
            <text:p>Lekáreň Farmácia Rožňava s.r.o., Šafárikova 17, 048 01 Rožňava, IČO: 3659003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66</text:p>
          </table:table-cell>
          <table:table-cell office:value-type="string" table:style-name="ce5">
            <text:p>elektrospotrebiče</text:p>
          </table:table-cell>
          <table:table-cell office:value-type="string" table:style-name="ce5">
            <text:p>ELEKTROMARKET s.r.o., Šafárikova 503/21, 048 01 <text:s/>Rožňava, IČO: 442018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86,9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65</text:p>
          </table:table-cell>
          <table:table-cell office:value-type="string" table:style-name="ce5">
            <text:p>rečnícky pult so zabudovaným ozvučovacím systémom</text:p>
          </table:table-cell>
          <table:table-cell office:value-type="string" table:style-name="ce5">
            <text:p>DT BUSSINES GROUP s.r.o., Bodrocká 6, 821 07 <text:s/>Bratislava, IČO: 471777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88,13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64</text:p>
          </table:table-cell>
          <table:table-cell office:value-type="string" table:style-name="ce5">
            <text:p>dynamický mikrofón Shure SM58-SE-SET</text:p>
          </table:table-cell>
          <table:table-cell office:value-type="string" table:style-name="ce5">
            <text:p>Musicality, spol. s r.o., Trnavská cesta 74/A, 821 02 Bratislava, IČO: 4608781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32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63</text:p>
          </table:table-cell>
          <table:table-cell office:value-type="string" table:style-name="ce5">
            <text:p>menovky ku dverám</text:p>
          </table:table-cell>
          <table:table-cell office:value-type="string" table:style-name="ce5">
            <text:p>QEX a.s., Brnianska 1, 911 05 Trenčín, IČO: 0058725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7,6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62</text:p>
          </table:table-cell>
          <table:table-cell office:value-type="string" table:style-name="ce5">
            <text:p>výroba filmových kópií zvykov a obyčají Gemera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61</text:p>
          </table:table-cell>
          <table:table-cell office:value-type="string" table:style-name="ce5">
            <text:p>materiál do hrnčiarskej dielne</text:p>
          </table:table-cell>
          <table:table-cell office:value-type="string" table:style-name="ce5">
            <text:p>PECE spol. s r. o., Nábrežná 678/7, 962 23 Očová, IČ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8,39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60</text:p>
          </table:table-cell>
          <table:table-cell office:value-type="string" table:style-name="ce5">
            <text:p>prenájom ozvučovacej a premietacej techniky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59</text:p>
          </table:table-cell>
          <table:table-cell office:value-type="string" table:style-name="ce5">
            <text:p>výroba šatňového pultu a pultu pre réžiu - kino Apollo</text:p>
          </table:table-cell>
          <table:table-cell office:value-type="string" table:style-name="ce5">
            <text:p>SOTA-MONAL s.r.o., Štítnická 46, 048 01 <text:s/>Rožňava, IČO: 4771026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192,0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58</text:p>
          </table:table-cell>
          <table:table-cell office:value-type="string" table:style-name="ce5">
            <text:p>videostatív, HDMI kábel, CD, DVD</text:p>
          </table:table-cell>
          <table:table-cell office:value-type="string" table:style-name="ce5">
            <text:p>Servis Básthy a Koreň s.r.o., Námestie baníkov 42, 048 01 <text:s/>Rožňava, IČO: 361754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67,13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57</text:p>
          </table:table-cell>
          <table:table-cell office:value-type="string" table:style-name="ce5">
            <text:p>glazúra na hlinené výrobky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0,2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56</text:p>
          </table:table-cell>
          <table:table-cell office:value-type="string" table:style-name="ce5">
            <text:p>prac.odev, obuv, rukavic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8,10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55</text:p>
          </table:table-cell>
          <table:table-cell office:value-type="string" table:style-name="ce5">
            <text:p>vystúpenie "Vlachovská gubajka"</text:p>
          </table:table-cell>
          <table:table-cell office:value-type="string" table:style-name="ce5">
            <text:p>OZ Stromíš, Letná 71, 049 24 <text:s/>Vlachovo, IČO: 3556901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54</text:p>
          </table:table-cell>
          <table:table-cell office:value-type="string" table:style-name="ce5">
            <text:p>preprava účinkujúcich FS Stromíš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3,00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53</text:p>
          </table:table-cell>
          <table:table-cell office:value-type="string" table:style-name="ce5">
            <text:p>internetová prípojka</text:p>
          </table:table-cell>
          <table:table-cell office:value-type="string" table:style-name="ce5">
            <text:p>Free zona s.r.o., Námestie baníkov 35, 048 01 Rožňava, IČO: 4435635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52</text:p>
          </table:table-cell>
          <table:table-cell office:value-type="string" table:style-name="ce5">
            <text:p>obedy</text:p>
          </table:table-cell>
          <table:table-cell office:value-type="string" table:style-name="ce5">
            <text:p>Ba.Ce.Co., s.r.o., Čučmianska dlhá 26, 048 01 <text:s/>Rožňava, IČO: 4410919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4,55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51</text:p>
          </table:table-cell>
          <table:table-cell office:value-type="string" table:style-name="ce5">
            <text:p>kontrola hasiacich prístrojov</text:p>
          </table:table-cell>
          <table:table-cell office:value-type="string" table:style-name="ce5">
            <text:p>Štefan ŠMELKO, Jarková 342, Dobšiná, IČO: 3028459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49,6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50</text:p>
          </table:table-cell>
          <table:table-cell office:value-type="string" table:style-name="ce5">
            <text:p>jesenná údržba, zazimovanie trávnika a drevín</text:p>
          </table:table-cell>
          <table:table-cell office:value-type="string" table:style-name="ce5">
            <text:p>Ing. Sabina Annová, Záhradná architektúra ROSA, 049 42 Lipovník 262, IČO: 3300470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20,36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49</text:p>
          </table:table-cell>
          <table:table-cell office:value-type="string" table:style-name="ce5">
            <text:p>propagácia kina Apollo - LED obrazovka</text:p>
          </table:table-cell>
          <table:table-cell office:value-type="string" table:style-name="ce5">
            <text:p>JEFIN s.r.o., Šafárikova 91, 048 01 <text:s/>Rožňava, IČO: 4602188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48</text:p>
          </table:table-cell>
          <table:table-cell office:value-type="string" table:style-name="ce5">
            <text:p>lektorovanie tvorivej dielne - tradičné vianočné dekorácie</text:p>
          </table:table-cell>
          <table:table-cell office:value-type="string" table:style-name="ce5">
            <text:p>Monika Máriássy - OÁZA, Páterova 44, 048 01 <text:s/>Rožňava, IČO: 3733921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47</text:p>
          </table:table-cell>
          <table:table-cell office:value-type="string" table:style-name="ce5">
            <text:p>materiálové dovybavenie DTĽK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117,05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46</text:p>
          </table:table-cell>
          <table:table-cell office:value-type="string" table:style-name="ce5">
            <text:p>interiérové doplnky</text:p>
          </table:table-cell>
          <table:table-cell office:value-type="string" table:style-name="ce5">
            <text:p>Záhradné centrum Z-M spol. s r.o., 049 51 Brzotín 376, IČO: 3621482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45,37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45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7,45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4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36,00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43</text:p>
          </table:table-cell>
          <table:table-cell office:value-type="string" table:style-name="ce5">
            <text:p>preprava výtvarných diel</text:p>
          </table:table-cell>
          <table:table-cell office:value-type="string" table:style-name="ce5">
            <text:p>mElita, s.r.o., Jégeho 363/5, 821 08 Bratislava, IČO: 4523180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804,68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42</text:p>
          </table:table-cell>
          <table:table-cell office:value-type="string" table:style-name="ce5">
            <text:p>softvérové služby</text:p>
          </table:table-cell>
          <table:table-cell office:value-type="string" table:style-name="ce5">
            <text:p>YXOS, s.r.o., Moyzesova 36, 040 01 <text:s/>Košice, IČO: 475200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41</text:p>
          </table:table-cell>
          <table:table-cell office:value-type="string" table:style-name="ce5">
            <text:p>keramická hlina</text:p>
          </table:table-cell>
          <table:table-cell office:value-type="string" table:style-name="ce5">
            <text:p>Ľubomír LIPAI LIKESS, Makarenku 5, 071 01 Michalovce, IČO: 1071365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1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40</text:p>
          </table:table-cell>
          <table:table-cell office:value-type="string" table:style-name="ce5">
            <text:p>dodanie stravy pre účinkujúcich Rok na Gemeri</text:p>
          </table:table-cell>
          <table:table-cell office:value-type="string" table:style-name="ce5">
            <text:p>Tri ruže OZ, Námestie baníkov 32, 048 01 <text:s/>Rožňava, IČO: 3557090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7,4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39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AGREX, s.r.o., Edelényska 2, Rožňava, IČO: 3621318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38</text:p>
          </table:table-cell>
          <table:table-cell office:value-type="string" table:style-name="ce5">
            <text:p>ubytovanie pre účinkujúcich Rok na Gemeri</text:p>
          </table:table-cell>
          <table:table-cell office:value-type="string" table:style-name="ce5">
            <text:p>Margita Legnárová, E. Rótha 51, 048 01 <text:s/>Rožňava, IČO: 3300575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37</text:p>
          </table:table-cell>
          <table:table-cell office:value-type="string" table:style-name="ce5">
            <text:p>vystúpenie FSk SPOD KOHÚTA</text:p>
          </table:table-cell>
          <table:table-cell office:value-type="string" table:style-name="ce5">
            <text:p>OZ Centrum aktivizácie pamäte a vitality, 050 01 <text:s/>Revúčka 197, IČO: 4501696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36</text:p>
          </table:table-cell>
          <table:table-cell office:value-type="string" table:style-name="ce5">
            <text:p>preprava FK Rimavan</text:p>
          </table:table-cell>
          <table:table-cell office:value-type="string" table:style-name="ce5">
            <text:p>Milan Murinček - autobusová doprava, Kociha 68, 980 52 Hrachovo, IČO: 3484863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15,67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35</text:p>
          </table:table-cell>
          <table:table-cell office:value-type="string" table:style-name="ce5">
            <text:p>dokumentácia výstav, prednášok a sprievodných aktivít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34</text:p>
          </table:table-cell>
          <table:table-cell office:value-type="string" table:style-name="ce5">
            <text:p>Engoba TERRA COLOR, hlina, šamot - materiál do hrnčiarskej dielne</text:p>
          </table:table-cell>
          <table:table-cell office:value-type="string" table:style-name="ce5">
            <text:p>PECE spol. s r. o., Nábrežná 678/7, 962 23 Očová, IČ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7,30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33</text:p>
          </table:table-cell>
          <table:table-cell office:value-type="string" table:style-name="ce5">
            <text:p>vystúpenie a prezentácia zvykov remesiel, vystúpenie FSk na otvorení výstavy "I partu i venieć pre Teba mládenec"</text:p>
          </table:table-cell>
          <table:table-cell office:value-type="string" table:style-name="ce5">
            <text:p>OZ Gočovan, 049 24 <text:s/>Gočovo 92, IČO: 421024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32</text:p>
          </table:table-cell>
          <table:table-cell office:value-type="string" table:style-name="ce5">
            <text:p>prenájom divadelnej sály</text:p>
          </table:table-cell>
          <table:table-cell office:value-type="string" table:style-name="ce5">
            <text:p>Mestské divadlo ACTORES Rožňava, Šafárikova 20, Rožňava, IČO: 312996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1,67 €</text:p>
          </table:table-cell>
          <table:table-cell office:value-type="string" table:style-name="ce6">
            <text:p>13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31</text:p>
          </table:table-cell>
          <table:table-cell office:value-type="string" table:style-name="ce5">
            <text:p>prenájom estrádnej sály a toalety na podujatie Rok na Gemeri</text:p>
          </table:table-cell>
          <table:table-cell office:value-type="string" table:style-name="ce5">
            <text:p>Technické služby mesta Rožňava, Štítnická 21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3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30</text:p>
          </table:table-cell>
          <table:table-cell office:value-type="string" table:style-name="ce5">
            <text:p>program tlačenie kapusty - spracovaný zvyk do cyklu "U nás taká obyčaj"</text:p>
          </table:table-cell>
          <table:table-cell office:value-type="string" table:style-name="ce5">
            <text:p>OZ Bučina, Hlavná 18, 049 41 <text:s/>Pača, IČO: 4231939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29</text:p>
          </table:table-cell>
          <table:table-cell office:value-type="string" table:style-name="ce5">
            <text:p>ozvučenie programu "Na tom našom dvore" a sprivodného programu Rok na Gemeri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2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75,95 €</text:p>
          </table:table-cell>
          <table:table-cell office:value-type="string" table:style-name="ce6">
            <text:p>12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27</text:p>
          </table:table-cell>
          <table:table-cell office:value-type="string" table:style-name="ce5">
            <text:p>preprava folklórnych kolektívov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1,00 €</text:p>
          </table:table-cell>
          <table:table-cell office:value-type="string" table:style-name="ce6">
            <text:p>12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26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25</text:p>
          </table:table-cell>
          <table:table-cell office:value-type="string" table:style-name="ce5">
            <text:p>kovové regále</text:p>
          </table:table-cell>
          <table:table-cell office:value-type="string" table:style-name="ce5">
            <text:p>Bludovický Svatý Ján s.r.o., 739 37 <text:s/>Horní Bludovice, IĆ: 286459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043,50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24</text:p>
          </table:table-cell>
          <table:table-cell office:value-type="string" table:style-name="ce5">
            <text:p>valcovací stôl SHIMPO</text:p>
          </table:table-cell>
          <table:table-cell office:value-type="string" table:style-name="ce5">
            <text:p>PECE spol. s r. o., Nábrežná 678/7, 962 23 Očová, IČ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8,00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23</text:p>
          </table:table-cell>
          <table:table-cell office:value-type="string" table:style-name="ce5">
            <text:p>2 ks hrnčiarsky kruh a stolička</text:p>
          </table:table-cell>
          <table:table-cell office:value-type="string" table:style-name="ce5">
            <text:p>PECE spol. s r. o., Nábrežná 678/7, 962 23 Očová, IČ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040,00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22</text:p>
          </table:table-cell>
          <table:table-cell office:value-type="string" table:style-name="ce5">
            <text:p>strava pre lektorov</text:p>
          </table:table-cell>
          <table:table-cell office:value-type="string" table:style-name="ce5">
            <text:p>Jedáleň GEMER - GEMER SERVIS s.r.o., Slanská 219, 049 22 Gemerská Poloma, IČO: 4653539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21</text:p>
          </table:table-cell>
          <table:table-cell office:value-type="string" table:style-name="ce5">
            <text:p>lektorovanie hrnčiarskeho kurzu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20</text:p>
          </table:table-cell>
          <table:table-cell office:value-type="string" table:style-name="ce5">
            <text:p>ozvučovacie služby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19</text:p>
          </table:table-cell>
          <table:table-cell office:value-type="string" table:style-name="ce5">
            <text:p>propagačné materiály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18</text:p>
          </table:table-cell>
          <table:table-cell office:value-type="string" table:style-name="ce5">
            <text:p>výroba pracovného stola, výroba a montáž pracovnej dosky</text:p>
          </table:table-cell>
          <table:table-cell office:value-type="string" table:style-name="ce5">
            <text:p>Ján Stachura, Osloboditeľov 342, 049 24 Vlachovo, IČO: 4171589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36,20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17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Obec Rožňavské Bystré, , Rožňavské Bystré, IČO: 003287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16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6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15</text:p>
          </table:table-cell>
          <table:table-cell office:value-type="string" table:style-name="ce5">
            <text:p>prenájom tréningových priestorov</text:p>
          </table:table-cell>
          <table:table-cell office:value-type="string" table:style-name="ce5">
            <text:p>OZ Haviar, Šafárikova 20, 048 01 <text:s/>Rožňava, IČO: 355544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6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14</text:p>
          </table:table-cell>
          <table:table-cell office:value-type="string" table:style-name="ce5">
            <text:p>prenájom techniky</text:p>
          </table:table-cell>
          <table:table-cell office:value-type="string" table:style-name="ce5">
            <text:p>OZ Rožňavskí permoníci, Kozmonautov 15, 048 01 <text:s/>Rožňava, IČO: 3557192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6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13</text:p>
          </table:table-cell>
          <table:table-cell office:value-type="string" table:style-name="ce5">
            <text:p>účinkovanie mužskej spev. zložky FS Stromíš</text:p>
          </table:table-cell>
          <table:table-cell office:value-type="string" table:style-name="ce5">
            <text:p>OZ Stromíš, Letná 71, 049 24 <text:s/>Vlachovo, IČO: 3556901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6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12</text:p>
          </table:table-cell>
          <table:table-cell office:value-type="string" table:style-name="ce5">
            <text:p>výroba zvukového nosiča</text:p>
          </table:table-cell>
          <table:table-cell office:value-type="string" table:style-name="ce5">
            <text:p>DAVOX s.r.o., Rosná 1, 040 01 <text:s/>Košice, IČO: 4746955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6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11</text:p>
          </table:table-cell>
          <table:table-cell office:value-type="string" table:style-name="ce5">
            <text:p>obrazová a zvuková produkcia</text:p>
          </table:table-cell>
          <table:table-cell office:value-type="string" table:style-name="ce5">
            <text:p>Ing. Daniel Pastucha - PATT Production, Rosná 1, 040 01 <text:s/>Košice, IČO: 353523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10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09</text:p>
          </table:table-cell>
          <table:table-cell office:value-type="string" table:style-name="ce5">
            <text:p>lektorovanie o zvykoch a tradícií našich predkov</text:p>
          </table:table-cell>
          <table:table-cell office:value-type="string" table:style-name="ce5">
            <text:p>Mívelo Bt., Miskolc, Maďarsko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08</text:p>
          </table:table-cell>
          <table:table-cell office:value-type="string" table:style-name="ce5">
            <text:p>záznamové nosiče</text:p>
          </table:table-cell>
          <table:table-cell office:value-type="string" table:style-name="ce5">
            <text:p>Peter Grejták, Mirka Nešpora 45, 080 01 <text:s/>Prešov, IČO: 229064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07</text:p>
          </table:table-cell>
          <table:table-cell office:value-type="string" table:style-name="ce5">
            <text:p>hudobný sprievod</text:p>
          </table:table-cell>
          <table:table-cell office:value-type="string" table:style-name="ce5">
            <text:p>OZ Gočovan, 049 24 <text:s/>Gočovo 92, IČO: 421024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06</text:p>
          </table:table-cell>
          <table:table-cell office:value-type="string" table:style-name="ce5">
            <text:p>obrazová a zvuková produkcia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05</text:p>
          </table:table-cell>
          <table:table-cell office:value-type="string" table:style-name="ce5">
            <text:p>obrazová a zvuková produkcia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7. 10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04</text:p>
          </table:table-cell>
          <table:table-cell office:value-type="string" table:style-name="ce5">
            <text:p>tlač vstupeniek kino Apollo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9. 9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03</text:p>
          </table:table-cell>
          <table:table-cell office:value-type="string" table:style-name="ce5">
            <text:p>fotenie výstav, prednášok a sprievodných akcií</text:p>
          </table:table-cell>
          <table:table-cell office:value-type="string" table:style-name="ce5">
            <text:p>VESNA, Súľovská 105, 049 22 Gemerská Poloma, IČO: 355687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3. 9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02</text:p>
          </table:table-cell>
          <table:table-cell office:value-type="string" table:style-name="ce5">
            <text:p>vizuálny štýl podujatia a príprava propagačných materiálov</text:p>
          </table:table-cell>
          <table:table-cell office:value-type="string" table:style-name="ce5">
            <text:p>Effective Communication s.r.o., Staré Grunty 7A, 841 04 <text:s/>Bratislava, IČO: 471949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3. 9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01</text:p>
          </table:table-cell>
          <table:table-cell office:value-type="string" table:style-name="ce5">
            <text:p>divadelné predstavenie pre deti</text:p>
          </table:table-cell>
          <table:table-cell office:value-type="string" table:style-name="ce5">
            <text:p>Peter Szollos, Slnečná 15, 048 01 <text:s/>Rožňava, IČO: 4795679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00</text:p>
          </table:table-cell>
          <table:table-cell office:value-type="string" table:style-name="ce5">
            <text:p>prenájom sály MsKS v Dobšinej</text:p>
          </table:table-cell>
          <table:table-cell office:value-type="string" table:style-name="ce5">
            <text:p>Mesto Dobšiná, SNP 554, 049 25 <text:s/>Dobšiná, IČO: 0032819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99</text:p>
          </table:table-cell>
          <table:table-cell office:value-type="string" table:style-name="ce5">
            <text:p>vedenie školy tanca</text:p>
          </table:table-cell>
          <table:table-cell office:value-type="string" table:style-name="ce5">
            <text:p>Folklórny súbor Gemer, P.O.Box 30, 049 25 <text:s/>Dobšiná, IČO: 1707971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35,0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98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Biznis centrum - ubytovňa, Šafárikova 19, 048 01 <text:s/>Rožňava, IČO: 4655273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4,04 €</text:p>
          </table:table-cell>
          <table:table-cell office:value-type="string" table:style-name="ce6">
            <text:p>11. 9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97</text:p>
          </table:table-cell>
          <table:table-cell office:value-type="string" table:style-name="ce5">
            <text:p>materiály na výstavu a tvorivú dielňu</text:p>
          </table:table-cell>
          <table:table-cell office:value-type="string" table:style-name="ce5">
            <text:p>G - STYL <text:s/>s. r. o., Šafárikova 9, 048 01 Rožňava, IČO: 4686564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96</text:p>
          </table:table-cell>
          <table:table-cell office:value-type="string" table:style-name="ce5">
            <text:p>ubytovanie pre lektorov, zahraničných a domácich účastníkov podujatia</text:p>
          </table:table-cell>
          <table:table-cell office:value-type="string" table:style-name="ce5">
            <text:p>Kassa Real, s.r.o., Garni Hotel Gemer, Štítnická 630, 048 01 Rožňava, IČO: 4655273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200,36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95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9. 9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94</text:p>
          </table:table-cell>
          <table:table-cell office:value-type="string" table:style-name="ce5">
            <text:p>účinkovanie komorného súboru MARQUISE</text:p>
          </table:table-cell>
          <table:table-cell office:value-type="string" table:style-name="ce5">
            <text:p>Laszlo Blaskovics, The Annexe, Little Preston, United Kíngdom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93</text:p>
          </table:table-cell>
          <table:table-cell office:value-type="string" table:style-name="ce5">
            <text:p>účinkovanie komorného súboru Cuore Barocco</text:p>
          </table:table-cell>
          <table:table-cell office:value-type="string" table:style-name="ce5">
            <text:p>OZ THEATRICA, Bjornsonova1, 811 05 <text:s/>Bratislava, IČO: 4218277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92</text:p>
          </table:table-cell>
          <table:table-cell office:value-type="string" table:style-name="ce5">
            <text:p>koncert Stanie Ramešovej s kolektívom</text:p>
          </table:table-cell>
          <table:table-cell office:value-type="string" table:style-name="ce5">
            <text:p>CONCERTINO - Art Agency, Boruvkova 757, 252 42 Horní Jirčnany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470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91</text:p>
          </table:table-cell>
          <table:table-cell office:value-type="string" table:style-name="ce5">
            <text:p>hudobná produkcia a prednáška</text:p>
          </table:table-cell>
          <table:table-cell office:value-type="string" table:style-name="ce5">
            <text:p>OZ TOCCATA, Štefánikova 72, 071 01 <text:s/>Michalovce, IČO: 3557009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90</text:p>
          </table:table-cell>
          <table:table-cell office:value-type="string" table:style-name="ce5">
            <text:p>preprava FSk Lehoťanka</text:p>
          </table:table-cell>
          <table:table-cell office:value-type="string" table:style-name="ce5">
            <text:p>Obecný úrad Slavošovce, 049 36 <text:s/>Slavošovce, IČO: 3288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2,4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89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DECODOM, spol. s r.o., Predajňa nábytku Rožňava, IČO: 453133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 820,80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88</text:p>
          </table:table-cell>
          <table:table-cell office:value-type="string" table:style-name="ce5">
            <text:p>vystúpenie FS Gemer</text:p>
          </table:table-cell>
          <table:table-cell office:value-type="string" table:style-name="ce5">
            <text:p>OZ Gemer, 049 25 <text:s/>Dobšiná, IČO: 1707971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87</text:p>
          </table:table-cell>
          <table:table-cell office:value-type="string" table:style-name="ce5">
            <text:p>vystúpenie FS Stromíš</text:p>
          </table:table-cell>
          <table:table-cell office:value-type="string" table:style-name="ce5">
            <text:p>OZ Stromíš, Letná 71, 049 24 <text:s/>Vlachovo, IČO: 3556901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9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86</text:p>
          </table:table-cell>
          <table:table-cell office:value-type="string" table:style-name="ce5">
            <text:p>vystúpenie FS Haviar</text:p>
          </table:table-cell>
          <table:table-cell office:value-type="string" table:style-name="ce5">
            <text:p>FS Haviar, Šafárikova 29, 048 01 <text:s/>Rožňava, IČO: 355544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85</text:p>
          </table:table-cell>
          <table:table-cell office:value-type="string" table:style-name="ce5">
            <text:p>strava pre účinkujúcich</text:p>
          </table:table-cell>
          <table:table-cell office:value-type="string" table:style-name="ce5">
            <text:p>Dušan Rusnák, Vl. Clementisa 14, 050 01 <text:s/>Revúca, IČO: 17262356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84</text:p>
          </table:table-cell>
          <table:table-cell office:value-type="string" table:style-name="ce5">
            <text:p>strava pre účinkujúcich</text:p>
          </table:table-cell>
          <table:table-cell office:value-type="string" table:style-name="ce5">
            <text:p>Milan Genčanský, STREŠINT, Vlachovo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83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Štefan Jóža "JOX", Jarná 43, 048 01 <text:s/>Rožňava, IČO: 41286928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82</text:p>
          </table:table-cell>
          <table:table-cell office:value-type="string" table:style-name="ce5">
            <text:p>výroba gemerskej keramiky</text:p>
          </table:table-cell>
          <table:table-cell office:value-type="string" table:style-name="ce5">
            <text:p>Amália Holíková - Hájske hrnčiarstvo, 044 02 Háj 88, IČO: 4045255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9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81</text:p>
          </table:table-cell>
          <table:table-cell office:value-type="string" table:style-name="ce5">
            <text:p>lektorovanie, remeselníci, sprievodné aktivity k tvorivým dielňam</text:p>
          </table:table-cell>
          <table:table-cell office:value-type="string" table:style-name="ce5">
            <text:p>Združenie gemerských remeselníkov, 049 45 Krh. Dlhá Lúka 2, IČO: 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1,00 €</text:p>
          </table:table-cell>
          <table:table-cell office:value-type="string" table:style-name="ce6">
            <text:p>18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80</text:p>
          </table:table-cell>
          <table:table-cell office:value-type="string" table:style-name="ce5">
            <text:p>kultúrny program spojený s tvorivými dielňami</text:p>
          </table:table-cell>
          <table:table-cell office:value-type="string" table:style-name="ce5">
            <text:p>Soltészné Herczeg Mária, Jókai utca 1, H - 3794 Bold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79</text:p>
          </table:table-cell>
          <table:table-cell office:value-type="string" table:style-name="ce5">
            <text:p>strava pre lektorov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78</text:p>
          </table:table-cell>
          <table:table-cell office:value-type="string" table:style-name="ce5">
            <text:p>choreografia na maďarské ľudové tance</text:p>
          </table:table-cell>
          <table:table-cell office:value-type="string" table:style-name="ce5">
            <text:p>Michal Richtarčík, Janigova 19, 040 23 Košice, IČO: 4151178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77</text:p>
          </table:table-cell>
          <table:table-cell office:value-type="string" table:style-name="ce5">
            <text:p>tanečný program pre mládež</text:p>
          </table:table-cell>
          <table:table-cell office:value-type="string" table:style-name="ce5">
            <text:p>Gábor Klára, Csillag Itp.18, H - 2900 Komárom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76</text:p>
          </table:table-cell>
          <table:table-cell office:value-type="string" table:style-name="ce5">
            <text:p>hudobné umelecké vystúpenie</text:p>
          </table:table-cell>
          <table:table-cell office:value-type="string" table:style-name="ce5">
            <text:p>Szolgáltató és Kereskedelmi Betéti Társaság, H - 7150 Bonyhád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75</text:p>
          </table:table-cell>
          <table:table-cell office:value-type="string" table:style-name="ce5">
            <text:p>výskum ľudových tancov</text:p>
          </table:table-cell>
          <table:table-cell office:value-type="string" table:style-name="ce5">
            <text:p>Michal Richtarčík, Janigova 19, 040 23 Košice, IČO: 4151178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74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73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72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71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70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69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68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67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7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66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Obec Rejdová, Rejdová 47, Rejdová, IČO: 3286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2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65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Obec Rejdová, Rejdová 47, Rejdová, IČO: 3286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2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64</text:p>
          </table:table-cell>
          <table:table-cell office:value-type="string" table:style-name="ce5">
            <text:p>výlep plagátov A2</text:p>
          </table:table-cell>
          <table:table-cell office:value-type="string" table:style-name="ce5">
            <text:p>Mestské divadlo ACTORES Rožňava, Šafárikova 20, Rožňava, IČO: 312996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3,20 €</text:p>
          </table:table-cell>
          <table:table-cell office:value-type="string" table:style-name="ce6">
            <text:p>10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63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5. 8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62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5. 8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61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5. 8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60</text:p>
          </table:table-cell>
          <table:table-cell office:value-type="string" table:style-name="ce5">
            <text:p>propagácia GFF prostredníctvom LED obrazovky</text:p>
          </table:table-cell>
          <table:table-cell office:value-type="string" table:style-name="ce5">
            <text:p>JEFIN s.r.o., Šafárikova 91, 048 01 <text:s/>Rožňava, IČO: 4602188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4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59</text:p>
          </table:table-cell>
          <table:table-cell office:value-type="string" table:style-name="ce5">
            <text:p>lektorovanie v hrnčiarskej dielni</text:p>
          </table:table-cell>
          <table:table-cell office:value-type="string" table:style-name="ce5">
            <text:p>SVP Milan Ksenič, Kozmonautov 1, 048 01 Rožňava, IČO: 351243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4. 8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58</text:p>
          </table:table-cell>
          <table:table-cell office:value-type="string" table:style-name="ce5">
            <text:p>strava pre lektorov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57</text:p>
          </table:table-cell>
          <table:table-cell office:value-type="string" table:style-name="ce5">
            <text:p>kamerové služby</text:p>
          </table:table-cell>
          <table:table-cell office:value-type="string" table:style-name="ce5">
            <text:p>Ing. Daniel Pastucha - PATT PRODUCTION, 040 01 <text:s/>K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56</text:p>
          </table:table-cell>
          <table:table-cell office:value-type="string" table:style-name="ce5">
            <text:p>choreografia na rómske čardáše</text:p>
          </table:table-cell>
          <table:table-cell office:value-type="string" table:style-name="ce5">
            <text:p>Eva Rémesová, Boriny 1367/11, 929 01 <text:s/>Dunajská Streda, IČO: 461908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55</text:p>
          </table:table-cell>
          <table:table-cell office:value-type="string" table:style-name="ce5">
            <text:p>prenájom osvetľovacej, zvukovej a kamerovej techniky</text:p>
          </table:table-cell>
          <table:table-cell office:value-type="string" table:style-name="ce5">
            <text:p>SNAP WAV - Rastislav Gavlík, 071 01 <text:s/>Michalovce, IČO: 3731781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54</text:p>
          </table:table-cell>
          <table:table-cell office:value-type="string" table:style-name="ce5">
            <text:p>prenájom kongresovej sály</text:p>
          </table:table-cell>
          <table:table-cell office:value-type="string" table:style-name="ce5">
            <text:p>Mesto Rožňava, Šafárikova 29, 048 01, IČO: 32875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53</text:p>
          </table:table-cell>
          <table:table-cell office:value-type="string" table:style-name="ce5">
            <text:p>choreografia na cigánsky čardáš</text:p>
          </table:table-cell>
          <table:table-cell office:value-type="string" table:style-name="ce5">
            <text:p>Eva Rémesová, Boriny 1367/11, 929 01 <text:s/>Dunajská Streda, IČO: 461908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52</text:p>
          </table:table-cell>
          <table:table-cell office:value-type="string" table:style-name="ce5">
            <text:p>choreografia na maďarský čardáš</text:p>
          </table:table-cell>
          <table:table-cell office:value-type="string" table:style-name="ce5">
            <text:p>Michal Richtarčík, K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51</text:p>
          </table:table-cell>
          <table:table-cell office:value-type="string" table:style-name="ce5">
            <text:p>preprava DFS Lykovček</text:p>
          </table:table-cell>
          <table:table-cell office:value-type="string" table:style-name="ce5">
            <text:p>Ján Gabaj - GAJARO TOUR, Dobšinského 864/53, 050 01 <text:s/>Revúca, IČO: 40731643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8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50</text:p>
          </table:table-cell>
          <table:table-cell office:value-type="string" table:style-name="ce5">
            <text:p>preprava FS Magura</text:p>
          </table:table-cell>
          <table:table-cell office:value-type="string" table:style-name="ce5">
            <text:p>Tomáš Haščák, Jesenná 13, 058 01 <text:s/>Poprad, IĆO: 4403832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8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49</text:p>
          </table:table-cell>
          <table:table-cell office:value-type="string" table:style-name="ce5">
            <text:p>vystúpenie FS Magura</text:p>
          </table:table-cell>
          <table:table-cell office:value-type="string" table:style-name="ce5">
            <text:p>Klub priateľov Magury, Michalská 18, 060 01 <text:s/>Kežmarok, IČO: 3779747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48</text:p>
          </table:table-cell>
          <table:table-cell office:value-type="string" table:style-name="ce5">
            <text:p>materiál - GFF Rejdová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8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47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2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46</text:p>
          </table:table-cell>
          <table:table-cell office:value-type="string" table:style-name="ce5">
            <text:p>tlač plagát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45</text:p>
          </table:table-cell>
          <table:table-cell office:value-type="string" table:style-name="ce5">
            <text:p>výroba multimediálneho nosiča DVD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44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43</text:p>
          </table:table-cell>
          <table:table-cell office:value-type="string" table:style-name="ce5">
            <text:p>hliadky SČK</text:p>
          </table:table-cell>
          <table:table-cell office:value-type="string" table:style-name="ce5">
            <text:p>Slovenský červený kríž - územný spolok Rožňava, Pionierov 8, 048 01 Rožňava; 00416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2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42</text:p>
          </table:table-cell>
          <table:table-cell office:value-type="string" table:style-name="ce5">
            <text:p>ozvučenie a osvetlenie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2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41</text:p>
          </table:table-cell>
          <table:table-cell office:value-type="string" table:style-name="ce5">
            <text:p>tlač pozvánok, plagát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2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40</text:p>
          </table:table-cell>
          <table:table-cell office:value-type="string" table:style-name="ce5">
            <text:p>strava</text:p>
          </table:table-cell>
          <table:table-cell office:value-type="string" table:style-name="ce5">
            <text:p>ViVa SLOVAKIA s.r.o., Penzión Barónka, K. Schoppera 22, 048 01 <text:s/>Rožňava, IČO: <text:s/>4473845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39</text:p>
          </table:table-cell>
          <table:table-cell office:value-type="string" table:style-name="ce5">
            <text:p>výroba a montáž vonkajšej markízy</text:p>
          </table:table-cell>
          <table:table-cell office:value-type="string" table:style-name="ce5">
            <text:p>Roll-mont, Edelényska 32, Rožňava IČO:330103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199,04 €</text:p>
          </table:table-cell>
          <table:table-cell office:value-type="string" table:style-name="ce6">
            <text:p>6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38</text:p>
          </table:table-cell>
          <table:table-cell office:value-type="string" table:style-name="ce5">
            <text:p>lektorovanie v hrnčiarskej dielni</text:p>
          </table:table-cell>
          <table:table-cell office:value-type="string" table:style-name="ce5">
            <text:p>SVP Milan Ksenič, Kozmonautov 1, 048 01 Rožňava, IČO: 351243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6. 7. 2015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37</text:p>
          </table:table-cell>
          <table:table-cell office:value-type="string" table:style-name="ce5">
            <text:p>kino Apollo - ozvučovací systém</text:p>
          </table:table-cell>
          <table:table-cell office:value-type="string" table:style-name="ce5">
            <text:p>AUDIOMASTER s.r.o., Dostojevského 10, 940 01 Nové Zámky, IČO: 3656053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 998,00 €</text:p>
          </table:table-cell>
          <table:table-cell office:value-type="string" table:style-name="ce6">
            <text:p>2. 7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36</text:p>
          </table:table-cell>
          <table:table-cell office:value-type="string" table:style-name="ce5">
            <text:p>vedenie školy gemerských ľudových tancov Podmo na tanec</text:p>
          </table:table-cell>
          <table:table-cell office:value-type="string" table:style-name="ce5">
            <text:p>HAVIAR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3. 6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35</text:p>
          </table:table-cell>
          <table:table-cell office:value-type="string" table:style-name="ce5">
            <text:p>chladnička <text:s/>PHILCO</text:p>
          </table:table-cell>
          <table:table-cell office:value-type="string" table:style-name="ce5">
            <text:p>ELEKTROMARKET s.r.o., Šafárikova 21, 048 01 <text:s/>Rožňava, IČO: 442018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9,0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34</text:p>
          </table:table-cell>
          <table:table-cell office:value-type="string" table:style-name="ce5">
            <text:p>plagáty A3 na podujatie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2. 6. 2015</text:p>
          </table:table-cell>
          <table:table-cell office:value-type="string" table:style-name="ce5">
            <text:p>Bc. Valéria Munková, <text:s/>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33</text:p>
          </table:table-cell>
          <table:table-cell office:value-type="string" table:style-name="ce5">
            <text:p>elektrický hrnčiarsky kruh a stolička</text:p>
          </table:table-cell>
          <table:table-cell office:value-type="string" table:style-name="ce5">
            <text:p>CHMARA - KILN Kft., <text:s/>3434 Mályi, Maďarsko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32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Pece s.r.o., Nábrežná 678/7, 962 23 <text:s/>Očová, IČO: 3661823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36,62 €</text:p>
          </table:table-cell>
          <table:table-cell office:value-type="string" table:style-name="ce6">
            <text:p>12. 6. 2015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31</text:p>
          </table:table-cell>
          <table:table-cell office:value-type="string" table:style-name="ce5">
            <text:p>preprava účastníkov na medzinárodné podujatie</text:p>
          </table:table-cell>
          <table:table-cell office:value-type="string" table:style-name="ce5">
            <text:p>Marek Tindúr - PEGAS, Z. Fábryho 24, 048 01 <text:s/>Rožňava, IČO: 4331550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9. 6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30</text:p>
          </table:table-cell>
          <table:table-cell office:value-type="string" table:style-name="ce5">
            <text:p>ubytovanie účastníkov</text:p>
          </table:table-cell>
          <table:table-cell office:value-type="string" table:style-name="ce5">
            <text:p>Palocfoldi Nepi Iparmuveszek Egyesulete, Kozárd, HU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25,00 €</text:p>
          </table:table-cell>
          <table:table-cell office:value-type="string" table:style-name="ce6">
            <text:p>8. 6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9</text:p>
          </table:table-cell>
          <table:table-cell office:value-type="string" table:style-name="ce5">
            <text:p>účastnícky poplatok</text:p>
          </table:table-cell>
          <table:table-cell office:value-type="string" table:style-name="ce5">
            <text:p>Palocfoldi Nepi Iparmuveszek Egyesulete, Kozárd, HU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8. 6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8</text:p>
          </table:table-cell>
          <table:table-cell office:value-type="string" table:style-name="ce5">
            <text:p>materiál na tkanie</text:p>
          </table:table-cell>
          <table:table-cell office:value-type="string" table:style-name="ce5">
            <text:p>Kopilcová <text:s/>Marta, 082 71 Kamenica 586, IČO: 1715313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1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7</text:p>
          </table:table-cell>
          <table:table-cell office:value-type="string" table:style-name="ce5">
            <text:p>krosná, snovacie zariadenie</text:p>
          </table:table-cell>
          <table:table-cell office:value-type="string" table:style-name="ce5">
            <text:p>Kopilcová <text:s/>Marta, 082 71 Kamenica 586, IČO: 1715313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60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6</text:p>
          </table:table-cell>
          <table:table-cell office:value-type="string" table:style-name="ce5">
            <text:p>papierové tašky</text:p>
          </table:table-cell>
          <table:table-cell office:value-type="string" table:style-name="ce5">
            <text:p>Green Print s.r.o. Hlisno 810, 027 44 Tvrdošín <text:s/>IČO: 4658799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24,58 €</text:p>
          </table:table-cell>
          <table:table-cell office:value-type="string" table:style-name="ce6">
            <text:p>18. 5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5</text:p>
          </table:table-cell>
          <table:table-cell office:value-type="string" table:style-name="ce5">
            <text:p>stolík, A-stojan, ROLL-UP</text:p>
          </table:table-cell>
          <table:table-cell office:value-type="string" table:style-name="ce5">
            <text:p>ID Reklama s.r.o., Tvrdošín, IČO: 4601503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72,40 €</text:p>
          </table:table-cell>
          <table:table-cell office:value-type="string" table:style-name="ce6">
            <text:p>18. 5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4</text:p>
          </table:table-cell>
          <table:table-cell office:value-type="string" table:style-name="ce5">
            <text:p>strava</text:p>
          </table:table-cell>
          <table:table-cell office:value-type="string" table:style-name="ce5">
            <text:p>F.K.F.D. s.r.o., Ružová 8, 048 01 <text:s/>Rožňava, IČO: 3617285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5. 5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3</text:p>
          </table:table-cell>
          <table:table-cell office:value-type="string" table:style-name="ce5">
            <text:p>vecné ceny</text:p>
          </table:table-cell>
          <table:table-cell office:value-type="string" table:style-name="ce5">
            <text:p>SVP Milan Ksenič, Kozmonautov 1, 048 01 Rožňava, IČO: 351243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5. 5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2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5. 5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1</text:p>
          </table:table-cell>
          <table:table-cell office:value-type="string" table:style-name="ce5">
            <text:p>nájom priestorov</text:p>
          </table:table-cell>
          <table:table-cell office:value-type="string" table:style-name="ce5">
            <text:p>EBEN RV,s.r.o.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0</text:p>
          </table:table-cell>
          <table:table-cell office:value-type="string" table:style-name="ce5">
            <text:p>blueray prehrávač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9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8</text:p>
          </table:table-cell>
          <table:table-cell office:value-type="string" table:style-name="ce5">
            <text:p>výroba sošky GOSKAR</text:p>
          </table:table-cell>
          <table:table-cell office:value-type="string" table:style-name="ce5">
            <text:p>SVP Milan Ksenič, Kozmonautov 1, 048 01 Rožňava, IČO: 3512438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7</text:p>
          </table:table-cell>
          <table:table-cell office:value-type="string" table:style-name="ce5">
            <text:p>obrazová a zvuková technika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1. 4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6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1. 4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5</text:p>
          </table:table-cell>
          <table:table-cell office:value-type="string" table:style-name="ce5">
            <text:p>materiál na podujatie CINEAMA 2015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1. 4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4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4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3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4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2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4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1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4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0</text:p>
          </table:table-cell>
          <table:table-cell office:value-type="string" table:style-name="ce5">
            <text:p>čistenie a obšitie koberca</text:p>
          </table:table-cell>
          <table:table-cell office:value-type="string" table:style-name="ce5">
            <text:p>KEDO Kelemen Vladimír, Čučma č. 238, Rožňava, IČO: 330080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1,60 €</text:p>
          </table:table-cell>
          <table:table-cell office:value-type="string" table:style-name="ce6">
            <text:p>14. 4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9</text:p>
          </table:table-cell>
          <table:table-cell office:value-type="string" table:style-name="ce5">
            <text:p>vonkajšie svietidlá "Velence"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9,60 €</text:p>
          </table:table-cell>
          <table:table-cell office:value-type="string" table:style-name="ce6">
            <text:p>14. 4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8</text:p>
          </table:table-cell>
          <table:table-cell office:value-type="string" table:style-name="ce5">
            <text:p>veľkoplošná potlač banneroviny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6,50 €</text:p>
          </table:table-cell>
          <table:table-cell office:value-type="string" table:style-name="ce6">
            <text:p>7. 4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7</text:p>
          </table:table-cell>
          <table:table-cell office:value-type="string" table:style-name="ce5">
            <text:p>tlač fotografií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7. 4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6</text:p>
          </table:table-cell>
          <table:table-cell office:value-type="string" table:style-name="ce5">
            <text:p>návrh a realizácia sadových úprav, výsadba 2 ks lipy, drobné trvalky, založenie trávnika</text:p>
          </table:table-cell>
          <table:table-cell office:value-type="string" table:style-name="ce5">
            <text:p>Ing. Sabina Annová, Záhradná architektúra ROSA, 049 42 Lipovník 262, IČO: 3300470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174,01 €</text:p>
          </table:table-cell>
          <table:table-cell office:value-type="string" table:style-name="ce6">
            <text:p>7. 4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5</text:p>
          </table:table-cell>
          <table:table-cell office:value-type="string" table:style-name="ce5">
            <text:p>knižnica GJERLEV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78,96 €</text:p>
          </table:table-cell>
          <table:table-cell office:value-type="string" table:style-name="ce6">
            <text:p>13. 3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4</text:p>
          </table:table-cell>
          <table:table-cell office:value-type="string" table:style-name="ce5">
            <text:p>kvetináče, substrát</text:p>
          </table:table-cell>
          <table:table-cell office:value-type="string" table:style-name="ce5">
            <text:p>Záhradné centrum Z-M spol. s r.o., 049 51 Brzotín 376, IČO: 3621482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7,54 €</text:p>
          </table:table-cell>
          <table:table-cell office:value-type="string" table:style-name="ce6">
            <text:p>11. 3. 2015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3</text:p>
          </table:table-cell>
          <table:table-cell office:value-type="string" table:style-name="ce5">
            <text:p>digitálny projektor, veľkoformátové motorové premietacie plátno</text:p>
          </table:table-cell>
          <table:table-cell office:value-type="string" table:style-name="ce5">
            <text:p>AUDIOMASTER s.r.o., Dostojevského 10, 940 01 Nové Zámky, IČO: 3656053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 878,80 €</text:p>
          </table:table-cell>
          <table:table-cell office:value-type="string" table:style-name="ce6">
            <text:p>10. 3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2</text:p>
          </table:table-cell>
          <table:table-cell office:value-type="string" table:style-name="ce5">
            <text:p>odborná prehliadka beskozvodnej sústavy - hvezdáreň</text:p>
          </table:table-cell>
          <table:table-cell office:value-type="string" table:style-name="ce5">
            <text:p>Ľubomír Šafár, Ul. Zlatá 16, 048 01 <text:s/>Rožňava, IČO: 4041566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</text:p>
          </table:table-cell>
          <table:table-cell office:value-type="string" table:style-name="ce5">
            <text:p>zatemňovacie rolety</text:p>
          </table:table-cell>
          <table:table-cell office:value-type="string" table:style-name="ce5">
            <text:p>Roll-mont, Edelényska 32, Rožňava IČO:330103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5. 2. 2015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24</text:p>
          </table:table-cell>
          <table:table-cell office:value-type="string" table:style-name="ce5">
            <text:p>elektrospotrebiče</text:p>
          </table:table-cell>
          <table:table-cell office:value-type="string" table:style-name="ce5">
            <text:p>ELEKTROMARKET, s.r.o.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57,90 €</text:p>
          </table:table-cell>
          <table:table-cell office:value-type="string" table:style-name="ce6">
            <text:p>22. 12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23</text:p>
          </table:table-cell>
          <table:table-cell office:value-type="string" table:style-name="ce5">
            <text:p>závesný systém</text:p>
          </table:table-cell>
          <table:table-cell office:value-type="string" table:style-name="ce5">
            <text:p>CEIBA spol. s r.o., Jesenského 85, 943 01 <text:s/>Štúrovo, IČO: 3654809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862,58 €</text:p>
          </table:table-cell>
          <table:table-cell office:value-type="string" table:style-name="ce6">
            <text:p>22. 12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22</text:p>
          </table:table-cell>
          <table:table-cell office:value-type="string" table:style-name="ce5">
            <text:p>osvetľovací systém</text:p>
          </table:table-cell>
          <table:table-cell office:value-type="string" table:style-name="ce5">
            <text:p>CEIBA spol. s r.o., Jesenského 85, 943 01 <text:s/>Štúrovo, IČO: 3654809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124,66 €</text:p>
          </table:table-cell>
          <table:table-cell office:value-type="string" table:style-name="ce6">
            <text:p>22. 12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21</text:p>
          </table:table-cell>
          <table:table-cell office:value-type="string" table:style-name="ce5">
            <text:p>interiérové vybavenie</text:p>
          </table:table-cell>
          <table:table-cell office:value-type="string" table:style-name="ce5">
            <text:p>Nábytok DOMA, Čučmianska dlhá 3, 048 01 <text:s/>Rožňavam IČO: 3682020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129,00 €</text:p>
          </table:table-cell>
          <table:table-cell office:value-type="string" table:style-name="ce6">
            <text:p>22. 12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20</text:p>
          </table:table-cell>
          <table:table-cell office:value-type="string" table:style-name="ce5">
            <text:p>reproduktory <text:s/>JBL PRX 712</text:p>
          </table:table-cell>
          <table:table-cell office:value-type="string" table:style-name="ce5">
            <text:p>AUDIOMASTER s.r.o., Dostojevského 10, 940 01 Nové Zámky, IČO: 3656053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745,00 €</text:p>
          </table:table-cell>
          <table:table-cell office:value-type="string" table:style-name="ce6">
            <text:p>18. 12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19</text:p>
          </table:table-cell>
          <table:table-cell office:value-type="string" table:style-name="ce5">
            <text:p>kliprámy s plexisklom</text:p>
          </table:table-cell>
          <table:table-cell office:value-type="string" table:style-name="ce5">
            <text:p>Falc, s.r.o., Dopravná 5, 955 01 Topoľčany, IČO: 365431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45,00 €</text:p>
          </table:table-cell>
          <table:table-cell office:value-type="string" table:style-name="ce6">
            <text:p>18. 12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18</text:p>
          </table:table-cell>
          <table:table-cell office:value-type="string" table:style-name="ce5">
            <text:p>konferenčné stoličky</text:p>
          </table:table-cell>
          <table:table-cell office:value-type="string" table:style-name="ce5">
            <text:p>Monika Máriássy - OÁZA, Páterova 44, 048 01 <text:s/>Rožňava, IČO: 3733921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160,00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17</text:p>
          </table:table-cell>
          <table:table-cell office:value-type="string" table:style-name="ce5">
            <text:p>oprava služ.mot.vozidla Peugeot 206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63,30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16</text:p>
          </table:table-cell>
          <table:table-cell office:value-type="string" table:style-name="ce5">
            <text:p>elektrorevízia hvezdárne</text:p>
          </table:table-cell>
          <table:table-cell office:value-type="string" table:style-name="ce5">
            <text:p>Ľubomír Šafár, Ul. Zlatá 16, 048 01 <text:s/>Rožňava, IČO: 4041566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15</text:p>
          </table:table-cell>
          <table:table-cell office:value-type="string" table:style-name="ce5">
            <text:p>tonery, fotovalec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. 12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14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5. 11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13</text:p>
          </table:table-cell>
          <table:table-cell office:value-type="string" table:style-name="ce5">
            <text:p>nákup materiál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5. 11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12</text:p>
          </table:table-cell>
          <table:table-cell office:value-type="string" table:style-name="ce5">
            <text:p>servisná prehliadka služ.motovorého vozidla Peugeot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7,6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11</text:p>
          </table:table-cell>
          <table:table-cell office:value-type="string" table:style-name="ce5">
            <text:p>obrazová a zvuková produkcia</text:p>
          </table:table-cell>
          <table:table-cell office:value-type="string" table:style-name="ce5">
            <text:p>OZ Rožňavskí permoníci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10</text:p>
          </table:table-cell>
          <table:table-cell office:value-type="string" table:style-name="ce5">
            <text:p>prenájom sály ZUŠ</text:p>
          </table:table-cell>
          <table:table-cell office:value-type="string" table:style-name="ce5">
            <text:p>Základná umelecká škola, 048 01 <text:s/>Rožňava, IČO: <text:s/>35543582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3. 11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09</text:p>
          </table:table-cell>
          <table:table-cell office:value-type="string" table:style-name="ce5">
            <text:p>konferans, spracovanie textov a uvádzanie programu Rok na Gemeri</text:p>
          </table:table-cell>
          <table:table-cell office:value-type="string" table:style-name="ce5">
            <text:p>MEDIA PRO s.r.o., Jarná 43, 048 01 <text:s/>Rožňava, IČO: 4641371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6. 11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08</text:p>
          </table:table-cell>
          <table:table-cell office:value-type="string" table:style-name="ce5">
            <text:p>vystúpenie FS Dubina a DFS Haviarik, inštalácia a deinštalácia výstavy, asistencia v programoch</text:p>
          </table:table-cell>
          <table:table-cell office:value-type="string" table:style-name="ce5">
            <text:p>OZ Rožňavskí permoníci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5. 11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07</text:p>
          </table:table-cell>
          <table:table-cell office:value-type="string" table:style-name="ce5">
            <text:p>nákup materiál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4. 11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06</text:p>
          </table:table-cell>
          <table:table-cell office:value-type="string" table:style-name="ce5">
            <text:p>strava pre účinkujúcich Rok na Gemeri</text:p>
          </table:table-cell>
          <table:table-cell office:value-type="string" table:style-name="ce5">
            <text:p>Tri ruže OZ, Námestie baníkov 32, 048 01 <text:s/>Rožňava, IČO: 35570903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4. 11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05</text:p>
          </table:table-cell>
          <table:table-cell office:value-type="string" table:style-name="ce5">
            <text:p>propagačný materiál</text:p>
          </table:table-cell>
          <table:table-cell office:value-type="string" table:style-name="ce5">
            <text:p>AGENTÚRA <text:s/>SÁŠA KOŠICE s.r.o., Hodonínska 15, Košice, IČO: 44626436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9. 10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04</text:p>
          </table:table-cell>
          <table:table-cell office:value-type="string" table:style-name="ce5">
            <text:p>kontrola a oprava hasiacich prístrojov</text:p>
          </table:table-cell>
          <table:table-cell office:value-type="string" table:style-name="ce5">
            <text:p>Štefan ŠMELKO, Jarková 342, Dobšiná, IČO: 30284597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8. 10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03</text:p>
          </table:table-cell>
          <table:table-cell office:value-type="string" table:style-name="ce5">
            <text:p>ozvučenie programu Rok na Gemeri</text:p>
          </table:table-cell>
          <table:table-cell office:value-type="string" table:style-name="ce5">
            <text:p>CALISTO s.r.o., Zimná 121, 049 25 <text:s/>Dobšiná, IČO: 4470245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7. 10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02</text:p>
          </table:table-cell>
          <table:table-cell office:value-type="string" table:style-name="ce5">
            <text:p>výroba reklamnej upútavky a dokumentácia podujatia</text:p>
          </table:table-cell>
          <table:table-cell office:value-type="string" table:style-name="ce5">
            <text:p>Mestské televízne štúdio, s.r.o., Šafárikova 29, Rožňava, IČO: 3617252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10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01</text:p>
          </table:table-cell>
          <table:table-cell office:value-type="string" table:style-name="ce5">
            <text:p>preprava kolektívov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7. 10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00</text:p>
          </table:table-cell>
          <table:table-cell office:value-type="string" table:style-name="ce5">
            <text:p>vystúpenie FS Úvrať</text:p>
          </table:table-cell>
          <table:table-cell office:value-type="string" table:style-name="ce5">
            <text:p>FS Úvrať, Slobody 492/24, 987 01 <text:s/>Poltár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7. 10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99</text:p>
          </table:table-cell>
          <table:table-cell office:value-type="string" table:style-name="ce5">
            <text:p>preprava kolektívov</text:p>
          </table:table-cell>
          <table:table-cell office:value-type="string" table:style-name="ce5">
            <text:p>Alexander Šurányi, CK EUROTRAVEL, 984 01 <text:s/>Lučenec, IČO: 17830354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7. 10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98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7. 10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97</text:p>
          </table:table-cell>
          <table:table-cell office:value-type="string" table:style-name="ce5">
            <text:p>zriadenie telefónnej linky</text:p>
          </table:table-cell>
          <table:table-cell office:value-type="string" table:style-name="ce5">
            <text:p>Slovak Telekom, a.s. Bajkalská 28, Bratislava, IČO: 3576346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7. 10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96</text:p>
          </table:table-cell>
          <table:table-cell office:value-type="string" table:style-name="ce5">
            <text:p>ubytovanie pre lektorov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95</text:p>
          </table:table-cell>
          <table:table-cell office:value-type="string" table:style-name="ce5">
            <text:p>strava pre lektorov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94</text:p>
          </table:table-cell>
          <table:table-cell office:value-type="string" table:style-name="ce5">
            <text:p>lektori - remeselníci</text:p>
          </table:table-cell>
          <table:table-cell office:value-type="string" table:style-name="ce5">
            <text:p>OZ Szalóka Polgári társulás, 049 11 <text:s/>Slavec 79, IČO: 4224560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93</text:p>
          </table:table-cell>
          <table:table-cell office:value-type="string" table:style-name="ce5">
            <text:p>lektori - remeselníci</text:p>
          </table:table-cell>
          <table:table-cell office:value-type="string" table:style-name="ce5">
            <text:p>Pre kultúru v Gemeri a mimo Gemera, o.z., 980 21 Tomášovce 82, IČO: 4501802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92</text:p>
          </table:table-cell>
          <table:table-cell office:value-type="string" table:style-name="ce5">
            <text:p>lektor</text:p>
          </table:table-cell>
          <table:table-cell office:value-type="string" table:style-name="ce5">
            <text:p>Združenie gemerských remeselníkov, 049 45 Krh. Dlhá Lúka 2, IČO: 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91</text:p>
          </table:table-cell>
          <table:table-cell office:value-type="string" table:style-name="ce5">
            <text:p>prenájom sály</text:p>
          </table:table-cell>
          <table:table-cell office:value-type="string" table:style-name="ce5">
            <text:p>Mesto Rožňava, Šafárikova 29, 048 01, IČO: 32875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10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90</text:p>
          </table:table-cell>
          <table:table-cell office:value-type="string" table:style-name="ce5">
            <text:p>identifikačné náramky</text:p>
          </table:table-cell>
          <table:table-cell office:value-type="string" table:style-name="ce5">
            <text:p>EUROKO s.r.o., Hlavná 116, 079 01 <text:s/>Veľké Kapušany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4. 10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89</text:p>
          </table:table-cell>
          <table:table-cell office:value-type="string" table:style-name="ce5">
            <text:p>materiál k realizácii tvor. dielní Tašíkovo</text:p>
          </table:table-cell>
          <table:table-cell office:value-type="string" table:style-name="ce5">
            <text:p>Združenie gemerských remeselníkov, 049 45 Krh. Dlhá Lúka 2, IČO: 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88</text:p>
          </table:table-cell>
          <table:table-cell office:value-type="string" table:style-name="ce5">
            <text:p>realizácia tvorivých dielní Tašíkovo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87</text:p>
          </table:table-cell>
          <table:table-cell office:value-type="string" table:style-name="ce5">
            <text:p>nákup materiál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. 10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86</text:p>
          </table:table-cell>
          <table:table-cell office:value-type="string" table:style-name="ce5">
            <text:p>realizácia tvorivých dielní - Tašíkovo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10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85</text:p>
          </table:table-cell>
          <table:table-cell office:value-type="string" table:style-name="ce5">
            <text:p>obrazová a zvuková produkcia</text:p>
          </table:table-cell>
          <table:table-cell office:value-type="string" table:style-name="ce5">
            <text:p>Obec Rožňavské Bystré, IČO: 003287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84</text:p>
          </table:table-cell>
          <table:table-cell office:value-type="string" table:style-name="ce5">
            <text:p>strava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8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82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Pre kultúru v Gemeri a mimo Gemera, o.z., 980 21 Tomášovce 82, IČO: 4501802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81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Pre kultúru v Gemeri a mimo Gemera, o.z., 980 21 Tomášovce 82, IČO: 4501802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80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Michal Richtarčík, K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79</text:p>
          </table:table-cell>
          <table:table-cell office:value-type="string" table:style-name="ce5">
            <text:p>choreografia tanečného páru</text:p>
          </table:table-cell>
          <table:table-cell office:value-type="string" table:style-name="ce5">
            <text:p>Attila Oláh, Boriny 1367/11, 929 01 <text:s/>Dunajská Stred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78</text:p>
          </table:table-cell>
          <table:table-cell office:value-type="string" table:style-name="ce5">
            <text:p>výroba DVD - "Gemer tancuje"</text:p>
          </table:table-cell>
          <table:table-cell office:value-type="string" table:style-name="ce5">
            <text:p>Ing. Peter Grejták, Bajkalská 12A, 080 01 <text:s/>Prešov, IČO: 4454430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77</text:p>
          </table:table-cell>
          <table:table-cell office:value-type="string" table:style-name="ce5">
            <text:p>výlep plagátov AAE</text:p>
          </table:table-cell>
          <table:table-cell office:value-type="string" table:style-name="ce5">
            <text:p>Mestské divadlo ACTORES Rožňava, Šafárikova 20, Rožňava, IČO: 312996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,60 €</text:p>
          </table:table-cell>
          <table:table-cell office:value-type="string" table:style-name="ce6">
            <text:p>16. 9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76</text:p>
          </table:table-cell>
          <table:table-cell office:value-type="string" table:style-name="ce5">
            <text:p>nákup materiál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9. 9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75</text:p>
          </table:table-cell>
          <table:table-cell office:value-type="string" table:style-name="ce5">
            <text:p>preklad textov na podujatie AAE</text:p>
          </table:table-cell>
          <table:table-cell office:value-type="string" table:style-name="ce5">
            <text:p>Ing. Jozef Lakoš, Budovateľská 27, 048 01 <text:s/>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9. 9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74</text:p>
          </table:table-cell>
          <table:table-cell office:value-type="string" table:style-name="ce5">
            <text:p>ubytovanie účinkujúcich AAE</text:p>
          </table:table-cell>
          <table:table-cell office:value-type="string" table:style-name="ce5">
            <text:p>SNM - Múzeum Betliar, Kaštieľna 6, 049 21 <text:s/>Betliar, IČO: 0016472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9. 9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73</text:p>
          </table:table-cell>
          <table:table-cell office:value-type="string" table:style-name="ce5">
            <text:p>vystúpenie kolektívu Victoria ensemble</text:p>
          </table:table-cell>
          <table:table-cell office:value-type="string" table:style-name="ce5">
            <text:p>VICTORIA, o.s., Praha, CZ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320,00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72</text:p>
          </table:table-cell>
          <table:table-cell office:value-type="string" table:style-name="ce5">
            <text:p>vystúpenie kolektívu Solamente Naturali</text:p>
          </table:table-cell>
          <table:table-cell office:value-type="string" table:style-name="ce5">
            <text:p>SOLAMENTE NATURALI, OZ, <text:s/>851 02 Bratislava, IČO: 3181807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71</text:p>
          </table:table-cell>
          <table:table-cell office:value-type="string" table:style-name="ce5">
            <text:p>vystúpenie dua Szilágyi Kinga Katinka a Vámosi-Nagy Zsuzsa</text:p>
          </table:table-cell>
          <table:table-cell office:value-type="string" table:style-name="ce5">
            <text:p>KONSZONANCIA MUVESZETI MANAGER ES SERV. KFT, HUNGARY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70</text:p>
          </table:table-cell>
          <table:table-cell office:value-type="string" table:style-name="ce5">
            <text:p>vystúpenie kolektívu Cardinal Mindszenty Choir</text:p>
          </table:table-cell>
          <table:table-cell office:value-type="string" table:style-name="ce5">
            <text:p>LA SPERANZA MUVESZETI ALAPITVANY, HUNGARY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69</text:p>
          </table:table-cell>
          <table:table-cell office:value-type="string" table:style-name="ce5">
            <text:p>výroba reklamného spotu</text:p>
          </table:table-cell>
          <table:table-cell office:value-type="string" table:style-name="ce5">
            <text:p>Mestské televízne štúdio, s.r.o., Šafárikova 29, Rožňava, IČO: 3617252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. 9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68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. 9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67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Štefan Máté - staviteľ, 049 45 Krh. Dlhá Lúka 101, IČO: 1726152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66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Martina Rášši - ADAŠA, 048 01 <text:s/>Rožňava, IČO: 4745769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4,00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65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Ondrej Pastrnák, Mierová 525, 049 32 <text:s/>Štítnik, IČO: 33011508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0. 8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64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Štefan Jóža "JOX", Jarná 43, 048 01 <text:s/>Rožňava, IČO: 41286928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8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63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8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62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8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61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8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60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8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9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8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8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8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7</text:p>
          </table:table-cell>
          <table:table-cell office:value-type="string" table:style-name="ce5">
            <text:p>účinkovanie FS Haviar a ĽH Vlachoväne</text:p>
          </table:table-cell>
          <table:table-cell office:value-type="string" table:style-name="ce5">
            <text:p>FS Haviar, Šafárikova 29, 048 01 <text:s/>Rožňava, IČO: 355544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6</text:p>
          </table:table-cell>
          <table:table-cell office:value-type="string" table:style-name="ce5">
            <text:p>účinkovanie FSk Gočovan</text:p>
          </table:table-cell>
          <table:table-cell office:value-type="string" table:style-name="ce5">
            <text:p>OZ Gočovan, 049 24 <text:s/>Gočovo 92, IČO: 421024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5</text:p>
          </table:table-cell>
          <table:table-cell office:value-type="string" table:style-name="ce5">
            <text:p>muzikoterapia</text:p>
          </table:table-cell>
          <table:table-cell office:value-type="string" table:style-name="ce5">
            <text:p>Tibetská medicína s.r.o., Kysak, IČO: 4670513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8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4</text:p>
          </table:table-cell>
          <table:table-cell office:value-type="string" table:style-name="ce5">
            <text:p>výlep plagátov na 41. GFF Rejdová</text:p>
          </table:table-cell>
          <table:table-cell office:value-type="string" table:style-name="ce5">
            <text:p>Mestské divadlo ACTORES Rožňava, Šafárikova 20, Rožňava, IČO: 312996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,28 €</text:p>
          </table:table-cell>
          <table:table-cell office:value-type="string" table:style-name="ce6">
            <text:p>13. 8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3</text:p>
          </table:table-cell>
          <table:table-cell office:value-type="string" table:style-name="ce5">
            <text:p>tvorivé dielne + materiál</text:p>
          </table:table-cell>
          <table:table-cell office:value-type="string" table:style-name="ce5">
            <text:p>Združenie gemerských remeselníkov, 049 45 Krh. Dlhá Lúka 2, IČO: 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2. 8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2</text:p>
          </table:table-cell>
          <table:table-cell office:value-type="string" table:style-name="ce5">
            <text:p>prednáška "Dôležitosť zdravej výživy"</text:p>
          </table:table-cell>
          <table:table-cell office:value-type="string" table:style-name="ce5">
            <text:p>Gabriela Csapóová, Kyjevská 28, 048 01 <text:s/>Rožňava, IČO: 3512831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8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1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Spoločnosť Joga v dennom živote, 080 01 <text:s/>Prešov, IČO: 173353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2. 8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0</text:p>
          </table:table-cell>
          <table:table-cell office:value-type="string" table:style-name="ce5">
            <text:p>mediálna propagácia GFF na LED obrazovke</text:p>
          </table:table-cell>
          <table:table-cell office:value-type="string" table:style-name="ce5">
            <text:p>JEFIN s.r.o., Šafárikova 91, 048 01 <text:s/>Rožňava, IČO: 4602188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1. 8. 2014</text:p>
          </table:table-cell>
          <table:table-cell office:value-type="string" table:style-name="ce5">
            <text:p>Bc. Valéria Munková, vedúć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49</text:p>
          </table:table-cell>
          <table:table-cell office:value-type="string" table:style-name="ce5">
            <text:p>výroba bannerov</text:p>
          </table:table-cell>
          <table:table-cell office:value-type="string" table:style-name="ce5">
            <text:p>IGLI design s.r.o., Edelénska 1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1. 8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48</text:p>
          </table:table-cell>
          <table:table-cell office:value-type="string" table:style-name="ce5">
            <text:p>obrazová a zvuková produkcia</text:p>
          </table:table-cell>
          <table:table-cell office:value-type="string" table:style-name="ce5">
            <text:p>Obecný úrad, IČO: 00 328 685, 049 26 Rejdová 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8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47</text:p>
          </table:table-cell>
          <table:table-cell office:value-type="string" table:style-name="ce5">
            <text:p>realizácia tvorivých dielní Tašíkovo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7. 8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46</text:p>
          </table:table-cell>
          <table:table-cell office:value-type="string" table:style-name="ce5">
            <text:p>filmová dokumentácia GFF</text:p>
          </table:table-cell>
          <table:table-cell office:value-type="string" table:style-name="ce5">
            <text:p>Peter Poboček, T. Vansovej 18, 050 01 <text:s/>Revúca, IČO: 4704515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7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45</text:p>
          </table:table-cell>
          <table:table-cell office:value-type="string" table:style-name="ce5">
            <text:p>konferenc.texty a uvádzanie programu GFF Rejdová</text:p>
          </table:table-cell>
          <table:table-cell office:value-type="string" table:style-name="ce5">
            <text:p>LADA - Ing. Lacková Dana, Kasárenská 12, 048 01 <text:s/>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8. 7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44</text:p>
          </table:table-cell>
          <table:table-cell office:value-type="string" table:style-name="ce5">
            <text:p>nákup spotrebného materiál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8. 7. 2014</text:p>
          </table:table-cell>
          <table:table-cell office:value-type="string" table:style-name="ce5">
            <text:p>Bc. 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43</text:p>
          </table:table-cell>
          <table:table-cell office:value-type="string" table:style-name="ce5">
            <text:p>divadelné predstavenie</text:p>
          </table:table-cell>
          <table:table-cell office:value-type="string" table:style-name="ce5">
            <text:p>Bábkové divadlo v Košiciach,Tajovského 4,040 01 Košice, IČO: 31297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4. 7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42</text:p>
          </table:table-cell>
          <table:table-cell office:value-type="string" table:style-name="ce5">
            <text:p>hliadky SĆK</text:p>
          </table:table-cell>
          <table:table-cell office:value-type="string" table:style-name="ce5">
            <text:p>Slovenský červený kríž - územný spolok Rožňava, Pionierov 8, 048 01 Rožňava; 00416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41</text:p>
          </table:table-cell>
          <table:table-cell office:value-type="string" table:style-name="ce5">
            <text:p>pozvánky, plagáty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5. 7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40</text:p>
          </table:table-cell>
          <table:table-cell office:value-type="string" table:style-name="ce5">
            <text:p>plagáty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10. 7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39</text:p>
          </table:table-cell>
          <table:table-cell office:value-type="string" table:style-name="ce5">
            <text:p>lektorovanie v letnej škole animovaného filmu</text:p>
          </table:table-cell>
          <table:table-cell office:value-type="string" table:style-name="ce5">
            <text:p>Ľudmila Čepková, Kurská 13, 040 22 <text:s/>Košice, IČO: 3542387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38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Tri ruže OZ, Námestie baníkov 32, 048 01 <text:s/>Rožňava, IČO: 3557090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37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8. 7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36</text:p>
          </table:table-cell>
          <table:table-cell office:value-type="string" table:style-name="ce5">
            <text:p>sprievodný program</text:p>
          </table:table-cell>
          <table:table-cell office:value-type="string" table:style-name="ce5">
            <text:p>SNAP WAV - Rastislav Gavlík, 071 01 <text:s/>Michalovce, IČO: 3731781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7. 7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35</text:p>
          </table:table-cell>
          <table:table-cell office:value-type="string" table:style-name="ce5">
            <text:p>nájom osvetľovacej techniky</text:p>
          </table:table-cell>
          <table:table-cell office:value-type="string" table:style-name="ce5">
            <text:p>SNAP WAV - Rastislav Gavlík, 071 01 <text:s/>Michalovce, IČO: 3731781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7. 7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34</text:p>
          </table:table-cell>
          <table:table-cell office:value-type="string" table:style-name="ce5">
            <text:p>hudobné vystúpenie</text:p>
          </table:table-cell>
          <table:table-cell office:value-type="string" table:style-name="ce5">
            <text:p>SNAP WAV - Rastislav Gavlík, 071 01 <text:s/>Michalovce, IČO: 37317814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71,00 €</text:p>
          </table:table-cell>
          <table:table-cell office:value-type="string" table:style-name="ce6">
            <text:p>7. 7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33</text:p>
          </table:table-cell>
          <table:table-cell office:value-type="string" table:style-name="ce5">
            <text:p>nájom zvukovej techniky</text:p>
          </table:table-cell>
          <table:table-cell office:value-type="string" table:style-name="ce5">
            <text:p>PATT Production Ing. Daniel Pastucha, Rosná 1, Košice, IČO: 353523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7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32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7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31</text:p>
          </table:table-cell>
          <table:table-cell office:value-type="string" table:style-name="ce5">
            <text:p>strava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7. 7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30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Eva Rémesová, Boriny 1367/11, 929 01 <text:s/>Dunajská Streda, IČO: 4619088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7. 7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29</text:p>
          </table:table-cell>
          <table:table-cell office:value-type="string" table:style-name="ce5">
            <text:p>choreografia na program "Gemer tancuje"</text:p>
          </table:table-cell>
          <table:table-cell office:value-type="string" table:style-name="ce5">
            <text:p>Michal Richtarčík, K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7. 7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28</text:p>
          </table:table-cell>
          <table:table-cell office:value-type="string" table:style-name="ce5">
            <text:p>práva na verejné projekcie filmov z DVD</text:p>
          </table:table-cell>
          <table:table-cell office:value-type="string" table:style-name="ce5">
            <text:p>BARRACUDA MOVIE s.r.o.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. 7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27</text:p>
          </table:table-cell>
          <table:table-cell office:value-type="string" table:style-name="ce5">
            <text:p>príručky</text:p>
          </table:table-cell>
          <table:table-cell office:value-type="string" table:style-name="ce5">
            <text:p>Medzinárodný klub SR, Furdekova 5 , Piešťany, IČO: 3084397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5. 6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26</text:p>
          </table:table-cell>
          <table:table-cell office:value-type="string" table:style-name="ce5">
            <text:p>ozvučenie a osvetlenie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4. 6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25</text:p>
          </table:table-cell>
          <table:table-cell office:value-type="string" table:style-name="ce5">
            <text:p>preprava FS Partizán</text:p>
          </table:table-cell>
          <table:table-cell office:value-type="string" table:style-name="ce5">
            <text:p>Marián Ľalík - autobusová a nákladná doprava, 974 01 <text:s/>Banská Bystrica, IČO: 40892565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4. 6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24</text:p>
          </table:table-cell>
          <table:table-cell office:value-type="string" table:style-name="ce5">
            <text:p>vystúpenie FS</text:p>
          </table:table-cell>
          <table:table-cell office:value-type="string" table:style-name="ce5">
            <text:p>Združenie členov FS Partizán Slovenská Ľupča, IČO: 3795679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6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23</text:p>
          </table:table-cell>
          <table:table-cell office:value-type="string" table:style-name="ce5">
            <text:p>identifikačné náramky</text:p>
          </table:table-cell>
          <table:table-cell office:value-type="string" table:style-name="ce5">
            <text:p>EUROKO s.r.o., Hlavná 116, 079 01 <text:s/>Veľké Kapušany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7,20 €</text:p>
          </table:table-cell>
          <table:table-cell office:value-type="string" table:style-name="ce6">
            <text:p>24. 6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22</text:p>
          </table:table-cell>
          <table:table-cell office:value-type="string" table:style-name="ce5">
            <text:p>ďalekohľad Coronado PST</text:p>
          </table:table-cell>
          <table:table-cell office:value-type="string" table:style-name="ce5">
            <text:p>Mgr. Karol Petrík, Astronyx, Nitrianska 40, 92001 <text:s/>Hlohovec, IČO: 3510785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69,00 €</text:p>
          </table:table-cell>
          <table:table-cell office:value-type="string" table:style-name="ce6">
            <text:p>20. 6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21</text:p>
          </table:table-cell>
          <table:table-cell office:value-type="string" table:style-name="ce5">
            <text:p>realizácia tvorivých dielní</text:p>
          </table:table-cell>
          <table:table-cell office:value-type="string" table:style-name="ce5">
            <text:p>GEMERFILM, 048 01 <text:s/>Rožňava, IČO: 4210258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0. 6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20</text:p>
          </table:table-cell>
          <table:table-cell office:value-type="string" table:style-name="ce5">
            <text:p>preprava materiálu súvisiaceho s realizáciou Tašíkova</text:p>
          </table:table-cell>
          <table:table-cell office:value-type="string" table:style-name="ce5">
            <text:p>Čaro-RV, s.r.o., Zakarpatská 13, 048 01 <text:s/>Rožňava, IČO: 4743332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8. 6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9</text:p>
          </table:table-cell>
          <table:table-cell office:value-type="string" table:style-name="ce5">
            <text:p>servisná prehliadka služ.mot.vozidla FIAT SCUDO</text:p>
          </table:table-cell>
          <table:table-cell office:value-type="string" table:style-name="ce5">
            <text:p>Gabriel Steiner - PREDAJ - SERVIS MV, 979 01 <text:s/>Rimavská Sobota, IČO: 3018947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. 6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8</text:p>
          </table:table-cell>
          <table:table-cell office:value-type="string" table:style-name="ce5">
            <text:p>výrub stromu - smrek - napadnutý lykožrútom</text:p>
          </table:table-cell>
          <table:table-cell office:value-type="string" table:style-name="ce5">
            <text:p>TESKI, Mikuláš Zubko, Rožňava, IČO: 3300274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7</text:p>
          </table:table-cell>
          <table:table-cell office:value-type="string" table:style-name="ce5">
            <text:p>siete proti hmyzu</text:p>
          </table:table-cell>
          <table:table-cell office:value-type="string" table:style-name="ce5">
            <text:p>Čaro-RV, s.r.o., Zakarpatská 13, 048 01 <text:s/>Rožňava, IČO: 4743332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9,94 €</text:p>
          </table:table-cell>
          <table:table-cell office:value-type="string" table:style-name="ce6">
            <text:p>21. 5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6</text:p>
          </table:table-cell>
          <table:table-cell office:value-type="string" table:style-name="ce5">
            <text:p>dataprojektor Acer P1173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9,00 €</text:p>
          </table:table-cell>
          <table:table-cell office:value-type="string" table:style-name="ce6">
            <text:p>13. 5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5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Jozef Slivenský Jarková 346, 04925 Dobšiná, IČO: 46734333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3. 5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4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3. 5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3</text:p>
          </table:table-cell>
          <table:table-cell office:value-type="string" table:style-name="ce5">
            <text:p>obedy</text:p>
          </table:table-cell>
          <table:table-cell office:value-type="string" table:style-name="ce5">
            <text:p>Michal Baffy - Pizza Micio, Kósu Schoppera 29, 048 01 <text:s/>Rožňava, IČO: 431460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1,00 €</text:p>
          </table:table-cell>
          <table:table-cell office:value-type="string" table:style-name="ce6">
            <text:p>13. 5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2</text:p>
          </table:table-cell>
          <table:table-cell office:value-type="string" table:style-name="ce5">
            <text:p>vypracovanie dokumentácie OPP a požiarnobezpečnost.charakt.</text:p>
          </table:table-cell>
          <table:table-cell office:value-type="string" table:style-name="ce5">
            <text:p>Ing. Anastázia Hajdúková - B.P.O., Čučma 166, Čučma , IČO: 4183513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30. 4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1</text:p>
          </table:table-cell>
          <table:table-cell office:value-type="string" table:style-name="ce5">
            <text:p>letné pneumatiky</text:p>
          </table:table-cell>
          <table:table-cell office:value-type="string" table:style-name="ce5">
            <text:p>Igor Imre, Šafárikova 83, 04801 <text:s/>Rožňava, IČO: 3734329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24. 4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0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Zlata Marhefková, Kósu Schoppera 29, 048 01 <text:s/>Rožňava, IČO: 329991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8. 4. 2014</text:p>
          </table:table-cell>
          <table:table-cell office:value-type="string" table:style-name="ce5">
            <text:p>Valéria Munk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9</text:p>
          </table:table-cell>
          <table:table-cell office:value-type="string" table:style-name="ce5">
            <text:p>prenájom kongresového centra</text:p>
          </table:table-cell>
          <table:table-cell office:value-type="string" table:style-name="ce5">
            <text:p>Mesto Rožňava, Šafárikova 29, 048 01, IČO: 328758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. 4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8</text:p>
          </table:table-cell>
          <table:table-cell office:value-type="string" table:style-name="ce5">
            <text:p>prenájom priestorov spoločenskej miestnosti</text:p>
          </table:table-cell>
          <table:table-cell office:value-type="string" table:style-name="ce5">
            <text:p>Centrum voľného času, Rožňava, Rožňava , IČO: 00139637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. 4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7</text:p>
          </table:table-cell>
          <table:table-cell office:value-type="string" table:style-name="ce5">
            <text:p>obrazová a zvuková produkcia</text:p>
          </table:table-cell>
          <table:table-cell office:value-type="string" table:style-name="ce5">
            <text:p>Valér Romok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6</text:p>
          </table:table-cell>
          <table:table-cell office:value-type="string" table:style-name="ce5">
            <text:p>soška GOSKAR</text:p>
          </table:table-cell>
          <table:table-cell office:value-type="string" table:style-name="ce5">
            <text:p>SVP Milan Ksenič, Kozmonautov 1, 048 01 Rožňava, IČO: 35124385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1. 3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5</text:p>
          </table:table-cell>
          <table:table-cell office:value-type="string" table:style-name="ce5">
            <text:p>propagačné materiály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1. 3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4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Zlata Marhefková, Kósu Schoppera 29, 048 01 <text:s/>Rožňava, IČO: 329991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3</text:p>
          </table:table-cell>
          <table:table-cell office:value-type="string" table:style-name="ce5">
            <text:p>servisná prehliadka kosačky, výmena oleja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6. 3. 2014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2</text:p>
          </table:table-cell>
          <table:table-cell office:value-type="string" table:style-name="ce5">
            <text:p>Prenájom sály</text:p>
          </table:table-cell>
          <table:table-cell office:value-type="string" table:style-name="ce5">
            <text:p>Základná umelecká škola, 048 01 <text:s/>Rožňava, IČO: <text:s/>3554358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3. 2014</text:p>
          </table:table-cell>
          <table:table-cell office:value-type="string" table:style-name="ce5">
            <text:p>Geržová Eva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</text:p>
          </table:table-cell>
          <table:table-cell office:value-type="string" table:style-name="ce5">
            <text:p>odstránenie upchávky a prečistenie kanalizačného potrubia</text:p>
          </table:table-cell>
          <table:table-cell office:value-type="string" table:style-name="ce5">
            <text:p>GEMER SERVIS s.r.o., Slanská 219, 049 22 Gemerská Polom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4. 2. 2014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12</text:p>
          </table:table-cell>
          <table:table-cell office:value-type="string" table:style-name="ce5">
            <text:p>dotlač RECEPTÁR-a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11</text:p>
          </table:table-cell>
          <table:table-cell office:value-type="string" table:style-name="ce5">
            <text:p>propagačné materiály s grafickou prípravou</text:p>
          </table:table-cell>
          <table:table-cell office:value-type="string" table:style-name="ce5">
            <text:p>K-studio Katarína Kleinová, Ernesta Rótha 8, 048 01 Rožňava, IČO: 1075436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10</text:p>
          </table:table-cell>
          <table:table-cell office:value-type="string" table:style-name="ce5">
            <text:p>kontrola hasiacich prístrojov</text:p>
          </table:table-cell>
          <table:table-cell office:value-type="string" table:style-name="ce5">
            <text:p>Štefan ŠMELKO, Jarková 342, Dobšiná, IČO: 30284597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09</text:p>
          </table:table-cell>
          <table:table-cell office:value-type="string" table:style-name="ce5">
            <text:p>lisovanie a potlač CD</text:p>
          </table:table-cell>
          <table:table-cell office:value-type="string" table:style-name="ce5">
            <text:p>DAVOX s.r.o., Rosná 1, 040 01 <text:s/>Košice, IČO: 47469552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08</text:p>
          </table:table-cell>
          <table:table-cell office:value-type="string" table:style-name="ce5">
            <text:p>návrh a grafika CD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07</text:p>
          </table:table-cell>
          <table:table-cell office:value-type="string" table:style-name="ce5">
            <text:p>svietidlo LED</text:p>
          </table:table-cell>
          <table:table-cell office:value-type="string" table:style-name="ce5">
            <text:p>JEFIN s.r.o., Tichá 2, 048 01 <text:s/>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2,0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06</text:p>
          </table:table-cell>
          <table:table-cell office:value-type="string" table:style-name="ce5">
            <text:p>technické zabezpečenie podujatia - ozvučenie, projekcia, osvetlenie</text:p>
          </table:table-cell>
          <table:table-cell office:value-type="string" table:style-name="ce5">
            <text:p>OZ Gemerfilm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6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05</text:p>
          </table:table-cell>
          <table:table-cell office:value-type="string" table:style-name="ce5">
            <text:p>zabezpečenie tvorivých dielní vrátane materiálu</text:p>
          </table:table-cell>
          <table:table-cell office:value-type="string" table:style-name="ce5">
            <text:p>Gemerský kultúrny spolok, 048 01 <text:s/>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6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04</text:p>
          </table:table-cell>
          <table:table-cell office:value-type="string" table:style-name="ce5">
            <text:p>moderovanie, TAŚI - zábava</text:p>
          </table:table-cell>
          <table:table-cell office:value-type="string" table:style-name="ce5">
            <text:p>STEIN ART COMPANY s.r.o., Jazmínova 2, 040 11 Košice, IČO: 4704296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03</text:p>
          </table:table-cell>
          <table:table-cell office:value-type="string" table:style-name="ce5">
            <text:p>banner, samolepky</text:p>
          </table:table-cell>
          <table:table-cell office:value-type="string" table:style-name="ce5">
            <text:p>FIRST GEMER TRADING COMPANY s.r.o. Rožňava, IČO:31677207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4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02</text:p>
          </table:table-cell>
          <table:table-cell office:value-type="string" table:style-name="ce5">
            <text:p>propagačný materiál, tlač fotografií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4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01</text:p>
          </table:table-cell>
          <table:table-cell office:value-type="string" table:style-name="ce5">
            <text:p>modelovanie balónov a maľovanie na tvár</text:p>
          </table:table-cell>
          <table:table-cell office:value-type="string" table:style-name="ce5">
            <text:p>ARTECH VS, s.r.o., Ružiná 130, 985 52 Divín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00</text:p>
          </table:table-cell>
          <table:table-cell office:value-type="string" table:style-name="ce5">
            <text:p>propagačné materiály</text:p>
          </table:table-cell>
          <table:table-cell office:value-type="string" table:style-name="ce5">
            <text:p>K-STUDIO, E. Rótha 8, Rožňava, IČO: 1075436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4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99</text:p>
          </table:table-cell>
          <table:table-cell office:value-type="string" table:style-name="ce5">
            <text:p>propag.materiály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4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98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97</text:p>
          </table:table-cell>
          <table:table-cell office:value-type="string" table:style-name="ce5">
            <text:p>ekol.paliv.brikety z drevených pilín</text:p>
          </table:table-cell>
          <table:table-cell office:value-type="string" table:style-name="ce5">
            <text:p>GERAVY, s.r.o. Rybárska 4, <text:s/>049 25 Dobšiná, prev.Briketáreň Čučm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93,6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96</text:p>
          </table:table-cell>
          <table:table-cell office:value-type="string" table:style-name="ce5">
            <text:p>set s náhlavovými mikrofónmi</text:p>
          </table:table-cell>
          <table:table-cell office:value-type="string" table:style-name="ce5">
            <text:p>JEFIN s.r.o., Tichá 2, 048 01 <text:s/>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9,00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95</text:p>
          </table:table-cell>
          <table:table-cell office:value-type="string" table:style-name="ce5">
            <text:p>publicita podujatia - online vysielanie</text:p>
          </table:table-cell>
          <table:table-cell office:value-type="string" table:style-name="ce5">
            <text:p>OZ Gemerfilm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1. 11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94</text:p>
          </table:table-cell>
          <table:table-cell office:value-type="string" table:style-name="ce5">
            <text:p>ozvučenie podujatia</text:p>
          </table:table-cell>
          <table:table-cell office:value-type="string" table:style-name="ce5">
            <text:p>Teodor Vecko, Okružná 3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11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93</text:p>
          </table:table-cell>
          <table:table-cell office:value-type="string" table:style-name="ce5">
            <text:p>stravovanie pre účinkujúcich</text:p>
          </table:table-cell>
          <table:table-cell office:value-type="string" table:style-name="ce5">
            <text:p>Jedáleň Gemer, Šafárikova 112, 048 01 <text:s/>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11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92</text:p>
          </table:table-cell>
          <table:table-cell office:value-type="string" table:style-name="ce5">
            <text:p>preprava kolektívu Brezinky</text:p>
          </table:table-cell>
          <table:table-cell office:value-type="string" table:style-name="ce5">
            <text:p>NIKATRANS s.r.o. 976 64 Beňuš 391, IČO: 3664638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3. 11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91</text:p>
          </table:table-cell>
          <table:table-cell office:value-type="string" table:style-name="ce5">
            <text:p>fotodokumentácia, výroba prezentačného CD nosiča</text:p>
          </table:table-cell>
          <table:table-cell office:value-type="string" table:style-name="ce5">
            <text:p>Ing. Daniel Pastucha - PATT PRODUCTION, 040 01 <text:s/>K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90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3. 11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89</text:p>
          </table:table-cell>
          <table:table-cell office:value-type="string" table:style-name="ce5">
            <text:p>priestory estrádnej sály v OKC</text:p>
          </table:table-cell>
          <table:table-cell office:value-type="string" table:style-name="ce5">
            <text:p>Technické služby mesta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6. 11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88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4. 11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87</text:p>
          </table:table-cell>
          <table:table-cell office:value-type="string" table:style-name="ce5">
            <text:p>zvukové a obrazové služby</text:p>
          </table:table-cell>
          <table:table-cell office:value-type="string" table:style-name="ce5">
            <text:p>OZ FS Borostyán, Drn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5. 10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86</text:p>
          </table:table-cell>
          <table:table-cell office:value-type="string" table:style-name="ce5">
            <text:p>vedenie školy gem.ľud.tancov</text:p>
          </table:table-cell>
          <table:table-cell office:value-type="string" table:style-name="ce5">
            <text:p>Michal Richtarčík, K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10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85</text:p>
          </table:table-cell>
          <table:table-cell office:value-type="string" table:style-name="ce5">
            <text:p>zvuková produkcia - CD nosič folk. súborov</text:p>
          </table:table-cell>
          <table:table-cell office:value-type="string" table:style-name="ce5">
            <text:p>Ing. Daniel Pastucha - PATT PRODUCTION, 040 01 <text:s/>K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1. 10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84</text:p>
          </table:table-cell>
          <table:table-cell office:value-type="string" table:style-name="ce5">
            <text:p>zosieťovanie počítačov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10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83</text:p>
          </table:table-cell>
          <table:table-cell office:value-type="string" table:style-name="ce5">
            <text:p>jazda historickým vlakom dňa 12.10.2013 - Jazda sv.Huberta</text:p>
          </table:table-cell>
          <table:table-cell office:value-type="string" table:style-name="ce5">
            <text:p>Klub historických koľajových vozidiel pri Rušňovom depe Haniska pri Košiciach , Hanojská 4, Košice, IČO: 3555662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3. 10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82</text:p>
          </table:table-cell>
          <table:table-cell office:value-type="string" table:style-name="ce5">
            <text:p>stravovanie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4. 9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81</text:p>
          </table:table-cell>
          <table:table-cell office:value-type="string" table:style-name="ce5">
            <text:p>ubytovanie pre lektorov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4. 9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80</text:p>
          </table:table-cell>
          <table:table-cell office:value-type="string" table:style-name="ce5">
            <text:p>lektorovanie a prednáška</text:p>
          </table:table-cell>
          <table:table-cell office:value-type="string" table:style-name="ce5">
            <text:p>Attila Oláh, Dunajská Stred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4. 9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79</text:p>
          </table:table-cell>
          <table:table-cell office:value-type="string" table:style-name="ce5">
            <text:p>lektorovanie a choreografia</text:p>
          </table:table-cell>
          <table:table-cell office:value-type="string" table:style-name="ce5">
            <text:p>Michal Richtarčík, K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4. 9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78</text:p>
          </table:table-cell>
          <table:table-cell office:value-type="string" table:style-name="ce5">
            <text:p>strava pre lektorov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4. 9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77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Združenie gemerských remeselníkov, Krásnohorská Dlhá lúka 2,049 45,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9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76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ŠPORT Tibor Ligárt, Štítnická 630, 048 01 <text:s/>Rožňava, IČO: 3300656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4. 9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75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Katarína Bredárová, Hostinského 34, 979 01 <text:s/>Rim. Sobot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4. 9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74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Mívelo Bt., Miskolc, Maďarsko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4. 9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73</text:p>
          </table:table-cell>
          <table:table-cell office:value-type="string" table:style-name="ce5">
            <text:p>hudobno-dramatické sprievodné aktivity k AAE</text:p>
          </table:table-cell>
          <table:table-cell office:value-type="string" table:style-name="ce5">
            <text:p>VESNA, občianske združenie, Suľovská 105, Gemerská Poloma, IČO: 35568780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0. 9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72</text:p>
          </table:table-cell>
          <table:table-cell office:value-type="string" table:style-name="ce5">
            <text:p>dekorácia priestorov koncertov <text:s/>AAE</text:p>
          </table:table-cell>
          <table:table-cell office:value-type="string" table:style-name="ce5">
            <text:p>Kvetinárstvo Oáza, 048 01 <text:s text:c="2"/>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0. 9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71</text:p>
          </table:table-cell>
          <table:table-cell office:value-type="string" table:style-name="ce5">
            <text:p>realiz.projekcie - nemý film na koncerte AAE</text:p>
          </table:table-cell>
          <table:table-cell office:value-type="string" table:style-name="ce5">
            <text:p>OZ Gemerfilm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8. 9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70</text:p>
          </table:table-cell>
          <table:table-cell office:value-type="string" table:style-name="ce5">
            <text:p>preprava účinkujúcich AAE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8. 9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69</text:p>
          </table:table-cell>
          <table:table-cell office:value-type="string" table:style-name="ce5">
            <text:p>strava pre účinkujúcich AAE</text:p>
          </table:table-cell>
          <table:table-cell office:value-type="string" table:style-name="ce5">
            <text:p>Reštaurácia Apetit, Šafárikova 83, 048 01 <text:s/>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8. 9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68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Penzión Konský Dvor, Brzotín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8. 9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67</text:p>
          </table:table-cell>
          <table:table-cell office:value-type="string" table:style-name="ce5">
            <text:p>preklad propag.materiálov k AAE</text:p>
          </table:table-cell>
          <table:table-cell office:value-type="string" table:style-name="ce5">
            <text:p>Ing. Jozef Lakoš, Budovateľská 27, 048 01 <text:s/>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9. 2013</text:p>
          </table:table-cell>
          <table:table-cell office:value-type="string" table:style-name="ce5">
            <text:p>Mgr. Helena Novotná, riadie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66</text:p>
          </table:table-cell>
          <table:table-cell office:value-type="string" table:style-name="ce5">
            <text:p>propagačné materiály k AAE</text:p>
          </table:table-cell>
          <table:table-cell office:value-type="string" table:style-name="ce5">
            <text:p>FIRST GEMER TRADING COMPANY s.r.o. Rožňava, IČO:31677207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3. 9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65</text:p>
          </table:table-cell>
          <table:table-cell office:value-type="string" table:style-name="ce5">
            <text:p>vystúpenie šermiarskej skupiny</text:p>
          </table:table-cell>
          <table:table-cell office:value-type="string" table:style-name="ce5">
            <text:p>KOLOVRAT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64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Obec Štítnik, Námestie 1. mája 167, Štítnik, IČO 0032887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63</text:p>
          </table:table-cell>
          <table:table-cell office:value-type="string" table:style-name="ce5">
            <text:p>nákup materiálu k AAE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3. 9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62</text:p>
          </table:table-cell>
          <table:table-cell office:value-type="string" table:style-name="ce5">
            <text:p>vystúpenie kolektívu<text:s text:c="3"/></text:p>
          </table:table-cell>
          <table:table-cell office:value-type="string" table:style-name="ce5">
            <text:p>Mgr. Vladimír Kucer - Charisma, Humenská 31, 040 11 K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61</text:p>
          </table:table-cell>
          <table:table-cell office:value-type="string" table:style-name="ce5">
            <text:p>veľký kontajner</text:p>
          </table:table-cell>
          <table:table-cell office:value-type="string" table:style-name="ce5">
            <text:p>BRANTNERGEMER, Štínická 21, 048 01 <text:s/>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. 9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60</text:p>
          </table:table-cell>
          <table:table-cell office:value-type="string" table:style-name="ce5">
            <text:p>odborná prednáška s prezentáciou</text:p>
          </table:table-cell>
          <table:table-cell office:value-type="string" table:style-name="ce5">
            <text:p>Ateliér Jana, Jana Frajkorová, Surovova 24, 080 05 <text:s/>Prešov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27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59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Penzión Adriana, Krh. Dlhá Lúk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7. 8. 2013</text:p>
          </table:table-cell>
          <table:table-cell office:value-type="string" table:style-name="ce5">
            <text:p>Mgr.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58</text:p>
          </table:table-cell>
          <table:table-cell office:value-type="string" table:style-name="ce5">
            <text:p>umel. vystúpenie Ensemble Fiorello</text:p>
          </table:table-cell>
          <table:table-cell office:value-type="string" table:style-name="ce5">
            <text:p>Občanské sdružení ProKultura, Ostružinová 1794, 252 28 Čern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260,00 €</text:p>
          </table:table-cell>
          <table:table-cell office:value-type="string" table:style-name="ce6">
            <text:p>27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57</text:p>
          </table:table-cell>
          <table:table-cell office:value-type="string" table:style-name="ce5">
            <text:p>premietacie práva na film</text:p>
          </table:table-cell>
          <table:table-cell office:value-type="string" table:style-name="ce5">
            <text:p>Asociácia sloven.filmových klubov, Brnianska 33, 811 04 <text:s/>Bratisl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3. 8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56</text:p>
          </table:table-cell>
          <table:table-cell office:value-type="string" table:style-name="ce5">
            <text:p>preprava účinkujúcich GFF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3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55</text:p>
          </table:table-cell>
          <table:table-cell office:value-type="string" table:style-name="ce5">
            <text:p>vystúpenie FS Gemer</text:p>
          </table:table-cell>
          <table:table-cell office:value-type="string" table:style-name="ce5">
            <text:p>FS Gemer, Dobšiná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0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54</text:p>
          </table:table-cell>
          <table:table-cell office:value-type="string" table:style-name="ce5">
            <text:p>nákup materiálu na GFF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0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53</text:p>
          </table:table-cell>
          <table:table-cell office:value-type="string" table:style-name="ce5">
            <text:p>preprava účinkujúcich GFF Rejdová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0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52</text:p>
          </table:table-cell>
          <table:table-cell office:value-type="string" table:style-name="ce5">
            <text:p>preprava účinkujúcich GFF Rejdová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0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51</text:p>
          </table:table-cell>
          <table:table-cell office:value-type="string" table:style-name="ce5">
            <text:p>preprava účinkujúcich GFF Rejdová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0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50</text:p>
          </table:table-cell>
          <table:table-cell office:value-type="string" table:style-name="ce5">
            <text:p>preprava účinkujúcich GFF Rejdová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0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49</text:p>
          </table:table-cell>
          <table:table-cell office:value-type="string" table:style-name="ce5">
            <text:p>preprava účinkujúcich GFF Rejdová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0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48</text:p>
          </table:table-cell>
          <table:table-cell office:value-type="string" table:style-name="ce5">
            <text:p>preprava účinkujúcich GFF Rejdová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0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47</text:p>
          </table:table-cell>
          <table:table-cell office:value-type="string" table:style-name="ce5">
            <text:p>preprava účinkujúcich GFF Rejdová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0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46</text:p>
          </table:table-cell>
          <table:table-cell office:value-type="string" table:style-name="ce5">
            <text:p>vystúpenie v programe GFF</text:p>
          </table:table-cell>
          <table:table-cell office:value-type="string" table:style-name="ce5">
            <text:p>HAVIAR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5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45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Štefan Jóža JOX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5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44</text:p>
          </table:table-cell>
          <table:table-cell office:value-type="string" table:style-name="ce5">
            <text:p>strava pre účinkujúcich GFF Rejdová 2013</text:p>
          </table:table-cell>
          <table:table-cell office:value-type="string" table:style-name="ce5">
            <text:p>Ondrej Pastrnák, 049 32 <text:s/>Štítnik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5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43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Milan Genčanský, STREŠINT, Vlachovo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5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42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Dušan Rusnák, M.R. Štefánika 4, 050 01 <text:s/>Revúc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5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41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BONA Božena Bordigová, A. Hlinku 1152/14, 050 01 <text:s/>Revúc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5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40</text:p>
          </table:table-cell>
          <table:table-cell office:value-type="string" table:style-name="ce5">
            <text:p>uvádzanie progr. GFF Rejdová 2013, spracov. konfer.textov</text:p>
          </table:table-cell>
          <table:table-cell office:value-type="string" table:style-name="ce5">
            <text:p>LADA - Ing. Lacková Dana, Kasárenská 12, 048 01 <text:s/>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39</text:p>
          </table:table-cell>
          <table:table-cell office:value-type="string" table:style-name="ce5">
            <text:p>vystúpenie kolektívu Bass Band</text:p>
          </table:table-cell>
          <table:table-cell office:value-type="string" table:style-name="ce5">
            <text:p>SLOVAK DOUBLEBASS CLUB, Hviezdoslavova 44, 903 01 <text:s/>Senec, IČO: 4218146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5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38</text:p>
          </table:table-cell>
          <table:table-cell office:value-type="string" table:style-name="ce5">
            <text:p>vystúpenie vokál.súboru Gregoriana</text:p>
          </table:table-cell>
          <table:table-cell office:value-type="string" table:style-name="ce5">
            <text:p>Gregoriana, o.z. Klimkovičova 20, 040 23 Košice, IČO: 355646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5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37</text:p>
          </table:table-cell>
          <table:table-cell office:value-type="string" table:style-name="ce5">
            <text:p>koncert v programe AAE</text:p>
          </table:table-cell>
          <table:table-cell office:value-type="string" table:style-name="ce5">
            <text:p>MUSICA POETICA, 911 01 <text:s/>Trenčín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36</text:p>
          </table:table-cell>
          <table:table-cell office:value-type="string" table:style-name="ce5">
            <text:p>koncert v programe AAE</text:p>
          </table:table-cell>
          <table:table-cell office:value-type="string" table:style-name="ce5">
            <text:p>Komorný orcherster BERG o.s., Praha, CZ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4. 8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35</text:p>
          </table:table-cell>
          <table:table-cell office:value-type="string" table:style-name="ce5">
            <text:p>koncert v programe AAE</text:p>
          </table:table-cell>
          <table:table-cell office:value-type="string" table:style-name="ce5">
            <text:p>OZ Theodora Lotza, Moldavská 3, 821 03 <text:s/>Bratisl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20,00 €</text:p>
          </table:table-cell>
          <table:table-cell office:value-type="string" table:style-name="ce6">
            <text:p>12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34</text:p>
          </table:table-cell>
          <table:table-cell office:value-type="string" table:style-name="ce5">
            <text:p>stravovanie pre účinkujúcich</text:p>
          </table:table-cell>
          <table:table-cell office:value-type="string" table:style-name="ce5">
            <text:p>Obchodná akadémia Rožňava, Akademika Hronca 8, Rožňava, IČO: 01622050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9. 8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33</text:p>
          </table:table-cell>
          <table:table-cell office:value-type="string" table:style-name="ce5">
            <text:p>ubytovanie pre účinkujúcich</text:p>
          </table:table-cell>
          <table:table-cell office:value-type="string" table:style-name="ce5">
            <text:p>Obchodná akadémia Rožňava, Akademika Hronca 8, Rožňava, IČO: 01622050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9. 8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32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9. 8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31</text:p>
          </table:table-cell>
          <table:table-cell office:value-type="string" table:style-name="ce5">
            <text:p>vystúpenie</text:p>
          </table:table-cell>
          <table:table-cell office:value-type="string" table:style-name="ce5">
            <text:p>MgA. Martin Petrák, um.ved. VENTI DIVERSI, Havličkuv Brod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 650,00 €</text:p>
          </table:table-cell>
          <table:table-cell office:value-type="string" table:style-name="ce6">
            <text:p>9. 8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30</text:p>
          </table:table-cell>
          <table:table-cell office:value-type="string" table:style-name="ce5">
            <text:p>oprava Taši koskýmu a výroba kostýmom rozpr. bytosí z Tašíkova</text:p>
          </table:table-cell>
          <table:table-cell office:value-type="string" table:style-name="ce5">
            <text:p>K-STUDIO, E. Rótha 8, Rožňava, IČO: 1075436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1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29</text:p>
          </table:table-cell>
          <table:table-cell office:value-type="string" table:style-name="ce5">
            <text:p>umelecká produkcia Tašíkovo</text:p>
          </table:table-cell>
          <table:table-cell office:value-type="string" table:style-name="ce5">
            <text:p>VESNA, občianske združenie, Suľovská 105, Gemerská Poloma, IČO: 355687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410,00 €</text:p>
          </table:table-cell>
          <table:table-cell office:value-type="string" table:style-name="ce6">
            <text:p>1. 8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28</text:p>
          </table:table-cell>
          <table:table-cell office:value-type="string" table:style-name="ce5">
            <text:p>nákup vybavenia k aktivitám Tašíkovo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1. 7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27</text:p>
          </table:table-cell>
          <table:table-cell office:value-type="string" table:style-name="ce5">
            <text:p>jazda historickým vlakom</text:p>
          </table:table-cell>
          <table:table-cell office:value-type="string" table:style-name="ce5">
            <text:p>Klub historických koľajových vozidiel pri Rušňovom depe Haniska pri Košiciach , Hanojská 4, Košice, IČO: 3555662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30. 7. 2013</text:p>
          </table:table-cell>
          <table:table-cell office:value-type="string" table:style-name="ce5">
            <text:p>N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26</text:p>
          </table:table-cell>
          <table:table-cell office:value-type="string" table:style-name="ce5">
            <text:p>preprava Bratisl.chlapčenského zboru</text:p>
          </table:table-cell>
          <table:table-cell office:value-type="string" table:style-name="ce5">
            <text:p>Stanislav Bohdan, Hlboká 6, 917 01 <text:s/>Trn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0. 7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25</text:p>
          </table:table-cell>
          <table:table-cell office:value-type="string" table:style-name="ce5">
            <text:p>Dokončenie rekonštrukcie vykurovacie systému - hvezdáreň</text:p>
          </table:table-cell>
          <table:table-cell office:value-type="string" table:style-name="ce5">
            <text:p>ENES - energetické služby, Rožňava, IČO: 3300977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 153,00 €</text:p>
          </table:table-cell>
          <table:table-cell office:value-type="string" table:style-name="ce6">
            <text:p>29. 7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24</text:p>
          </table:table-cell>
          <table:table-cell office:value-type="string" table:style-name="ce5">
            <text:p>licenčné práva na verejné premietanie filmov na DVD</text:p>
          </table:table-cell>
          <table:table-cell office:value-type="string" table:style-name="ce5">
            <text:p>BARRACUDA MOVIE s.r.o.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9. 7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23</text:p>
          </table:table-cell>
          <table:table-cell office:value-type="string" table:style-name="ce5">
            <text:p>komplexná umelecká prodkucia stredovekých rytierskych turnajov</text:p>
          </table:table-cell>
          <table:table-cell office:value-type="string" table:style-name="ce5">
            <text:p>OZ RYTIERI VIR FORTIS, Strážska cesta 49, 960 01 <text:s/>Zvolen, IČO: 4502994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 000,00 €</text:p>
          </table:table-cell>
          <table:table-cell office:value-type="string" table:style-name="ce6">
            <text:p>26. 7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22</text:p>
          </table:table-cell>
          <table:table-cell office:value-type="string" table:style-name="ce5">
            <text:p>identifikačné náramky</text:p>
          </table:table-cell>
          <table:table-cell office:value-type="string" table:style-name="ce5">
            <text:p>EUROKO s.r.o., Hlavná 116, 079 01 <text:s/>Veľké Kapušany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4. 7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21</text:p>
          </table:table-cell>
          <table:table-cell office:value-type="string" table:style-name="ce5">
            <text:p>hliadky SČK</text:p>
          </table:table-cell>
          <table:table-cell office:value-type="string" table:style-name="ce5">
            <text:p>Slovenský červený kríž, úz.spolok, 048 01 <text:s/>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4. 7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20</text:p>
          </table:table-cell>
          <table:table-cell office:value-type="string" table:style-name="ce5">
            <text:p>vystúpenie FS</text:p>
          </table:table-cell>
          <table:table-cell office:value-type="string" table:style-name="ce5">
            <text:p>STAVBÁR - FS Žilinskej univerzity, Žilin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17. 7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9</text:p>
          </table:table-cell>
          <table:table-cell office:value-type="string" table:style-name="ce5">
            <text:p>ozvučenie a osvetlenie</text:p>
          </table:table-cell>
          <table:table-cell office:value-type="string" table:style-name="ce5">
            <text:p>Teodor Vecko, Okružná 3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7. 7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8</text:p>
          </table:table-cell>
          <table:table-cell office:value-type="string" table:style-name="ce5">
            <text:p>tlač propag.mater.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7. 7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7</text:p>
          </table:table-cell>
          <table:table-cell office:value-type="string" table:style-name="ce5">
            <text:p>licenčné práva na verejné premietanie filmov na DVD</text:p>
          </table:table-cell>
          <table:table-cell office:value-type="string" table:style-name="ce5">
            <text:p>BARRACUDA MOVIE s.r.o.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7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6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Združenie gemerských remeselníkov, Krásnohorská Dlhá lúka 2,049 45,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5</text:p>
          </table:table-cell>
          <table:table-cell office:value-type="string" table:style-name="ce5">
            <text:p>vystúpenie - sprievodné podujatie AAE</text:p>
          </table:table-cell>
          <table:table-cell office:value-type="string" table:style-name="ce5">
            <text:p>MUSICA POETICA, 911 01 <text:s/>Trenčín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4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Textilná galantéria Benedikty, Rožňava, IČO: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. 6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3</text:p>
          </table:table-cell>
          <table:table-cell office:value-type="string" table:style-name="ce5">
            <text:p>účast.popl., ubytovanie</text:p>
          </table:table-cell>
          <table:table-cell office:value-type="string" table:style-name="ce5">
            <text:p>Palócfoldi Népi Iparmuvészek Egyesulete Szécsény (HU)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2</text:p>
          </table:table-cell>
          <table:table-cell office:value-type="string" table:style-name="ce5">
            <text:p>látky</text:p>
          </table:table-cell>
          <table:table-cell office:value-type="string" table:style-name="ce5">
            <text:p>G STYL Gonosová, Komenského 26, Rožňava, 40415198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. 6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1</text:p>
          </table:table-cell>
          <table:table-cell office:value-type="string" table:style-name="ce5">
            <text:p>kartónové krabice na sťahovanie</text:p>
          </table:table-cell>
          <table:table-cell office:value-type="string" table:style-name="ce5">
            <text:p>Saveta, s.r.o., Jokaiho 27, 984 01 Lučenec, IČO: 4447025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1,79 €</text:p>
          </table:table-cell>
          <table:table-cell office:value-type="string" table:style-name="ce6">
            <text:p>24. 5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preprava účinkujúcich - Šaffová ostroha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8. 2. 2013</text:p>
          </table:table-cell>
          <table:table-cell office:value-type="string" table:style-name="ce5">
            <text:p>Mgr.Vladimíra Barbuščá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0</text:p>
          </table:table-cell>
          <table:table-cell office:value-type="string" table:style-name="ce5">
            <text:p>prenájom koncertnej siene jaskyne BARADLA</text:p>
          </table:table-cell>
          <table:table-cell office:value-type="string" table:style-name="ce5">
            <text:p>Aggteleki Nemzeti Park Igazgatóság, Jósvafo, HU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6. 5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9</text:p>
          </table:table-cell>
          <table:table-cell office:value-type="string" table:style-name="ce5">
            <text:p>prenájom príestorov</text:p>
          </table:table-cell>
          <table:table-cell office:value-type="string" table:style-name="ce5">
            <text:p>Čajovňa večnej mladosti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1. 4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8</text:p>
          </table:table-cell>
          <table:table-cell office:value-type="string" table:style-name="ce5">
            <text:p>sošky GOSKAR</text:p>
          </table:table-cell>
          <table:table-cell office:value-type="string" table:style-name="ce5">
            <text:p>SVP - Milan Ksenič, Kozmonautov 1, Rožňava, IČO: 35124385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8. 4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7</text:p>
          </table:table-cell>
          <table:table-cell office:value-type="string" table:style-name="ce5">
            <text:p>tlač propag.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8. 4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6</text:p>
          </table:table-cell>
          <table:table-cell office:value-type="string" table:style-name="ce5">
            <text:p>obrazová a zvuková produkcia</text:p>
          </table:table-cell>
          <table:table-cell office:value-type="string" table:style-name="ce5">
            <text:p>Valér Romok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8. 4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5</text:p>
          </table:table-cell>
          <table:table-cell office:value-type="string" table:style-name="ce5">
            <text:p>ubytovanie - kr.súťaž CINEAMA</text:p>
          </table:table-cell>
          <table:table-cell office:value-type="string" table:style-name="ce5">
            <text:p>Hotel Kras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8. 4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4</text:p>
          </table:table-cell>
          <table:table-cell office:value-type="string" table:style-name="ce5">
            <text:p>odstránenie vyvrátených stromov</text:p>
          </table:table-cell>
          <table:table-cell office:value-type="string" table:style-name="ce5">
            <text:p>TESKI, Mikuláš Zubko, Rožňava, IČO: 33002746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5. 3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3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Milan Uharček, MILSKLO, Brzotín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5. 3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2</text:p>
          </table:table-cell>
          <table:table-cell office:value-type="string" table:style-name="ce5">
            <text:p>preklopenie údajov z WinIBEU</text:p>
          </table:table-cell>
          <table:table-cell office:value-type="string" table:style-name="ce5">
            <text:p>IVES Košice, Čsl. armády 20, 041 18 Košice, IČO:00162957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2. 2013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</text:p>
          </table:table-cell>
          <table:table-cell office:value-type="string" table:style-name="ce5">
            <text:p>výmena ćelného skla služ.mot.voz. FIAT</text:p>
          </table:table-cell>
          <table:table-cell office:value-type="string" table:style-name="ce5">
            <text:p>Autoservis Steiner, Rimavská Sobot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1. 2013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72</text:p>
          </table:table-cell>
          <table:table-cell office:value-type="string" table:style-name="ce5">
            <text:p>MS Office, adobe photoshop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71</text:p>
          </table:table-cell>
          <table:table-cell office:value-type="string" table:style-name="ce5">
            <text:p>stolové lampy</text:p>
          </table:table-cell>
          <table:table-cell office:value-type="string" table:style-name="ce5">
            <text:p>elmix Plus s.r.o. Rožňava, IČO: 45679916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8,0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70</text:p>
          </table:table-cell>
          <table:table-cell office:value-type="string" table:style-name="ce5">
            <text:p>vrtačka, sada vrtákov, šróby</text:p>
          </table:table-cell>
          <table:table-cell office:value-type="string" table:style-name="ce5">
            <text:p>LADUX spol. s r.o.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69</text:p>
          </table:table-cell>
          <table:table-cell office:value-type="string" table:style-name="ce5">
            <text:p>benzínová kosačka s pohonom</text:p>
          </table:table-cell>
          <table:table-cell office:value-type="string" table:style-name="ce5">
            <text:p>Diana Liptáková, Jovická č. 2, Rožňava, IČO: 3512957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68</text:p>
          </table:table-cell>
          <table:table-cell office:value-type="string" table:style-name="ce5">
            <text:p>USB apple</text:p>
          </table:table-cell>
          <table:table-cell office:value-type="string" table:style-name="ce5">
            <text:p>WESTech spol. s r.o., Košice, IČO: 357961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67</text:p>
          </table:table-cell>
          <table:table-cell office:value-type="string" table:style-name="ce5">
            <text:p>kávovar</text:p>
          </table:table-cell>
          <table:table-cell office:value-type="string" table:style-name="ce5">
            <text:p>ELEKTROMARKET, s.r.o.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9,9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66</text:p>
          </table:table-cell>
          <table:table-cell office:value-type="string" table:style-name="ce5">
            <text:p>celoplošný polep auta - TAŠÍKOVO</text:p>
          </table:table-cell>
          <table:table-cell office:value-type="string" table:style-name="ce5">
            <text:p>K-STUDIO, E. Rótha 8, Rožňava, IČO: 1075436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65</text:p>
          </table:table-cell>
          <table:table-cell office:value-type="string" table:style-name="ce5">
            <text:p>tonery a obr.valce do tlačiarne OKI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64</text:p>
          </table:table-cell>
          <table:table-cell office:value-type="string" table:style-name="ce5">
            <text:p>kontrola hasiacich prístrojov</text:p>
          </table:table-cell>
          <table:table-cell office:value-type="string" table:style-name="ce5">
            <text:p>Štefan Šmelko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8. 12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63</text:p>
          </table:table-cell>
          <table:table-cell office:value-type="string" table:style-name="ce5">
            <text:p>HP PC + monitor, Notebook FUJITSU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248,3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62</text:p>
          </table:table-cell>
          <table:table-cell office:value-type="string" table:style-name="ce5">
            <text:p>kopírovací stroj DEVELOP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 078,8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61</text:p>
          </table:table-cell>
          <table:table-cell office:value-type="string" table:style-name="ce5">
            <text:p>brašňa</text:p>
          </table:table-cell>
          <table:table-cell office:value-type="string" table:style-name="ce5">
            <text:p>TRACO Computers s.r.o. Piešťany, IČO: 31421652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7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60</text:p>
          </table:table-cell>
          <table:table-cell office:value-type="string" table:style-name="ce5">
            <text:p>tonery, CD, DVD, fotoaparát NICON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4. 12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59</text:p>
          </table:table-cell>
          <table:table-cell office:value-type="string" table:style-name="ce5">
            <text:p>kancelárske skoličky 2ks</text:p>
          </table:table-cell>
          <table:table-cell office:value-type="string" table:style-name="ce5">
            <text:p>BLACK RED WHITE Slovakia a.s., Rožňava, IČO: 3657317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14. 12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58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3. 12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57</text:p>
          </table:table-cell>
          <table:table-cell office:value-type="string" table:style-name="ce5">
            <text:p>vyprac. projektovej dokumentácie na vykurovanie</text:p>
          </table:table-cell>
          <table:table-cell office:value-type="string" table:style-name="ce5">
            <text:p>ENES - energetické služby, Rožňava, IČO: 33009775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12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56</text:p>
          </table:table-cell>
          <table:table-cell office:value-type="string" table:style-name="ce5">
            <text:p>disky plechové</text:p>
          </table:table-cell>
          <table:table-cell office:value-type="string" table:style-name="ce5">
            <text:p>Autoservis Steiner, Rimavská Sobot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12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55</text:p>
          </table:table-cell>
          <table:table-cell office:value-type="string" table:style-name="ce5">
            <text:p>materiál na stavebné úpravy</text:p>
          </table:table-cell>
          <table:table-cell office:value-type="string" table:style-name="ce5">
            <text:p>GIPSBAU SABA-Barczi Jaroslav, Lipovník č. 131, Lipovník, IČO: 33008213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1. 12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5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1. 12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5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1. 12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52</text:p>
          </table:table-cell>
          <table:table-cell office:value-type="string" table:style-name="ce5">
            <text:p>kancelársky papier, tlačivá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1. 12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51</text:p>
          </table:table-cell>
          <table:table-cell office:value-type="string" table:style-name="ce5">
            <text:p>foto a filmová dokumentácia</text:p>
          </table:table-cell>
          <table:table-cell office:value-type="string" table:style-name="ce5">
            <text:p>OZ Gemerfilm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50</text:p>
          </table:table-cell>
          <table:table-cell office:value-type="string" table:style-name="ce5">
            <text:p>tlač propag.mater.</text:p>
          </table:table-cell>
          <table:table-cell office:value-type="string" table:style-name="ce5">
            <text:p>TEVA - Tóthová Eva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49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OBEC Buzica, , Buzica, IČO: 32403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48</text:p>
          </table:table-cell>
          <table:table-cell office:value-type="string" table:style-name="ce5">
            <text:p>propagačné predmety</text:p>
          </table:table-cell>
          <table:table-cell office:value-type="string" table:style-name="ce5">
            <text:p>K-STUDIO, E. Rótha 8, Rožňava, IČO: 1075436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0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47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K-STUDIO, E. Rótha 8, Rožňava, IČO: 1075436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46</text:p>
          </table:table-cell>
          <table:table-cell office:value-type="string" table:style-name="ce5">
            <text:p>externý HDD</text:p>
          </table:table-cell>
          <table:table-cell office:value-type="string" table:style-name="ce5">
            <text:p>WESTech spol. s r.o., Košice, IČO: 357961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45</text:p>
          </table:table-cell>
          <table:table-cell office:value-type="string" table:style-name="ce5">
            <text:p>MS Office Mac, servis iMac</text:p>
          </table:table-cell>
          <table:table-cell office:value-type="string" table:style-name="ce5">
            <text:p>WESTech spol. s r.o., Košice, IČO: 357961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28,0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44</text:p>
          </table:table-cell>
          <table:table-cell office:value-type="string" table:style-name="ce5">
            <text:p>prívesný vozík</text:p>
          </table:table-cell>
          <table:table-cell office:value-type="string" table:style-name="ce5">
            <text:p>Bán Gabriel, Čerenčianska 20, Rimavská Sobot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7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43</text:p>
          </table:table-cell>
          <table:table-cell office:value-type="string" table:style-name="ce5">
            <text:p>LCD TV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42</text:p>
          </table:table-cell>
          <table:table-cell office:value-type="string" table:style-name="ce5">
            <text:p>statívové plátno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41</text:p>
          </table:table-cell>
          <table:table-cell office:value-type="string" table:style-name="ce5">
            <text:p>HD projektor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40</text:p>
          </table:table-cell>
          <table:table-cell office:value-type="string" table:style-name="ce5">
            <text:p>2 ks notebook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39</text:p>
          </table:table-cell>
          <table:table-cell office:value-type="string" table:style-name="ce5">
            <text:p>montáž plastových okien</text:p>
          </table:table-cell>
          <table:table-cell office:value-type="string" table:style-name="ce5">
            <text:p>Robert Čabai - ČARO, Rožňava, IČO: 41289293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 695,75 €</text:p>
          </table:table-cell>
          <table:table-cell office:value-type="string" table:style-name="ce6">
            <text:p>21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38</text:p>
          </table:table-cell>
          <table:table-cell office:value-type="string" table:style-name="ce5">
            <text:p>stravovanie pre účinkujúcich</text:p>
          </table:table-cell>
          <table:table-cell office:value-type="string" table:style-name="ce5">
            <text:p>Základná škola, školská jedáleň, Slavošovce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37</text:p>
          </table:table-cell>
          <table:table-cell office:value-type="string" table:style-name="ce5">
            <text:p>potlač bannerov</text:p>
          </table:table-cell>
          <table:table-cell office:value-type="string" table:style-name="ce5">
            <text:p>FIRST GEMER TRADING COMPANY s.r.o. Rožňava, IČO:3167720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14. 11. 2012</text:p>
          </table:table-cell>
          <table:table-cell office:value-type="string" table:style-name="ce5">
            <text:p>Mgr. Helena <text:s/>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36</text:p>
          </table:table-cell>
          <table:table-cell office:value-type="string" table:style-name="ce5">
            <text:p>postavička - samostojací solitér</text:p>
          </table:table-cell>
          <table:table-cell office:value-type="string" table:style-name="ce5">
            <text:p>K-STUDIO, E. Rótha 8, Rožňava, IČO: 1075436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35</text:p>
          </table:table-cell>
          <table:table-cell office:value-type="string" table:style-name="ce5">
            <text:p>samolepky - logo TAŠI</text:p>
          </table:table-cell>
          <table:table-cell office:value-type="string" table:style-name="ce5">
            <text:p>FIRST GEMER TRADING COMPANY s.r.o. Rožňava, IČO:3167720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34</text:p>
          </table:table-cell>
          <table:table-cell office:value-type="string" table:style-name="ce5">
            <text:p>nákup tonera, CD, DVD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8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33</text:p>
          </table:table-cell>
          <table:table-cell office:value-type="string" table:style-name="ce5">
            <text:p>nákup kanc.potrieb a materiálu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8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32</text:p>
          </table:table-cell>
          <table:table-cell office:value-type="string" table:style-name="ce5">
            <text:p>ozvučenie a osvetlenie</text:p>
          </table:table-cell>
          <table:table-cell office:value-type="string" table:style-name="ce5">
            <text:p>Teodor Vecko, Okružná 3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8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31</text:p>
          </table:table-cell>
          <table:table-cell office:value-type="string" table:style-name="ce5">
            <text:p>preprava účinkujúcich RnG</text:p>
          </table:table-cell>
          <table:table-cell office:value-type="string" table:style-name="ce5">
            <text:p>Ivan Nemčok - NIKA TRANS, s.r.o., Beňuš 391, IČO: 3664638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8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30</text:p>
          </table:table-cell>
          <table:table-cell office:value-type="string" table:style-name="ce5">
            <text:p>nákup materiálu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7. 11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29</text:p>
          </table:table-cell>
          <table:table-cell office:value-type="string" table:style-name="ce5">
            <text:p>divadelné predstavenie</text:p>
          </table:table-cell>
          <table:table-cell office:value-type="string" table:style-name="ce5">
            <text:p>Divadlo na opätkoch, Spišská Nová Ves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28</text:p>
          </table:table-cell>
          <table:table-cell office:value-type="string" table:style-name="ce5">
            <text:p>vypožičanie DVD</text:p>
          </table:table-cell>
          <table:table-cell office:value-type="string" table:style-name="ce5">
            <text:p>Klub Hedvábná stezka, a.s. Praha 8, IČ: 228919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27</text:p>
          </table:table-cell>
          <table:table-cell office:value-type="string" table:style-name="ce5">
            <text:p>vystúpenie sk. Soraya</text:p>
          </table:table-cell>
          <table:table-cell office:value-type="string" table:style-name="ce5">
            <text:p>SORAYA, K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26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Igor Holka, Nitr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25</text:p>
          </table:table-cell>
          <table:table-cell office:value-type="string" table:style-name="ce5">
            <text:p>banner</text:p>
          </table:table-cell>
          <table:table-cell office:value-type="string" table:style-name="ce5">
            <text:p>FIRST GEMER TRADING COMPANY s.r.o. Rožňava, IČO:3167720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24</text:p>
          </table:table-cell>
          <table:table-cell office:value-type="string" table:style-name="ce5">
            <text:p>strava pre účinkujúcich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2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22</text:p>
          </table:table-cell>
          <table:table-cell office:value-type="string" table:style-name="ce5">
            <text:p>prenájom ozvuč. techniky</text:p>
          </table:table-cell>
          <table:table-cell office:value-type="string" table:style-name="ce5">
            <text:p>SPIRIT - Gabriel Klein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21</text:p>
          </table:table-cell>
          <table:table-cell office:value-type="string" table:style-name="ce5">
            <text:p>toner do tlačiarne OKI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20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19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18</text:p>
          </table:table-cell>
          <table:table-cell office:value-type="string" table:style-name="ce5">
            <text:p>vystúpenie sk. Mojšeband</text:p>
          </table:table-cell>
          <table:table-cell office:value-type="string" table:style-name="ce5">
            <text:p>Mgr. Štefan Lipták, Gemerská Polom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17</text:p>
          </table:table-cell>
          <table:table-cell office:value-type="string" table:style-name="ce5">
            <text:p>kultúrny program</text:p>
          </table:table-cell>
          <table:table-cell office:value-type="string" table:style-name="ce5">
            <text:p>XOANA, Prievidz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16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Tomáš Demočko, Spišská Nová Ves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15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Združenie gemerských remeselníkov, Krásnohorská Dlhá lúka 2,049 45,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14</text:p>
          </table:table-cell>
          <table:table-cell office:value-type="string" table:style-name="ce5">
            <text:p>propagačné zariadenia</text:p>
          </table:table-cell>
          <table:table-cell office:value-type="string" table:style-name="ce5">
            <text:p>ID Reklama s.r.o., Tvrdošín, IČO: 46015035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0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13</text:p>
          </table:table-cell>
          <table:table-cell office:value-type="string" table:style-name="ce5">
            <text:p>tlač propag.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0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2012</text:p>
          </table:table-cell>
          <table:table-cell office:value-type="string" table:style-name="ce5">
            <text:p>xeroxový papier</text:p>
          </table:table-cell>
          <table:table-cell office:value-type="string" table:style-name="ce5">
            <text:p>KRIDLA s.r.o, Mierova 94, 066 01 Humenné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5. 10. 2012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12</text:p>
          </table:table-cell>
          <table:table-cell office:value-type="string" table:style-name="ce5">
            <text:p>maskot TAŠI</text:p>
          </table:table-cell>
          <table:table-cell office:value-type="string" table:style-name="ce5">
            <text:p>Pan Company s.r.o., Švantnerova 4, Bratislava IČO: 35969016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8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11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7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10</text:p>
          </table:table-cell>
          <table:table-cell office:value-type="string" table:style-name="ce5">
            <text:p>prenájom kongresovej sály</text:p>
          </table:table-cell>
          <table:table-cell office:value-type="string" table:style-name="ce5">
            <text:p>Mesto Rožňava, Šafárikova 29, Rožňava, IČO: 2020937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09</text:p>
          </table:table-cell>
          <table:table-cell office:value-type="string" table:style-name="ce5">
            <text:p>strava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08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Združenie gemerských remeselníkov, Krásnohorská Dlhá lúka 2,049 45,35547332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07</text:p>
          </table:table-cell>
          <table:table-cell office:value-type="string" table:style-name="ce5">
            <text:p>propagačné materiály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06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05</text:p>
          </table:table-cell>
          <table:table-cell office:value-type="string" table:style-name="ce5">
            <text:p>vzdelávací program</text:p>
          </table:table-cell>
          <table:table-cell office:value-type="string" table:style-name="ce5">
            <text:p>Muvelo Bt., Miskolc, Maďarsko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04</text:p>
          </table:table-cell>
          <table:table-cell office:value-type="string" table:style-name="ce5">
            <text:p>zabezpeč. remeselníkov na tvorivé dielne</text:p>
          </table:table-cell>
          <table:table-cell office:value-type="string" table:style-name="ce5">
            <text:p>Združenie gemerských remeselníkov, Krásnohorská Dlhá lúka 2,049 45,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03</text:p>
          </table:table-cell>
          <table:table-cell office:value-type="string" table:style-name="ce5">
            <text:p>interaktívny vzdelávací program</text:p>
          </table:table-cell>
          <table:table-cell office:value-type="string" table:style-name="ce5">
            <text:p>Farkas Gabriel - GF, Silická Brezová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02</text:p>
          </table:table-cell>
          <table:table-cell office:value-type="string" table:style-name="ce5">
            <text:p>plnofarebná sublimačná potlač</text:p>
          </table:table-cell>
          <table:table-cell office:value-type="string" table:style-name="ce5">
            <text:p>MT Agency, s.r.o., Mlynarovičova 10, Bratislava, IČO: 3594268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01</text:p>
          </table:table-cell>
          <table:table-cell office:value-type="string" table:style-name="ce5">
            <text:p>promostánok</text:p>
          </table:table-cell>
          <table:table-cell office:value-type="string" table:style-name="ce5">
            <text:p>MT Agency, s.r.o., Mlynarovičova 10, Bratislava, IČO: 3594268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00</text:p>
          </table:table-cell>
          <table:table-cell office:value-type="string" table:style-name="ce5">
            <text:p>grafické práce rozpr. motívov "TAŠÍKOVO"</text:p>
          </table:table-cell>
          <table:table-cell office:value-type="string" table:style-name="ce5">
            <text:p>Štúdio HARMONY, s.r.o., Národná 7, 974 01 <text:s/>Banská Bystrica, ičo: 36 026 19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5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99</text:p>
          </table:table-cell>
          <table:table-cell office:value-type="string" table:style-name="ce5">
            <text:p>odb.prehl. plynovej kotolne</text:p>
          </table:table-cell>
          <table:table-cell office:value-type="string" table:style-name="ce5">
            <text:p>PRESSURE-GAS,Miroslav Ščipák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4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98</text:p>
          </table:table-cell>
          <table:table-cell office:value-type="string" table:style-name="ce5">
            <text:p>stravovanie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97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Milan Uharček, MILSKLO, Brzotín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. 10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96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M. Tindúr PEGAS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6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95</text:p>
          </table:table-cell>
          <table:table-cell office:value-type="string" table:style-name="ce5">
            <text:p>preprava účinkuj. AAE</text:p>
          </table:table-cell>
          <table:table-cell office:value-type="string" table:style-name="ce5">
            <text:p>STAFIR PRO s.r.o.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1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94</text:p>
          </table:table-cell>
          <table:table-cell office:value-type="string" table:style-name="ce5">
            <text:p>kominárske práce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1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9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Penzión Konský Dvor, Brzotín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92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Muvelo Bt., Miskolc, Maďarsko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91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Mgr. Anikó Lépes, Dunajská Stred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90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DI ŠPORT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89</text:p>
          </table:table-cell>
          <table:table-cell office:value-type="string" table:style-name="ce5">
            <text:p>propagačné materiály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88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Michal Richtarčík, K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87</text:p>
          </table:table-cell>
          <table:table-cell office:value-type="string" table:style-name="ce5">
            <text:p>prednáška</text:p>
          </table:table-cell>
          <table:table-cell office:value-type="string" table:style-name="ce5">
            <text:p>IRIS 2001, Putnok, Maďarsko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86</text:p>
          </table:table-cell>
          <table:table-cell office:value-type="string" table:style-name="ce5">
            <text:p>lektorovanie</text:p>
          </table:table-cell>
          <table:table-cell office:value-type="string" table:style-name="ce5">
            <text:p>Attila Oláh, Dunajská Stred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85</text:p>
          </table:table-cell>
          <table:table-cell office:value-type="string" table:style-name="ce5">
            <text:p>nákup materiál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84</text:p>
          </table:table-cell>
          <table:table-cell office:value-type="string" table:style-name="ce5">
            <text:p>preklad</text:p>
          </table:table-cell>
          <table:table-cell office:value-type="string" table:style-name="ce5">
            <text:p>Mgr. Miroslav Droždiak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83</text:p>
          </table:table-cell>
          <table:table-cell office:value-type="string" table:style-name="ce5">
            <text:p>vystúpenie</text:p>
          </table:table-cell>
          <table:table-cell office:value-type="string" table:style-name="ce5">
            <text:p>KOLOVRAT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82</text:p>
          </table:table-cell>
          <table:table-cell office:value-type="string" table:style-name="ce5">
            <text:p>ozvučenie</text:p>
          </table:table-cell>
          <table:table-cell office:value-type="string" table:style-name="ce5">
            <text:p>Mgr. Štefan Lipták, Gemerská Polom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81</text:p>
          </table:table-cell>
          <table:table-cell office:value-type="string" table:style-name="ce5">
            <text:p>ozvučenie</text:p>
          </table:table-cell>
          <table:table-cell office:value-type="string" table:style-name="ce5">
            <text:p>SPIRIT - Gabriel Klein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80</text:p>
          </table:table-cell>
          <table:table-cell office:value-type="string" table:style-name="ce5">
            <text:p>propagačné materiály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79</text:p>
          </table:table-cell>
          <table:table-cell office:value-type="string" table:style-name="ce5">
            <text:p>stravovanie</text:p>
          </table:table-cell>
          <table:table-cell office:value-type="string" table:style-name="ce5">
            <text:p>Calisko, Dobšiná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78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77</text:p>
          </table:table-cell>
          <table:table-cell office:value-type="string" table:style-name="ce5">
            <text:p>prednáška</text:p>
          </table:table-cell>
          <table:table-cell office:value-type="string" table:style-name="ce5">
            <text:p>Tibetská medicína s.r.o., Kysak, IČO: 4670513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76</text:p>
          </table:table-cell>
          <table:table-cell office:value-type="string" table:style-name="ce5">
            <text:p>prenájom</text:p>
          </table:table-cell>
          <table:table-cell office:value-type="string" table:style-name="ce5">
            <text:p>Spojená škola J.A.Komenského 5 Rožňava, IČO: 4224337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75</text:p>
          </table:table-cell>
          <table:table-cell office:value-type="string" table:style-name="ce5">
            <text:p>zabezpečenie remeselníkov</text:p>
          </table:table-cell>
          <table:table-cell office:value-type="string" table:style-name="ce5">
            <text:p>Združenie gemerských remeselníkov, Krásnohorská Dlhá lúka 2,049 45,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74</text:p>
          </table:table-cell>
          <table:table-cell office:value-type="string" table:style-name="ce5">
            <text:p>vystúpenie</text:p>
          </table:table-cell>
          <table:table-cell office:value-type="string" table:style-name="ce5">
            <text:p>Barbora Šutáková, Koši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7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72</text:p>
          </table:table-cell>
          <table:table-cell office:value-type="string" table:style-name="ce5">
            <text:p>NB PACKARD BELL</text:p>
          </table:table-cell>
          <table:table-cell office:value-type="string" table:style-name="ce5">
            <text:p>Ing. Peter Deak, Námestie baníkov 3, Rožňava, IČO: 33011168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30,00 €</text:p>
          </table:table-cell>
          <table:table-cell office:value-type="string" table:style-name="ce6">
            <text:p>5. 9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71</text:p>
          </table:table-cell>
          <table:table-cell office:value-type="string" table:style-name="ce5">
            <text:p>tlač propag.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4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70</text:p>
          </table:table-cell>
          <table:table-cell office:value-type="string" table:style-name="ce5">
            <text:p>vystúpenie</text:p>
          </table:table-cell>
          <table:table-cell office:value-type="string" table:style-name="ce5">
            <text:p>FUNDACJA AKADEMIA MUZYKI DAWNEJ, Polsko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24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69</text:p>
          </table:table-cell>
          <table:table-cell office:value-type="string" table:style-name="ce5">
            <text:p>vystúpenie</text:p>
          </table:table-cell>
          <table:table-cell office:value-type="string" table:style-name="ce5">
            <text:p>ADOREMUS, Vrábl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4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68</text:p>
          </table:table-cell>
          <table:table-cell office:value-type="string" table:style-name="ce5">
            <text:p>dekoračný materiál</text:p>
          </table:table-cell>
          <table:table-cell office:value-type="string" table:style-name="ce5">
            <text:p>LONGIFLORUM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3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67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Peter Mihók, Rejdová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3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66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Ján Ambróz, Stratená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3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65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Štefan Jóža JOX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3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64</text:p>
          </table:table-cell>
          <table:table-cell office:value-type="string" table:style-name="ce5">
            <text:p>strava pre účinkujúcich GFF</text:p>
          </table:table-cell>
          <table:table-cell office:value-type="string" table:style-name="ce5">
            <text:p>Milan Genčanský, STREŠINT, Vlachovo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3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63</text:p>
          </table:table-cell>
          <table:table-cell office:value-type="string" table:style-name="ce5">
            <text:p>strava pre účastníkov workshopu</text:p>
          </table:table-cell>
          <table:table-cell office:value-type="string" table:style-name="ce5">
            <text:p>Penzión Adriana, Krh. Dlhá Lúk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1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62</text:p>
          </table:table-cell>
          <table:table-cell office:value-type="string" table:style-name="ce5">
            <text:p>ubytovanie pre účastníkov workshopu</text:p>
          </table:table-cell>
          <table:table-cell office:value-type="string" table:style-name="ce5">
            <text:p>Penzión Adriana, Krh. Dlhá Lúk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1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61</text:p>
          </table:table-cell>
          <table:table-cell office:value-type="string" table:style-name="ce5">
            <text:p>materiál na tvorivé dielne</text:p>
          </table:table-cell>
          <table:table-cell office:value-type="string" table:style-name="ce5">
            <text:p>Textilná galantéria Benedikty, Rožňava, IČO 10747974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1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60</text:p>
          </table:table-cell>
          <table:table-cell office:value-type="string" table:style-name="ce5">
            <text:p>vystúpenie</text:p>
          </table:table-cell>
          <table:table-cell office:value-type="string" table:style-name="ce5">
            <text:p>Zemplin Accordion Trio, Michalovce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0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59</text:p>
          </table:table-cell>
          <table:table-cell office:value-type="string" table:style-name="ce5">
            <text:p>vystúpenie</text:p>
          </table:table-cell>
          <table:table-cell office:value-type="string" table:style-name="ce5">
            <text:p>Irvin Venyš, Praha, ČR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0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58</text:p>
          </table:table-cell>
          <table:table-cell office:value-type="string" table:style-name="ce5">
            <text:p>kancel. a spotr. 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57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a.s.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56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a.s.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55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a.s.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54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a.s.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53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a.s.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8. 2012</text:p>
          </table:table-cell>
          <table:table-cell office:value-type="string" table:style-name="ce5">
            <text:p>Mgr. <text:s/>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52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a.s.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51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a.s.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6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50</text:p>
          </table:table-cell>
          <table:table-cell office:value-type="string" table:style-name="ce5">
            <text:p>preprava materiálu</text:p>
          </table:table-cell>
          <table:table-cell office:value-type="string" table:style-name="ce5">
            <text:p>Obec Slavošovce, , Slavošovce, IČO: 00328847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Mgr. Helena Novotná, <text:s/>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49</text:p>
          </table:table-cell>
          <table:table-cell office:value-type="string" table:style-name="ce5">
            <text:p>vystúpenie</text:p>
          </table:table-cell>
          <table:table-cell office:value-type="string" table:style-name="ce5">
            <text:p>FS Gemer, Dobšiná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48</text:p>
          </table:table-cell>
          <table:table-cell office:value-type="string" table:style-name="ce5">
            <text:p>vystúpenie</text:p>
          </table:table-cell>
          <table:table-cell office:value-type="string" table:style-name="ce5">
            <text:p>OZ Rožňavskí permoníci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47</text:p>
          </table:table-cell>
          <table:table-cell office:value-type="string" table:style-name="ce5">
            <text:p>vystúpenie</text:p>
          </table:table-cell>
          <table:table-cell office:value-type="string" table:style-name="ce5">
            <text:p>HAVIAR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46</text:p>
          </table:table-cell>
          <table:table-cell office:value-type="string" table:style-name="ce5">
            <text:p>vypracovanie odborného posudku</text:p>
          </table:table-cell>
          <table:table-cell office:value-type="string" table:style-name="ce5">
            <text:p>Ing. Štefan Bašták, znalec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8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45</text:p>
          </table:table-cell>
          <table:table-cell office:value-type="string" table:style-name="ce5">
            <text:p>tonery do tlačiarne OKI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6. 8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44</text:p>
          </table:table-cell>
          <table:table-cell office:value-type="string" table:style-name="ce5">
            <text:p>priestory na remeselnícke aktivity</text:p>
          </table:table-cell>
          <table:table-cell office:value-type="string" table:style-name="ce5">
            <text:p>Združenie gemerských remeselníkov, Krásnohorská Dlhá lúka 2,049 45,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1. 7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43</text:p>
          </table:table-cell>
          <table:table-cell office:value-type="string" table:style-name="ce5">
            <text:p>zabezp. remeselníkov</text:p>
          </table:table-cell>
          <table:table-cell office:value-type="string" table:style-name="ce5">
            <text:p>Združenie gemerských remeselníkov, Krásnohorská Dlhá lúka 2,049 45,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34,00 €</text:p>
          </table:table-cell>
          <table:table-cell office:value-type="string" table:style-name="ce6">
            <text:p>31. 7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42</text:p>
          </table:table-cell>
          <table:table-cell office:value-type="string" table:style-name="ce5">
            <text:p>vystúpenie</text:p>
          </table:table-cell>
          <table:table-cell office:value-type="string" table:style-name="ce5">
            <text:p>RETRO MUSIC BAND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1. 7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41</text:p>
          </table:table-cell>
          <table:table-cell office:value-type="string" table:style-name="ce5">
            <text:p>video a foto dokumentácia</text:p>
          </table:table-cell>
          <table:table-cell office:value-type="string" table:style-name="ce5">
            <text:p>Valér Romok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31. 7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40</text:p>
          </table:table-cell>
          <table:table-cell office:value-type="string" table:style-name="ce5">
            <text:p>ubytovanie pre lektorov</text:p>
          </table:table-cell>
          <table:table-cell office:value-type="string" table:style-name="ce5">
            <text:p>Penzión Jozefína, Krh. Dlhá Lúk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0. 7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39</text:p>
          </table:table-cell>
          <table:table-cell office:value-type="string" table:style-name="ce5">
            <text:p>muzikoterapia</text:p>
          </table:table-cell>
          <table:table-cell office:value-type="string" table:style-name="ce5">
            <text:p>Tibetská medicína s.r.o., Kysak, IČO: 4670513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5. 7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38</text:p>
          </table:table-cell>
          <table:table-cell office:value-type="string" table:style-name="ce5">
            <text:p>prednáška</text:p>
          </table:table-cell>
          <table:table-cell office:value-type="string" table:style-name="ce5">
            <text:p>Čajovňa večnej mladosti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2. 7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37</text:p>
          </table:table-cell>
          <table:table-cell office:value-type="string" table:style-name="ce5">
            <text:p>predstavenie BDK</text:p>
          </table:table-cell>
          <table:table-cell office:value-type="string" table:style-name="ce5">
            <text:p>Bábkové divadlo v Košiciach,Tajovského 4,040 01 Košice, IČO: 3129781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2. 7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36</text:p>
          </table:table-cell>
          <table:table-cell office:value-type="string" table:style-name="ce5">
            <text:p>obrazové valce do tlačiarne OKI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7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35</text:p>
          </table:table-cell>
          <table:table-cell office:value-type="string" table:style-name="ce5">
            <text:p>tlač propag. mater.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9. 7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34</text:p>
          </table:table-cell>
          <table:table-cell office:value-type="string" table:style-name="ce5">
            <text:p>hliadky SČK</text:p>
          </table:table-cell>
          <table:table-cell office:value-type="string" table:style-name="ce5">
            <text:p>Slovenský červený kríž - Územný spolok Rožňava, Šafárikova 104, Rožňava, IČO: 41624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9. 7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33</text:p>
          </table:table-cell>
          <table:table-cell office:value-type="string" table:style-name="ce5">
            <text:p>ozvučenie a osvetlenie</text:p>
          </table:table-cell>
          <table:table-cell office:value-type="string" table:style-name="ce5">
            <text:p>Ladislav Tóth, , Mokrance 334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7. 6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32</text:p>
          </table:table-cell>
          <table:table-cell office:value-type="string" table:style-name="ce5">
            <text:p>preprava FSk Vinica</text:p>
          </table:table-cell>
          <table:table-cell office:value-type="string" table:style-name="ce5">
            <text:p>CIRO TRANS, Košice - Mysl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0. 6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31</text:p>
          </table:table-cell>
          <table:table-cell office:value-type="string" table:style-name="ce5">
            <text:p>predsezónna revitalizácia areálu hvezdárne</text:p>
          </table:table-cell>
          <table:table-cell office:value-type="string" table:style-name="ce5">
            <text:p>COLORINEX s.r.o., 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0. 6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30</text:p>
          </table:table-cell>
          <table:table-cell office:value-type="string" table:style-name="ce5">
            <text:p>vystúpenie FS Borostyán</text:p>
          </table:table-cell>
          <table:table-cell office:value-type="string" table:style-name="ce5">
            <text:p>OZ FS Borostyán, Drn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29</text:p>
          </table:table-cell>
          <table:table-cell office:value-type="string" table:style-name="ce5">
            <text:p>oprava prenosného PC ACER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1. 6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28</text:p>
          </table:table-cell>
          <table:table-cell office:value-type="string" table:style-name="ce5">
            <text:p>zabezpečenie remeselníkov</text:p>
          </table:table-cell>
          <table:table-cell office:value-type="string" table:style-name="ce5">
            <text:p>Združenie gemerských remeselníkov, Krásnohorská Dlhá lúka 2,049 45,35547332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6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2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. 6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26</text:p>
          </table:table-cell>
          <table:table-cell office:value-type="string" table:style-name="ce5">
            <text:p>preprava účinkujúcich fsk Kýčera</text:p>
          </table:table-cell>
          <table:table-cell office:value-type="string" table:style-name="ce5">
            <text:p>Marian Kupec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8. 5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25</text:p>
          </table:table-cell>
          <table:table-cell office:value-type="string" table:style-name="ce5">
            <text:p>vystúpenie FS</text:p>
          </table:table-cell>
          <table:table-cell office:value-type="string" table:style-name="ce5">
            <text:p>ASOCIATIA FOLCLORICA A MEMBRILOR ANSAMBLULUI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24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1. 5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23</text:p>
          </table:table-cell>
          <table:table-cell office:value-type="string" table:style-name="ce5">
            <text:p>vystúpenie <text:s/>folk. sk. Kýčera</text:p>
          </table:table-cell>
          <table:table-cell office:value-type="string" table:style-name="ce5">
            <text:p>Fokl. skupina Kýčera n.o., IČO: 42023239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7. 5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22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ZEMPRAD s.r.o. Krivec, IČO: 46073701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7. 5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21</text:p>
          </table:table-cell>
          <table:table-cell office:value-type="string" table:style-name="ce5">
            <text:p>vystúpenie ľud.hudby</text:p>
          </table:table-cell>
          <table:table-cell office:value-type="string" table:style-name="ce5">
            <text:p>Srdcia pre folklór a tradície OZ, Bratisl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7. 5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20</text:p>
          </table:table-cell>
          <table:table-cell office:value-type="string" table:style-name="ce5">
            <text:p>priestory kongr. centra radnice</text:p>
          </table:table-cell>
          <table:table-cell office:value-type="string" table:style-name="ce5">
            <text:p>Mesto Rožňava, Šafárikova 29, Rožňava, IČO: 2020937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4. 5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9</text:p>
          </table:table-cell>
          <table:table-cell office:value-type="string" table:style-name="ce5">
            <text:p>priestory a služby</text:p>
          </table:table-cell>
          <table:table-cell office:value-type="string" table:style-name="ce5">
            <text:p>OZ Stromíš, Vlachovo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8</text:p>
          </table:table-cell>
          <table:table-cell office:value-type="string" table:style-name="ce5">
            <text:p>vecné ceny pre súťažiacich</text:p>
          </table:table-cell>
          <table:table-cell office:value-type="string" table:style-name="ce5">
            <text:p>Turistické informačné centrum v Rožňave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. 5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7</text:p>
          </table:table-cell>
          <table:table-cell office:value-type="string" table:style-name="ce5">
            <text:p>preprava súťažiacich</text:p>
          </table:table-cell>
          <table:table-cell office:value-type="string" table:style-name="ce5">
            <text:p>Cest. a dopr. kancelária PROMET TRANS s.r.o. Košice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0. 4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5</text:p>
          </table:table-cell>
          <table:table-cell office:value-type="string" table:style-name="ce5">
            <text:p>občerstvenie pre súťažiacich</text:p>
          </table:table-cell>
          <table:table-cell office:value-type="string" table:style-name="ce5">
            <text:p>Reštaurácia Tri ruže, Nám. Baníkov, <text:s/>Rožňava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4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4</text:p>
          </table:table-cell>
          <table:table-cell office:value-type="string" table:style-name="ce5">
            <text:p>tlač propag.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5. 4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3</text:p>
          </table:table-cell>
          <table:table-cell office:value-type="string" table:style-name="ce5">
            <text:p>preprava súťažiacich</text:p>
          </table:table-cell>
          <table:table-cell office:value-type="string" table:style-name="ce5">
            <text:p>Obecný úrad Parchovany, IČO: 331813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9. 4. 2012</text:p>
          </table:table-cell>
          <table:table-cell office:value-type="string" table:style-name="ce5">
            <text:p>Eva Geržová, vedúca oddel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2</text:p>
          </table:table-cell>
          <table:table-cell office:value-type="string" table:style-name="ce5">
            <text:p>preprava súťažiacich</text:p>
          </table:table-cell>
          <table:table-cell office:value-type="string" table:style-name="ce5">
            <text:p>SAD Michalovce, , , IČO: 36214078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8. 4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1</text:p>
          </table:table-cell>
          <table:table-cell office:value-type="string" table:style-name="ce5">
            <text:p>prenájom priestorov Radnice</text:p>
          </table:table-cell>
          <table:table-cell office:value-type="string" table:style-name="ce5">
            <text:p>Mesto Rožňava, Šafárikova 29, Rožňava, IČO: 2020937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8. 4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0</text:p>
          </table:table-cell>
          <table:table-cell office:value-type="string" table:style-name="ce5">
            <text:p>digitálny projektor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1. 4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9</text:p>
          </table:table-cell>
          <table:table-cell office:value-type="string" table:style-name="ce5">
            <text:p>externý HDD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1. 4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8</text:p>
          </table:table-cell>
          <table:table-cell office:value-type="string" table:style-name="ce5">
            <text:p>ubytovanie pre porotu</text:p>
          </table:table-cell>
          <table:table-cell office:value-type="string" table:style-name="ce5">
            <text:p>Hotel Čierny orol, Rožňava, IČO: 41838050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. 4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7</text:p>
          </table:table-cell>
          <table:table-cell office:value-type="string" table:style-name="ce5">
            <text:p>propag.mat. GOSKAR</text:p>
          </table:table-cell>
          <table:table-cell office:value-type="string" table:style-name="ce5">
            <text:p>SVP - Milan Ksenič, Kozmonautov 1, Rožňava, IČO: 35124385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. 4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6</text:p>
          </table:table-cell>
          <table:table-cell office:value-type="string" table:style-name="ce5">
            <text:p>propagačné materiály</text:p>
          </table:table-cell>
          <table:table-cell office:value-type="string" table:style-name="ce5">
            <text:p>K-STUDIO, E. Rótha 8, Rožňava, IČO: 1075436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. 4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5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. 4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4</text:p>
          </table:table-cell>
          <table:table-cell office:value-type="string" table:style-name="ce5">
            <text:p>predplatné Národná osveta</text:p>
          </table:table-cell>
          <table:table-cell office:value-type="string" table:style-name="ce5">
            <text:p>Národné osvetové centrum, Námestie SNP 12, Bratislava, IČO: 00164615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1,52 €</text:p>
          </table:table-cell>
          <table:table-cell office:value-type="string" table:style-name="ce6">
            <text:p>14. 3. 2012</text:p>
          </table:table-cell>
          <table:table-cell office:value-type="string" table:style-name="ce5">
            <text:p>Mgr. Helena Novotn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3</text:p>
          </table:table-cell>
          <table:table-cell office:value-type="string" table:style-name="ce5">
            <text:p>vystúpenie FSk Kráľova hoľa</text:p>
          </table:table-cell>
          <table:table-cell office:value-type="string" table:style-name="ce5">
            <text:p>Obec Pohorelá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4. 3. 2012</text:p>
          </table:table-cell>
          <table:table-cell office:value-type="string" table:style-name="ce5">
            <text:p>Mgr. H. Novotná, riaditeľka GO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2</text:p>
          </table:table-cell>
          <table:table-cell office:value-type="string" table:style-name="ce5">
            <text:p>vysúpenie FS Dubina</text:p>
          </table:table-cell>
          <table:table-cell office:value-type="string" table:style-name="ce5">
            <text:p>OZ Rožňavskí permoníci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3. 3. 2012</text:p>
          </table:table-cell>
          <table:table-cell office:value-type="string" table:style-name="ce5">
            <text:p>Mgr. H.Novotná, riaditeľka GO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</text:p>
          </table:table-cell>
          <table:table-cell office:value-type="string" table:style-name="ce5">
            <text:p>preprava FS Gemerčatá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3. 3. 2012</text:p>
          </table:table-cell>
          <table:table-cell office:value-type="string" table:style-name="ce5">
            <text:p>Mgr. H.Novotná, riaditeľka GO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1_75</text:p>
          </table:table-cell>
          <table:table-cell office:value-type="string" table:style-name="ce5">
            <text:p>vystúpenie v rámci festivalu AAE</text:p>
          </table:table-cell>
          <table:table-cell office:value-type="string" table:style-name="ce5">
            <text:p>MARQUISE, , Budapest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718,00 €</text:p>
          </table:table-cell>
          <table:table-cell office:value-type="string" table:style-name="ce6">
            <text:p>21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41</text:p>
          </table:table-cell>
          <table:table-cell office:value-type="string" table:style-name="ce5">
            <text:p>ozvučenie GFF</text:p>
          </table:table-cell>
          <table:table-cell office:value-type="string" table:style-name="ce5">
            <text:p>Ladislav Tóth, , Mokrance 334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5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-16</text:p>
          </table:table-cell>
          <table:table-cell office:value-type="string" table:style-name="ce5">
            <text:p>RAM 4GB a kábel</text:p>
          </table:table-cell>
          <table:table-cell office:value-type="string" table:style-name="ce5">
            <text:p>iSTYLE, , Košice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15</text:p>
          </table:table-cell>
          <table:table-cell office:value-type="string" table:style-name="ce5">
            <text:p>strava</text:p>
          </table:table-cell>
          <table:table-cell office:value-type="string" table:style-name="ce5">
            <text:p>VESNA, občianske združenie, Súľovská 105, Gemerská Poloma, IČO: 35568780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13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14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3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13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3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12</text:p>
          </table:table-cell>
          <table:table-cell office:value-type="string" table:style-name="ce5">
            <text:p>mobilné WC</text:p>
          </table:table-cell>
          <table:table-cell office:value-type="string" table:style-name="ce5">
            <text:p>Sanitárne služby a technika Slovakia s.r.o., Pezinská 18, Malacky, IČO: 36238546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11</text:p>
          </table:table-cell>
          <table:table-cell office:value-type="string" table:style-name="ce5">
            <text:p>sošky GOSKAR</text:p>
          </table:table-cell>
          <table:table-cell office:value-type="string" table:style-name="ce5">
            <text:p>Milan Ksenič - SVP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10</text:p>
          </table:table-cell>
          <table:table-cell office:value-type="string" table:style-name="ce5">
            <text:p>vecné ceny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8</text:p>
          </table:table-cell>
          <table:table-cell office:value-type="string" table:style-name="ce5">
            <text:p>strava</text:p>
          </table:table-cell>
          <table:table-cell office:value-type="string" table:style-name="ce5">
            <text:p>Hotel Čierny orol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44,40 €</text:p>
          </table:table-cell>
          <table:table-cell office:value-type="string" table:style-name="ce6">
            <text:p>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7</text:p>
          </table:table-cell>
          <table:table-cell office:value-type="string" table:style-name="ce5">
            <text:p>vecné ceny, materiál</text:p>
          </table:table-cell>
          <table:table-cell office:value-type="string" table:style-name="ce5">
            <text:p>LAAX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6</text:p>
          </table:table-cell>
          <table:table-cell office:value-type="string" table:style-name="ce5">
            <text:p>obr. a zvuk. produkcia</text:p>
          </table:table-cell>
          <table:table-cell office:value-type="string" table:style-name="ce5">
            <text:p>KLASS s.r.o.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5</text:p>
          </table:table-cell>
          <table:table-cell office:value-type="string" table:style-name="ce5">
            <text:p>tlač propag.mater.</text:p>
          </table:table-cell>
          <table:table-cell office:value-type="string" table:style-name="ce5">
            <text:p>ROVEN - tlačiareň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4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Čierny orol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003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Gemerské osvetové stredisko, Rožňava, Betliarska 8, 31297781</text:p>
          </table:table-cell>
          <table:table-cell office:value-type="string" table:style-name="ce6">
            <text:p>76,50 €</text:p>
          </table:table-cell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_002</text:p>
          </table:table-cell>
          <table:table-cell office:value-type="string" table:style-name="ce5">
            <text:p>preprava účinkujúcich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001</text:p>
          </table:table-cell>
          <table:table-cell office:value-type="string" table:style-name="ce5">
            <text:p>filmy + premiet.práva</text:p>
          </table:table-cell>
          <table:table-cell office:value-type="string" table:style-name="ce5">
            <text:p>Continental film, s.r.o., Ševčenkova 19, Bratislava, IČO: 35730897</text:p>
          </table:table-cell>
          <table:table-cell office:value-type="string" table:style-name="ce5">
            <text:p>Gemerské osvetové stredisko, Rožňava, Betliarska 8, 31297781</text:p>
          </table:table-cell>
          <table:table-cell table:style-name="ce6"/>
          <table:table-cell office:value-type="string" table:style-name="ce6">
            <text:p>23. 2. 2011</text:p>
          </table:table-cell>
          <table:table-cell table:style-name="ce5"/>
          <table:table-cell table:number-columns-repeated="16377"/>
        </table:table-row>
        <table:table-row table:number-rows-repeated="1047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3-05T14:44:47Z</dc:date>
    <meta:print-date>2020-03-05T14:44:00Z</meta:print-date>
  </office:meta>
</office:document-meta>
</file>